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3/meta.xml" manifest:media-type="text/xml"/>
  <manifest:file-entry manifest:full-path="Object 3/styles.xml" manifest:media-type="text/xml"/>
  <manifest:file-entry manifest:full-path="Object 3/content.xml" manifest:media-type="text/xml"/>
  <manifest:file-entry manifest:full-path="Object 3/Pictures/100002000000000A0000000ACD9DC6D8406B7514.gif" manifest:media-type="image/gif"/>
  <manifest:file-entry manifest:full-path="Object 3/"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Pictures/100002000000000A0000000A4B11696683ABFDDA.gif" manifest:media-type="image/gif"/>
  <manifest:file-entry manifest:full-path="Object 1/Pictures/100002000000000A0000000ACD9DC6D8406B7514.gif" manifest:media-type="image/gif"/>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23000001EBC916EBFE27DED920.png" manifest:media-type="image/png"/>
  <manifest:file-entry manifest:full-path="Pictures/1000000000000229000001E02C19AF9956FFEC21.png" manifest:media-type="image/png"/>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face style:name="DejaVu Sans" svg:font-family="'DejaVu San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9083in"/>
    </style:style>
    <style:style style:name="co2" style:family="table-column">
      <style:table-column-properties fo:break-before="auto" style:column-width="0.9945in"/>
    </style:style>
    <style:style style:name="co3" style:family="table-column">
      <style:table-column-properties fo:break-before="auto" style:column-width="2.0016in"/>
    </style:style>
    <style:style style:name="co4" style:family="table-column">
      <style:table-column-properties fo:break-before="auto" style:column-width="0.5091in"/>
    </style:style>
    <style:style style:name="co5" style:family="table-column">
      <style:table-column-properties fo:break-before="auto" style:column-width="0.7681in"/>
    </style:style>
    <style:style style:name="co6" style:family="table-column">
      <style:table-column-properties fo:break-before="auto" style:column-width="0.9402in"/>
    </style:style>
    <style:style style:name="co7" style:family="table-column">
      <style:table-column-properties fo:break-before="auto" style:column-width="2.5827in"/>
    </style:style>
    <style:style style:name="co8" style:family="table-column">
      <style:table-column-properties fo:break-before="auto" style:column-width="1.0583in"/>
    </style:style>
    <style:style style:name="co9" style:family="table-column">
      <style:table-column-properties fo:break-before="auto" style:column-width="0.6173in"/>
    </style:style>
    <style:style style:name="co10" style:family="table-column">
      <style:table-column-properties fo:break-before="auto" style:column-width="0.5665in"/>
    </style:style>
    <style:style style:name="co11" style:family="table-column">
      <style:table-column-properties fo:break-before="auto" style:column-width="0.4909in"/>
    </style:style>
    <style:style style:name="co12" style:family="table-column">
      <style:table-column-properties fo:break-before="auto" style:column-width="1.4236in"/>
    </style:style>
    <style:style style:name="co13" style:family="table-column">
      <style:table-column-properties fo:break-before="auto" style:column-width="1.0457in"/>
    </style:style>
    <style:style style:name="co14" style:family="table-column">
      <style:table-column-properties fo:break-before="auto" style:column-width="1.348in"/>
    </style:style>
    <style:style style:name="co15" style:family="table-column">
      <style:table-column-properties fo:break-before="auto" style:column-width="0.7984in"/>
    </style:style>
    <style:style style:name="co16" style:family="table-column">
      <style:table-column-properties fo:break-before="auto" style:column-width="2.0744in"/>
    </style:style>
    <style:style style:name="co17" style:family="table-column">
      <style:table-column-properties fo:break-before="auto" style:column-width="1.5035in"/>
    </style:style>
    <style:style style:name="co18" style:family="table-column">
      <style:table-column-properties fo:break-before="auto" style:column-width="1.0957in"/>
    </style:style>
    <style:style style:name="co19" style:family="table-column">
      <style:table-column-properties fo:break-before="auto" style:column-width="2.3882in"/>
    </style:style>
    <style:style style:name="co20" style:family="table-column">
      <style:table-column-properties fo:break-before="auto" style:column-width="5.9543in"/>
    </style:style>
    <style:style style:name="co21" style:family="table-column">
      <style:table-column-properties fo:break-before="auto" style:column-width="0.889in"/>
    </style:style>
    <style:style style:name="co22" style:family="table-column">
      <style:table-column-properties fo:break-before="auto" style:column-width="1.4417in"/>
    </style:style>
    <style:style style:name="ro1" style:family="table-row">
      <style:table-row-properties style:row-height="0.178in" fo:break-before="auto" style:use-optimal-row-height="true"/>
    </style:style>
    <style:style style:name="ta1" style:family="table" style:master-page-name="PageStyle_5f_SingleConvergingLens">
      <style:table-properties table:display="true" style:writing-mode="lr-tb" table:tab-color="#ff99ff"/>
    </style:style>
    <style:style style:name="ta2" style:family="table" style:master-page-name="PageStyle_5f_ConvergingDivergingLensCombined">
      <style:table-properties table:display="true" style:writing-mode="lr-tb" table:tab-color="#ffff66"/>
    </style:style>
    <style:style style:name="ta3" style:family="table" style:master-page-name="Default">
      <style:table-properties table:display="true" style:writing-mode="lr-tb" table:tab-color="#666666"/>
    </style:style>
    <number:number-style style:name="N1">
      <number:number number:decimal-places="0" number:min-decimal-places="0" number:min-integer-digits="1"/>
    </number:number-style>
    <number:number-style style:name="N60">
      <number:scientific-number number:decimal-places="2" number:min-decimal-places="2" number:min-integer-digits="1" number:min-exponent-digits="3" number:exponent-interval="1" number:forced-exponent-sign="true"/>
    </number:number-style>
    <style:style style:name="ce1" style:family="table-cell" style:parent-style-name="Default">
      <style:table-cell-properties fo:background-color="#00cccc" style:diagonal-bl-tr="none" style:diagonal-tl-br="none" fo:border="0.99pt solid #000000" style:rotation-align="none"/>
      <style:text-properties style:use-window-font-color="true" style:text-outline="false" style:text-line-through-style="none" style:text-line-through-type="none" style:font-name="DejaVu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 style:family="table-cell" style:parent-style-name="Default" style:data-style-name="N2">
      <style:table-cell-properties fo:background-color="#00ccff" style:diagonal-bl-tr="none" style:diagonal-tl-br="none" fo:border="0.99pt solid #000000" style:rotation-align="none"/>
      <style:text-properties style:use-window-font-color="true" style:text-outline="false" style:text-line-through-style="none" style:text-line-through-type="none" style:font-name="DejaVu Sans" fo:font-size="10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2">
      <style:table-cell-properties fo:background-color="#00ccff" style:diagonal-bl-tr="none" style:diagonal-tl-br="none" fo:border="0.99pt solid #000000" style:rotation-align="none"/>
      <style:text-properties style:font-name="DejaVu Sans" fo:font-size="10pt" fo:font-weight="normal" style:font-weight-asian="normal" style:font-weight-complex="normal"/>
    </style:style>
    <style:style style:name="ce4" style:family="table-cell" style:parent-style-name="Default">
      <style:text-properties style:font-name="DejaVu Sans"/>
    </style:style>
    <style:style style:name="ce5" style:family="table-cell" style:parent-style-name="Default">
      <style:table-cell-properties fo:background-color="#00ff66" style:diagonal-bl-tr="none" style:diagonal-tl-br="none" fo:border="0.99pt solid #000000" style:rotation-align="none"/>
      <style:text-properties style:use-window-font-color="true" style:text-outline="false" style:text-line-through-style="none" style:text-line-through-type="none" style:font-name="DejaVu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3" style:family="table-cell" style:parent-style-name="Default" style:data-style-name="N2">
      <style:table-cell-properties fo:background-color="#00ff66" style:diagonal-bl-tr="none" style:diagonal-tl-br="none" fo:border="0.99pt solid #000000" style:rotation-align="none"/>
      <style:text-properties style:use-window-font-color="true" style:text-outline="false" style:text-line-through-style="none" style:text-line-through-type="none" style:font-name="DejaVu Sans" fo:font-size="10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data-style-name="N2">
      <style:table-cell-properties fo:background-color="#00ff66" style:diagonal-bl-tr="none" style:diagonal-tl-br="none" fo:border="0.99pt solid #000000" style:rotation-align="none"/>
      <style:text-properties style:font-name="DejaVu Sans" fo:font-size="10pt" fo:font-weight="normal" style:font-weight-asian="normal" style:font-weight-complex="normal"/>
    </style:style>
    <style:style style:name="ce14" style:family="table-cell" style:parent-style-name="Default" style:data-style-name="N2">
      <style:table-cell-properties style:glyph-orientation-vertical="0" fo:background-color="#00cc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 style:family="table-cell" style:parent-style-name="Default" style:data-style-name="N2">
      <style:table-cell-properties style:glyph-orientation-vertical="0" fo:background-color="#00cc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font-name="DejaVu Sans"/>
    </style:style>
    <style:style style:name="ce16" style:family="table-cell" style:parent-style-name="Default" style:data-style-name="N2">
      <style:table-cell-properties style:glyph-orientation-vertical="0" fo:background-color="#00ff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data-style-name="N2">
      <style:table-cell-properties style:glyph-orientation-vertical="0" fo:background-color="#00ff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font-name="DejaVu Sans"/>
    </style:style>
    <style:style style:name="ce49" style:family="table-cell" style:parent-style-name="Default" style:data-style-name="N1">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in" style:writing-mode="page"/>
      <style:text-properties style:font-name="DejaVu Sans"/>
    </style:style>
    <style:style style:name="ce18" style:family="table-cell" style:parent-style-name="Default" style:data-style-name="N2">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in" style:writing-mode="page"/>
      <style:text-properties style:font-name="DejaVu Sans"/>
    </style:style>
    <style:style style:name="ce19" style:family="table-cell" style:parent-style-name="Default" style:data-style-name="N2">
      <style:table-cell-properties style:glyph-orientation-vertical="0" fo:background-color="#ff99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60">
      <style:table-cell-properties style:glyph-orientation-vertical="0" fo:background-color="#ff99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font-name="DejaVu Sans"/>
    </style:style>
    <style:style style:name="ce21" style:family="table-cell" style:parent-style-name="Default">
      <style:table-cell-properties fo:background-color="#00ccff" style:text-align-source="fix" style:repeat-content="false"/>
      <style:paragraph-properties fo:text-align="center" fo:margin-left="0in"/>
      <style:text-properties fo:font-weight="bold" style:font-weight-asian="bold" style:font-weight-complex="bold"/>
    </style:style>
    <style:style style:name="ce54" style:family="table-cell" style:parent-style-name="Default">
      <style:table-cell-properties fo:background-color="#ffff38" style:text-align-source="fix" style:repeat-content="false"/>
      <style:paragraph-properties fo:text-align="center" fo:margin-left="0in"/>
      <style:text-properties fo:font-weight="bold" style:font-weight-asian="bold" style:font-weight-complex="bold"/>
    </style:style>
    <style:style style:name="ce55" style:family="table-cell" style:parent-style-name="Default" style:data-style-name="N2">
      <style:table-cell-properties fo:background-color="#ffff38" style:text-align-source="fix" style:repeat-content="false"/>
      <style:paragraph-properties fo:text-align="center" fo:margin-left="0in"/>
      <style:text-properties fo:font-weight="bold" style:font-weight-asian="bold" style:font-weight-complex="bold"/>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fo:background-color="#00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2">
      <style:table-cell-properties fo:background-color="#00ffff" style:diagonal-bl-tr="none" style:diagonal-tl-br="none" fo:border="0.99pt solid #000000" style:rotation-align="none"/>
      <style:text-properties fo:color="#000000"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ackground-color="#00ff66"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data-style-name="N2">
      <style:table-cell-properties fo:background-color="#00ff66" style:diagonal-bl-tr="none" style:diagonal-tl-br="none" fo:border="0.99pt solid #000000" style:rotation-align="none"/>
      <style:text-properties style:font-name="DejaVu Sans"/>
    </style:style>
    <style:style style:name="ce32" style:family="table-cell" style:parent-style-name="Default">
      <style:table-cell-properties style:glyph-orientation-vertical="0" fo:background-color="#cc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style:glyph-orientation-vertical="0" fo:background-color="#00ff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data-style-name="N2">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style:glyph-orientation-vertical="0" fo:background-color="#ff99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Default">
      <style:table-cell-properties fo:background-color="#ffff6d" style:text-align-source="fix" style:repeat-content="false"/>
      <style:paragraph-properties fo:text-align="center" fo:margin-left="0in"/>
      <style:text-properties fo:font-weight="bold" style:font-weight-asian="bold" style:font-weight-complex="bold"/>
    </style:style>
    <style:style style:name="ce66" style:family="table-cell" style:parent-style-name="Default" style:data-style-name="N2">
      <style:table-cell-properties fo:background-color="#ffff6d" style:text-align-source="fix" style:repeat-content="false"/>
      <style:paragraph-properties fo:text-align="center" fo:margin-left="0in"/>
      <style:text-properties fo:font-weight="bold" style:font-weight-asian="bold" style:font-weight-complex="bold"/>
    </style:style>
    <style:style style:name="ce36" style:family="table-cell" style:parent-style-name="Default">
      <style:text-properties style:font-name="DejaVu Sans" fo:font-weight="bold" style:font-weight-asian="bold" style:font-weight-complex="bold"/>
    </style:style>
    <style:style style:name="ce37" style:family="table-cell" style:parent-style-name="Default">
      <style:text-properties fo:color="#ff3333" style:font-name="DejaVu Sans" fo:font-weight="bold" style:font-weight-asian="bold" style:font-weight-complex="bold"/>
    </style:style>
    <style:style style:name="ce29" style:family="table-cell" style:parent-style-name="Default">
      <style:table-cell-properties style:glyph-orientation-vertical="0" fo:background-color="#ff950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2">
      <style:table-cell-properties fo:background-color="#ff950e" style:diagonal-bl-tr="none" style:diagonal-tl-br="none" fo:border="0.99pt solid #000000" style:rotation-align="none"/>
      <style:text-properties style:font-name="DejaVu Sans"/>
    </style:style>
    <style:style style:name="ce30" style:family="table-cell" style:parent-style-name="Default">
      <style:table-cell-properties style:glyph-orientation-vertical="0" fo:background-color="#0066cc"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glyph-orientation-vertical="0" fo:background-color="#ff00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fo:background-color="#ff950e" style:diagonal-bl-tr="none" style:diagonal-tl-br="none" fo:border="0.99pt solid #000000" style:rotation-align="none"/>
      <style:text-properties style:use-window-font-color="true" style:text-outline="false" style:text-line-through-style="none" style:text-line-through-type="none" style:font-name="DejaVu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 style:family="table-cell" style:parent-style-name="Default">
      <style:table-cell-properties fo:background-color="#0047ff" style:diagonal-bl-tr="none" style:diagonal-tl-br="none" fo:border="0.99pt solid #000000" style:rotation-align="none"/>
      <style:text-properties style:use-window-font-color="true" style:text-outline="false" style:text-line-through-style="none" style:text-line-through-type="none" style:font-name="DejaVu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 style:family="table-cell" style:parent-style-name="Default">
      <style:table-cell-properties fo:background-color="#579d1c" style:diagonal-bl-tr="none" style:diagonal-tl-br="none" fo:border="0.99pt solid #000000" style:rotation-align="none"/>
      <style:text-properties style:use-window-font-color="true" style:text-outline="false" style:text-line-through-style="none" style:text-line-through-type="none" style:font-name="DejaVu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 style:family="table-cell" style:parent-style-name="Default">
      <style:table-cell-properties fo:background-color="#c5000b" style:diagonal-bl-tr="none" style:diagonal-tl-br="none" fo:border="0.99pt solid #000000" style:rotation-align="none"/>
      <style:text-properties style:use-window-font-color="true" style:text-outline="false" style:text-line-through-style="none" style:text-line-through-type="none" style:font-name="DejaVu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 style:family="table-cell" style:parent-style-name="Default">
      <style:table-cell-properties fo:background-color="#ff0000" style:diagonal-bl-tr="none" style:diagonal-tl-br="none" fo:border="0.99pt solid #000000" style:rotation-align="none"/>
      <style:text-properties style:use-window-font-color="true" style:text-outline="false" style:text-line-through-style="none" style:text-line-through-type="none" style:font-name="DejaVu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gr1" style:family="graphic">
      <style:graphic-properties draw:symbol-color="#81d41a" fo:background-color="#800080" fo:border="none"/>
    </style:style>
    <style:style style:name="gr2" style:family="graphic">
      <style:graphic-properties draw:ole-draw-aspect="1"/>
    </style:style>
    <style:style style:name="gr3" style:family="graphic">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1.4567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1.7803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fo:border="none"/>
    </style:style>
    <style:style style:name="gr8" style:family="graphic">
      <style:graphic-properties draw:marker-start="Arrowheads_20_1" draw:marker-start-width="0.0787in" draw:marker-start-center="false" draw:fill="solid" draw:fill-color="#ffffc0" draw:auto-grow-height="true" draw:auto-grow-width="false" fo:min-height="0.4858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3.3984in" fo:padding-top="0.0394in" fo:padding-bottom="0.0394in" fo:padding-left="0.0394in" fo:padding-right="0.0394in" draw:shadow="hidden" draw:shadow-offset-x="0.0394in" draw:shadow-offset-y="0.0394in" draw:caption-escape-direction="auto"/>
      <style:paragraph-properties style:writing-mode="lr-tb"/>
    </style:style>
    <style:style style:name="gr11" style:family="graphic">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hidden" draw:shadow-offset-x="0.0394in" draw:shadow-offset-y="0.0394in" draw:caption-escape-direction="auto"/>
      <style:paragraph-properties style:writing-mode="lr-tb"/>
    </style:style>
    <style:style style:name="gr12" style:family="graphic">
      <style:graphic-properties draw:marker-start="Arrowheads_20_1" draw:marker-start-width="0.0787in" draw:marker-start-center="false" draw:fill="solid" draw:fill-color="#ffffc0" draw:auto-grow-height="true" draw:auto-grow-width="false" fo:min-height="1.6185in" fo:padding-top="0.0394in" fo:padding-bottom="0.0394in" fo:padding-left="0.0394in" fo:padding-right="0.0394in" draw:shadow="hidden" draw:shadow-offset-x="0.0394in" draw:shadow-offset-y="0.0394in" draw:caption-escape-direction="auto"/>
      <style:paragraph-properties style:writing-mode="lr-tb"/>
    </style:style>
    <style:style style:name="gr13" style:family="graphic">
      <style:graphic-properties draw:marker-start="Arrowheads_20_1" draw:marker-start-width="0.0787in" draw:marker-start-center="false" draw:fill="solid" draw:fill-color="#ffffc0" draw:auto-grow-height="true" draw:auto-grow-width="false" fo:min-height="0.647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SingleConvergingLens" table:style-name="ta1" table:print="fals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value-range form:name="Scrollbar 1" form:control-implementation="ooo:com.sun.star.form.component.ScrollBar" xml:id="control1" form:id="control1" form:value="-500" form:linked-cell="SingleConvergingLens.D5" form:delay-for-repeat="PT0.050000000S" form:min-value="-2000" form:max-value="20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form>
        </office:forms>
        <table:shapes>
          <draw:control draw:z-index="1" draw:style-name="gr1" draw:text-style-name="P1" svg:width="1.9654in" svg:height="0.289in" svg:x="2.9224in" svg:y="2.5358in" draw:control="control1"/>
        </table:shapes>
        <table:table-column table:style-name="co1" table:default-cell-style-name="ce4"/>
        <table:table-column table:style-name="co2" table:number-columns-repeated="2" table:default-cell-style-name="ce4"/>
        <table:table-column table:style-name="co3" table:default-cell-style-name="ce4"/>
        <table:table-column table:style-name="co4" table:number-columns-repeated="3" table:default-cell-style-name="ce4"/>
        <table:table-column table:style-name="co5" table:number-columns-repeated="2" table:default-cell-style-name="ce4"/>
        <table:table-column table:style-name="co6" table:default-cell-style-name="ce4"/>
        <table:table-column table:style-name="co7" table:default-cell-style-name="ce4"/>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7" table:default-cell-style-name="Default"/>
        <table:table-column table:style-name="co15" table:number-columns-repeated="994" table:default-cell-style-name="ce4"/>
        <table:table-row table:style-name="ro1">
          <table:table-cell table:style-name="ce1" office:value-type="string" calcext:value-type="string">
            <office:annotation draw:style-name="gr3" draw:text-style-name="P3" svg:width="1.1413in" svg:height="1.3736in" svg:x="1.1409in" svg:y="0in" draw:caption-point-x="-0.2366in" draw:caption-point-y="0.0039in">
              <dc:date>2014-01-10T00:00:00</dc:date>
              <text:p text:style-name="P2"><text:span text:style-name="T1">Set the screen at </text:span><text:span text:style-name="T1">these locations. </text:span><text:span text:style-name="T1">Then find the two </text:span><text:span text:style-name="T1">locations (p1 and </text:span><text:span text:style-name="T1">p2) for which an </text:span><text:span text:style-name="T1">image forms.</text:span></text:p>
            </office:annotation>
            <text:p>screen [cm]</text:p>
          </table:table-cell>
          <table:table-cell table:style-name="ce5" office:value-type="string" calcext:value-type="string">
            <office:annotation draw:style-name="gr4" draw:text-style-name="P3" svg:width="1.1413in" svg:height="0.8882in" svg:x="2.1315in" svg:y="0in" draw:caption-point-x="-0.2327in" draw:caption-point-y="0.0039in">
              <dc:date>2014-01-10T00:00:00</dc:date>
              <text:p text:style-name="P2"><text:span text:style-name="T1">We will refer to p1 as the lens </text:span><text:span text:style-name="T1">position closer to the light </text:span><text:span text:style-name="T1">source. </text:span></text:p>
            </office:annotation>
            <text:p>Lens p1 [cm]</text:p>
          </table:table-cell>
          <table:table-cell table:style-name="ce5" office:value-type="string" calcext:value-type="string">
            <office:annotation draw:style-name="gr5" draw:text-style-name="P3" svg:width="1.1413in" svg:height="1.5354in" svg:x="3.1224in" svg:y="0in" draw:caption-point-x="-0.2295in" draw:caption-point-y="0.0039in">
              <dc:date>2014-01-10T00:00:00</dc:date>
              <text:p text:style-name="P2"><text:span text:style-name="T1">We refer to p2 as the lens position further from the light source. Some of the images formed may be quite </text:span><text:span text:style-name="T1">small.</text:span></text:p>
            </office:annotation>
            <text:p>Lens p2 [cm]</text:p>
          </table:table-cell>
          <table:table-cell table:style-name="ce14" office:value-type="string" calcext:value-type="string">
            <office:annotation draw:style-name="gr6" draw:text-style-name="P3" svg:width="1.1413in" svg:height="1.8591in" svg:x="5.0969in" svg:y="0in" draw:caption-point-x="-0.2024in" draw:caption-point-y="0.0039in">
              <dc:date>2014-01-10T00:00:00</dc:date>
              <text:p text:style-name="P2"><text:span text:style-name="T1">The object position is set to this value (which may need to be changed if it is not valid for your setup) throughout this experiment.</text:span></text:p>
            </office:annotation>
            <text:p>Object [cm]</text:p>
          </table:table-cell>
          <table:table-cell table:style-name="Default">
            <draw:frame table:end-cell-address="SingleConvergingLens.L26" table:end-x="0.1846in" table:end-y="0.1594in" draw:z-index="0" draw:style-name="gr2" svg:width="6.722in" svg:height="4.6039in" svg:x="0.0488in" svg:y="0in">
              <draw:object draw:notify-on-update-of-ranges="CPlotData.A8:CPlotData.A26 CPlotData.C8:CPlotData.C26 CPlotData.B8:CPlotData.B26 CPlotData.D8:CPlotData.D26 CPlotData.A8:CPlotData.A26 CPlotData.E8:CPlotData.E26 CPlotData.B8:CPlotData.B26 CPlotData.F8:CPlotData.F26" xlink:href="./Object 1" xlink:type="simple" xlink:show="embed" xlink:actuate="onLoad">
                <loext:p/>
              </draw:object>
              <draw:image xlink:href="./ObjectReplacements/Object 1" xlink:type="simple" xlink:show="embed" xlink:actuate="onLoad"/>
            </draw:frame>
          </table:table-cell>
          <table:table-cell table:style-name="Default" table:number-columns-repeated="6"/>
          <table:table-cell table:number-columns-repeated="1009"/>
        </table:table-row>
        <table:table-row table:style-name="ro1">
          <table:table-cell table:style-name="ce39" office:value-type="float" office:value="40" calcext:value-type="float">
            <text:p>40.00</text:p>
          </table:table-cell>
          <table:table-cell table:style-name="ce43" table:number-columns-repeated="2"/>
          <table:table-cell table:style-name="ce15" office:value-type="float" office:value="1.5" calcext:value-type="float">
            <text:p>1.50</text:p>
          </table:table-cell>
          <table:table-cell table:style-name="Default" table:number-columns-repeated="7"/>
          <table:table-cell table:number-columns-repeated="1009"/>
        </table:table-row>
        <table:table-row table:style-name="ro1">
          <table:table-cell table:style-name="ce39" office:value-type="float" office:value="40.5" calcext:value-type="float">
            <text:p>40.50</text:p>
          </table:table-cell>
          <table:table-cell table:style-name="ce43" table:number-columns-repeated="2"/>
          <table:table-cell table:style-name="ce16" office:value-type="string" calcext:value-type="string">
            <office:annotation draw:style-name="gr3" draw:text-style-name="P3" svg:width="1.1413in" svg:height="1.3736in" svg:x="5.0969in" svg:y="0.0197in" draw:caption-point-x="-0.2024in" draw:caption-point-y="0.3398in">
              <dc:date>2014-01-10T00:00:00</dc:date>
              <text:p text:style-name="P2"><text:span text:style-name="T1">This is your parameter for the non-linear fit. Choose an initial value which gives an approximate fit.</text:span></text:p>
            </office:annotation>
            <text:p>Fconverging [cm] (fit 1)</text:p>
          </table:table-cell>
          <table:table-cell table:style-name="Default" table:number-columns-repeated="7"/>
          <table:table-cell table:number-columns-repeated="1009"/>
        </table:table-row>
        <table:table-row table:style-name="ro1">
          <table:table-cell table:style-name="ce39" office:value-type="float" office:value="41" calcext:value-type="float">
            <text:p>41.00</text:p>
          </table:table-cell>
          <table:table-cell table:style-name="ce43" table:number-columns-repeated="2"/>
          <table:table-cell table:style-name="ce17" table:formula="of:=[.D5]/100" office:value-type="float" office:value="10.82" calcext:value-type="float">
            <text:p>10.82</text:p>
          </table:table-cell>
          <table:table-cell table:style-name="Default" table:number-columns-repeated="7"/>
          <table:table-cell table:number-columns-repeated="1009"/>
        </table:table-row>
        <table:table-row table:style-name="ro1">
          <table:table-cell table:style-name="ce39" office:value-type="float" office:value="42" calcext:value-type="float">
            <text:p>42.00</text:p>
          </table:table-cell>
          <table:table-cell table:style-name="ce43" table:number-columns-repeated="2"/>
          <table:table-cell table:style-name="ce49" office:value-type="float" office:value="1082" calcext:value-type="float">
            <text:p>1082</text:p>
          </table:table-cell>
          <table:table-cell table:style-name="Default" table:number-columns-repeated="7"/>
          <table:table-cell table:number-columns-repeated="1009"/>
        </table:table-row>
        <table:table-row table:style-name="ro1">
          <table:table-cell table:style-name="ce39" office:value-type="float" office:value="42.5" calcext:value-type="float">
            <text:p>42.50</text:p>
          </table:table-cell>
          <table:table-cell table:style-name="ce43" table:number-columns-repeated="2"/>
          <table:table-cell table:style-name="ce18"/>
          <table:table-cell table:style-name="Default" table:number-columns-repeated="7"/>
          <table:table-cell table:number-columns-repeated="1009"/>
        </table:table-row>
        <table:table-row table:style-name="ro1">
          <table:table-cell table:style-name="ce39" office:value-type="float" office:value="45" calcext:value-type="float">
            <text:p>45.00</text:p>
          </table:table-cell>
          <table:table-cell table:style-name="ce43" office:value-type="float" office:value="22.5" calcext:value-type="float">
            <text:p>22.50</text:p>
          </table:table-cell>
          <table:table-cell table:style-name="ce43" office:value-type="float" office:value="24.8" calcext:value-type="float">
            <text:p>24.80</text:p>
          </table:table-cell>
          <table:table-cell table:style-name="ce19" office:value-type="string" calcext:value-type="string">
            <office:annotation draw:style-name="gr5" draw:text-style-name="P3" svg:width="1.1413in" svg:height="1.5354in" svg:x="5.0969in" svg:y="0.4705in" draw:caption-point-x="-0.2024in" draw:caption-point-y="0.6in">
              <dc:date>2014-01-10T00:00:00</dc:date>
              <text:p text:style-name="P2"><text:span text:style-name="T1">This is the target for your non-linear fit. You should minimize this result so that hopefully your best fit will result.</text:span></text:p>
            </office:annotation>
            <text:p>SQR Stdev SD fit 1</text:p>
          </table:table-cell>
          <table:table-cell table:style-name="Default" table:number-columns-repeated="7"/>
          <table:table-cell table:number-columns-repeated="1009"/>
        </table:table-row>
        <table:table-row table:style-name="ro1">
          <table:table-cell table:style-name="ce40" office:value-type="float" office:value="46" calcext:value-type="float">
            <text:p>46.00</text:p>
          </table:table-cell>
          <table:table-cell table:style-name="ce44" office:value-type="float" office:value="20.7" calcext:value-type="float">
            <text:p>20.70</text:p>
          </table:table-cell>
          <table:table-cell table:style-name="ce44" office:value-type="float" office:value="26.3" calcext:value-type="float">
            <text:p>26.30</text:p>
          </table:table-cell>
          <table:table-cell table:style-name="ce20" table:formula="of:=(STDEV([CPlotData.G2:.G26]))^0.5" office:value-type="float" office:value="37.1642712262611" calcext:value-type="float">
            <text:p>3.72E+001</text:p>
          </table:table-cell>
          <table:table-cell table:style-name="Default" table:number-columns-repeated="7"/>
          <table:table-cell table:number-columns-repeated="1009"/>
        </table:table-row>
        <table:table-row table:style-name="ro1">
          <table:table-cell table:style-name="ce40" office:value-type="float" office:value="47.5" calcext:value-type="float">
            <text:p>47.50</text:p>
          </table:table-cell>
          <table:table-cell table:style-name="ce44" office:value-type="float" office:value="19.8" calcext:value-type="float">
            <text:p>19.80</text:p>
          </table:table-cell>
          <table:table-cell table:style-name="ce44" office:value-type="float" office:value="32" calcext:value-type="float">
            <text:p>32.00</text:p>
          </table:table-cell>
          <table:table-cell table:style-name="Default" table:number-columns-repeated="8"/>
          <table:table-cell table:number-columns-repeated="1009"/>
        </table:table-row>
        <table:table-row table:style-name="ro1">
          <table:table-cell table:style-name="ce40" office:value-type="float" office:value="50" calcext:value-type="float">
            <text:p>50.00</text:p>
          </table:table-cell>
          <table:table-cell table:style-name="ce44" office:value-type="float" office:value="17.8" calcext:value-type="float">
            <text:p>17.80</text:p>
          </table:table-cell>
          <table:table-cell table:style-name="ce44" office:value-type="float" office:value="33.2" calcext:value-type="float">
            <text:p>33.20</text:p>
          </table:table-cell>
          <table:table-cell table:style-name="ce21" office:value-type="string" calcext:value-type="string">
            <text:p>Expected Fconverging [cm]</text:p>
          </table:table-cell>
          <table:table-cell table:style-name="Default" table:number-columns-repeated="7"/>
          <table:table-cell table:number-columns-repeated="1009"/>
        </table:table-row>
        <table:table-row table:style-name="ro1">
          <table:table-cell table:style-name="ce40" office:value-type="float" office:value="51" calcext:value-type="float">
            <text:p>51.00</text:p>
          </table:table-cell>
          <table:table-cell table:style-name="ce44" office:value-type="float" office:value="17.7" calcext:value-type="float">
            <text:p>17.70</text:p>
          </table:table-cell>
          <table:table-cell table:style-name="ce44" office:value-type="float" office:value="34.4" calcext:value-type="float">
            <text:p>34.40</text:p>
          </table:table-cell>
          <table:table-cell table:style-name="ce21" office:value-type="float" office:value="10" calcext:value-type="float">
            <text:p>10</text:p>
          </table:table-cell>
          <table:table-cell table:style-name="Default" table:number-columns-repeated="7"/>
          <table:table-cell table:number-columns-repeated="1009"/>
        </table:table-row>
        <table:table-row table:style-name="ro1">
          <table:table-cell table:style-name="ce40" office:value-type="float" office:value="52.5" calcext:value-type="float">
            <text:p>52.50</text:p>
          </table:table-cell>
          <table:table-cell table:style-name="ce44" office:value-type="float" office:value="17.4" calcext:value-type="float">
            <text:p>17.40</text:p>
          </table:table-cell>
          <table:table-cell table:style-name="ce44" office:value-type="float" office:value="36.3" calcext:value-type="float">
            <text:p>36.30</text:p>
          </table:table-cell>
          <table:table-cell table:style-name="ce54" office:value-type="string" calcext:value-type="string">
            <text:p>%error</text:p>
          </table:table-cell>
          <table:table-cell table:style-name="Default" table:number-columns-repeated="7"/>
          <table:table-cell table:number-columns-repeated="1009"/>
        </table:table-row>
        <table:table-row table:style-name="ro1">
          <table:table-cell table:style-name="ce40" office:value-type="float" office:value="55" calcext:value-type="float">
            <text:p>55.00</text:p>
          </table:table-cell>
          <table:table-cell table:style-name="ce44" office:value-type="float" office:value="16.8" calcext:value-type="float">
            <text:p>16.80</text:p>
          </table:table-cell>
          <table:table-cell table:style-name="ce44" office:value-type="float" office:value="39.7" calcext:value-type="float">
            <text:p>39.70</text:p>
          </table:table-cell>
          <table:table-cell table:style-name="ce55" table:formula="of:=100*([.D4]-[.D11])/[.D11]" office:value-type="float" office:value="8.2" calcext:value-type="float">
            <text:p>8.20</text:p>
          </table:table-cell>
          <table:table-cell table:style-name="Default" table:number-columns-repeated="7"/>
          <table:table-cell table:number-columns-repeated="1009"/>
        </table:table-row>
        <table:table-row table:style-name="ro1">
          <table:table-cell table:style-name="ce40" office:value-type="float" office:value="57.5" calcext:value-type="float">
            <text:p>57.50</text:p>
          </table:table-cell>
          <table:table-cell table:style-name="ce44" office:value-type="float" office:value="16.3" calcext:value-type="float">
            <text:p>16.30</text:p>
          </table:table-cell>
          <table:table-cell table:style-name="ce44" office:value-type="float" office:value="42.6" calcext:value-type="float">
            <text:p>42.60</text:p>
          </table:table-cell>
          <table:table-cell table:style-name="Default" table:number-columns-repeated="8"/>
          <table:table-cell table:number-columns-repeated="1009"/>
        </table:table-row>
        <table:table-row table:style-name="ro1">
          <table:table-cell table:style-name="ce40" office:value-type="float" office:value="60" calcext:value-type="float">
            <text:p>60.00</text:p>
          </table:table-cell>
          <table:table-cell table:style-name="ce44" office:value-type="float" office:value="15.8" calcext:value-type="float">
            <text:p>15.80</text:p>
          </table:table-cell>
          <table:table-cell table:style-name="ce44" office:value-type="float" office:value="45.5" calcext:value-type="float">
            <text:p>45.50</text:p>
          </table:table-cell>
          <table:table-cell table:style-name="Default" table:number-columns-repeated="8"/>
          <table:table-cell table:number-columns-repeated="1009"/>
        </table:table-row>
        <table:table-row table:style-name="ro1">
          <table:table-cell table:style-name="ce40" office:value-type="float" office:value="62.5" calcext:value-type="float">
            <text:p>62.50</text:p>
          </table:table-cell>
          <table:table-cell table:style-name="ce44" office:value-type="float" office:value="15.5" calcext:value-type="float">
            <text:p>15.50</text:p>
          </table:table-cell>
          <table:table-cell table:style-name="ce44" office:value-type="float" office:value="48.2" calcext:value-type="float">
            <text:p>48.20</text:p>
          </table:table-cell>
          <table:table-cell table:style-name="Default" table:number-columns-repeated="8"/>
          <table:table-cell table:number-columns-repeated="1009"/>
        </table:table-row>
        <table:table-row table:style-name="ro1">
          <table:table-cell table:style-name="ce40" office:value-type="float" office:value="65" calcext:value-type="float">
            <text:p>65.00</text:p>
          </table:table-cell>
          <table:table-cell table:style-name="ce44" office:value-type="float" office:value="15.6" calcext:value-type="float">
            <text:p>15.60</text:p>
          </table:table-cell>
          <table:table-cell table:style-name="ce44" office:value-type="float" office:value="50.7" calcext:value-type="float">
            <text:p>50.70</text:p>
          </table:table-cell>
          <table:table-cell table:style-name="Default" table:number-columns-repeated="7"/>
          <table:table-cell table:number-columns-repeated="1010"/>
        </table:table-row>
        <table:table-row table:style-name="ro1">
          <table:table-cell table:style-name="ce40" office:value-type="float" office:value="67.5" calcext:value-type="float">
            <text:p>67.50</text:p>
          </table:table-cell>
          <table:table-cell table:style-name="ce44" office:value-type="float" office:value="14.4" calcext:value-type="float">
            <text:p>14.40</text:p>
          </table:table-cell>
          <table:table-cell table:style-name="ce44" office:value-type="float" office:value="53.5" calcext:value-type="float">
            <text:p>53.50</text:p>
          </table:table-cell>
          <table:table-cell table:style-name="Default" table:number-columns-repeated="7"/>
          <table:table-cell table:style-name="ce24"/>
          <table:table-cell table:number-columns-repeated="1009"/>
        </table:table-row>
        <table:table-row table:style-name="ro1">
          <table:table-cell table:style-name="ce40" office:value-type="float" office:value="70" calcext:value-type="float">
            <text:p>70.00</text:p>
          </table:table-cell>
          <table:table-cell table:style-name="ce44" office:value-type="float" office:value="15.1" calcext:value-type="float">
            <text:p>15.10</text:p>
          </table:table-cell>
          <table:table-cell table:style-name="ce44" office:value-type="float" office:value="56.5" calcext:value-type="float">
            <text:p>56.50</text:p>
          </table:table-cell>
          <table:table-cell table:style-name="Default" table:number-columns-repeated="7"/>
          <table:table-cell table:number-columns-repeated="1010"/>
        </table:table-row>
        <table:table-row table:style-name="ro1">
          <table:table-cell table:style-name="ce40" office:value-type="float" office:value="72.5" calcext:value-type="float">
            <text:p>72.50</text:p>
          </table:table-cell>
          <table:table-cell table:style-name="ce44" office:value-type="float" office:value="14.9" calcext:value-type="float">
            <text:p>14.90</text:p>
          </table:table-cell>
          <table:table-cell table:style-name="ce44" office:value-type="float" office:value="58.8" calcext:value-type="float">
            <text:p>58.80</text:p>
          </table:table-cell>
          <table:table-cell table:style-name="Default" table:number-columns-repeated="7"/>
          <table:table-cell table:number-columns-repeated="1010"/>
        </table:table-row>
        <table:table-row table:style-name="ro1">
          <table:table-cell table:style-name="ce40" office:value-type="float" office:value="75" calcext:value-type="float">
            <text:p>75.00</text:p>
          </table:table-cell>
          <table:table-cell table:style-name="ce44" office:value-type="float" office:value="14.7" calcext:value-type="float">
            <text:p>14.70</text:p>
          </table:table-cell>
          <table:table-cell table:style-name="ce44" office:value-type="float" office:value="61.8" calcext:value-type="float">
            <text:p>61.80</text:p>
          </table:table-cell>
          <table:table-cell table:style-name="Default" table:number-columns-repeated="7"/>
          <table:table-cell table:number-columns-repeated="1010"/>
        </table:table-row>
        <table:table-row table:style-name="ro1">
          <table:table-cell table:style-name="ce40" office:value-type="float" office:value="77.5" calcext:value-type="float">
            <text:p>77.50</text:p>
          </table:table-cell>
          <table:table-cell table:style-name="ce44" office:value-type="float" office:value="14.5" calcext:value-type="float">
            <text:p>14.50</text:p>
          </table:table-cell>
          <table:table-cell table:style-name="ce44" office:value-type="float" office:value="64.5" calcext:value-type="float">
            <text:p>64.50</text:p>
          </table:table-cell>
          <table:table-cell table:style-name="Default" table:number-columns-repeated="7"/>
          <table:table-cell table:number-columns-repeated="1010"/>
        </table:table-row>
        <table:table-row table:style-name="ro1">
          <table:table-cell table:style-name="ce40" office:value-type="float" office:value="80" calcext:value-type="float">
            <text:p>80.00</text:p>
          </table:table-cell>
          <table:table-cell table:style-name="ce44" office:value-type="float" office:value="14.5" calcext:value-type="float">
            <text:p>14.50</text:p>
          </table:table-cell>
          <table:table-cell table:style-name="ce44" office:value-type="float" office:value="66.5" calcext:value-type="float">
            <text:p>66.50</text:p>
          </table:table-cell>
          <table:table-cell table:style-name="Default" table:number-columns-repeated="7"/>
          <table:table-cell table:number-columns-repeated="1010"/>
        </table:table-row>
        <table:table-row table:style-name="ro1">
          <table:table-cell table:style-name="ce40" office:value-type="float" office:value="85" calcext:value-type="float">
            <text:p>85.00</text:p>
          </table:table-cell>
          <table:table-cell table:style-name="ce44" office:value-type="float" office:value="14.2" calcext:value-type="float">
            <text:p>14.20</text:p>
          </table:table-cell>
          <table:table-cell table:style-name="ce44" office:value-type="float" office:value="71.7" calcext:value-type="float">
            <text:p>71.70</text:p>
          </table:table-cell>
          <table:table-cell table:style-name="Default" table:number-columns-repeated="7"/>
          <table:table-cell table:number-columns-repeated="1010"/>
        </table:table-row>
        <table:table-row table:style-name="ro1">
          <table:table-cell table:style-name="ce40" office:value-type="float" office:value="90" calcext:value-type="float">
            <text:p>90.00</text:p>
          </table:table-cell>
          <table:table-cell table:style-name="ce44" office:value-type="float" office:value="14.4" calcext:value-type="float">
            <text:p>14.40</text:p>
          </table:table-cell>
          <table:table-cell table:style-name="ce44" office:value-type="float" office:value="77.1" calcext:value-type="float">
            <text:p>77.10</text:p>
          </table:table-cell>
          <table:table-cell table:style-name="Default" table:number-columns-repeated="7"/>
          <table:table-cell table:number-columns-repeated="1010"/>
        </table:table-row>
        <table:table-row table:style-name="ro1">
          <table:table-cell table:style-name="ce40" office:value-type="float" office:value="95" calcext:value-type="float">
            <text:p>95.00</text:p>
          </table:table-cell>
          <table:table-cell table:style-name="ce44" office:value-type="float" office:value="14" calcext:value-type="float">
            <text:p>14.00</text:p>
          </table:table-cell>
          <table:table-cell table:style-name="ce44" office:value-type="float" office:value="82.1" calcext:value-type="float">
            <text:p>82.10</text:p>
          </table:table-cell>
          <table:table-cell table:style-name="Default" table:number-columns-repeated="7"/>
          <table:table-cell table:number-columns-repeated="1010"/>
        </table:table-row>
        <table:table-row table:style-name="ro1" table:number-rows-repeated="1048549">
          <table:table-cell table:number-columns-repeated="1020"/>
        </table:table-row>
        <table:table-row table:style-name="ro1">
          <table:table-cell table:number-columns-repeated="1020"/>
        </table:table-row>
      </table:table>
      <table:table table:name="ConvergingDivergingLensCombined" table:style-name="ta2" table:print="fals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value-range form:name="Scrollbar 1" form:control-implementation="ooo:com.sun.star.form.component.ScrollBar" xml:id="control2" form:id="control2" form:orientation="vertical" form:value="0" form:delay-for-repeat="PT0.050000000S" form:min-value="0" form:max-value="1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2" form:control-implementation="ooo:com.sun.star.form.component.ScrollBar" xml:id="control3" form:id="control3" form:value="0" form:linked-cell="ConvergingDivergingLensCombined.C5" form:delay-for-repeat="PT0.050000000S" form:min-value="-2000" form:max-value="20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form>
        </office:forms>
        <table:shapes>
          <draw:control draw:z-index="1" draw:style-name="gr7" draw:text-style-name="P1" svg:width="0.0098in" svg:height="0.113in" svg:x="6.3571in" svg:y="2.6748in" draw:control="control2"/>
          <draw:control draw:z-index="2" draw:style-name="gr1" draw:text-style-name="P1" svg:width="2.0307in" svg:height="0.2988in" svg:x="1.878in" svg:y="2.7232in" draw:control="control3"/>
        </table:shapes>
        <table:table-column table:style-name="co13" table:default-cell-style-name="ce4"/>
        <table:table-column table:style-name="co15" table:default-cell-style-name="ce4"/>
        <table:table-column table:style-name="co16" table:default-cell-style-name="ce4"/>
        <table:table-column table:style-name="co15"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15" table:number-columns-repeated="1013" table:default-cell-style-name="ce4"/>
        <table:table-row table:style-name="ro1">
          <table:table-cell table:style-name="ce25" office:value-type="string" calcext:value-type="string">
            <office:annotation draw:style-name="gr8" draw:text-style-name="P3" svg:width="1.1413in" svg:height="0.5646in" svg:x="1.278in" svg:y="0in" draw:caption-point-x="-0.2362in" draw:caption-point-y="0.0039in">
              <dc:date>2014-01-10T00:00:00</dc:date>
              <text:p text:style-name="P2"><text:span text:style-name="T1">Set the screen at these locations.</text:span></text:p>
            </office:annotation>
            <text:p>Screen [cm]</text:p>
          </table:table-cell>
          <table:table-cell table:style-name="ce27" office:value-type="string" calcext:value-type="string">
            <office:annotation draw:style-name="gr9" draw:text-style-name="P3" svg:width="3.1551in" svg:height="1.2118in" svg:x="2.0736in" svg:y="0in" draw:caption-point-x="-0.2335in" draw:caption-point-y="0.0039in">
              <dc:date>2014-01-10T00:00:00</dc:date>
              <text:p text:style-name="P2"><text:span text:style-name="T1">With the lens at (about) 30.8 cm you have the diverging object located at about 45 cm throughout this experiment provided you do not move L1. L2 should be placed between the (virtual) object and the lens L1 and then moved until an image forms on the screen at the set positions.</text:span></text:p>
            </office:annotation>
            <text:p>L2</text:p>
          </table:table-cell>
          <table:table-cell table:style-name="ce32" office:value-type="string" calcext:value-type="string">
            <office:annotation draw:style-name="gr10" draw:text-style-name="P3" svg:width="1.1413in" svg:height="3.4772in" svg:x="4.1232in" svg:y="0in" draw:caption-point-x="-0.2087in" draw:caption-point-y="0.0039in">
              <dc:date>2017-03-30T00:00:00</dc:date>
              <text:p text:style-name="P2"><text:span text:style-name="T1">This is the initial position of the diverging object which is obtained without lens L2 present. With the new lenses, set this to be 50 and the first data point occurs at 51. You may choose other positions because it is helpful if the diverging image is most clear.</text:span></text:p>
            </office:annotation>
            <text:p>DivergingObject [cm]</text:p>
          </table:table-cell>
          <table:table-cell table:style-name="Default">
            <draw:frame table:end-cell-address="ConvergingDivergingLensCombined.H20" table:end-x="1.8646in" table:end-y="0.1524in" draw:z-index="0" draw:name="Chart 1" draw:style-name="gr2" svg:width="7.6134in" svg:height="3.5256in" svg:x="0.0374in" svg:y="0.0043in">
              <draw:object draw:notify-on-update-of-ranges="CDPlotData.A2:CDPlotData.A26 CDPlotData.B2:CDPlotData.B26 ConvergingDivergingLensCombined.C7:ConvergingDivergingLensCombined.C7 ConvergingDivergingLensCombined.C7:ConvergingDivergingLensCombined.C7 CDPlotData.A2:CDPlotData.A26 CDPlotData.C2:CDPlotData.C26" xlink:href="./Object 3" xlink:type="simple" xlink:show="embed" xlink:actuate="onLoad">
                <loext:p/>
              </draw:object>
              <draw:image xlink:href="./ObjectReplacements/Object 3" xlink:type="simple" xlink:show="embed" xlink:actuate="onLoad"/>
            </draw:frame>
          </table:table-cell>
          <table:table-cell table:style-name="Default" table:number-columns-repeated="4"/>
          <table:table-cell table:number-columns-repeated="1013"/>
        </table:table-row>
        <table:table-row table:style-name="ro1">
          <table:table-cell table:style-name="ce26" office:value-type="float" office:value="46" calcext:value-type="float">
            <text:p>46.00</text:p>
          </table:table-cell>
          <table:table-cell table:style-name="ce28"/>
          <table:table-cell table:style-name="ce32" office:value-type="float" office:value="50" calcext:value-type="float">
            <text:p>50</text:p>
          </table:table-cell>
          <table:table-cell table:style-name="Default" table:number-columns-repeated="5"/>
          <table:table-cell table:number-columns-repeated="1013"/>
        </table:table-row>
        <table:table-row table:style-name="ro1">
          <table:table-cell table:style-name="ce26" office:value-type="float" office:value="47" calcext:value-type="float">
            <text:p>47.00</text:p>
          </table:table-cell>
          <table:table-cell table:style-name="ce28"/>
          <table:table-cell table:style-name="ce33" office:value-type="string" calcext:value-type="string">
            <office:annotation draw:style-name="gr11" draw:text-style-name="P3" svg:width="1.1413in" svg:height="1.05in" svg:x="4.1232in" svg:y="0.0197in" draw:caption-point-x="-0.2087in" draw:caption-point-y="0.3398in">
              <dc:date>2014-01-10T00:00:00</dc:date>
              <text:p text:style-name="P2"><text:span text:style-name="T1">This is your non-linear fit parameter. Be sure to get an initial good guess.</text:span></text:p>
            </office:annotation>
            <text:p>Average F[cm] diverging</text:p>
          </table:table-cell>
          <table:table-cell table:style-name="Default" table:number-columns-repeated="5"/>
          <table:table-cell table:number-columns-repeated="1013"/>
        </table:table-row>
        <table:table-row table:style-name="ro1">
          <table:table-cell table:style-name="ce26" office:value-type="float" office:value="48" calcext:value-type="float">
            <text:p>48.00</text:p>
          </table:table-cell>
          <table:table-cell table:style-name="ce28"/>
          <table:table-cell table:style-name="ce16" table:formula="of:=[.C5]/100" office:value-type="float" office:value="-9.59" calcext:value-type="float">
            <text:p>-9.59</text:p>
          </table:table-cell>
          <table:table-cell table:style-name="Default" table:number-columns-repeated="5"/>
          <table:table-cell table:number-columns-repeated="1013"/>
        </table:table-row>
        <table:table-row table:style-name="ro1">
          <table:table-cell table:style-name="ce26" office:value-type="float" office:value="49" calcext:value-type="float">
            <text:p>49.00</text:p>
          </table:table-cell>
          <table:table-cell table:style-name="ce28"/>
          <table:table-cell table:style-name="ce34" office:value-type="float" office:value="-959" calcext:value-type="float">
            <text:p>-959.00</text:p>
          </table:table-cell>
          <table:table-cell table:style-name="Default" table:number-columns-repeated="5"/>
          <table:table-cell table:number-columns-repeated="1013"/>
        </table:table-row>
        <table:table-row table:style-name="ro1">
          <table:table-cell table:style-name="ce26" office:value-type="float" office:value="50" calcext:value-type="float">
            <text:p>50.00</text:p>
          </table:table-cell>
          <table:table-cell table:style-name="ce28" office:value-type="float" office:value="48" calcext:value-type="float">
            <text:p>48.00</text:p>
          </table:table-cell>
          <table:table-cell table:style-name="ce34"/>
          <table:table-cell table:style-name="Default" table:number-columns-repeated="5"/>
          <table:table-cell table:number-columns-repeated="1013"/>
        </table:table-row>
        <table:table-row table:style-name="ro1">
          <table:table-cell table:style-name="ce26" office:value-type="float" office:value="51" calcext:value-type="float">
            <text:p>51.00</text:p>
          </table:table-cell>
          <table:table-cell table:style-name="ce28" office:value-type="float" office:value="47.6" calcext:value-type="float">
            <text:p>47.60</text:p>
          </table:table-cell>
          <table:table-cell table:style-name="ce35" office:value-type="string" calcext:value-type="string">
            <office:annotation draw:style-name="gr4" draw:text-style-name="P3" svg:width="1.1413in" svg:height="0.8882in" svg:x="4.1232in" svg:y="0.4701in" draw:caption-point-x="-0.2087in" draw:caption-point-y="0.6004in">
              <dc:date>2014-01-10T00:00:00</dc:date>
              <text:p text:style-name="P2"><text:span text:style-name="T1">This is the target which the non-linear fit should minimize.</text:span></text:p>
            </office:annotation>
            <text:p>SQR Stdev SD</text:p>
          </table:table-cell>
          <table:table-cell table:style-name="Default" table:number-columns-repeated="4"/>
          <table:table-cell table:number-columns-repeated="1014"/>
        </table:table-row>
        <table:table-row table:style-name="ro1">
          <table:table-cell table:style-name="ce26" office:value-type="float" office:value="52" calcext:value-type="float">
            <text:p>52.00</text:p>
          </table:table-cell>
          <table:table-cell table:style-name="ce28" office:value-type="float" office:value="46.7" calcext:value-type="float">
            <text:p>46.70</text:p>
          </table:table-cell>
          <table:table-cell table:style-name="ce20" table:formula="of:=(STDEV([CDPlotData.D2:.D26]))^0.5" office:value-type="float" office:value="2.29656303254714" calcext:value-type="float">
            <text:p>2.30E+000</text:p>
          </table:table-cell>
          <table:table-cell table:style-name="Default" table:number-columns-repeated="4"/>
          <table:table-cell table:number-columns-repeated="1014"/>
        </table:table-row>
        <table:table-row table:style-name="ro1">
          <table:table-cell table:style-name="ce26" office:value-type="float" office:value="53" calcext:value-type="float">
            <text:p>53.00</text:p>
          </table:table-cell>
          <table:table-cell table:style-name="ce28" office:value-type="float" office:value="46.6" calcext:value-type="float">
            <text:p>46.60</text:p>
          </table:table-cell>
          <table:table-cell/>
          <table:table-cell table:style-name="Default" table:number-columns-repeated="4"/>
          <table:table-cell table:number-columns-repeated="1014"/>
        </table:table-row>
        <table:table-row table:style-name="ro1">
          <table:table-cell table:style-name="ce26" office:value-type="float" office:value="54" calcext:value-type="float">
            <text:p>54.00</text:p>
          </table:table-cell>
          <table:table-cell table:style-name="ce28" office:value-type="float" office:value="45.7" calcext:value-type="float">
            <text:p>45.70</text:p>
          </table:table-cell>
          <table:table-cell table:style-name="ce21" office:value-type="string" calcext:value-type="string">
            <text:p>Expected Fdiverging [cm]</text:p>
          </table:table-cell>
          <table:table-cell table:style-name="Default" table:number-columns-repeated="4"/>
          <table:table-cell table:number-columns-repeated="1014"/>
        </table:table-row>
        <table:table-row table:style-name="ro1">
          <table:table-cell table:style-name="ce26" office:value-type="float" office:value="55" calcext:value-type="float">
            <text:p>55.00</text:p>
          </table:table-cell>
          <table:table-cell table:style-name="ce28" office:value-type="float" office:value="45.2" calcext:value-type="float">
            <text:p>45.20</text:p>
          </table:table-cell>
          <table:table-cell table:style-name="ce21" office:value-type="float" office:value="-10" calcext:value-type="float">
            <text:p>-10</text:p>
          </table:table-cell>
          <table:table-cell table:style-name="Default" table:number-columns-repeated="4"/>
          <table:table-cell table:number-columns-repeated="1014"/>
        </table:table-row>
        <table:table-row table:style-name="ro1">
          <table:table-cell table:style-name="ce26" office:value-type="float" office:value="56" calcext:value-type="float">
            <text:p>56.00</text:p>
          </table:table-cell>
          <table:table-cell table:style-name="ce28" office:value-type="float" office:value="45.1" calcext:value-type="float">
            <text:p>45.10</text:p>
          </table:table-cell>
          <table:table-cell table:style-name="ce65" office:value-type="string" calcext:value-type="string">
            <text:p>%error</text:p>
          </table:table-cell>
          <table:table-cell table:style-name="Default" table:number-columns-repeated="4"/>
          <table:table-cell table:number-columns-repeated="1014"/>
        </table:table-row>
        <table:table-row table:style-name="ro1">
          <table:table-cell table:style-name="ce26" office:value-type="float" office:value="57" calcext:value-type="float">
            <text:p>57.00</text:p>
          </table:table-cell>
          <table:table-cell table:style-name="ce28" office:value-type="float" office:value="44.7" calcext:value-type="float">
            <text:p>44.70</text:p>
          </table:table-cell>
          <table:table-cell table:style-name="ce66" table:formula="of:=100*([.C4]-[.C11])/[.C11]" office:value-type="float" office:value="-4.1" calcext:value-type="float">
            <text:p>-4.10</text:p>
          </table:table-cell>
          <table:table-cell table:style-name="Default" table:number-columns-repeated="4"/>
          <table:table-cell table:number-columns-repeated="1014"/>
        </table:table-row>
        <table:table-row table:style-name="ro1">
          <table:table-cell table:style-name="ce26" office:value-type="float" office:value="58" calcext:value-type="float">
            <text:p>58.00</text:p>
          </table:table-cell>
          <table:table-cell table:style-name="ce28" office:value-type="float" office:value="44.5" calcext:value-type="float">
            <text:p>44.50</text:p>
          </table:table-cell>
          <table:table-cell table:style-name="Default" table:number-columns-repeated="4"/>
          <table:table-cell table:number-columns-repeated="1015"/>
        </table:table-row>
        <table:table-row table:style-name="ro1">
          <table:table-cell table:style-name="ce26" office:value-type="float" office:value="60" calcext:value-type="float">
            <text:p>60.00</text:p>
          </table:table-cell>
          <table:table-cell table:style-name="ce28" office:value-type="float" office:value="44.5" calcext:value-type="float">
            <text:p>44.50</text:p>
          </table:table-cell>
          <table:table-cell table:style-name="Default" table:number-columns-repeated="4"/>
          <table:table-cell table:style-name="ce36"/>
          <table:table-cell table:number-columns-repeated="1014"/>
        </table:table-row>
        <table:table-row table:style-name="ro1">
          <table:table-cell table:style-name="ce26" office:value-type="float" office:value="62" calcext:value-type="float">
            <text:p>62.00</text:p>
          </table:table-cell>
          <table:table-cell table:style-name="ce28" office:value-type="float" office:value="44.3" calcext:value-type="float">
            <text:p>44.30</text:p>
          </table:table-cell>
          <table:table-cell table:style-name="Default" table:number-columns-repeated="4"/>
          <table:table-cell table:style-name="ce36"/>
          <table:table-cell table:number-columns-repeated="1014"/>
        </table:table-row>
        <table:table-row table:style-name="ro1">
          <table:table-cell table:style-name="ce26" office:value-type="float" office:value="64" calcext:value-type="float">
            <text:p>64.00</text:p>
          </table:table-cell>
          <table:table-cell table:style-name="ce28" office:value-type="float" office:value="43.85" calcext:value-type="float">
            <text:p>43.85</text:p>
          </table:table-cell>
          <table:table-cell table:style-name="Default" table:number-columns-repeated="4"/>
          <table:table-cell table:style-name="ce37"/>
          <table:table-cell table:number-columns-repeated="1014"/>
        </table:table-row>
        <table:table-row table:style-name="ro1">
          <table:table-cell table:style-name="ce26" office:value-type="float" office:value="66" calcext:value-type="float">
            <text:p>66.00</text:p>
          </table:table-cell>
          <table:table-cell table:style-name="ce28" office:value-type="float" office:value="43.7" calcext:value-type="float">
            <text:p>43.70</text:p>
          </table:table-cell>
          <table:table-cell table:style-name="Default" table:number-columns-repeated="4"/>
          <table:table-cell table:number-columns-repeated="1015"/>
        </table:table-row>
        <table:table-row table:style-name="ro1">
          <table:table-cell table:style-name="ce26" office:value-type="float" office:value="68" calcext:value-type="float">
            <text:p>68.00</text:p>
          </table:table-cell>
          <table:table-cell table:style-name="ce28" office:value-type="float" office:value="43.4" calcext:value-type="float">
            <text:p>43.40</text:p>
          </table:table-cell>
          <table:table-cell table:style-name="Default" table:number-columns-repeated="4"/>
          <table:table-cell table:number-columns-repeated="1015"/>
        </table:table-row>
        <table:table-row table:style-name="ro1">
          <table:table-cell table:style-name="ce26" office:value-type="float" office:value="70" calcext:value-type="float">
            <text:p>70.00</text:p>
          </table:table-cell>
          <table:table-cell table:style-name="ce28" office:value-type="float" office:value="43.1" calcext:value-type="float">
            <text:p>43.10</text:p>
          </table:table-cell>
          <table:table-cell table:style-name="Default" table:number-columns-repeated="4"/>
          <table:table-cell table:number-columns-repeated="1015"/>
        </table:table-row>
        <table:table-row table:style-name="ro1">
          <table:table-cell table:style-name="ce26" office:value-type="float" office:value="72" calcext:value-type="float">
            <text:p>72.00</text:p>
          </table:table-cell>
          <table:table-cell table:style-name="ce28" office:value-type="float" office:value="42.7" calcext:value-type="float">
            <text:p>42.70</text:p>
          </table:table-cell>
          <table:table-cell table:style-name="Default" table:number-columns-repeated="4"/>
          <table:table-cell table:style-name="ce37"/>
          <table:table-cell table:number-columns-repeated="1014"/>
        </table:table-row>
        <table:table-row table:style-name="ro1">
          <table:table-cell table:style-name="ce26" office:value-type="float" office:value="75" calcext:value-type="float">
            <text:p>75.00</text:p>
          </table:table-cell>
          <table:table-cell table:style-name="ce28" office:value-type="float" office:value="42.6" calcext:value-type="float">
            <text:p>42.60</text:p>
          </table:table-cell>
          <table:table-cell table:style-name="Default" table:number-columns-repeated="4"/>
          <table:table-cell table:number-columns-repeated="1015"/>
        </table:table-row>
        <table:table-row table:style-name="ro1">
          <table:table-cell table:style-name="ce26" office:value-type="float" office:value="80" calcext:value-type="float">
            <text:p>80.00</text:p>
          </table:table-cell>
          <table:table-cell table:style-name="ce28" office:value-type="float" office:value="42.5" calcext:value-type="float">
            <text:p>42.50</text:p>
          </table:table-cell>
          <table:table-cell table:style-name="Default" table:number-columns-repeated="4"/>
          <table:table-cell table:number-columns-repeated="1015"/>
        </table:table-row>
        <table:table-row table:style-name="ro1">
          <table:table-cell table:style-name="ce26" office:value-type="float" office:value="85" calcext:value-type="float">
            <text:p>85.00</text:p>
          </table:table-cell>
          <table:table-cell table:style-name="ce28" office:value-type="float" office:value="42.25" calcext:value-type="float">
            <text:p>42.25</text:p>
          </table:table-cell>
          <table:table-cell table:style-name="Default" table:number-columns-repeated="4"/>
          <table:table-cell table:number-columns-repeated="1015"/>
        </table:table-row>
        <table:table-row table:style-name="ro1">
          <table:table-cell table:style-name="ce26" office:value-type="float" office:value="90" calcext:value-type="float">
            <text:p>90.00</text:p>
          </table:table-cell>
          <table:table-cell table:style-name="ce28" office:value-type="float" office:value="42.1" calcext:value-type="float">
            <text:p>42.10</text:p>
          </table:table-cell>
          <table:table-cell table:style-name="Default" table:number-columns-repeated="4"/>
          <table:table-cell table:number-columns-repeated="1015"/>
        </table:table-row>
        <table:table-row table:style-name="ro1">
          <table:table-cell table:style-name="ce26" office:value-type="float" office:value="95" calcext:value-type="float">
            <text:p>95.00</text:p>
          </table:table-cell>
          <table:table-cell table:style-name="ce28" office:value-type="float" office:value="41.8" calcext:value-type="float">
            <text:p>41.80</text:p>
          </table:table-cell>
          <table:table-cell table:style-name="Default" table:number-columns-repeated="4"/>
          <table:table-cell table:number-columns-repeated="1015"/>
        </table:table-row>
        <table:table-row table:style-name="ro1" table:number-rows-repeated="1048549">
          <table:table-cell table:number-columns-repeated="1021"/>
        </table:table-row>
        <table:table-row table:style-name="ro1">
          <table:table-cell table:number-columns-repeated="1021"/>
        </table:table-row>
      </table:table>
      <table:table table:name="CDPlotData" table:style-name="ta3">
        <table:table-column table:style-name="co21" table:number-columns-repeated="2" table:default-cell-style-name="ce9"/>
        <table:table-column table:style-name="co22" table:default-cell-style-name="ce9"/>
        <table:table-column table:style-name="co21" table:default-cell-style-name="ce9"/>
        <table:table-row table:style-name="ro1">
          <table:table-cell table:style-name="ce29" office:value-type="string" calcext:value-type="string">
            <office:annotation draw:style-name="gr12" draw:text-style-name="P3" svg:width="1.1413in" svg:height="1.6972in" svg:x="1.115in" svg:y="0in" draw:caption-point-x="-0.2303in" draw:caption-point-y="0.0039in">
              <dc:date>2014-01-10T00:00:00</dc:date>
              <text:p text:style-name="P2"><text:span text:style-name="T1">This calculates the (virtual) object position as do=(L1-Diverging Object position). This is plotted on the x-axis on the graph.</text:span></text:p>
            </office:annotation>
            <text:p>so [cm]</text:p>
          </table:table-cell>
          <table:table-cell table:style-name="ce30" office:value-type="string" calcext:value-type="string">
            <office:annotation draw:style-name="gr3" draw:text-style-name="P3" svg:width="1.1413in" svg:height="1.3736in" svg:x="2.0012in" svg:y="0in" draw:caption-point-x="-0.2276in" draw:caption-point-y="0.0039in">
              <dc:date>2014-01-10T00:00:00</dc:date>
              <text:p text:style-name="P2"><text:span text:style-name="T1">This calculates the image position as di=(screen – L2). This is plotted on the y-axis on the graph.</text:span></text:p>
            </office:annotation>
            <text:p>si [cm]</text:p>
          </table:table-cell>
          <table:table-cell table:style-name="ce31" office:value-type="string" calcext:value-type="string">
            <office:annotation draw:style-name="gr13" draw:text-style-name="P3" svg:width="1.1413in" svg:height="0.7264in" svg:x="3.437in" svg:y="0in" draw:caption-point-x="-0.2217in" draw:caption-point-y="0.0039in">
              <dc:date>2014-01-10T00:00:00</dc:date>
              <text:p text:style-name="P2"><text:span text:style-name="T1">This provides the theoretical fit results for di. </text:span></text:p>
            </office:annotation>
            <text:p>Si from f from fit</text:p>
          </table:table-cell>
          <table:table-cell table:style-name="ce29" office:value-type="string" calcext:value-type="string">
            <office:annotation draw:style-name="gr4" draw:text-style-name="P3" svg:width="1.1413in" svg:height="0.8882in" svg:x="4.3217in" svg:y="0in" draw:caption-point-x="-0.2173in" draw:caption-point-y="0.0039in">
              <dc:date>2014-01-10T00:00:00</dc:date>
              <text:p text:style-name="P2"><text:span text:style-name="T1">This contains the square deviations for each L2 position.</text:span></text:p>
            </office:annotation>
            <text:p>Dev^2</text:p>
          </table:table-cell>
        </table:table-row>
        <table:table-row table:style-name="ro1">
          <table:table-cell table:formula="of:=IF(ISBLANK([ConvergingDivergingLensCombined.B2]);&quot;&quot;;[ConvergingDivergingLensCombined.B2]-DivergingObject)">
            <text:p/>
          </table:table-cell>
          <table:table-cell table:formula="of:=IF(ISBLANK([ConvergingDivergingLensCombined.B2]);&quot;&quot;;[ConvergingDivergingLensCombined.A2]-[ConvergingDivergingLensCombined.B2])">
            <text:p/>
          </table:table-cell>
          <table:table-cell table:formula="of:=IF(ISBLANK([ConvergingDivergingLensCombined.B2]);&quot;&quot;;1/((1/Fdiverging)-(1/[.A2])))">
            <text:p/>
          </table:table-cell>
          <table:table-cell table:formula="of:=IF(ISBLANK([ConvergingDivergingLensCombined.B2]);&quot;&quot;;([.B2]-[.C2])^2)">
            <text:p/>
          </table:table-cell>
        </table:table-row>
        <table:table-row table:style-name="ro1">
          <table:table-cell table:formula="of:=IF(ISBLANK([ConvergingDivergingLensCombined.B3]);&quot;&quot;;[ConvergingDivergingLensCombined.B3]-DivergingObject)">
            <text:p/>
          </table:table-cell>
          <table:table-cell table:formula="of:=IF(ISBLANK([ConvergingDivergingLensCombined.B3]);&quot;&quot;;[ConvergingDivergingLensCombined.A3]-[ConvergingDivergingLensCombined.B3])">
            <text:p/>
          </table:table-cell>
          <table:table-cell table:formula="of:=IF(ISBLANK([ConvergingDivergingLensCombined.B3]);&quot;&quot;;1/((1/Fdiverging)-(1/[.A3])))">
            <text:p/>
          </table:table-cell>
          <table:table-cell table:formula="of:=IF(ISBLANK([ConvergingDivergingLensCombined.B3]);&quot;&quot;;([.B3]-[.C3])^2)">
            <text:p/>
          </table:table-cell>
        </table:table-row>
        <table:table-row table:style-name="ro1">
          <table:table-cell table:formula="of:=IF(ISBLANK([ConvergingDivergingLensCombined.B4]);&quot;&quot;;[ConvergingDivergingLensCombined.B4]-DivergingObject)">
            <text:p/>
          </table:table-cell>
          <table:table-cell table:formula="of:=IF(ISBLANK([ConvergingDivergingLensCombined.B4]);&quot;&quot;;[ConvergingDivergingLensCombined.A4]-[ConvergingDivergingLensCombined.B4])">
            <text:p/>
          </table:table-cell>
          <table:table-cell table:formula="of:=IF(ISBLANK([ConvergingDivergingLensCombined.B4]);&quot;&quot;;1/((1/Fdiverging)-(1/[.A4])))">
            <text:p/>
          </table:table-cell>
          <table:table-cell table:formula="of:=IF(ISBLANK([ConvergingDivergingLensCombined.B4]);&quot;&quot;;([.B4]-[.C4])^2)">
            <text:p/>
          </table:table-cell>
        </table:table-row>
        <table:table-row table:style-name="ro1">
          <table:table-cell table:formula="of:=IF(ISBLANK([ConvergingDivergingLensCombined.B5]);&quot;&quot;;[ConvergingDivergingLensCombined.B5]-DivergingObject)">
            <text:p/>
          </table:table-cell>
          <table:table-cell table:formula="of:=IF(ISBLANK([ConvergingDivergingLensCombined.B5]);&quot;&quot;;[ConvergingDivergingLensCombined.A5]-[ConvergingDivergingLensCombined.B5])">
            <text:p/>
          </table:table-cell>
          <table:table-cell table:formula="of:=IF(ISBLANK([ConvergingDivergingLensCombined.B5]);&quot;&quot;;1/((1/Fdiverging)-(1/[.A5])))">
            <text:p/>
          </table:table-cell>
          <table:table-cell table:formula="of:=IF(ISBLANK([ConvergingDivergingLensCombined.B5]);&quot;&quot;;([.B5]-[.C5])^2)">
            <text:p/>
          </table:table-cell>
        </table:table-row>
        <table:table-row table:style-name="ro1">
          <table:table-cell table:formula="of:=IF(ISBLANK([ConvergingDivergingLensCombined.B6]);&quot;&quot;;[ConvergingDivergingLensCombined.B6]-DivergingObject)" office:value-type="float" office:value="-2" calcext:value-type="float">
            <text:p>-2.00</text:p>
          </table:table-cell>
          <table:table-cell table:formula="of:=IF(ISBLANK([ConvergingDivergingLensCombined.B6]);&quot;&quot;;[ConvergingDivergingLensCombined.A6]-[ConvergingDivergingLensCombined.B6])" office:value-type="float" office:value="2" calcext:value-type="float">
            <text:p>2.00</text:p>
          </table:table-cell>
          <table:table-cell table:formula="of:=IF(ISBLANK([ConvergingDivergingLensCombined.B6]);&quot;&quot;;1/((1/Fdiverging)-(1/[.A6])))" office:value-type="float" office:value="2.5270092226614" calcext:value-type="float">
            <text:p>2.53</text:p>
          </table:table-cell>
          <table:table-cell table:formula="of:=IF(ISBLANK([ConvergingDivergingLensCombined.B6]);&quot;&quot;;([.B6]-[.C6])^2)" office:value-type="float" office:value="0.277738720770169" calcext:value-type="float">
            <text:p>0.28</text:p>
          </table:table-cell>
        </table:table-row>
        <table:table-row table:style-name="ro1">
          <table:table-cell table:formula="of:=IF(ISBLANK([ConvergingDivergingLensCombined.B7]);&quot;&quot;;[ConvergingDivergingLensCombined.B7]-DivergingObject)" office:value-type="float" office:value="-2.4" calcext:value-type="float">
            <text:p>-2.40</text:p>
          </table:table-cell>
          <table:table-cell table:formula="of:=IF(ISBLANK([ConvergingDivergingLensCombined.B7]);&quot;&quot;;[ConvergingDivergingLensCombined.A7]-[ConvergingDivergingLensCombined.B7])" office:value-type="float" office:value="3.4" calcext:value-type="float">
            <text:p>3.40</text:p>
          </table:table-cell>
          <table:table-cell table:formula="of:=IF(ISBLANK([ConvergingDivergingLensCombined.B7]);&quot;&quot;;1/((1/Fdiverging)-(1/[.A7])))" office:value-type="float" office:value="3.20111265646732" calcext:value-type="float">
            <text:p>3.20</text:p>
          </table:table-cell>
          <table:table-cell table:formula="of:=IF(ISBLANK([ConvergingDivergingLensCombined.B7]);&quot;&quot;;([.B7]-[.C7])^2)" office:value-type="float" office:value="0.0395561754174881" calcext:value-type="float">
            <text:p>0.04</text:p>
          </table:table-cell>
        </table:table-row>
        <table:table-row table:style-name="ro1">
          <table:table-cell table:formula="of:=IF(ISBLANK([ConvergingDivergingLensCombined.B8]);&quot;&quot;;[ConvergingDivergingLensCombined.B8]-DivergingObject)" office:value-type="float" office:value="-3.3" calcext:value-type="float">
            <text:p>-3.30</text:p>
          </table:table-cell>
          <table:table-cell table:formula="of:=IF(ISBLANK([ConvergingDivergingLensCombined.B8]);&quot;&quot;;[ConvergingDivergingLensCombined.A8]-[ConvergingDivergingLensCombined.B8])" office:value-type="float" office:value="5.3" calcext:value-type="float">
            <text:p>5.30</text:p>
          </table:table-cell>
          <table:table-cell table:formula="of:=IF(ISBLANK([ConvergingDivergingLensCombined.B8]);&quot;&quot;;1/((1/Fdiverging)-(1/[.A8])))" office:value-type="float" office:value="5.03131955484897" calcext:value-type="float">
            <text:p>5.03</text:p>
          </table:table-cell>
          <table:table-cell table:formula="of:=IF(ISBLANK([ConvergingDivergingLensCombined.B8]);&quot;&quot;;([.B8]-[.C8])^2)" office:value-type="float" office:value="0.0721891816065578" calcext:value-type="float">
            <text:p>0.07</text:p>
          </table:table-cell>
        </table:table-row>
        <table:table-row table:style-name="ro1">
          <table:table-cell table:formula="of:=IF(ISBLANK([ConvergingDivergingLensCombined.B9]);&quot;&quot;;[ConvergingDivergingLensCombined.B9]-DivergingObject)" office:value-type="float" office:value="-3.4" calcext:value-type="float">
            <text:p>-3.40</text:p>
          </table:table-cell>
          <table:table-cell table:formula="of:=IF(ISBLANK([ConvergingDivergingLensCombined.B9]);&quot;&quot;;[ConvergingDivergingLensCombined.A9]-[ConvergingDivergingLensCombined.B9])" office:value-type="float" office:value="6.4" calcext:value-type="float">
            <text:p>6.40</text:p>
          </table:table-cell>
          <table:table-cell table:formula="of:=IF(ISBLANK([ConvergingDivergingLensCombined.B9]);&quot;&quot;;1/((1/Fdiverging)-(1/[.A9])))" office:value-type="float" office:value="5.26752827140549" calcext:value-type="float">
            <text:p>5.27</text:p>
          </table:table-cell>
          <table:table-cell table:formula="of:=IF(ISBLANK([ConvergingDivergingLensCombined.B9]);&quot;&quot;;([.B9]-[.C9])^2)" office:value-type="float" office:value="1.28249221606583" calcext:value-type="float">
            <text:p>1.28</text:p>
          </table:table-cell>
        </table:table-row>
        <table:table-row table:style-name="ro1">
          <table:table-cell table:formula="of:=IF(ISBLANK([ConvergingDivergingLensCombined.B10]);&quot;&quot;;[ConvergingDivergingLensCombined.B10]-DivergingObject)" office:value-type="float" office:value="-4.3" calcext:value-type="float">
            <text:p>-4.30</text:p>
          </table:table-cell>
          <table:table-cell table:formula="of:=IF(ISBLANK([ConvergingDivergingLensCombined.B10]);&quot;&quot;;[ConvergingDivergingLensCombined.A10]-[ConvergingDivergingLensCombined.B10])" office:value-type="float" office:value="8.3" calcext:value-type="float">
            <text:p>8.30</text:p>
          </table:table-cell>
          <table:table-cell table:formula="of:=IF(ISBLANK([ConvergingDivergingLensCombined.B10]);&quot;&quot;;1/((1/Fdiverging)-(1/[.A10])))" office:value-type="float" office:value="7.7952741020794" calcext:value-type="float">
            <text:p>7.80</text:p>
          </table:table-cell>
          <table:table-cell table:formula="of:=IF(ISBLANK([ConvergingDivergingLensCombined.B10]);&quot;&quot;;([.B10]-[.C10])^2)" office:value-type="float" office:value="0.254748232031761" calcext:value-type="float">
            <text:p>0.25</text:p>
          </table:table-cell>
        </table:table-row>
        <table:table-row table:style-name="ro1">
          <table:table-cell table:formula="of:=IF(ISBLANK([ConvergingDivergingLensCombined.B11]);&quot;&quot;;[ConvergingDivergingLensCombined.B11]-DivergingObject)" office:value-type="float" office:value="-4.8" calcext:value-type="float">
            <text:p>-4.80</text:p>
          </table:table-cell>
          <table:table-cell table:formula="of:=IF(ISBLANK([ConvergingDivergingLensCombined.B11]);&quot;&quot;;[ConvergingDivergingLensCombined.A11]-[ConvergingDivergingLensCombined.B11])" office:value-type="float" office:value="9.8" calcext:value-type="float">
            <text:p>9.80</text:p>
          </table:table-cell>
          <table:table-cell table:formula="of:=IF(ISBLANK([ConvergingDivergingLensCombined.B11]);&quot;&quot;;1/((1/Fdiverging)-(1/[.A11])))" office:value-type="float" office:value="9.61002087682672" calcext:value-type="float">
            <text:p>9.61</text:p>
          </table:table-cell>
          <table:table-cell table:formula="of:=IF(ISBLANK([ConvergingDivergingLensCombined.B11]);&quot;&quot;;([.B11]-[.C11])^2)" office:value-type="float" office:value="0.0360920672416878" calcext:value-type="float">
            <text:p>0.04</text:p>
          </table:table-cell>
        </table:table-row>
        <table:table-row table:style-name="ro1">
          <table:table-cell table:formula="of:=IF(ISBLANK([ConvergingDivergingLensCombined.B12]);&quot;&quot;;[ConvergingDivergingLensCombined.B12]-DivergingObject)" office:value-type="float" office:value="-4.9" calcext:value-type="float">
            <text:p>-4.90</text:p>
          </table:table-cell>
          <table:table-cell table:formula="of:=IF(ISBLANK([ConvergingDivergingLensCombined.B12]);&quot;&quot;;[ConvergingDivergingLensCombined.A12]-[ConvergingDivergingLensCombined.B12])" office:value-type="float" office:value="10.9" calcext:value-type="float">
            <text:p>10.90</text:p>
          </table:table-cell>
          <table:table-cell table:formula="of:=IF(ISBLANK([ConvergingDivergingLensCombined.B12]);&quot;&quot;;1/((1/Fdiverging)-(1/[.A12])))" office:value-type="float" office:value="10.0194029850746" calcext:value-type="float">
            <text:p>10.02</text:p>
          </table:table-cell>
          <table:table-cell table:formula="of:=IF(ISBLANK([ConvergingDivergingLensCombined.B12]);&quot;&quot;;([.B12]-[.C12])^2)" office:value-type="float" office:value="0.775451102695474" calcext:value-type="float">
            <text:p>0.78</text:p>
          </table:table-cell>
        </table:table-row>
        <table:table-row table:style-name="ro1">
          <table:table-cell table:formula="of:=IF(ISBLANK([ConvergingDivergingLensCombined.B13]);&quot;&quot;;[ConvergingDivergingLensCombined.B13]-DivergingObject)" office:value-type="float" office:value="-5.3" calcext:value-type="float">
            <text:p>-5.30</text:p>
          </table:table-cell>
          <table:table-cell table:formula="of:=IF(ISBLANK([ConvergingDivergingLensCombined.B13]);&quot;&quot;;[ConvergingDivergingLensCombined.A13]-[ConvergingDivergingLensCombined.B13])" office:value-type="float" office:value="12.3" calcext:value-type="float">
            <text:p>12.30</text:p>
          </table:table-cell>
          <table:table-cell table:formula="of:=IF(ISBLANK([ConvergingDivergingLensCombined.B13]);&quot;&quot;;1/((1/Fdiverging)-(1/[.A13])))" office:value-type="float" office:value="11.8477855477855" calcext:value-type="float">
            <text:p>11.85</text:p>
          </table:table-cell>
          <table:table-cell table:formula="of:=IF(ISBLANK([ConvergingDivergingLensCombined.B13]);&quot;&quot;;([.B13]-[.C13])^2)" office:value-type="float" office:value="0.20449791079162" calcext:value-type="float">
            <text:p>0.20</text:p>
          </table:table-cell>
        </table:table-row>
        <table:table-row table:style-name="ro1">
          <table:table-cell table:formula="of:=IF(ISBLANK([ConvergingDivergingLensCombined.B14]);&quot;&quot;;[ConvergingDivergingLensCombined.B14]-DivergingObject)" office:value-type="float" office:value="-5.5" calcext:value-type="float">
            <text:p>-5.50</text:p>
          </table:table-cell>
          <table:table-cell table:formula="of:=IF(ISBLANK([ConvergingDivergingLensCombined.B14]);&quot;&quot;;[ConvergingDivergingLensCombined.A14]-[ConvergingDivergingLensCombined.B14])" office:value-type="float" office:value="13.5" calcext:value-type="float">
            <text:p>13.50</text:p>
          </table:table-cell>
          <table:table-cell table:formula="of:=IF(ISBLANK([ConvergingDivergingLensCombined.B14]);&quot;&quot;;1/((1/Fdiverging)-(1/[.A14])))" office:value-type="float" office:value="12.8960880195599" calcext:value-type="float">
            <text:p>12.90</text:p>
          </table:table-cell>
          <table:table-cell table:formula="of:=IF(ISBLANK([ConvergingDivergingLensCombined.B14]);&quot;&quot;;([.B14]-[.C14])^2)" office:value-type="float" office:value="0.364709680119082" calcext:value-type="float">
            <text:p>0.36</text:p>
          </table:table-cell>
        </table:table-row>
        <table:table-row table:style-name="ro1">
          <table:table-cell table:formula="of:=IF(ISBLANK([ConvergingDivergingLensCombined.B15]);&quot;&quot;;[ConvergingDivergingLensCombined.B15]-DivergingObject)" office:value-type="float" office:value="-5.5" calcext:value-type="float">
            <text:p>-5.50</text:p>
          </table:table-cell>
          <table:table-cell table:formula="of:=IF(ISBLANK([ConvergingDivergingLensCombined.B15]);&quot;&quot;;[ConvergingDivergingLensCombined.A15]-[ConvergingDivergingLensCombined.B15])" office:value-type="float" office:value="15.5" calcext:value-type="float">
            <text:p>15.50</text:p>
          </table:table-cell>
          <table:table-cell table:formula="of:=IF(ISBLANK([ConvergingDivergingLensCombined.B15]);&quot;&quot;;1/((1/Fdiverging)-(1/[.A15])))" office:value-type="float" office:value="12.8960880195599" calcext:value-type="float">
            <text:p>12.90</text:p>
          </table:table-cell>
          <table:table-cell table:formula="of:=IF(ISBLANK([ConvergingDivergingLensCombined.B15]);&quot;&quot;;([.B15]-[.C15])^2)" office:value-type="float" office:value="6.78035760187948" calcext:value-type="float">
            <text:p>6.78</text:p>
          </table:table-cell>
        </table:table-row>
        <table:table-row table:style-name="ro1">
          <table:table-cell table:formula="of:=IF(ISBLANK([ConvergingDivergingLensCombined.B16]);&quot;&quot;;[ConvergingDivergingLensCombined.B16]-DivergingObject)" office:value-type="float" office:value="-5.7" calcext:value-type="float">
            <text:p>-5.70</text:p>
          </table:table-cell>
          <table:table-cell table:formula="of:=IF(ISBLANK([ConvergingDivergingLensCombined.B16]);&quot;&quot;;[ConvergingDivergingLensCombined.A16]-[ConvergingDivergingLensCombined.B16])" office:value-type="float" office:value="17.7" calcext:value-type="float">
            <text:p>17.70</text:p>
          </table:table-cell>
          <table:table-cell table:formula="of:=IF(ISBLANK([ConvergingDivergingLensCombined.B16]);&quot;&quot;;1/((1/Fdiverging)-(1/[.A16])))" office:value-type="float" office:value="14.0521850899743" calcext:value-type="float">
            <text:p>14.05</text:p>
          </table:table-cell>
          <table:table-cell table:formula="of:=IF(ISBLANK([ConvergingDivergingLensCombined.B16]);&quot;&quot;;([.B16]-[.C16])^2)" office:value-type="float" office:value="13.3065536178058" calcext:value-type="float">
            <text:p>13.31</text:p>
          </table:table-cell>
        </table:table-row>
        <table:table-row table:style-name="ro1">
          <table:table-cell table:formula="of:=IF(ISBLANK([ConvergingDivergingLensCombined.B17]);&quot;&quot;;[ConvergingDivergingLensCombined.B17]-DivergingObject)" office:value-type="float" office:value="-6.15" calcext:value-type="float">
            <text:p>-6.15</text:p>
          </table:table-cell>
          <table:table-cell table:formula="of:=IF(ISBLANK([ConvergingDivergingLensCombined.B17]);&quot;&quot;;[ConvergingDivergingLensCombined.A17]-[ConvergingDivergingLensCombined.B17])" office:value-type="float" office:value="20.15" calcext:value-type="float">
            <text:p>20.15</text:p>
          </table:table-cell>
          <table:table-cell table:formula="of:=IF(ISBLANK([ConvergingDivergingLensCombined.B17]);&quot;&quot;;1/((1/Fdiverging)-(1/[.A17])))" office:value-type="float" office:value="17.1449127906977" calcext:value-type="float">
            <text:p>17.14</text:p>
          </table:table-cell>
          <table:table-cell table:formula="of:=IF(ISBLANK([ConvergingDivergingLensCombined.B17]);&quot;&quot;;([.B17]-[.C17])^2)" office:value-type="float" office:value="9.03054913551243" calcext:value-type="float">
            <text:p>9.03</text:p>
          </table:table-cell>
        </table:table-row>
        <table:table-row table:style-name="ro1">
          <table:table-cell table:formula="of:=IF(ISBLANK([ConvergingDivergingLensCombined.B18]);&quot;&quot;;[ConvergingDivergingLensCombined.B18]-DivergingObject)" office:value-type="float" office:value="-6.3" calcext:value-type="float">
            <text:p>-6.30</text:p>
          </table:table-cell>
          <table:table-cell table:formula="of:=IF(ISBLANK([ConvergingDivergingLensCombined.B18]);&quot;&quot;;[ConvergingDivergingLensCombined.A18]-[ConvergingDivergingLensCombined.B18])" office:value-type="float" office:value="22.3" calcext:value-type="float">
            <text:p>22.30</text:p>
          </table:table-cell>
          <table:table-cell table:formula="of:=IF(ISBLANK([ConvergingDivergingLensCombined.B18]);&quot;&quot;;1/((1/Fdiverging)-(1/[.A18])))" office:value-type="float" office:value="18.363829787234" calcext:value-type="float">
            <text:p>18.36</text:p>
          </table:table-cell>
          <table:table-cell table:formula="of:=IF(ISBLANK([ConvergingDivergingLensCombined.B18]);&quot;&quot;;([.B18]-[.C18])^2)" office:value-type="float" office:value="15.493435943866" calcext:value-type="float">
            <text:p>15.49</text:p>
          </table:table-cell>
        </table:table-row>
        <table:table-row table:style-name="ro1">
          <table:table-cell table:formula="of:=IF(ISBLANK([ConvergingDivergingLensCombined.B19]);&quot;&quot;;[ConvergingDivergingLensCombined.B19]-DivergingObject)" office:value-type="float" office:value="-6.6" calcext:value-type="float">
            <text:p>-6.60</text:p>
          </table:table-cell>
          <table:table-cell table:formula="of:=IF(ISBLANK([ConvergingDivergingLensCombined.B19]);&quot;&quot;;[ConvergingDivergingLensCombined.A19]-[ConvergingDivergingLensCombined.B19])" office:value-type="float" office:value="24.6" calcext:value-type="float">
            <text:p>24.60</text:p>
          </table:table-cell>
          <table:table-cell table:formula="of:=IF(ISBLANK([ConvergingDivergingLensCombined.B19]);&quot;&quot;;1/((1/Fdiverging)-(1/[.A19])))" office:value-type="float" office:value="21.1685618729097" calcext:value-type="float">
            <text:p>21.17</text:p>
          </table:table-cell>
          <table:table-cell table:formula="of:=IF(ISBLANK([ConvergingDivergingLensCombined.B19]);&quot;&quot;;([.B19]-[.C19])^2)" office:value-type="float" office:value="11.774767620049" calcext:value-type="float">
            <text:p>11.77</text:p>
          </table:table-cell>
        </table:table-row>
        <table:table-row table:style-name="ro1">
          <table:table-cell table:formula="of:=IF(ISBLANK([ConvergingDivergingLensCombined.B20]);&quot;&quot;;[ConvergingDivergingLensCombined.B20]-DivergingObject)" office:value-type="float" office:value="-6.9" calcext:value-type="float">
            <text:p>-6.90</text:p>
          </table:table-cell>
          <table:table-cell table:formula="of:=IF(ISBLANK([ConvergingDivergingLensCombined.B20]);&quot;&quot;;[ConvergingDivergingLensCombined.A20]-[ConvergingDivergingLensCombined.B20])" office:value-type="float" office:value="26.9" calcext:value-type="float">
            <text:p>26.90</text:p>
          </table:table-cell>
          <table:table-cell table:formula="of:=IF(ISBLANK([ConvergingDivergingLensCombined.B20]);&quot;&quot;;1/((1/Fdiverging)-(1/[.A20])))" office:value-type="float" office:value="24.5988847583643" calcext:value-type="float">
            <text:p>24.60</text:p>
          </table:table-cell>
          <table:table-cell table:formula="of:=IF(ISBLANK([ConvergingDivergingLensCombined.B20]);&quot;&quot;;([.B20]-[.C20])^2)" office:value-type="float" office:value="5.29513135528809" calcext:value-type="float">
            <text:p>5.30</text:p>
          </table:table-cell>
        </table:table-row>
        <table:table-row table:style-name="ro1">
          <table:table-cell table:formula="of:=IF(ISBLANK([ConvergingDivergingLensCombined.B21]);&quot;&quot;;[ConvergingDivergingLensCombined.B21]-DivergingObject)" office:value-type="float" office:value="-7.3" calcext:value-type="float">
            <text:p>-7.30</text:p>
          </table:table-cell>
          <table:table-cell table:formula="of:=IF(ISBLANK([ConvergingDivergingLensCombined.B21]);&quot;&quot;;[ConvergingDivergingLensCombined.A21]-[ConvergingDivergingLensCombined.B21])" office:value-type="float" office:value="29.3" calcext:value-type="float">
            <text:p>29.30</text:p>
          </table:table-cell>
          <table:table-cell table:formula="of:=IF(ISBLANK([ConvergingDivergingLensCombined.B21]);&quot;&quot;;1/((1/Fdiverging)-(1/[.A21])))" office:value-type="float" office:value="30.5707423580786" calcext:value-type="float">
            <text:p>30.57</text:p>
          </table:table-cell>
          <table:table-cell table:formula="of:=IF(ISBLANK([ConvergingDivergingLensCombined.B21]);&quot;&quot;;([.B21]-[.C21])^2)" office:value-type="float" office:value="1.61478614061518" calcext:value-type="float">
            <text:p>1.61</text:p>
          </table:table-cell>
        </table:table-row>
        <table:table-row table:style-name="ro1">
          <table:table-cell table:formula="of:=IF(ISBLANK([ConvergingDivergingLensCombined.B22]);&quot;&quot;;[ConvergingDivergingLensCombined.B22]-DivergingObject)" office:value-type="float" office:value="-7.4" calcext:value-type="float">
            <text:p>-7.40</text:p>
          </table:table-cell>
          <table:table-cell table:formula="of:=IF(ISBLANK([ConvergingDivergingLensCombined.B22]);&quot;&quot;;[ConvergingDivergingLensCombined.A22]-[ConvergingDivergingLensCombined.B22])" office:value-type="float" office:value="32.4" calcext:value-type="float">
            <text:p>32.40</text:p>
          </table:table-cell>
          <table:table-cell table:formula="of:=IF(ISBLANK([ConvergingDivergingLensCombined.B22]);&quot;&quot;;1/((1/Fdiverging)-(1/[.A22])))" office:value-type="float" office:value="32.4045662100457" calcext:value-type="float">
            <text:p>32.40</text:p>
          </table:table-cell>
          <table:table-cell table:formula="of:=IF(ISBLANK([ConvergingDivergingLensCombined.B22]);&quot;&quot;;([.B22]-[.C22])^2)" office:value-type="float" office:value="0.0000208502741812773" calcext:value-type="float">
            <text:p>0.00</text:p>
          </table:table-cell>
        </table:table-row>
        <table:table-row table:style-name="ro1">
          <table:table-cell table:formula="of:=IF(ISBLANK([ConvergingDivergingLensCombined.B23]);&quot;&quot;;[ConvergingDivergingLensCombined.B23]-DivergingObject)" office:value-type="float" office:value="-7.5" calcext:value-type="float">
            <text:p>-7.50</text:p>
          </table:table-cell>
          <table:table-cell table:formula="of:=IF(ISBLANK([ConvergingDivergingLensCombined.B23]);&quot;&quot;;[ConvergingDivergingLensCombined.A23]-[ConvergingDivergingLensCombined.B23])" office:value-type="float" office:value="37.5" calcext:value-type="float">
            <text:p>37.50</text:p>
          </table:table-cell>
          <table:table-cell table:formula="of:=IF(ISBLANK([ConvergingDivergingLensCombined.B23]);&quot;&quot;;1/((1/Fdiverging)-(1/[.A23])))" office:value-type="float" office:value="34.4138755980861" calcext:value-type="float">
            <text:p>34.41</text:p>
          </table:table-cell>
          <table:table-cell table:formula="of:=IF(ISBLANK([ConvergingDivergingLensCombined.B23]);&quot;&quot;;([.B23]-[.C23])^2)" office:value-type="float" office:value="9.52416382408829" calcext:value-type="float">
            <text:p>9.52</text:p>
          </table:table-cell>
        </table:table-row>
        <table:table-row table:style-name="ro1">
          <table:table-cell table:formula="of:=IF(ISBLANK([ConvergingDivergingLensCombined.B24]);&quot;&quot;;[ConvergingDivergingLensCombined.B24]-DivergingObject)" office:value-type="float" office:value="-7.75" calcext:value-type="float">
            <text:p>-7.75</text:p>
          </table:table-cell>
          <table:table-cell table:formula="of:=IF(ISBLANK([ConvergingDivergingLensCombined.B24]);&quot;&quot;;[ConvergingDivergingLensCombined.A24]-[ConvergingDivergingLensCombined.B24])" office:value-type="float" office:value="42.75" calcext:value-type="float">
            <text:p>42.75</text:p>
          </table:table-cell>
          <table:table-cell table:formula="of:=IF(ISBLANK([ConvergingDivergingLensCombined.B24]);&quot;&quot;;1/((1/Fdiverging)-(1/[.A24])))" office:value-type="float" office:value="40.3926630434783" calcext:value-type="float">
            <text:p>40.39</text:p>
          </table:table-cell>
          <table:table-cell table:formula="of:=IF(ISBLANK([ConvergingDivergingLensCombined.B24]);&quot;&quot;;([.B24]-[.C24])^2)" office:value-type="float" office:value="5.55703752658316" calcext:value-type="float">
            <text:p>5.56</text:p>
          </table:table-cell>
        </table:table-row>
        <table:table-row table:style-name="ro1">
          <table:table-cell table:formula="of:=IF(ISBLANK([ConvergingDivergingLensCombined.B25]);&quot;&quot;;[ConvergingDivergingLensCombined.B25]-DivergingObject)" office:value-type="float" office:value="-7.9" calcext:value-type="float">
            <text:p>-7.90</text:p>
          </table:table-cell>
          <table:table-cell table:formula="of:=IF(ISBLANK([ConvergingDivergingLensCombined.B25]);&quot;&quot;;[ConvergingDivergingLensCombined.A25]-[ConvergingDivergingLensCombined.B25])" office:value-type="float" office:value="47.9" calcext:value-type="float">
            <text:p>47.90</text:p>
          </table:table-cell>
          <table:table-cell table:formula="of:=IF(ISBLANK([ConvergingDivergingLensCombined.B25]);&quot;&quot;;1/((1/Fdiverging)-(1/[.A25])))" office:value-type="float" office:value="44.8289940828403" calcext:value-type="float">
            <text:p>44.83</text:p>
          </table:table-cell>
          <table:table-cell table:formula="of:=IF(ISBLANK([ConvergingDivergingLensCombined.B25]);&quot;&quot;;([.B25]-[.C25])^2)" office:value-type="float" office:value="9.43107734323008" calcext:value-type="float">
            <text:p>9.43</text:p>
          </table:table-cell>
        </table:table-row>
        <table:table-row table:style-name="ro1">
          <table:table-cell table:formula="of:=IF(ISBLANK([ConvergingDivergingLensCombined.B26]);&quot;&quot;;[ConvergingDivergingLensCombined.B26]-DivergingObject)" office:value-type="float" office:value="-8.2" calcext:value-type="float">
            <text:p>-8.20</text:p>
          </table:table-cell>
          <table:table-cell table:formula="of:=IF(ISBLANK([ConvergingDivergingLensCombined.B26]);&quot;&quot;;[ConvergingDivergingLensCombined.A26]-[ConvergingDivergingLensCombined.B26])" office:value-type="float" office:value="53.2" calcext:value-type="float">
            <text:p>53.20</text:p>
          </table:table-cell>
          <table:table-cell table:formula="of:=IF(ISBLANK([ConvergingDivergingLensCombined.B26]);&quot;&quot;;1/((1/Fdiverging)-(1/[.A26])))" office:value-type="float" office:value="56.5741007194244" calcext:value-type="float">
            <text:p>56.57</text:p>
          </table:table-cell>
          <table:table-cell table:formula="of:=IF(ISBLANK([ConvergingDivergingLensCombined.B26]);&quot;&quot;;([.B26]-[.C26])^2)" office:value-type="float" office:value="11.3845556648203" calcext:value-type="float">
            <text:p>11.38</text:p>
          </table:table-cell>
        </table:table-row>
      </table:table>
      <table:table table:name="CPlotData" table:style-name="ta3">
        <table:table-column table:style-name="co21" table:number-columns-repeated="7" table:default-cell-style-name="ce9"/>
        <table:table-row table:style-name="ro1">
          <table:table-cell table:style-name="ce8" office:value-type="string" calcext:value-type="string">
            <office:annotation draw:style-name="gr11" draw:text-style-name="P3" svg:width="1.1413in" svg:height="1.05in" svg:x="1.1114in" svg:y="0in" draw:caption-point-x="-0.2268in" draw:caption-point-y="0.0039in">
              <dc:date>2014-01-10T00:00:00</dc:date>
              <text:p text:style-name="P2"><text:span text:style-name="T1">Calculate Do for p1 as (p1 – object)=Do. This is plotted on the x-axis on the graph.</text:span></text:p>
            </office:annotation>
            <text:p>So P1</text:p>
          </table:table-cell>
          <table:table-cell table:style-name="ce8" office:value-type="string" calcext:value-type="string">
            <office:annotation draw:style-name="gr11" draw:text-style-name="P3" svg:width="1.1413in" svg:height="1.05in" svg:x="1.9988in" svg:y="0in" draw:caption-point-x="-0.2252in" draw:caption-point-y="0.0039in">
              <dc:date>2014-01-10T00:00:00</dc:date>
              <text:p text:style-name="P2"><text:span text:style-name="T1">Calculate Do P2 as (p2 – object)=Do. This is plotted on the x-axis on the graph.</text:span></text:p>
            </office:annotation>
            <text:p>So 2</text:p>
          </table:table-cell>
          <table:table-cell table:style-name="ce10" office:value-type="string" calcext:value-type="string">
            <office:annotation draw:style-name="gr9" draw:text-style-name="P3" svg:width="1.1413in" svg:height="1.2118in" svg:x="2.8858in" svg:y="0in" draw:caption-point-x="-0.2232in" draw:caption-point-y="0.0039in">
              <dc:date>2014-01-10T00:00:00</dc:date>
              <text:p text:style-name="P2"><text:span text:style-name="T1">Calculate Di for p1 as Di = (screen location – p1). This is plotted on the y-axis on the graph.</text:span></text:p>
            </office:annotation>
            <text:p>Si P1</text:p>
          </table:table-cell>
          <table:table-cell table:style-name="ce11" office:value-type="string" calcext:value-type="string">
            <office:annotation draw:style-name="gr9" draw:text-style-name="P3" svg:width="1.1413in" svg:height="1.2118in" svg:x="3.7728in" svg:y="0in" draw:caption-point-x="-0.2213in" draw:caption-point-y="0.0039in">
              <dc:date>2014-01-10T00:00:00</dc:date>
              <text:p text:style-name="P2"><text:span text:style-name="T1">Calculate di for p2 as di=(screen position – p2). This is plotted on the y-axis on the graph.</text:span></text:p>
            </office:annotation>
            <text:p>Si p2</text:p>
          </table:table-cell>
          <table:table-cell table:style-name="ce12" office:value-type="string" calcext:value-type="string">
            <office:annotation draw:style-name="gr3" draw:text-style-name="P3" svg:width="1.1413in" svg:height="1.3736in" svg:x="4.6583in" svg:y="0in" draw:caption-point-x="-0.2181in" draw:caption-point-y="0.0039in">
              <dc:date>2014-01-10T00:00:00</dc:date>
              <text:p text:style-name="P2"><text:span text:style-name="T1">The fit procedure fits both from p1 and p2 at the same time. This contains the fit results for p1.</text:span></text:p>
            </office:annotation>
            <text:p>Si fit p1</text:p>
          </table:table-cell>
          <table:table-cell table:style-name="ce13" office:value-type="string" calcext:value-type="string">
            <office:annotation draw:style-name="gr3" draw:text-style-name="P3" svg:width="1.1413in" svg:height="1.3736in" svg:x="5.5445in" svg:y="0in" draw:caption-point-x="-0.2154in" draw:caption-point-y="0.0039in">
              <dc:date>2014-01-10T00:00:00</dc:date>
              <text:p text:style-name="P2"><text:span text:style-name="T1">The fit procedure fits both from p1 and p2 at the same time. This contains the fit results for p2.</text:span></text:p>
            </office:annotation>
            <text:p>Si fit p2</text:p>
          </table:table-cell>
          <table:table-cell table:style-name="ce8" office:value-type="string" calcext:value-type="string">
            <office:annotation draw:style-name="gr5" draw:text-style-name="P3" svg:width="1.1413in" svg:height="1.5354in" svg:x="6.4299in" svg:y="0in" draw:caption-point-x="-0.2118in" draw:caption-point-y="0.0039in">
              <dc:date>2014-01-10T00:00:00</dc:date>
              <text:p text:style-name="P2"><text:span text:style-name="T1">These are the combined (2) square deviations for each screen position. I've combined them to simply save space.</text:span></text:p>
            </office:annotation>
            <text:p>Devs ^2</text:p>
          </table:table-cell>
        </table:table-row>
        <table:table-row table:style-name="ro1">
          <table:table-cell table:formula="of:=IF(ISBLANK([SingleConvergingLens.B2]);&quot;&quot;;[SingleConvergingLens.B2]-Object)">
            <text:p/>
          </table:table-cell>
          <table:table-cell table:formula="of:=IF(ISBLANK([SingleConvergingLens.C2]);&quot;&quot;;[SingleConvergingLens.C2]-Object)">
            <text:p/>
          </table:table-cell>
          <table:table-cell table:formula="of:=IF(ISBLANK([SingleConvergingLens.B2]);&quot;&quot;;([SingleConvergingLens.A2]-[SingleConvergingLens.B2]))">
            <text:p/>
          </table:table-cell>
          <table:table-cell table:formula="of:==IF(ISBLANK([SingleConvergingLens.C2]);&quot;&quot;;[SingleConvergingLens.A2]-[SingleConvergingLens.C2])">
            <text:p/>
          </table:table-cell>
          <table:table-cell table:formula="of:=IF(ISBLANK([SingleConvergingLens.B2]);&quot;&quot;;1/((1/FConvFit1)-(1/[.A2])))">
            <text:p/>
          </table:table-cell>
          <table:table-cell table:formula="of:==IF(ISBLANK([SingleConvergingLens.C2]);&quot;&quot;;1/((1/FConvFit1)-(1/[.B2])))">
            <text:p/>
          </table:table-cell>
          <table:table-cell table:formula="of:=IF(ISBLANK([SingleConvergingLens.B2]);&quot;&quot;;([.E2]-[.C2])^2+([.F2]-[.C2])^2)">
            <text:p/>
          </table:table-cell>
        </table:table-row>
        <table:table-row table:style-name="ro1">
          <table:table-cell table:formula="of:=IF(ISBLANK([SingleConvergingLens.B3]);&quot;&quot;;[SingleConvergingLens.B3]-Object)">
            <text:p/>
          </table:table-cell>
          <table:table-cell table:formula="of:=IF(ISBLANK([SingleConvergingLens.C3]);&quot;&quot;;[SingleConvergingLens.C3]-Object)">
            <text:p/>
          </table:table-cell>
          <table:table-cell table:formula="of:=IF(ISBLANK([SingleConvergingLens.B3]);&quot;&quot;;([SingleConvergingLens.A3]-[SingleConvergingLens.B3]))">
            <text:p/>
          </table:table-cell>
          <table:table-cell table:formula="of:==IF(ISBLANK([SingleConvergingLens.C3]);&quot;&quot;;[SingleConvergingLens.A3]-[SingleConvergingLens.C3])">
            <text:p/>
          </table:table-cell>
          <table:table-cell table:formula="of:=IF(ISBLANK([SingleConvergingLens.B3]);&quot;&quot;;1/((1/FConvFit1)-(1/[.A3])))">
            <text:p/>
          </table:table-cell>
          <table:table-cell table:formula="of:==IF(ISBLANK([SingleConvergingLens.C3]);&quot;&quot;;1/((1/FConvFit1)-(1/[.B3])))">
            <text:p/>
          </table:table-cell>
          <table:table-cell table:formula="of:=IF(ISBLANK([SingleConvergingLens.B3]);&quot;&quot;;([.E3]-[.C3])^2+([.F3]-[.C3])^2)">
            <text:p/>
          </table:table-cell>
        </table:table-row>
        <table:table-row table:style-name="ro1">
          <table:table-cell table:formula="of:=IF(ISBLANK([SingleConvergingLens.B4]);&quot;&quot;;[SingleConvergingLens.B4]-Object)">
            <text:p/>
          </table:table-cell>
          <table:table-cell table:formula="of:=IF(ISBLANK([SingleConvergingLens.C4]);&quot;&quot;;[SingleConvergingLens.C4]-Object)">
            <text:p/>
          </table:table-cell>
          <table:table-cell table:formula="of:=IF(ISBLANK([SingleConvergingLens.B4]);&quot;&quot;;([SingleConvergingLens.A4]-[SingleConvergingLens.B4]))">
            <text:p/>
          </table:table-cell>
          <table:table-cell table:formula="of:==IF(ISBLANK([SingleConvergingLens.C4]);&quot;&quot;;[SingleConvergingLens.A4]-[SingleConvergingLens.C4])">
            <text:p/>
          </table:table-cell>
          <table:table-cell table:formula="of:=IF(ISBLANK([SingleConvergingLens.B4]);&quot;&quot;;1/((1/FConvFit1)-(1/[.A4])))">
            <text:p/>
          </table:table-cell>
          <table:table-cell table:formula="of:==IF(ISBLANK([SingleConvergingLens.C4]);&quot;&quot;;1/((1/FConvFit1)-(1/[.B4])))">
            <text:p/>
          </table:table-cell>
          <table:table-cell table:formula="of:=IF(ISBLANK([SingleConvergingLens.B4]);&quot;&quot;;([.E4]-[.C4])^2+([.F4]-[.C4])^2)">
            <text:p/>
          </table:table-cell>
        </table:table-row>
        <table:table-row table:style-name="ro1">
          <table:table-cell table:formula="of:=IF(ISBLANK([SingleConvergingLens.B5]);&quot;&quot;;[SingleConvergingLens.B5]-Object)">
            <text:p/>
          </table:table-cell>
          <table:table-cell table:formula="of:=IF(ISBLANK([SingleConvergingLens.C5]);&quot;&quot;;[SingleConvergingLens.C5]-Object)">
            <text:p/>
          </table:table-cell>
          <table:table-cell table:formula="of:=IF(ISBLANK([SingleConvergingLens.B5]);&quot;&quot;;([SingleConvergingLens.A5]-[SingleConvergingLens.B5]))">
            <text:p/>
          </table:table-cell>
          <table:table-cell table:formula="of:==IF(ISBLANK([SingleConvergingLens.C5]);&quot;&quot;;[SingleConvergingLens.A5]-[SingleConvergingLens.C5])">
            <text:p/>
          </table:table-cell>
          <table:table-cell table:formula="of:=IF(ISBLANK([SingleConvergingLens.B5]);&quot;&quot;;1/((1/FConvFit1)-(1/[.A5])))">
            <text:p/>
          </table:table-cell>
          <table:table-cell table:formula="of:==IF(ISBLANK([SingleConvergingLens.C5]);&quot;&quot;;1/((1/FConvFit1)-(1/[.B5])))">
            <text:p/>
          </table:table-cell>
          <table:table-cell table:formula="of:=IF(ISBLANK([SingleConvergingLens.B5]);&quot;&quot;;([.E5]-[.C5])^2+([.F5]-[.C5])^2)">
            <text:p/>
          </table:table-cell>
        </table:table-row>
        <table:table-row table:style-name="ro1">
          <table:table-cell table:formula="of:=IF(ISBLANK([SingleConvergingLens.B6]);&quot;&quot;;[SingleConvergingLens.B6]-Object)">
            <text:p/>
          </table:table-cell>
          <table:table-cell table:formula="of:=IF(ISBLANK([SingleConvergingLens.C6]);&quot;&quot;;[SingleConvergingLens.C6]-Object)">
            <text:p/>
          </table:table-cell>
          <table:table-cell table:formula="of:=IF(ISBLANK([SingleConvergingLens.B6]);&quot;&quot;;([SingleConvergingLens.A6]-[SingleConvergingLens.B6]))">
            <text:p/>
          </table:table-cell>
          <table:table-cell table:formula="of:==IF(ISBLANK([SingleConvergingLens.C6]);&quot;&quot;;[SingleConvergingLens.A6]-[SingleConvergingLens.C6])">
            <text:p/>
          </table:table-cell>
          <table:table-cell table:formula="of:=IF(ISBLANK([SingleConvergingLens.B6]);&quot;&quot;;1/((1/FConvFit1)-(1/[.A6])))">
            <text:p/>
          </table:table-cell>
          <table:table-cell table:formula="of:==IF(ISBLANK([SingleConvergingLens.C6]);&quot;&quot;;1/((1/FConvFit1)-(1/[.B6])))">
            <text:p/>
          </table:table-cell>
          <table:table-cell table:formula="of:=IF(ISBLANK([SingleConvergingLens.B6]);&quot;&quot;;([.E6]-[.C6])^2+([.F6]-[.C6])^2)">
            <text:p/>
          </table:table-cell>
        </table:table-row>
        <table:table-row table:style-name="ro1">
          <table:table-cell table:formula="of:=IF(ISBLANK([SingleConvergingLens.B7]);&quot;&quot;;[SingleConvergingLens.B7]-Object)" office:value-type="float" office:value="21" calcext:value-type="float">
            <text:p>21.00</text:p>
          </table:table-cell>
          <table:table-cell table:formula="of:=IF(ISBLANK([SingleConvergingLens.C7]);&quot;&quot;;[SingleConvergingLens.C7]-Object)" office:value-type="float" office:value="23.3" calcext:value-type="float">
            <text:p>23.30</text:p>
          </table:table-cell>
          <table:table-cell table:formula="of:=IF(ISBLANK([SingleConvergingLens.B7]);&quot;&quot;;([SingleConvergingLens.A7]-[SingleConvergingLens.B7]))" office:value-type="float" office:value="22.5" calcext:value-type="float">
            <text:p>22.50</text:p>
          </table:table-cell>
          <table:table-cell table:formula="of:==IF(ISBLANK([SingleConvergingLens.C7]);&quot;&quot;;[SingleConvergingLens.A7]-[SingleConvergingLens.C7])" office:value-type="float" office:value="20.2" calcext:value-type="float">
            <text:p>20.20</text:p>
          </table:table-cell>
          <table:table-cell table:formula="of:=IF(ISBLANK([SingleConvergingLens.B7]);&quot;&quot;;1/((1/FConvFit1)-(1/[.A7])))" office:value-type="float" office:value="22.3202357563851" calcext:value-type="float">
            <text:p>22.32</text:p>
          </table:table-cell>
          <table:table-cell table:formula="of:==IF(ISBLANK([SingleConvergingLens.C7]);&quot;&quot;;1/((1/FConvFit1)-(1/[.B7])))" office:value-type="float" office:value="20.2008012820513" calcext:value-type="float">
            <text:p>20.20</text:p>
          </table:table-cell>
          <table:table-cell table:formula="of:=IF(ISBLANK([SingleConvergingLens.B7]);&quot;&quot;;([.E7]-[.C7])^2+([.F7]-[.C7])^2)" office:value-type="float" office:value="5.31862992789949" calcext:value-type="float">
            <text:p>5.32</text:p>
          </table:table-cell>
        </table:table-row>
        <table:table-row table:style-name="ro1">
          <table:table-cell table:formula="of:=IF(ISBLANK([SingleConvergingLens.B8]);&quot;&quot;;[SingleConvergingLens.B8]-Object)" office:value-type="float" office:value="19.2" calcext:value-type="float">
            <text:p>19.20</text:p>
          </table:table-cell>
          <table:table-cell table:formula="of:=IF(ISBLANK([SingleConvergingLens.C8]);&quot;&quot;;[SingleConvergingLens.C8]-Object)" office:value-type="float" office:value="24.8" calcext:value-type="float">
            <text:p>24.80</text:p>
          </table:table-cell>
          <table:table-cell table:formula="of:=IF(ISBLANK([SingleConvergingLens.B8]);&quot;&quot;;([SingleConvergingLens.A8]-[SingleConvergingLens.B8]))" office:value-type="float" office:value="25.3" calcext:value-type="float">
            <text:p>25.30</text:p>
          </table:table-cell>
          <table:table-cell table:formula="of:==IF(ISBLANK([SingleConvergingLens.C8]);&quot;&quot;;[SingleConvergingLens.A8]-[SingleConvergingLens.C8])" office:value-type="float" office:value="19.7" calcext:value-type="float">
            <text:p>19.70</text:p>
          </table:table-cell>
          <table:table-cell table:formula="of:=IF(ISBLANK([SingleConvergingLens.B8]);&quot;&quot;;1/((1/FConvFit1)-(1/[.A8])))" office:value-type="float" office:value="24.7904534606205" calcext:value-type="float">
            <text:p>24.79</text:p>
          </table:table-cell>
          <table:table-cell table:formula="of:==IF(ISBLANK([SingleConvergingLens.C8]);&quot;&quot;;1/((1/FConvFit1)-(1/[.B8])))" office:value-type="float" office:value="19.1942775393419" calcext:value-type="float">
            <text:p>19.19</text:p>
          </table:table-cell>
          <table:table-cell table:formula="of:=IF(ISBLANK([SingleConvergingLens.B8]);&quot;&quot;;([.E8]-[.C8])^2+([.F8]-[.C8])^2)" office:value-type="float" office:value="37.5394844423782" calcext:value-type="float">
            <text:p>37.54</text:p>
          </table:table-cell>
        </table:table-row>
        <table:table-row table:style-name="ro1">
          <table:table-cell table:formula="of:=IF(ISBLANK([SingleConvergingLens.B9]);&quot;&quot;;[SingleConvergingLens.B9]-Object)" office:value-type="float" office:value="18.3" calcext:value-type="float">
            <text:p>18.30</text:p>
          </table:table-cell>
          <table:table-cell table:formula="of:=IF(ISBLANK([SingleConvergingLens.C9]);&quot;&quot;;[SingleConvergingLens.C9]-Object)" office:value-type="float" office:value="30.5" calcext:value-type="float">
            <text:p>30.50</text:p>
          </table:table-cell>
          <table:table-cell table:formula="of:=IF(ISBLANK([SingleConvergingLens.B9]);&quot;&quot;;([SingleConvergingLens.A9]-[SingleConvergingLens.B9]))" office:value-type="float" office:value="27.7" calcext:value-type="float">
            <text:p>27.70</text:p>
          </table:table-cell>
          <table:table-cell table:formula="of:==IF(ISBLANK([SingleConvergingLens.C9]);&quot;&quot;;[SingleConvergingLens.A9]-[SingleConvergingLens.C9])" office:value-type="float" office:value="15.5" calcext:value-type="float">
            <text:p>15.50</text:p>
          </table:table-cell>
          <table:table-cell table:formula="of:=IF(ISBLANK([SingleConvergingLens.B9]);&quot;&quot;;1/((1/FConvFit1)-(1/[.A9])))" office:value-type="float" office:value="26.4713903743315" calcext:value-type="float">
            <text:p>26.47</text:p>
          </table:table-cell>
          <table:table-cell table:formula="of:==IF(ISBLANK([SingleConvergingLens.C9]);&quot;&quot;;1/((1/FConvFit1)-(1/[.B9])))" office:value-type="float" office:value="16.7688008130081" calcext:value-type="float">
            <text:p>16.77</text:p>
          </table:table-cell>
          <table:table-cell table:formula="of:=IF(ISBLANK([SingleConvergingLens.B9]);&quot;&quot;;([.E9]-[.C9])^2+([.F9]-[.C9])^2)" office:value-type="float" office:value="121.000597277977" calcext:value-type="float">
            <text:p>121.00</text:p>
          </table:table-cell>
        </table:table-row>
        <table:table-row table:style-name="ro1">
          <table:table-cell table:formula="of:=IF(ISBLANK([SingleConvergingLens.B10]);&quot;&quot;;[SingleConvergingLens.B10]-Object)" office:value-type="float" office:value="16.3" calcext:value-type="float">
            <text:p>16.30</text:p>
          </table:table-cell>
          <table:table-cell table:formula="of:=IF(ISBLANK([SingleConvergingLens.C10]);&quot;&quot;;[SingleConvergingLens.C10]-Object)" office:value-type="float" office:value="31.7" calcext:value-type="float">
            <text:p>31.70</text:p>
          </table:table-cell>
          <table:table-cell table:formula="of:=IF(ISBLANK([SingleConvergingLens.B10]);&quot;&quot;;([SingleConvergingLens.A10]-[SingleConvergingLens.B10]))" office:value-type="float" office:value="32.2" calcext:value-type="float">
            <text:p>32.20</text:p>
          </table:table-cell>
          <table:table-cell table:formula="of:==IF(ISBLANK([SingleConvergingLens.C10]);&quot;&quot;;[SingleConvergingLens.A10]-[SingleConvergingLens.C10])" office:value-type="float" office:value="16.8" calcext:value-type="float">
            <text:p>16.80</text:p>
          </table:table-cell>
          <table:table-cell table:formula="of:=IF(ISBLANK([SingleConvergingLens.B10]);&quot;&quot;;1/((1/FConvFit1)-(1/[.A10])))" office:value-type="float" office:value="32.1835766423358" calcext:value-type="float">
            <text:p>32.18</text:p>
          </table:table-cell>
          <table:table-cell table:formula="of:==IF(ISBLANK([SingleConvergingLens.C10]);&quot;&quot;;1/((1/FConvFit1)-(1/[.B10])))" office:value-type="float" office:value="16.4269157088123" calcext:value-type="float">
            <text:p>16.43</text:p>
          </table:table-cell>
          <table:table-cell table:formula="of:=IF(ISBLANK([SingleConvergingLens.B10]);&quot;&quot;;([.E10]-[.C10])^2+([.F10]-[.C10])^2)" office:value-type="float" office:value="248.790457783591" calcext:value-type="float">
            <text:p>248.79</text:p>
          </table:table-cell>
        </table:table-row>
        <table:table-row table:style-name="ro1">
          <table:table-cell table:formula="of:=IF(ISBLANK([SingleConvergingLens.B11]);&quot;&quot;;[SingleConvergingLens.B11]-Object)" office:value-type="float" office:value="16.2" calcext:value-type="float">
            <text:p>16.20</text:p>
          </table:table-cell>
          <table:table-cell table:formula="of:=IF(ISBLANK([SingleConvergingLens.C11]);&quot;&quot;;[SingleConvergingLens.C11]-Object)" office:value-type="float" office:value="32.9" calcext:value-type="float">
            <text:p>32.90</text:p>
          </table:table-cell>
          <table:table-cell table:formula="of:=IF(ISBLANK([SingleConvergingLens.B11]);&quot;&quot;;([SingleConvergingLens.A11]-[SingleConvergingLens.B11]))" office:value-type="float" office:value="33.3" calcext:value-type="float">
            <text:p>33.30</text:p>
          </table:table-cell>
          <table:table-cell table:formula="of:==IF(ISBLANK([SingleConvergingLens.C11]);&quot;&quot;;[SingleConvergingLens.A11]-[SingleConvergingLens.C11])" office:value-type="float" office:value="16.6" calcext:value-type="float">
            <text:p>16.60</text:p>
          </table:table-cell>
          <table:table-cell table:formula="of:=IF(ISBLANK([SingleConvergingLens.B11]);&quot;&quot;;1/((1/FConvFit1)-(1/[.A11])))" office:value-type="float" office:value="32.5806691449814" calcext:value-type="float">
            <text:p>32.58</text:p>
          </table:table-cell>
          <table:table-cell table:formula="of:==IF(ISBLANK([SingleConvergingLens.C11]);&quot;&quot;;1/((1/FConvFit1)-(1/[.B11])))" office:value-type="float" office:value="16.1221920289855" calcext:value-type="float">
            <text:p>16.12</text:p>
          </table:table-cell>
          <table:table-cell table:formula="of:=IF(ISBLANK([SingleConvergingLens.B11]);&quot;&quot;;([.E11]-[.C11])^2+([.F11]-[.C11])^2)" office:value-type="float" office:value="295.594523568031" calcext:value-type="float">
            <text:p>295.59</text:p>
          </table:table-cell>
        </table:table-row>
        <table:table-row table:style-name="ro1">
          <table:table-cell table:formula="of:=IF(ISBLANK([SingleConvergingLens.B12]);&quot;&quot;;[SingleConvergingLens.B12]-Object)" office:value-type="float" office:value="15.9" calcext:value-type="float">
            <text:p>15.90</text:p>
          </table:table-cell>
          <table:table-cell table:formula="of:=IF(ISBLANK([SingleConvergingLens.C12]);&quot;&quot;;[SingleConvergingLens.C12]-Object)" office:value-type="float" office:value="34.8" calcext:value-type="float">
            <text:p>34.80</text:p>
          </table:table-cell>
          <table:table-cell table:formula="of:=IF(ISBLANK([SingleConvergingLens.B12]);&quot;&quot;;([SingleConvergingLens.A12]-[SingleConvergingLens.B12]))" office:value-type="float" office:value="35.1" calcext:value-type="float">
            <text:p>35.10</text:p>
          </table:table-cell>
          <table:table-cell table:formula="of:==IF(ISBLANK([SingleConvergingLens.C12]);&quot;&quot;;[SingleConvergingLens.A12]-[SingleConvergingLens.C12])" office:value-type="float" office:value="16.2" calcext:value-type="float">
            <text:p>16.20</text:p>
          </table:table-cell>
          <table:table-cell table:formula="of:=IF(ISBLANK([SingleConvergingLens.B12]);&quot;&quot;;1/((1/FConvFit1)-(1/[.A12])))" office:value-type="float" office:value="33.8657480314961" calcext:value-type="float">
            <text:p>33.87</text:p>
          </table:table-cell>
          <table:table-cell table:formula="of:==IF(ISBLANK([SingleConvergingLens.C12]);&quot;&quot;;1/((1/FConvFit1)-(1/[.B12])))" office:value-type="float" office:value="15.7020850708924" calcext:value-type="float">
            <text:p>15.70</text:p>
          </table:table-cell>
          <table:table-cell table:formula="of:=IF(ISBLANK([SingleConvergingLens.B12]);&quot;&quot;;([.E12]-[.C12])^2+([.F12]-[.C12])^2)" office:value-type="float" office:value="377.802481518651" calcext:value-type="float">
            <text:p>377.80</text:p>
          </table:table-cell>
        </table:table-row>
        <table:table-row table:style-name="ro1">
          <table:table-cell table:formula="of:=IF(ISBLANK([SingleConvergingLens.B13]);&quot;&quot;;[SingleConvergingLens.B13]-Object)" office:value-type="float" office:value="15.3" calcext:value-type="float">
            <text:p>15.30</text:p>
          </table:table-cell>
          <table:table-cell table:formula="of:=IF(ISBLANK([SingleConvergingLens.C13]);&quot;&quot;;[SingleConvergingLens.C13]-Object)" office:value-type="float" office:value="38.2" calcext:value-type="float">
            <text:p>38.20</text:p>
          </table:table-cell>
          <table:table-cell table:formula="of:=IF(ISBLANK([SingleConvergingLens.B13]);&quot;&quot;;([SingleConvergingLens.A13]-[SingleConvergingLens.B13]))" office:value-type="float" office:value="38.2" calcext:value-type="float">
            <text:p>38.20</text:p>
          </table:table-cell>
          <table:table-cell table:formula="of:==IF(ISBLANK([SingleConvergingLens.C13]);&quot;&quot;;[SingleConvergingLens.A13]-[SingleConvergingLens.C13])" office:value-type="float" office:value="15.3" calcext:value-type="float">
            <text:p>15.30</text:p>
          </table:table-cell>
          <table:table-cell table:formula="of:=IF(ISBLANK([SingleConvergingLens.B13]);&quot;&quot;;1/((1/FConvFit1)-(1/[.A13])))" office:value-type="float" office:value="36.9522321428571" calcext:value-type="float">
            <text:p>36.95</text:p>
          </table:table-cell>
          <table:table-cell table:formula="of:==IF(ISBLANK([SingleConvergingLens.C13]);&quot;&quot;;1/((1/FConvFit1)-(1/[.B13])))" office:value-type="float" office:value="15.0958363769175" calcext:value-type="float">
            <text:p>15.10</text:p>
          </table:table-cell>
          <table:table-cell table:formula="of:=IF(ISBLANK([SingleConvergingLens.B13]);&quot;&quot;;([.E13]-[.C13])^2+([.F13]-[.C13])^2)" office:value-type="float" office:value="535.35930134749" calcext:value-type="float">
            <text:p>535.36</text:p>
          </table:table-cell>
        </table:table-row>
        <table:table-row table:style-name="ro1">
          <table:table-cell table:formula="of:=IF(ISBLANK([SingleConvergingLens.B14]);&quot;&quot;;[SingleConvergingLens.B14]-Object)" office:value-type="float" office:value="14.8" calcext:value-type="float">
            <text:p>14.80</text:p>
          </table:table-cell>
          <table:table-cell table:formula="of:=IF(ISBLANK([SingleConvergingLens.C14]);&quot;&quot;;[SingleConvergingLens.C14]-Object)" office:value-type="float" office:value="41.1" calcext:value-type="float">
            <text:p>41.10</text:p>
          </table:table-cell>
          <table:table-cell table:formula="of:=IF(ISBLANK([SingleConvergingLens.B14]);&quot;&quot;;([SingleConvergingLens.A14]-[SingleConvergingLens.B14]))" office:value-type="float" office:value="41.2" calcext:value-type="float">
            <text:p>41.20</text:p>
          </table:table-cell>
          <table:table-cell table:formula="of:==IF(ISBLANK([SingleConvergingLens.C14]);&quot;&quot;;[SingleConvergingLens.A14]-[SingleConvergingLens.C14])" office:value-type="float" office:value="14.9" calcext:value-type="float">
            <text:p>14.90</text:p>
          </table:table-cell>
          <table:table-cell table:formula="of:=IF(ISBLANK([SingleConvergingLens.B14]);&quot;&quot;;1/((1/FConvFit1)-(1/[.A14])))" office:value-type="float" office:value="40.235175879397" calcext:value-type="float">
            <text:p>40.24</text:p>
          </table:table-cell>
          <table:table-cell table:formula="of:==IF(ISBLANK([SingleConvergingLens.C14]);&quot;&quot;;1/((1/FConvFit1)-(1/[.B14])))" office:value-type="float" office:value="14.6863276089828" calcext:value-type="float">
            <text:p>14.69</text:p>
          </table:table-cell>
          <table:table-cell table:formula="of:=IF(ISBLANK([SingleConvergingLens.B14]);&quot;&quot;;([.E14]-[.C14])^2+([.F14]-[.C14])^2)" office:value-type="float" office:value="703.905709241884" calcext:value-type="float">
            <text:p>703.91</text:p>
          </table:table-cell>
        </table:table-row>
        <table:table-row table:style-name="ro1">
          <table:table-cell table:formula="of:=IF(ISBLANK([SingleConvergingLens.B15]);&quot;&quot;;[SingleConvergingLens.B15]-Object)" office:value-type="float" office:value="14.3" calcext:value-type="float">
            <text:p>14.30</text:p>
          </table:table-cell>
          <table:table-cell table:formula="of:=IF(ISBLANK([SingleConvergingLens.C15]);&quot;&quot;;[SingleConvergingLens.C15]-Object)" office:value-type="float" office:value="44" calcext:value-type="float">
            <text:p>44.00</text:p>
          </table:table-cell>
          <table:table-cell table:formula="of:=IF(ISBLANK([SingleConvergingLens.B15]);&quot;&quot;;([SingleConvergingLens.A15]-[SingleConvergingLens.B15]))" office:value-type="float" office:value="44.2" calcext:value-type="float">
            <text:p>44.20</text:p>
          </table:table-cell>
          <table:table-cell table:formula="of:==IF(ISBLANK([SingleConvergingLens.C15]);&quot;&quot;;[SingleConvergingLens.A15]-[SingleConvergingLens.C15])" office:value-type="float" office:value="14.5" calcext:value-type="float">
            <text:p>14.50</text:p>
          </table:table-cell>
          <table:table-cell table:formula="of:=IF(ISBLANK([SingleConvergingLens.B15]);&quot;&quot;;1/((1/FConvFit1)-(1/[.A15])))" office:value-type="float" office:value="44.4614942528735" calcext:value-type="float">
            <text:p>44.46</text:p>
          </table:table-cell>
          <table:table-cell table:formula="of:==IF(ISBLANK([SingleConvergingLens.C15]);&quot;&quot;;1/((1/FConvFit1)-(1/[.B15])))" office:value-type="float" office:value="14.3484026522001" calcext:value-type="float">
            <text:p>14.35</text:p>
          </table:table-cell>
          <table:table-cell table:formula="of:=IF(ISBLANK([SingleConvergingLens.B15]);&quot;&quot;;([.E15]-[.C15])^2+([.F15]-[.C15])^2)" office:value-type="float" office:value="891.186243459459" calcext:value-type="float">
            <text:p>891.19</text:p>
          </table:table-cell>
        </table:table-row>
        <table:table-row table:style-name="ro1">
          <table:table-cell table:formula="of:=IF(ISBLANK([SingleConvergingLens.B16]);&quot;&quot;;[SingleConvergingLens.B16]-Object)" office:value-type="float" office:value="14" calcext:value-type="float">
            <text:p>14.00</text:p>
          </table:table-cell>
          <table:table-cell table:formula="of:=IF(ISBLANK([SingleConvergingLens.C16]);&quot;&quot;;[SingleConvergingLens.C16]-Object)" office:value-type="float" office:value="46.7" calcext:value-type="float">
            <text:p>46.70</text:p>
          </table:table-cell>
          <table:table-cell table:formula="of:=IF(ISBLANK([SingleConvergingLens.B16]);&quot;&quot;;([SingleConvergingLens.A16]-[SingleConvergingLens.B16]))" office:value-type="float" office:value="47" calcext:value-type="float">
            <text:p>47.00</text:p>
          </table:table-cell>
          <table:table-cell table:formula="of:==IF(ISBLANK([SingleConvergingLens.C16]);&quot;&quot;;[SingleConvergingLens.A16]-[SingleConvergingLens.C16])" office:value-type="float" office:value="14.3" calcext:value-type="float">
            <text:p>14.30</text:p>
          </table:table-cell>
          <table:table-cell table:formula="of:=IF(ISBLANK([SingleConvergingLens.B16]);&quot;&quot;;1/((1/FConvFit1)-(1/[.A16])))" office:value-type="float" office:value="47.6352201257861" calcext:value-type="float">
            <text:p>47.64</text:p>
          </table:table-cell>
          <table:table-cell table:formula="of:==IF(ISBLANK([SingleConvergingLens.C16]);&quot;&quot;;1/((1/FConvFit1)-(1/[.B16])))" office:value-type="float" office:value="14.0828874024526" calcext:value-type="float">
            <text:p>14.08</text:p>
          </table:table-cell>
          <table:table-cell table:formula="of:=IF(ISBLANK([SingleConvergingLens.B16]);&quot;&quot;;([.E16]-[.C16])^2+([.F16]-[.C16])^2)" office:value-type="float" office:value="1083.93980636782" calcext:value-type="float">
            <text:p>1083.94</text:p>
          </table:table-cell>
        </table:table-row>
        <table:table-row table:style-name="ro1">
          <table:table-cell table:formula="of:=IF(ISBLANK([SingleConvergingLens.B17]);&quot;&quot;;[SingleConvergingLens.B17]-Object)" office:value-type="float" office:value="14.1" calcext:value-type="float">
            <text:p>14.10</text:p>
          </table:table-cell>
          <table:table-cell table:formula="of:=IF(ISBLANK([SingleConvergingLens.C17]);&quot;&quot;;[SingleConvergingLens.C17]-Object)" office:value-type="float" office:value="49.2" calcext:value-type="float">
            <text:p>49.20</text:p>
          </table:table-cell>
          <table:table-cell table:formula="of:=IF(ISBLANK([SingleConvergingLens.B17]);&quot;&quot;;([SingleConvergingLens.A17]-[SingleConvergingLens.B17]))" office:value-type="float" office:value="49.4" calcext:value-type="float">
            <text:p>49.40</text:p>
          </table:table-cell>
          <table:table-cell table:formula="of:==IF(ISBLANK([SingleConvergingLens.C17]);&quot;&quot;;[SingleConvergingLens.A17]-[SingleConvergingLens.C17])" office:value-type="float" office:value="14.3" calcext:value-type="float">
            <text:p>14.30</text:p>
          </table:table-cell>
          <table:table-cell table:formula="of:=IF(ISBLANK([SingleConvergingLens.B17]);&quot;&quot;;1/((1/FConvFit1)-(1/[.A17])))" office:value-type="float" office:value="46.5128048780488" calcext:value-type="float">
            <text:p>46.51</text:p>
          </table:table-cell>
          <table:table-cell table:formula="of:==IF(ISBLANK([SingleConvergingLens.C17]);&quot;&quot;;1/((1/FConvFit1)-(1/[.B17])))" office:value-type="float" office:value="13.8703491401772" calcext:value-type="float">
            <text:p>13.87</text:p>
          </table:table-cell>
          <table:table-cell table:formula="of:=IF(ISBLANK([SingleConvergingLens.B17]);&quot;&quot;;([.E17]-[.C17])^2+([.F17]-[.C17])^2)" office:value-type="float" office:value="1270.69198589313" calcext:value-type="float">
            <text:p>1270.69</text:p>
          </table:table-cell>
        </table:table-row>
        <table:table-row table:style-name="ro1">
          <table:table-cell table:formula="of:=IF(ISBLANK([SingleConvergingLens.B18]);&quot;&quot;;[SingleConvergingLens.B18]-Object)" office:value-type="float" office:value="12.9" calcext:value-type="float">
            <text:p>12.90</text:p>
          </table:table-cell>
          <table:table-cell table:formula="of:=IF(ISBLANK([SingleConvergingLens.C18]);&quot;&quot;;[SingleConvergingLens.C18]-Object)" office:value-type="float" office:value="52" calcext:value-type="float">
            <text:p>52.00</text:p>
          </table:table-cell>
          <table:table-cell table:formula="of:=IF(ISBLANK([SingleConvergingLens.B18]);&quot;&quot;;([SingleConvergingLens.A18]-[SingleConvergingLens.B18]))" office:value-type="float" office:value="53.1" calcext:value-type="float">
            <text:p>53.10</text:p>
          </table:table-cell>
          <table:table-cell table:formula="of:==IF(ISBLANK([SingleConvergingLens.C18]);&quot;&quot;;[SingleConvergingLens.A18]-[SingleConvergingLens.C18])" office:value-type="float" office:value="14" calcext:value-type="float">
            <text:p>14.00</text:p>
          </table:table-cell>
          <table:table-cell table:formula="of:=IF(ISBLANK([SingleConvergingLens.B18]);&quot;&quot;;1/((1/FConvFit1)-(1/[.A18])))" office:value-type="float" office:value="67.1048076923077" calcext:value-type="float">
            <text:p>67.10</text:p>
          </table:table-cell>
          <table:table-cell table:formula="of:==IF(ISBLANK([SingleConvergingLens.C18]);&quot;&quot;;1/((1/FConvFit1)-(1/[.B18])))" office:value-type="float" office:value="13.6629431762992" calcext:value-type="float">
            <text:p>13.66</text:p>
          </table:table-cell>
          <table:table-cell table:formula="of:=IF(ISBLANK([SingleConvergingLens.B18]);&quot;&quot;;([.E18]-[.C18])^2+([.F18]-[.C18])^2)" office:value-type="float" office:value="1751.41608941433" calcext:value-type="float">
            <text:p>1751.42</text:p>
          </table:table-cell>
        </table:table-row>
        <table:table-row table:style-name="ro1">
          <table:table-cell table:formula="of:=IF(ISBLANK([SingleConvergingLens.B19]);&quot;&quot;;[SingleConvergingLens.B19]-Object)" office:value-type="float" office:value="13.6" calcext:value-type="float">
            <text:p>13.60</text:p>
          </table:table-cell>
          <table:table-cell table:formula="of:=IF(ISBLANK([SingleConvergingLens.C19]);&quot;&quot;;[SingleConvergingLens.C19]-Object)" office:value-type="float" office:value="55" calcext:value-type="float">
            <text:p>55.00</text:p>
          </table:table-cell>
          <table:table-cell table:formula="of:=IF(ISBLANK([SingleConvergingLens.B19]);&quot;&quot;;([SingleConvergingLens.A19]-[SingleConvergingLens.B19]))" office:value-type="float" office:value="54.9" calcext:value-type="float">
            <text:p>54.90</text:p>
          </table:table-cell>
          <table:table-cell table:formula="of:==IF(ISBLANK([SingleConvergingLens.C19]);&quot;&quot;;[SingleConvergingLens.A19]-[SingleConvergingLens.C19])" office:value-type="float" office:value="13.5" calcext:value-type="float">
            <text:p>13.50</text:p>
          </table:table-cell>
          <table:table-cell table:formula="of:=IF(ISBLANK([SingleConvergingLens.B19]);&quot;&quot;;1/((1/FConvFit1)-(1/[.A19])))" office:value-type="float" office:value="52.9323741007194" calcext:value-type="float">
            <text:p>52.93</text:p>
          </table:table-cell>
          <table:table-cell table:formula="of:==IF(ISBLANK([SingleConvergingLens.C19]);&quot;&quot;;1/((1/FConvFit1)-(1/[.B19])))" office:value-type="float" office:value="13.4698958804889" calcext:value-type="float">
            <text:p>13.47</text:p>
          </table:table-cell>
          <table:table-cell table:formula="of:=IF(ISBLANK([SingleConvergingLens.B19]);&quot;&quot;;([.E19]-[.C19])^2+([.F19]-[.C19])^2)" office:value-type="float" office:value="1720.32507903305" calcext:value-type="float">
            <text:p>1720.33</text:p>
          </table:table-cell>
        </table:table-row>
        <table:table-row table:style-name="ro1">
          <table:table-cell table:formula="of:=IF(ISBLANK([SingleConvergingLens.B20]);&quot;&quot;;[SingleConvergingLens.B20]-Object)" office:value-type="float" office:value="13.4" calcext:value-type="float">
            <text:p>13.40</text:p>
          </table:table-cell>
          <table:table-cell table:formula="of:=IF(ISBLANK([SingleConvergingLens.C20]);&quot;&quot;;[SingleConvergingLens.C20]-Object)" office:value-type="float" office:value="57.3" calcext:value-type="float">
            <text:p>57.30</text:p>
          </table:table-cell>
          <table:table-cell table:formula="of:=IF(ISBLANK([SingleConvergingLens.B20]);&quot;&quot;;([SingleConvergingLens.A20]-[SingleConvergingLens.B20]))" office:value-type="float" office:value="57.6" calcext:value-type="float">
            <text:p>57.60</text:p>
          </table:table-cell>
          <table:table-cell table:formula="of:==IF(ISBLANK([SingleConvergingLens.C20]);&quot;&quot;;[SingleConvergingLens.A20]-[SingleConvergingLens.C20])" office:value-type="float" office:value="13.7" calcext:value-type="float">
            <text:p>13.70</text:p>
          </table:table-cell>
          <table:table-cell table:formula="of:=IF(ISBLANK([SingleConvergingLens.B20]);&quot;&quot;;1/((1/FConvFit1)-(1/[.A20])))" office:value-type="float" office:value="56.1968992248062" calcext:value-type="float">
            <text:p>56.20</text:p>
          </table:table-cell>
          <table:table-cell table:formula="of:==IF(ISBLANK([SingleConvergingLens.C20]);&quot;&quot;;1/((1/FConvFit1)-(1/[.B20])))" office:value-type="float" office:value="13.338769363167" calcext:value-type="float">
            <text:p>13.34</text:p>
          </table:table-cell>
          <table:table-cell table:formula="of:=IF(ISBLANK([SingleConvergingLens.B20]);&quot;&quot;;([.E20]-[.C20])^2+([.F20]-[.C20])^2)" office:value-type="float" office:value="1961.02522927228" calcext:value-type="float">
            <text:p>1961.03</text:p>
          </table:table-cell>
        </table:table-row>
        <table:table-row table:style-name="ro1">
          <table:table-cell table:formula="of:=IF(ISBLANK([SingleConvergingLens.B21]);&quot;&quot;;[SingleConvergingLens.B21]-Object)" office:value-type="float" office:value="13.2" calcext:value-type="float">
            <text:p>13.20</text:p>
          </table:table-cell>
          <table:table-cell table:formula="of:=IF(ISBLANK([SingleConvergingLens.C21]);&quot;&quot;;[SingleConvergingLens.C21]-Object)" office:value-type="float" office:value="60.3" calcext:value-type="float">
            <text:p>60.30</text:p>
          </table:table-cell>
          <table:table-cell table:formula="of:=IF(ISBLANK([SingleConvergingLens.B21]);&quot;&quot;;([SingleConvergingLens.A21]-[SingleConvergingLens.B21]))" office:value-type="float" office:value="60.3" calcext:value-type="float">
            <text:p>60.30</text:p>
          </table:table-cell>
          <table:table-cell table:formula="of:==IF(ISBLANK([SingleConvergingLens.C21]);&quot;&quot;;[SingleConvergingLens.A21]-[SingleConvergingLens.C21])" office:value-type="float" office:value="13.2" calcext:value-type="float">
            <text:p>13.20</text:p>
          </table:table-cell>
          <table:table-cell table:formula="of:=IF(ISBLANK([SingleConvergingLens.B21]);&quot;&quot;;1/((1/FConvFit1)-(1/[.A21])))" office:value-type="float" office:value="60.0100840336134" calcext:value-type="float">
            <text:p>60.01</text:p>
          </table:table-cell>
          <table:table-cell table:formula="of:==IF(ISBLANK([SingleConvergingLens.C21]);&quot;&quot;;1/((1/FConvFit1)-(1/[.B21])))" office:value-type="float" office:value="13.1860549717057" calcext:value-type="float">
            <text:p>13.19</text:p>
          </table:table-cell>
          <table:table-cell table:formula="of:=IF(ISBLANK([SingleConvergingLens.B21]);&quot;&quot;;([.E21]-[.C21])^2+([.F21]-[.C21])^2)" office:value-type="float" office:value="2219.8078673967" calcext:value-type="float">
            <text:p>2219.81</text:p>
          </table:table-cell>
        </table:table-row>
        <table:table-row table:style-name="ro1">
          <table:table-cell table:formula="of:=IF(ISBLANK([SingleConvergingLens.B22]);&quot;&quot;;[SingleConvergingLens.B22]-Object)" office:value-type="float" office:value="13" calcext:value-type="float">
            <text:p>13.00</text:p>
          </table:table-cell>
          <table:table-cell table:formula="of:=IF(ISBLANK([SingleConvergingLens.C22]);&quot;&quot;;[SingleConvergingLens.C22]-Object)" office:value-type="float" office:value="63" calcext:value-type="float">
            <text:p>63.00</text:p>
          </table:table-cell>
          <table:table-cell table:formula="of:=IF(ISBLANK([SingleConvergingLens.B22]);&quot;&quot;;([SingleConvergingLens.A22]-[SingleConvergingLens.B22]))" office:value-type="float" office:value="63" calcext:value-type="float">
            <text:p>63.00</text:p>
          </table:table-cell>
          <table:table-cell table:formula="of:==IF(ISBLANK([SingleConvergingLens.C22]);&quot;&quot;;[SingleConvergingLens.A22]-[SingleConvergingLens.C22])" office:value-type="float" office:value="13" calcext:value-type="float">
            <text:p>13.00</text:p>
          </table:table-cell>
          <table:table-cell table:formula="of:=IF(ISBLANK([SingleConvergingLens.B22]);&quot;&quot;;1/((1/FConvFit1)-(1/[.A22])))" office:value-type="float" office:value="64.5229357798165" calcext:value-type="float">
            <text:p>64.52</text:p>
          </table:table-cell>
          <table:table-cell table:formula="of:==IF(ISBLANK([SingleConvergingLens.C22]);&quot;&quot;;1/((1/FConvFit1)-(1/[.B22])))" office:value-type="float" office:value="13.0636259103105" calcext:value-type="float">
            <text:p>13.06</text:p>
          </table:table-cell>
          <table:table-cell table:formula="of:=IF(ISBLANK([SingleConvergingLens.B22]);&quot;&quot;;([.E22]-[.C22])^2+([.F22]-[.C22])^2)" office:value-type="float" office:value="2495.96079061486" calcext:value-type="float">
            <text:p>2495.96</text:p>
          </table:table-cell>
        </table:table-row>
        <table:table-row table:style-name="ro1">
          <table:table-cell table:formula="of:=IF(ISBLANK([SingleConvergingLens.B23]);&quot;&quot;;[SingleConvergingLens.B23]-Object)" office:value-type="float" office:value="13" calcext:value-type="float">
            <text:p>13.00</text:p>
          </table:table-cell>
          <table:table-cell table:formula="of:=IF(ISBLANK([SingleConvergingLens.C23]);&quot;&quot;;[SingleConvergingLens.C23]-Object)" office:value-type="float" office:value="65" calcext:value-type="float">
            <text:p>65.00</text:p>
          </table:table-cell>
          <table:table-cell table:formula="of:=IF(ISBLANK([SingleConvergingLens.B23]);&quot;&quot;;([SingleConvergingLens.A23]-[SingleConvergingLens.B23]))" office:value-type="float" office:value="65.5" calcext:value-type="float">
            <text:p>65.50</text:p>
          </table:table-cell>
          <table:table-cell table:formula="of:==IF(ISBLANK([SingleConvergingLens.C23]);&quot;&quot;;[SingleConvergingLens.A23]-[SingleConvergingLens.C23])" office:value-type="float" office:value="13.5" calcext:value-type="float">
            <text:p>13.50</text:p>
          </table:table-cell>
          <table:table-cell table:formula="of:=IF(ISBLANK([SingleConvergingLens.B23]);&quot;&quot;;1/((1/FConvFit1)-(1/[.A23])))" office:value-type="float" office:value="64.5229357798165" calcext:value-type="float">
            <text:p>64.52</text:p>
          </table:table-cell>
          <table:table-cell table:formula="of:==IF(ISBLANK([SingleConvergingLens.C23]);&quot;&quot;;1/((1/FConvFit1)-(1/[.B23])))" office:value-type="float" office:value="12.9808047249908" calcext:value-type="float">
            <text:p>12.98</text:p>
          </table:table-cell>
          <table:table-cell table:formula="of:=IF(ISBLANK([SingleConvergingLens.B23]);&quot;&quot;;([.E23]-[.C23])^2+([.F23]-[.C23])^2)" office:value-type="float" office:value="2759.22052682491" calcext:value-type="float">
            <text:p>2759.22</text:p>
          </table:table-cell>
        </table:table-row>
        <table:table-row table:style-name="ro1">
          <table:table-cell table:formula="of:=IF(ISBLANK([SingleConvergingLens.B24]);&quot;&quot;;[SingleConvergingLens.B24]-Object)" office:value-type="float" office:value="12.7" calcext:value-type="float">
            <text:p>12.70</text:p>
          </table:table-cell>
          <table:table-cell table:formula="of:=IF(ISBLANK([SingleConvergingLens.C24]);&quot;&quot;;[SingleConvergingLens.C24]-Object)" office:value-type="float" office:value="70.2" calcext:value-type="float">
            <text:p>70.20</text:p>
          </table:table-cell>
          <table:table-cell table:formula="of:=IF(ISBLANK([SingleConvergingLens.B24]);&quot;&quot;;([SingleConvergingLens.A24]-[SingleConvergingLens.B24]))" office:value-type="float" office:value="70.8" calcext:value-type="float">
            <text:p>70.80</text:p>
          </table:table-cell>
          <table:table-cell table:formula="of:==IF(ISBLANK([SingleConvergingLens.C24]);&quot;&quot;;[SingleConvergingLens.A24]-[SingleConvergingLens.C24])" office:value-type="float" office:value="13.3" calcext:value-type="float">
            <text:p>13.30</text:p>
          </table:table-cell>
          <table:table-cell table:formula="of:=IF(ISBLANK([SingleConvergingLens.B24]);&quot;&quot;;1/((1/FConvFit1)-(1/[.A24])))" office:value-type="float" office:value="73.0925531914893" calcext:value-type="float">
            <text:p>73.09</text:p>
          </table:table-cell>
          <table:table-cell table:formula="of:==IF(ISBLANK([SingleConvergingLens.C24]);&quot;&quot;;1/((1/FConvFit1)-(1/[.B24])))" office:value-type="float" office:value="12.79157965645" calcext:value-type="float">
            <text:p>12.79</text:p>
          </table:table-cell>
          <table:table-cell table:formula="of:=IF(ISBLANK([SingleConvergingLens.B24]);&quot;&quot;;([.E24]-[.C24])^2+([.F24]-[.C24])^2)" office:value-type="float" office:value="3370.2326308898" calcext:value-type="float">
            <text:p>3370.23</text:p>
          </table:table-cell>
        </table:table-row>
        <table:table-row table:style-name="ro1">
          <table:table-cell table:formula="of:=IF(ISBLANK([SingleConvergingLens.B25]);&quot;&quot;;[SingleConvergingLens.B25]-Object)" office:value-type="float" office:value="12.9" calcext:value-type="float">
            <text:p>12.90</text:p>
          </table:table-cell>
          <table:table-cell table:formula="of:=IF(ISBLANK([SingleConvergingLens.C25]);&quot;&quot;;[SingleConvergingLens.C25]-Object)" office:value-type="float" office:value="75.6" calcext:value-type="float">
            <text:p>75.60</text:p>
          </table:table-cell>
          <table:table-cell table:formula="of:=IF(ISBLANK([SingleConvergingLens.B25]);&quot;&quot;;([SingleConvergingLens.A25]-[SingleConvergingLens.B25]))" office:value-type="float" office:value="75.6" calcext:value-type="float">
            <text:p>75.60</text:p>
          </table:table-cell>
          <table:table-cell table:formula="of:==IF(ISBLANK([SingleConvergingLens.C25]);&quot;&quot;;[SingleConvergingLens.A25]-[SingleConvergingLens.C25])" office:value-type="float" office:value="12.9" calcext:value-type="float">
            <text:p>12.90</text:p>
          </table:table-cell>
          <table:table-cell table:formula="of:=IF(ISBLANK([SingleConvergingLens.B25]);&quot;&quot;;1/((1/FConvFit1)-(1/[.A25])))" office:value-type="float" office:value="67.1048076923077" calcext:value-type="float">
            <text:p>67.10</text:p>
          </table:table-cell>
          <table:table-cell table:formula="of:==IF(ISBLANK([SingleConvergingLens.C25]);&quot;&quot;;1/((1/FConvFit1)-(1/[.B25])))" office:value-type="float" office:value="12.6272306267366" calcext:value-type="float">
            <text:p>12.63</text:p>
          </table:table-cell>
          <table:table-cell table:formula="of:=IF(ISBLANK([SingleConvergingLens.B25]);&quot;&quot;;([.E25]-[.C25])^2+([.F25]-[.C25])^2)" office:value-type="float" office:value="4037.73797488289" calcext:value-type="float">
            <text:p>4037.74</text:p>
          </table:table-cell>
        </table:table-row>
        <table:table-row table:style-name="ro1">
          <table:table-cell table:formula="of:=IF(ISBLANK([SingleConvergingLens.B26]);&quot;&quot;;[SingleConvergingLens.B26]-Object)" office:value-type="float" office:value="12.5" calcext:value-type="float">
            <text:p>12.50</text:p>
          </table:table-cell>
          <table:table-cell table:formula="of:=IF(ISBLANK([SingleConvergingLens.C26]);&quot;&quot;;[SingleConvergingLens.C26]-Object)" office:value-type="float" office:value="80.6" calcext:value-type="float">
            <text:p>80.60</text:p>
          </table:table-cell>
          <table:table-cell table:formula="of:=IF(ISBLANK([SingleConvergingLens.B26]);&quot;&quot;;([SingleConvergingLens.A26]-[SingleConvergingLens.B26]))" office:value-type="float" office:value="81" calcext:value-type="float">
            <text:p>81.00</text:p>
          </table:table-cell>
          <table:table-cell table:formula="of:==IF(ISBLANK([SingleConvergingLens.C26]);&quot;&quot;;[SingleConvergingLens.A26]-[SingleConvergingLens.C26])" office:value-type="float" office:value="12.9" calcext:value-type="float">
            <text:p>12.90</text:p>
          </table:table-cell>
          <table:table-cell table:formula="of:=IF(ISBLANK([SingleConvergingLens.B26]);&quot;&quot;;1/((1/FConvFit1)-(1/[.A26])))" office:value-type="float" office:value="80.5059523809524" calcext:value-type="float">
            <text:p>80.51</text:p>
          </table:table-cell>
          <table:table-cell table:formula="of:==IF(ISBLANK([SingleConvergingLens.C26]);&quot;&quot;;1/((1/FConvFit1)-(1/[.B26])))" office:value-type="float" office:value="12.4977357409" calcext:value-type="float">
            <text:p>12.50</text:p>
          </table:table-cell>
          <table:table-cell table:formula="of:=IF(ISBLANK([SingleConvergingLens.B26]);&quot;&quot;;([.E26]-[.C26])^2+([.F26]-[.C26])^2)" office:value-type="float" office:value="4692.80429167346" calcext:value-type="float">
            <text:p>4692.80</text:p>
          </table:table-cell>
        </table:table-row>
      </table:table>
      <table:named-expressions>
        <table:named-expression table:name="Avgf" table:base-cell-address="$SingleConvergingLens.$A$1" table:expression="$singleconverginglens.$#ref!$#ref!"/>
        <table:named-range table:name="DivergingObject" table:base-cell-address="$SingleConvergingLens.$A$1" table:cell-range-address="$ConvergingDivergingLensCombined.$C$2"/>
        <table:named-range table:name="FConvFit1" table:base-cell-address="$SingleConvergingLens.$A$1" table:cell-range-address="$SingleConvergingLens.$D$4"/>
        <table:named-expression table:name="FconvFit2" table:base-cell-address="$SingleConvergingLens.$A$1" table:expression="#REF!"/>
        <table:named-range table:name="Fdiverging" table:base-cell-address="$SingleConvergingLens.$G$4" table:cell-range-address="$ConvergingDivergingLensCombined.$C$4"/>
        <table:named-range table:name="Object" table:base-cell-address="$SingleConvergingLens.$A$1" table:cell-range-address="$SingleConvergingLens.$D$2"/>
        <table:named-range table:name="Object1" table:base-cell-address="$SingleConvergingLens.$J$2" table:cell-range-address="$SingleConvergingLens.$D$2"/>
        <table:named-range table:name="SDSSdiverging" table:base-cell-address="$SingleConvergingLens.$G$8" table:cell-range-address="$ConvergingDivergingLensCombined.$C$8"/>
        <table:named-range table:name="solver_adj" table:base-cell-address="$SingleConvergingLens.$A$1" table:cell-range-address="$ConvergingDivergingLensCombined.$C$4"/>
        <table:named-expression table:name="solver_adj 1" table:base-cell-address="$SingleConvergingLens.$A$1" table:expression="#REF!"/>
        <table:named-expression table:name="solver_cvg" table:base-cell-address="$SingleConvergingLens.$A$1" table:expression="0.0001"/>
        <table:named-expression table:name="solver_cvg 1" table:base-cell-address="$SingleConvergingLens.$A$1" table:expression="0.0001"/>
        <table:named-expression table:name="solver_drv" table:base-cell-address="$SingleConvergingLens.$A$1" table:expression="1"/>
        <table:named-expression table:name="solver_drv 1" table:base-cell-address="$SingleConvergingLens.$A$1" table:expression="1"/>
        <table:named-expression table:name="solver_est" table:base-cell-address="$SingleConvergingLens.$A$1" table:expression="1"/>
        <table:named-expression table:name="solver_est 1" table:base-cell-address="$SingleConvergingLens.$A$1" table:expression="1"/>
        <table:named-expression table:name="solver_itr" table:base-cell-address="$SingleConvergingLens.$A$1" table:expression="100"/>
        <table:named-expression table:name="solver_itr 1" table:base-cell-address="$SingleConvergingLens.$A$1" table:expression="400"/>
        <table:named-range table:name="solver_lhs1" table:base-cell-address="$SingleConvergingLens.$A$1" table:cell-range-address="$ConvergingDivergingLensCombined.$C$4"/>
        <table:named-expression table:name="solver_lhs1 1" table:base-cell-address="$SingleConvergingLens.$A$1" table:expression="#REF!"/>
        <table:named-expression table:name="solver_lhs2" table:base-cell-address="$SingleConvergingLens.$A$1" table:expression="$singleconverginglens.$#ref!#ref!#ref!#ref!#ref!#ref!#ref!$2"/>
        <table:named-expression table:name="solver_lhs3" table:base-cell-address="$SingleConvergingLens.$A$1" table:expression="$singleconverginglens.$#ref!#ref!#ref!#ref!#ref!#ref!#ref!$2:#REF!"/>
        <table:named-expression table:name="solver_lin" table:base-cell-address="$SingleConvergingLens.$A$1" table:expression="2"/>
        <table:named-expression table:name="solver_lin 1" table:base-cell-address="$SingleConvergingLens.$A$1" table:expression="2"/>
        <table:named-expression table:name="solver_neg" table:base-cell-address="$SingleConvergingLens.$A$1" table:expression="2"/>
        <table:named-expression table:name="solver_neg 1" table:base-cell-address="$SingleConvergingLens.$A$1" table:expression="2"/>
        <table:named-expression table:name="solver_num" table:base-cell-address="$SingleConvergingLens.$A$1" table:expression="0"/>
        <table:named-expression table:name="solver_num 1" table:base-cell-address="$SingleConvergingLens.$A$1" table:expression="0"/>
        <table:named-expression table:name="solver_nwt" table:base-cell-address="$SingleConvergingLens.$A$1" table:expression="1"/>
        <table:named-expression table:name="solver_nwt 1" table:base-cell-address="$SingleConvergingLens.$A$1" table:expression="1"/>
        <table:named-range table:name="solver_opt" table:base-cell-address="$SingleConvergingLens.$A$1" table:cell-range-address="$ConvergingDivergingLensCombined.$C$8"/>
        <table:named-expression table:name="solver_opt 1" table:base-cell-address="$SingleConvergingLens.$A$1" table:expression="#REF!"/>
        <table:named-expression table:name="solver_pre" table:base-cell-address="$SingleConvergingLens.$A$1" table:expression="0.000001"/>
        <table:named-expression table:name="solver_pre 1" table:base-cell-address="$SingleConvergingLens.$A$1" table:expression="0.000001"/>
        <table:named-expression table:name="solver_rel1" table:base-cell-address="$SingleConvergingLens.$A$1" table:expression="1"/>
        <table:named-expression table:name="solver_rel1 1" table:base-cell-address="$SingleConvergingLens.$A$1" table:expression="3"/>
        <table:named-expression table:name="solver_rel2" table:base-cell-address="$SingleConvergingLens.$A$1" table:expression="3"/>
        <table:named-expression table:name="solver_rel3" table:base-cell-address="$SingleConvergingLens.$A$1" table:expression="3"/>
        <table:named-expression table:name="solver_rhs1" table:base-cell-address="$SingleConvergingLens.$A$1" table:expression="0"/>
        <table:named-expression table:name="solver_rhs1 1" table:base-cell-address="$SingleConvergingLens.$A$1" table:expression="0"/>
        <table:named-expression table:name="solver_rhs2" table:base-cell-address="$SingleConvergingLens.$A$1" table:expression="0"/>
        <table:named-expression table:name="solver_rhs3" table:base-cell-address="$SingleConvergingLens.$A$1" table:expression="0"/>
        <table:named-expression table:name="solver_scl" table:base-cell-address="$SingleConvergingLens.$A$1" table:expression="2"/>
        <table:named-expression table:name="solver_scl 1" table:base-cell-address="$SingleConvergingLens.$A$1" table:expression="2"/>
        <table:named-expression table:name="solver_sho" table:base-cell-address="$SingleConvergingLens.$A$1" table:expression="2"/>
        <table:named-expression table:name="solver_sho 1" table:base-cell-address="$SingleConvergingLens.$A$1" table:expression="2"/>
        <table:named-expression table:name="solver_tim" table:base-cell-address="$SingleConvergingLens.$A$1" table:expression="100"/>
        <table:named-expression table:name="solver_tim 1" table:base-cell-address="$SingleConvergingLens.$A$1" table:expression="100"/>
        <table:named-expression table:name="solver_tol" table:base-cell-address="$SingleConvergingLens.$A$1" table:expression="0.05"/>
        <table:named-expression table:name="solver_tol 1" table:base-cell-address="$SingleConvergingLens.$A$1" table:expression="0.05"/>
        <table:named-expression table:name="solver_typ" table:base-cell-address="$SingleConvergingLens.$A$1" table:expression="2"/>
        <table:named-expression table:name="solver_typ 1" table:base-cell-address="$SingleConvergingLens.$A$1" table:expression="2"/>
        <table:named-expression table:name="solver_val" table:base-cell-address="$SingleConvergingLens.$A$1" table:expression="0"/>
        <table:named-expression table:name="solver_val 1" table:base-cell-address="$SingleConvergingLens.$A$1" table:expression="0"/>
        <table:named-range table:name="SSDSconverging" table:base-cell-address="$SingleConvergingLens.$K$6" table:cell-range-address="$SingleConvergingLens.$D$8"/>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face style:name="DejaVu Sans" svg:font-family="'DejaVu San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DejaVu Sans" fo:language="en" fo:country="US" style:font-name-asian="DejaVu Sans1" style:language-asian="zh" style:country-asian="CN" style:font-name-complex="DejaVu Sans1"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DejaVu Sans'" style:font-family-generic="roman" style:font-pitch="variable" fo:font-size="12pt" fo:language="en" fo:country="US" style:letter-kerning="true" style:font-name-asian="DejaVu Sans1" style:font-size-asian="24pt" style:language-asian="zh" style:country-asian="CN" style:font-name-complex="DejaVu Sans1"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3P0" style:volatile="true">
      <number:text>$</number:text>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4P0" style:volatile="true">
      <number:text>$</number:text>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number:text>
      <style:map style:condition="value()&gt;=0" style:apply-style-name="N124P0"/>
    </number:number-style>
    <number:number-style style:name="N126P0" style:volatile="true">
      <number:text>$</number:text>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number-style style:name="N127P0" style:volatile="true">
      <number:text>$</number:text>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number:text>
      <style:map style:condition="value()&gt;=0" style:apply-style-name="N127P0"/>
    </number:number-style>
    <number:number-style style:name="N131P0" style:volatile="true">
      <number:number number:decimal-places="0" number:min-decimal-places="0" number:min-integer-digits="1" number:grouping="true"/>
      <number:text> </number:text>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text> </number:text>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decimal-places="2" number:min-integer-digits="1" number:grouping="true"/>
      <number:text> </number:text>
    </number:number-style>
    <number:number-style style:name="N139P1" style:volatile="true">
      <number:text> (</number:text>
      <number:number number:decimal-places="2" number:min-decimal-places="2" number:min-integer-digits="1" number:grouping="true"/>
      <number:text>)</number:text>
    </number:number-style>
    <number:number-style style:name="N139P2" style:volatile="true">
      <number:text>-</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 $(</number:text>
      <number:number number:decimal-places="2" number:min-decimal-places="2" number:min-integer-digits="1" number:grouping="true"/>
      <number:text>)</number:text>
    </number:number-style>
    <number:number-style style:name="N143P2" style:volatile="true">
      <number:text> $-</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3" number:min-exponent-digits="1" number:exponent-interval="3" number:forced-exponent-sign="true"/>
    </number:number-style>
    <number:date-style style:name="N148">
      <number:text>B2</number:text>
      <number:day/>
      <number:text>-</number:text>
      <number:month number:textual="true"/>
    </number:date-style>
    <number:number-style style:name="N149">
      <number:number number:decimal-places="4" number:min-decimal-places="4" number:min-integer-digits="1"/>
    </number:number-style>
    <number:number-style style:name="N150">
      <number:number number:decimal-places="5" number:min-decimal-places="5" number:min-integer-digits="1"/>
    </number:number-style>
    <number:number-style style:name="N151">
      <number:number number:decimal-places="3" number:min-decimal-places="3" number:min-integer-digits="1"/>
    </number:number-style>
    <number:number-style style:name="N152">
      <number:number number:decimal-places="1" number:min-decimal-places="1" number:min-integer-digits="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number:min-decimal-places="0" number:min-integer-digits="1" number:grouping="true"/>
      <number:text> </number:text>
    </number:number-style>
    <number:number-style style:name="N10132" number:language="en" number:country="US">
      <style:text-properties fo:color="#ff0000"/>
      <number:text>(</number:text>
      <number:number number:decimal-places="0" number: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number:min-decimal-places="2" number:min-integer-digits="1" number:grouping="true"/>
      <number:text> </number:text>
    </number:number-style>
    <number:number-style style:name="N10134" number:language="en" number:country="US">
      <number:text>(</number:text>
      <number:number number:decimal-places="2" number: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number:min-decimal-places="2" number:min-integer-digits="1" number:grouping="true"/>
      <number:text> </number:text>
    </number:number-style>
    <number:number-style style:name="N10135" number:language="en" number:country="US">
      <style:text-properties fo:color="#ff0000"/>
      <number:text>(</number:text>
      <number:number number:decimal-places="2" number: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number:min-decimal-places="0" number:min-integer-digits="1" number:grouping="true"/>
      <number:text> </number:text>
    </number:currency-style>
    <number:currency-style style:name="N10137" number:language="en" number:country="US">
      <number:text>(</number:text>
      <number:currency-symbol/>
      <number:number number:decimal-places="0" number: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number: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number:min-decimal-places="2" number:min-integer-digits="1" number:grouping="true"/>
      <number:text> </number:text>
    </number:currency-style>
    <number:currency-style style:name="N10140" number:language="en" number:country="US">
      <number:text>(</number:text>
      <number:currency-symbol/>
      <number:number number:decimal-places="2" number: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number: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1P0"/>
    </number:currency-style>
    <style:style style:name="Default" style:family="table-cell">
      <style:table-cell-properties style:rotation-align="none"/>
      <style:text-properties style:font-name="Arial" fo:font-family="Arial" style:font-name-asian="AR PL SungtiL GB" style:font-family-asian="'AR PL SungtiL GB'" style:font-family-generic-asian="system" style:font-pitch-asian="variable" style:font-name-complex="Arial"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fill-image draw:name="Bitmape_20_1" draw:display-name="Bitmape 1" xlink:href="Pictures/1000000000000229000001E02C19AF9956FFEC21.png" xlink:type="simple" xlink:show="embed" xlink:actuate="onLoad"/>
    <draw:fill-image draw:name="Bitmape_20_2" draw:display-name="Bitmape 2" xlink:href="Pictures/1000000000000223000001EBC916EBFE27DED920.png" xlink:type="simple" xlink:show="embed" xlink:actuate="onLoad"/>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4">00/00/0000</text:date>, <text:time style:data-style-name="N2" text:time-value="16:20:56.085637552">00:00:00</text:time></text:p>
        </style:region-right>
      </style:header>
      <style:header-left style:display="false"/>
      <style:footer>
        <text:p>Page <text:page-number>1</text:page-number><text:s/>/ <text:page-count>99</text:page-count></text:p>
      </style:footer>
      <style:footer-left style:display="false"/>
    </style:master-page>
    <style:master-page style:name="PageStyle_5f_SingleConvergingLens" style:display-name="PageStyle_SingleConvergingLens" style:page-layout-name="Mpm3">
      <style:header style:display="false"/>
      <style:header-left style:display="false"/>
      <style:footer style:display="false"/>
      <style:footer-left style:display="false"/>
    </style:master-page>
    <style:master-page style:name="PageStyle_5f_ConvergingDivergingLensCombined" style:display-name="PageStyle_ConvergingDivergingLensCombined"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hutton</meta:initial-creator>
    <meta:creation-date>2006-03-24T18:04:04</meta:creation-date>
    <dc:date>2021-04-14T16:22:19.394545290</dc:date>
    <meta:generator>LibreOffice/7.1.1.2$Linux_X86_64 LibreOffice_project/fe0b08f4af1bacafe4c7ecc87ce55bb426164676</meta:generator>
    <meta:editing-duration>PT6H15M31S</meta:editing-duration>
    <meta:editing-cycles>19</meta:editing-cycles>
    <meta:document-statistic meta:table-count="4" meta:cell-count="424" meta:object-count="5"/>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2">
      <number:number number:decimal-places="2" number:min-decimal-places="2" number:min-integer-digits="1"/>
    </number:number-style>
    <style:style style:name="ch1" style:family="chart">
      <style:graphic-properties draw:stroke="none"/>
    </style:style>
    <style:style style:name="ch2" style:family="chart">
      <style:chart-properties chart:auto-position="true" style:rotation-angle="0"/>
      <style:text-properties style:font-style-name="Bold" fo:font-size="15pt" fo:font-weight="bold"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2">
      <style:chart-properties chart:display-label="true" chart:tick-marks-major-inner="true" chart:tick-marks-major-outer="true" chart:logarithmic="false" chart:reverse-direction="false" text:line-break="false" loext:try-staggering-first="true" chart:link-data-style-to-source="true" chart:axis-position="0"/>
      <style:graphic-properties svg:stroke-color="#b3b3b3"/>
      <style:text-properties style:font-style-name="Bold" fo:font-size="12pt" fo:font-weight="bold" style:font-size-asian="10pt" style:font-size-complex="10pt"/>
    </style:style>
    <style:style style:name="ch5" style:family="chart">
      <style:chart-properties chart:auto-position="true" style:rotation-angle="0"/>
      <style:text-properties style:font-style-name="Bold" fo:font-size="13pt" fo:font-weight="bold" style:font-size-asian="9pt" style:font-size-complex="9pt"/>
    </style:style>
    <style:style style:name="ch6" style:family="chart" style:data-style-name="N2">
      <style:chart-properties chart:display-label="true" chart:tick-marks-major-inner="true" chart:tick-marks-major-outer="true" chart:logarithmic="false" chart:reverse-direction="false" text:line-break="false" loext:try-staggering-first="true" chart:link-data-style-to-source="true" chart:visible="false" chart:axis-position="end"/>
      <style:graphic-properties svg:stroke-color="#b3b3b3"/>
      <style:text-properties style:font-style-name="Bold" fo:font-size="12pt" fo:font-weight="bold" style:font-size-asian="10pt" style:font-size-complex="10pt"/>
    </style:style>
    <style:style style:name="ch7" style:family="chart" style:data-style-name="N2">
      <style:chart-properties chart:display-label="true" chart:logarithmic="false" chart:reverse-direction="false" text:line-break="false" loext:try-staggering-first="true" chart:link-data-style-to-source="true" chart:axis-position="0"/>
      <style:graphic-properties svg:stroke-color="#b3b3b3"/>
      <style:text-properties style:font-style-name="Bold" fo:font-size="12pt" fo:font-weight="bold" style:font-size-asian="10pt" style:font-size-complex="10pt"/>
    </style:style>
    <style:style style:name="ch8" style:family="chart">
      <style:chart-properties chart:auto-position="true" style:rotation-angle="90"/>
      <style:text-properties style:font-style-name="Bold" fo:font-size="13pt" fo:font-weight="bold" style:font-size-asian="9pt" style:font-size-complex="9pt"/>
    </style:style>
    <style:style style:name="ch9" style:family="chart">
      <style:graphic-properties svg:stroke-color="#b3b3b3"/>
    </style:style>
    <style:style style:name="ch10" style:family="chart" style:data-style-name="N2">
      <style:chart-properties chart:symbol-type="image" chart:symbol-width="0.53cm" chart:symbol-height="0.53cm" chart:link-data-style-to-source="true">
        <chart:symbol-image xlink:href="Pictures/100002000000000A0000000ACD9DC6D8406B7514.gif"/>
      </style:chart-properties>
      <style:graphic-properties draw:stroke="none" svg:stroke-width="0.08cm" svg:stroke-color="#3faf46" draw:fill-color="#3faf46"/>
      <style:text-properties fo:font-size="10pt" style:font-size-asian="10pt" style:font-size-complex="10pt"/>
    </style:style>
    <style:style style:name="ch11" style:family="chart" style:data-style-name="N2">
      <style:chart-properties chart:symbol-type="image" chart:symbol-width="0.53cm" chart:symbol-height="0.53cm" chart:link-data-style-to-source="true">
        <chart:symbol-image xlink:href="Pictures/100002000000000A0000000A4B11696683ABFDDA.gif"/>
      </style:chart-properties>
      <style:graphic-properties draw:stroke="none" svg:stroke-width="0.533cm" svg:stroke-color="#ff420e" draw:fill-color="#ff420e"/>
      <style:text-properties fo:font-size="10pt" style:font-size-asian="10pt" style:font-size-complex="10pt"/>
    </style:style>
    <style:style style:name="ch12" style:family="chart" style:data-style-name="N2">
      <style:chart-properties chart:symbol-type="none" chart:link-data-style-to-source="true"/>
      <style:graphic-properties svg:stroke-width="0.635cm" svg:stroke-color="#c5000b" draw:fill-color="#c5000b"/>
      <style:text-properties fo:font-size="10pt" style:font-size-asian="10pt" style:font-size-complex="10pt"/>
    </style:style>
    <style:style style:name="ch13" style:family="chart" style:data-style-name="N2">
      <style:chart-properties chart:symbol-type="named-symbol" chart:symbol-name="arrow-up" chart:symbol-width="0.25cm" chart:symbol-height="0.25cm" chart:link-data-style-to-source="true"/>
      <style:graphic-properties svg:stroke-width="0.533cm" svg:stroke-color="#ff420e" draw:fill-color="#ff420e"/>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075cm" svg:height="11.694cm" xlink:href=".." xlink:type="simple" chart:class="chart:scatter" chart:style-name="ch1">
        <chart:title svg:x="3.798cm" svg:y="0.368cm" chart:style-name="ch2">
          <text:p>So vs Si for a single converging lens</text:p>
        </chart:title>
        <chart:plot-area chart:style-name="ch3" table:cell-range-address="CPlotData.A8:CPlotData.A26 CPlotData.C8:CPlotData.F26" svg:x="1.571cm" svg:y="1.502cm" svg:width="15.163cm" svg:height="8.759cm">
          <chart:coordinate-region svg:x="2.88cm" svg:y="1.729cm" svg:width="13.323cm" svg:height="7.832cm"/>
          <chart:axis chart:dimension="x" chart:name="primary-x" chart:style-name="ch4">
            <chart:title svg:x="8.249cm" svg:y="10.495cm" chart:style-name="ch5">
              <text:p>So [cm]</text:p>
            </chart:title>
          </chart:axis>
          <chart:axis chart:dimension="x" chart:name="secondary-x" chart:style-name="ch6"/>
          <chart:axis chart:dimension="y" chart:name="primary-y" chart:style-name="ch7">
            <chart:title svg:x="0.451cm" svg:y="6.718cm" chart:style-name="ch8">
              <text:p>Si [cm]</text:p>
            </chart:title>
            <chart:grid chart:style-name="ch9" chart:class="major"/>
          </chart:axis>
          <chart:series chart:style-name="ch10" chart:values-cell-range-address="CPlotData.C8:CPlotData.C26" chart:class="chart:scatter">
            <chart:domain table:cell-range-address="CPlotData.A8:CPlotData.A26"/>
            <chart:data-point chart:repeated="19"/>
          </chart:series>
          <chart:series chart:style-name="ch11" chart:values-cell-range-address="CPlotData.D8:CPlotData.D26" chart:class="chart:scatter">
            <chart:domain table:cell-range-address="CPlotData.B8:CPlotData.B26"/>
            <chart:data-point chart:repeated="19"/>
          </chart:series>
          <chart:series chart:style-name="ch12" chart:values-cell-range-address="CPlotData.E8:CPlotData.E26" chart:class="chart:scatter">
            <chart:data-point chart:repeated="19"/>
          </chart:series>
          <chart:series chart:style-name="ch13" chart:values-cell-range-address="CPlotData.F8:CPlotData.F26" chart:class="chart:scatter">
            <chart:domain table:cell-range-address="CPlotData.B8:CPlotData.B26"/>
            <chart:data-point chart:repeated="19"/>
          </chart:series>
          <chart:wall chart:style-name="ch14"/>
          <chart:floor chart:style-name="ch15"/>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Column A</text:p>
              </table:table-cell>
              <table:table-cell office:value-type="string">
                <text:p>Column C</text:p>
              </table:table-cell>
              <table:table-cell office:value-type="string">
                <text:p>Column B</text:p>
              </table:table-cell>
              <table:table-cell office:value-type="string">
                <text:p>Column D</text:p>
              </table:table-cell>
              <table:table-cell office:value-type="string">
                <text:p>Column E</text:p>
              </table:table-cell>
              <table:table-cell office:value-type="string">
                <text:p>Column B</text:p>
              </table:table-cell>
              <table:table-cell office:value-type="string">
                <text:p>Column F</text:p>
              </table:table-cell>
            </table:table-row>
          </table:table-header-rows>
          <table:table-rows>
            <table:table-row>
              <table:table-cell office:value-type="string">
                <text:p>1</text:p>
              </table:table-cell>
              <table:table-cell office:value-type="float" office:value="19.2">
                <text:p>19.2</text:p>
                <draw:g>
                  <svg:desc>CPlotData.A8:CPlotData.A26</svg:desc>
                </draw:g>
              </table:table-cell>
              <table:table-cell office:value-type="float" office:value="25.3">
                <text:p>25.3</text:p>
                <draw:g>
                  <svg:desc>CPlotData.C8:CPlotData.C26</svg:desc>
                </draw:g>
              </table:table-cell>
              <table:table-cell office:value-type="float" office:value="24.8">
                <text:p>24.8</text:p>
                <draw:g>
                  <svg:desc>CPlotData.B8:CPlotData.B26</svg:desc>
                </draw:g>
              </table:table-cell>
              <table:table-cell office:value-type="float" office:value="19.7">
                <text:p>19.7</text:p>
                <draw:g>
                  <svg:desc>CPlotData.D8:CPlotData.D26</svg:desc>
                </draw:g>
              </table:table-cell>
              <table:table-cell office:value-type="float" office:value="24.7904534606205">
                <text:p>24.7904534606205</text:p>
                <draw:g>
                  <svg:desc>CPlotData.E8:CPlotData.E26</svg:desc>
                </draw:g>
              </table:table-cell>
              <table:table-cell office:value-type="float" office:value="24.8">
                <text:p>24.8</text:p>
                <draw:g>
                  <svg:desc>CPlotData.B8:CPlotData.B26</svg:desc>
                </draw:g>
              </table:table-cell>
              <table:table-cell office:value-type="float" office:value="19.1942775393419">
                <text:p>19.1942775393419</text:p>
                <draw:g>
                  <svg:desc>CPlotData.F8:CPlotData.F26</svg:desc>
                </draw:g>
              </table:table-cell>
            </table:table-row>
            <table:table-row>
              <table:table-cell office:value-type="string">
                <text:p>2</text:p>
              </table:table-cell>
              <table:table-cell office:value-type="float" office:value="18.3">
                <text:p>18.3</text:p>
              </table:table-cell>
              <table:table-cell office:value-type="float" office:value="27.7">
                <text:p>27.7</text:p>
              </table:table-cell>
              <table:table-cell office:value-type="float" office:value="30.5">
                <text:p>30.5</text:p>
              </table:table-cell>
              <table:table-cell office:value-type="float" office:value="15.5">
                <text:p>15.5</text:p>
              </table:table-cell>
              <table:table-cell office:value-type="float" office:value="26.4713903743315">
                <text:p>26.4713903743315</text:p>
              </table:table-cell>
              <table:table-cell office:value-type="float" office:value="30.5">
                <text:p>30.5</text:p>
              </table:table-cell>
              <table:table-cell office:value-type="float" office:value="16.7688008130081">
                <text:p>16.7688008130081</text:p>
              </table:table-cell>
            </table:table-row>
            <table:table-row>
              <table:table-cell office:value-type="string">
                <text:p>3</text:p>
              </table:table-cell>
              <table:table-cell office:value-type="float" office:value="16.3">
                <text:p>16.3</text:p>
              </table:table-cell>
              <table:table-cell office:value-type="float" office:value="32.2">
                <text:p>32.2</text:p>
              </table:table-cell>
              <table:table-cell office:value-type="float" office:value="31.7">
                <text:p>31.7</text:p>
              </table:table-cell>
              <table:table-cell office:value-type="float" office:value="16.8">
                <text:p>16.8</text:p>
              </table:table-cell>
              <table:table-cell office:value-type="float" office:value="32.1835766423358">
                <text:p>32.1835766423358</text:p>
              </table:table-cell>
              <table:table-cell office:value-type="float" office:value="31.7">
                <text:p>31.7</text:p>
              </table:table-cell>
              <table:table-cell office:value-type="float" office:value="16.4269157088123">
                <text:p>16.4269157088123</text:p>
              </table:table-cell>
            </table:table-row>
            <table:table-row>
              <table:table-cell office:value-type="string">
                <text:p>4</text:p>
              </table:table-cell>
              <table:table-cell office:value-type="float" office:value="16.2">
                <text:p>16.2</text:p>
              </table:table-cell>
              <table:table-cell office:value-type="float" office:value="33.3">
                <text:p>33.3</text:p>
              </table:table-cell>
              <table:table-cell office:value-type="float" office:value="32.9">
                <text:p>32.9</text:p>
              </table:table-cell>
              <table:table-cell office:value-type="float" office:value="16.6">
                <text:p>16.6</text:p>
              </table:table-cell>
              <table:table-cell office:value-type="float" office:value="32.5806691449814">
                <text:p>32.5806691449814</text:p>
              </table:table-cell>
              <table:table-cell office:value-type="float" office:value="32.9">
                <text:p>32.9</text:p>
              </table:table-cell>
              <table:table-cell office:value-type="float" office:value="16.1221920289855">
                <text:p>16.1221920289855</text:p>
              </table:table-cell>
            </table:table-row>
            <table:table-row>
              <table:table-cell office:value-type="string">
                <text:p>5</text:p>
              </table:table-cell>
              <table:table-cell office:value-type="float" office:value="15.9">
                <text:p>15.9</text:p>
              </table:table-cell>
              <table:table-cell office:value-type="float" office:value="35.1">
                <text:p>35.1</text:p>
              </table:table-cell>
              <table:table-cell office:value-type="float" office:value="34.8">
                <text:p>34.8</text:p>
              </table:table-cell>
              <table:table-cell office:value-type="float" office:value="16.2">
                <text:p>16.2</text:p>
              </table:table-cell>
              <table:table-cell office:value-type="float" office:value="33.8657480314961">
                <text:p>33.8657480314961</text:p>
              </table:table-cell>
              <table:table-cell office:value-type="float" office:value="34.8">
                <text:p>34.8</text:p>
              </table:table-cell>
              <table:table-cell office:value-type="float" office:value="15.7020850708924">
                <text:p>15.7020850708924</text:p>
              </table:table-cell>
            </table:table-row>
            <table:table-row>
              <table:table-cell office:value-type="string">
                <text:p>6</text:p>
              </table:table-cell>
              <table:table-cell office:value-type="float" office:value="15.3">
                <text:p>15.3</text:p>
              </table:table-cell>
              <table:table-cell office:value-type="float" office:value="38.2">
                <text:p>38.2</text:p>
              </table:table-cell>
              <table:table-cell office:value-type="float" office:value="38.2">
                <text:p>38.2</text:p>
              </table:table-cell>
              <table:table-cell office:value-type="float" office:value="15.3">
                <text:p>15.3</text:p>
              </table:table-cell>
              <table:table-cell office:value-type="float" office:value="36.9522321428571">
                <text:p>36.9522321428571</text:p>
              </table:table-cell>
              <table:table-cell office:value-type="float" office:value="38.2">
                <text:p>38.2</text:p>
              </table:table-cell>
              <table:table-cell office:value-type="float" office:value="15.0958363769175">
                <text:p>15.0958363769175</text:p>
              </table:table-cell>
            </table:table-row>
            <table:table-row>
              <table:table-cell office:value-type="string">
                <text:p>7</text:p>
              </table:table-cell>
              <table:table-cell office:value-type="float" office:value="14.8">
                <text:p>14.8</text:p>
              </table:table-cell>
              <table:table-cell office:value-type="float" office:value="41.2">
                <text:p>41.2</text:p>
              </table:table-cell>
              <table:table-cell office:value-type="float" office:value="41.1">
                <text:p>41.1</text:p>
              </table:table-cell>
              <table:table-cell office:value-type="float" office:value="14.9">
                <text:p>14.9</text:p>
              </table:table-cell>
              <table:table-cell office:value-type="float" office:value="40.235175879397">
                <text:p>40.235175879397</text:p>
              </table:table-cell>
              <table:table-cell office:value-type="float" office:value="41.1">
                <text:p>41.1</text:p>
              </table:table-cell>
              <table:table-cell office:value-type="float" office:value="14.6863276089828">
                <text:p>14.6863276089828</text:p>
              </table:table-cell>
            </table:table-row>
            <table:table-row>
              <table:table-cell office:value-type="string">
                <text:p>8</text:p>
              </table:table-cell>
              <table:table-cell office:value-type="float" office:value="14.3">
                <text:p>14.3</text:p>
              </table:table-cell>
              <table:table-cell office:value-type="float" office:value="44.2">
                <text:p>44.2</text:p>
              </table:table-cell>
              <table:table-cell office:value-type="float" office:value="44">
                <text:p>44</text:p>
              </table:table-cell>
              <table:table-cell office:value-type="float" office:value="14.5">
                <text:p>14.5</text:p>
              </table:table-cell>
              <table:table-cell office:value-type="float" office:value="44.4614942528735">
                <text:p>44.4614942528735</text:p>
              </table:table-cell>
              <table:table-cell office:value-type="float" office:value="44">
                <text:p>44</text:p>
              </table:table-cell>
              <table:table-cell office:value-type="float" office:value="14.3484026522001">
                <text:p>14.3484026522001</text:p>
              </table:table-cell>
            </table:table-row>
            <table:table-row>
              <table:table-cell office:value-type="string">
                <text:p>9</text:p>
              </table:table-cell>
              <table:table-cell office:value-type="float" office:value="14">
                <text:p>14</text:p>
              </table:table-cell>
              <table:table-cell office:value-type="float" office:value="47">
                <text:p>47</text:p>
              </table:table-cell>
              <table:table-cell office:value-type="float" office:value="46.7">
                <text:p>46.7</text:p>
              </table:table-cell>
              <table:table-cell office:value-type="float" office:value="14.3">
                <text:p>14.3</text:p>
              </table:table-cell>
              <table:table-cell office:value-type="float" office:value="47.6352201257861">
                <text:p>47.6352201257861</text:p>
              </table:table-cell>
              <table:table-cell office:value-type="float" office:value="46.7">
                <text:p>46.7</text:p>
              </table:table-cell>
              <table:table-cell office:value-type="float" office:value="14.0828874024526">
                <text:p>14.0828874024526</text:p>
              </table:table-cell>
            </table:table-row>
            <table:table-row>
              <table:table-cell office:value-type="string">
                <text:p>10</text:p>
              </table:table-cell>
              <table:table-cell office:value-type="float" office:value="14.1">
                <text:p>14.1</text:p>
              </table:table-cell>
              <table:table-cell office:value-type="float" office:value="49.4">
                <text:p>49.4</text:p>
              </table:table-cell>
              <table:table-cell office:value-type="float" office:value="49.2">
                <text:p>49.2</text:p>
              </table:table-cell>
              <table:table-cell office:value-type="float" office:value="14.3">
                <text:p>14.3</text:p>
              </table:table-cell>
              <table:table-cell office:value-type="float" office:value="46.5128048780488">
                <text:p>46.5128048780488</text:p>
              </table:table-cell>
              <table:table-cell office:value-type="float" office:value="49.2">
                <text:p>49.2</text:p>
              </table:table-cell>
              <table:table-cell office:value-type="float" office:value="13.8703491401772">
                <text:p>13.8703491401772</text:p>
              </table:table-cell>
            </table:table-row>
            <table:table-row>
              <table:table-cell office:value-type="string">
                <text:p>11</text:p>
              </table:table-cell>
              <table:table-cell office:value-type="float" office:value="12.9">
                <text:p>12.9</text:p>
              </table:table-cell>
              <table:table-cell office:value-type="float" office:value="53.1">
                <text:p>53.1</text:p>
              </table:table-cell>
              <table:table-cell office:value-type="float" office:value="52">
                <text:p>52</text:p>
              </table:table-cell>
              <table:table-cell office:value-type="float" office:value="14">
                <text:p>14</text:p>
              </table:table-cell>
              <table:table-cell office:value-type="float" office:value="67.1048076923077">
                <text:p>67.1048076923077</text:p>
              </table:table-cell>
              <table:table-cell office:value-type="float" office:value="52">
                <text:p>52</text:p>
              </table:table-cell>
              <table:table-cell office:value-type="float" office:value="13.6629431762992">
                <text:p>13.6629431762992</text:p>
              </table:table-cell>
            </table:table-row>
            <table:table-row>
              <table:table-cell office:value-type="string">
                <text:p>12</text:p>
              </table:table-cell>
              <table:table-cell office:value-type="float" office:value="13.6">
                <text:p>13.6</text:p>
              </table:table-cell>
              <table:table-cell office:value-type="float" office:value="54.9">
                <text:p>54.9</text:p>
              </table:table-cell>
              <table:table-cell office:value-type="float" office:value="55">
                <text:p>55</text:p>
              </table:table-cell>
              <table:table-cell office:value-type="float" office:value="13.5">
                <text:p>13.5</text:p>
              </table:table-cell>
              <table:table-cell office:value-type="float" office:value="52.9323741007194">
                <text:p>52.9323741007194</text:p>
              </table:table-cell>
              <table:table-cell office:value-type="float" office:value="55">
                <text:p>55</text:p>
              </table:table-cell>
              <table:table-cell office:value-type="float" office:value="13.4698958804889">
                <text:p>13.4698958804889</text:p>
              </table:table-cell>
            </table:table-row>
            <table:table-row>
              <table:table-cell office:value-type="string">
                <text:p>13</text:p>
              </table:table-cell>
              <table:table-cell office:value-type="float" office:value="13.4">
                <text:p>13.4</text:p>
              </table:table-cell>
              <table:table-cell office:value-type="float" office:value="57.6">
                <text:p>57.6</text:p>
              </table:table-cell>
              <table:table-cell office:value-type="float" office:value="57.3">
                <text:p>57.3</text:p>
              </table:table-cell>
              <table:table-cell office:value-type="float" office:value="13.7">
                <text:p>13.7</text:p>
              </table:table-cell>
              <table:table-cell office:value-type="float" office:value="56.1968992248062">
                <text:p>56.1968992248062</text:p>
              </table:table-cell>
              <table:table-cell office:value-type="float" office:value="57.3">
                <text:p>57.3</text:p>
              </table:table-cell>
              <table:table-cell office:value-type="float" office:value="13.338769363167">
                <text:p>13.338769363167</text:p>
              </table:table-cell>
            </table:table-row>
            <table:table-row>
              <table:table-cell office:value-type="string">
                <text:p>14</text:p>
              </table:table-cell>
              <table:table-cell office:value-type="float" office:value="13.2">
                <text:p>13.2</text:p>
              </table:table-cell>
              <table:table-cell office:value-type="float" office:value="60.3">
                <text:p>60.3</text:p>
              </table:table-cell>
              <table:table-cell office:value-type="float" office:value="60.3">
                <text:p>60.3</text:p>
              </table:table-cell>
              <table:table-cell office:value-type="float" office:value="13.2">
                <text:p>13.2</text:p>
              </table:table-cell>
              <table:table-cell office:value-type="float" office:value="60.0100840336134">
                <text:p>60.0100840336134</text:p>
              </table:table-cell>
              <table:table-cell office:value-type="float" office:value="60.3">
                <text:p>60.3</text:p>
              </table:table-cell>
              <table:table-cell office:value-type="float" office:value="13.1860549717057">
                <text:p>13.1860549717057</text:p>
              </table:table-cell>
            </table:table-row>
            <table:table-row>
              <table:table-cell office:value-type="string">
                <text:p>15</text:p>
              </table:table-cell>
              <table:table-cell office:value-type="float" office:value="13">
                <text:p>13</text:p>
              </table:table-cell>
              <table:table-cell office:value-type="float" office:value="63">
                <text:p>63</text:p>
              </table:table-cell>
              <table:table-cell office:value-type="float" office:value="63">
                <text:p>63</text:p>
              </table:table-cell>
              <table:table-cell office:value-type="float" office:value="13">
                <text:p>13</text:p>
              </table:table-cell>
              <table:table-cell office:value-type="float" office:value="64.5229357798165">
                <text:p>64.5229357798165</text:p>
              </table:table-cell>
              <table:table-cell office:value-type="float" office:value="63">
                <text:p>63</text:p>
              </table:table-cell>
              <table:table-cell office:value-type="float" office:value="13.0636259103105">
                <text:p>13.0636259103105</text:p>
              </table:table-cell>
            </table:table-row>
            <table:table-row>
              <table:table-cell office:value-type="string">
                <text:p>16</text:p>
              </table:table-cell>
              <table:table-cell office:value-type="float" office:value="13">
                <text:p>13</text:p>
              </table:table-cell>
              <table:table-cell office:value-type="float" office:value="65.5">
                <text:p>65.5</text:p>
              </table:table-cell>
              <table:table-cell office:value-type="float" office:value="65">
                <text:p>65</text:p>
              </table:table-cell>
              <table:table-cell office:value-type="float" office:value="13.5">
                <text:p>13.5</text:p>
              </table:table-cell>
              <table:table-cell office:value-type="float" office:value="64.5229357798165">
                <text:p>64.5229357798165</text:p>
              </table:table-cell>
              <table:table-cell office:value-type="float" office:value="65">
                <text:p>65</text:p>
              </table:table-cell>
              <table:table-cell office:value-type="float" office:value="12.9808047249908">
                <text:p>12.9808047249908</text:p>
              </table:table-cell>
            </table:table-row>
            <table:table-row>
              <table:table-cell office:value-type="string">
                <text:p>17</text:p>
              </table:table-cell>
              <table:table-cell office:value-type="float" office:value="12.7">
                <text:p>12.7</text:p>
              </table:table-cell>
              <table:table-cell office:value-type="float" office:value="70.8">
                <text:p>70.8</text:p>
              </table:table-cell>
              <table:table-cell office:value-type="float" office:value="70.2">
                <text:p>70.2</text:p>
              </table:table-cell>
              <table:table-cell office:value-type="float" office:value="13.3">
                <text:p>13.3</text:p>
              </table:table-cell>
              <table:table-cell office:value-type="float" office:value="73.0925531914893">
                <text:p>73.0925531914893</text:p>
              </table:table-cell>
              <table:table-cell office:value-type="float" office:value="70.2">
                <text:p>70.2</text:p>
              </table:table-cell>
              <table:table-cell office:value-type="float" office:value="12.79157965645">
                <text:p>12.79157965645</text:p>
              </table:table-cell>
            </table:table-row>
            <table:table-row>
              <table:table-cell office:value-type="string">
                <text:p>18</text:p>
              </table:table-cell>
              <table:table-cell office:value-type="float" office:value="12.9">
                <text:p>12.9</text:p>
              </table:table-cell>
              <table:table-cell office:value-type="float" office:value="75.6">
                <text:p>75.6</text:p>
              </table:table-cell>
              <table:table-cell office:value-type="float" office:value="75.6">
                <text:p>75.6</text:p>
              </table:table-cell>
              <table:table-cell office:value-type="float" office:value="12.9">
                <text:p>12.9</text:p>
              </table:table-cell>
              <table:table-cell office:value-type="float" office:value="67.1048076923077">
                <text:p>67.1048076923077</text:p>
              </table:table-cell>
              <table:table-cell office:value-type="float" office:value="75.6">
                <text:p>75.6</text:p>
              </table:table-cell>
              <table:table-cell office:value-type="float" office:value="12.6272306267366">
                <text:p>12.6272306267366</text:p>
              </table:table-cell>
            </table:table-row>
            <table:table-row>
              <table:table-cell office:value-type="string">
                <text:p>19</text:p>
              </table:table-cell>
              <table:table-cell office:value-type="float" office:value="12.5">
                <text:p>12.5</text:p>
              </table:table-cell>
              <table:table-cell office:value-type="float" office:value="81">
                <text:p>81</text:p>
              </table:table-cell>
              <table:table-cell office:value-type="float" office:value="80.6">
                <text:p>80.6</text:p>
              </table:table-cell>
              <table:table-cell office:value-type="float" office:value="12.9">
                <text:p>12.9</text:p>
              </table:table-cell>
              <table:table-cell office:value-type="float" office:value="80.5059523809524">
                <text:p>80.5059523809524</text:p>
              </table:table-cell>
              <table:table-cell office:value-type="float" office:value="80.6">
                <text:p>80.6</text:p>
              </table:table-cell>
              <table:table-cell office:value-type="float" office:value="12.4977357409">
                <text:p>12.4977357409</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1.2$Linux_X86_64 LibreOffice_project/fe0b08f4af1bacafe4c7ecc87ce55bb426164676</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3/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2">
      <number:number number:decimal-places="2" number:min-decimal-places="2" number:min-integer-digits="1"/>
    </number:number-style>
    <style:style style:name="ch1" style:family="chart">
      <style:graphic-properties draw:stroke="solid"/>
    </style:style>
    <style:style style:name="ch2" style:family="chart">
      <style:chart-properties chart:auto-position="true" style:rotation-angle="0"/>
      <style:text-properties fo:color="#000000" style:font-style-name="Bold" fo:font-size="15pt" fo:font-weight="bold" style:font-size-asian="12pt" style:font-weight-asian="bold" style:font-family-complex="Arial" style:font-size-complex="12pt" style:font-weight-complex="bold"/>
    </style:style>
    <style:style style:name="ch3" style:family="chart">
      <style:chart-properties chart:symbol-type="automatic" chart:include-hidden-cells="false" chart:auto-position="true" chart:auto-size="true" chart:treat-empty-cells="leave-gap"/>
    </style:style>
    <style:style style:name="ch4" style:family="chart" style:data-style-name="N2">
      <style:chart-properties chart:display-label="true" chart:tick-marks-major-inner="true" chart:tick-marks-major-outer="true" chart:logarithmic="false" chart:reverse-direction="false" text:line-break="false" loext:try-staggering-first="true" chart:link-data-style-to-source="true" chart:axis-position="0" chart:tick-mark-position="at-axis"/>
      <style:text-properties fo:color="#000000" style:font-style-name="Bold" fo:font-size="12pt" fo:font-weight="bold" style:font-size-asian="10.6999998092651pt" style:font-family-complex="Arial" style:font-size-complex="10.6999998092651pt"/>
    </style:style>
    <style:style style:name="ch5" style:family="chart">
      <style:chart-properties chart:auto-position="true" style:rotation-angle="0"/>
      <style:text-properties fo:color="#000000" style:font-style-name="Bold" fo:font-size="13pt" fo:font-weight="bold" style:font-size-asian="10.6999998092651pt" style:font-weight-asian="bold" style:font-family-complex="Arial" style:font-size-complex="10.6999998092651pt" style:font-weight-complex="bold"/>
    </style:style>
    <style:style style:name="ch6" style:family="chart" style:data-style-name="N2">
      <style:chart-properties chart:display-label="true" chart:logarithmic="false" chart:minimum="0" chart:reverse-direction="false" text:line-break="false" loext:try-staggering-first="true" chart:link-data-style-to-source="true" chart:axis-position="0" chart:tick-mark-position="at-axis"/>
      <style:text-properties fo:color="#000000" style:font-style-name="Bold" fo:font-size="12pt" fo:font-weight="bold" style:font-size-asian="10.6999998092651pt" style:font-family-complex="Arial" style:font-size-complex="10.6999998092651pt"/>
    </style:style>
    <style:style style:name="ch7" style:family="chart">
      <style:chart-properties chart:auto-position="true" style:rotation-angle="90"/>
      <style:text-properties fo:color="#000000" style:font-style-name="Bold" fo:font-size="13pt" fo:font-weight="bold" style:font-size-asian="10.6999998092651pt" style:font-weight-asian="bold" style:font-family-complex="Arial" style:font-size-complex="10.6999998092651pt" style:font-weight-complex="bold"/>
    </style:style>
    <style:style style:name="ch8" style:family="chart" style:data-style-name="N2">
      <style:chart-properties chart:symbol-type="image" chart:symbol-width="0.53cm" chart:symbol-height="0.53cm" chart:link-data-style-to-source="true" chart:error-category="cell-range" chart:error-upper-range="ConvergingDivergingLensCombined.C7:ConvergingDivergingLensCombined.C7" chart:error-lower-range="ConvergingDivergingLensCombined.C7:ConvergingDivergingLensCombined.C7">
        <chart:symbol-image xlink:href="Pictures/100002000000000A0000000ACD9DC6D8406B7514.gif"/>
      </style:chart-properties>
      <style:graphic-properties draw:stroke="none" svg:stroke-color="#ffffff" draw:fill-color="#ffffff"/>
      <style:text-properties fo:font-size="10pt" style:font-size-asian="10pt" style:font-size-complex="10pt"/>
    </style:style>
    <style:style style:name="ch9" style:family="chart">
      <style:chart-properties chart:error-upper-indicator="true" chart:error-lower-indicator="true" chart:error-category="cell-range" chart:error-upper-range="ConvergingDivergingLensCombined.C7:ConvergingDivergingLensCombined.C7" chart:error-lower-range="ConvergingDivergingLensCombined.C7:ConvergingDivergingLensCombined.C7" loext:std-weight="1"/>
      <style:graphic-properties draw:stroke="none" svg:stroke-width="0.127cm" svg:stroke-color="#ffffff" svg:stroke-opacity="100%" draw:stroke-linejoin="round"/>
    </style:style>
    <style:style style:name="ch10" style:family="chart" style:data-style-name="N2">
      <style:chart-properties chart:symbol-type="none" chart:link-data-style-to-source="true"/>
      <style:graphic-properties svg:stroke-width="0.508cm" svg:stroke-color="#800000" svg:stroke-opacity="75%" draw:fill-color="#800000" draw:opacity="75%"/>
      <style:text-properties fo:font-size="10pt" style:font-size-asian="10pt" style:font-size-complex="10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9.339cm" svg:height="8.956cm" xlink:href=".." xlink:type="simple" chart:class="chart:scatter" chart:style-name="ch1">
        <chart:title svg:x="4.719cm" svg:y="0.314cm" chart:style-name="ch2">
          <text:p>Si vs So for diverging lens (So Virtual)</text:p>
        </chart:title>
        <chart:plot-area chart:style-name="ch3" table:cell-range-address="CDPlotData.A2:CDPlotData.C26" svg:x="1.616cm" svg:y="1.394cm" svg:width="17.337cm" svg:height="6.183cm">
          <chart:coordinate-region svg:x="2.093cm" svg:y="1.62cm" svg:width="16.382cm" svg:height="5.257cm"/>
          <chart:axis chart:dimension="x" chart:name="primary-x" chart:style-name="ch4">
            <chart:title svg:x="9.381cm" svg:y="7.757cm" chart:style-name="ch5">
              <text:p>So [cm]</text:p>
            </chart:title>
          </chart:axis>
          <chart:axis chart:dimension="y" chart:name="primary-y" chart:style-name="ch6">
            <chart:title svg:x="0.451cm" svg:y="5.322cm" chart:style-name="ch7">
              <text:p>Si [cm]</text:p>
            </chart:title>
            <chart:grid chart:class="major"/>
          </chart:axis>
          <chart:series chart:style-name="ch8" chart:values-cell-range-address="CDPlotData.B2:CDPlotData.B26" chart:class="chart:scatter">
            <chart:domain table:cell-range-address="CDPlotData.A2:CDPlotData.A26"/>
            <chart:error-indicator chart:style-name="ch9" chart:dimension="y"/>
            <chart:data-point chart:repeated="25"/>
          </chart:series>
          <chart:series chart:style-name="ch10" chart:values-cell-range-address="CDPlotData.C2:CDPlotData.C26" chart:class="chart:scatter">
            <chart:data-point chart:repeated="2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olumn A</text:p>
              </table:table-cell>
              <table:table-cell office:value-type="string">
                <text:p>Column B</text:p>
              </table:table-cell>
              <table:table-cell office:value-type="string">
                <text:p/>
              </table:table-cell>
              <table:table-cell office:value-type="string">
                <text:p/>
              </table:table-cell>
              <table:table-cell office:value-type="string">
                <text:p>Column C</text:p>
              </table:table-cell>
            </table:table-row>
          </table:table-header-rows>
          <table:table-rows>
            <table:table-row>
              <table:table-cell office:value-type="string">
                <text:p>1</text:p>
              </table:table-cell>
              <table:table-cell office:value-type="float" office:value="NaN">
                <text:p>NaN</text:p>
                <draw:g>
                  <svg:desc>CDPlotData.A2:CDPlotData.A26</svg:desc>
                </draw:g>
              </table:table-cell>
              <table:table-cell office:value-type="float" office:value="NaN">
                <text:p>NaN</text:p>
                <draw:g>
                  <svg:desc>CDPlotData.B2:CDPlotData.B26</svg:desc>
                </draw:g>
              </table:table-cell>
              <table:table-cell office:value-type="float" office:value="NaN">
                <text:p>NaN</text:p>
                <draw:g>
                  <svg:desc>ConvergingDivergingLensCombined.C7:ConvergingDivergingLensCombined.C7</svg:desc>
                </draw:g>
              </table:table-cell>
              <table:table-cell office:value-type="float" office:value="NaN">
                <text:p>NaN</text:p>
                <draw:g>
                  <svg:desc>ConvergingDivergingLensCombined.C7:ConvergingDivergingLensCombined.C7</svg:desc>
                </draw:g>
              </table:table-cell>
              <table:table-cell office:value-type="float" office:value="NaN">
                <text:p>NaN</text:p>
                <draw:g>
                  <svg:desc>CDPlotData.C2:CDPlotData.C26</svg:desc>
                </draw:g>
              </table:table-cell>
            </table:table-row>
            <table:table-row>
              <table:table-cell office:value-type="string">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2">
                <text:p>-2</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2.5270092226614">
                <text:p>2.5270092226614</text:p>
              </table:table-cell>
            </table:table-row>
            <table:table-row>
              <table:table-cell office:value-type="string">
                <text:p>6</text:p>
              </table:table-cell>
              <table:table-cell office:value-type="float" office:value="-2.4">
                <text:p>-2.4</text:p>
              </table:table-cell>
              <table:table-cell office:value-type="float" office:value="3.4">
                <text:p>3.4</text:p>
              </table:table-cell>
              <table:table-cell office:value-type="float" office:value="NaN">
                <text:p>NaN</text:p>
              </table:table-cell>
              <table:table-cell office:value-type="float" office:value="NaN">
                <text:p>NaN</text:p>
              </table:table-cell>
              <table:table-cell office:value-type="float" office:value="3.20111265646732">
                <text:p>3.20111265646732</text:p>
              </table:table-cell>
            </table:table-row>
            <table:table-row>
              <table:table-cell office:value-type="string">
                <text:p>7</text:p>
              </table:table-cell>
              <table:table-cell office:value-type="float" office:value="-3.3">
                <text:p>-3.3</text:p>
              </table:table-cell>
              <table:table-cell office:value-type="float" office:value="5.3">
                <text:p>5.3</text:p>
              </table:table-cell>
              <table:table-cell office:value-type="float" office:value="NaN">
                <text:p>NaN</text:p>
              </table:table-cell>
              <table:table-cell office:value-type="float" office:value="NaN">
                <text:p>NaN</text:p>
              </table:table-cell>
              <table:table-cell office:value-type="float" office:value="5.03131955484897">
                <text:p>5.03131955484897</text:p>
              </table:table-cell>
            </table:table-row>
            <table:table-row>
              <table:table-cell office:value-type="string">
                <text:p>8</text:p>
              </table:table-cell>
              <table:table-cell office:value-type="float" office:value="-3.4">
                <text:p>-3.4</text:p>
              </table:table-cell>
              <table:table-cell office:value-type="float" office:value="6.4">
                <text:p>6.4</text:p>
              </table:table-cell>
              <table:table-cell office:value-type="float" office:value="NaN">
                <text:p>NaN</text:p>
              </table:table-cell>
              <table:table-cell office:value-type="float" office:value="NaN">
                <text:p>NaN</text:p>
              </table:table-cell>
              <table:table-cell office:value-type="float" office:value="5.26752827140549">
                <text:p>5.26752827140549</text:p>
              </table:table-cell>
            </table:table-row>
            <table:table-row>
              <table:table-cell office:value-type="string">
                <text:p>9</text:p>
              </table:table-cell>
              <table:table-cell office:value-type="float" office:value="-4.3">
                <text:p>-4.3</text:p>
              </table:table-cell>
              <table:table-cell office:value-type="float" office:value="8.3">
                <text:p>8.3</text:p>
              </table:table-cell>
              <table:table-cell office:value-type="float" office:value="NaN">
                <text:p>NaN</text:p>
              </table:table-cell>
              <table:table-cell office:value-type="float" office:value="NaN">
                <text:p>NaN</text:p>
              </table:table-cell>
              <table:table-cell office:value-type="float" office:value="7.7952741020794">
                <text:p>7.7952741020794</text:p>
              </table:table-cell>
            </table:table-row>
            <table:table-row>
              <table:table-cell office:value-type="string">
                <text:p>10</text:p>
              </table:table-cell>
              <table:table-cell office:value-type="float" office:value="-4.8">
                <text:p>-4.8</text:p>
              </table:table-cell>
              <table:table-cell office:value-type="float" office:value="9.8">
                <text:p>9.8</text:p>
              </table:table-cell>
              <table:table-cell office:value-type="float" office:value="NaN">
                <text:p>NaN</text:p>
              </table:table-cell>
              <table:table-cell office:value-type="float" office:value="NaN">
                <text:p>NaN</text:p>
              </table:table-cell>
              <table:table-cell office:value-type="float" office:value="9.61002087682672">
                <text:p>9.61002087682672</text:p>
              </table:table-cell>
            </table:table-row>
            <table:table-row>
              <table:table-cell office:value-type="string">
                <text:p>11</text:p>
              </table:table-cell>
              <table:table-cell office:value-type="float" office:value="-4.9">
                <text:p>-4.9</text:p>
              </table:table-cell>
              <table:table-cell office:value-type="float" office:value="10.9">
                <text:p>10.9</text:p>
              </table:table-cell>
              <table:table-cell office:value-type="float" office:value="NaN">
                <text:p>NaN</text:p>
              </table:table-cell>
              <table:table-cell office:value-type="float" office:value="NaN">
                <text:p>NaN</text:p>
              </table:table-cell>
              <table:table-cell office:value-type="float" office:value="10.0194029850746">
                <text:p>10.0194029850746</text:p>
              </table:table-cell>
            </table:table-row>
            <table:table-row>
              <table:table-cell office:value-type="string">
                <text:p>12</text:p>
              </table:table-cell>
              <table:table-cell office:value-type="float" office:value="-5.3">
                <text:p>-5.3</text:p>
              </table:table-cell>
              <table:table-cell office:value-type="float" office:value="12.3">
                <text:p>12.3</text:p>
              </table:table-cell>
              <table:table-cell office:value-type="float" office:value="NaN">
                <text:p>NaN</text:p>
              </table:table-cell>
              <table:table-cell office:value-type="float" office:value="NaN">
                <text:p>NaN</text:p>
              </table:table-cell>
              <table:table-cell office:value-type="float" office:value="11.8477855477855">
                <text:p>11.8477855477855</text:p>
              </table:table-cell>
            </table:table-row>
            <table:table-row>
              <table:table-cell office:value-type="string">
                <text:p>13</text:p>
              </table:table-cell>
              <table:table-cell office:value-type="float" office:value="-5.5">
                <text:p>-5.5</text:p>
              </table:table-cell>
              <table:table-cell office:value-type="float" office:value="13.5">
                <text:p>13.5</text:p>
              </table:table-cell>
              <table:table-cell office:value-type="float" office:value="NaN">
                <text:p>NaN</text:p>
              </table:table-cell>
              <table:table-cell office:value-type="float" office:value="NaN">
                <text:p>NaN</text:p>
              </table:table-cell>
              <table:table-cell office:value-type="float" office:value="12.8960880195599">
                <text:p>12.8960880195599</text:p>
              </table:table-cell>
            </table:table-row>
            <table:table-row>
              <table:table-cell office:value-type="string">
                <text:p>14</text:p>
              </table:table-cell>
              <table:table-cell office:value-type="float" office:value="-5.5">
                <text:p>-5.5</text:p>
              </table:table-cell>
              <table:table-cell office:value-type="float" office:value="15.5">
                <text:p>15.5</text:p>
              </table:table-cell>
              <table:table-cell office:value-type="float" office:value="NaN">
                <text:p>NaN</text:p>
              </table:table-cell>
              <table:table-cell office:value-type="float" office:value="NaN">
                <text:p>NaN</text:p>
              </table:table-cell>
              <table:table-cell office:value-type="float" office:value="12.8960880195599">
                <text:p>12.8960880195599</text:p>
              </table:table-cell>
            </table:table-row>
            <table:table-row>
              <table:table-cell office:value-type="string">
                <text:p>15</text:p>
              </table:table-cell>
              <table:table-cell office:value-type="float" office:value="-5.7">
                <text:p>-5.7</text:p>
              </table:table-cell>
              <table:table-cell office:value-type="float" office:value="17.7">
                <text:p>17.7</text:p>
              </table:table-cell>
              <table:table-cell office:value-type="float" office:value="NaN">
                <text:p>NaN</text:p>
              </table:table-cell>
              <table:table-cell office:value-type="float" office:value="NaN">
                <text:p>NaN</text:p>
              </table:table-cell>
              <table:table-cell office:value-type="float" office:value="14.0521850899743">
                <text:p>14.0521850899743</text:p>
              </table:table-cell>
            </table:table-row>
            <table:table-row>
              <table:table-cell office:value-type="string">
                <text:p>16</text:p>
              </table:table-cell>
              <table:table-cell office:value-type="float" office:value="-6.15">
                <text:p>-6.15</text:p>
              </table:table-cell>
              <table:table-cell office:value-type="float" office:value="20.15">
                <text:p>20.15</text:p>
              </table:table-cell>
              <table:table-cell office:value-type="float" office:value="NaN">
                <text:p>NaN</text:p>
              </table:table-cell>
              <table:table-cell office:value-type="float" office:value="NaN">
                <text:p>NaN</text:p>
              </table:table-cell>
              <table:table-cell office:value-type="float" office:value="17.1449127906977">
                <text:p>17.1449127906977</text:p>
              </table:table-cell>
            </table:table-row>
            <table:table-row>
              <table:table-cell office:value-type="string">
                <text:p>17</text:p>
              </table:table-cell>
              <table:table-cell office:value-type="float" office:value="-6.3">
                <text:p>-6.3</text:p>
              </table:table-cell>
              <table:table-cell office:value-type="float" office:value="22.3">
                <text:p>22.3</text:p>
              </table:table-cell>
              <table:table-cell office:value-type="float" office:value="NaN">
                <text:p>NaN</text:p>
              </table:table-cell>
              <table:table-cell office:value-type="float" office:value="NaN">
                <text:p>NaN</text:p>
              </table:table-cell>
              <table:table-cell office:value-type="float" office:value="18.363829787234">
                <text:p>18.363829787234</text:p>
              </table:table-cell>
            </table:table-row>
            <table:table-row>
              <table:table-cell office:value-type="string">
                <text:p>18</text:p>
              </table:table-cell>
              <table:table-cell office:value-type="float" office:value="-6.6">
                <text:p>-6.6</text:p>
              </table:table-cell>
              <table:table-cell office:value-type="float" office:value="24.6">
                <text:p>24.6</text:p>
              </table:table-cell>
              <table:table-cell office:value-type="float" office:value="NaN">
                <text:p>NaN</text:p>
              </table:table-cell>
              <table:table-cell office:value-type="float" office:value="NaN">
                <text:p>NaN</text:p>
              </table:table-cell>
              <table:table-cell office:value-type="float" office:value="21.1685618729097">
                <text:p>21.1685618729097</text:p>
              </table:table-cell>
            </table:table-row>
            <table:table-row>
              <table:table-cell office:value-type="string">
                <text:p>19</text:p>
              </table:table-cell>
              <table:table-cell office:value-type="float" office:value="-6.9">
                <text:p>-6.9</text:p>
              </table:table-cell>
              <table:table-cell office:value-type="float" office:value="26.9">
                <text:p>26.9</text:p>
              </table:table-cell>
              <table:table-cell office:value-type="float" office:value="NaN">
                <text:p>NaN</text:p>
              </table:table-cell>
              <table:table-cell office:value-type="float" office:value="NaN">
                <text:p>NaN</text:p>
              </table:table-cell>
              <table:table-cell office:value-type="float" office:value="24.5988847583643">
                <text:p>24.5988847583643</text:p>
              </table:table-cell>
            </table:table-row>
            <table:table-row>
              <table:table-cell office:value-type="string">
                <text:p>20</text:p>
              </table:table-cell>
              <table:table-cell office:value-type="float" office:value="-7.3">
                <text:p>-7.3</text:p>
              </table:table-cell>
              <table:table-cell office:value-type="float" office:value="29.3">
                <text:p>29.3</text:p>
              </table:table-cell>
              <table:table-cell office:value-type="float" office:value="NaN">
                <text:p>NaN</text:p>
              </table:table-cell>
              <table:table-cell office:value-type="float" office:value="NaN">
                <text:p>NaN</text:p>
              </table:table-cell>
              <table:table-cell office:value-type="float" office:value="30.5707423580786">
                <text:p>30.5707423580786</text:p>
              </table:table-cell>
            </table:table-row>
            <table:table-row>
              <table:table-cell office:value-type="string">
                <text:p>21</text:p>
              </table:table-cell>
              <table:table-cell office:value-type="float" office:value="-7.4">
                <text:p>-7.4</text:p>
              </table:table-cell>
              <table:table-cell office:value-type="float" office:value="32.4">
                <text:p>32.4</text:p>
              </table:table-cell>
              <table:table-cell office:value-type="float" office:value="NaN">
                <text:p>NaN</text:p>
              </table:table-cell>
              <table:table-cell office:value-type="float" office:value="NaN">
                <text:p>NaN</text:p>
              </table:table-cell>
              <table:table-cell office:value-type="float" office:value="32.4045662100457">
                <text:p>32.4045662100457</text:p>
              </table:table-cell>
            </table:table-row>
            <table:table-row>
              <table:table-cell office:value-type="string">
                <text:p>22</text:p>
              </table:table-cell>
              <table:table-cell office:value-type="float" office:value="-7.5">
                <text:p>-7.5</text:p>
              </table:table-cell>
              <table:table-cell office:value-type="float" office:value="37.5">
                <text:p>37.5</text:p>
              </table:table-cell>
              <table:table-cell office:value-type="float" office:value="NaN">
                <text:p>NaN</text:p>
              </table:table-cell>
              <table:table-cell office:value-type="float" office:value="NaN">
                <text:p>NaN</text:p>
              </table:table-cell>
              <table:table-cell office:value-type="float" office:value="34.4138755980861">
                <text:p>34.4138755980861</text:p>
              </table:table-cell>
            </table:table-row>
            <table:table-row>
              <table:table-cell office:value-type="string">
                <text:p>23</text:p>
              </table:table-cell>
              <table:table-cell office:value-type="float" office:value="-7.75">
                <text:p>-7.75</text:p>
              </table:table-cell>
              <table:table-cell office:value-type="float" office:value="42.75">
                <text:p>42.75</text:p>
              </table:table-cell>
              <table:table-cell office:value-type="float" office:value="NaN">
                <text:p>NaN</text:p>
              </table:table-cell>
              <table:table-cell office:value-type="float" office:value="NaN">
                <text:p>NaN</text:p>
              </table:table-cell>
              <table:table-cell office:value-type="float" office:value="40.3926630434783">
                <text:p>40.3926630434783</text:p>
              </table:table-cell>
            </table:table-row>
            <table:table-row>
              <table:table-cell office:value-type="string">
                <text:p>24</text:p>
              </table:table-cell>
              <table:table-cell office:value-type="float" office:value="-7.9">
                <text:p>-7.9</text:p>
              </table:table-cell>
              <table:table-cell office:value-type="float" office:value="47.9">
                <text:p>47.9</text:p>
              </table:table-cell>
              <table:table-cell office:value-type="float" office:value="NaN">
                <text:p>NaN</text:p>
              </table:table-cell>
              <table:table-cell office:value-type="float" office:value="NaN">
                <text:p>NaN</text:p>
              </table:table-cell>
              <table:table-cell office:value-type="float" office:value="44.8289940828403">
                <text:p>44.8289940828403</text:p>
              </table:table-cell>
            </table:table-row>
            <table:table-row>
              <table:table-cell office:value-type="string">
                <text:p>25</text:p>
              </table:table-cell>
              <table:table-cell office:value-type="float" office:value="-8.2">
                <text:p>-8.2</text:p>
              </table:table-cell>
              <table:table-cell office:value-type="float" office:value="53.2">
                <text:p>53.2</text:p>
              </table:table-cell>
              <table:table-cell office:value-type="float" office:value="NaN">
                <text:p>NaN</text:p>
              </table:table-cell>
              <table:table-cell office:value-type="float" office:value="NaN">
                <text:p>NaN</text:p>
              </table:table-cell>
              <table:table-cell office:value-type="float" office:value="56.5741007194244">
                <text:p>56.5741007194244</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1.2$Linux_X86_64 LibreOffice_project/fe0b08f4af1bacafe4c7ecc87ce55bb426164676</meta:generator>
  </office:meta>
</office:document-meta>
</file>

<file path=Object 3/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