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33ff99"/>
    </style:style>
    <style:style style:name="ta2" style:family="table" style:master-page-name="Default">
      <style:table-properties table:display="true" style:writing-mode="lr-tb" table:tab-color="#996600"/>
    </style:style>
    <style:style style:name="ce1" style:family="table-cell" style:parent-style-name="Gnumeric-default">
      <style:table-cell-properties fo:background-color="#66ff00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Default">
      <style:table-cell-properties fo:background-color="#66ff00" fo:border="0.06pt solid #000000"/>
    </style:style>
    <style:style style:name="ce3" style:family="table-cell" style:parent-style-name="Gnumeric-default">
      <style:text-properties style:font-name="DejaVu LGC Sans"/>
    </style:style>
    <style:style style:name="ce29" style:family="table-cell" style:parent-style-name="Gnumeric-default">
      <style:text-properties style:font-name="DejaVu LGC Sans" fo:font-size="9pt" style:font-size-asian="9pt" style:font-size-complex="9pt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7" style:family="table-cell" style:parent-style-name="Gnumeric-default" style:data-style-name="N123">
      <style:text-properties style:font-name="DejaVu LGC Sans"/>
    </style:style>
    <style:style style:name="ce8" style:family="table-cell" style:parent-style-name="Default" style:data-style-name="N123">
      <style:text-properties style:font-name="DejaVu LGC Sans"/>
    </style:style>
    <style:style style:name="ce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6pt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22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22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3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4" style:family="table-cell" style:parent-style-name="Gnumeric-default">
      <style:text-properties style:font-name="DejaVu LGC Sans" fo:font-weight="bold" style:font-weight-asian="bold" style:font-weight-complex="bold"/>
    </style:style>
    <style:style style:name="ce25" style:family="table-cell" style:parent-style-name="Default" style:data-style-name="N122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1467e" fo:border="none"/>
    </style:style>
    <style:style style:name="gr3" style:family="graphic">
      <style:graphic-properties draw:symbol-color="#81d41a" fo:background-color="#2a6099" fo:border="none"/>
    </style:style>
    <style:style style:name="gr4" style:family="graphic">
      <style:graphic-properties draw:symbol-color="#81d41a" fo:background-color="#a7074b" fo:border="none"/>
    </style:style>
    <style:style style:name="gr5" style:family="graphic">
      <style:graphic-properties draw:symbol-color="#81d41a" fo:background-color="#861141" fo:border="none"/>
    </style:style>
    <style:style style:name="gr6" style:family="graphic">
      <style:graphic-properties draw:ole-draw-aspect="1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4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per 58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DejaVu LGC Sans"/>
    </style:style>
    <style:style style:name="T5" style:family="text">
      <style:text-properties style:text-position="-8% 58%"/>
    </style:style>
    <style:style style:name="T6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RLC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RLC.J1" form:delay-for-repeat="P0D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RLC.J3" form:delay-for-repeat="P0D" form:min-value="-3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  <form:property form:property-name="VisibleSize" office:value-type="float" office:value="4"/>
              </form:properties>
            </form:value-range>
            <form:value-range form:name="Scrollbar 3" form:control-implementation="ooo:com.sun.star.form.component.ScrollBar" xml:id="control3" form:id="control3" form:value="0" form:linked-cell="RLC.J5" form:delay-for-repeat="P0D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0" form:linked-cell="RLC.J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RLC.N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2" draw:style-name="gr1" draw:text-style-name="P1" svg:width="5.0441in" svg:height="0.178in" svg:x="10.1469in" svg:y="0.0094in" draw:control="control1"/>
          <draw:control draw:z-index="13" draw:style-name="gr2" draw:text-style-name="P1" svg:width="5.0512in" svg:height="0.2008in" svg:x="10.1551in" svg:y="0.3244in" draw:control="control2"/>
          <draw:control draw:z-index="14" draw:style-name="gr3" draw:text-style-name="P1" svg:width="5.0512in" svg:height="0.185in" svg:x="10.2075in" svg:y="0.7205in" draw:control="control3"/>
          <draw:control draw:z-index="15" draw:style-name="gr4" draw:text-style-name="P1" svg:width="1.5189in" svg:height="0.2177in" svg:x="10.2051in" svg:y="1.2343in" draw:control="control4"/>
          <draw:control draw:z-index="16" draw:style-name="gr5" draw:text-style-name="P1" svg:width="1.3461in" svg:height="0.1858in" svg:x="12.8488in" svg:y="1.2185in" draw:control="control5"/>
        </table:shapes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1"/>
        <table:table-column table:style-name="co7" table:default-cell-style-name="ce4"/>
        <table:table-column table:style-name="co5" table:number-columns-repeated="243" table:default-cell-style-name="ce4"/>
        <table:table-column table:style-name="co8" table:number-columns-repeated="771" table:default-cell-style-name="ce4"/>
        <table:table-row table:style-name="ro1">
          <table:table-cell table:style-name="ce1" office:value-type="string" calcext:value-type="string">
            <office:annotation draw:style-name="gr7" draw:text-style-name="P3" svg:width="1.1413in" svg:height="1.2118in" svg:x="1.1539in" svg:y="0in" draw:caption-point-x="-0.2362in" draw:caption-point-y="0.0039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 calcext:value-type="string">
            <office:annotation draw:style-name="gr8" draw:text-style-name="P3" svg:width="1.1413in" svg:height="0.7264in" svg:x="2.0791in" svg:y="0in" draw:caption-point-x="-0.2402in" draw:caption-point-y="0.0039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 calcext:value-type="string">
            <office:annotation draw:style-name="gr8" draw:text-style-name="P3" svg:width="1.1413in" svg:height="0.7264in" svg:x="3.0008in" svg:y="0in" draw:caption-point-x="-0.2402in" draw:caption-point-y="0.0039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 calcext:value-type="string">
            <office:annotation draw:style-name="gr9" draw:text-style-name="P3" svg:width="1.1413in" svg:height="1.05in" svg:x="3.922in" svg:y="0in" draw:caption-point-x="-0.2398in" draw:caption-point-y="0.0039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4">δ</text:span> t (s)</text:p>
          </table:table-cell>
          <table:table-cell table:style-name="ce5" office:value-type="string" calcext:value-type="string">
            <office:annotation draw:style-name="gr10" draw:text-style-name="P3" svg:width="1.1413in" svg:height="0.8882in" svg:x="4.989in" svg:y="0in" draw:caption-point-x="-0.222in" draw:caption-point-y="0.0039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 calcext:value-type="string">
            <office:annotation draw:style-name="gr10" draw:text-style-name="P3" svg:width="1.1413in" svg:height="0.8882in" svg:x="5.8795in" svg:y="0in" draw:caption-point-x="-0.2189in" draw:caption-point-y="0.0039in">
              <dc:date>2014-01-09T00:00:00</dc:date>
              <text:p text:style-name="P2"><text:span text:style-name="T1">This is the response function at a particular frequency.</text:span></text:p>
            </office:annotation>
            <text:p>A<text:span text:style-name="T5">v</text:span>=V2/V1</text:p>
          </table:table-cell>
          <table:table-cell table:style-name="ce5" office:value-type="string" calcext:value-type="string">
            <text:p> A<text:span text:style-name="T5">v</text:span> (fit)</text:p>
          </table:table-cell>
          <table:table-cell table:style-name="ce13" office:value-type="string" calcext:value-type="string">
            <text:p>Dev<text:span text:style-name="T6">2</text:span></text:p>
          </table:table-cell>
          <table:table-cell table:style-name="ce15" office:value-type="string" calcext:value-type="string">
            <office:annotation draw:style-name="gr8" draw:text-style-name="P3" svg:width="1.1413in" svg:height="0.7264in" svg:x="8.861in" svg:y="0in" draw:caption-point-x="-0.2079in" draw:caption-point-y="0.0039in">
              <dc:date>2014-01-09T00:00:00</dc:date>
              <text:p text:style-name="P2"><text:span text:style-name="T1">This is the RC time constant. It is one of 3 fit <text:s/>parameters.</text:span></text:p>
            </office:annotation>
            <text:p>τ<text:span text:style-name="T5">C</text:span> (sec)</text:p>
          </table:table-cell>
          <table:table-cell table:style-name="ce22" office:value-type="float" office:value="587" calcext:value-type="float">
            <text:p>587</text:p>
          </table:table-cell>
          <table:table-cell table:style-name="ce20" table:number-columns-repeated="54"/>
          <table:table-cell table:style-name="ce21" table:number-columns-repeated="96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.88" calcext:value-type="float">
            <text:p>1.88</text:p>
          </table:table-cell>
          <table:table-cell table:style-name="ce2" office:value-type="float" office:value="0.0592" calcext:value-type="float">
            <text:p>0.0592</text:p>
          </table:table-cell>
          <table:table-cell table:style-name="ce2" office:value-type="float" office:value="0.023" calcext:value-type="float">
            <text:p>0.023</text:p>
          </table:table-cell>
          <table:table-cell table:style-name="ce6" table:formula="of:=[.D2]*360*[.A2]" office:value-type="float" office:value="82.8" calcext:value-type="float">
            <text:p>82.800</text:p>
          </table:table-cell>
          <table:table-cell table:style-name="ce10" table:formula="of:=[.C2]/[.B2]" office:value-type="float" office:value="0.0314893617021277" calcext:value-type="float">
            <text:p>3.149E-02</text:p>
          </table:table-cell>
          <table:table-cell table:style-name="ce6" table:formula="of:=Amplitude/(1+(2*PI()*[.A2]*taul-1/(2*PI()*[.A2]*tauc))^2)^(0.5)" office:value-type="float" office:value="0.0267726049649976" calcext:value-type="float">
            <text:p>0.027</text:p>
          </table:table-cell>
          <table:table-cell table:style-name="ce14" table:formula="of:=([.F2]-[.G2])^2" office:value-type="float" office:value="0.000022247794117262" calcext:value-type="float">
            <text:p>2.2247794117262E-05</text:p>
          </table:table-cell>
          <table:table-cell table:style-name="ce16" table:formula="of:=[.J1]*0.000001" office:value-type="float" office:value="0.000587" calcext:value-type="float">
            <text:p>5.870E-004</text:p>
          </table:table-cell>
          <table:table-cell table:style-name="ce23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21.53" calcext:value-type="float">
            <text:p>21.53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0.166" calcext:value-type="float">
            <text:p>0.166</text:p>
          </table:table-cell>
          <table:table-cell table:style-name="ce2" office:value-type="float" office:value="0.0104" calcext:value-type="float">
            <text:p>0.0104</text:p>
          </table:table-cell>
          <table:table-cell table:style-name="ce6" table:formula="of:=[.D3]*360*[.A3]" office:value-type="float" office:value="80.60832" calcext:value-type="float">
            <text:p>80.608</text:p>
          </table:table-cell>
          <table:table-cell table:style-name="ce10" table:formula="of:=[.C3]/[.B3]" office:value-type="float" office:value="0.0658730158730159" calcext:value-type="float">
            <text:p>6.587E-02</text:p>
          </table:table-cell>
          <table:table-cell table:style-name="ce6" table:formula="of:=Amplitude/(1+(2*PI()*[.A3]*taul-1/(2*PI()*[.A3]*tauc))^2)^(0.5)" office:value-type="float" office:value="0.0576104487543558" calcext:value-type="float">
            <text:p>0.058</text:p>
          </table:table-cell>
          <table:table-cell table:style-name="ce14" table:formula="of:=([.F3]-[.G3])^2" office:value-type="float" office:value="0.0000682700153903634" calcext:value-type="float">
            <text:p>6.82700153903634E-05</text:p>
          </table:table-cell>
          <table:table-cell table:style-name="ce17" office:value-type="string" calcext:value-type="string">
            <office:annotation draw:style-name="gr10" draw:text-style-name="P3" svg:width="1.1413in" svg:height="0.8882in" svg:x="8.861in" svg:y="0.0118in" draw:caption-point-x="-0.2079in" draw:caption-point-y="0.3476in">
              <dc:date>2014-01-09T00:00:00</dc:date>
              <text:p text:style-name="P2"><text:span text:style-name="T1">This is the inductive time constant. It is one of the 3 fit parameters.</text:span></text:p>
            </office:annotation>
            <text:p><text:span text:style-name="T4">τL</text:span> (sec)</text:p>
          </table:table-cell>
          <table:table-cell table:style-name="ce22" office:value-type="float" office:value="23" calcext:value-type="float">
            <text:p>23</text:p>
          </table:table-cell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46.45" calcext:value-type="float">
            <text:p>46.45</text:p>
          </table:table-cell>
          <table:table-cell table:style-name="ce2" office:value-type="float" office:value="2.68" calcext:value-type="float">
            <text:p>2.68</text:p>
          </table:table-cell>
          <table:table-cell table:style-name="ce2" office:value-type="float" office:value="0.368" calcext:value-type="float">
            <text:p>0.368</text:p>
          </table:table-cell>
          <table:table-cell table:style-name="ce2" office:value-type="float" office:value="0.0042" calcext:value-type="float">
            <text:p>0.0042</text:p>
          </table:table-cell>
          <table:table-cell table:style-name="ce6" table:formula="of:=[.D4]*360*[.A4]" office:value-type="float" office:value="70.2324" calcext:value-type="float">
            <text:p>70.232</text:p>
          </table:table-cell>
          <table:table-cell table:style-name="ce10" table:formula="of:=[.C4]/[.B4]" office:value-type="float" office:value="0.137313432835821" calcext:value-type="float">
            <text:p>1.373E-01</text:p>
          </table:table-cell>
          <table:table-cell table:style-name="ce6" table:formula="of:=Amplitude/(1+(2*PI()*[.A4]*taul-1/(2*PI()*[.A4]*tauc))^2)^(0.5)" office:value-type="float" office:value="0.123975894633816" calcext:value-type="float">
            <text:p>0.124</text:p>
          </table:table-cell>
          <table:table-cell table:style-name="ce14" table:formula="of:=([.F4]-[.G4])^2" office:value-type="float" office:value="0.000177889925289935" calcext:value-type="float">
            <text:p>0.000177889925289935</text:p>
          </table:table-cell>
          <table:table-cell table:style-name="ce16" table:formula="of:=[.J3]*0.00001" office:value-type="float" office:value="0.00023" calcext:value-type="float">
            <text:p>2.300E-004</text:p>
          </table:table-cell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.44" calcext:value-type="float">
            <text:p>2.44</text:p>
          </table:table-cell>
          <table:table-cell table:style-name="ce2" office:value-type="float" office:value="0.712" calcext:value-type="float">
            <text:p>0.712</text:p>
          </table:table-cell>
          <table:table-cell table:style-name="ce2" office:value-type="float" office:value="0.0016" calcext:value-type="float">
            <text:p>0.0016</text:p>
          </table:table-cell>
          <table:table-cell table:style-name="ce6" table:formula="of:=[.D5]*360*[.A5]" office:value-type="float" office:value="57.6" calcext:value-type="float">
            <text:p>57.600</text:p>
          </table:table-cell>
          <table:table-cell table:style-name="ce10" table:formula="of:=[.C5]/[.B5]" office:value-type="float" office:value="0.291803278688525" calcext:value-type="float">
            <text:p>2.918E-01</text:p>
          </table:table-cell>
          <table:table-cell table:style-name="ce6" table:formula="of:=Amplitude/(1+(2*PI()*[.A5]*taul-1/(2*PI()*[.A5]*tauc))^2)^(0.5)" office:value-type="float" office:value="0.263546706501099" calcext:value-type="float">
            <text:p>0.264</text:p>
          </table:table-cell>
          <table:table-cell table:style-name="ce14" table:formula="of:=([.F5]-[.G5])^2" office:value-type="float" office:value="0.000798433871783242" calcext:value-type="float">
            <text:p>0.000798433871783242</text:p>
          </table:table-cell>
          <table:table-cell table:style-name="ce17" office:value-type="string" calcext:value-type="string">
            <office:annotation draw:style-name="gr11" draw:text-style-name="P3" svg:width="1.1413in" svg:height="1.863in" svg:x="8.861in" svg:y="0.1102in" draw:caption-point-x="-0.2079in" draw:caption-point-y="0.6047in">
              <dc:date>2021-04-04T00:00:00</dc:date>
              <text:p text:style-name="P2"><text:span text:style-name="T1">This is an arbitrary amplitude which is needed for the resonance curve to properly fit. It is the 3</text:span><text:span text:style-name="T3">rd</text:span><text:span text:style-name="T1"> of the 3 needed fit parameters.</text:span></text:p>
            </office:annotation>
            <text:p>Amplitude</text:p>
          </table:table-cell>
          <table:table-cell table:style-name="ce22" office:value-type="float" office:value="726" calcext:value-type="float">
            <text:p>726</text:p>
          </table:table-cell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215.3" calcext:value-type="float">
            <text:p>215.3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00042" calcext:value-type="float">
            <text:p>0.00042</text:p>
          </table:table-cell>
          <table:table-cell table:style-name="ce6" table:formula="of:=[.D6]*360*[.A6]" office:value-type="float" office:value="32.55336" calcext:value-type="float">
            <text:p>32.553</text:p>
          </table:table-cell>
          <table:table-cell table:style-name="ce10" table:formula="of:=[.C6]/[.B6]" office:value-type="float" office:value="0.572916666666667" calcext:value-type="float">
            <text:p>5.729E-01</text:p>
          </table:table-cell>
          <table:table-cell table:style-name="ce6" table:formula="of:=Amplitude/(1+(2*PI()*[.A6]*taul-1/(2*PI()*[.A6]*tauc))^2)^(0.5)" office:value-type="float" office:value="0.526825906897813" calcext:value-type="float">
            <text:p>0.527</text:p>
          </table:table-cell>
          <table:table-cell table:style-name="ce14" table:formula="of:=([.F6]-[.G6])^2" office:value-type="float" office:value="0.00212435813607021" calcext:value-type="float">
            <text:p>0.00212435813607021</text:p>
          </table:table-cell>
          <table:table-cell table:style-name="ce16" table:formula="of:=[.J5]*0.001" office:value-type="float" office:value="0.726" calcext:value-type="float">
            <text:p>7.260E-001</text:p>
          </table:table-cell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454.5" calcext:value-type="float">
            <text:p>454.5</text:p>
          </table:table-cell>
          <table:table-cell table:style-name="ce2" office:value-type="float" office:value="1.72" calcext:value-type="float">
            <text:p>1.72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-0.00007" calcext:value-type="float">
            <text:p>-0.00007</text:p>
          </table:table-cell>
          <table:table-cell table:style-name="ce6" table:formula="of:=[.D7]*360*[.A7]" office:value-type="float" office:value="-11.4534" calcext:value-type="float">
            <text:p>-11.453</text:p>
          </table:table-cell>
          <table:table-cell table:style-name="ce10" table:formula="of:=[.C7]/[.B7]" office:value-type="float" office:value="0.697674418604651" calcext:value-type="float">
            <text:p>6.977E-01</text:p>
          </table:table-cell>
          <table:table-cell table:style-name="ce6" table:formula="of:=Amplitude/(1+(2*PI()*[.A7]*taul-1/(2*PI()*[.A7]*tauc))^2)^(0.5)" office:value-type="float" office:value="0.724685385424651" calcext:value-type="float">
            <text:p>0.725</text:p>
          </table:table-cell>
          <table:table-cell table:style-name="ce14" table:formula="of:=([.F7]-[.G7])^2" office:value-type="float" office:value="0.000729592328551125" calcext:value-type="float">
            <text:p>0.000729592328551125</text:p>
          </table:table-cell>
          <table:table-cell table:style-name="ce18" office:value-type="string" calcext:value-type="string">
            <office:annotation draw:style-name="gr10" draw:text-style-name="P3" svg:width="1.1413in" svg:height="0.8882in" svg:x="8.861in" svg:y="0.4654in" draw:caption-point-x="-0.2079in" draw:caption-point-y="0.6051in">
              <dc:date>2014-01-09T00:00:00</dc:date>
              <text:p text:style-name="P2"><text:span text:style-name="T1">This is the target to be minimized in the non-linear fit.</text:span></text:p>
            </office:annotation>
            <text:p>SqrStdDev<text:span text:style-name="T6">2</text:span></text:p>
          </table:table-cell>
          <table:table-cell table:style-name="Default"/>
          <table:table-cell table:style-name="ce3" office:value-type="string" calcext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 calcext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0.94" calcext:value-type="float">
            <text:p>0.94</text:p>
          </table:table-cell>
          <table:table-cell table:style-name="ce2" office:value-type="float" office:value="-0.00015" calcext:value-type="float">
            <text:p>-0.00015</text:p>
          </table:table-cell>
          <table:table-cell table:style-name="ce6" table:formula="of:=[.D8]*360*[.A8]" office:value-type="float" office:value="-54" calcext:value-type="float">
            <text:p>-54.000</text:p>
          </table:table-cell>
          <table:table-cell table:style-name="ce10" table:formula="of:=[.C8]/[.B8]" office:value-type="float" office:value="0.412280701754386" calcext:value-type="float">
            <text:p>4.123E-01</text:p>
          </table:table-cell>
          <table:table-cell table:style-name="ce6" table:formula="of:=Amplitude/(1+(2*PI()*[.A8]*taul-1/(2*PI()*[.A8]*tauc))^2)^(0.5)" office:value-type="float" office:value="0.4707664761886" calcext:value-type="float">
            <text:p>0.471</text:p>
          </table:table-cell>
          <table:table-cell table:style-name="ce14" table:formula="of:=([.F8]-[.G8])^2" office:value-type="float" office:value="0.0034205858111698" calcext:value-type="float">
            <text:p>0.0034205858111698</text:p>
          </table:table-cell>
          <table:table-cell table:style-name="ce19" table:formula="of:=(STDEV([.H2:.H11]))^(0.5)" office:value-type="float" office:value="0.0478609507568432" calcext:value-type="float">
            <text:p>4.786E-002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3"/>
          <table:table-cell table:style-name="ce22" office:value-type="float" office:value="1" calcext:value-type="float">
            <text:p>1</text:p>
          </table:table-cell>
          <table:table-cell table:style-name="ce3" table:number-columns-repeated="239"/>
          <table:table-cell table:number-columns-repeated="771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0.552" calcext:value-type="float">
            <text:p>0.552</text:p>
          </table:table-cell>
          <table:table-cell table:style-name="ce2" office:value-type="float" office:value="-0.0001" calcext:value-type="float">
            <text:p>-0.0001</text:p>
          </table:table-cell>
          <table:table-cell table:style-name="ce6" table:formula="of:=[.D9]*360*[.A9]" office:value-type="float" office:value="-77.508" calcext:value-type="float">
            <text:p>-77.508</text:p>
          </table:table-cell>
          <table:table-cell table:style-name="ce10" table:formula="of:=[.C9]/[.B9]" office:value-type="float" office:value="0.197142857142857" calcext:value-type="float">
            <text:p>1.971E-01</text:p>
          </table:table-cell>
          <table:table-cell table:style-name="ce6" table:formula="of:=Amplitude/(1+(2*PI()*[.A9]*taul-1/(2*PI()*[.A9]*tauc))^2)^(0.5)" office:value-type="float" office:value="0.230588462618887" calcext:value-type="float">
            <text:p>0.231</text:p>
          </table:table-cell>
          <table:table-cell table:style-name="ce14" table:formula="of:=([.F9]-[.G9])^2" office:value-type="float" office:value="0.00111860852565827" calcext:value-type="float">
            <text:p>0.00111860852565827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" office:value-type="float" office:value="4545" calcext:value-type="float">
            <text:p>4545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0.552" calcext:value-type="float">
            <text:p>0.552</text:p>
          </table:table-cell>
          <table:table-cell table:style-name="ce2" office:value-type="float" office:value="-0.000092" calcext:value-type="float">
            <text:p>-0.000092</text:p>
          </table:table-cell>
          <table:table-cell table:style-name="ce6" table:formula="of:=[.D10]*360*[.A10]" office:value-type="float" office:value="-150.5304" calcext:value-type="float">
            <text:p>-150.530</text:p>
          </table:table-cell>
          <table:table-cell table:style-name="ce10" table:formula="of:=[.C10]/[.B10]" office:value-type="float" office:value="0.197142857142857" calcext:value-type="float">
            <text:p>1.971E-01</text:p>
          </table:table-cell>
          <table:table-cell table:style-name="ce6" table:formula="of:=Amplitude/(1+(2*PI()*[.A10]*taul-1/(2*PI()*[.A10]*tauc))^2)^(0.5)" office:value-type="float" office:value="0.110253124359386" calcext:value-type="float">
            <text:p>0.110</text:p>
          </table:table-cell>
          <table:table-cell table:style-name="ce14" table:formula="of:=([.F10]-[.G10])^2" office:value-type="float" office:value="0.00754982566318301" calcext:value-type="float">
            <text:p>0.00754982566318301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" office:value-type="float" office:value="10000" calcext:value-type="float">
            <text:p>10000</text:p>
          </table:table-cell>
          <table:table-cell table:style-name="ce2" office:value-type="float" office:value="2.96" calcext:value-type="float">
            <text:p>2.96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-0.000049" calcext:value-type="float">
            <text:p>-0.000049</text:p>
          </table:table-cell>
          <table:table-cell table:style-name="ce6" table:formula="of:=[.D11]*360*[.A11]" office:value-type="float" office:value="-176.4" calcext:value-type="float">
            <text:p>-176.400</text:p>
          </table:table-cell>
          <table:table-cell table:style-name="ce10" table:formula="of:=[.C11]/[.B11]" office:value-type="float" office:value="0.0945945945945946" calcext:value-type="float">
            <text:p>9.459E-02</text:p>
          </table:table-cell>
          <table:table-cell table:style-name="ce6" table:formula="of:=Amplitude/(1+(2*PI()*[.A11]*taul-1/(2*PI()*[.A11]*tauc))^2)^(0.5)" office:value-type="float" office:value="0.0502115131887661" calcext:value-type="float">
            <text:p>0.050</text:p>
          </table:table-cell>
          <table:table-cell table:style-name="ce14" table:formula="of:=([.F11]-[.G11])^2" office:value-type="float" office:value="0.0019698579150764" calcext:value-type="float">
            <text:p>0.0019698579150764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3">
            <draw:frame table:end-cell-address="RLC.H34" table:end-x="0.2563in" table:end-y="0.015in" draw:z-index="0" draw:style-name="gr6" svg:width="6.6429in" svg:height="3.8146in" svg:x="0in" svg:y="0.1114in">
              <draw:object draw:notify-on-update-of-ranges="RLC.A2:RLC.A11 RLC.F2:RLC.F11 plotdata.D1:plotdata.D10 plotdata.E1:plotdata.E10 plotdata.A1:plotdata.A31 plotdata.B1:plotdata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RLC.O34" table:end-x="0.6516in" table:end-y="0.065in" draw:z-index="1" draw:style-name="gr6" svg:width="6.8295in" svg:height="3.913in" svg:x="0.3402in" svg:y="0.063in">
              <draw:object draw:notify-on-update-of-ranges="RLC.A2:RLC.A11 RLC.E2:RLC.E11 plotdata.A1:plotdata.A41 plotdata.C1:plotdata.C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245"/>
          <table:table-cell table:number-columns-repeated="771"/>
        </table:table-row>
        <table:table-row table:style-name="ro1" table:number-rows-repeated="3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1" table:number-rows-repeated="19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9" office:value-type="string" calcext:value-type="string">
            <text:p>Final Version +1</text:p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 table:number-rows-repeated="6549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data" table:style-name="ta2">
        <office:forms form:automatic-focus="false" form:apply-design-mode="false"/>
        <table:table-column table:style-name="co9" table:default-cell-style-name="Default"/>
        <table:table-column table:style-name="co9" table:default-cell-style-name="ce6"/>
        <table:table-column table:style-name="co9" table:number-columns-repeated="5" table:default-cell-style-name="Default"/>
        <table:table-row table:style-name="ro1">
          <table:table-cell table:formula="of:=10^(1+(ROW([.A1])-1)/10)" office:value-type="float" office:value="10" calcext:value-type="float">
            <text:p>10</text:p>
          </table:table-cell>
          <table:table-cell table:formula="of:=showTheoreticalPlot*Amplitude/(1+(2*PI()*[.A1]*taul-1/(2*PI()*[.A1]*tauc))^2)^(0.5)" office:value-type="float" office:value="0.0267726049649976" calcext:value-type="float">
            <text:p>0.027</text:p>
          </table:table-cell>
          <table:table-cell table:formula="of:=(360/(2*PI()))*ATAN((2*PI()*[.A1]*taul-1/(2*PI()*[.A1]*tauc)))" office:value-type="float" office:value="-87.8866320161848" calcext:value-type="float">
            <text:p>-87.8866320161848</text:p>
          </table:table-cell>
          <table:table-cell table:formula="of:=[$RLC.A2]" office:value-type="float" office:value="10" calcext:value-type="float">
            <text:p>10</text:p>
          </table:table-cell>
          <table:table-cell table:style-name="ce6" table:formula="of:=showexpplot*[$RLC.G2]" office:value-type="float" office:value="0.0267726049649976" calcext:value-type="float">
            <text:p>0.027</text:p>
          </table:table-cell>
          <table:table-cell table:number-columns-repeated="2"/>
        </table:table-row>
        <table:table-row table:style-name="ro1">
          <table:table-cell table:formula="of:=10^(1+(ROW([.A2])-1)/10)" office:value-type="float" office:value="12.5892541179417" calcext:value-type="float">
            <text:p>12.5892541179417</text:p>
          </table:table-cell>
          <table:table-cell table:formula="of:=showTheoreticalPlot*Amplitude/(1+(2*PI()*[.A2]*taul-1/(2*PI()*[.A2]*tauc))^2)^(0.5)" office:value-type="float" office:value="0.033701805784654" calcext:value-type="float">
            <text:p>0.034</text:p>
          </table:table-cell>
          <table:table-cell table:formula="of:=(360/(2*PI()))*ATAN((2*PI()*[.A2]*taul-1/(2*PI()*[.A2]*tauc)))" office:value-type="float" office:value="-87.3393038227551" calcext:value-type="float">
            <text:p>-87.3393038227551</text:p>
          </table:table-cell>
          <table:table-cell table:formula="of:=[$RLC.A3]" office:value-type="float" office:value="21.53" calcext:value-type="float">
            <text:p>21.53</text:p>
          </table:table-cell>
          <table:table-cell table:style-name="ce6" table:formula="of:=showexpplot*[$RLC.G3]" office:value-type="float" office:value="0.0576104487543558" calcext:value-type="float">
            <text:p>0.058</text:p>
          </table:table-cell>
          <table:table-cell table:number-columns-repeated="2"/>
        </table:table-row>
        <table:table-row table:style-name="ro1">
          <table:table-cell table:formula="of:=10^(1+(ROW([.A3])-1)/10)" office:value-type="float" office:value="15.8489319246111" calcext:value-type="float">
            <text:p>15.8489319246111</text:p>
          </table:table-cell>
          <table:table-cell table:formula="of:=showTheoreticalPlot*Amplitude/(1+(2*PI()*[.A3]*taul-1/(2*PI()*[.A3]*tauc))^2)^(0.5)" office:value-type="float" office:value="0.0424222531065879" calcext:value-type="float">
            <text:p>0.042</text:p>
          </table:table-cell>
          <table:table-cell table:formula="of:=(360/(2*PI()))*ATAN((2*PI()*[.A3]*taul-1/(2*PI()*[.A3]*tauc)))" office:value-type="float" office:value="-86.650135851216" calcext:value-type="float">
            <text:p>-86.650135851216</text:p>
          </table:table-cell>
          <table:table-cell table:formula="of:=[$RLC.A4]" office:value-type="float" office:value="46.45" calcext:value-type="float">
            <text:p>46.45</text:p>
          </table:table-cell>
          <table:table-cell table:style-name="ce6" table:formula="of:=showexpplot*[$RLC.G4]" office:value-type="float" office:value="0.123975894633816" calcext:value-type="float">
            <text:p>0.124</text:p>
          </table:table-cell>
          <table:table-cell/>
          <table:table-cell table:style-name="ce25"/>
        </table:table-row>
        <table:table-row table:style-name="ro1">
          <table:table-cell table:formula="of:=10^(1+(ROW([.A4])-1)/10)" office:value-type="float" office:value="19.9526231496888" calcext:value-type="float">
            <text:p>19.9526231496888</text:p>
          </table:table-cell>
          <table:table-cell table:formula="of:=showTheoreticalPlot*Amplitude/(1+(2*PI()*[.A4]*taul-1/(2*PI()*[.A4]*tauc))^2)^(0.5)" office:value-type="float" office:value="0.0533948462096859" calcext:value-type="float">
            <text:p>0.053</text:p>
          </table:table-cell>
          <table:table-cell table:formula="of:=(360/(2*PI()))*ATAN((2*PI()*[.A4]*taul-1/(2*PI()*[.A4]*tauc)))" office:value-type="float" office:value="-85.7822808779786" calcext:value-type="float">
            <text:p>-85.7822808779786</text:p>
          </table:table-cell>
          <table:table-cell table:formula="of:=[$RLC.A5]" office:value-type="float" office:value="100" calcext:value-type="float">
            <text:p>100</text:p>
          </table:table-cell>
          <table:table-cell table:style-name="ce6" table:formula="of:=showexpplot*[$RLC.G5]" office:value-type="float" office:value="0.263546706501099" calcext:value-type="float">
            <text:p>0.264</text:p>
          </table:table-cell>
          <table:table-cell/>
          <table:table-cell table:style-name="ce25"/>
        </table:table-row>
        <table:table-row table:style-name="ro1">
          <table:table-cell table:formula="of:=10^(1+(ROW([.A5])-1)/10)" office:value-type="float" office:value="25.1188643150958" calcext:value-type="float">
            <text:p>25.1188643150958</text:p>
          </table:table-cell>
          <table:table-cell table:formula="of:=showTheoreticalPlot*Amplitude/(1+(2*PI()*[.A5]*taul-1/(2*PI()*[.A5]*tauc))^2)^(0.5)" office:value-type="float" office:value="0.0671969064884421" calcext:value-type="float">
            <text:p>0.067</text:p>
          </table:table-cell>
          <table:table-cell table:formula="of:=(360/(2*PI()))*ATAN((2*PI()*[.A5]*taul-1/(2*PI()*[.A5]*tauc)))" office:value-type="float" office:value="-84.6892318241801" calcext:value-type="float">
            <text:p>-84.6892318241801</text:p>
          </table:table-cell>
          <table:table-cell table:formula="of:=[$RLC.A6]" office:value-type="float" office:value="215.3" calcext:value-type="float">
            <text:p>215.3</text:p>
          </table:table-cell>
          <table:table-cell table:style-name="ce6" table:formula="of:=showexpplot*[$RLC.G6]" office:value-type="float" office:value="0.526825906897813" calcext:value-type="float">
            <text:p>0.527</text:p>
          </table:table-cell>
          <table:table-cell table:number-columns-repeated="2"/>
        </table:table-row>
        <table:table-row table:style-name="ro1">
          <table:table-cell table:formula="of:=10^(1+(ROW([.A6])-1)/10)" office:value-type="float" office:value="31.6227766016838" calcext:value-type="float">
            <text:p>31.6227766016838</text:p>
          </table:table-cell>
          <table:table-cell table:formula="of:=showTheoreticalPlot*Amplitude/(1+(2*PI()*[.A6]*taul-1/(2*PI()*[.A6]*tauc))^2)^(0.5)" office:value-type="float" office:value="0.0845493546903002" calcext:value-type="float">
            <text:p>0.085</text:p>
          </table:table-cell>
          <table:table-cell table:formula="of:=(360/(2*PI()))*ATAN((2*PI()*[.A6]*taul-1/(2*PI()*[.A6]*tauc)))" office:value-type="float" office:value="-83.3122053201306" calcext:value-type="float">
            <text:p>-83.3122053201306</text:p>
          </table:table-cell>
          <table:table-cell table:formula="of:=[$RLC.A7]" office:value-type="float" office:value="454.5" calcext:value-type="float">
            <text:p>454.5</text:p>
          </table:table-cell>
          <table:table-cell table:style-name="ce6" table:formula="of:=showexpplot*[$RLC.G7]" office:value-type="float" office:value="0.724685385424651" calcext:value-type="float">
            <text:p>0.725</text:p>
          </table:table-cell>
          <table:table-cell table:number-columns-repeated="2"/>
        </table:table-row>
        <table:table-row table:style-name="ro1">
          <table:table-cell table:formula="of:=10^(1+(ROW([.A7])-1)/10)" office:value-type="float" office:value="39.8107170553497" calcext:value-type="float">
            <text:p>39.8107170553497</text:p>
          </table:table-cell>
          <table:table-cell table:formula="of:=showTheoreticalPlot*Amplitude/(1+(2*PI()*[.A7]*taul-1/(2*PI()*[.A7]*tauc))^2)^(0.5)" office:value-type="float" office:value="0.106347833554817" calcext:value-type="float">
            <text:p>0.106</text:p>
          </table:table-cell>
          <table:table-cell table:formula="of:=(360/(2*PI()))*ATAN((2*PI()*[.A7]*taul-1/(2*PI()*[.A7]*tauc)))" office:value-type="float" office:value="-81.5767403379094" calcext:value-type="float">
            <text:p>-81.5767403379094</text:p>
          </table:table-cell>
          <table:table-cell table:formula="of:=[$RLC.A8]" office:value-type="float" office:value="1000" calcext:value-type="float">
            <text:p>1000</text:p>
          </table:table-cell>
          <table:table-cell table:style-name="ce6" table:formula="of:=showexpplot*[$RLC.G8]" office:value-type="float" office:value="0.4707664761886" calcext:value-type="float">
            <text:p>0.471</text:p>
          </table:table-cell>
          <table:table-cell table:number-columns-repeated="2"/>
        </table:table-row>
        <table:table-row table:style-name="ro1">
          <table:table-cell table:formula="of:=10^(1+(ROW([.A8])-1)/10)" office:value-type="float" office:value="50.1187233627272" calcext:value-type="float">
            <text:p>50.1187233627272</text:p>
          </table:table-cell>
          <table:table-cell table:formula="of:=showTheoreticalPlot*Amplitude/(1+(2*PI()*[.A8]*taul-1/(2*PI()*[.A8]*tauc))^2)^(0.5)" office:value-type="float" office:value="0.13369542997299" calcext:value-type="float">
            <text:p>0.134</text:p>
          </table:table-cell>
          <table:table-cell table:formula="of:=(360/(2*PI()))*ATAN((2*PI()*[.A8]*taul-1/(2*PI()*[.A8]*tauc)))" office:value-type="float" office:value="-79.3882172724488" calcext:value-type="float">
            <text:p>-79.3882172724488</text:p>
          </table:table-cell>
          <table:table-cell table:formula="of:=[$RLC.A9]" office:value-type="float" office:value="2153" calcext:value-type="float">
            <text:p>2153</text:p>
          </table:table-cell>
          <table:table-cell table:style-name="ce6" table:formula="of:=showexpplot*[$RLC.G9]" office:value-type="float" office:value="0.230588462618887" calcext:value-type="float">
            <text:p>0.231</text:p>
          </table:table-cell>
          <table:table-cell table:number-columns-repeated="2"/>
        </table:table-row>
        <table:table-row table:style-name="ro1">
          <table:table-cell table:formula="of:=10^(1+(ROW([.A9])-1)/10)" office:value-type="float" office:value="63.0957344480193" calcext:value-type="float">
            <text:p>63.0957344480193</text:p>
          </table:table-cell>
          <table:table-cell table:formula="of:=showTheoreticalPlot*Amplitude/(1+(2*PI()*[.A9]*taul-1/(2*PI()*[.A9]*tauc))^2)^(0.5)" office:value-type="float" office:value="0.167930096052971" calcext:value-type="float">
            <text:p>0.168</text:p>
          </table:table-cell>
          <table:table-cell table:formula="of:=(360/(2*PI()))*ATAN((2*PI()*[.A9]*taul-1/(2*PI()*[.A9]*tauc)))" office:value-type="float" office:value="-76.6258690049702" calcext:value-type="float">
            <text:p>-76.6258690049702</text:p>
          </table:table-cell>
          <table:table-cell table:formula="of:=[$RLC.A10]" office:value-type="float" office:value="4545" calcext:value-type="float">
            <text:p>4545</text:p>
          </table:table-cell>
          <table:table-cell table:style-name="ce6" table:formula="of:=showexpplot*[$RLC.G10]" office:value-type="float" office:value="0.110253124359386" calcext:value-type="float">
            <text:p>0.110</text:p>
          </table:table-cell>
          <table:table-cell table:number-columns-repeated="2"/>
        </table:table-row>
        <table:table-row table:style-name="ro1">
          <table:table-cell table:formula="of:=10^(1+(ROW([.A10])-1)/10)" office:value-type="float" office:value="79.4328234724281" calcext:value-type="float">
            <text:p>79.4328234724281</text:p>
          </table:table-cell>
          <table:table-cell table:formula="of:=showTheoreticalPlot*Amplitude/(1+(2*PI()*[.A10]*taul-1/(2*PI()*[.A10]*tauc))^2)^(0.5)" office:value-type="float" office:value="0.210629049601944" calcext:value-type="float">
            <text:p>0.211</text:p>
          </table:table-cell>
          <table:table-cell table:formula="of:=(360/(2*PI()))*ATAN((2*PI()*[.A10]*taul-1/(2*PI()*[.A10]*tauc)))" office:value-type="float" office:value="-73.1347004893349" calcext:value-type="float">
            <text:p>-73.1347004893349</text:p>
          </table:table-cell>
          <table:table-cell table:formula="of:=[$RLC.A11]" office:value-type="float" office:value="10000" calcext:value-type="float">
            <text:p>10000</text:p>
          </table:table-cell>
          <table:table-cell table:style-name="ce6" table:formula="of:=showexpplot*[$RLC.G11]" office:value-type="float" office:value="0.0502115131887661" calcext:value-type="float">
            <text:p>0.050</text:p>
          </table:table-cell>
          <table:table-cell table:number-columns-repeated="2"/>
        </table:table-row>
        <table:table-row table:style-name="ro1">
          <table:table-cell table:formula="of:=10^(1+(ROW([.A11])-1)/10)" office:value-type="float" office:value="100" calcext:value-type="float">
            <text:p>100</text:p>
          </table:table-cell>
          <table:table-cell table:formula="of:=showTheoreticalPlot*Amplitude/(1+(2*PI()*[.A11]*taul-1/(2*PI()*[.A11]*tauc))^2)^(0.5)" office:value-type="float" office:value="0.263546706501099" calcext:value-type="float">
            <text:p>0.264</text:p>
          </table:table-cell>
          <table:table-cell table:formula="of:=(360/(2*PI()))*ATAN((2*PI()*[.A11]*taul-1/(2*PI()*[.A11]*tauc)))" office:value-type="float" office:value="-68.7147115740417" calcext:value-type="float">
            <text:p>-68.7147115740417</text:p>
          </table:table-cell>
          <table:table-cell table:number-columns-repeated="4"/>
        </table:table-row>
        <table:table-row table:style-name="ro1">
          <table:table-cell table:formula="of:=10^(1+(ROW([.A12])-1)/10)" office:value-type="float" office:value="125.892541179417" calcext:value-type="float">
            <text:p>125.892541179417</text:p>
          </table:table-cell>
          <table:table-cell table:formula="of:=showTheoreticalPlot*Amplitude/(1+(2*PI()*[.A12]*taul-1/(2*PI()*[.A12]*tauc))^2)^(0.5)" office:value-type="float" office:value="0.32838211715174" calcext:value-type="float">
            <text:p>0.328</text:p>
          </table:table-cell>
          <table:table-cell table:formula="of:=(360/(2*PI()))*ATAN((2*PI()*[.A12]*taul-1/(2*PI()*[.A12]*tauc)))" office:value-type="float" office:value="-63.1075644769881" calcext:value-type="float">
            <text:p>-63.1075644769881</text:p>
          </table:table-cell>
          <table:table-cell table:number-columns-repeated="4"/>
        </table:table-row>
        <table:table-row table:style-name="ro1">
          <table:table-cell table:formula="of:=10^(1+(ROW([.A13])-1)/10)" office:value-type="float" office:value="158.489319246111" calcext:value-type="float">
            <text:p>158.489319246111</text:p>
          </table:table-cell>
          <table:table-cell table:formula="of:=showTheoreticalPlot*Amplitude/(1+(2*PI()*[.A13]*taul-1/(2*PI()*[.A13]*tauc))^2)^(0.5)" office:value-type="float" office:value="0.406137245545943" calcext:value-type="float">
            <text:p>0.406</text:p>
          </table:table-cell>
          <table:table-cell table:formula="of:=(360/(2*PI()))*ATAN((2*PI()*[.A13]*taul-1/(2*PI()*[.A13]*tauc)))" office:value-type="float" office:value="-55.9844630645855" calcext:value-type="float">
            <text:p>-55.9844630645855</text:p>
          </table:table-cell>
          <table:table-cell table:number-columns-repeated="4"/>
        </table:table-row>
        <table:table-row table:style-name="ro1">
          <table:table-cell table:formula="of:=10^(1+(ROW([.A14])-1)/10)" office:value-type="float" office:value="199.526231496888" calcext:value-type="float">
            <text:p>199.526231496888</text:p>
          </table:table-cell>
          <table:table-cell table:formula="of:=showTheoreticalPlot*Amplitude/(1+(2*PI()*[.A14]*taul-1/(2*PI()*[.A14]*tauc))^2)^(0.5)" office:value-type="float" office:value="0.49558241143147" calcext:value-type="float">
            <text:p>0.496</text:p>
          </table:table-cell>
          <table:table-cell table:formula="of:=(360/(2*PI()))*ATAN((2*PI()*[.A14]*taul-1/(2*PI()*[.A14]*tauc)))" office:value-type="float" office:value="-46.9512486314378" calcext:value-type="float">
            <text:p>-46.9512486314378</text:p>
          </table:table-cell>
          <table:table-cell table:number-columns-repeated="4"/>
        </table:table-row>
        <table:table-row table:style-name="ro1">
          <table:table-cell table:formula="of:=10^(1+(ROW([.A15])-1)/10)" office:value-type="float" office:value="251.188643150958" calcext:value-type="float">
            <text:p>251.188643150958</text:p>
          </table:table-cell>
          <table:table-cell table:formula="of:=showTheoreticalPlot*Amplitude/(1+(2*PI()*[.A15]*taul-1/(2*PI()*[.A15]*tauc))^2)^(0.5)" office:value-type="float" office:value="0.590180260824729" calcext:value-type="float">
            <text:p>0.590</text:p>
          </table:table-cell>
          <table:table-cell table:formula="of:=(360/(2*PI()))*ATAN((2*PI()*[.A15]*taul-1/(2*PI()*[.A15]*tauc)))" office:value-type="float" office:value="-35.6177414645127" calcext:value-type="float">
            <text:p>-35.6177414645127</text:p>
          </table:table-cell>
          <table:table-cell table:number-columns-repeated="4"/>
        </table:table-row>
        <table:table-row table:style-name="ro1">
          <table:table-cell table:formula="of:=10^(1+(ROW([.A16])-1)/10)" office:value-type="float" office:value="316.227766016838" calcext:value-type="float">
            <text:p>316.227766016838</text:p>
          </table:table-cell>
          <table:table-cell table:formula="of:=showTheoreticalPlot*Amplitude/(1+(2*PI()*[.A16]*taul-1/(2*PI()*[.A16]*tauc))^2)^(0.5)" office:value-type="float" office:value="0.673979660652186" calcext:value-type="float">
            <text:p>0.674</text:p>
          </table:table-cell>
          <table:table-cell table:formula="of:=(360/(2*PI()))*ATAN((2*PI()*[.A16]*taul-1/(2*PI()*[.A16]*tauc)))" office:value-type="float" office:value="-21.8214641290314" calcext:value-type="float">
            <text:p>-21.8214641290314</text:p>
          </table:table-cell>
          <table:table-cell table:number-columns-repeated="4"/>
        </table:table-row>
        <table:table-row table:style-name="ro1">
          <table:table-cell table:formula="of:=10^(1+(ROW([.A17])-1)/10)" office:value-type="float" office:value="398.107170553497" calcext:value-type="float">
            <text:p>398.107170553497</text:p>
          </table:table-cell>
          <table:table-cell table:formula="of:=showTheoreticalPlot*Amplitude/(1+(2*PI()*[.A17]*taul-1/(2*PI()*[.A17]*tauc))^2)^(0.5)" office:value-type="float" office:value="0.721975256028572" calcext:value-type="float">
            <text:p>0.722</text:p>
          </table:table-cell>
          <table:table-cell table:formula="of:=(360/(2*PI()))*ATAN((2*PI()*[.A17]*taul-1/(2*PI()*[.A17]*tauc)))" office:value-type="float" office:value="-6.03586180086536" calcext:value-type="float">
            <text:p>-6.03586180086536</text:p>
          </table:table-cell>
          <table:table-cell table:number-columns-repeated="4"/>
        </table:table-row>
        <table:table-row table:style-name="ro1">
          <table:table-cell table:formula="of:=10^(1+(ROW([.A18])-1)/10)" office:value-type="float" office:value="501.187233627272" calcext:value-type="float">
            <text:p>501.187233627272</text:p>
          </table:table-cell>
          <table:table-cell table:formula="of:=showTheoreticalPlot*Amplitude/(1+(2*PI()*[.A18]*taul-1/(2*PI()*[.A18]*tauc))^2)^(0.5)" office:value-type="float" office:value="0.714102455963015" calcext:value-type="float">
            <text:p>0.714</text:p>
          </table:table-cell>
          <table:table-cell table:formula="of:=(360/(2*PI()))*ATAN((2*PI()*[.A18]*taul-1/(2*PI()*[.A18]*tauc)))" office:value-type="float" office:value="10.3870653668706" calcext:value-type="float">
            <text:p>10.3870653668706</text:p>
          </table:table-cell>
          <table:table-cell table:number-columns-repeated="4"/>
        </table:table-row>
        <table:table-row table:style-name="ro1">
          <table:table-cell table:formula="of:=10^(1+(ROW([.A19])-1)/10)" office:value-type="float" office:value="630.957344480193" calcext:value-type="float">
            <text:p>630.957344480193</text:p>
          </table:table-cell>
          <table:table-cell table:formula="of:=showTheoreticalPlot*Amplitude/(1+(2*PI()*[.A19]*taul-1/(2*PI()*[.A19]*tauc))^2)^(0.5)" office:value-type="float" office:value="0.653968888442634" calcext:value-type="float">
            <text:p>0.654</text:p>
          </table:table-cell>
          <table:table-cell table:formula="of:=(360/(2*PI()))*ATAN((2*PI()*[.A19]*taul-1/(2*PI()*[.A19]*tauc)))" office:value-type="float" office:value="25.7387410534343" calcext:value-type="float">
            <text:p>25.7387410534343</text:p>
          </table:table-cell>
          <table:table-cell table:number-columns-repeated="4"/>
        </table:table-row>
        <table:table-row table:style-name="ro1">
          <table:table-cell table:formula="of:=10^(1+(ROW([.A20])-1)/10)" office:value-type="float" office:value="794.328234724281" calcext:value-type="float">
            <text:p>794.328234724281</text:p>
          </table:table-cell>
          <table:table-cell table:formula="of:=showTheoreticalPlot*Amplitude/(1+(2*PI()*[.A20]*taul-1/(2*PI()*[.A20]*tauc))^2)^(0.5)" office:value-type="float" office:value="0.565094154372783" calcext:value-type="float">
            <text:p>0.565</text:p>
          </table:table-cell>
          <table:table-cell table:formula="of:=(360/(2*PI()))*ATAN((2*PI()*[.A20]*taul-1/(2*PI()*[.A20]*tauc)))" office:value-type="float" office:value="38.8887344818509" calcext:value-type="float">
            <text:p>38.8887344818509</text:p>
          </table:table-cell>
          <table:table-cell table:number-columns-repeated="4"/>
        </table:table-row>
        <table:table-row table:style-name="ro1">
          <table:table-cell table:formula="of:=10^(1+(ROW([.A21])-1)/10)" office:value-type="float" office:value="1000" calcext:value-type="float">
            <text:p>1000</text:p>
          </table:table-cell>
          <table:table-cell table:formula="of:=showTheoreticalPlot*Amplitude/(1+(2*PI()*[.A21]*taul-1/(2*PI()*[.A21]*tauc))^2)^(0.5)" office:value-type="float" office:value="0.4707664761886" calcext:value-type="float">
            <text:p>0.471</text:p>
          </table:table-cell>
          <table:table-cell table:formula="of:=(360/(2*PI()))*ATAN((2*PI()*[.A21]*taul-1/(2*PI()*[.A21]*tauc)))" office:value-type="float" office:value="49.576012356693" calcext:value-type="float">
            <text:p>49.576012356693</text:p>
          </table:table-cell>
          <table:table-cell table:number-columns-repeated="4"/>
        </table:table-row>
        <table:table-row table:style-name="ro1">
          <table:table-cell table:formula="of:=10^(1+(ROW([.A22])-1)/10)" office:value-type="float" office:value="1258.92541179417" calcext:value-type="float">
            <text:p>1258.92541179417</text:p>
          </table:table-cell>
          <table:table-cell table:formula="of:=showTheoreticalPlot*Amplitude/(1+(2*PI()*[.A22]*taul-1/(2*PI()*[.A22]*tauc))^2)^(0.5)" office:value-type="float" office:value="0.384097846109456" calcext:value-type="float">
            <text:p>0.384</text:p>
          </table:table-cell>
          <table:table-cell table:formula="of:=(360/(2*PI()))*ATAN((2*PI()*[.A22]*taul-1/(2*PI()*[.A22]*tauc)))" office:value-type="float" office:value="58.0580085985923" calcext:value-type="float">
            <text:p>58.0580085985923</text:p>
          </table:table-cell>
          <table:table-cell table:number-columns-repeated="4"/>
        </table:table-row>
        <table:table-row table:style-name="ro1">
          <table:table-cell table:formula="of:=10^(1+(ROW([.A23])-1)/10)" office:value-type="float" office:value="1584.89319246111" calcext:value-type="float">
            <text:p>1584.89319246111</text:p>
          </table:table-cell>
          <table:table-cell table:formula="of:=showTheoreticalPlot*Amplitude/(1+(2*PI()*[.A23]*taul-1/(2*PI()*[.A23]*tauc))^2)^(0.5)" office:value-type="float" office:value="0.309807920739726" calcext:value-type="float">
            <text:p>0.310</text:p>
          </table:table-cell>
          <table:table-cell table:formula="of:=(360/(2*PI()))*ATAN((2*PI()*[.A23]*taul-1/(2*PI()*[.A23]*tauc)))" office:value-type="float" office:value="64.7396146454066" calcext:value-type="float">
            <text:p>64.7396146454066</text:p>
          </table:table-cell>
          <table:table-cell table:number-columns-repeated="4"/>
        </table:table-row>
        <table:table-row table:style-name="ro1">
          <table:table-cell table:formula="of:=10^(1+(ROW([.A24])-1)/10)" office:value-type="float" office:value="1995.26231496888" calcext:value-type="float">
            <text:p>1995.26231496888</text:p>
          </table:table-cell>
          <table:table-cell table:formula="of:=showTheoreticalPlot*Amplitude/(1+(2*PI()*[.A24]*taul-1/(2*PI()*[.A24]*tauc))^2)^(0.5)" office:value-type="float" office:value="0.248302398515962" calcext:value-type="float">
            <text:p>0.248</text:p>
          </table:table-cell>
          <table:table-cell table:formula="of:=(360/(2*PI()))*ATAN((2*PI()*[.A24]*taul-1/(2*PI()*[.A24]*tauc)))" office:value-type="float" office:value="70.0003548801974" calcext:value-type="float">
            <text:p>70.0003548801974</text:p>
          </table:table-cell>
          <table:table-cell table:number-columns-repeated="4"/>
        </table:table-row>
        <table:table-row table:style-name="ro1">
          <table:table-cell table:formula="of:=10^(1+(ROW([.A25])-1)/10)" office:value-type="float" office:value="2511.88643150958" calcext:value-type="float">
            <text:p>2511.88643150958</text:p>
          </table:table-cell>
          <table:table-cell table:formula="of:=showTheoreticalPlot*Amplitude/(1+(2*PI()*[.A25]*taul-1/(2*PI()*[.A25]*tauc))^2)^(0.5)" office:value-type="float" office:value="0.198291310729524" calcext:value-type="float">
            <text:p>0.198</text:p>
          </table:table-cell>
          <table:table-cell table:formula="of:=(360/(2*PI()))*ATAN((2*PI()*[.A25]*taul-1/(2*PI()*[.A25]*tauc)))" office:value-type="float" office:value="74.1494824020487" calcext:value-type="float">
            <text:p>74.1494824020487</text:p>
          </table:table-cell>
          <table:table-cell table:number-columns-repeated="4"/>
        </table:table-row>
        <table:table-row table:style-name="ro1">
          <table:table-cell table:formula="of:=10^(1+(ROW([.A26])-1)/10)" office:value-type="float" office:value="3162.27766016838" calcext:value-type="float">
            <text:p>3162.27766016838</text:p>
          </table:table-cell>
          <table:table-cell table:formula="of:=showTheoreticalPlot*Amplitude/(1+(2*PI()*[.A26]*taul-1/(2*PI()*[.A26]*tauc))^2)^(0.5)" office:value-type="float" office:value="0.158021162781898" calcext:value-type="float">
            <text:p>0.158</text:p>
          </table:table-cell>
          <table:table-cell table:formula="of:=(360/(2*PI()))*ATAN((2*PI()*[.A26]*taul-1/(2*PI()*[.A26]*tauc)))" office:value-type="float" office:value="77.4283691633236" calcext:value-type="float">
            <text:p>77.4283691633236</text:p>
          </table:table-cell>
          <table:table-cell table:number-columns-repeated="4"/>
        </table:table-row>
        <table:table-row table:style-name="ro1">
          <table:table-cell table:formula="of:=10^(1+(ROW([.A27])-1)/10)" office:value-type="float" office:value="3981.07170553497" calcext:value-type="float">
            <text:p>3981.07170553497</text:p>
          </table:table-cell>
          <table:table-cell table:formula="of:=showTheoreticalPlot*Amplitude/(1+(2*PI()*[.A27]*taul-1/(2*PI()*[.A27]*tauc))^2)^(0.5)" office:value-type="float" office:value="0.125771982255111" calcext:value-type="float">
            <text:p>0.126</text:p>
          </table:table-cell>
          <table:table-cell table:formula="of:=(360/(2*PI()))*ATAN((2*PI()*[.A27]*taul-1/(2*PI()*[.A27]*tauc)))" office:value-type="float" office:value="80.0237674240147" calcext:value-type="float">
            <text:p>80.0237674240147</text:p>
          </table:table-cell>
          <table:table-cell table:number-columns-repeated="4"/>
        </table:table-row>
        <table:table-row table:style-name="ro1">
          <table:table-cell table:formula="of:=10^(1+(ROW([.A28])-1)/10)" office:value-type="float" office:value="5011.87233627272" calcext:value-type="float">
            <text:p>5011.87233627272</text:p>
          </table:table-cell>
          <table:table-cell table:formula="of:=showTheoreticalPlot*Amplitude/(1+(2*PI()*[.A28]*taul-1/(2*PI()*[.A28]*tauc))^2)^(0.5)" office:value-type="float" office:value="0.100028351939651" calcext:value-type="float">
            <text:p>0.100</text:p>
          </table:table-cell>
          <table:table-cell table:formula="of:=(360/(2*PI()))*ATAN((2*PI()*[.A28]*taul-1/(2*PI()*[.A28]*tauc)))" office:value-type="float" office:value="82.080589558464" calcext:value-type="float">
            <text:p>82.080589558464</text:p>
          </table:table-cell>
          <table:table-cell table:number-columns-repeated="4"/>
        </table:table-row>
        <table:table-row table:style-name="ro1">
          <table:table-cell table:formula="of:=10^(1+(ROW([.A29])-1)/10)" office:value-type="float" office:value="6309.57344480193" calcext:value-type="float">
            <text:p>6309.57344480193</text:p>
          </table:table-cell>
          <table:table-cell table:formula="of:=showTheoreticalPlot*Amplitude/(1+(2*PI()*[.A29]*taul-1/(2*PI()*[.A29]*tauc))^2)^(0.5)" office:value-type="float" office:value="0.0795169597780776" calcext:value-type="float">
            <text:p>0.080</text:p>
          </table:table-cell>
          <table:table-cell table:formula="of:=(360/(2*PI()))*ATAN((2*PI()*[.A29]*taul-1/(2*PI()*[.A29]*tauc)))" office:value-type="float" office:value="83.7119216742922" calcext:value-type="float">
            <text:p>83.7119216742922</text:p>
          </table:table-cell>
          <table:table-cell table:number-columns-repeated="4"/>
        </table:table-row>
        <table:table-row table:style-name="ro1">
          <table:table-cell table:formula="of:=10^(1+(ROW([.A30])-1)/10)" office:value-type="float" office:value="7943.28234724281" calcext:value-type="float">
            <text:p>7943.28234724281</text:p>
          </table:table-cell>
          <table:table-cell table:formula="of:=showTheoreticalPlot*Amplitude/(1+(2*PI()*[.A30]*taul-1/(2*PI()*[.A30]*tauc))^2)^(0.5)" office:value-type="float" office:value="0.0631932592271801" calcext:value-type="float">
            <text:p>0.063</text:p>
          </table:table-cell>
          <table:table-cell table:formula="of:=(360/(2*PI()))*ATAN((2*PI()*[.A30]*taul-1/(2*PI()*[.A30]*tauc)))" office:value-type="float" office:value="85.0064810604284" calcext:value-type="float">
            <text:p>85.0064810604284</text:p>
          </table:table-cell>
          <table:table-cell table:number-columns-repeated="4"/>
        </table:table-row>
        <table:table-row table:style-name="ro1">
          <table:table-cell table:formula="of:=10^(1+(ROW([.A31])-1)/10)" office:value-type="float" office:value="10000" calcext:value-type="float">
            <text:p>10000</text:p>
          </table:table-cell>
          <table:table-cell table:formula="of:=showTheoreticalPlot*Amplitude/(1+(2*PI()*[.A31]*taul-1/(2*PI()*[.A31]*tauc))^2)^(0.5)" office:value-type="float" office:value="0.0502115131887661" calcext:value-type="float">
            <text:p>0.050</text:p>
          </table:table-cell>
          <table:table-cell table:formula="of:=(360/(2*PI()))*ATAN((2*PI()*[.A31]*taul-1/(2*PI()*[.A31]*tauc)))" office:value-type="float" office:value="86.0341511171827" calcext:value-type="float">
            <text:p>86.0341511171827</text:p>
          </table:table-cell>
          <table:table-cell table:number-columns-repeated="4"/>
        </table:table-row>
        <table:table-row table:style-name="ro1">
          <table:table-cell table:formula="of:=10^(1+(ROW([.A32])-1)/10)" office:value-type="float" office:value="12589.2541179417" calcext:value-type="float">
            <text:p>12589.2541179417</text:p>
          </table:table-cell>
          <table:table-cell table:formula="of:=showTheoreticalPlot*Amplitude/(1+(2*PI()*[.A32]*taul-1/(2*PI()*[.A32]*tauc))^2)^(0.5)" office:value-type="float" office:value="0.0398920834330104" calcext:value-type="float">
            <text:p>0.040</text:p>
          </table:table-cell>
          <table:table-cell table:formula="of:=(360/(2*PI()))*ATAN((2*PI()*[.A32]*taul-1/(2*PI()*[.A32]*tauc)))" office:value-type="float" office:value="86.8501380960183" calcext:value-type="float">
            <text:p>86.8501380960183</text:p>
          </table:table-cell>
          <table:table-cell table:number-columns-repeated="4"/>
        </table:table-row>
        <table:table-row table:style-name="ro1">
          <table:table-cell table:formula="of:=10^(1+(ROW([.A33])-1)/10)" office:value-type="float" office:value="15848.9319246111" calcext:value-type="float">
            <text:p>15848.9319246111</text:p>
          </table:table-cell>
          <table:table-cell table:formula="of:=showTheoreticalPlot*Amplitude/(1+(2*PI()*[.A33]*taul-1/(2*PI()*[.A33]*tauc))^2)^(0.5)" office:value-type="float" office:value="0.0316912416980821" calcext:value-type="float">
            <text:p>0.032</text:p>
          </table:table-cell>
          <table:table-cell table:formula="of:=(360/(2*PI()))*ATAN((2*PI()*[.A33]*taul-1/(2*PI()*[.A33]*tauc)))" office:value-type="float" office:value="87.4981383654979" calcext:value-type="float">
            <text:p>87.4981383654979</text:p>
          </table:table-cell>
          <table:table-cell table:number-columns-repeated="4"/>
        </table:table-row>
        <table:table-row table:style-name="ro1">
          <table:table-cell table:formula="of:=10^(1+(ROW([.A34])-1)/10)" office:value-type="float" office:value="19952.6231496888" calcext:value-type="float">
            <text:p>19952.6231496888</text:p>
          </table:table-cell>
          <table:table-cell table:formula="of:=showTheoreticalPlot*Amplitude/(1+(2*PI()*[.A34]*taul-1/(2*PI()*[.A34]*tauc))^2)^(0.5)" office:value-type="float" office:value="0.0251751674652905" calcext:value-type="float">
            <text:p>0.025</text:p>
          </table:table-cell>
          <table:table-cell table:formula="of:=(360/(2*PI()))*ATAN((2*PI()*[.A34]*taul-1/(2*PI()*[.A34]*tauc)))" office:value-type="float" office:value="88.0127822603769" calcext:value-type="float">
            <text:p>88.0127822603769</text:p>
          </table:table-cell>
          <table:table-cell table:number-columns-repeated="4"/>
        </table:table-row>
        <table:table-row table:style-name="ro1">
          <table:table-cell table:formula="of:=10^(1+(ROW([.A35])-1)/10)" office:value-type="float" office:value="25118.8643150958" calcext:value-type="float">
            <text:p>25118.8643150958</text:p>
          </table:table-cell>
          <table:table-cell table:formula="of:=showTheoreticalPlot*Amplitude/(1+(2*PI()*[.A35]*taul-1/(2*PI()*[.A35]*tauc))^2)^(0.5)" office:value-type="float" office:value="0.0199983077036408" calcext:value-type="float">
            <text:p>0.020</text:p>
          </table:table-cell>
          <table:table-cell table:formula="of:=(360/(2*PI()))*ATAN((2*PI()*[.A35]*taul-1/(2*PI()*[.A35]*tauc)))" office:value-type="float" office:value="88.4215377665431" calcext:value-type="float">
            <text:p>88.4215377665431</text:p>
          </table:table-cell>
          <table:table-cell table:number-columns-repeated="4"/>
        </table:table-row>
        <table:table-row table:style-name="ro1">
          <table:table-cell table:formula="of:=10^(1+(ROW([.A36])-1)/10)" office:value-type="float" office:value="31622.7766016838" calcext:value-type="float">
            <text:p>31622.7766016838</text:p>
          </table:table-cell>
          <table:table-cell table:formula="of:=showTheoreticalPlot*Amplitude/(1+(2*PI()*[.A36]*taul-1/(2*PI()*[.A36]*tauc))^2)^(0.5)" office:value-type="float" office:value="0.0158857020925606" calcext:value-type="float">
            <text:p>0.016</text:p>
          </table:table-cell>
          <table:table-cell table:formula="of:=(360/(2*PI()))*ATAN((2*PI()*[.A36]*taul-1/(2*PI()*[.A36]*tauc)))" office:value-type="float" office:value="88.746203401677" calcext:value-type="float">
            <text:p>88.746203401677</text:p>
          </table:table-cell>
          <table:table-cell table:number-columns-repeated="4"/>
        </table:table-row>
        <table:table-row table:style-name="ro1">
          <table:table-cell table:formula="of:=10^(1+(ROW([.A37])-1)/10)" office:value-type="float" office:value="39810.7170553497" calcext:value-type="float">
            <text:p>39810.7170553497</text:p>
          </table:table-cell>
          <table:table-cell table:formula="of:=showTheoreticalPlot*Amplitude/(1+(2*PI()*[.A37]*taul-1/(2*PI()*[.A37]*tauc))^2)^(0.5)" office:value-type="float" office:value="0.0126187030305073" calcext:value-type="float">
            <text:p>0.013</text:p>
          </table:table-cell>
          <table:table-cell table:formula="of:=(360/(2*PI()))*ATAN((2*PI()*[.A37]*taul-1/(2*PI()*[.A37]*tauc)))" office:value-type="float" office:value="89.0040842493714" calcext:value-type="float">
            <text:p>89.0040842493714</text:p>
          </table:table-cell>
          <table:table-cell table:number-columns-repeated="4"/>
        </table:table-row>
        <table:table-row table:style-name="ro1">
          <table:table-cell table:formula="of:=10^(1+(ROW([.A38])-1)/10)" office:value-type="float" office:value="50118.7233627272" calcext:value-type="float">
            <text:p>50118.7233627272</text:p>
          </table:table-cell>
          <table:table-cell table:formula="of:=showTheoreticalPlot*Amplitude/(1+(2*PI()*[.A38]*taul-1/(2*PI()*[.A38]*tauc))^2)^(0.5)" office:value-type="float" office:value="0.0100235130351671" calcext:value-type="float">
            <text:p>0.010</text:p>
          </table:table-cell>
          <table:table-cell table:formula="of:=(360/(2*PI()))*ATAN((2*PI()*[.A38]*taul-1/(2*PI()*[.A38]*tauc)))" office:value-type="float" office:value="89.2089211570672" calcext:value-type="float">
            <text:p>89.2089211570672</text:p>
          </table:table-cell>
          <table:table-cell table:number-columns-repeated="4"/>
        </table:table-row>
        <table:table-row table:style-name="ro1">
          <table:table-cell table:formula="of:=10^(1+(ROW([.A39])-1)/10)" office:value-type="float" office:value="63095.7344480193" calcext:value-type="float">
            <text:p>63095.7344480193</text:p>
          </table:table-cell>
          <table:table-cell table:formula="of:=showTheoreticalPlot*Amplitude/(1+(2*PI()*[.A39]*taul-1/(2*PI()*[.A39]*tauc))^2)^(0.5)" office:value-type="float" office:value="0.00796202001872285" calcext:value-type="float">
            <text:p>0.008</text:p>
          </table:table-cell>
          <table:table-cell table:formula="of:=(360/(2*PI()))*ATAN((2*PI()*[.A39]*taul-1/(2*PI()*[.A39]*tauc)))" office:value-type="float" office:value="89.3716263241951" calcext:value-type="float">
            <text:p>89.3716263241951</text:p>
          </table:table-cell>
          <table:table-cell table:number-columns-repeated="4"/>
        </table:table-row>
        <table:table-row table:style-name="ro1">
          <table:table-cell table:formula="of:=10^(1+(ROW([.A40])-1)/10)" office:value-type="float" office:value="79432.8234724282" calcext:value-type="float">
            <text:p>79432.8234724282</text:p>
          </table:table-cell>
          <table:table-cell table:formula="of:=showTheoreticalPlot*Amplitude/(1+(2*PI()*[.A40]*taul-1/(2*PI()*[.A40]*tauc))^2)^(0.5)" office:value-type="float" office:value="0.00632448767823681" calcext:value-type="float">
            <text:p>0.006</text:p>
          </table:table-cell>
          <table:table-cell table:formula="of:=(360/(2*PI()))*ATAN((2*PI()*[.A40]*taul-1/(2*PI()*[.A40]*tauc)))" office:value-type="float" office:value="89.5008663430319" calcext:value-type="float">
            <text:p>89.5008663430319</text:p>
          </table:table-cell>
          <table:table-cell table:number-columns-repeated="4"/>
        </table:table-row>
        <table:table-row table:style-name="ro1">
          <table:table-cell table:formula="of:=10^(1+(ROW([.A41])-1)/10)" office:value-type="float" office:value="100000" calcext:value-type="float">
            <text:p>100000</text:p>
          </table:table-cell>
          <table:table-cell table:formula="of:=showTheoreticalPlot*Amplitude/(1+(2*PI()*[.A41]*taul-1/(2*PI()*[.A41]*tauc))^2)^(0.5)" office:value-type="float" office:value="0.0050237343544075" calcext:value-type="float">
            <text:p>0.005</text:p>
          </table:table-cell>
          <table:table-cell table:formula="of:=(360/(2*PI()))*ATAN((2*PI()*[.A41]*taul-1/(2*PI()*[.A41]*tauc)))" office:value-type="float" office:value="89.6035246927788" calcext:value-type="float">
            <text:p>89.6035246927788</text:p>
          </table:table-cell>
          <table:table-cell table:number-columns-repeated="4"/>
        </table:table-row>
      </table:table>
      <table:named-expressions>
        <table:named-range table:name="Amplitude" table:base-cell-address="$RLC.$I$6" table:cell-range-address="$RLC.$I$6"/>
        <table:named-range table:name="showexpplot" table:base-cell-address="$RLC.$N$8" table:cell-range-address="$RLC.$N$8"/>
        <table:named-range table:name="showTheoreticalPlot" table:base-cell-address="$RLC.$J$8" table:cell-range-address="$RLC.$J$8"/>
        <table:named-range table:name="SqrStdDevSD" table:base-cell-address="$RLC.$K$4" table:cell-range-address="$RLC.$I$8"/>
        <table:named-range table:name="tauc" table:base-cell-address="$RLC.$I$2" table:cell-range-address="$RLC.$I$2"/>
        <table:named-range table:name="taul" table:base-cell-address="$RLC.$I$4" table:cell-range-address="$RLC.$I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2">
      <number:scientific-number number:decimal-places="3" number:min-decimal-places="3" number:min-integer-digits="1" number:min-exponent-digits="3" number:exponent-interval="1" number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9T20:48:24.511064419</dc:date>
    <meta:creation-date>2012-03-20T21:56:52Z</meta:creation-date>
    <meta:generator>LibreOffice/7.3.2.2$Linux_X86_64 LibreOffice_project/49f2b1bff42cfccbd8f788c8dc32c1c309559be0</meta:generator>
    <meta:editing-duration>PT1H35M56S</meta:editing-duration>
    <meta:editing-cycles>20</meta:editing-cycles>
    <meta:document-statistic meta:table-count="2" meta:cell-count="248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 chart:link-data-style-to-source="true">
        <chart:symbol-image xlink:href="Pictures/100000010000000A0000000A6114E15126D6B2D7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4.226cm" svg:y="0.329cm" chart:style-name="ch2">
          <text:p>Resonance Circuit Response Function Av</text:p>
        </chart:title>
        <chart:plot-area chart:style-name="ch3" table:cell-range-address="RLC.A2:RLC.A11 RLC.F2:RLC.F11 plotdata.E1:plotdata.E10 plotdata.B1:plotdata.B31" svg:x="1.326cm" svg:y="1.312cm" svg:width="15.211cm" svg:height="7.278cm">
          <chart:coordinate-region svg:x="2.232cm" svg:y="1.507cm" svg:width="13.842cm" svg:height="6.444cm"/>
          <chart:axis chart:dimension="x" chart:name="primary-x" chart:style-name="ch4">
            <chart:title svg:x="7.993cm" svg:y="8.784cm" chart:style-name="ch5">
              <text:p>Log 10 f [hz]</text:p>
            </chart:title>
          </chart:axis>
          <chart:axis chart:dimension="y" chart:name="primary-y" chart:style-name="ch6">
            <chart:title svg:x="0.451cm" svg:y="5.746cm" chart:style-name="ch7">
              <text:p>Av=V2/V1</text:p>
            </chart:title>
            <chart:grid chart:style-name="ch8" chart:class="major"/>
          </chart:axis>
          <chart:series chart:style-name="ch9" chart:values-cell-range-address="RLC.F2:RLC.F11" chart:class="chart:scatter">
            <chart:domain table:cell-range-address="RLC.A2:RLC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RLC.A2:RLC.A11</svg:desc>
                </draw:g>
              </table:table-cell>
              <table:table-cell office:value-type="float" office:value="0.0314893617021277">
                <text:p>0.0314893617021277</text:p>
                <draw:g>
                  <svg:desc>RLC.F2:RLC.F11</svg:desc>
                </draw:g>
              </table:table-cell>
              <table:table-cell office:value-type="float" office:value="10">
                <text:p>10</text:p>
                <draw:g>
                  <svg:desc>plotdata.D1:plotdata.D10</svg:desc>
                </draw:g>
              </table:table-cell>
              <table:table-cell office:value-type="float" office:value="0.0267726049649976">
                <text:p>0.0267726049649976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0267726049649976">
                <text:p>0.0267726049649976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53">
                <text:p>21.53</text:p>
              </table:table-cell>
              <table:table-cell office:value-type="float" office:value="0.0658730158730159">
                <text:p>0.0658730158730159</text:p>
              </table:table-cell>
              <table:table-cell office:value-type="float" office:value="21.53">
                <text:p>21.53</text:p>
              </table:table-cell>
              <table:table-cell office:value-type="float" office:value="0.0576104487543558">
                <text:p>0.0576104487543558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033701805784654">
                <text:p>0.0337018057846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45">
                <text:p>46.45</text:p>
              </table:table-cell>
              <table:table-cell office:value-type="float" office:value="0.137313432835821">
                <text:p>0.137313432835821</text:p>
              </table:table-cell>
              <table:table-cell office:value-type="float" office:value="46.45">
                <text:p>46.45</text:p>
              </table:table-cell>
              <table:table-cell office:value-type="float" office:value="0.123975894633816">
                <text:p>0.123975894633816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0424222531065879">
                <text:p>0.0424222531065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0.291803278688525">
                <text:p>0.291803278688525</text:p>
              </table:table-cell>
              <table:table-cell office:value-type="float" office:value="100">
                <text:p>100</text:p>
              </table:table-cell>
              <table:table-cell office:value-type="float" office:value="0.263546706501099">
                <text:p>0.263546706501099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0533948462096859">
                <text:p>0.05339484620968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.3">
                <text:p>215.3</text:p>
              </table:table-cell>
              <table:table-cell office:value-type="float" office:value="0.572916666666667">
                <text:p>0.572916666666667</text:p>
              </table:table-cell>
              <table:table-cell office:value-type="float" office:value="215.3">
                <text:p>215.3</text:p>
              </table:table-cell>
              <table:table-cell office:value-type="float" office:value="0.526825906897813">
                <text:p>0.526825906897813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0671969064884421">
                <text:p>0.06719690648844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4.5">
                <text:p>454.5</text:p>
              </table:table-cell>
              <table:table-cell office:value-type="float" office:value="0.697674418604651">
                <text:p>0.697674418604651</text:p>
              </table:table-cell>
              <table:table-cell office:value-type="float" office:value="454.5">
                <text:p>454.5</text:p>
              </table:table-cell>
              <table:table-cell office:value-type="float" office:value="0.724685385424651">
                <text:p>0.724685385424651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0845493546903002">
                <text:p>0.0845493546903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0.412280701754386">
                <text:p>0.412280701754386</text:p>
              </table:table-cell>
              <table:table-cell office:value-type="float" office:value="1000">
                <text:p>1000</text:p>
              </table:table-cell>
              <table:table-cell office:value-type="float" office:value="0.4707664761886">
                <text:p>0.4707664761886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106347833554817">
                <text:p>0.1063478335548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">
                <text:p>2153</text:p>
              </table:table-cell>
              <table:table-cell office:value-type="float" office:value="0.197142857142857">
                <text:p>0.197142857142857</text:p>
              </table:table-cell>
              <table:table-cell office:value-type="float" office:value="2153">
                <text:p>2153</text:p>
              </table:table-cell>
              <table:table-cell office:value-type="float" office:value="0.230588462618887">
                <text:p>0.230588462618887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13369542997299">
                <text:p>0.133695429972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45">
                <text:p>4545</text:p>
              </table:table-cell>
              <table:table-cell office:value-type="float" office:value="0.197142857142857">
                <text:p>0.197142857142857</text:p>
              </table:table-cell>
              <table:table-cell office:value-type="float" office:value="4545">
                <text:p>4545</text:p>
              </table:table-cell>
              <table:table-cell office:value-type="float" office:value="0.110253124359386">
                <text:p>0.110253124359386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167930096052971">
                <text:p>0.1679300960529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945945945945946">
                <text:p>0.0945945945945946</text:p>
              </table:table-cell>
              <table:table-cell office:value-type="float" office:value="10000">
                <text:p>10000</text:p>
              </table:table-cell>
              <table:table-cell office:value-type="float" office:value="0.0502115131887661">
                <text:p>0.0502115131887661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210629049601944">
                <text:p>0.2106290496019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263546706501099">
                <text:p>0.263546706501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32838211715174">
                <text:p>0.328382117151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406137245545943">
                <text:p>0.4061372455459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49558241143147">
                <text:p>0.495582411431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590180260824729">
                <text:p>0.5901802608247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673979660652186">
                <text:p>0.673979660652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721975256028572">
                <text:p>0.7219752560285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714102455963015">
                <text:p>0.714102455963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653968888442634">
                <text:p>0.6539688884426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565094154372783">
                <text:p>0.5650941543727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4707664761886">
                <text:p>0.4707664761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384097846109456">
                <text:p>0.3840978461094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309807920739726">
                <text:p>0.3098079207397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248302398515962">
                <text:p>0.2483023985159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198291310729524">
                <text:p>0.1982913107295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158021162781898">
                <text:p>0.158021162781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125771982255111">
                <text:p>0.1257719822551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100028351939651">
                <text:p>0.100028351939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0795169597780776">
                <text:p>0.07951695977807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0631932592271801">
                <text:p>0.06319325922718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502115131887661">
                <text:p>0.0502115131887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aximum="1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3.408cm" svg:y="0.334cm" chart:style-name="ch2">
          <text:p>Resonance Circuit Phase as a function of frequency </text:p>
        </chart:title>
        <chart:plot-area chart:style-name="ch3" table:cell-range-address="RLC.A2:RLC.A11 RLC.E2:RLC.E11 plotdata.C1:plotdata.C41" svg:x="1.335cm" svg:y="1.322cm" svg:width="15.667cm" svg:height="7.513cm">
          <chart:coordinate-region svg:x="2.262cm" svg:y="1.518cm" svg:width="14.277cm" svg:height="7.122cm"/>
          <chart:axis chart:dimension="x" chart:name="primary-x" chart:style-name="ch4">
            <chart:title svg:x="8.24cm" svg:y="9.034cm" chart:style-name="ch5">
              <text:p>Log 10 f[Hz]</text:p>
            </chart:title>
          </chart:axis>
          <chart:axis chart:dimension="y" chart:name="primary-y" chart:style-name="ch6">
            <chart:title svg:x="0.451cm" svg:y="6.344cm" chart:style-name="ch7">
              <text:p>Phase (degrees)</text:p>
            </chart:title>
            <chart:grid chart:style-name="ch8" chart:class="major"/>
          </chart:axis>
          <chart:series chart:style-name="ch9" chart:values-cell-range-address="RLC.E2:RLC.E11" chart:class="chart:scatter">
            <chart:domain table:cell-range-address="RLC.A2:RLC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RLC.A2:RLC.A11</svg:desc>
                </draw:g>
              </table:table-cell>
              <table:table-cell office:value-type="float" office:value="82.8">
                <text:p>82.8</text:p>
                <draw:g>
                  <svg:desc>RLC.E2:RLC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-87.8866320161848">
                <text:p>-87.8866320161848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53">
                <text:p>21.53</text:p>
              </table:table-cell>
              <table:table-cell office:value-type="float" office:value="80.60832">
                <text:p>80.60832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-87.3393038227551">
                <text:p>-87.33930382275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45">
                <text:p>46.45</text:p>
              </table:table-cell>
              <table:table-cell office:value-type="float" office:value="70.2324">
                <text:p>70.2324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-86.650135851216">
                <text:p>-86.6501358512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57.6">
                <text:p>57.6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-85.7822808779786">
                <text:p>-85.7822808779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.3">
                <text:p>215.3</text:p>
              </table:table-cell>
              <table:table-cell office:value-type="float" office:value="32.55336">
                <text:p>32.55336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-84.6892318241801">
                <text:p>-84.6892318241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4.5">
                <text:p>454.5</text:p>
              </table:table-cell>
              <table:table-cell office:value-type="float" office:value="-11.4534">
                <text:p>-11.4534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-83.3122053201306">
                <text:p>-83.31220532013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-54">
                <text:p>-54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-81.5767403379094">
                <text:p>-81.57674033790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">
                <text:p>2153</text:p>
              </table:table-cell>
              <table:table-cell office:value-type="float" office:value="-77.508">
                <text:p>-77.50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-79.3882172724488">
                <text:p>-79.38821727244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45">
                <text:p>4545</text:p>
              </table:table-cell>
              <table:table-cell office:value-type="float" office:value="-150.5304">
                <text:p>-150.5304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-76.6258690049702">
                <text:p>-76.62586900497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176.4">
                <text:p>-176.4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-73.1347004893349">
                <text:p>-73.1347004893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-68.7147115740417">
                <text:p>-68.7147115740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-63.1075644769881">
                <text:p>-63.1075644769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-55.9844630645855">
                <text:p>-55.98446306458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-46.9512486314378">
                <text:p>-46.95124863143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-35.6177414645127">
                <text:p>-35.61774146451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-21.8214641290314">
                <text:p>-21.8214641290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-6.03586180086536">
                <text:p>-6.035861800865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10.3870653668706">
                <text:p>10.38706536687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25.7387410534343">
                <text:p>25.73874105343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38.8887344818509">
                <text:p>38.88873448185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49.576012356693">
                <text:p>49.5760123566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58.0580085985923">
                <text:p>58.05800859859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64.7396146454066">
                <text:p>64.7396146454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70.0003548801974">
                <text:p>70.00035488019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74.1494824020487">
                <text:p>74.1494824020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77.4283691633236">
                <text:p>77.42836916332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80.0237674240147">
                <text:p>80.02376742401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82.080589558464">
                <text:p>82.0805895584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83.7119216742922">
                <text:p>83.71192167429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85.0064810604284">
                <text:p>85.00648106042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86.0341511171827">
                <text:p>86.03415111718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86.8501380960183">
                <text:p>86.85013809601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87.4981383654979">
                <text:p>87.49813836549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88.0127822603769">
                <text:p>88.0127822603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88.4215377665431">
                <text:p>88.42153776654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88.746203401677">
                <text:p>88.7462034016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89.0040842493714">
                <text:p>89.00408424937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89.2089211570672">
                <text:p>89.2089211570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89.3716263241951">
                <text:p>89.37162632419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89.5008663430319">
                <text:p>89.50086634303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89.6035246927788">
                <text:p>89.60352469277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