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0010000000A0000000A6114E15126D6B2D7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gnm="http://www.gnumeric.org/odf-extension/1.0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:tab-color="#33ff99"/>
    </style:style>
    <style:style style:name="ta2" style:family="table" style:master-page-name="Default">
      <style:table-properties table:display="true" style:writing-mode="lr-tb" table:tab-color="#996600"/>
    </style:style>
    <style:style style:name="ce1" style:family="table-cell" style:parent-style-name="Gnumeric-default">
      <style:table-cell-properties fo:background-color="#66ff00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Default">
      <style:table-cell-properties fo:background-color="#66ff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7" style:family="table-cell" style:parent-style-name="Gnumeric-default" style:data-style-name="N123">
      <style:text-properties style:font-name="DejaVu LGC Sans"/>
    </style:style>
    <style:style style:name="ce8" style:family="table-cell" style:parent-style-name="Default" style:data-style-name="N123">
      <style:text-properties style:font-name="DejaVu LGC Sans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22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6pt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24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 style:data-style-name="N0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24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1" style:family="table-cell" style:parent-style-name="Gnumeric-default" style:data-style-name="N124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4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5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6" style:family="table-cell" style:parent-style-name="Gnumeric-default">
      <style:text-properties style:font-name="DejaVu LGC Sans" fo:font-weight="bold" style:font-weight-asian="bold" style:font-weight-complex="bold"/>
    </style:style>
    <style:style style:name="ce27" style:family="table-cell" style:parent-style-name="Gnumeric-default" style:data-style-name="N124">
      <style:text-properties style:font-name="DejaVu LGC Sans"/>
    </style:style>
    <style:style style:name="ce28" style:family="table-cell" style:parent-style-name="Gnumeric-default" style:data-style-name="N124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9" style:family="table-cell" style:parent-style-name="Default" style:data-style-name="N124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  <style:style style:name="T4" style:family="text">
      <style:text-properties style:text-position="33% 58%"/>
    </style:style>
    <style:style style:name="T5" style:family="text">
      <style:text-properties style:text-position="-8%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H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HP.J1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HP.J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HP.N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0" draw:style-name="gr1" draw:text-style-name="P1" svg:width="5.0441in" svg:height="0.178in" svg:x="10.1469in" svg:y="0.0098in" draw:control="control1"/>
          <draw:control draw:z-index="11" draw:style-name="gr2" draw:text-style-name="P1" svg:width="1.5189in" svg:height="0.2177in" svg:x="10.2051in" svg:y="1.2346in" draw:control="control2"/>
          <draw:control draw:z-index="12" draw:style-name="gr3" draw:text-style-name="P1" svg:width="1.3461in" svg:height="0.1858in" svg:x="12.8488in" svg:y="1.2189in" draw:control="control3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3"/>
        <table:table-column table:style-name="co7" table:default-cell-style-name="ce4"/>
        <table:table-column table:style-name="co5" table:number-columns-repeated="8" table:default-cell-style-name="ce4"/>
        <table:table-column table:style-name="co8" table:default-cell-style-name="ce4"/>
        <table:table-column table:style-name="co5" table:number-columns-repeated="23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 calcext:value-type="string">
            <office:annotation draw:style-name="gr5" draw:text-style-name="P3" svg:width="1.1413in" svg:height="1.2118in" svg:x="1.1539in" svg:y="0in" draw:caption-point-x="-0.2362in" draw:caption-point-y="0.0039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 calcext:value-type="string">
            <office:annotation draw:style-name="gr6" draw:text-style-name="P3" svg:width="1.1413in" svg:height="0.7264in" svg:x="2.0791in" svg:y="0in" draw:caption-point-x="-0.2402in" draw:caption-point-y="0.0039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 calcext:value-type="string">
            <office:annotation draw:style-name="gr6" draw:text-style-name="P3" svg:width="1.1413in" svg:height="0.7264in" svg:x="3.0008in" svg:y="0in" draw:caption-point-x="-0.2402in" draw:caption-point-y="0.0039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 calcext:value-type="string">
            <office:annotation draw:style-name="gr7" draw:text-style-name="P3" svg:width="1.1413in" svg:height="1.05in" svg:x="3.922in" svg:y="0in" draw:caption-point-x="-0.2398in" draw:caption-point-y="0.0039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 calcext:value-type="string">
            <office:annotation draw:style-name="gr8" draw:text-style-name="P3" svg:width="1.1413in" svg:height="0.8882in" svg:x="4.989in" svg:y="0in" draw:caption-point-x="-0.222in" draw:caption-point-y="0.0039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 calcext:value-type="string">
            <office:annotation draw:style-name="gr8" draw:text-style-name="P3" svg:width="1.1413in" svg:height="0.8882in" svg:x="5.8795in" svg:y="0in" draw:caption-point-x="-0.2189in" draw:caption-point-y="0.0039in">
              <dc:date>2014-01-09T00:00:00</dc:date>
              <text:p text:style-name="P2"><text:span text:style-name="T1">This is the response function at a particular frequency.</text:span></text:p>
            </office:annotation>
            <text:p>Av=V2/V1</text:p>
          </table:table-cell>
          <table:table-cell table:style-name="ce5" office:value-type="string" calcext:value-type="string">
            <text:p><text:s/>Av (fit)</text:p>
          </table:table-cell>
          <table:table-cell table:style-name="ce13" office:value-type="string" calcext:value-type="string">
            <text:p>Dev<text:span text:style-name="T4">2</text:span></text:p>
          </table:table-cell>
          <table:table-cell table:style-name="ce15" office:value-type="string" calcext:value-type="string">
            <office:annotation draw:style-name="gr6" draw:text-style-name="P3" svg:width="1.1413in" svg:height="0.7264in" svg:x="8.861in" svg:y="0in" draw:caption-point-x="-0.2079in" draw:caption-point-y="0.0039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<text:span text:style-name="T5">C</text:span> (sec)</text:p>
          </table:table-cell>
          <table:table-cell table:style-name="ce24" office:value-type="float" office:value="415" calcext:value-type="float">
            <text:p>415</text:p>
          </table:table-cell>
          <table:table-cell table:style-name="ce22" table:number-columns-repeated="8"/>
          <table:table-cell table:style-name="ce28"/>
          <table:table-cell table:style-name="ce22" table:number-columns-repeated="45"/>
          <table:table-cell table:style-name="ce23" table:number-columns-repeated="960"/>
        </table:table-row>
        <table:table-row table:style-name="ro2">
          <table:table-cell table:style-name="ce2" office:value-type="float" office:value="10672.4" calcext:value-type="float">
            <text:p>10672.4</text:p>
          </table:table-cell>
          <table:table-cell table:style-name="ce2" office:value-type="float" office:value="1.4" calcext:value-type="float">
            <text:p>1.4</text:p>
          </table:table-cell>
          <table:table-cell table:style-name="ce2" office:value-type="float" office:value="1.36" calcext:value-type="float">
            <text:p>1.36</text:p>
          </table:table-cell>
          <table:table-cell table:style-name="ce2" office:value-type="float" office:value="-0.000001" calcext:value-type="float">
            <text:p>-0.000001</text:p>
          </table:table-cell>
          <table:table-cell table:style-name="ce6" table:formula="of:=-[.D2]*360*[.A2]" office:value-type="float" office:value="3.842064" calcext:value-type="float">
            <text:p>3.842</text:p>
          </table:table-cell>
          <table:table-cell table:style-name="ce10" table:formula="of:=[.C2]/[.B2]" office:value-type="float" office:value="0.971428571428572" calcext:value-type="float">
            <text:p>9.714E-01</text:p>
          </table:table-cell>
          <table:table-cell table:style-name="ce6" table:formula="of:=2*PI()*[.A2]*tauc/((1+(2*PI()*[.A2]*tauc)^2)^(1/2))" office:value-type="float" office:value="0.999354985410102" calcext:value-type="float">
            <text:p>0.999</text:p>
          </table:table-cell>
          <table:table-cell table:style-name="ce14" table:formula="of:=([.F2]-[.G2])^2" office:value-type="float" office:value="0.000779884597867816" calcext:value-type="float">
            <text:p>0.000779884597867816</text:p>
          </table:table-cell>
          <table:table-cell table:style-name="ce16" table:formula="of:=[.J1]*0.000001" office:value-type="float" office:value="0.000415" calcext:value-type="float">
            <text:p>4.150E-004</text:p>
          </table:table-cell>
          <table:table-cell table:style-name="ce25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12.38" calcext:value-type="float">
            <text:p>7112.38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1.38" calcext:value-type="float">
            <text:p>1.38</text:p>
          </table:table-cell>
          <table:table-cell table:style-name="ce2" office:value-type="float" office:value="-0.000003" calcext:value-type="float">
            <text:p>-0.000003</text:p>
          </table:table-cell>
          <table:table-cell table:style-name="ce6" table:formula="of:=-[.D3]*360*[.A3]" office:value-type="float" office:value="7.6813704" calcext:value-type="float">
            <text:p>7.681</text:p>
          </table:table-cell>
          <table:table-cell table:style-name="ce10" table:formula="of:=[.C3]/[.B3]" office:value-type="float" office:value="0.971830985915493" calcext:value-type="float">
            <text:p>9.718E-01</text:p>
          </table:table-cell>
          <table:table-cell table:style-name="ce6" table:formula="of:=2*PI()*[.A3]*tauc/((1+(2*PI()*[.A3]*tauc)^2)^(1/2))" office:value-type="float" office:value="0.998549430944849" calcext:value-type="float">
            <text:p>0.999</text:p>
          </table:table-cell>
          <table:table-cell table:style-name="ce14" table:formula="of:=([.F3]-[.G3])^2" office:value-type="float" office:value="0.000713875304786733" calcext:value-type="float">
            <text:p>0.000713875304786733</text:p>
          </table:table-cell>
          <table:table-cell table:style-name="ce17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3556.19" calcext:value-type="float">
            <text:p>3556.19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1.38" calcext:value-type="float">
            <text:p>1.38</text:p>
          </table:table-cell>
          <table:table-cell table:style-name="ce2" office:value-type="float" office:value="-0.000006" calcext:value-type="float">
            <text:p>-0.000006</text:p>
          </table:table-cell>
          <table:table-cell table:style-name="ce6" table:formula="of:=-[.D4]*360*[.A4]" office:value-type="float" office:value="7.6813704" calcext:value-type="float">
            <text:p>7.681</text:p>
          </table:table-cell>
          <table:table-cell table:style-name="ce10" table:formula="of:=[.C4]/[.B4]" office:value-type="float" office:value="0.971830985915493" calcext:value-type="float">
            <text:p>9.718E-01</text:p>
          </table:table-cell>
          <table:table-cell table:style-name="ce6" table:formula="of:=2*PI()*[.A4]*tauc/((1+(2*PI()*[.A4]*tauc)^2)^(1/2))" office:value-type="float" office:value="0.994235307848075" calcext:value-type="float">
            <text:p>0.994</text:p>
          </table:table-cell>
          <table:table-cell table:style-name="ce14" table:formula="of:=([.F4]-[.G4])^2" office:value-type="float" office:value="0.000501953641258781" calcext:value-type="float">
            <text:p>0.000501953641258781</text:p>
          </table:table-cell>
          <table:table-cell table:style-name="ce16"/>
          <table:table-cell table:style-name="ce26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1067.24" calcext:value-type="float">
            <text:p>1067.24</text:p>
          </table:table-cell>
          <table:table-cell table:style-name="ce2" office:value-type="float" office:value="1.46" calcext:value-type="float">
            <text:p>1.46</text:p>
          </table:table-cell>
          <table:table-cell table:style-name="ce2" office:value-type="float" office:value="1.38" calcext:value-type="float">
            <text:p>1.38</text:p>
          </table:table-cell>
          <table:table-cell table:style-name="ce2" office:value-type="float" office:value="-0.00004" calcext:value-type="float">
            <text:p>-0.00004</text:p>
          </table:table-cell>
          <table:table-cell table:style-name="ce6" table:formula="of:=-[.D5]*360*[.A5]" office:value-type="float" office:value="15.368256" calcext:value-type="float">
            <text:p>15.368</text:p>
          </table:table-cell>
          <table:table-cell table:style-name="ce10" table:formula="of:=[.C5]/[.B5]" office:value-type="float" office:value="0.945205479452055" calcext:value-type="float">
            <text:p>9.452E-01</text:p>
          </table:table-cell>
          <table:table-cell table:style-name="ce6" table:formula="of:=2*PI()*[.A5]*tauc/((1+(2*PI()*[.A5]*tauc)^2)^(1/2))" office:value-type="float" office:value="0.941084114275948" calcext:value-type="float">
            <text:p>0.941</text:p>
          </table:table-cell>
          <table:table-cell table:style-name="ce14" table:formula="of:=([.F5]-[.G5])^2" office:value-type="float" office:value="0.0000169856509148234" calcext:value-type="float">
            <text:p>1.69856509148234E-05</text:p>
          </table:table-cell>
          <table:table-cell table:style-name="ce18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1.238" calcext:value-type="float">
            <text:p>711.238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1.34" calcext:value-type="float">
            <text:p>1.34</text:p>
          </table:table-cell>
          <table:table-cell table:style-name="ce2" office:value-type="float" office:value="-0.00013" calcext:value-type="float">
            <text:p>-0.00013</text:p>
          </table:table-cell>
          <table:table-cell table:style-name="ce6" table:formula="of:=-[.D6]*360*[.A6]" office:value-type="float" office:value="33.2859384" calcext:value-type="float">
            <text:p>33.286</text:p>
          </table:table-cell>
          <table:table-cell table:style-name="ce10" table:formula="of:=[.C6]/[.B6]" office:value-type="float" office:value="0.881578947368421" calcext:value-type="float">
            <text:p>8.816E-01</text:p>
          </table:table-cell>
          <table:table-cell table:style-name="ce6" table:formula="of:=2*PI()*[.A6]*tauc/((1+(2*PI()*[.A6]*tauc)^2)^(1/2))" office:value-type="float" office:value="0.880196341463966" calcext:value-type="float">
            <text:p>0.880</text:p>
          </table:table-cell>
          <table:table-cell table:style-name="ce14" table:formula="of:=([.F6]-[.G6])^2" office:value-type="float" office:value="0.00000191159908703396" calcext:value-type="float">
            <text:p>1.91159908703396E-06</text:p>
          </table:table-cell>
          <table:table-cell table:style-name="ce19"/>
          <table:table-cell table:style-name="ce26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355.366" calcext:value-type="float">
            <text:p>355.366</text:p>
          </table:table-cell>
          <table:table-cell table:style-name="ce2" office:value-type="float" office:value="1.76" calcext:value-type="float">
            <text:p>1.76</text:p>
          </table:table-cell>
          <table:table-cell table:style-name="ce2" office:value-type="float" office:value="1.22" calcext:value-type="float">
            <text:p>1.22</text:p>
          </table:table-cell>
          <table:table-cell table:style-name="ce2" office:value-type="float" office:value="-0.00034" calcext:value-type="float">
            <text:p>-0.00034</text:p>
          </table:table-cell>
          <table:table-cell table:style-name="ce6" table:formula="of:=-[.D7]*360*[.A7]" office:value-type="float" office:value="43.4967984" calcext:value-type="float">
            <text:p>43.497</text:p>
          </table:table-cell>
          <table:table-cell table:style-name="ce10" table:formula="of:=[.C7]/[.B7]" office:value-type="float" office:value="0.693181818181818" calcext:value-type="float">
            <text:p>6.932E-01</text:p>
          </table:table-cell>
          <table:table-cell table:style-name="ce6" table:formula="of:=2*PI()*[.A7]*tauc/((1+(2*PI()*[.A7]*tauc)^2)^(1/2))" office:value-type="float" office:value="0.679683916874562" calcext:value-type="float">
            <text:p>0.680</text:p>
          </table:table-cell>
          <table:table-cell table:style-name="ce14" table:formula="of:=([.F7]-[.G7])^2" office:value-type="float" office:value="0.000182193339700436" calcext:value-type="float">
            <text:p>0.000182193339700436</text:p>
          </table:table-cell>
          <table:table-cell table:style-name="ce20" office:value-type="string" calcext:value-type="string">
            <office:annotation draw:style-name="gr8" draw:text-style-name="P3" svg:width="1.1413in" svg:height="0.8882in" svg:x="8.861in" svg:y="0.4756in" draw:caption-point-x="-0.2079in" draw:caption-point-y="0.6055in">
              <dc:date>2014-01-09T00:00:00</dc:date>
              <text:p text:style-name="P2"><text:span text:style-name="T1">This is the target to be minimized in the non-linear fit.</text:span></text:p>
            </office:annotation>
            <text:p>SqrStdDev<text:span text:style-name="T4">2</text:span></text:p>
          </table:table-cell>
          <table:table-cell table:style-name="Default"/>
          <table:table-cell table:style-name="ce3" office:value-type="string" calcext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 calcext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2">
          <table:table-cell table:style-name="ce2" office:value-type="float" office:value="106.724" calcext:value-type="float">
            <text:p>106.724</text:p>
          </table:table-cell>
          <table:table-cell table:style-name="ce2" office:value-type="float" office:value="2.44" calcext:value-type="float">
            <text:p>2.44</text:p>
          </table:table-cell>
          <table:table-cell table:style-name="ce2" office:value-type="float" office:value="0.712" calcext:value-type="float">
            <text:p>0.712</text:p>
          </table:table-cell>
          <table:table-cell table:style-name="ce2" office:value-type="float" office:value="-0.0018" calcext:value-type="float">
            <text:p>-0.0018</text:p>
          </table:table-cell>
          <table:table-cell table:style-name="ce6" table:formula="of:=-[.D8]*360*[.A8]" office:value-type="float" office:value="69.157152" calcext:value-type="float">
            <text:p>69.157</text:p>
          </table:table-cell>
          <table:table-cell table:style-name="ce10" table:formula="of:=[.C8]/[.B8]" office:value-type="float" office:value="0.291803278688525" calcext:value-type="float">
            <text:p>2.918E-01</text:p>
          </table:table-cell>
          <table:table-cell table:style-name="ce6" table:formula="of:=2*PI()*[.A8]*tauc/((1+(2*PI()*[.A8]*tauc)^2)^(1/2))" office:value-type="float" office:value="0.268097633784064" calcext:value-type="float">
            <text:p>0.268</text:p>
          </table:table-cell>
          <table:table-cell table:style-name="ce14" table:formula="of:=([.F8]-[.G8])^2" office:value-type="float" office:value="0.000561957600336368" calcext:value-type="float">
            <text:p>0.000561957600336368</text:p>
          </table:table-cell>
          <table:table-cell table:style-name="ce21" table:formula="of:=(STDEV([.H2:.H11]))^(0.5)" office:value-type="float" office:value="0.0172401364200794" calcext:value-type="float">
            <text:p>1.724E-002</text:p>
          </table:table-cell>
          <table:table-cell table:style-name="ce24" office:value-type="float" office:value="1" calcext:value-type="float">
            <text:p>1</text:p>
          </table:table-cell>
          <table:table-cell table:style-name="ce3" table:number-columns-repeated="3"/>
          <table:table-cell table:style-name="ce24" office:value-type="float" office:value="0" calcext:value-type="float">
            <text:p>0</text:p>
          </table:table-cell>
          <table:table-cell table:style-name="ce3" table:number-columns-repeated="239"/>
          <table:table-cell table:number-columns-repeated="771"/>
        </table:table-row>
        <table:table-row table:style-name="ro2">
          <table:table-cell table:style-name="ce2" office:value-type="float" office:value="71.1744" calcext:value-type="float">
            <text:p>71.1744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-0.0032" calcext:value-type="float">
            <text:p>-0.0032</text:p>
          </table:table-cell>
          <table:table-cell table:style-name="ce6" table:formula="of:=-[.D9]*360*[.A9]" office:value-type="float" office:value="81.9929088" calcext:value-type="float">
            <text:p>81.993</text:p>
          </table:table-cell>
          <table:table-cell table:style-name="ce10" table:formula="of:=[.C9]/[.B9]" office:value-type="float" office:value="0.2" calcext:value-type="float">
            <text:p>2.000E-01</text:p>
          </table:table-cell>
          <table:table-cell table:style-name="ce6" table:formula="of:=2*PI()*[.A9]*tauc/((1+(2*PI()*[.A9]*tauc)^2)^(1/2))" office:value-type="float" office:value="0.182472933576317" calcext:value-type="float">
            <text:p>0.182</text:p>
          </table:table-cell>
          <table:table-cell table:style-name="ce14" table:formula="of:=([.F9]-[.G9])^2" office:value-type="float" office:value="0.00030719805742018" calcext:value-type="float">
            <text:p>0.00030719805742018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5.5366" calcext:value-type="float">
            <text:p>35.5366</text:p>
          </table:table-cell>
          <table:table-cell table:style-name="ce2" office:value-type="float" office:value="2.6" calcext:value-type="float">
            <text:p>2.6</text:p>
          </table:table-cell>
          <table:table-cell table:style-name="ce2" office:value-type="float" office:value="0.268" calcext:value-type="float">
            <text:p>0.268</text:p>
          </table:table-cell>
          <table:table-cell table:style-name="ce2" office:value-type="float" office:value="-0.0068" calcext:value-type="float">
            <text:p>-0.0068</text:p>
          </table:table-cell>
          <table:table-cell table:style-name="ce6" table:formula="of:=-[.D10]*360*[.A10]" office:value-type="float" office:value="86.9935968" calcext:value-type="float">
            <text:p>86.994</text:p>
          </table:table-cell>
          <table:table-cell table:style-name="ce10" table:formula="of:=[.C10]/[.B10]" office:value-type="float" office:value="0.103076923076923" calcext:value-type="float">
            <text:p>1.031E-01</text:p>
          </table:table-cell>
          <table:table-cell table:style-name="ce6" table:formula="of:=2*PI()*[.A10]*tauc/((1+(2*PI()*[.A10]*tauc)^2)^(1/2))" office:value-type="float" office:value="0.0922671911407812" calcext:value-type="float">
            <text:p>0.092</text:p>
          </table:table-cell>
          <table:table-cell table:style-name="ce14" table:formula="of:=([.F10]-[.G10])^2" office:value-type="float" office:value="0.000116850304531245" calcext:value-type="float">
            <text:p>0.000116850304531245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.6724" calcext:value-type="float">
            <text:p>10.6724</text:p>
          </table:table-cell>
          <table:table-cell table:style-name="ce2" office:value-type="float" office:value="1.82" calcext:value-type="float">
            <text:p>1.82</text:p>
          </table:table-cell>
          <table:table-cell table:style-name="ce2" office:value-type="float" office:value="0.0608" calcext:value-type="float">
            <text:p>0.0608</text:p>
          </table:table-cell>
          <table:table-cell table:style-name="ce2" office:value-type="float" office:value="-0.022" calcext:value-type="float">
            <text:p>-0.022</text:p>
          </table:table-cell>
          <table:table-cell table:style-name="ce6" table:formula="of:=-[.D11]*360*[.A11]" office:value-type="float" office:value="84.525408" calcext:value-type="float">
            <text:p>84.525</text:p>
          </table:table-cell>
          <table:table-cell table:style-name="ce10" table:formula="of:=[.C11]/[.B11]" office:value-type="float" office:value="0.0334065934065934" calcext:value-type="float">
            <text:p>3.341E-02</text:p>
          </table:table-cell>
          <table:table-cell table:style-name="ce6" table:formula="of:=2*PI()*[.A11]*tauc/((1+(2*PI()*[.A11]*tauc)^2)^(1/2))" office:value-type="float" office:value="0.0278177474383969" calcext:value-type="float">
            <text:p>0.028</text:p>
          </table:table-cell>
          <table:table-cell table:style-name="ce14" table:formula="of:=([.F11]-[.G11])^2" office:value-type="float" office:value="0.0000312351992562259" calcext:value-type="float">
            <text:p>3.12351992562259E-05</text:p>
          </table:table-cell>
          <table:table-cell table:style-name="ce4"/>
          <table:table-cell table:style-name="ce3" table:number-columns-repeated="3"/>
          <table:table-cell table:style-name="ce27"/>
          <table:table-cell table:style-name="ce3" table:number-columns-repeated="240"/>
          <table:table-cell table:number-columns-repeated="771"/>
        </table:table-row>
        <table:table-row table:style-name="ro2">
          <table:table-cell table:style-name="ce3">
            <draw:frame table:end-cell-address="HP.H34" table:end-x="0.2563in" table:end-y="0.015in" draw:z-index="0" draw:style-name="gr4" svg:width="6.6429in" svg:height="3.8354in" svg:x="0in" svg:y="0.0906in">
              <draw:object draw:notify-on-update-of-ranges="HP.A2:HP.A11 HP.F2:HP.F11 plotdata.D1:plotdata.D10 plotdata.E1:plotdata.E10 plotdata.A1:plotdata.A31 plotdata.B1:plotdat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HP.O34" table:end-x="0.6516in" table:end-y="0.065in" draw:z-index="1" draw:style-name="gr4" svg:width="6.8295in" svg:height="3.9339in" svg:x="0.3402in" svg:y="0.0421in">
              <draw:object draw:notify-on-update-of-ranges="HP.A2:HP.A11 HP.E2:HP.E11 plotdata.A1:plotdata.A41 plotdata.C1:plotdata.C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2" table:number-rows-repeated="6551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number-columns-repeated="8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otdata" table:style-name="ta2">
        <table:table-column table:style-name="co10" table:default-cell-style-name="Default"/>
        <table:table-column table:style-name="co10" table:default-cell-style-name="ce6"/>
        <table:table-column table:style-name="co10" table:number-columns-repeated="5" table:default-cell-style-name="Default"/>
        <table:table-row table:style-name="ro2">
          <table:table-cell table:formula="of:=10^(1+(ROW([.A1])-1)/10)" office:value-type="float" office:value="10" calcext:value-type="float">
            <text:p>10</text:p>
          </table:table-cell>
          <table:table-cell table:formula="of:=showTheoreticalPlot*2*PI()*[.A1]*tauc/((1+(2*PI()*[.A1]*tauc)^2)^(1/2))" office:value-type="float" office:value="0.0260663590496134" calcext:value-type="float">
            <text:p>0.026</text:p>
          </table:table-cell>
          <table:table-cell table:formula="of:=(360/(2*PI()))*ATAN(1/(2*PI()*[.A1]*tauc))" office:value-type="float" office:value="88.5063384606251" calcext:value-type="float">
            <text:p>88.5063384606251</text:p>
          </table:table-cell>
          <table:table-cell table:formula="of:=[$HP.A2]" office:value-type="float" office:value="10672.4" calcext:value-type="float">
            <text:p>10672.4</text:p>
          </table:table-cell>
          <table:table-cell table:style-name="ce6" table:formula="of:=showexpplot*[$HP.G2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2])-1)/10)" office:value-type="float" office:value="12.5892541179417" calcext:value-type="float">
            <text:p>12.5892541179417</text:p>
          </table:table-cell>
          <table:table-cell table:formula="of:=showTheoreticalPlot*2*PI()*[.A2]*tauc/((1+(2*PI()*[.A2]*tauc)^2)^(1/2))" office:value-type="float" office:value="0.0328090831414105" calcext:value-type="float">
            <text:p>0.033</text:p>
          </table:table-cell>
          <table:table-cell table:formula="of:=(360/(2*PI()))*ATAN(1/(2*PI()*[.A2]*tauc))" office:value-type="float" office:value="88.1198405915106" calcext:value-type="float">
            <text:p>88.1198405915106</text:p>
          </table:table-cell>
          <table:table-cell table:formula="of:=[$HP.A3]" office:value-type="float" office:value="7112.38" calcext:value-type="float">
            <text:p>7112.38</text:p>
          </table:table-cell>
          <table:table-cell table:style-name="ce6" table:formula="of:=showexpplot*[$HP.G3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3])-1)/10)" office:value-type="float" office:value="15.8489319246111" calcext:value-type="float">
            <text:p>15.8489319246111</text:p>
          </table:table-cell>
          <table:table-cell table:formula="of:=showTheoreticalPlot*2*PI()*[.A3]*tauc/((1+(2*PI()*[.A3]*tauc)^2)^(1/2))" office:value-type="float" office:value="0.0412911920813755" calcext:value-type="float">
            <text:p>0.041</text:p>
          </table:table-cell>
          <table:table-cell table:formula="of:=(360/(2*PI()))*ATAN(1/(2*PI()*[.A3]*tauc))" office:value-type="float" office:value="87.6335161764941" calcext:value-type="float">
            <text:p>87.6335161764941</text:p>
          </table:table-cell>
          <table:table-cell table:formula="of:=[$HP.A4]" office:value-type="float" office:value="3556.19" calcext:value-type="float">
            <text:p>3556.19</text:p>
          </table:table-cell>
          <table:table-cell table:style-name="ce6" table:formula="of:=showexpplot*[$HP.G4]" office:value-type="float" office:value="0" calcext:value-type="float">
            <text:p>0.000</text:p>
          </table:table-cell>
          <table:table-cell/>
          <table:table-cell table:style-name="ce29"/>
        </table:table-row>
        <table:table-row table:style-name="ro2">
          <table:table-cell table:formula="of:=10^(1+(ROW([.A4])-1)/10)" office:value-type="float" office:value="19.9526231496888" calcext:value-type="float">
            <text:p>19.9526231496888</text:p>
          </table:table-cell>
          <table:table-cell table:formula="of:=showTheoreticalPlot*2*PI()*[.A4]*tauc/((1+(2*PI()*[.A4]*tauc)^2)^(1/2))" office:value-type="float" office:value="0.0519566313282938" calcext:value-type="float">
            <text:p>0.052</text:p>
          </table:table-cell>
          <table:table-cell table:formula="of:=(360/(2*PI()))*ATAN(1/(2*PI()*[.A4]*tauc))" office:value-type="float" office:value="87.0217633267585" calcext:value-type="float">
            <text:p>87.0217633267585</text:p>
          </table:table-cell>
          <table:table-cell table:formula="of:=[$HP.A5]" office:value-type="float" office:value="1067.24" calcext:value-type="float">
            <text:p>1067.24</text:p>
          </table:table-cell>
          <table:table-cell table:style-name="ce6" table:formula="of:=showexpplot*[$HP.G5]" office:value-type="float" office:value="0" calcext:value-type="float">
            <text:p>0.000</text:p>
          </table:table-cell>
          <table:table-cell/>
          <table:table-cell table:style-name="ce29"/>
        </table:table-row>
        <table:table-row table:style-name="ro2">
          <table:table-cell table:formula="of:=10^(1+(ROW([.A5])-1)/10)" office:value-type="float" office:value="25.1188643150958" calcext:value-type="float">
            <text:p>25.1188643150958</text:p>
          </table:table-cell>
          <table:table-cell table:formula="of:=showTheoreticalPlot*2*PI()*[.A5]*tauc/((1+(2*PI()*[.A5]*tauc)^2)^(1/2))" office:value-type="float" office:value="0.0653579465455385" calcext:value-type="float">
            <text:p>0.065</text:p>
          </table:table-cell>
          <table:table-cell table:formula="of:=(360/(2*PI()))*ATAN(1/(2*PI()*[.A5]*tauc))" office:value-type="float" office:value="86.2525943279496" calcext:value-type="float">
            <text:p>86.2525943279496</text:p>
          </table:table-cell>
          <table:table-cell table:formula="of:=[$HP.A6]" office:value-type="float" office:value="711.238" calcext:value-type="float">
            <text:p>711.238</text:p>
          </table:table-cell>
          <table:table-cell table:style-name="ce6" table:formula="of:=showexpplot*[$HP.G6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6])-1)/10)" office:value-type="float" office:value="31.6227766016838" calcext:value-type="float">
            <text:p>31.6227766016838</text:p>
          </table:table-cell>
          <table:table-cell table:formula="of:=showTheoreticalPlot*2*PI()*[.A6]*tauc/((1+(2*PI()*[.A6]*tauc)^2)^(1/2))" office:value-type="float" office:value="0.0821781841310949" calcext:value-type="float">
            <text:p>0.082</text:p>
          </table:table-cell>
          <table:table-cell table:formula="of:=(360/(2*PI()))*ATAN(1/(2*PI()*[.A6]*tauc))" office:value-type="float" office:value="85.2862211364594" calcext:value-type="float">
            <text:p>85.2862211364594</text:p>
          </table:table-cell>
          <table:table-cell table:formula="of:=[$HP.A7]" office:value-type="float" office:value="355.366" calcext:value-type="float">
            <text:p>355.366</text:p>
          </table:table-cell>
          <table:table-cell table:style-name="ce6" table:formula="of:=showexpplot*[$HP.G7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7])-1)/10)" office:value-type="float" office:value="39.8107170553497" calcext:value-type="float">
            <text:p>39.8107170553497</text:p>
          </table:table-cell>
          <table:table-cell table:formula="of:=showTheoreticalPlot*2*PI()*[.A7]*tauc/((1+(2*PI()*[.A7]*tauc)^2)^(1/2))" office:value-type="float" office:value="0.103252485107768" calcext:value-type="float">
            <text:p>0.103</text:p>
          </table:table-cell>
          <table:table-cell table:formula="of:=(360/(2*PI()))*ATAN(1/(2*PI()*[.A7]*tauc))" office:value-type="float" office:value="84.0735059278952" calcext:value-type="float">
            <text:p>84.0735059278952</text:p>
          </table:table-cell>
          <table:table-cell table:formula="of:=[$HP.A8]" office:value-type="float" office:value="106.724" calcext:value-type="float">
            <text:p>106.724</text:p>
          </table:table-cell>
          <table:table-cell table:style-name="ce6" table:formula="of:=showexpplot*[$HP.G8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8])-1)/10)" office:value-type="float" office:value="50.1187233627272" calcext:value-type="float">
            <text:p>50.1187233627272</text:p>
          </table:table-cell>
          <table:table-cell table:formula="of:=showTheoreticalPlot*2*PI()*[.A8]*tauc/((1+(2*PI()*[.A8]*tauc)^2)^(1/2))" office:value-type="float" office:value="0.129583789467096" calcext:value-type="float">
            <text:p>0.130</text:p>
          </table:table-cell>
          <table:table-cell table:formula="of:=(360/(2*PI()))*ATAN(1/(2*PI()*[.A8]*tauc))" office:value-type="float" office:value="82.5544582280696" calcext:value-type="float">
            <text:p>82.5544582280696</text:p>
          </table:table-cell>
          <table:table-cell table:formula="of:=[$HP.A9]" office:value-type="float" office:value="71.1744" calcext:value-type="float">
            <text:p>71.1744</text:p>
          </table:table-cell>
          <table:table-cell table:style-name="ce6" table:formula="of:=showexpplot*[$HP.G9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9])-1)/10)" office:value-type="float" office:value="63.0957344480193" calcext:value-type="float">
            <text:p>63.0957344480193</text:p>
          </table:table-cell>
          <table:table-cell table:formula="of:=showTheoreticalPlot*2*PI()*[.A9]*tauc/((1+(2*PI()*[.A9]*tauc)^2)^(1/2))" office:value-type="float" office:value="0.162341056904038" calcext:value-type="float">
            <text:p>0.162</text:p>
          </table:table-cell>
          <table:table-cell table:formula="of:=(360/(2*PI()))*ATAN(1/(2*PI()*[.A9]*tauc))" office:value-type="float" office:value="80.6571942613551" calcext:value-type="float">
            <text:p>80.6571942613551</text:p>
          </table:table-cell>
          <table:table-cell table:formula="of:=[$HP.A10]" office:value-type="float" office:value="35.5366" calcext:value-type="float">
            <text:p>35.5366</text:p>
          </table:table-cell>
          <table:table-cell table:style-name="ce6" table:formula="of:=showexpplot*[$HP.G10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10])-1)/10)" office:value-type="float" office:value="79.4328234724281" calcext:value-type="float">
            <text:p>79.4328234724281</text:p>
          </table:table-cell>
          <table:table-cell table:formula="of:=showTheoreticalPlot*2*PI()*[.A10]*tauc/((1+(2*PI()*[.A10]*tauc)^2)^(1/2))" office:value-type="float" office:value="0.202818076382072" calcext:value-type="float">
            <text:p>0.203</text:p>
          </table:table-cell>
          <table:table-cell table:formula="of:=(360/(2*PI()))*ATAN(1/(2*PI()*[.A10]*tauc))" office:value-type="float" office:value="78.2981989506626" calcext:value-type="float">
            <text:p>78.2981989506626</text:p>
          </table:table-cell>
          <table:table-cell table:formula="of:=[$HP.A11]" office:value-type="float" office:value="10.6724" calcext:value-type="float">
            <text:p>10.6724</text:p>
          </table:table-cell>
          <table:table-cell table:style-name="ce6" table:formula="of:=showexpplot*[$HP.G11]" office:value-type="float" office:value="0" calcext:value-type="float">
            <text:p>0.000</text:p>
          </table:table-cell>
          <table:table-cell table:number-columns-repeated="2"/>
        </table:table-row>
        <table:table-row table:style-name="ro2">
          <table:table-cell table:formula="of:=10^(1+(ROW([.A11])-1)/10)" office:value-type="float" office:value="100" calcext:value-type="float">
            <text:p>100</text:p>
          </table:table-cell>
          <table:table-cell table:formula="of:=showTheoreticalPlot*2*PI()*[.A11]*tauc/((1+(2*PI()*[.A11]*tauc)^2)^(1/2))" office:value-type="float" office:value="0.252315555103374" calcext:value-type="float">
            <text:p>0.252</text:p>
          </table:table-cell>
          <table:table-cell table:formula="of:=(360/(2*PI()))*ATAN(1/(2*PI()*[.A11]*tauc))" office:value-type="float" office:value="75.3854227808985" calcext:value-type="float">
            <text:p>75.3854227808985</text:p>
          </table:table-cell>
          <table:table-cell table:number-columns-repeated="4"/>
        </table:table-row>
        <table:table-row table:style-name="ro2">
          <table:table-cell table:formula="of:=10^(1+(ROW([.A12])-1)/10)" office:value-type="float" office:value="125.892541179417" calcext:value-type="float">
            <text:p>125.892541179417</text:p>
          </table:table-cell>
          <table:table-cell table:formula="of:=showTheoreticalPlot*2*PI()*[.A12]*tauc/((1+(2*PI()*[.A12]*tauc)^2)^(1/2))" office:value-type="float" office:value="0.311892697018364" calcext:value-type="float">
            <text:p>0.312</text:p>
          </table:table-cell>
          <table:table-cell table:formula="of:=(360/(2*PI()))*ATAN(1/(2*PI()*[.A12]*tauc))" office:value-type="float" office:value="71.8266697187658" calcext:value-type="float">
            <text:p>71.8266697187658</text:p>
          </table:table-cell>
          <table:table-cell table:number-columns-repeated="4"/>
        </table:table-row>
        <table:table-row table:style-name="ro2">
          <table:table-cell table:formula="of:=10^(1+(ROW([.A13])-1)/10)" office:value-type="float" office:value="158.489319246111" calcext:value-type="float">
            <text:p>158.489319246111</text:p>
          </table:table-cell>
          <table:table-cell table:formula="of:=showTheoreticalPlot*2*PI()*[.A13]*tauc/((1+(2*PI()*[.A13]*tauc)^2)^(1/2))" office:value-type="float" office:value="0.381934542029334" calcext:value-type="float">
            <text:p>0.382</text:p>
          </table:table-cell>
          <table:table-cell table:formula="of:=(360/(2*PI()))*ATAN(1/(2*PI()*[.A13]*tauc))" office:value-type="float" office:value="67.5464357719285" calcext:value-type="float">
            <text:p>67.5464357719285</text:p>
          </table:table-cell>
          <table:table-cell table:number-columns-repeated="4"/>
        </table:table-row>
        <table:table-row table:style-name="ro2">
          <table:table-cell table:formula="of:=10^(1+(ROW([.A14])-1)/10)" office:value-type="float" office:value="199.526231496888" calcext:value-type="float">
            <text:p>199.526231496888</text:p>
          </table:table-cell>
          <table:table-cell table:formula="of:=showTheoreticalPlot*2*PI()*[.A14]*tauc/((1+(2*PI()*[.A14]*tauc)^2)^(1/2))" office:value-type="float" office:value="0.461540581832469" calcext:value-type="float">
            <text:p>0.462</text:p>
          </table:table-cell>
          <table:table-cell table:formula="of:=(360/(2*PI()))*ATAN(1/(2*PI()*[.A14]*tauc))" office:value-type="float" office:value="62.5134368076648" calcext:value-type="float">
            <text:p>62.5134368076648</text:p>
          </table:table-cell>
          <table:table-cell table:number-columns-repeated="4"/>
        </table:table-row>
        <table:table-row table:style-name="ro2">
          <table:table-cell table:formula="of:=10^(1+(ROW([.A15])-1)/10)" office:value-type="float" office:value="251.188643150958" calcext:value-type="float">
            <text:p>251.188643150958</text:p>
          </table:table-cell>
          <table:table-cell table:formula="of:=showTheoreticalPlot*2*PI()*[.A15]*tauc/((1+(2*PI()*[.A15]*tauc)^2)^(1/2))" office:value-type="float" office:value="0.547913568137592" calcext:value-type="float">
            <text:p>0.548</text:p>
          </table:table-cell>
          <table:table-cell table:formula="of:=(360/(2*PI()))*ATAN(1/(2*PI()*[.A15]*tauc))" office:value-type="float" office:value="56.776007556226" calcext:value-type="float">
            <text:p>56.776007556226</text:p>
          </table:table-cell>
          <table:table-cell table:number-columns-repeated="4"/>
        </table:table-row>
        <table:table-row table:style-name="ro2">
          <table:table-cell table:formula="of:=10^(1+(ROW([.A16])-1)/10)" office:value-type="float" office:value="316.227766016838" calcext:value-type="float">
            <text:p>316.227766016838</text:p>
          </table:table-cell>
          <table:table-cell table:formula="of:=showTheoreticalPlot*2*PI()*[.A16]*tauc/((1+(2*PI()*[.A16]*tauc)^2)^(1/2))" office:value-type="float" office:value="0.636185910276565" calcext:value-type="float">
            <text:p>0.636</text:p>
          </table:table-cell>
          <table:table-cell table:formula="of:=(360/(2*PI()))*ATAN(1/(2*PI()*[.A16]*tauc))" office:value-type="float" office:value="50.4920031871068" calcext:value-type="float">
            <text:p>50.4920031871068</text:p>
          </table:table-cell>
          <table:table-cell table:number-columns-repeated="4"/>
        </table:table-row>
        <table:table-row table:style-name="ro2">
          <table:table-cell table:formula="of:=10^(1+(ROW([.A17])-1)/10)" office:value-type="float" office:value="398.107170553497" calcext:value-type="float">
            <text:p>398.107170553497</text:p>
          </table:table-cell>
          <table:table-cell table:formula="of:=showTheoreticalPlot*2*PI()*[.A17]*tauc/((1+(2*PI()*[.A17]*tauc)^2)^(1/2))" office:value-type="float" office:value="0.720190561389753" calcext:value-type="float">
            <text:p>0.720</text:p>
          </table:table-cell>
          <table:table-cell table:formula="of:=(360/(2*PI()))*ATAN(1/(2*PI()*[.A17]*tauc))" office:value-type="float" office:value="43.9297842202915" calcext:value-type="float">
            <text:p>43.9297842202915</text:p>
          </table:table-cell>
          <table:table-cell table:number-columns-repeated="4"/>
        </table:table-row>
        <table:table-row table:style-name="ro2">
          <table:table-cell table:formula="of:=10^(1+(ROW([.A18])-1)/10)" office:value-type="float" office:value="501.187233627272" calcext:value-type="float">
            <text:p>501.187233627272</text:p>
          </table:table-cell>
          <table:table-cell table:formula="of:=showTheoreticalPlot*2*PI()*[.A18]*tauc/((1+(2*PI()*[.A18]*tauc)^2)^(1/2))" office:value-type="float" office:value="0.794170418672616" calcext:value-type="float">
            <text:p>0.794</text:p>
          </table:table-cell>
          <table:table-cell table:formula="of:=(360/(2*PI()))*ATAN(1/(2*PI()*[.A18]*tauc))" office:value-type="float" office:value="37.4230303191898" calcext:value-type="float">
            <text:p>37.4230303191898</text:p>
          </table:table-cell>
          <table:table-cell table:number-columns-repeated="4"/>
        </table:table-row>
        <table:table-row table:style-name="ro2">
          <table:table-cell table:formula="of:=10^(1+(ROW([.A19])-1)/10)" office:value-type="float" office:value="630.957344480193" calcext:value-type="float">
            <text:p>630.957344480193</text:p>
          </table:table-cell>
          <table:table-cell table:formula="of:=showTheoreticalPlot*2*PI()*[.A19]*tauc/((1+(2*PI()*[.A19]*tauc)^2)^(1/2))" office:value-type="float" office:value="0.854532283561009" calcext:value-type="float">
            <text:p>0.855</text:p>
          </table:table-cell>
          <table:table-cell table:formula="of:=(360/(2*PI()))*ATAN(1/(2*PI()*[.A19]*tauc))" office:value-type="float" office:value="31.2918981596794" calcext:value-type="float">
            <text:p>31.2918981596794</text:p>
          </table:table-cell>
          <table:table-cell table:number-columns-repeated="4"/>
        </table:table-row>
        <table:table-row table:style-name="ro2">
          <table:table-cell table:formula="of:=10^(1+(ROW([.A20])-1)/10)" office:value-type="float" office:value="794.328234724281" calcext:value-type="float">
            <text:p>794.328234724281</text:p>
          </table:table-cell>
          <table:table-cell table:formula="of:=showTheoreticalPlot*2*PI()*[.A20]*tauc/((1+(2*PI()*[.A20]*tauc)^2)^(1/2))" office:value-type="float" office:value="0.900535175541834" calcext:value-type="float">
            <text:p>0.901</text:p>
          </table:table-cell>
          <table:table-cell table:formula="of:=(360/(2*PI()))*ATAN(1/(2*PI()*[.A20]*tauc))" office:value-type="float" office:value="25.7714969186805" calcext:value-type="float">
            <text:p>25.7714969186805</text:p>
          </table:table-cell>
          <table:table-cell table:number-columns-repeated="4"/>
        </table:table-row>
        <table:table-row table:style-name="ro2">
          <table:table-cell table:formula="of:=10^(1+(ROW([.A21])-1)/10)" office:value-type="float" office:value="1000" calcext:value-type="float">
            <text:p>1000</text:p>
          </table:table-cell>
          <table:table-cell table:formula="of:=showTheoreticalPlot*2*PI()*[.A21]*tauc/((1+(2*PI()*[.A21]*tauc)^2)^(1/2))" office:value-type="float" office:value="0.933692259666267" calcext:value-type="float">
            <text:p>0.934</text:p>
          </table:table-cell>
          <table:table-cell table:formula="of:=(360/(2*PI()))*ATAN(1/(2*PI()*[.A21]*tauc))" office:value-type="float" office:value="20.9821128665481" calcext:value-type="float">
            <text:p>20.9821128665481</text:p>
          </table:table-cell>
          <table:table-cell table:number-columns-repeated="4"/>
        </table:table-row>
        <table:table-row table:style-name="ro2">
          <table:table-cell table:formula="of:=10^(1+(ROW([.A22])-1)/10)" office:value-type="float" office:value="1258.92541179417" calcext:value-type="float">
            <text:p>1258.92541179417</text:p>
          </table:table-cell>
          <table:table-cell table:formula="of:=showTheoreticalPlot*2*PI()*[.A22]*tauc/((1+(2*PI()*[.A22]*tauc)^2)^(1/2))" office:value-type="float" office:value="0.956598780078273" calcext:value-type="float">
            <text:p>0.957</text:p>
          </table:table-cell>
          <table:table-cell table:formula="of:=(360/(2*PI()))*ATAN(1/(2*PI()*[.A22]*tauc))" office:value-type="float" office:value="16.9422853113369" calcext:value-type="float">
            <text:p>16.9422853113369</text:p>
          </table:table-cell>
          <table:table-cell table:number-columns-repeated="4"/>
        </table:table-row>
        <table:table-row table:style-name="ro2">
          <table:table-cell table:formula="of:=10^(1+(ROW([.A23])-1)/10)" office:value-type="float" office:value="1584.89319246111" calcext:value-type="float">
            <text:p>1584.89319246111</text:p>
          </table:table-cell>
          <table:table-cell table:formula="of:=showTheoreticalPlot*2*PI()*[.A23]*tauc/((1+(2*PI()*[.A23]*tauc)^2)^(1/2))" office:value-type="float" office:value="0.971949804810578" calcext:value-type="float">
            <text:p>0.972</text:p>
          </table:table-cell>
          <table:table-cell table:formula="of:=(360/(2*PI()))*ATAN(1/(2*PI()*[.A23]*tauc))" office:value-type="float" office:value="13.6027277425302" calcext:value-type="float">
            <text:p>13.6027277425302</text:p>
          </table:table-cell>
          <table:table-cell table:number-columns-repeated="4"/>
        </table:table-row>
        <table:table-row table:style-name="ro2">
          <table:table-cell table:formula="of:=10^(1+(ROW([.A24])-1)/10)" office:value-type="float" office:value="1995.26231496888" calcext:value-type="float">
            <text:p>1995.26231496888</text:p>
          </table:table-cell>
          <table:table-cell table:formula="of:=showTheoreticalPlot*2*PI()*[.A24]*tauc/((1+(2*PI()*[.A24]*tauc)^2)^(1/2))" office:value-type="float" office:value="0.982024551651125" calcext:value-type="float">
            <text:p>0.982</text:p>
          </table:table-cell>
          <table:table-cell table:formula="of:=(360/(2*PI()))*ATAN(1/(2*PI()*[.A24]*tauc))" office:value-type="float" office:value="10.8800327776064" calcext:value-type="float">
            <text:p>10.8800327776064</text:p>
          </table:table-cell>
          <table:table-cell table:number-columns-repeated="4"/>
        </table:table-row>
        <table:table-row table:style-name="ro2">
          <table:table-cell table:formula="of:=10^(1+(ROW([.A25])-1)/10)" office:value-type="float" office:value="2511.88643150958" calcext:value-type="float">
            <text:p>2511.88643150958</text:p>
          </table:table-cell>
          <table:table-cell table:formula="of:=showTheoreticalPlot*2*PI()*[.A25]*tauc/((1+(2*PI()*[.A25]*tauc)^2)^(1/2))" office:value-type="float" office:value="0.988544833028272" calcext:value-type="float">
            <text:p>0.989</text:p>
          </table:table-cell>
          <table:table-cell table:formula="of:=(360/(2*PI()))*ATAN(1/(2*PI()*[.A25]*tauc))" office:value-type="float" office:value="8.68068089962088" calcext:value-type="float">
            <text:p>8.68068089962088</text:p>
          </table:table-cell>
          <table:table-cell table:number-columns-repeated="4"/>
        </table:table-row>
        <table:table-row table:style-name="ro2">
          <table:table-cell table:formula="of:=10^(1+(ROW([.A26])-1)/10)" office:value-type="float" office:value="3162.27766016838" calcext:value-type="float">
            <text:p>3162.27766016838</text:p>
          </table:table-cell>
          <table:table-cell table:formula="of:=showTheoreticalPlot*2*PI()*[.A26]*tauc/((1+(2*PI()*[.A26]*tauc)^2)^(1/2))" office:value-type="float" office:value="0.992726298547231" calcext:value-type="float">
            <text:p>0.993</text:p>
          </table:table-cell>
          <table:table-cell table:formula="of:=(360/(2*PI()))*ATAN(1/(2*PI()*[.A26]*tauc))" office:value-type="float" office:value="6.91478946740464" calcext:value-type="float">
            <text:p>6.91478946740464</text:p>
          </table:table-cell>
          <table:table-cell table:number-columns-repeated="4"/>
        </table:table-row>
        <table:table-row table:style-name="ro2">
          <table:table-cell table:formula="of:=10^(1+(ROW([.A27])-1)/10)" office:value-type="float" office:value="3981.07170553497" calcext:value-type="float">
            <text:p>3981.07170553497</text:p>
          </table:table-cell>
          <table:table-cell table:formula="of:=showTheoreticalPlot*2*PI()*[.A27]*tauc/((1+(2*PI()*[.A27]*tauc)^2)^(1/2))" office:value-type="float" office:value="0.99539208782881" calcext:value-type="float">
            <text:p>0.995</text:p>
          </table:table-cell>
          <table:table-cell table:formula="of:=(360/(2*PI()))*ATAN(1/(2*PI()*[.A27]*tauc))" office:value-type="float" office:value="5.50245669805826" calcext:value-type="float">
            <text:p>5.50245669805826</text:p>
          </table:table-cell>
          <table:table-cell table:number-columns-repeated="4"/>
        </table:table-row>
        <table:table-row table:style-name="ro2">
          <table:table-cell table:formula="of:=10^(1+(ROW([.A28])-1)/10)" office:value-type="float" office:value="5011.87233627272" calcext:value-type="float">
            <text:p>5011.87233627272</text:p>
          </table:table-cell>
          <table:table-cell table:formula="of:=showTheoreticalPlot*2*PI()*[.A28]*tauc/((1+(2*PI()*[.A28]*tauc)^2)^(1/2))" office:value-type="float" office:value="0.997085178244459" calcext:value-type="float">
            <text:p>0.997</text:p>
          </table:table-cell>
          <table:table-cell table:formula="of:=(360/(2*PI()))*ATAN(1/(2*PI()*[.A28]*tauc))" office:value-type="float" office:value="4.37571652198212" calcext:value-type="float">
            <text:p>4.37571652198212</text:p>
          </table:table-cell>
          <table:table-cell table:number-columns-repeated="4"/>
        </table:table-row>
        <table:table-row table:style-name="ro2">
          <table:table-cell table:formula="of:=10^(1+(ROW([.A29])-1)/10)" office:value-type="float" office:value="6309.57344480193" calcext:value-type="float">
            <text:p>6309.57344480193</text:p>
          </table:table-cell>
          <table:table-cell table:formula="of:=showTheoreticalPlot*2*PI()*[.A29]*tauc/((1+(2*PI()*[.A29]*tauc)^2)^(1/2))" office:value-type="float" office:value="0.998157901862617" calcext:value-type="float">
            <text:p>0.998</text:p>
          </table:table-cell>
          <table:table-cell table:formula="of:=(360/(2*PI()))*ATAN(1/(2*PI()*[.A29]*tauc))" office:value-type="float" office:value="3.47824926663054" calcext:value-type="float">
            <text:p>3.47824926663054</text:p>
          </table:table-cell>
          <table:table-cell table:number-columns-repeated="4"/>
        </table:table-row>
        <table:table-row table:style-name="ro2">
          <table:table-cell table:formula="of:=10^(1+(ROW([.A30])-1)/10)" office:value-type="float" office:value="7943.28234724281" calcext:value-type="float">
            <text:p>7943.28234724281</text:p>
          </table:table-cell>
          <table:table-cell table:formula="of:=showTheoreticalPlot*2*PI()*[.A30]*tauc/((1+(2*PI()*[.A30]*tauc)^2)^(1/2))" office:value-type="float" office:value="0.99883652883145" calcext:value-type="float">
            <text:p>0.999</text:p>
          </table:table-cell>
          <table:table-cell table:formula="of:=(360/(2*PI()))*ATAN(1/(2*PI()*[.A30]*tauc))" office:value-type="float" office:value="2.76412423990344" calcext:value-type="float">
            <text:p>2.76412423990344</text:p>
          </table:table-cell>
          <table:table-cell table:number-columns-repeated="4"/>
        </table:table-row>
        <table:table-row table:style-name="ro2">
          <table:table-cell table:formula="of:=10^(1+(ROW([.A31])-1)/10)" office:value-type="float" office:value="10000" calcext:value-type="float">
            <text:p>10000</text:p>
          </table:table-cell>
          <table:table-cell table:formula="of:=showTheoreticalPlot*2*PI()*[.A31]*tauc/((1+(2*PI()*[.A31]*tauc)^2)^(1/2))" office:value-type="float" office:value="0.99926542636442" calcext:value-type="float">
            <text:p>0.999</text:p>
          </table:table-cell>
          <table:table-cell table:formula="of:=(360/(2*PI()))*ATAN(1/(2*PI()*[.A31]*tauc))" office:value-type="float" office:value="2.1962505713763" calcext:value-type="float">
            <text:p>2.1962505713763</text:p>
          </table:table-cell>
          <table:table-cell table:number-columns-repeated="4"/>
        </table:table-row>
        <table:table-row table:style-name="ro2">
          <table:table-cell table:formula="of:=10^(1+(ROW([.A32])-1)/10)" office:value-type="float" office:value="12589.2541179417" calcext:value-type="float">
            <text:p>12589.2541179417</text:p>
          </table:table-cell>
          <table:table-cell table:formula="of:=showTheoreticalPlot*2*PI()*[.A32]*tauc/((1+(2*PI()*[.A32]*tauc)^2)^(1/2))" office:value-type="float" office:value="0.99953632686219" calcext:value-type="float">
            <text:p>1.000</text:p>
          </table:table-cell>
          <table:table-cell table:formula="of:=(360/(2*PI()))*ATAN(1/(2*PI()*[.A32]*tauc))" office:value-type="float" office:value="1.7448591723246" calcext:value-type="float">
            <text:p>1.7448591723246</text:p>
          </table:table-cell>
          <table:table-cell table:number-columns-repeated="4"/>
        </table:table-row>
        <table:table-row table:style-name="ro2">
          <table:table-cell table:formula="of:=10^(1+(ROW([.A33])-1)/10)" office:value-type="float" office:value="15848.9319246111" calcext:value-type="float">
            <text:p>15848.9319246111</text:p>
          </table:table-cell>
          <table:table-cell table:formula="of:=showTheoreticalPlot*2*PI()*[.A33]*tauc/((1+(2*PI()*[.A33]*tauc)^2)^(1/2))" office:value-type="float" office:value="0.999707366926793" calcext:value-type="float">
            <text:p>1.000</text:p>
          </table:table-cell>
          <table:table-cell table:formula="of:=(360/(2*PI()))*ATAN(1/(2*PI()*[.A33]*tauc))" office:value-type="float" office:value="1.38614903092929" calcext:value-type="float">
            <text:p>1.38614903092929</text:p>
          </table:table-cell>
          <table:table-cell table:number-columns-repeated="4"/>
        </table:table-row>
        <table:table-row table:style-name="ro2">
          <table:table-cell table:formula="of:=10^(1+(ROW([.A34])-1)/10)" office:value-type="float" office:value="19952.6231496888" calcext:value-type="float">
            <text:p>19952.6231496888</text:p>
          </table:table-cell>
          <table:table-cell table:formula="of:=showTheoreticalPlot*2*PI()*[.A34]*tauc/((1+(2*PI()*[.A34]*tauc)^2)^(1/2))" office:value-type="float" office:value="0.999815331100879" calcext:value-type="float">
            <text:p>1.000</text:p>
          </table:table-cell>
          <table:table-cell table:formula="of:=(360/(2*PI()))*ATAN(1/(2*PI()*[.A34]*tauc))" office:value-type="float" office:value="1.10113658944851" calcext:value-type="float">
            <text:p>1.10113658944851</text:p>
          </table:table-cell>
          <table:table-cell table:number-columns-repeated="4"/>
        </table:table-row>
        <table:table-row table:style-name="ro2">
          <table:table-cell table:formula="of:=10^(1+(ROW([.A35])-1)/10)" office:value-type="float" office:value="25118.8643150958" calcext:value-type="float">
            <text:p>25118.8643150958</text:p>
          </table:table-cell>
          <table:table-cell table:formula="of:=showTheoreticalPlot*2*PI()*[.A35]*tauc/((1+(2*PI()*[.A35]*tauc)^2)^(1/2))" office:value-type="float" office:value="0.999883469889987" calcext:value-type="float">
            <text:p>1.000</text:p>
          </table:table-cell>
          <table:table-cell table:formula="of:=(360/(2*PI()))*ATAN(1/(2*PI()*[.A35]*tauc))" office:value-type="float" office:value="0.874703624128927" calcext:value-type="float">
            <text:p>0.874703624128927</text:p>
          </table:table-cell>
          <table:table-cell table:number-columns-repeated="4"/>
        </table:table-row>
        <table:table-row table:style-name="ro2">
          <table:table-cell table:formula="of:=10^(1+(ROW([.A36])-1)/10)" office:value-type="float" office:value="31622.7766016838" calcext:value-type="float">
            <text:p>31622.7766016838</text:p>
          </table:table-cell>
          <table:table-cell table:formula="of:=showTheoreticalPlot*2*PI()*[.A36]*tauc/((1+(2*PI()*[.A36]*tauc)^2)^(1/2))" office:value-type="float" office:value="0.999926469728177" calcext:value-type="float">
            <text:p>1.000</text:p>
          </table:table-cell>
          <table:table-cell table:formula="of:=(360/(2*PI()))*ATAN(1/(2*PI()*[.A36]*tauc))" office:value-type="float" office:value="0.694821705920821" calcext:value-type="float">
            <text:p>0.694821705920821</text:p>
          </table:table-cell>
          <table:table-cell table:number-columns-repeated="4"/>
        </table:table-row>
        <table:table-row table:style-name="ro2">
          <table:table-cell table:formula="of:=10^(1+(ROW([.A37])-1)/10)" office:value-type="float" office:value="39810.7170553497" calcext:value-type="float">
            <text:p>39810.7170553497</text:p>
          </table:table-cell>
          <table:table-cell table:formula="of:=showTheoreticalPlot*2*PI()*[.A37]*tauc/((1+(2*PI()*[.A37]*tauc)^2)^(1/2))" office:value-type="float" office:value="0.999953603646486" calcext:value-type="float">
            <text:p>1.000</text:p>
          </table:table-cell>
          <table:table-cell table:formula="of:=(360/(2*PI()))*ATAN(1/(2*PI()*[.A37]*tauc))" office:value-type="float" office:value="0.551926483732334" calcext:value-type="float">
            <text:p>0.551926483732334</text:p>
          </table:table-cell>
          <table:table-cell table:number-columns-repeated="4"/>
        </table:table-row>
        <table:table-row table:style-name="ro2">
          <table:table-cell table:formula="of:=10^(1+(ROW([.A38])-1)/10)" office:value-type="float" office:value="50118.7233627272" calcext:value-type="float">
            <text:p>50118.7233627272</text:p>
          </table:table-cell>
          <table:table-cell table:formula="of:=showTheoreticalPlot*2*PI()*[.A38]*tauc/((1+(2*PI()*[.A38]*tauc)^2)^(1/2))" office:value-type="float" office:value="0.999970725128126" calcext:value-type="float">
            <text:p>1.000</text:p>
          </table:table-cell>
          <table:table-cell table:formula="of:=(360/(2*PI()))*ATAN(1/(2*PI()*[.A38]*tauc))" office:value-type="float" office:value="0.438415793950604" calcext:value-type="float">
            <text:p>0.438415793950604</text:p>
          </table:table-cell>
          <table:table-cell table:number-columns-repeated="4"/>
        </table:table-row>
        <table:table-row table:style-name="ro2">
          <table:table-cell table:formula="of:=10^(1+(ROW([.A39])-1)/10)" office:value-type="float" office:value="63095.7344480193" calcext:value-type="float">
            <text:p>63095.7344480193</text:p>
          </table:table-cell>
          <table:table-cell table:formula="of:=showTheoreticalPlot*2*PI()*[.A39]*tauc/((1+(2*PI()*[.A39]*tauc)^2)^(1/2))" office:value-type="float" office:value="0.999981528505244" calcext:value-type="float">
            <text:p>1.000</text:p>
          </table:table-cell>
          <table:table-cell table:formula="of:=(360/(2*PI()))*ATAN(1/(2*PI()*[.A39]*tauc))" office:value-type="float" office:value="0.348248551924468" calcext:value-type="float">
            <text:p>0.348248551924468</text:p>
          </table:table-cell>
          <table:table-cell table:number-columns-repeated="4"/>
        </table:table-row>
        <table:table-row table:style-name="ro2">
          <table:table-cell table:formula="of:=10^(1+(ROW([.A40])-1)/10)" office:value-type="float" office:value="79432.8234724282" calcext:value-type="float">
            <text:p>79432.8234724282</text:p>
          </table:table-cell>
          <table:table-cell table:formula="of:=showTheoreticalPlot*2*PI()*[.A40]*tauc/((1+(2*PI()*[.A40]*tauc)^2)^(1/2))" office:value-type="float" office:value="0.999988345155548" calcext:value-type="float">
            <text:p>1.000</text:p>
          </table:table-cell>
          <table:table-cell table:formula="of:=(360/(2*PI()))*ATAN(1/(2*PI()*[.A40]*tauc))" office:value-type="float" office:value="0.276624914620118" calcext:value-type="float">
            <text:p>0.276624914620118</text:p>
          </table:table-cell>
          <table:table-cell table:number-columns-repeated="4"/>
        </table:table-row>
        <table:table-row table:style-name="ro2">
          <table:table-cell table:formula="of:=10^(1+(ROW([.A41])-1)/10)" office:value-type="float" office:value="100000" calcext:value-type="float">
            <text:p>100000</text:p>
          </table:table-cell>
          <table:table-cell table:formula="of:=showTheoreticalPlot*2*PI()*[.A41]*tauc/((1+(2*PI()*[.A41]*tauc)^2)^(1/2))" office:value-type="float" office:value="0.999992646242851" calcext:value-type="float">
            <text:p>1.000</text:p>
          </table:table-cell>
          <table:table-cell table:formula="of:=(360/(2*PI()))*ATAN(1/(2*PI()*[.A41]*tauc))" office:value-type="float" office:value="0.219731610174194" calcext:value-type="float">
            <text:p>0.219731610174194</text:p>
          </table:table-cell>
          <table:table-cell table:number-columns-repeated="4"/>
        </table:table-row>
      </table:table>
      <table:named-expressions>
        <table:named-range table:name="Amplitude" table:base-cell-address="$HP.$I$6" table:cell-range-address="$HP.$I$6"/>
        <table:named-range table:name="showexpplot" table:base-cell-address="$HP.$N$8" table:cell-range-address="$HP.$N$8"/>
        <table:named-range table:name="showTheoreticalPlot" table:base-cell-address="$HP.$J$8" table:cell-range-address="$HP.$J$8"/>
        <table:named-range table:name="SqrStdDevSD" table:base-cell-address="$HP.$K$4" table:cell-range-address="$HP.$I$8"/>
        <table:named-range table:name="tauc" table:base-cell-address="$HP.$I$2" table:cell-range-address="$HP.$I$2"/>
        <table:named-range table:name="taul" table:base-cell-address="$HP.$I$4" table:cell-range-address="$HP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gnm="http://www.gnumeric.org/odf-extension/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4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2">
      <number:scientific-number number:decimal-places="3" number:min-decimal-places="3" number:min-integer-digits="1" number:min-exponent-digits="2" number:exponent-interval="1" number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6">00/00/0000</text:date>, <text:time style:data-style-name="N2" text:time-value="20:16:47.2081483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6T20:17:52.514569606</dc:date>
    <meta:creation-date>2012-03-20T21:56:52Z</meta:creation-date>
    <meta:generator>LibreOffice/7.3.2.2$Linux_X86_64 LibreOffice_project/49f2b1bff42cfccbd8f788c8dc32c1c309559be0</meta:generator>
    <meta:editing-duration>PT5H11M26S</meta:editing-duration>
    <meta:editing-cycles>24</meta:editing-cycles>
    <meta:document-statistic meta:table-count="2" meta:cell-count="24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 chart:link-data-style-to-source="true">
        <chart:symbol-image xlink:href="Pictures/100000010000000A0000000A6114E15126D6B2D7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776cm" svg:y="0.329cm" chart:style-name="ch2">
          <text:p>High Pass Filter Circuit Response Function Av</text:p>
        </chart:title>
        <chart:plot-area chart:style-name="ch3" table:cell-range-address="HP.A2:HP.A11 HP.F2:HP.F11 plotdata.E1:plotdata.E10 plotdata.B1:plotdata.B31" svg:x="1.326cm" svg:y="1.312cm" svg:width="15.211cm" svg:height="7.278cm">
          <chart:coordinate-region svg:x="2.232cm" svg:y="1.508cm" svg:width="13.75cm" svg:height="6.443cm"/>
          <chart:axis chart:dimension="x" chart:name="primary-x" chart:style-name="ch4">
            <chart:title svg:x="8.536cm" svg:y="8.784cm" chart:style-name="ch5">
              <text:p>f [hz]</text:p>
            </chart:title>
          </chart:axis>
          <chart:axis chart:dimension="y" chart:name="primary-y" chart:style-name="ch6">
            <chart:title svg:x="0.451cm" svg:y="5.674cm" chart:style-name="ch7">
              <text:p>R=V2/V1</text:p>
            </chart:title>
            <chart:grid chart:style-name="ch8" chart:class="major"/>
          </chart:axis>
          <chart:series chart:style-name="ch9" chart:values-cell-range-address="HP.F2:HP.F11" chart:class="chart:scatter">
            <chart:domain table:cell-range-address="HP.A2:H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72.4">
                <text:p>10672.4</text:p>
                <draw:g>
                  <svg:desc>HP.A2:HP.A11</svg:desc>
                </draw:g>
              </table:table-cell>
              <table:table-cell office:value-type="float" office:value="0.971428571428572">
                <text:p>0.971428571428572</text:p>
                <draw:g>
                  <svg:desc>HP.F2:HP.F11</svg:desc>
                </draw:g>
              </table:table-cell>
              <table:table-cell office:value-type="float" office:value="10672.4">
                <text:p>10672.4</text:p>
                <draw:g>
                  <svg:desc>plotdata.D1:plotdata.D10</svg:desc>
                </draw:g>
              </table:table-cell>
              <table:table-cell office:value-type="float" office:value="0">
                <text:p>0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0260663590496134">
                <text:p>0.0260663590496134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12.38">
                <text:p>7112.38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7112.38">
                <text:p>7112.38</text:p>
              </table:table-cell>
              <table:table-cell office:value-type="float" office:value="0">
                <text:p>0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0328090831414105">
                <text:p>0.0328090831414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56.19">
                <text:p>3556.19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3556.19">
                <text:p>3556.19</text:p>
              </table:table-cell>
              <table:table-cell office:value-type="float" office:value="0">
                <text:p>0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0412911920813755">
                <text:p>0.04129119208137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7.24">
                <text:p>1067.24</text:p>
              </table:table-cell>
              <table:table-cell office:value-type="float" office:value="0.945205479452055">
                <text:p>0.945205479452055</text:p>
              </table:table-cell>
              <table:table-cell office:value-type="float" office:value="1067.24">
                <text:p>1067.24</text:p>
              </table:table-cell>
              <table:table-cell office:value-type="float" office:value="0">
                <text:p>0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0519566313282938">
                <text:p>0.0519566313282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.238">
                <text:p>711.238</text:p>
              </table:table-cell>
              <table:table-cell office:value-type="float" office:value="0.881578947368421">
                <text:p>0.881578947368421</text:p>
              </table:table-cell>
              <table:table-cell office:value-type="float" office:value="711.238">
                <text:p>711.238</text:p>
              </table:table-cell>
              <table:table-cell office:value-type="float" office:value="0">
                <text:p>0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0653579465455385">
                <text:p>0.065357946545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5.366">
                <text:p>355.366</text:p>
              </table:table-cell>
              <table:table-cell office:value-type="float" office:value="0.693181818181818">
                <text:p>0.693181818181818</text:p>
              </table:table-cell>
              <table:table-cell office:value-type="float" office:value="355.366">
                <text:p>355.366</text:p>
              </table:table-cell>
              <table:table-cell office:value-type="float" office:value="0">
                <text:p>0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0821781841310949">
                <text:p>0.082178184131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724">
                <text:p>106.724</text:p>
              </table:table-cell>
              <table:table-cell office:value-type="float" office:value="0.291803278688525">
                <text:p>0.291803278688525</text:p>
              </table:table-cell>
              <table:table-cell office:value-type="float" office:value="106.724">
                <text:p>106.724</text:p>
              </table:table-cell>
              <table:table-cell office:value-type="float" office:value="0">
                <text:p>0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103252485107768">
                <text:p>0.103252485107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1744">
                <text:p>71.1744</text:p>
              </table:table-cell>
              <table:table-cell office:value-type="float" office:value="0.2">
                <text:p>0.2</text:p>
              </table:table-cell>
              <table:table-cell office:value-type="float" office:value="71.1744">
                <text:p>71.1744</text:p>
              </table:table-cell>
              <table:table-cell office:value-type="float" office:value="0">
                <text:p>0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129583789467096">
                <text:p>0.1295837894670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5366">
                <text:p>35.5366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35.5366">
                <text:p>35.5366</text:p>
              </table:table-cell>
              <table:table-cell office:value-type="float" office:value="0">
                <text:p>0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162341056904038">
                <text:p>0.162341056904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6724">
                <text:p>10.6724</text:p>
              </table:table-cell>
              <table:table-cell office:value-type="float" office:value="0.0334065934065934">
                <text:p>0.0334065934065934</text:p>
              </table:table-cell>
              <table:table-cell office:value-type="float" office:value="10.6724">
                <text:p>10.6724</text:p>
              </table:table-cell>
              <table:table-cell office:value-type="float" office:value="0">
                <text:p>0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202818076382072">
                <text:p>0.202818076382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252315555103374">
                <text:p>0.2523155551033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311892697018364">
                <text:p>0.3118926970183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381934542029334">
                <text:p>0.381934542029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461540581832469">
                <text:p>0.461540581832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547913568137592">
                <text:p>0.5479135681375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636185910276565">
                <text:p>0.6361859102765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720190561389753">
                <text:p>0.7201905613897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794170418672616">
                <text:p>0.794170418672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854532283561009">
                <text:p>0.854532283561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900535175541834">
                <text:p>0.900535175541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933692259666267">
                <text:p>0.933692259666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956598780078273">
                <text:p>0.95659878007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971949804810578">
                <text:p>0.971949804810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982024551651125">
                <text:p>0.982024551651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988544833028272">
                <text:p>0.988544833028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992726298547231">
                <text:p>0.992726298547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99539208782881">
                <text:p>0.99539208782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997085178244459">
                <text:p>0.997085178244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998157901862617">
                <text:p>0.998157901862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99883652883145">
                <text:p>0.998836528831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99926542636442">
                <text:p>0.999265426364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3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2.958cm" svg:y="0.334cm" chart:style-name="ch2">
          <text:p>High Pass Filter Circuit Phase as a function of frequency </text:p>
        </chart:title>
        <chart:plot-area chart:style-name="ch3" table:cell-range-address="HP.A2:HP.A11 HP.E2:HP.E11 plotdata.C1:plotdata.C41" svg:x="1.335cm" svg:y="1.322cm" svg:width="15.667cm" svg:height="7.513cm">
          <chart:coordinate-region svg:x="2.139cm" svg:y="1.518cm" svg:width="14.308cm" svg:height="6.678cm"/>
          <chart:axis chart:dimension="x" chart:name="primary-x" chart:style-name="ch4">
            <chart:title svg:x="8.783cm" svg:y="9.034cm" chart:style-name="ch5">
              <text:p>f[Hz]</text:p>
            </chart:title>
          </chart:axis>
          <chart:axis chart:dimension="y" chart:name="primary-y" chart:style-name="ch6">
            <chart:title svg:x="0.451cm" svg:y="6.344cm" chart:style-name="ch7">
              <text:p>Phase (degrees)</text:p>
            </chart:title>
            <chart:grid chart:style-name="ch8" chart:class="major"/>
          </chart:axis>
          <chart:series chart:style-name="ch9" chart:values-cell-range-address="HP.E2:HP.E11" chart:class="chart:scatter">
            <chart:domain table:cell-range-address="HP.A2:H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72.4">
                <text:p>10672.4</text:p>
                <draw:g>
                  <svg:desc>HP.A2:HP.A11</svg:desc>
                </draw:g>
              </table:table-cell>
              <table:table-cell office:value-type="float" office:value="3.842064">
                <text:p>3.842064</text:p>
                <draw:g>
                  <svg:desc>HP.E2:H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88.5063384606251">
                <text:p>88.5063384606251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12.38">
                <text:p>7112.38</text:p>
              </table:table-cell>
              <table:table-cell office:value-type="float" office:value="7.6813704">
                <text:p>7.6813704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88.1198405915106">
                <text:p>88.1198405915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56.19">
                <text:p>3556.19</text:p>
              </table:table-cell>
              <table:table-cell office:value-type="float" office:value="7.6813704">
                <text:p>7.6813704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87.6335161764941">
                <text:p>87.6335161764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7.24">
                <text:p>1067.24</text:p>
              </table:table-cell>
              <table:table-cell office:value-type="float" office:value="15.368256">
                <text:p>15.368256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87.0217633267585">
                <text:p>87.02176332675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.238">
                <text:p>711.238</text:p>
              </table:table-cell>
              <table:table-cell office:value-type="float" office:value="33.2859384">
                <text:p>33.2859384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86.2525943279496">
                <text:p>86.2525943279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5.366">
                <text:p>355.366</text:p>
              </table:table-cell>
              <table:table-cell office:value-type="float" office:value="43.4967984">
                <text:p>43.4967984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85.2862211364594">
                <text:p>85.28622113645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724">
                <text:p>106.724</text:p>
              </table:table-cell>
              <table:table-cell office:value-type="float" office:value="69.157152">
                <text:p>69.157152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84.0735059278952">
                <text:p>84.0735059278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1744">
                <text:p>71.1744</text:p>
              </table:table-cell>
              <table:table-cell office:value-type="float" office:value="81.9929088">
                <text:p>81.992908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82.5544582280696">
                <text:p>82.55445822806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5366">
                <text:p>35.5366</text:p>
              </table:table-cell>
              <table:table-cell office:value-type="float" office:value="86.9935968">
                <text:p>86.9935968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80.6571942613551">
                <text:p>80.6571942613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6724">
                <text:p>10.6724</text:p>
              </table:table-cell>
              <table:table-cell office:value-type="float" office:value="84.525408">
                <text:p>84.525408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78.2981989506626">
                <text:p>78.2981989506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75.3854227808985">
                <text:p>75.3854227808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71.8266697187658">
                <text:p>71.8266697187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67.5464357719285">
                <text:p>67.5464357719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62.5134368076648">
                <text:p>62.5134368076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56.776007556226">
                <text:p>56.776007556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50.4920031871068">
                <text:p>50.4920031871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43.9297842202915">
                <text:p>43.9297842202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37.4230303191898">
                <text:p>37.4230303191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31.2918981596794">
                <text:p>31.29189815967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25.7714969186805">
                <text:p>25.7714969186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0.9821128665481">
                <text:p>20.9821128665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16.9422853113369">
                <text:p>16.9422853113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13.6027277425302">
                <text:p>13.6027277425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10.8800327776064">
                <text:p>10.88003277760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8.68068089962088">
                <text:p>8.68068089962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6.91478946740464">
                <text:p>6.914789467404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5.50245669805826">
                <text:p>5.50245669805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4.37571652198212">
                <text:p>4.375716521982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3.47824926663054">
                <text:p>3.478249266630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2.76412423990344">
                <text:p>2.76412423990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2.1962505713763">
                <text:p>2.1962505713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1.7448591723246">
                <text:p>1.7448591723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1.38614903092929">
                <text:p>1.38614903092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1.10113658944851">
                <text:p>1.1011365894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0.874703624128927">
                <text:p>0.874703624128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0.694821705920821">
                <text:p>0.694821705920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0.551926483732334">
                <text:p>0.551926483732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0.438415793950604">
                <text:p>0.4384157939506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0.348248551924468">
                <text:p>0.3482485519244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0.276624914620118">
                <text:p>0.276624914620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0.219731610174194">
                <text:p>0.219731610174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</office:styles>
</office:document-styles>
</file>