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Thumbnails/thumbnail.png" manifest:media-type="image/png"/>
  <manifest:file-entry manifest:full-path="ObjectReplacements/Object 1" manifest:media-type="application/x-openoffice-gdimetafile;windows_formatname=&quot;GDIMetaFile&quot;"/>
  <manifest:file-entry manifest:full-path="styles.xml" manifest:media-type="text/xml"/>
  <manifest:file-entry manifest:full-path="content.xml" manifest:media-type="text/xml"/>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ce style:name="Arial1"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family-generic="swiss"/>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1.5307in"/>
    </style:style>
    <style:style style:name="co4" style:family="table-column">
      <style:table-column-properties fo:break-before="auto" style:column-width="1.2953in"/>
    </style:style>
    <style:style style:name="co5" style:family="table-column">
      <style:table-column-properties fo:break-before="auto" style:column-width="0.7984in"/>
    </style:style>
    <style:style style:name="co6" style:family="table-column">
      <style:table-column-properties fo:break-before="auto" style:column-width="0.889in"/>
    </style:style>
    <style:style style:name="co7" style:family="table-column">
      <style:table-column-properties fo:break-before="auto" style:column-width="0.8783in"/>
    </style:style>
    <style:style style:name="co8" style:family="table-column">
      <style:table-column-properties fo:break-before="auto" style:column-width="0.7925in"/>
    </style:style>
    <style:style style:name="co9" style:family="table-column">
      <style:table-column-properties fo:break-before="auto" style:column-width="0.7429in"/>
    </style:style>
    <style:style style:name="ro1" style:family="table-row">
      <style:table-row-properties style:row-height="0.178in" fo:break-before="auto" style:use-optimal-row-height="true"/>
    </style:style>
    <style:style style:name="ta1" style:family="table" style:master-page-name="PageStyle_5f_Nail-AC_20_Magnetic_20_Field">
      <style:table-properties table:display="true" style:writing-mode="lr-tb" table:tab-color="#ff00ff"/>
    </style:style>
    <style:style style:name="ta2" style:family="table" style:master-page-name="Default">
      <style:table-properties table:display="true" style:writing-mode="lr-tb"/>
    </styl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3" style:family="table-cell" style:parent-style-name="Default">
      <style:table-cell-properties style:glyph-orientation-vertical="0" fo:background-color="#81d41a"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8pt" fo:font-style="normal" fo:text-shadow="none" style:text-underline-style="none" fo:font-weight="bold" style:font-size-asian="8pt" style:font-style-asian="normal" style:font-weight-asian="bold" style:font-name-complex="DejaVu Sans2" style:font-size-complex="8pt" style:font-style-complex="normal" style:font-weight-complex="bold"/>
    </style:style>
    <style:style style:name="ce14" style:family="table-cell" style:parent-style-name="Default">
      <style:table-cell-properties fo:background-color="#81d41a" style:diagonal-bl-tr="none" style:diagonal-tl-br="none" fo:border="0.99pt solid #000000" style:rotation-align="none"/>
      <style:text-properties style:font-name="DejaVu LGC Sans"/>
    </style:style>
    <style:style style:name="ce3" style:family="table-cell" style:parent-style-name="Default">
      <style:text-properties style:font-name="DejaVu LGC Sans"/>
    </style:style>
    <style:style style:name="ce16" style:family="table-cell" style:parent-style-name="Default" style:data-style-name="N80">
      <style:table-cell-properties fo:background-color="#81d41a" style:text-align-source="fix" style:repeat-content="false" fo:wrap-option="wrap" style:vertical-align="bottom"/>
      <style:paragraph-properties fo:text-align="center"/>
      <style:text-properties style:use-window-font-color="true" style:text-outline="false" style:text-line-through-style="none" style:text-line-through-type="none" style:font-name="DejaVu LGC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data-style-name="N81">
      <style:table-cell-properties fo:background-color="#81d41a" style:diagonal-bl-tr="none" style:diagonal-tl-br="none" fo:border="0.99pt solid #000000" style:rotation-align="none"/>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56">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56">
      <style:table-cell-properties style:glyph-orientation-vertical="0" fo:background-color="#ff860d"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56">
      <style:table-cell-properties style:glyph-orientation-vertical="0" fo:background-color="#ea75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666666"/>
      <style:text-properties style:font-name="DejaVu LGC Sans"/>
    </style:style>
    <style:style style:name="ce23" style:family="table-cell" style:parent-style-name="Default">
      <style:table-cell-properties style:text-align-source="fix" style:repeat-content="false"/>
      <style:paragraph-properties fo:text-align="start" fo:margin-left="0in"/>
      <style:text-properties style:font-name="DejaVu LGC Sans"/>
    </style:style>
    <style:style style:name="ce6" style:family="table-cell" style:parent-style-name="Default" style:data-style-name="N81">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81">
      <style:table-cell-properties fo:background-color="#ff9900" style:diagonal-bl-tr="none" style:diagonal-tl-br="none" fo:border="0.99pt solid #000000" style:rotation-align="none"/>
      <style:text-properties style:font-name="DejaVu LGC Sans"/>
    </style:style>
    <style:style style:name="ce8" style:family="table-cell" style:parent-style-name="Default" style:data-style-name="N81">
      <style:table-cell-properties fo:background-color="transparent"/>
      <style:text-properties style:font-name="DejaVu LGC Sans"/>
    </style:style>
    <style:style style:name="gr1" style:family="graphic" style:parent-style-name="Default">
      <style:graphic-properties draw:symbol-color="#5eb91e" fo:background-color="#800080" fo:border="none" loext:decorative="false"/>
    </style:style>
    <style:style style:name="gr2" style:family="graphic" style:parent-style-name="Default">
      <style:graphic-properties draw:symbol-color="#81d41a" fo:background-color="#3465a4" fo:border="none" loext:decorative="false"/>
    </style:style>
    <style:style style:name="gr3" style:family="graphic" style:parent-style-name="Default">
      <style:graphic-properties draw:symbol-color="#81d41a" fo:background-color="#800080" fo:border="none" loext:decorative="false"/>
    </style:style>
    <style:style style:name="gr4" style:family="graphic" style:parent-style-name="Default">
      <style:graphic-properties draw:symbol-color="#81d41a" fo:background-color="#2a6099" fo:border="none" loext:decorative="false"/>
    </style:style>
    <style:style style:name="gr5" style:family="graphic" style:parent-style-name="Default">
      <style:graphic-properties draw:stroke="none" draw:fill="none" draw:ole-draw-aspect="1" loext:decorativ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AC Magnetic Field"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0" form:linked-cell="'Nail-AC Magnetic Field'.D11"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2" form:id="control2" form:value="0" form:linked-cell="'Nail-AC Magnetic Field'.D13"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3" form:control-implementation="ooo:com.sun.star.form.component.ScrollBar" xml:id="control3" form:id="control3" form:value="0" form:linked-cell="'Nail-AC Magnetic Field'.D4" form:delay-for-repeat="PT0.050000000S" form:min-value="-10000" form:max-value="10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4" form:control-implementation="ooo:com.sun.star.form.component.ScrollBar" xml:id="control4" form:id="control4" form:value="0" form:linked-cell="'Nail-AC Magnetic Field'.D6"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9" draw:style-name="gr1" draw:text-style-name="P1" svg:width="3.1902in" svg:height="0.3949in" svg:x="5.4728in" svg:y="1.5752in" draw:control="control1"/>
          <draw:control draw:z-index="10" draw:style-name="gr2" draw:text-style-name="P1" svg:width="3.1945in" svg:height="0.3823in" svg:x="5.4961in" svg:y="2.1512in" draw:control="control2"/>
          <draw:control draw:z-index="11" draw:style-name="gr3" draw:text-style-name="P1" svg:width="3.1949in" svg:height="0.3606in" svg:x="5.5063in" svg:y="0.3555in" draw:control="control3"/>
          <draw:control draw:z-index="12" draw:style-name="gr4" draw:text-style-name="P1" svg:width="3.2024in" svg:height="0.3425in" svg:x="5.4992in" svg:y="0.8862in" draw:control="control4"/>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4" table:default-cell-style-name="ce3"/>
        <table:table-row table:style-name="ro1">
          <table:table-cell table:style-name="ce13" office:value-type="string" calcext:value-type="string">
            <office:annotation draw:style-name="gr6" draw:text-style-name="P4" svg:width="1.1413in" svg:height="1.2118in" svg:x="1.8835in" svg:y="0in" draw:caption-point-x="-0.2339in" draw:caption-point-y="0.0039in">
              <dc:date>2014-01-09T00:00:00</dc:date>
              <text:p text:style-name="P3"><text:span text:style-name="T1">This is the scale reading in Kg. Make sure that at zero current, the scale is in tare.</text:span></text:p>
            </office:annotation>
            <text:p><text:s/>Scale Reading [kg]</text:p>
          </table:table-cell>
          <table:table-cell table:style-name="ce16" office:value-type="string" calcext:value-type="string">
            <office:annotation draw:style-name="gr7" draw:text-style-name="P6" svg:width="3.3008in" svg:height="1.3736in" svg:x="2.8933in" svg:y="0in" draw:caption-point-x="-0.2299in" draw:caption-point-y="0.0039in">
              <dc:date>2014-01-09T00:00:00</dc:date>
              <text:p text:style-name="P5"><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9" office:value-type="string" calcext:value-type="string">
            <text:p>Fits</text:p>
          </table:table-cell>
          <table:table-cell table:number-columns-repeated="1010"/>
          <table:table-cell table:style-name="Default" table:number-columns-repeated="5"/>
        </table:table-row>
        <table:table-row table:style-name="ro1">
          <table:table-cell table:style-name="ce14" office:value-type="float" office:value="0" calcext:value-type="float">
            <text:p>0</text:p>
          </table:table-cell>
          <table:table-cell table:style-name="ce17" office:value-type="float" office:value="0.00009269" calcext:value-type="float">
            <text:p>9.27E-05</text:p>
          </table:table-cell>
          <table:table-cell table:style-name="ce10" office:value-type="string" calcext:value-type="string">
            <office:annotation draw:style-name="gr8" draw:text-style-name="P8" svg:width="1.1413in" svg:height="0.5646in" svg:x="4.4063in" svg:y="0.0087in" draw:caption-point-x="-0.2122in" draw:caption-point-y="0.1732in">
              <dc:date>2014-01-09T00:00:00</dc:date>
              <text:p text:style-name="P7"><text:span text:style-name="T3">This is for the best <text:s/>linear 2-parameter fit.</text:span></text:p>
            </office:annotation>
            <text:p>Linear fit</text:p>
          </table:table-cell>
          <table:table-cell table:style-name="ce22" table:number-columns-repeated="5"/>
          <table:table-cell table:number-columns-repeated="1010"/>
        </table:table-row>
        <table:table-row table:style-name="ro1">
          <table:table-cell table:style-name="ce14" office:value-type="float" office:value="-0.00018" calcext:value-type="float">
            <text:p>-0.00018</text:p>
          </table:table-cell>
          <table:table-cell table:style-name="ce17" office:value-type="float" office:value="0.05796" calcext:value-type="float">
            <text:p>5.80E-02</text:p>
          </table:table-cell>
          <table:table-cell table:style-name="ce10" office:value-type="string" calcext:value-type="string">
            <office:annotation draw:style-name="gr9" draw:text-style-name="P8" svg:width="1.1413in" svg:height="0.7264in" svg:x="4.4063in" svg:y="0.0185in" draw:caption-point-x="-0.2122in" draw:caption-point-y="0.3409in">
              <dc:date>2014-01-09T00:00:00</dc:date>
              <text:p text:style-name="P7"><text:span text:style-name="T3">This is the first of the two parameters for the linear fit.</text:span></text:p>
            </office:annotation>
            <text:p>Slope</text:p>
          </table:table-cell>
          <table:table-cell table:number-columns-repeated="1015"/>
        </table:table-row>
        <table:table-row table:style-name="ro1">
          <table:table-cell table:style-name="ce14" office:value-type="float" office:value="-0.00027" calcext:value-type="float">
            <text:p>-0.00027</text:p>
          </table:table-cell>
          <table:table-cell table:style-name="ce17" office:value-type="float" office:value="0.06932" calcext:value-type="float">
            <text:p>6.93E-02</text:p>
          </table:table-cell>
          <table:table-cell table:style-name="ce10" table:formula="of:=[.D4]/100000" office:value-type="float" office:value="0.00025" calcext:value-type="float">
            <text:p>2.5000E-04</text:p>
          </table:table-cell>
          <table:table-cell table:style-name="ce23" office:value-type="float" office:value="25" calcext:value-type="float">
            <text:p>25</text:p>
          </table:table-cell>
          <table:table-cell table:number-columns-repeated="1014"/>
        </table:table-row>
        <table:table-row table:style-name="ro1">
          <table:table-cell table:style-name="ce14" office:value-type="float" office:value="-0.00038" calcext:value-type="float">
            <text:p>-0.00038</text:p>
          </table:table-cell>
          <table:table-cell table:style-name="ce17" office:value-type="float" office:value="0.08213" calcext:value-type="float">
            <text:p>8.21E-02</text:p>
          </table:table-cell>
          <table:table-cell table:style-name="ce10" office:value-type="string" calcext:value-type="string">
            <office:annotation draw:style-name="gr10" draw:text-style-name="P8" svg:width="1.1413in" svg:height="0.8882in" svg:x="4.4063in" svg:y="0.1169in" draw:caption-point-x="-0.2122in" draw:caption-point-y="0.598in">
              <dc:date>2014-01-09T00:00:00</dc:date>
              <text:p text:style-name="P7"><text:span text:style-name="T3">This is the second of the two parameters for the linear fit.</text:span></text:p>
            </office:annotation>
            <text:p>Intercept</text:p>
          </table:table-cell>
          <table:table-cell table:number-columns-repeated="1015"/>
        </table:table-row>
        <table:table-row table:style-name="ro1">
          <table:table-cell table:style-name="ce14" office:value-type="float" office:value="-0.00064" calcext:value-type="float">
            <text:p>-0.00064</text:p>
          </table:table-cell>
          <table:table-cell table:style-name="ce17" office:value-type="float" office:value="0.10463" calcext:value-type="float">
            <text:p>1.05E-01</text:p>
          </table:table-cell>
          <table:table-cell table:style-name="ce10" table:formula="of:=[.D6]/10000" office:value-type="float" office:value="-0.0109" calcext:value-type="float">
            <text:p>-1.0900E-02</text:p>
          </table:table-cell>
          <table:table-cell table:style-name="ce23" office:value-type="float" office:value="-109" calcext:value-type="float">
            <text:p>-109</text:p>
          </table:table-cell>
          <table:table-cell table:number-columns-repeated="1014"/>
        </table:table-row>
        <table:table-row table:style-name="ro1">
          <table:table-cell table:style-name="ce14" office:value-type="float" office:value="-0.00083" calcext:value-type="float">
            <text:p>-0.00083</text:p>
          </table:table-cell>
          <table:table-cell table:style-name="ce17" office:value-type="float" office:value="0.11707" calcext:value-type="float">
            <text:p>1.17E-01</text:p>
          </table:table-cell>
          <table:table-cell table:style-name="ce20" office:value-type="string" calcext:value-type="string">
            <text:p><text:s/>SQR(SdevSD)</text:p>
          </table:table-cell>
          <table:table-cell table:number-columns-repeated="1015"/>
        </table:table-row>
        <table:table-row table:style-name="ro1">
          <table:table-cell table:style-name="ce14" office:value-type="float" office:value="-0.00101" calcext:value-type="float">
            <text:p>-0.00101</text:p>
          </table:table-cell>
          <table:table-cell table:style-name="ce17" office:value-type="float" office:value="0.12809" calcext:value-type="float">
            <text:p>1.28E-01</text:p>
          </table:table-cell>
          <table:table-cell table:style-name="ce20" table:formula="of:=(STDEV([PlotData.B2:.B401]))^0.5" office:value-type="float" office:value="0.000158244134154466" calcext:value-type="float">
            <text:p>1.5824E-04</text:p>
          </table:table-cell>
          <table:table-cell table:number-columns-repeated="1015"/>
        </table:table-row>
        <table:table-row table:style-name="ro1">
          <table:table-cell table:style-name="ce14" office:value-type="float" office:value="-0.00128" calcext:value-type="float">
            <text:p>-0.00128</text:p>
          </table:table-cell>
          <table:table-cell table:style-name="ce17" office:value-type="float" office:value="0.14323" calcext:value-type="float">
            <text:p>1.43E-01</text:p>
          </table:table-cell>
          <table:table-cell table:style-name="ce10" office:value-type="string" calcext:value-type="string">
            <office:annotation draw:style-name="gr8" draw:text-style-name="P8" svg:width="1.1413in" svg:height="0.5646in" svg:x="4.4063in" svg:y="0.8252in" draw:caption-point-x="-0.2122in" draw:caption-point-y="0.6008in">
              <dc:date>2014-01-09T00:00:00</dc:date>
              <text:p text:style-name="P7"><text:span text:style-name="T3">This is the non-linear best fit.</text:span></text:p>
            </office:annotation>
            <text:p>Poly Fit</text:p>
          </table:table-cell>
          <table:table-cell table:style-name="ce22" table:number-columns-repeated="5"/>
          <table:table-cell table:number-columns-repeated="1010"/>
        </table:table-row>
        <table:table-row table:style-name="ro1">
          <table:table-cell table:style-name="ce14" office:value-type="float" office:value="-0.00159" calcext:value-type="float">
            <text:p>-0.00159</text:p>
          </table:table-cell>
          <table:table-cell table:style-name="ce17" office:value-type="float" office:value="0.16062" calcext:value-type="float">
            <text:p>1.61E-01</text:p>
          </table:table-cell>
          <table:table-cell table:style-name="ce10" office:value-type="string" calcext:value-type="string">
            <office:annotation draw:style-name="gr10" draw:text-style-name="P8" svg:width="1.1413in" svg:height="0.8882in" svg:x="4.4063in" svg:y="1.0028in" draw:caption-point-x="-0.2122in" draw:caption-point-y="0.6012in">
              <dc:date>2014-01-09T00:00:00</dc:date>
              <text:p text:style-name="P7"><text:span text:style-name="T3">This is the first of 2 parameters for the non-linear fit.</text:span></text:p>
            </office:annotation>
            <text:p>AC Nail:NP0</text:p>
          </table:table-cell>
          <table:table-cell table:number-columns-repeated="1015"/>
        </table:table-row>
        <table:table-row table:style-name="ro1">
          <table:table-cell table:style-name="ce14" office:value-type="float" office:value="-0.00191" calcext:value-type="float">
            <text:p>-0.00191</text:p>
          </table:table-cell>
          <table:table-cell table:style-name="ce17" office:value-type="float" office:value="0.17522" calcext:value-type="float">
            <text:p>1.75E-01</text:p>
          </table:table-cell>
          <table:table-cell table:style-name="ce10" table:formula="of:=[.D11]/100000" office:value-type="float" office:value="0.00006" calcext:value-type="float">
            <text:p>6.0000E-05</text:p>
          </table:table-cell>
          <table:table-cell table:style-name="ce23" office:value-type="float" office:value="6" calcext:value-type="float">
            <text:p>6</text:p>
          </table:table-cell>
          <table:table-cell table:number-columns-repeated="1014"/>
        </table:table-row>
        <table:table-row table:style-name="ro1">
          <table:table-cell table:style-name="ce14"/>
          <table:table-cell table:style-name="ce17"/>
          <table:table-cell table:style-name="ce10" office:value-type="string" calcext:value-type="string">
            <text:p>AC Nail:NP1</text:p>
          </table:table-cell>
          <table:table-cell table:number-columns-repeated="1015"/>
        </table:table-row>
        <table:table-row table:style-name="ro1">
          <table:table-cell table:style-name="ce14"/>
          <table:table-cell table:style-name="ce17"/>
          <table:table-cell table:style-name="ce10" table:formula="of:=[.D13]/1000" office:value-type="float" office:value="-0.063" calcext:value-type="float">
            <text:p>-6.3000E-02</text:p>
          </table:table-cell>
          <table:table-cell table:style-name="ce23" office:value-type="float" office:value="-63" calcext:value-type="float">
            <text:p>-63</text:p>
          </table:table-cell>
          <table:table-cell table:number-columns-repeated="1014"/>
        </table:table-row>
        <table:table-row table:style-name="ro1">
          <table:table-cell table:style-name="ce14"/>
          <table:table-cell table:style-name="ce17"/>
          <table:table-cell table:style-name="ce20" office:value-type="string" calcext:value-type="string">
            <office:annotation draw:style-name="gr9" draw:text-style-name="P8" svg:width="1.1413in" svg:height="0.7264in" svg:x="4.4063in" svg:y="1.711in" draw:caption-point-x="-0.2122in" draw:caption-point-y="0.6039in">
              <dc:date>2014-01-09T00:00:00</dc:date>
              <text:p text:style-name="P7"><text:span text:style-name="T3">This is the target to minimize for the linear fit.</text:span></text:p>
            </office:annotation>
            <text:p>SQR(SdevSD)</text:p>
          </table:table-cell>
          <table:table-cell table:number-columns-repeated="1015"/>
        </table:table-row>
        <table:table-row table:style-name="ro1">
          <table:table-cell table:style-name="ce14"/>
          <table:table-cell table:style-name="ce17"/>
          <table:table-cell table:style-name="ce21" table:formula="of:=(STDEV([PlotData.D2:.D401]))^0.5" office:value-type="float" office:value="0.0000324676509282093" calcext:value-type="float">
            <text:p>3.2468E-05</text:p>
          </table:table-cell>
          <table:table-cell table:number-columns-repeated="1015"/>
        </table:table-row>
        <table:table-row table:style-name="ro1">
          <table:table-cell table:style-name="ce14"/>
          <table:table-cell table:style-name="ce17">
            <draw:frame table:end-cell-address="'Nail-AC Magnetic Field'.H45" table:end-x="0.5138in" table:end-y="0.0283in" draw:z-index="0" draw:name="Chart 1" draw:style-name="gr5" draw:text-style-name="P2" svg:width="5.7315in" svg:height="5.1122in" svg:x="1.0177in" svg:y="0.0717in">
              <draw:object draw:notify-on-update-of-ranges="'Nail-AC Magnetic Field'.B2:'Nail-AC Magnetic Field'.B101 'Nail-AC Magnetic Field'.A2:'Nail-AC Magnetic Field'.A101 'Nail-AC Magnetic Field'.B2:'Nail-AC Magnetic Field'.B101 PlotData.A2:PlotData.A101 'Nail-AC Magnetic Field'.B2:'Nail-AC Magnetic Field'.B101 PlotData.C2:PlotData.C101" xlink:href="./Object 1" xlink:type="simple" xlink:show="embed" xlink:actuate="onLoad">
                <loext:p/>
              </draw:object>
              <draw:image xlink:href="./ObjectReplacements/Object 1" xlink:type="simple" xlink:show="embed" xlink:actuate="onLoad"/>
            </draw:frame>
          </table:table-cell>
          <table:table-cell table:number-columns-repeated="1016"/>
        </table:table-row>
        <table:table-row table:style-name="ro1" table:number-rows-repeated="72">
          <table:table-cell table:style-name="ce14"/>
          <table:table-cell table:style-name="ce17"/>
          <table:table-cell table:number-columns-repeated="1016"/>
        </table:table-row>
        <table:table-row table:style-name="ro1" table:number-rows-repeated="13">
          <table:table-cell table:style-name="ce14" table:number-columns-repeated="2"/>
          <table:table-cell table:number-columns-repeated="1016"/>
        </table:table-row>
        <table:table-row table:style-name="ro1" table:number-rows-repeated="1048474">
          <table:table-cell table:number-columns-repeated="1018"/>
        </table:table-row>
        <table:table-row table:style-name="ro1">
          <table:table-cell table:number-columns-repeated="1018"/>
        </table:table-row>
      </table:table>
      <table:table table:name="PlotData" table:style-name="ta2">
        <office:forms form:automatic-focus="false" form:apply-design-mode="false"/>
        <table:table-column table:style-name="co7" table:number-columns-repeated="2" table:default-cell-style-name="ce8"/>
        <table:table-column table:style-name="co8" table:default-cell-style-name="ce8"/>
        <table:table-column table:style-name="co9" table:default-cell-style-name="ce8"/>
        <table:table-row table:style-name="ro1">
          <table:table-cell table:style-name="ce6" office:value-type="string" calcext:value-type="string">
            <office:annotation draw:style-name="gr11" draw:text-style-name="P8" svg:width="1.1413in" svg:height="1.05in" svg:x="1.1114in" svg:y="0in" draw:caption-point-x="-0.237in" draw:caption-point-y="0.0039in">
              <dc:date>2014-01-09T00:00:00</dc:date>
              <text:p text:style-name="P7"><text:span text:style-name="T3">Based upon ML0 and ML1, this will contain the y-data for the best linear fit.</text:span></text:p>
            </office:annotation>
            <text:p>Linear Fit</text:p>
          </table:table-cell>
          <table:table-cell table:style-name="ce6" office:value-type="string" calcext:value-type="string">
            <office:annotation draw:style-name="gr12" draw:text-style-name="P8" svg:width="1.1413in" svg:height="1.3736in" svg:x="1.9972in" svg:y="0in" draw:caption-point-x="-0.2441in" draw:caption-point-y="0.0039in">
              <dc:date>2014-01-09T00:00:00</dc:date>
              <text:p text:style-name="P7"><text:span text:style-name="T3">This will be the square deviation of each of the calculated fit from the measured scale reading.</text:span></text:p>
            </office:annotation>
            <text:p>Linear SD</text:p>
          </table:table-cell>
          <table:table-cell table:style-name="ce6" office:value-type="string" calcext:value-type="string">
            <office:annotation draw:style-name="gr13" draw:text-style-name="P8" svg:width="1.1413in" svg:height="1.2118in" svg:x="2.8831in" svg:y="0in" draw:caption-point-x="-0.3378in" draw:caption-point-y="0.0039in">
              <dc:date>2014-01-09T00:00:00</dc:date>
              <text:p text:style-name="P7"><text:span text:style-name="T3">This contains <text:s/>the data for the poly fit based upon the parameters NP0 and NP1. </text:span></text:p>
            </office:annotation>
            <text:p>Poly fit</text:p>
          </table:table-cell>
          <table:table-cell table:style-name="ce6" office:value-type="string" calcext:value-type="string">
            <office:annotation draw:style-name="gr13" draw:text-style-name="P8" svg:width="1.1413in" svg:height="1.2118in" svg:x="3.7697in" svg:y="0in" draw:caption-point-x="-0.4811in" draw:caption-point-y="0.0039in">
              <dc:date>2014-01-09T00:00:00</dc:date>
              <text:p text:style-name="P7"><text:span text:style-name="T3">This contains the square deviation for each of the values calculated for the poly fit.</text:span></text:p>
            </office:annotation>
            <text:p>Poly SD</text:p>
          </table:table-cell>
        </table:table-row>
        <table:table-row table:style-name="ro1">
          <table:table-cell table:style-name="ce7" table:formula="of:=IF(ISBLANK(['Nail-AC Magnetic Field'.B2]);&quot;&quot;;LinearFitIntercept+['Nail-AC Magnetic Field'.B2]*LinearFitSlope)" office:value-type="float" office:value="0.000248989679" calcext:value-type="float">
            <text:p>2.49E-04</text:p>
          </table:table-cell>
          <table:table-cell table:style-name="ce7" table:formula="of:=IF(ISBLANK(['Nail-AC Magnetic Field'.B2]);&quot;&quot;;(['Nail-AC Magnetic Field'.A2]-[.A2])^2)" office:value-type="float" office:value="0.0000000619958602485231" calcext:value-type="float">
            <text:p>6.20E-08</text:p>
          </table:table-cell>
          <table:table-cell table:style-name="ce7" table:formula="of:=IF(ISBLANK(['Nail-AC Magnetic Field'.B2]);&quot;&quot;;PolyFit0+(['Nail-AC Magnetic Field'.B2]^2)*PolyFit1)" office:value-type="float" office:value="0.0000599994587395257" calcext:value-type="float">
            <text:p>6.00E-05</text:p>
          </table:table-cell>
          <table:table-cell table:style-name="ce7" table:formula="of:=IF(ISBLANK(['Nail-AC Magnetic Field'.B2]);&quot;&quot;;([.C2]-['Nail-AC Magnetic Field'.A2])^2)" office:value-type="float" office:value="0.00000000359993504904" calcext:value-type="float">
            <text:p>3.60E-09</text:p>
          </table:table-cell>
        </table:table-row>
        <table:table-row table:style-name="ro1">
          <table:table-cell table:style-name="ce7" table:formula="of:=IF(ISBLANK(['Nail-AC Magnetic Field'.B3]);&quot;&quot;;LinearFitIntercept+['Nail-AC Magnetic Field'.B3]*LinearFitSlope)" office:value-type="float" office:value="-0.000381764" calcext:value-type="float">
            <text:p>-3.82E-04</text:p>
          </table:table-cell>
          <table:table-cell table:style-name="ce7" table:formula="of:=IF(ISBLANK(['Nail-AC Magnetic Field'.B3]);&quot;&quot;;(['Nail-AC Magnetic Field'.A3]-[.A3])^2)" office:value-type="float" office:value="0.000000040708711696" calcext:value-type="float">
            <text:p>4.07E-08</text:p>
          </table:table-cell>
          <table:table-cell table:style-name="ce7" table:formula="of:=IF(ISBLANK(['Nail-AC Magnetic Field'.B3]);&quot;&quot;;PolyFit0+(['Nail-AC Magnetic Field'.B3]^2)*PolyFit1)" office:value-type="float" office:value="-0.0001516397808" calcext:value-type="float">
            <text:p>-1.52E-04</text:p>
          </table:table-cell>
          <table:table-cell table:style-name="ce7" table:formula="of:=IF(ISBLANK(['Nail-AC Magnetic Field'.B3]);&quot;&quot;;([.C3]-['Nail-AC Magnetic Field'.A3])^2)" office:value-type="float" office:value="0.000000000804302033072051" calcext:value-type="float">
            <text:p>8.04E-10</text:p>
          </table:table-cell>
        </table:table-row>
        <table:table-row table:style-name="ro1">
          <table:table-cell table:style-name="ce7" table:formula="of:=IF(ISBLANK(['Nail-AC Magnetic Field'.B4]);&quot;&quot;;LinearFitIntercept+['Nail-AC Magnetic Field'.B4]*LinearFitSlope)" office:value-type="float" office:value="-0.000505588" calcext:value-type="float">
            <text:p>-5.06E-04</text:p>
          </table:table-cell>
          <table:table-cell table:style-name="ce7" table:formula="of:=IF(ISBLANK(['Nail-AC Magnetic Field'.B4]);&quot;&quot;;(['Nail-AC Magnetic Field'.A4]-[.A4])^2)" office:value-type="float" office:value="0.000000055501705744" calcext:value-type="float">
            <text:p>5.55E-08</text:p>
          </table:table-cell>
          <table:table-cell table:style-name="ce7" table:formula="of:=IF(ISBLANK(['Nail-AC Magnetic Field'.B4]);&quot;&quot;;PolyFit0+(['Nail-AC Magnetic Field'.B4]^2)*PolyFit1)" office:value-type="float" office:value="-0.0002427315312" calcext:value-type="float">
            <text:p>-2.43E-04</text:p>
          </table:table-cell>
          <table:table-cell table:style-name="ce7" table:formula="of:=IF(ISBLANK(['Nail-AC Magnetic Field'.B4]);&quot;&quot;;([.C4]-['Nail-AC Magnetic Field'.A4])^2)" office:value-type="float" office:value="0.000000000743569390696568" calcext:value-type="float">
            <text:p>7.44E-10</text:p>
          </table:table-cell>
        </table:table-row>
        <table:table-row table:style-name="ro1">
          <table:table-cell table:style-name="ce7" table:formula="of:=IF(ISBLANK(['Nail-AC Magnetic Field'.B5]);&quot;&quot;;LinearFitIntercept+['Nail-AC Magnetic Field'.B5]*LinearFitSlope)" office:value-type="float" office:value="-0.000645217" calcext:value-type="float">
            <text:p>-6.45E-04</text:p>
          </table:table-cell>
          <table:table-cell table:style-name="ce7" table:formula="of:=IF(ISBLANK(['Nail-AC Magnetic Field'.B5]);&quot;&quot;;(['Nail-AC Magnetic Field'.A5]-[.A5])^2)" office:value-type="float" office:value="0.0000000703400570889999" calcext:value-type="float">
            <text:p>7.03E-08</text:p>
          </table:table-cell>
          <table:table-cell table:style-name="ce7" table:formula="of:=IF(ISBLANK(['Nail-AC Magnetic Field'.B5]);&quot;&quot;;PolyFit0+(['Nail-AC Magnetic Field'.B5]^2)*PolyFit1)" office:value-type="float" office:value="-0.0003649562247" calcext:value-type="float">
            <text:p>-3.65E-04</text:p>
          </table:table-cell>
          <table:table-cell table:style-name="ce7" table:formula="of:=IF(ISBLANK(['Nail-AC Magnetic Field'.B5]);&quot;&quot;;([.C5]-['Nail-AC Magnetic Field'.A5])^2)" office:value-type="float" office:value="0.000000000226315175276892" calcext:value-type="float">
            <text:p>2.26E-10</text:p>
          </table:table-cell>
        </table:table-row>
        <table:table-row table:style-name="ro1">
          <table:table-cell table:style-name="ce7" table:formula="of:=IF(ISBLANK(['Nail-AC Magnetic Field'.B6]);&quot;&quot;;LinearFitIntercept+['Nail-AC Magnetic Field'.B6]*LinearFitSlope)" office:value-type="float" office:value="-0.000890467" calcext:value-type="float">
            <text:p>-8.90E-04</text:p>
          </table:table-cell>
          <table:table-cell table:style-name="ce7" table:formula="of:=IF(ISBLANK(['Nail-AC Magnetic Field'.B6]);&quot;&quot;;(['Nail-AC Magnetic Field'.A6]-[.A6])^2)" office:value-type="float" office:value="0.000000062733718089" calcext:value-type="float">
            <text:p>6.27E-08</text:p>
          </table:table-cell>
          <table:table-cell table:style-name="ce7" table:formula="of:=IF(ISBLANK(['Nail-AC Magnetic Field'.B6]);&quot;&quot;;PolyFit0+(['Nail-AC Magnetic Field'.B6]^2)*PolyFit1)" office:value-type="float" office:value="-0.0006296885247" calcext:value-type="float">
            <text:p>-6.30E-04</text:p>
          </table:table-cell>
          <table:table-cell table:style-name="ce7" table:formula="of:=IF(ISBLANK(['Nail-AC Magnetic Field'.B6]);&quot;&quot;;([.C6]-['Nail-AC Magnetic Field'.A6])^2)" office:value-type="float" office:value="0.000000000106326522862513" calcext:value-type="float">
            <text:p>1.06E-10</text:p>
          </table:table-cell>
        </table:table-row>
        <table:table-row table:style-name="ro1">
          <table:table-cell table:style-name="ce7" table:formula="of:=IF(ISBLANK(['Nail-AC Magnetic Field'.B7]);&quot;&quot;;LinearFitIntercept+['Nail-AC Magnetic Field'.B7]*LinearFitSlope)" office:value-type="float" office:value="-0.001026063" calcext:value-type="float">
            <text:p>-1.03E-03</text:p>
          </table:table-cell>
          <table:table-cell table:style-name="ce7" table:formula="of:=IF(ISBLANK(['Nail-AC Magnetic Field'.B7]);&quot;&quot;;(['Nail-AC Magnetic Field'.A7]-[.A7])^2)" office:value-type="float" office:value="0.000000038440699969" calcext:value-type="float">
            <text:p>3.84E-08</text:p>
          </table:table-cell>
          <table:table-cell table:style-name="ce7" table:formula="of:=IF(ISBLANK(['Nail-AC Magnetic Field'.B7]);&quot;&quot;;PolyFit0+(['Nail-AC Magnetic Field'.B7]^2)*PolyFit1)" office:value-type="float" office:value="-0.0008034392487" calcext:value-type="float">
            <text:p>-8.03E-04</text:p>
          </table:table-cell>
          <table:table-cell table:style-name="ce7" table:formula="of:=IF(ISBLANK(['Nail-AC Magnetic Field'.B7]);&quot;&quot;;([.C7]-['Nail-AC Magnetic Field'.A7])^2)" office:value-type="float" office:value="0.000000000705473509620457" calcext:value-type="float">
            <text:p>7.05E-10</text:p>
          </table:table-cell>
        </table:table-row>
        <table:table-row table:style-name="ro1">
          <table:table-cell table:style-name="ce7" table:formula="of:=IF(ISBLANK(['Nail-AC Magnetic Field'.B8]);&quot;&quot;;LinearFitIntercept+['Nail-AC Magnetic Field'.B8]*LinearFitSlope)" office:value-type="float" office:value="-0.001146181" calcext:value-type="float">
            <text:p>-1.15E-03</text:p>
          </table:table-cell>
          <table:table-cell table:style-name="ce7" table:formula="of:=IF(ISBLANK(['Nail-AC Magnetic Field'.B8]);&quot;&quot;;(['Nail-AC Magnetic Field'.A8]-[.A8])^2)" office:value-type="float" office:value="0.000000018545264761" calcext:value-type="float">
            <text:p>1.85E-08</text:p>
          </table:table-cell>
          <table:table-cell table:style-name="ce7" table:formula="of:=IF(ISBLANK(['Nail-AC Magnetic Field'.B8]);&quot;&quot;;PolyFit0+(['Nail-AC Magnetic Field'.B8]^2)*PolyFit1)" office:value-type="float" office:value="-0.0009736440303" calcext:value-type="float">
            <text:p>-9.74E-04</text:p>
          </table:table-cell>
          <table:table-cell table:style-name="ce7" table:formula="of:=IF(ISBLANK(['Nail-AC Magnetic Field'.B8]);&quot;&quot;;([.C8]-['Nail-AC Magnetic Field'.A8])^2)" office:value-type="float" office:value="0.00000000132175653282731" calcext:value-type="float">
            <text:p>1.32E-09</text:p>
          </table:table-cell>
        </table:table-row>
        <table:table-row table:style-name="ro1">
          <table:table-cell table:style-name="ce7" table:formula="of:=IF(ISBLANK(['Nail-AC Magnetic Field'.B9]);&quot;&quot;;LinearFitIntercept+['Nail-AC Magnetic Field'.B9]*LinearFitSlope)" office:value-type="float" office:value="-0.001311207" calcext:value-type="float">
            <text:p>-1.31E-03</text:p>
          </table:table-cell>
          <table:table-cell table:style-name="ce7" table:formula="of:=IF(ISBLANK(['Nail-AC Magnetic Field'.B9]);&quot;&quot;;(['Nail-AC Magnetic Field'.A9]-[.A9])^2)" office:value-type="float" office:value="0.000000000973876848999993" calcext:value-type="float">
            <text:p>9.74E-10</text:p>
          </table:table-cell>
          <table:table-cell table:style-name="ce7" table:formula="of:=IF(ISBLANK(['Nail-AC Magnetic Field'.B9]);&quot;&quot;;PolyFit0+(['Nail-AC Magnetic Field'.B9]^2)*PolyFit1)" office:value-type="float" office:value="-0.0012324344727" calcext:value-type="float">
            <text:p>-1.23E-03</text:p>
          </table:table-cell>
          <table:table-cell table:style-name="ce7" table:formula="of:=IF(ISBLANK(['Nail-AC Magnetic Field'.B9]);&quot;&quot;;([.C9]-['Nail-AC Magnetic Field'.A9])^2)" office:value-type="float" office:value="0.00000000226247938732706" calcext:value-type="float">
            <text:p>2.26E-09</text:p>
          </table:table-cell>
        </table:table-row>
        <table:table-row table:style-name="ro1">
          <table:table-cell table:style-name="ce7" table:formula="of:=IF(ISBLANK(['Nail-AC Magnetic Field'.B10]);&quot;&quot;;LinearFitIntercept+['Nail-AC Magnetic Field'.B10]*LinearFitSlope)" office:value-type="float" office:value="-0.001500758" calcext:value-type="float">
            <text:p>-1.50E-03</text:p>
          </table:table-cell>
          <table:table-cell table:style-name="ce7" table:formula="of:=IF(ISBLANK(['Nail-AC Magnetic Field'.B10]);&quot;&quot;;(['Nail-AC Magnetic Field'.A10]-[.A10])^2)" office:value-type="float" office:value="0.000000007964134564" calcext:value-type="float">
            <text:p>7.96E-09</text:p>
          </table:table-cell>
          <table:table-cell table:style-name="ce7" table:formula="of:=IF(ISBLANK(['Nail-AC Magnetic Field'.B10]);&quot;&quot;;PolyFit0+(['Nail-AC Magnetic Field'.B10]^2)*PolyFit1)" office:value-type="float" office:value="-0.0015653234172" calcext:value-type="float">
            <text:p>-1.57E-03</text:p>
          </table:table-cell>
          <table:table-cell table:style-name="ce7" table:formula="of:=IF(ISBLANK(['Nail-AC Magnetic Field'.B10]);&quot;&quot;;([.C10]-['Nail-AC Magnetic Field'.A10])^2)" office:value-type="float" office:value="0.000000000608933738685248" calcext:value-type="float">
            <text:p>6.09E-10</text:p>
          </table:table-cell>
        </table:table-row>
        <table:table-row table:style-name="ro1">
          <table:table-cell table:style-name="ce7" table:formula="of:=IF(ISBLANK(['Nail-AC Magnetic Field'.B11]);&quot;&quot;;LinearFitIntercept+['Nail-AC Magnetic Field'.B11]*LinearFitSlope)" office:value-type="float" office:value="-0.001659898" calcext:value-type="float">
            <text:p>-1.66E-03</text:p>
          </table:table-cell>
          <table:table-cell table:style-name="ce7" table:formula="of:=IF(ISBLANK(['Nail-AC Magnetic Field'.B11]);&quot;&quot;;(['Nail-AC Magnetic Field'.A11]-[.A11])^2)" office:value-type="float" office:value="0.0000000625510104040001" calcext:value-type="float">
            <text:p>6.26E-08</text:p>
          </table:table-cell>
          <table:table-cell table:style-name="ce7" table:formula="of:=IF(ISBLANK(['Nail-AC Magnetic Field'.B11]);&quot;&quot;;PolyFit0+(['Nail-AC Magnetic Field'.B11]^2)*PolyFit1)" office:value-type="float" office:value="-0.0018742290492" calcext:value-type="float">
            <text:p>-1.87E-03</text:p>
          </table:table-cell>
          <table:table-cell table:style-name="ce7" table:formula="of:=IF(ISBLANK(['Nail-AC Magnetic Field'.B11]);&quot;&quot;;([.C11]-['Nail-AC Magnetic Field'.A11])^2)" office:value-type="float" office:value="0.00000000127956092113604" calcext:value-type="float">
            <text:p>1.28E-09</text:p>
          </table:table-cell>
        </table:table-row>
        <table:table-row table:style-name="ro1">
          <table:table-cell table:style-name="ce7" table:formula="of:=IF(ISBLANK(['Nail-AC Magnetic Field'.B12]);&quot;&quot;;LinearFitIntercept+['Nail-AC Magnetic Field'.B12]*LinearFitSlope)">
            <text:p/>
          </table:table-cell>
          <table:table-cell table:style-name="ce7" table:formula="of:=IF(ISBLANK(['Nail-AC Magnetic Field'.B12]);&quot;&quot;;(['Nail-AC Magnetic Field'.A12]-[.A12])^2)">
            <text:p/>
          </table:table-cell>
          <table:table-cell table:style-name="ce7" table:formula="of:=IF(ISBLANK(['Nail-AC Magnetic Field'.B12]);&quot;&quot;;PolyFit0+(['Nail-AC Magnetic Field'.B12]^2)*PolyFit1)">
            <text:p/>
          </table:table-cell>
          <table:table-cell table:style-name="ce7" table:formula="of:=IF(ISBLANK(['Nail-AC Magnetic Field'.B12]);&quot;&quot;;([.C12]-['Nail-AC Magnetic Field'.A12])^2)">
            <text:p/>
          </table:table-cell>
        </table:table-row>
        <table:table-row table:style-name="ro1">
          <table:table-cell table:style-name="ce7" table:formula="of:=IF(ISBLANK(['Nail-AC Magnetic Field'.B13]);&quot;&quot;;LinearFitIntercept+['Nail-AC Magnetic Field'.B13]*LinearFitSlope)">
            <text:p/>
          </table:table-cell>
          <table:table-cell table:style-name="ce7" table:formula="of:=IF(ISBLANK(['Nail-AC Magnetic Field'.B13]);&quot;&quot;;(['Nail-AC Magnetic Field'.A13]-[.A13])^2)">
            <text:p/>
          </table:table-cell>
          <table:table-cell table:style-name="ce7" table:formula="of:=IF(ISBLANK(['Nail-AC Magnetic Field'.B13]);&quot;&quot;;PolyFit0+(['Nail-AC Magnetic Field'.B13]^2)*PolyFit1)">
            <text:p/>
          </table:table-cell>
          <table:table-cell table:style-name="ce7" table:formula="of:=IF(ISBLANK(['Nail-AC Magnetic Field'.B13]);&quot;&quot;;([.C13]-['Nail-AC Magnetic Field'.A13])^2)">
            <text:p/>
          </table:table-cell>
        </table:table-row>
        <table:table-row table:style-name="ro1">
          <table:table-cell table:style-name="ce7" table:formula="of:=IF(ISBLANK(['Nail-AC Magnetic Field'.B14]);&quot;&quot;;LinearFitIntercept+['Nail-AC Magnetic Field'.B14]*LinearFitSlope)">
            <text:p/>
          </table:table-cell>
          <table:table-cell table:style-name="ce7" table:formula="of:=IF(ISBLANK(['Nail-AC Magnetic Field'.B14]);&quot;&quot;;(['Nail-AC Magnetic Field'.A14]-[.A14])^2)">
            <text:p/>
          </table:table-cell>
          <table:table-cell table:style-name="ce7" table:formula="of:=IF(ISBLANK(['Nail-AC Magnetic Field'.B14]);&quot;&quot;;PolyFit0+(['Nail-AC Magnetic Field'.B14]^2)*PolyFit1)">
            <text:p/>
          </table:table-cell>
          <table:table-cell table:style-name="ce7" table:formula="of:=IF(ISBLANK(['Nail-AC Magnetic Field'.B14]);&quot;&quot;;([.C14]-['Nail-AC Magnetic Field'.A14])^2)">
            <text:p/>
          </table:table-cell>
        </table:table-row>
        <table:table-row table:style-name="ro1">
          <table:table-cell table:style-name="ce7" table:formula="of:=IF(ISBLANK(['Nail-AC Magnetic Field'.B15]);&quot;&quot;;LinearFitIntercept+['Nail-AC Magnetic Field'.B15]*LinearFitSlope)">
            <text:p/>
          </table:table-cell>
          <table:table-cell table:style-name="ce7" table:formula="of:=IF(ISBLANK(['Nail-AC Magnetic Field'.B15]);&quot;&quot;;(['Nail-AC Magnetic Field'.A15]-[.A15])^2)">
            <text:p/>
          </table:table-cell>
          <table:table-cell table:style-name="ce7" table:formula="of:=IF(ISBLANK(['Nail-AC Magnetic Field'.B15]);&quot;&quot;;PolyFit0+(['Nail-AC Magnetic Field'.B15]^2)*PolyFit1)">
            <text:p/>
          </table:table-cell>
          <table:table-cell table:style-name="ce7" table:formula="of:=IF(ISBLANK(['Nail-AC Magnetic Field'.B15]);&quot;&quot;;([.C15]-['Nail-AC Magnetic Field'.A15])^2)">
            <text:p/>
          </table:table-cell>
        </table:table-row>
        <table:table-row table:style-name="ro1">
          <table:table-cell table:style-name="ce7" table:formula="of:=IF(ISBLANK(['Nail-AC Magnetic Field'.B16]);&quot;&quot;;LinearFitIntercept+['Nail-AC Magnetic Field'.B16]*LinearFitSlope)">
            <text:p/>
          </table:table-cell>
          <table:table-cell table:style-name="ce7" table:formula="of:=IF(ISBLANK(['Nail-AC Magnetic Field'.B16]);&quot;&quot;;(['Nail-AC Magnetic Field'.A16]-[.A16])^2)">
            <text:p/>
          </table:table-cell>
          <table:table-cell table:style-name="ce7" table:formula="of:=IF(ISBLANK(['Nail-AC Magnetic Field'.B16]);&quot;&quot;;PolyFit0+(['Nail-AC Magnetic Field'.B16]^2)*PolyFit1)">
            <text:p/>
          </table:table-cell>
          <table:table-cell table:style-name="ce7" table:formula="of:=IF(ISBLANK(['Nail-AC Magnetic Field'.B16]);&quot;&quot;;([.C16]-['Nail-AC Magnetic Field'.A16])^2)">
            <text:p/>
          </table:table-cell>
        </table:table-row>
        <table:table-row table:style-name="ro1">
          <table:table-cell table:style-name="ce7" table:formula="of:=IF(ISBLANK(['Nail-AC Magnetic Field'.B17]);&quot;&quot;;LinearFitIntercept+['Nail-AC Magnetic Field'.B17]*LinearFitSlope)">
            <text:p/>
          </table:table-cell>
          <table:table-cell table:style-name="ce7" table:formula="of:=IF(ISBLANK(['Nail-AC Magnetic Field'.B17]);&quot;&quot;;(['Nail-AC Magnetic Field'.A17]-[.A17])^2)">
            <text:p/>
          </table:table-cell>
          <table:table-cell table:style-name="ce7" table:formula="of:=IF(ISBLANK(['Nail-AC Magnetic Field'.B17]);&quot;&quot;;PolyFit0+(['Nail-AC Magnetic Field'.B17]^2)*PolyFit1)">
            <text:p/>
          </table:table-cell>
          <table:table-cell table:style-name="ce7" table:formula="of:=IF(ISBLANK(['Nail-AC Magnetic Field'.B17]);&quot;&quot;;([.C17]-['Nail-AC Magnetic Field'.A17])^2)">
            <text:p/>
          </table:table-cell>
        </table:table-row>
        <table:table-row table:style-name="ro1">
          <table:table-cell table:style-name="ce7" table:formula="of:=IF(ISBLANK(['Nail-AC Magnetic Field'.B18]);&quot;&quot;;LinearFitIntercept+['Nail-AC Magnetic Field'.B18]*LinearFitSlope)">
            <text:p/>
          </table:table-cell>
          <table:table-cell table:style-name="ce7" table:formula="of:=IF(ISBLANK(['Nail-AC Magnetic Field'.B18]);&quot;&quot;;(['Nail-AC Magnetic Field'.A18]-[.A18])^2)">
            <text:p/>
          </table:table-cell>
          <table:table-cell table:style-name="ce7" table:formula="of:=IF(ISBLANK(['Nail-AC Magnetic Field'.B18]);&quot;&quot;;PolyFit0+(['Nail-AC Magnetic Field'.B18]^2)*PolyFit1)">
            <text:p/>
          </table:table-cell>
          <table:table-cell table:style-name="ce7" table:formula="of:=IF(ISBLANK(['Nail-AC Magnetic Field'.B18]);&quot;&quot;;([.C18]-['Nail-AC Magnetic Field'.A18])^2)">
            <text:p/>
          </table:table-cell>
        </table:table-row>
        <table:table-row table:style-name="ro1">
          <table:table-cell table:style-name="ce7" table:formula="of:=IF(ISBLANK(['Nail-AC Magnetic Field'.B19]);&quot;&quot;;LinearFitIntercept+['Nail-AC Magnetic Field'.B19]*LinearFitSlope)">
            <text:p/>
          </table:table-cell>
          <table:table-cell table:style-name="ce7" table:formula="of:=IF(ISBLANK(['Nail-AC Magnetic Field'.B19]);&quot;&quot;;(['Nail-AC Magnetic Field'.A19]-[.A19])^2)">
            <text:p/>
          </table:table-cell>
          <table:table-cell table:style-name="ce7" table:formula="of:=IF(ISBLANK(['Nail-AC Magnetic Field'.B19]);&quot;&quot;;PolyFit0+(['Nail-AC Magnetic Field'.B19]^2)*PolyFit1)">
            <text:p/>
          </table:table-cell>
          <table:table-cell table:style-name="ce7" table:formula="of:=IF(ISBLANK(['Nail-AC Magnetic Field'.B19]);&quot;&quot;;([.C19]-['Nail-AC Magnetic Field'.A19])^2)">
            <text:p/>
          </table:table-cell>
        </table:table-row>
        <table:table-row table:style-name="ro1">
          <table:table-cell table:style-name="ce7" table:formula="of:=IF(ISBLANK(['Nail-AC Magnetic Field'.B20]);&quot;&quot;;LinearFitIntercept+['Nail-AC Magnetic Field'.B20]*LinearFitSlope)">
            <text:p/>
          </table:table-cell>
          <table:table-cell table:style-name="ce7" table:formula="of:=IF(ISBLANK(['Nail-AC Magnetic Field'.B20]);&quot;&quot;;(['Nail-AC Magnetic Field'.A20]-[.A20])^2)">
            <text:p/>
          </table:table-cell>
          <table:table-cell table:style-name="ce7" table:formula="of:=IF(ISBLANK(['Nail-AC Magnetic Field'.B20]);&quot;&quot;;PolyFit0+(['Nail-AC Magnetic Field'.B20]^2)*PolyFit1)">
            <text:p/>
          </table:table-cell>
          <table:table-cell table:style-name="ce7" table:formula="of:=IF(ISBLANK(['Nail-AC Magnetic Field'.B20]);&quot;&quot;;([.C20]-['Nail-AC Magnetic Field'.A20])^2)">
            <text:p/>
          </table:table-cell>
        </table:table-row>
        <table:table-row table:style-name="ro1">
          <table:table-cell table:style-name="ce7" table:formula="of:=IF(ISBLANK(['Nail-AC Magnetic Field'.B21]);&quot;&quot;;LinearFitIntercept+['Nail-AC Magnetic Field'.B21]*LinearFitSlope)">
            <text:p/>
          </table:table-cell>
          <table:table-cell table:style-name="ce7" table:formula="of:=IF(ISBLANK(['Nail-AC Magnetic Field'.B21]);&quot;&quot;;(['Nail-AC Magnetic Field'.A21]-[.A21])^2)">
            <text:p/>
          </table:table-cell>
          <table:table-cell table:style-name="ce7" table:formula="of:=IF(ISBLANK(['Nail-AC Magnetic Field'.B21]);&quot;&quot;;PolyFit0+(['Nail-AC Magnetic Field'.B21]^2)*PolyFit1)">
            <text:p/>
          </table:table-cell>
          <table:table-cell table:style-name="ce7" table:formula="of:=IF(ISBLANK(['Nail-AC Magnetic Field'.B21]);&quot;&quot;;([.C21]-['Nail-AC Magnetic Field'.A21])^2)">
            <text:p/>
          </table:table-cell>
        </table:table-row>
        <table:table-row table:style-name="ro1">
          <table:table-cell table:style-name="ce7" table:formula="of:=IF(ISBLANK(['Nail-AC Magnetic Field'.B22]);&quot;&quot;;LinearFitIntercept+['Nail-AC Magnetic Field'.B22]*LinearFitSlope)">
            <text:p/>
          </table:table-cell>
          <table:table-cell table:style-name="ce7" table:formula="of:=IF(ISBLANK(['Nail-AC Magnetic Field'.B22]);&quot;&quot;;(['Nail-AC Magnetic Field'.A22]-[.A22])^2)">
            <text:p/>
          </table:table-cell>
          <table:table-cell table:style-name="ce7" table:formula="of:=IF(ISBLANK(['Nail-AC Magnetic Field'.B22]);&quot;&quot;;PolyFit0+(['Nail-AC Magnetic Field'.B22]^2)*PolyFit1)">
            <text:p/>
          </table:table-cell>
          <table:table-cell table:style-name="ce7" table:formula="of:=IF(ISBLANK(['Nail-AC Magnetic Field'.B22]);&quot;&quot;;([.C22]-['Nail-AC Magnetic Field'.A22])^2)">
            <text:p/>
          </table:table-cell>
        </table:table-row>
        <table:table-row table:style-name="ro1">
          <table:table-cell table:style-name="ce7" table:formula="of:=IF(ISBLANK(['Nail-AC Magnetic Field'.B23]);&quot;&quot;;LinearFitIntercept+['Nail-AC Magnetic Field'.B23]*LinearFitSlope)">
            <text:p/>
          </table:table-cell>
          <table:table-cell table:style-name="ce7" table:formula="of:=IF(ISBLANK(['Nail-AC Magnetic Field'.B23]);&quot;&quot;;(['Nail-AC Magnetic Field'.A23]-[.A23])^2)">
            <text:p/>
          </table:table-cell>
          <table:table-cell table:style-name="ce7" table:formula="of:=IF(ISBLANK(['Nail-AC Magnetic Field'.B23]);&quot;&quot;;PolyFit0+(['Nail-AC Magnetic Field'.B23]^2)*PolyFit1)">
            <text:p/>
          </table:table-cell>
          <table:table-cell table:style-name="ce7" table:formula="of:=IF(ISBLANK(['Nail-AC Magnetic Field'.B23]);&quot;&quot;;([.C23]-['Nail-AC Magnetic Field'.A23])^2)">
            <text:p/>
          </table:table-cell>
        </table:table-row>
        <table:table-row table:style-name="ro1">
          <table:table-cell table:style-name="ce7" table:formula="of:=IF(ISBLANK(['Nail-AC Magnetic Field'.B24]);&quot;&quot;;LinearFitIntercept+['Nail-AC Magnetic Field'.B24]*LinearFitSlope)">
            <text:p/>
          </table:table-cell>
          <table:table-cell table:style-name="ce7" table:formula="of:=IF(ISBLANK(['Nail-AC Magnetic Field'.B24]);&quot;&quot;;(['Nail-AC Magnetic Field'.A24]-[.A24])^2)">
            <text:p/>
          </table:table-cell>
          <table:table-cell table:style-name="ce7" table:formula="of:=IF(ISBLANK(['Nail-AC Magnetic Field'.B24]);&quot;&quot;;PolyFit0+(['Nail-AC Magnetic Field'.B24]^2)*PolyFit1)">
            <text:p/>
          </table:table-cell>
          <table:table-cell table:style-name="ce7" table:formula="of:=IF(ISBLANK(['Nail-AC Magnetic Field'.B24]);&quot;&quot;;([.C24]-['Nail-AC Magnetic Field'.A24])^2)">
            <text:p/>
          </table:table-cell>
        </table:table-row>
        <table:table-row table:style-name="ro1">
          <table:table-cell table:style-name="ce7" table:formula="of:=IF(ISBLANK(['Nail-AC Magnetic Field'.B25]);&quot;&quot;;LinearFitIntercept+['Nail-AC Magnetic Field'.B25]*LinearFitSlope)">
            <text:p/>
          </table:table-cell>
          <table:table-cell table:style-name="ce7" table:formula="of:=IF(ISBLANK(['Nail-AC Magnetic Field'.B25]);&quot;&quot;;(['Nail-AC Magnetic Field'.A25]-[.A25])^2)">
            <text:p/>
          </table:table-cell>
          <table:table-cell table:style-name="ce7" table:formula="of:=IF(ISBLANK(['Nail-AC Magnetic Field'.B25]);&quot;&quot;;PolyFit0+(['Nail-AC Magnetic Field'.B25]^2)*PolyFit1)">
            <text:p/>
          </table:table-cell>
          <table:table-cell table:style-name="ce7" table:formula="of:=IF(ISBLANK(['Nail-AC Magnetic Field'.B25]);&quot;&quot;;([.C25]-['Nail-AC Magnetic Field'.A25])^2)">
            <text:p/>
          </table:table-cell>
        </table:table-row>
        <table:table-row table:style-name="ro1">
          <table:table-cell table:style-name="ce7" table:formula="of:=IF(ISBLANK(['Nail-AC Magnetic Field'.B26]);&quot;&quot;;LinearFitIntercept+['Nail-AC Magnetic Field'.B26]*LinearFitSlope)">
            <text:p/>
          </table:table-cell>
          <table:table-cell table:style-name="ce7" table:formula="of:=IF(ISBLANK(['Nail-AC Magnetic Field'.B26]);&quot;&quot;;(['Nail-AC Magnetic Field'.A26]-[.A26])^2)">
            <text:p/>
          </table:table-cell>
          <table:table-cell table:style-name="ce7" table:formula="of:=IF(ISBLANK(['Nail-AC Magnetic Field'.B26]);&quot;&quot;;PolyFit0+(['Nail-AC Magnetic Field'.B26]^2)*PolyFit1)">
            <text:p/>
          </table:table-cell>
          <table:table-cell table:style-name="ce7" table:formula="of:=IF(ISBLANK(['Nail-AC Magnetic Field'.B26]);&quot;&quot;;([.C26]-['Nail-AC Magnetic Field'.A26])^2)">
            <text:p/>
          </table:table-cell>
        </table:table-row>
        <table:table-row table:style-name="ro1">
          <table:table-cell table:style-name="ce7" table:formula="of:=IF(ISBLANK(['Nail-AC Magnetic Field'.B27]);&quot;&quot;;LinearFitIntercept+['Nail-AC Magnetic Field'.B27]*LinearFitSlope)">
            <text:p/>
          </table:table-cell>
          <table:table-cell table:style-name="ce7" table:formula="of:=IF(ISBLANK(['Nail-AC Magnetic Field'.B27]);&quot;&quot;;(['Nail-AC Magnetic Field'.A27]-[.A27])^2)">
            <text:p/>
          </table:table-cell>
          <table:table-cell table:style-name="ce7" table:formula="of:=IF(ISBLANK(['Nail-AC Magnetic Field'.B27]);&quot;&quot;;PolyFit0+(['Nail-AC Magnetic Field'.B27]^2)*PolyFit1)">
            <text:p/>
          </table:table-cell>
          <table:table-cell table:style-name="ce7" table:formula="of:=IF(ISBLANK(['Nail-AC Magnetic Field'.B27]);&quot;&quot;;([.C27]-['Nail-AC Magnetic Field'.A27])^2)">
            <text:p/>
          </table:table-cell>
        </table:table-row>
        <table:table-row table:style-name="ro1">
          <table:table-cell table:style-name="ce7" table:formula="of:=IF(ISBLANK(['Nail-AC Magnetic Field'.B28]);&quot;&quot;;LinearFitIntercept+['Nail-AC Magnetic Field'.B28]*LinearFitSlope)">
            <text:p/>
          </table:table-cell>
          <table:table-cell table:style-name="ce7" table:formula="of:=IF(ISBLANK(['Nail-AC Magnetic Field'.B28]);&quot;&quot;;(['Nail-AC Magnetic Field'.A28]-[.A28])^2)">
            <text:p/>
          </table:table-cell>
          <table:table-cell table:style-name="ce7" table:formula="of:=IF(ISBLANK(['Nail-AC Magnetic Field'.B28]);&quot;&quot;;PolyFit0+(['Nail-AC Magnetic Field'.B28]^2)*PolyFit1)">
            <text:p/>
          </table:table-cell>
          <table:table-cell table:style-name="ce7" table:formula="of:=IF(ISBLANK(['Nail-AC Magnetic Field'.B28]);&quot;&quot;;([.C28]-['Nail-AC Magnetic Field'.A28])^2)">
            <text:p/>
          </table:table-cell>
        </table:table-row>
        <table:table-row table:style-name="ro1">
          <table:table-cell table:style-name="ce7" table:formula="of:=IF(ISBLANK(['Nail-AC Magnetic Field'.B29]);&quot;&quot;;LinearFitIntercept+['Nail-AC Magnetic Field'.B29]*LinearFitSlope)">
            <text:p/>
          </table:table-cell>
          <table:table-cell table:style-name="ce7" table:formula="of:=IF(ISBLANK(['Nail-AC Magnetic Field'.B29]);&quot;&quot;;(['Nail-AC Magnetic Field'.A29]-[.A29])^2)">
            <text:p/>
          </table:table-cell>
          <table:table-cell table:style-name="ce7" table:formula="of:=IF(ISBLANK(['Nail-AC Magnetic Field'.B29]);&quot;&quot;;PolyFit0+(['Nail-AC Magnetic Field'.B29]^2)*PolyFit1)">
            <text:p/>
          </table:table-cell>
          <table:table-cell table:style-name="ce7" table:formula="of:=IF(ISBLANK(['Nail-AC Magnetic Field'.B29]);&quot;&quot;;([.C29]-['Nail-AC Magnetic Field'.A29])^2)">
            <text:p/>
          </table:table-cell>
        </table:table-row>
        <table:table-row table:style-name="ro1">
          <table:table-cell table:style-name="ce7" table:formula="of:=IF(ISBLANK(['Nail-AC Magnetic Field'.B30]);&quot;&quot;;LinearFitIntercept+['Nail-AC Magnetic Field'.B30]*LinearFitSlope)">
            <text:p/>
          </table:table-cell>
          <table:table-cell table:style-name="ce7" table:formula="of:=IF(ISBLANK(['Nail-AC Magnetic Field'.B30]);&quot;&quot;;(['Nail-AC Magnetic Field'.A30]-[.A30])^2)">
            <text:p/>
          </table:table-cell>
          <table:table-cell table:style-name="ce7" table:formula="of:=IF(ISBLANK(['Nail-AC Magnetic Field'.B30]);&quot;&quot;;PolyFit0+(['Nail-AC Magnetic Field'.B30]^2)*PolyFit1)">
            <text:p/>
          </table:table-cell>
          <table:table-cell table:style-name="ce7" table:formula="of:=IF(ISBLANK(['Nail-AC Magnetic Field'.B30]);&quot;&quot;;([.C30]-['Nail-AC Magnetic Field'.A30])^2)">
            <text:p/>
          </table:table-cell>
        </table:table-row>
        <table:table-row table:style-name="ro1">
          <table:table-cell table:style-name="ce7" table:formula="of:=IF(ISBLANK(['Nail-AC Magnetic Field'.B31]);&quot;&quot;;LinearFitIntercept+['Nail-AC Magnetic Field'.B31]*LinearFitSlope)">
            <text:p/>
          </table:table-cell>
          <table:table-cell table:style-name="ce7" table:formula="of:=IF(ISBLANK(['Nail-AC Magnetic Field'.B31]);&quot;&quot;;(['Nail-AC Magnetic Field'.A31]-[.A31])^2)">
            <text:p/>
          </table:table-cell>
          <table:table-cell table:style-name="ce7" table:formula="of:=IF(ISBLANK(['Nail-AC Magnetic Field'.B31]);&quot;&quot;;PolyFit0+(['Nail-AC Magnetic Field'.B31]^2)*PolyFit1)">
            <text:p/>
          </table:table-cell>
          <table:table-cell table:style-name="ce7" table:formula="of:=IF(ISBLANK(['Nail-AC Magnetic Field'.B31]);&quot;&quot;;([.C31]-['Nail-AC Magnetic Field'.A31])^2)">
            <text:p/>
          </table:table-cell>
        </table:table-row>
        <table:table-row table:style-name="ro1">
          <table:table-cell table:style-name="ce7" table:formula="of:=IF(ISBLANK(['Nail-AC Magnetic Field'.B32]);&quot;&quot;;LinearFitIntercept+['Nail-AC Magnetic Field'.B32]*LinearFitSlope)">
            <text:p/>
          </table:table-cell>
          <table:table-cell table:style-name="ce7" table:formula="of:=IF(ISBLANK(['Nail-AC Magnetic Field'.B32]);&quot;&quot;;(['Nail-AC Magnetic Field'.A32]-[.A32])^2)">
            <text:p/>
          </table:table-cell>
          <table:table-cell table:style-name="ce7" table:formula="of:=IF(ISBLANK(['Nail-AC Magnetic Field'.B32]);&quot;&quot;;PolyFit0+(['Nail-AC Magnetic Field'.B32]^2)*PolyFit1)">
            <text:p/>
          </table:table-cell>
          <table:table-cell table:style-name="ce7" table:formula="of:=IF(ISBLANK(['Nail-AC Magnetic Field'.B32]);&quot;&quot;;([.C32]-['Nail-AC Magnetic Field'.A32])^2)">
            <text:p/>
          </table:table-cell>
        </table:table-row>
        <table:table-row table:style-name="ro1">
          <table:table-cell table:style-name="ce7" table:formula="of:=IF(ISBLANK(['Nail-AC Magnetic Field'.B33]);&quot;&quot;;LinearFitIntercept+['Nail-AC Magnetic Field'.B33]*LinearFitSlope)">
            <text:p/>
          </table:table-cell>
          <table:table-cell table:style-name="ce7" table:formula="of:=IF(ISBLANK(['Nail-AC Magnetic Field'.B33]);&quot;&quot;;(['Nail-AC Magnetic Field'.A33]-[.A33])^2)">
            <text:p/>
          </table:table-cell>
          <table:table-cell table:style-name="ce7" table:formula="of:=IF(ISBLANK(['Nail-AC Magnetic Field'.B33]);&quot;&quot;;PolyFit0+(['Nail-AC Magnetic Field'.B33]^2)*PolyFit1)">
            <text:p/>
          </table:table-cell>
          <table:table-cell table:style-name="ce7" table:formula="of:=IF(ISBLANK(['Nail-AC Magnetic Field'.B33]);&quot;&quot;;([.C33]-['Nail-AC Magnetic Field'.A33])^2)">
            <text:p/>
          </table:table-cell>
        </table:table-row>
        <table:table-row table:style-name="ro1">
          <table:table-cell table:style-name="ce7" table:formula="of:=IF(ISBLANK(['Nail-AC Magnetic Field'.B34]);&quot;&quot;;LinearFitIntercept+['Nail-AC Magnetic Field'.B34]*LinearFitSlope)">
            <text:p/>
          </table:table-cell>
          <table:table-cell table:style-name="ce7" table:formula="of:=IF(ISBLANK(['Nail-AC Magnetic Field'.B34]);&quot;&quot;;(['Nail-AC Magnetic Field'.A34]-[.A34])^2)">
            <text:p/>
          </table:table-cell>
          <table:table-cell table:style-name="ce7" table:formula="of:=IF(ISBLANK(['Nail-AC Magnetic Field'.B34]);&quot;&quot;;PolyFit0+(['Nail-AC Magnetic Field'.B34]^2)*PolyFit1)">
            <text:p/>
          </table:table-cell>
          <table:table-cell table:style-name="ce7" table:formula="of:=IF(ISBLANK(['Nail-AC Magnetic Field'.B34]);&quot;&quot;;([.C34]-['Nail-AC Magnetic Field'.A34])^2)">
            <text:p/>
          </table:table-cell>
        </table:table-row>
        <table:table-row table:style-name="ro1">
          <table:table-cell table:style-name="ce7" table:formula="of:=IF(ISBLANK(['Nail-AC Magnetic Field'.B35]);&quot;&quot;;LinearFitIntercept+['Nail-AC Magnetic Field'.B35]*LinearFitSlope)">
            <text:p/>
          </table:table-cell>
          <table:table-cell table:style-name="ce7" table:formula="of:=IF(ISBLANK(['Nail-AC Magnetic Field'.B35]);&quot;&quot;;(['Nail-AC Magnetic Field'.A35]-[.A35])^2)">
            <text:p/>
          </table:table-cell>
          <table:table-cell table:style-name="ce7" table:formula="of:=IF(ISBLANK(['Nail-AC Magnetic Field'.B35]);&quot;&quot;;PolyFit0+(['Nail-AC Magnetic Field'.B35]^2)*PolyFit1)">
            <text:p/>
          </table:table-cell>
          <table:table-cell table:style-name="ce7" table:formula="of:=IF(ISBLANK(['Nail-AC Magnetic Field'.B35]);&quot;&quot;;([.C35]-['Nail-AC Magnetic Field'.A35])^2)">
            <text:p/>
          </table:table-cell>
        </table:table-row>
        <table:table-row table:style-name="ro1">
          <table:table-cell table:style-name="ce7" table:formula="of:=IF(ISBLANK(['Nail-AC Magnetic Field'.B36]);&quot;&quot;;LinearFitIntercept+['Nail-AC Magnetic Field'.B36]*LinearFitSlope)">
            <text:p/>
          </table:table-cell>
          <table:table-cell table:style-name="ce7" table:formula="of:=IF(ISBLANK(['Nail-AC Magnetic Field'.B36]);&quot;&quot;;(['Nail-AC Magnetic Field'.A36]-[.A36])^2)">
            <text:p/>
          </table:table-cell>
          <table:table-cell table:style-name="ce7" table:formula="of:=IF(ISBLANK(['Nail-AC Magnetic Field'.B36]);&quot;&quot;;PolyFit0+(['Nail-AC Magnetic Field'.B36]^2)*PolyFit1)">
            <text:p/>
          </table:table-cell>
          <table:table-cell table:style-name="ce7" table:formula="of:=IF(ISBLANK(['Nail-AC Magnetic Field'.B36]);&quot;&quot;;([.C36]-['Nail-AC Magnetic Field'.A36])^2)">
            <text:p/>
          </table:table-cell>
        </table:table-row>
        <table:table-row table:style-name="ro1">
          <table:table-cell table:style-name="ce7" table:formula="of:=IF(ISBLANK(['Nail-AC Magnetic Field'.B37]);&quot;&quot;;LinearFitIntercept+['Nail-AC Magnetic Field'.B37]*LinearFitSlope)">
            <text:p/>
          </table:table-cell>
          <table:table-cell table:style-name="ce7" table:formula="of:=IF(ISBLANK(['Nail-AC Magnetic Field'.B37]);&quot;&quot;;(['Nail-AC Magnetic Field'.A37]-[.A37])^2)">
            <text:p/>
          </table:table-cell>
          <table:table-cell table:style-name="ce7" table:formula="of:=IF(ISBLANK(['Nail-AC Magnetic Field'.B37]);&quot;&quot;;PolyFit0+(['Nail-AC Magnetic Field'.B37]^2)*PolyFit1)">
            <text:p/>
          </table:table-cell>
          <table:table-cell table:style-name="ce7" table:formula="of:=IF(ISBLANK(['Nail-AC Magnetic Field'.B37]);&quot;&quot;;([.C37]-['Nail-AC Magnetic Field'.A37])^2)">
            <text:p/>
          </table:table-cell>
        </table:table-row>
        <table:table-row table:style-name="ro1">
          <table:table-cell table:style-name="ce7" table:formula="of:=IF(ISBLANK(['Nail-AC Magnetic Field'.B38]);&quot;&quot;;LinearFitIntercept+['Nail-AC Magnetic Field'.B38]*LinearFitSlope)">
            <text:p/>
          </table:table-cell>
          <table:table-cell table:style-name="ce7" table:formula="of:=IF(ISBLANK(['Nail-AC Magnetic Field'.B38]);&quot;&quot;;(['Nail-AC Magnetic Field'.A38]-[.A38])^2)">
            <text:p/>
          </table:table-cell>
          <table:table-cell table:style-name="ce7" table:formula="of:=IF(ISBLANK(['Nail-AC Magnetic Field'.B38]);&quot;&quot;;PolyFit0+(['Nail-AC Magnetic Field'.B38]^2)*PolyFit1)">
            <text:p/>
          </table:table-cell>
          <table:table-cell table:style-name="ce7" table:formula="of:=IF(ISBLANK(['Nail-AC Magnetic Field'.B38]);&quot;&quot;;([.C38]-['Nail-AC Magnetic Field'.A38])^2)">
            <text:p/>
          </table:table-cell>
        </table:table-row>
        <table:table-row table:style-name="ro1">
          <table:table-cell table:style-name="ce7" table:formula="of:=IF(ISBLANK(['Nail-AC Magnetic Field'.B39]);&quot;&quot;;LinearFitIntercept+['Nail-AC Magnetic Field'.B39]*LinearFitSlope)">
            <text:p/>
          </table:table-cell>
          <table:table-cell table:style-name="ce7" table:formula="of:=IF(ISBLANK(['Nail-AC Magnetic Field'.B39]);&quot;&quot;;(['Nail-AC Magnetic Field'.A39]-[.A39])^2)">
            <text:p/>
          </table:table-cell>
          <table:table-cell table:style-name="ce7" table:formula="of:=IF(ISBLANK(['Nail-AC Magnetic Field'.B39]);&quot;&quot;;PolyFit0+(['Nail-AC Magnetic Field'.B39]^2)*PolyFit1)">
            <text:p/>
          </table:table-cell>
          <table:table-cell table:style-name="ce7" table:formula="of:=IF(ISBLANK(['Nail-AC Magnetic Field'.B39]);&quot;&quot;;([.C39]-['Nail-AC Magnetic Field'.A39])^2)">
            <text:p/>
          </table:table-cell>
        </table:table-row>
        <table:table-row table:style-name="ro1">
          <table:table-cell table:style-name="ce7" table:formula="of:=IF(ISBLANK(['Nail-AC Magnetic Field'.B40]);&quot;&quot;;LinearFitIntercept+['Nail-AC Magnetic Field'.B40]*LinearFitSlope)">
            <text:p/>
          </table:table-cell>
          <table:table-cell table:style-name="ce7" table:formula="of:=IF(ISBLANK(['Nail-AC Magnetic Field'.B40]);&quot;&quot;;(['Nail-AC Magnetic Field'.A40]-[.A40])^2)">
            <text:p/>
          </table:table-cell>
          <table:table-cell table:style-name="ce7" table:formula="of:=IF(ISBLANK(['Nail-AC Magnetic Field'.B40]);&quot;&quot;;PolyFit0+(['Nail-AC Magnetic Field'.B40]^2)*PolyFit1)">
            <text:p/>
          </table:table-cell>
          <table:table-cell table:style-name="ce7" table:formula="of:=IF(ISBLANK(['Nail-AC Magnetic Field'.B40]);&quot;&quot;;([.C40]-['Nail-AC Magnetic Field'.A40])^2)">
            <text:p/>
          </table:table-cell>
        </table:table-row>
        <table:table-row table:style-name="ro1">
          <table:table-cell table:style-name="ce7" table:formula="of:=IF(ISBLANK(['Nail-AC Magnetic Field'.B41]);&quot;&quot;;LinearFitIntercept+['Nail-AC Magnetic Field'.B41]*LinearFitSlope)">
            <text:p/>
          </table:table-cell>
          <table:table-cell table:style-name="ce7" table:formula="of:=IF(ISBLANK(['Nail-AC Magnetic Field'.B41]);&quot;&quot;;(['Nail-AC Magnetic Field'.A41]-[.A41])^2)">
            <text:p/>
          </table:table-cell>
          <table:table-cell table:style-name="ce7" table:formula="of:=IF(ISBLANK(['Nail-AC Magnetic Field'.B41]);&quot;&quot;;PolyFit0+(['Nail-AC Magnetic Field'.B41]^2)*PolyFit1)">
            <text:p/>
          </table:table-cell>
          <table:table-cell table:style-name="ce7" table:formula="of:=IF(ISBLANK(['Nail-AC Magnetic Field'.B41]);&quot;&quot;;([.C41]-['Nail-AC Magnetic Field'.A41])^2)">
            <text:p/>
          </table:table-cell>
        </table:table-row>
        <table:table-row table:style-name="ro1">
          <table:table-cell table:style-name="ce7" table:formula="of:=IF(ISBLANK(['Nail-AC Magnetic Field'.B42]);&quot;&quot;;LinearFitIntercept+['Nail-AC Magnetic Field'.B42]*LinearFitSlope)">
            <text:p/>
          </table:table-cell>
          <table:table-cell table:style-name="ce7" table:formula="of:=IF(ISBLANK(['Nail-AC Magnetic Field'.B42]);&quot;&quot;;(['Nail-AC Magnetic Field'.A42]-[.A42])^2)">
            <text:p/>
          </table:table-cell>
          <table:table-cell table:style-name="ce7" table:formula="of:=IF(ISBLANK(['Nail-AC Magnetic Field'.B42]);&quot;&quot;;PolyFit0+(['Nail-AC Magnetic Field'.B42]^2)*PolyFit1)">
            <text:p/>
          </table:table-cell>
          <table:table-cell table:style-name="ce7" table:formula="of:=IF(ISBLANK(['Nail-AC Magnetic Field'.B42]);&quot;&quot;;([.C42]-['Nail-AC Magnetic Field'.A42])^2)">
            <text:p/>
          </table:table-cell>
        </table:table-row>
        <table:table-row table:style-name="ro1">
          <table:table-cell table:style-name="ce7" table:formula="of:=IF(ISBLANK(['Nail-AC Magnetic Field'.B43]);&quot;&quot;;LinearFitIntercept+['Nail-AC Magnetic Field'.B43]*LinearFitSlope)">
            <text:p/>
          </table:table-cell>
          <table:table-cell table:style-name="ce7" table:formula="of:=IF(ISBLANK(['Nail-AC Magnetic Field'.B43]);&quot;&quot;;(['Nail-AC Magnetic Field'.A43]-[.A43])^2)">
            <text:p/>
          </table:table-cell>
          <table:table-cell table:style-name="ce7" table:formula="of:=IF(ISBLANK(['Nail-AC Magnetic Field'.B43]);&quot;&quot;;PolyFit0+(['Nail-AC Magnetic Field'.B43]^2)*PolyFit1)">
            <text:p/>
          </table:table-cell>
          <table:table-cell table:style-name="ce7" table:formula="of:=IF(ISBLANK(['Nail-AC Magnetic Field'.B43]);&quot;&quot;;([.C43]-['Nail-AC Magnetic Field'.A43])^2)">
            <text:p/>
          </table:table-cell>
        </table:table-row>
        <table:table-row table:style-name="ro1">
          <table:table-cell table:style-name="ce7" table:formula="of:=IF(ISBLANK(['Nail-AC Magnetic Field'.B44]);&quot;&quot;;LinearFitIntercept+['Nail-AC Magnetic Field'.B44]*LinearFitSlope)">
            <text:p/>
          </table:table-cell>
          <table:table-cell table:style-name="ce7" table:formula="of:=IF(ISBLANK(['Nail-AC Magnetic Field'.B44]);&quot;&quot;;(['Nail-AC Magnetic Field'.A44]-[.A44])^2)">
            <text:p/>
          </table:table-cell>
          <table:table-cell table:style-name="ce7" table:formula="of:=IF(ISBLANK(['Nail-AC Magnetic Field'.B44]);&quot;&quot;;PolyFit0+(['Nail-AC Magnetic Field'.B44]^2)*PolyFit1)">
            <text:p/>
          </table:table-cell>
          <table:table-cell table:style-name="ce7" table:formula="of:=IF(ISBLANK(['Nail-AC Magnetic Field'.B44]);&quot;&quot;;([.C44]-['Nail-AC Magnetic Field'.A44])^2)">
            <text:p/>
          </table:table-cell>
        </table:table-row>
        <table:table-row table:style-name="ro1">
          <table:table-cell table:style-name="ce7" table:formula="of:=IF(ISBLANK(['Nail-AC Magnetic Field'.B45]);&quot;&quot;;LinearFitIntercept+['Nail-AC Magnetic Field'.B45]*LinearFitSlope)">
            <text:p/>
          </table:table-cell>
          <table:table-cell table:style-name="ce7" table:formula="of:=IF(ISBLANK(['Nail-AC Magnetic Field'.B45]);&quot;&quot;;(['Nail-AC Magnetic Field'.A45]-[.A45])^2)">
            <text:p/>
          </table:table-cell>
          <table:table-cell table:style-name="ce7" table:formula="of:=IF(ISBLANK(['Nail-AC Magnetic Field'.B45]);&quot;&quot;;PolyFit0+(['Nail-AC Magnetic Field'.B45]^2)*PolyFit1)">
            <text:p/>
          </table:table-cell>
          <table:table-cell table:style-name="ce7" table:formula="of:=IF(ISBLANK(['Nail-AC Magnetic Field'.B45]);&quot;&quot;;([.C45]-['Nail-AC Magnetic Field'.A45])^2)">
            <text:p/>
          </table:table-cell>
        </table:table-row>
        <table:table-row table:style-name="ro1">
          <table:table-cell table:style-name="ce7" table:formula="of:=IF(ISBLANK(['Nail-AC Magnetic Field'.B46]);&quot;&quot;;LinearFitIntercept+['Nail-AC Magnetic Field'.B46]*LinearFitSlope)">
            <text:p/>
          </table:table-cell>
          <table:table-cell table:style-name="ce7" table:formula="of:=IF(ISBLANK(['Nail-AC Magnetic Field'.B46]);&quot;&quot;;(['Nail-AC Magnetic Field'.A46]-[.A46])^2)">
            <text:p/>
          </table:table-cell>
          <table:table-cell table:style-name="ce7" table:formula="of:=IF(ISBLANK(['Nail-AC Magnetic Field'.B46]);&quot;&quot;;PolyFit0+(['Nail-AC Magnetic Field'.B46]^2)*PolyFit1)">
            <text:p/>
          </table:table-cell>
          <table:table-cell table:style-name="ce7" table:formula="of:=IF(ISBLANK(['Nail-AC Magnetic Field'.B46]);&quot;&quot;;([.C46]-['Nail-AC Magnetic Field'.A46])^2)">
            <text:p/>
          </table:table-cell>
        </table:table-row>
        <table:table-row table:style-name="ro1">
          <table:table-cell table:style-name="ce7" table:formula="of:=IF(ISBLANK(['Nail-AC Magnetic Field'.B47]);&quot;&quot;;LinearFitIntercept+['Nail-AC Magnetic Field'.B47]*LinearFitSlope)">
            <text:p/>
          </table:table-cell>
          <table:table-cell table:style-name="ce7" table:formula="of:=IF(ISBLANK(['Nail-AC Magnetic Field'.B47]);&quot;&quot;;(['Nail-AC Magnetic Field'.A47]-[.A47])^2)">
            <text:p/>
          </table:table-cell>
          <table:table-cell table:style-name="ce7" table:formula="of:=IF(ISBLANK(['Nail-AC Magnetic Field'.B47]);&quot;&quot;;PolyFit0+(['Nail-AC Magnetic Field'.B47]^2)*PolyFit1)">
            <text:p/>
          </table:table-cell>
          <table:table-cell table:style-name="ce7" table:formula="of:=IF(ISBLANK(['Nail-AC Magnetic Field'.B47]);&quot;&quot;;([.C47]-['Nail-AC Magnetic Field'.A47])^2)">
            <text:p/>
          </table:table-cell>
        </table:table-row>
        <table:table-row table:style-name="ro1">
          <table:table-cell table:style-name="ce7" table:formula="of:=IF(ISBLANK(['Nail-AC Magnetic Field'.B48]);&quot;&quot;;LinearFitIntercept+['Nail-AC Magnetic Field'.B48]*LinearFitSlope)">
            <text:p/>
          </table:table-cell>
          <table:table-cell table:style-name="ce7" table:formula="of:=IF(ISBLANK(['Nail-AC Magnetic Field'.B48]);&quot;&quot;;(['Nail-AC Magnetic Field'.A48]-[.A48])^2)">
            <text:p/>
          </table:table-cell>
          <table:table-cell table:style-name="ce7" table:formula="of:=IF(ISBLANK(['Nail-AC Magnetic Field'.B48]);&quot;&quot;;PolyFit0+(['Nail-AC Magnetic Field'.B48]^2)*PolyFit1)">
            <text:p/>
          </table:table-cell>
          <table:table-cell table:style-name="ce7" table:formula="of:=IF(ISBLANK(['Nail-AC Magnetic Field'.B48]);&quot;&quot;;([.C48]-['Nail-AC Magnetic Field'.A48])^2)">
            <text:p/>
          </table:table-cell>
        </table:table-row>
        <table:table-row table:style-name="ro1">
          <table:table-cell table:style-name="ce7" table:formula="of:=IF(ISBLANK(['Nail-AC Magnetic Field'.B49]);&quot;&quot;;LinearFitIntercept+['Nail-AC Magnetic Field'.B49]*LinearFitSlope)">
            <text:p/>
          </table:table-cell>
          <table:table-cell table:style-name="ce7" table:formula="of:=IF(ISBLANK(['Nail-AC Magnetic Field'.B49]);&quot;&quot;;(['Nail-AC Magnetic Field'.A49]-[.A49])^2)">
            <text:p/>
          </table:table-cell>
          <table:table-cell table:style-name="ce7" table:formula="of:=IF(ISBLANK(['Nail-AC Magnetic Field'.B49]);&quot;&quot;;PolyFit0+(['Nail-AC Magnetic Field'.B49]^2)*PolyFit1)">
            <text:p/>
          </table:table-cell>
          <table:table-cell table:style-name="ce7" table:formula="of:=IF(ISBLANK(['Nail-AC Magnetic Field'.B49]);&quot;&quot;;([.C49]-['Nail-AC Magnetic Field'.A49])^2)">
            <text:p/>
          </table:table-cell>
        </table:table-row>
        <table:table-row table:style-name="ro1">
          <table:table-cell table:style-name="ce7" table:formula="of:=IF(ISBLANK(['Nail-AC Magnetic Field'.B50]);&quot;&quot;;LinearFitIntercept+['Nail-AC Magnetic Field'.B50]*LinearFitSlope)">
            <text:p/>
          </table:table-cell>
          <table:table-cell table:style-name="ce7" table:formula="of:=IF(ISBLANK(['Nail-AC Magnetic Field'.B50]);&quot;&quot;;(['Nail-AC Magnetic Field'.A50]-[.A50])^2)">
            <text:p/>
          </table:table-cell>
          <table:table-cell table:style-name="ce7" table:formula="of:=IF(ISBLANK(['Nail-AC Magnetic Field'.B50]);&quot;&quot;;PolyFit0+(['Nail-AC Magnetic Field'.B50]^2)*PolyFit1)">
            <text:p/>
          </table:table-cell>
          <table:table-cell table:style-name="ce7" table:formula="of:=IF(ISBLANK(['Nail-AC Magnetic Field'.B50]);&quot;&quot;;([.C50]-['Nail-AC Magnetic Field'.A50])^2)">
            <text:p/>
          </table:table-cell>
        </table:table-row>
        <table:table-row table:style-name="ro1">
          <table:table-cell table:style-name="ce7" table:formula="of:=IF(ISBLANK(['Nail-AC Magnetic Field'.B51]);&quot;&quot;;LinearFitIntercept+['Nail-AC Magnetic Field'.B51]*LinearFitSlope)">
            <text:p/>
          </table:table-cell>
          <table:table-cell table:style-name="ce7" table:formula="of:=IF(ISBLANK(['Nail-AC Magnetic Field'.B51]);&quot;&quot;;(['Nail-AC Magnetic Field'.A51]-[.A51])^2)">
            <text:p/>
          </table:table-cell>
          <table:table-cell table:style-name="ce7" table:formula="of:=IF(ISBLANK(['Nail-AC Magnetic Field'.B51]);&quot;&quot;;PolyFit0+(['Nail-AC Magnetic Field'.B51]^2)*PolyFit1)">
            <text:p/>
          </table:table-cell>
          <table:table-cell table:style-name="ce7" table:formula="of:=IF(ISBLANK(['Nail-AC Magnetic Field'.B51]);&quot;&quot;;([.C51]-['Nail-AC Magnetic Field'.A51])^2)">
            <text:p/>
          </table:table-cell>
        </table:table-row>
        <table:table-row table:style-name="ro1">
          <table:table-cell table:style-name="ce7" table:formula="of:=IF(ISBLANK(['Nail-AC Magnetic Field'.B52]);&quot;&quot;;LinearFitIntercept+['Nail-AC Magnetic Field'.B52]*LinearFitSlope)">
            <text:p/>
          </table:table-cell>
          <table:table-cell table:style-name="ce7" table:formula="of:=IF(ISBLANK(['Nail-AC Magnetic Field'.B52]);&quot;&quot;;(['Nail-AC Magnetic Field'.A52]-[.A52])^2)">
            <text:p/>
          </table:table-cell>
          <table:table-cell table:style-name="ce7" table:formula="of:=IF(ISBLANK(['Nail-AC Magnetic Field'.B52]);&quot;&quot;;PolyFit0+(['Nail-AC Magnetic Field'.B52]^2)*PolyFit1)">
            <text:p/>
          </table:table-cell>
          <table:table-cell table:style-name="ce7" table:formula="of:=IF(ISBLANK(['Nail-AC Magnetic Field'.B52]);&quot;&quot;;([.C52]-['Nail-AC Magnetic Field'.A52])^2)">
            <text:p/>
          </table:table-cell>
        </table:table-row>
        <table:table-row table:style-name="ro1">
          <table:table-cell table:style-name="ce7" table:formula="of:=IF(ISBLANK(['Nail-AC Magnetic Field'.B53]);&quot;&quot;;LinearFitIntercept+['Nail-AC Magnetic Field'.B53]*LinearFitSlope)">
            <text:p/>
          </table:table-cell>
          <table:table-cell table:style-name="ce7" table:formula="of:=IF(ISBLANK(['Nail-AC Magnetic Field'.B53]);&quot;&quot;;(['Nail-AC Magnetic Field'.A53]-[.A53])^2)">
            <text:p/>
          </table:table-cell>
          <table:table-cell table:style-name="ce7" table:formula="of:=IF(ISBLANK(['Nail-AC Magnetic Field'.B53]);&quot;&quot;;PolyFit0+(['Nail-AC Magnetic Field'.B53]^2)*PolyFit1)">
            <text:p/>
          </table:table-cell>
          <table:table-cell table:style-name="ce7" table:formula="of:=IF(ISBLANK(['Nail-AC Magnetic Field'.B53]);&quot;&quot;;([.C53]-['Nail-AC Magnetic Field'.A53])^2)">
            <text:p/>
          </table:table-cell>
        </table:table-row>
        <table:table-row table:style-name="ro1">
          <table:table-cell table:style-name="ce7" table:formula="of:=IF(ISBLANK(['Nail-AC Magnetic Field'.B54]);&quot;&quot;;LinearFitIntercept+['Nail-AC Magnetic Field'.B54]*LinearFitSlope)">
            <text:p/>
          </table:table-cell>
          <table:table-cell table:style-name="ce7" table:formula="of:=IF(ISBLANK(['Nail-AC Magnetic Field'.B54]);&quot;&quot;;(['Nail-AC Magnetic Field'.A54]-[.A54])^2)">
            <text:p/>
          </table:table-cell>
          <table:table-cell table:style-name="ce7" table:formula="of:=IF(ISBLANK(['Nail-AC Magnetic Field'.B54]);&quot;&quot;;PolyFit0+(['Nail-AC Magnetic Field'.B54]^2)*PolyFit1)">
            <text:p/>
          </table:table-cell>
          <table:table-cell table:style-name="ce7" table:formula="of:=IF(ISBLANK(['Nail-AC Magnetic Field'.B54]);&quot;&quot;;([.C54]-['Nail-AC Magnetic Field'.A54])^2)">
            <text:p/>
          </table:table-cell>
        </table:table-row>
        <table:table-row table:style-name="ro1">
          <table:table-cell table:style-name="ce7" table:formula="of:=IF(ISBLANK(['Nail-AC Magnetic Field'.B55]);&quot;&quot;;LinearFitIntercept+['Nail-AC Magnetic Field'.B55]*LinearFitSlope)">
            <text:p/>
          </table:table-cell>
          <table:table-cell table:style-name="ce7" table:formula="of:=IF(ISBLANK(['Nail-AC Magnetic Field'.B55]);&quot;&quot;;(['Nail-AC Magnetic Field'.A55]-[.A55])^2)">
            <text:p/>
          </table:table-cell>
          <table:table-cell table:style-name="ce7" table:formula="of:=IF(ISBLANK(['Nail-AC Magnetic Field'.B55]);&quot;&quot;;PolyFit0+(['Nail-AC Magnetic Field'.B55]^2)*PolyFit1)">
            <text:p/>
          </table:table-cell>
          <table:table-cell table:style-name="ce7" table:formula="of:=IF(ISBLANK(['Nail-AC Magnetic Field'.B55]);&quot;&quot;;([.C55]-['Nail-AC Magnetic Field'.A55])^2)">
            <text:p/>
          </table:table-cell>
        </table:table-row>
        <table:table-row table:style-name="ro1">
          <table:table-cell table:style-name="ce7" table:formula="of:=IF(ISBLANK(['Nail-AC Magnetic Field'.B56]);&quot;&quot;;LinearFitIntercept+['Nail-AC Magnetic Field'.B56]*LinearFitSlope)">
            <text:p/>
          </table:table-cell>
          <table:table-cell table:style-name="ce7" table:formula="of:=IF(ISBLANK(['Nail-AC Magnetic Field'.B56]);&quot;&quot;;(['Nail-AC Magnetic Field'.A56]-[.A56])^2)">
            <text:p/>
          </table:table-cell>
          <table:table-cell table:style-name="ce7" table:formula="of:=IF(ISBLANK(['Nail-AC Magnetic Field'.B56]);&quot;&quot;;PolyFit0+(['Nail-AC Magnetic Field'.B56]^2)*PolyFit1)">
            <text:p/>
          </table:table-cell>
          <table:table-cell table:style-name="ce7" table:formula="of:=IF(ISBLANK(['Nail-AC Magnetic Field'.B56]);&quot;&quot;;([.C56]-['Nail-AC Magnetic Field'.A56])^2)">
            <text:p/>
          </table:table-cell>
        </table:table-row>
        <table:table-row table:style-name="ro1">
          <table:table-cell table:style-name="ce7" table:formula="of:=IF(ISBLANK(['Nail-AC Magnetic Field'.B57]);&quot;&quot;;LinearFitIntercept+['Nail-AC Magnetic Field'.B57]*LinearFitSlope)">
            <text:p/>
          </table:table-cell>
          <table:table-cell table:style-name="ce7" table:formula="of:=IF(ISBLANK(['Nail-AC Magnetic Field'.B57]);&quot;&quot;;(['Nail-AC Magnetic Field'.A57]-[.A57])^2)">
            <text:p/>
          </table:table-cell>
          <table:table-cell table:style-name="ce7" table:formula="of:=IF(ISBLANK(['Nail-AC Magnetic Field'.B57]);&quot;&quot;;PolyFit0+(['Nail-AC Magnetic Field'.B57]^2)*PolyFit1)">
            <text:p/>
          </table:table-cell>
          <table:table-cell table:style-name="ce7" table:formula="of:=IF(ISBLANK(['Nail-AC Magnetic Field'.B57]);&quot;&quot;;([.C57]-['Nail-AC Magnetic Field'.A57])^2)">
            <text:p/>
          </table:table-cell>
        </table:table-row>
        <table:table-row table:style-name="ro1">
          <table:table-cell table:style-name="ce7" table:formula="of:=IF(ISBLANK(['Nail-AC Magnetic Field'.B58]);&quot;&quot;;LinearFitIntercept+['Nail-AC Magnetic Field'.B58]*LinearFitSlope)">
            <text:p/>
          </table:table-cell>
          <table:table-cell table:style-name="ce7" table:formula="of:=IF(ISBLANK(['Nail-AC Magnetic Field'.B58]);&quot;&quot;;(['Nail-AC Magnetic Field'.A58]-[.A58])^2)">
            <text:p/>
          </table:table-cell>
          <table:table-cell table:style-name="ce7" table:formula="of:=IF(ISBLANK(['Nail-AC Magnetic Field'.B58]);&quot;&quot;;PolyFit0+(['Nail-AC Magnetic Field'.B58]^2)*PolyFit1)">
            <text:p/>
          </table:table-cell>
          <table:table-cell table:style-name="ce7" table:formula="of:=IF(ISBLANK(['Nail-AC Magnetic Field'.B58]);&quot;&quot;;([.C58]-['Nail-AC Magnetic Field'.A58])^2)">
            <text:p/>
          </table:table-cell>
        </table:table-row>
        <table:table-row table:style-name="ro1">
          <table:table-cell table:style-name="ce7" table:formula="of:=IF(ISBLANK(['Nail-AC Magnetic Field'.B59]);&quot;&quot;;LinearFitIntercept+['Nail-AC Magnetic Field'.B59]*LinearFitSlope)">
            <text:p/>
          </table:table-cell>
          <table:table-cell table:style-name="ce7" table:formula="of:=IF(ISBLANK(['Nail-AC Magnetic Field'.B59]);&quot;&quot;;(['Nail-AC Magnetic Field'.A59]-[.A59])^2)">
            <text:p/>
          </table:table-cell>
          <table:table-cell table:style-name="ce7" table:formula="of:=IF(ISBLANK(['Nail-AC Magnetic Field'.B59]);&quot;&quot;;PolyFit0+(['Nail-AC Magnetic Field'.B59]^2)*PolyFit1)">
            <text:p/>
          </table:table-cell>
          <table:table-cell table:style-name="ce7" table:formula="of:=IF(ISBLANK(['Nail-AC Magnetic Field'.B59]);&quot;&quot;;([.C59]-['Nail-AC Magnetic Field'.A59])^2)">
            <text:p/>
          </table:table-cell>
        </table:table-row>
        <table:table-row table:style-name="ro1">
          <table:table-cell table:style-name="ce7" table:formula="of:=IF(ISBLANK(['Nail-AC Magnetic Field'.B60]);&quot;&quot;;LinearFitIntercept+['Nail-AC Magnetic Field'.B60]*LinearFitSlope)">
            <text:p/>
          </table:table-cell>
          <table:table-cell table:style-name="ce7" table:formula="of:=IF(ISBLANK(['Nail-AC Magnetic Field'.B60]);&quot;&quot;;(['Nail-AC Magnetic Field'.A60]-[.A60])^2)">
            <text:p/>
          </table:table-cell>
          <table:table-cell table:style-name="ce7" table:formula="of:=IF(ISBLANK(['Nail-AC Magnetic Field'.B60]);&quot;&quot;;PolyFit0+(['Nail-AC Magnetic Field'.B60]^2)*PolyFit1)">
            <text:p/>
          </table:table-cell>
          <table:table-cell table:style-name="ce7" table:formula="of:=IF(ISBLANK(['Nail-AC Magnetic Field'.B60]);&quot;&quot;;([.C60]-['Nail-AC Magnetic Field'.A60])^2)">
            <text:p/>
          </table:table-cell>
        </table:table-row>
        <table:table-row table:style-name="ro1">
          <table:table-cell table:style-name="ce7" table:formula="of:=IF(ISBLANK(['Nail-AC Magnetic Field'.B61]);&quot;&quot;;LinearFitIntercept+['Nail-AC Magnetic Field'.B61]*LinearFitSlope)">
            <text:p/>
          </table:table-cell>
          <table:table-cell table:style-name="ce7" table:formula="of:=IF(ISBLANK(['Nail-AC Magnetic Field'.B61]);&quot;&quot;;(['Nail-AC Magnetic Field'.A61]-[.A61])^2)">
            <text:p/>
          </table:table-cell>
          <table:table-cell table:style-name="ce7" table:formula="of:=IF(ISBLANK(['Nail-AC Magnetic Field'.B61]);&quot;&quot;;PolyFit0+(['Nail-AC Magnetic Field'.B61]^2)*PolyFit1)">
            <text:p/>
          </table:table-cell>
          <table:table-cell table:style-name="ce7" table:formula="of:=IF(ISBLANK(['Nail-AC Magnetic Field'.B61]);&quot;&quot;;([.C61]-['Nail-AC Magnetic Field'.A61])^2)">
            <text:p/>
          </table:table-cell>
        </table:table-row>
        <table:table-row table:style-name="ro1">
          <table:table-cell table:style-name="ce7" table:formula="of:=IF(ISBLANK(['Nail-AC Magnetic Field'.B62]);&quot;&quot;;LinearFitIntercept+['Nail-AC Magnetic Field'.B62]*LinearFitSlope)">
            <text:p/>
          </table:table-cell>
          <table:table-cell table:style-name="ce7" table:formula="of:=IF(ISBLANK(['Nail-AC Magnetic Field'.B62]);&quot;&quot;;(['Nail-AC Magnetic Field'.A62]-[.A62])^2)">
            <text:p/>
          </table:table-cell>
          <table:table-cell table:style-name="ce7" table:formula="of:=IF(ISBLANK(['Nail-AC Magnetic Field'.B62]);&quot;&quot;;PolyFit0+(['Nail-AC Magnetic Field'.B62]^2)*PolyFit1)">
            <text:p/>
          </table:table-cell>
          <table:table-cell table:style-name="ce7" table:formula="of:=IF(ISBLANK(['Nail-AC Magnetic Field'.B62]);&quot;&quot;;([.C62]-['Nail-AC Magnetic Field'.A62])^2)">
            <text:p/>
          </table:table-cell>
        </table:table-row>
        <table:table-row table:style-name="ro1">
          <table:table-cell table:style-name="ce7" table:formula="of:=IF(ISBLANK(['Nail-AC Magnetic Field'.B63]);&quot;&quot;;LinearFitIntercept+['Nail-AC Magnetic Field'.B63]*LinearFitSlope)">
            <text:p/>
          </table:table-cell>
          <table:table-cell table:style-name="ce7" table:formula="of:=IF(ISBLANK(['Nail-AC Magnetic Field'.B63]);&quot;&quot;;(['Nail-AC Magnetic Field'.A63]-[.A63])^2)">
            <text:p/>
          </table:table-cell>
          <table:table-cell table:style-name="ce7" table:formula="of:=IF(ISBLANK(['Nail-AC Magnetic Field'.B63]);&quot;&quot;;PolyFit0+(['Nail-AC Magnetic Field'.B63]^2)*PolyFit1)">
            <text:p/>
          </table:table-cell>
          <table:table-cell table:style-name="ce7" table:formula="of:=IF(ISBLANK(['Nail-AC Magnetic Field'.B63]);&quot;&quot;;([.C63]-['Nail-AC Magnetic Field'.A63])^2)">
            <text:p/>
          </table:table-cell>
        </table:table-row>
        <table:table-row table:style-name="ro1">
          <table:table-cell table:style-name="ce7" table:formula="of:=IF(ISBLANK(['Nail-AC Magnetic Field'.B64]);&quot;&quot;;LinearFitIntercept+['Nail-AC Magnetic Field'.B64]*LinearFitSlope)">
            <text:p/>
          </table:table-cell>
          <table:table-cell table:style-name="ce7" table:formula="of:=IF(ISBLANK(['Nail-AC Magnetic Field'.B64]);&quot;&quot;;(['Nail-AC Magnetic Field'.A64]-[.A64])^2)">
            <text:p/>
          </table:table-cell>
          <table:table-cell table:style-name="ce7" table:formula="of:=IF(ISBLANK(['Nail-AC Magnetic Field'.B64]);&quot;&quot;;PolyFit0+(['Nail-AC Magnetic Field'.B64]^2)*PolyFit1)">
            <text:p/>
          </table:table-cell>
          <table:table-cell table:style-name="ce7" table:formula="of:=IF(ISBLANK(['Nail-AC Magnetic Field'.B64]);&quot;&quot;;([.C64]-['Nail-AC Magnetic Field'.A64])^2)">
            <text:p/>
          </table:table-cell>
        </table:table-row>
        <table:table-row table:style-name="ro1">
          <table:table-cell table:style-name="ce7" table:formula="of:=IF(ISBLANK(['Nail-AC Magnetic Field'.B65]);&quot;&quot;;LinearFitIntercept+['Nail-AC Magnetic Field'.B65]*LinearFitSlope)">
            <text:p/>
          </table:table-cell>
          <table:table-cell table:style-name="ce7" table:formula="of:=IF(ISBLANK(['Nail-AC Magnetic Field'.B65]);&quot;&quot;;(['Nail-AC Magnetic Field'.A65]-[.A65])^2)">
            <text:p/>
          </table:table-cell>
          <table:table-cell table:style-name="ce7" table:formula="of:=IF(ISBLANK(['Nail-AC Magnetic Field'.B65]);&quot;&quot;;PolyFit0+(['Nail-AC Magnetic Field'.B65]^2)*PolyFit1)">
            <text:p/>
          </table:table-cell>
          <table:table-cell table:style-name="ce7" table:formula="of:=IF(ISBLANK(['Nail-AC Magnetic Field'.B65]);&quot;&quot;;([.C65]-['Nail-AC Magnetic Field'.A65])^2)">
            <text:p/>
          </table:table-cell>
        </table:table-row>
        <table:table-row table:style-name="ro1">
          <table:table-cell table:style-name="ce7" table:formula="of:=IF(ISBLANK(['Nail-AC Magnetic Field'.B66]);&quot;&quot;;LinearFitIntercept+['Nail-AC Magnetic Field'.B66]*LinearFitSlope)">
            <text:p/>
          </table:table-cell>
          <table:table-cell table:style-name="ce7" table:formula="of:=IF(ISBLANK(['Nail-AC Magnetic Field'.B66]);&quot;&quot;;(['Nail-AC Magnetic Field'.A66]-[.A66])^2)">
            <text:p/>
          </table:table-cell>
          <table:table-cell table:style-name="ce7" table:formula="of:=IF(ISBLANK(['Nail-AC Magnetic Field'.B66]);&quot;&quot;;PolyFit0+(['Nail-AC Magnetic Field'.B66]^2)*PolyFit1)">
            <text:p/>
          </table:table-cell>
          <table:table-cell table:style-name="ce7" table:formula="of:=IF(ISBLANK(['Nail-AC Magnetic Field'.B66]);&quot;&quot;;([.C66]-['Nail-AC Magnetic Field'.A66])^2)">
            <text:p/>
          </table:table-cell>
        </table:table-row>
        <table:table-row table:style-name="ro1">
          <table:table-cell table:style-name="ce7" table:formula="of:=IF(ISBLANK(['Nail-AC Magnetic Field'.B67]);&quot;&quot;;LinearFitIntercept+['Nail-AC Magnetic Field'.B67]*LinearFitSlope)">
            <text:p/>
          </table:table-cell>
          <table:table-cell table:style-name="ce7" table:formula="of:=IF(ISBLANK(['Nail-AC Magnetic Field'.B67]);&quot;&quot;;(['Nail-AC Magnetic Field'.A67]-[.A67])^2)">
            <text:p/>
          </table:table-cell>
          <table:table-cell table:style-name="ce7" table:formula="of:=IF(ISBLANK(['Nail-AC Magnetic Field'.B67]);&quot;&quot;;PolyFit0+(['Nail-AC Magnetic Field'.B67]^2)*PolyFit1)">
            <text:p/>
          </table:table-cell>
          <table:table-cell table:style-name="ce7" table:formula="of:=IF(ISBLANK(['Nail-AC Magnetic Field'.B67]);&quot;&quot;;([.C67]-['Nail-AC Magnetic Field'.A67])^2)">
            <text:p/>
          </table:table-cell>
        </table:table-row>
        <table:table-row table:style-name="ro1">
          <table:table-cell table:style-name="ce7" table:formula="of:=IF(ISBLANK(['Nail-AC Magnetic Field'.B68]);&quot;&quot;;LinearFitIntercept+['Nail-AC Magnetic Field'.B68]*LinearFitSlope)">
            <text:p/>
          </table:table-cell>
          <table:table-cell table:style-name="ce7" table:formula="of:=IF(ISBLANK(['Nail-AC Magnetic Field'.B68]);&quot;&quot;;(['Nail-AC Magnetic Field'.A68]-[.A68])^2)">
            <text:p/>
          </table:table-cell>
          <table:table-cell table:style-name="ce7" table:formula="of:=IF(ISBLANK(['Nail-AC Magnetic Field'.B68]);&quot;&quot;;PolyFit0+(['Nail-AC Magnetic Field'.B68]^2)*PolyFit1)">
            <text:p/>
          </table:table-cell>
          <table:table-cell table:style-name="ce7" table:formula="of:=IF(ISBLANK(['Nail-AC Magnetic Field'.B68]);&quot;&quot;;([.C68]-['Nail-AC Magnetic Field'.A68])^2)">
            <text:p/>
          </table:table-cell>
        </table:table-row>
        <table:table-row table:style-name="ro1">
          <table:table-cell table:style-name="ce7" table:formula="of:=IF(ISBLANK(['Nail-AC Magnetic Field'.B69]);&quot;&quot;;LinearFitIntercept+['Nail-AC Magnetic Field'.B69]*LinearFitSlope)">
            <text:p/>
          </table:table-cell>
          <table:table-cell table:style-name="ce7" table:formula="of:=IF(ISBLANK(['Nail-AC Magnetic Field'.B69]);&quot;&quot;;(['Nail-AC Magnetic Field'.A69]-[.A69])^2)">
            <text:p/>
          </table:table-cell>
          <table:table-cell table:style-name="ce7" table:formula="of:=IF(ISBLANK(['Nail-AC Magnetic Field'.B69]);&quot;&quot;;PolyFit0+(['Nail-AC Magnetic Field'.B69]^2)*PolyFit1)">
            <text:p/>
          </table:table-cell>
          <table:table-cell table:style-name="ce7" table:formula="of:=IF(ISBLANK(['Nail-AC Magnetic Field'.B69]);&quot;&quot;;([.C69]-['Nail-AC Magnetic Field'.A69])^2)">
            <text:p/>
          </table:table-cell>
        </table:table-row>
        <table:table-row table:style-name="ro1">
          <table:table-cell table:style-name="ce7" table:formula="of:=IF(ISBLANK(['Nail-AC Magnetic Field'.B70]);&quot;&quot;;LinearFitIntercept+['Nail-AC Magnetic Field'.B70]*LinearFitSlope)">
            <text:p/>
          </table:table-cell>
          <table:table-cell table:style-name="ce7" table:formula="of:=IF(ISBLANK(['Nail-AC Magnetic Field'.B70]);&quot;&quot;;(['Nail-AC Magnetic Field'.A70]-[.A70])^2)">
            <text:p/>
          </table:table-cell>
          <table:table-cell table:style-name="ce7" table:formula="of:=IF(ISBLANK(['Nail-AC Magnetic Field'.B70]);&quot;&quot;;PolyFit0+(['Nail-AC Magnetic Field'.B70]^2)*PolyFit1)">
            <text:p/>
          </table:table-cell>
          <table:table-cell table:style-name="ce7" table:formula="of:=IF(ISBLANK(['Nail-AC Magnetic Field'.B70]);&quot;&quot;;([.C70]-['Nail-AC Magnetic Field'.A70])^2)">
            <text:p/>
          </table:table-cell>
        </table:table-row>
        <table:table-row table:style-name="ro1">
          <table:table-cell table:style-name="ce7" table:formula="of:=IF(ISBLANK(['Nail-AC Magnetic Field'.B71]);&quot;&quot;;LinearFitIntercept+['Nail-AC Magnetic Field'.B71]*LinearFitSlope)">
            <text:p/>
          </table:table-cell>
          <table:table-cell table:style-name="ce7" table:formula="of:=IF(ISBLANK(['Nail-AC Magnetic Field'.B71]);&quot;&quot;;(['Nail-AC Magnetic Field'.A71]-[.A71])^2)">
            <text:p/>
          </table:table-cell>
          <table:table-cell table:style-name="ce7" table:formula="of:=IF(ISBLANK(['Nail-AC Magnetic Field'.B71]);&quot;&quot;;PolyFit0+(['Nail-AC Magnetic Field'.B71]^2)*PolyFit1)">
            <text:p/>
          </table:table-cell>
          <table:table-cell table:style-name="ce7" table:formula="of:=IF(ISBLANK(['Nail-AC Magnetic Field'.B71]);&quot;&quot;;([.C71]-['Nail-AC Magnetic Field'.A71])^2)">
            <text:p/>
          </table:table-cell>
        </table:table-row>
        <table:table-row table:style-name="ro1">
          <table:table-cell table:style-name="ce7" table:formula="of:=IF(ISBLANK(['Nail-AC Magnetic Field'.B72]);&quot;&quot;;LinearFitIntercept+['Nail-AC Magnetic Field'.B72]*LinearFitSlope)">
            <text:p/>
          </table:table-cell>
          <table:table-cell table:style-name="ce7" table:formula="of:=IF(ISBLANK(['Nail-AC Magnetic Field'.B72]);&quot;&quot;;(['Nail-AC Magnetic Field'.A72]-[.A72])^2)">
            <text:p/>
          </table:table-cell>
          <table:table-cell table:style-name="ce7" table:formula="of:=IF(ISBLANK(['Nail-AC Magnetic Field'.B72]);&quot;&quot;;PolyFit0+(['Nail-AC Magnetic Field'.B72]^2)*PolyFit1)">
            <text:p/>
          </table:table-cell>
          <table:table-cell table:style-name="ce7" table:formula="of:=IF(ISBLANK(['Nail-AC Magnetic Field'.B72]);&quot;&quot;;([.C72]-['Nail-AC Magnetic Field'.A72])^2)">
            <text:p/>
          </table:table-cell>
        </table:table-row>
        <table:table-row table:style-name="ro1">
          <table:table-cell table:style-name="ce7" table:formula="of:=IF(ISBLANK(['Nail-AC Magnetic Field'.B73]);&quot;&quot;;LinearFitIntercept+['Nail-AC Magnetic Field'.B73]*LinearFitSlope)">
            <text:p/>
          </table:table-cell>
          <table:table-cell table:style-name="ce7" table:formula="of:=IF(ISBLANK(['Nail-AC Magnetic Field'.B73]);&quot;&quot;;(['Nail-AC Magnetic Field'.A73]-[.A73])^2)">
            <text:p/>
          </table:table-cell>
          <table:table-cell table:style-name="ce7" table:formula="of:=IF(ISBLANK(['Nail-AC Magnetic Field'.B73]);&quot;&quot;;PolyFit0+(['Nail-AC Magnetic Field'.B73]^2)*PolyFit1)">
            <text:p/>
          </table:table-cell>
          <table:table-cell table:style-name="ce7" table:formula="of:=IF(ISBLANK(['Nail-AC Magnetic Field'.B73]);&quot;&quot;;([.C73]-['Nail-AC Magnetic Field'.A73])^2)">
            <text:p/>
          </table:table-cell>
        </table:table-row>
        <table:table-row table:style-name="ro1">
          <table:table-cell table:style-name="ce7" table:formula="of:=IF(ISBLANK(['Nail-AC Magnetic Field'.B74]);&quot;&quot;;LinearFitIntercept+['Nail-AC Magnetic Field'.B74]*LinearFitSlope)">
            <text:p/>
          </table:table-cell>
          <table:table-cell table:style-name="ce7" table:formula="of:=IF(ISBLANK(['Nail-AC Magnetic Field'.B74]);&quot;&quot;;(['Nail-AC Magnetic Field'.A74]-[.A74])^2)">
            <text:p/>
          </table:table-cell>
          <table:table-cell table:style-name="ce7" table:formula="of:=IF(ISBLANK(['Nail-AC Magnetic Field'.B74]);&quot;&quot;;PolyFit0+(['Nail-AC Magnetic Field'.B74]^2)*PolyFit1)">
            <text:p/>
          </table:table-cell>
          <table:table-cell table:style-name="ce7" table:formula="of:=IF(ISBLANK(['Nail-AC Magnetic Field'.B74]);&quot;&quot;;([.C74]-['Nail-AC Magnetic Field'.A74])^2)">
            <text:p/>
          </table:table-cell>
        </table:table-row>
        <table:table-row table:style-name="ro1">
          <table:table-cell table:style-name="ce7" table:formula="of:=IF(ISBLANK(['Nail-AC Magnetic Field'.B75]);&quot;&quot;;LinearFitIntercept+['Nail-AC Magnetic Field'.B75]*LinearFitSlope)">
            <text:p/>
          </table:table-cell>
          <table:table-cell table:style-name="ce7" table:formula="of:=IF(ISBLANK(['Nail-AC Magnetic Field'.B75]);&quot;&quot;;(['Nail-AC Magnetic Field'.A75]-[.A75])^2)">
            <text:p/>
          </table:table-cell>
          <table:table-cell table:style-name="ce7" table:formula="of:=IF(ISBLANK(['Nail-AC Magnetic Field'.B75]);&quot;&quot;;PolyFit0+(['Nail-AC Magnetic Field'.B75]^2)*PolyFit1)">
            <text:p/>
          </table:table-cell>
          <table:table-cell table:style-name="ce7" table:formula="of:=IF(ISBLANK(['Nail-AC Magnetic Field'.B75]);&quot;&quot;;([.C75]-['Nail-AC Magnetic Field'.A75])^2)">
            <text:p/>
          </table:table-cell>
        </table:table-row>
        <table:table-row table:style-name="ro1">
          <table:table-cell table:style-name="ce7" table:formula="of:=IF(ISBLANK(['Nail-AC Magnetic Field'.B76]);&quot;&quot;;LinearFitIntercept+['Nail-AC Magnetic Field'.B76]*LinearFitSlope)">
            <text:p/>
          </table:table-cell>
          <table:table-cell table:style-name="ce7" table:formula="of:=IF(ISBLANK(['Nail-AC Magnetic Field'.B76]);&quot;&quot;;(['Nail-AC Magnetic Field'.A76]-[.A76])^2)">
            <text:p/>
          </table:table-cell>
          <table:table-cell table:style-name="ce7" table:formula="of:=IF(ISBLANK(['Nail-AC Magnetic Field'.B76]);&quot;&quot;;PolyFit0+(['Nail-AC Magnetic Field'.B76]^2)*PolyFit1)">
            <text:p/>
          </table:table-cell>
          <table:table-cell table:style-name="ce7" table:formula="of:=IF(ISBLANK(['Nail-AC Magnetic Field'.B76]);&quot;&quot;;([.C76]-['Nail-AC Magnetic Field'.A76])^2)">
            <text:p/>
          </table:table-cell>
        </table:table-row>
        <table:table-row table:style-name="ro1">
          <table:table-cell table:style-name="ce7" table:formula="of:=IF(ISBLANK(['Nail-AC Magnetic Field'.B77]);&quot;&quot;;LinearFitIntercept+['Nail-AC Magnetic Field'.B77]*LinearFitSlope)">
            <text:p/>
          </table:table-cell>
          <table:table-cell table:style-name="ce7" table:formula="of:=IF(ISBLANK(['Nail-AC Magnetic Field'.B77]);&quot;&quot;;(['Nail-AC Magnetic Field'.A77]-[.A77])^2)">
            <text:p/>
          </table:table-cell>
          <table:table-cell table:style-name="ce7" table:formula="of:=IF(ISBLANK(['Nail-AC Magnetic Field'.B77]);&quot;&quot;;PolyFit0+(['Nail-AC Magnetic Field'.B77]^2)*PolyFit1)">
            <text:p/>
          </table:table-cell>
          <table:table-cell table:style-name="ce7" table:formula="of:=IF(ISBLANK(['Nail-AC Magnetic Field'.B77]);&quot;&quot;;([.C77]-['Nail-AC Magnetic Field'.A77])^2)">
            <text:p/>
          </table:table-cell>
        </table:table-row>
        <table:table-row table:style-name="ro1">
          <table:table-cell table:style-name="ce7" table:formula="of:=IF(ISBLANK(['Nail-AC Magnetic Field'.B78]);&quot;&quot;;LinearFitIntercept+['Nail-AC Magnetic Field'.B78]*LinearFitSlope)">
            <text:p/>
          </table:table-cell>
          <table:table-cell table:style-name="ce7" table:formula="of:=IF(ISBLANK(['Nail-AC Magnetic Field'.B78]);&quot;&quot;;(['Nail-AC Magnetic Field'.A78]-[.A78])^2)">
            <text:p/>
          </table:table-cell>
          <table:table-cell table:style-name="ce7" table:formula="of:=IF(ISBLANK(['Nail-AC Magnetic Field'.B78]);&quot;&quot;;PolyFit0+(['Nail-AC Magnetic Field'.B78]^2)*PolyFit1)">
            <text:p/>
          </table:table-cell>
          <table:table-cell table:style-name="ce7" table:formula="of:=IF(ISBLANK(['Nail-AC Magnetic Field'.B78]);&quot;&quot;;([.C78]-['Nail-AC Magnetic Field'.A78])^2)">
            <text:p/>
          </table:table-cell>
        </table:table-row>
        <table:table-row table:style-name="ro1">
          <table:table-cell table:style-name="ce7" table:formula="of:=IF(ISBLANK(['Nail-AC Magnetic Field'.B79]);&quot;&quot;;LinearFitIntercept+['Nail-AC Magnetic Field'.B79]*LinearFitSlope)">
            <text:p/>
          </table:table-cell>
          <table:table-cell table:style-name="ce7" table:formula="of:=IF(ISBLANK(['Nail-AC Magnetic Field'.B79]);&quot;&quot;;(['Nail-AC Magnetic Field'.A79]-[.A79])^2)">
            <text:p/>
          </table:table-cell>
          <table:table-cell table:style-name="ce7" table:formula="of:=IF(ISBLANK(['Nail-AC Magnetic Field'.B79]);&quot;&quot;;PolyFit0+(['Nail-AC Magnetic Field'.B79]^2)*PolyFit1)">
            <text:p/>
          </table:table-cell>
          <table:table-cell table:style-name="ce7" table:formula="of:=IF(ISBLANK(['Nail-AC Magnetic Field'.B79]);&quot;&quot;;([.C79]-['Nail-AC Magnetic Field'.A79])^2)">
            <text:p/>
          </table:table-cell>
        </table:table-row>
        <table:table-row table:style-name="ro1">
          <table:table-cell table:style-name="ce7" table:formula="of:=IF(ISBLANK(['Nail-AC Magnetic Field'.B80]);&quot;&quot;;LinearFitIntercept+['Nail-AC Magnetic Field'.B80]*LinearFitSlope)">
            <text:p/>
          </table:table-cell>
          <table:table-cell table:style-name="ce7" table:formula="of:=IF(ISBLANK(['Nail-AC Magnetic Field'.B80]);&quot;&quot;;(['Nail-AC Magnetic Field'.A80]-[.A80])^2)">
            <text:p/>
          </table:table-cell>
          <table:table-cell table:style-name="ce7" table:formula="of:=IF(ISBLANK(['Nail-AC Magnetic Field'.B80]);&quot;&quot;;PolyFit0+(['Nail-AC Magnetic Field'.B80]^2)*PolyFit1)">
            <text:p/>
          </table:table-cell>
          <table:table-cell table:style-name="ce7" table:formula="of:=IF(ISBLANK(['Nail-AC Magnetic Field'.B80]);&quot;&quot;;([.C80]-['Nail-AC Magnetic Field'.A80])^2)">
            <text:p/>
          </table:table-cell>
        </table:table-row>
        <table:table-row table:style-name="ro1">
          <table:table-cell table:style-name="ce7" table:formula="of:=IF(ISBLANK(['Nail-AC Magnetic Field'.B81]);&quot;&quot;;LinearFitIntercept+['Nail-AC Magnetic Field'.B81]*LinearFitSlope)">
            <text:p/>
          </table:table-cell>
          <table:table-cell table:style-name="ce7" table:formula="of:=IF(ISBLANK(['Nail-AC Magnetic Field'.B81]);&quot;&quot;;(['Nail-AC Magnetic Field'.A81]-[.A81])^2)">
            <text:p/>
          </table:table-cell>
          <table:table-cell table:style-name="ce7" table:formula="of:=IF(ISBLANK(['Nail-AC Magnetic Field'.B81]);&quot;&quot;;PolyFit0+(['Nail-AC Magnetic Field'.B81]^2)*PolyFit1)">
            <text:p/>
          </table:table-cell>
          <table:table-cell table:style-name="ce7" table:formula="of:=IF(ISBLANK(['Nail-AC Magnetic Field'.B81]);&quot;&quot;;([.C81]-['Nail-AC Magnetic Field'.A81])^2)">
            <text:p/>
          </table:table-cell>
        </table:table-row>
        <table:table-row table:style-name="ro1">
          <table:table-cell table:style-name="ce7" table:formula="of:=IF(ISBLANK(['Nail-AC Magnetic Field'.B82]);&quot;&quot;;LinearFitIntercept+['Nail-AC Magnetic Field'.B82]*LinearFitSlope)">
            <text:p/>
          </table:table-cell>
          <table:table-cell table:style-name="ce7" table:formula="of:=IF(ISBLANK(['Nail-AC Magnetic Field'.B82]);&quot;&quot;;(['Nail-AC Magnetic Field'.A82]-[.A82])^2)">
            <text:p/>
          </table:table-cell>
          <table:table-cell table:style-name="ce7" table:formula="of:=IF(ISBLANK(['Nail-AC Magnetic Field'.B82]);&quot;&quot;;PolyFit0+(['Nail-AC Magnetic Field'.B82]^2)*PolyFit1)">
            <text:p/>
          </table:table-cell>
          <table:table-cell table:style-name="ce7" table:formula="of:=IF(ISBLANK(['Nail-AC Magnetic Field'.B82]);&quot;&quot;;([.C82]-['Nail-AC Magnetic Field'.A82])^2)">
            <text:p/>
          </table:table-cell>
        </table:table-row>
        <table:table-row table:style-name="ro1">
          <table:table-cell table:style-name="ce7" table:formula="of:=IF(ISBLANK(['Nail-AC Magnetic Field'.B83]);&quot;&quot;;LinearFitIntercept+['Nail-AC Magnetic Field'.B83]*LinearFitSlope)">
            <text:p/>
          </table:table-cell>
          <table:table-cell table:style-name="ce7" table:formula="of:=IF(ISBLANK(['Nail-AC Magnetic Field'.B83]);&quot;&quot;;(['Nail-AC Magnetic Field'.A83]-[.A83])^2)">
            <text:p/>
          </table:table-cell>
          <table:table-cell table:style-name="ce7" table:formula="of:=IF(ISBLANK(['Nail-AC Magnetic Field'.B83]);&quot;&quot;;PolyFit0+(['Nail-AC Magnetic Field'.B83]^2)*PolyFit1)">
            <text:p/>
          </table:table-cell>
          <table:table-cell table:style-name="ce7" table:formula="of:=IF(ISBLANK(['Nail-AC Magnetic Field'.B83]);&quot;&quot;;([.C83]-['Nail-AC Magnetic Field'.A83])^2)">
            <text:p/>
          </table:table-cell>
        </table:table-row>
        <table:table-row table:style-name="ro1">
          <table:table-cell table:style-name="ce7" table:formula="of:=IF(ISBLANK(['Nail-AC Magnetic Field'.B84]);&quot;&quot;;LinearFitIntercept+['Nail-AC Magnetic Field'.B84]*LinearFitSlope)">
            <text:p/>
          </table:table-cell>
          <table:table-cell table:style-name="ce7" table:formula="of:=IF(ISBLANK(['Nail-AC Magnetic Field'.B84]);&quot;&quot;;(['Nail-AC Magnetic Field'.A84]-[.A84])^2)">
            <text:p/>
          </table:table-cell>
          <table:table-cell table:style-name="ce7" table:formula="of:=IF(ISBLANK(['Nail-AC Magnetic Field'.B84]);&quot;&quot;;PolyFit0+(['Nail-AC Magnetic Field'.B84]^2)*PolyFit1)">
            <text:p/>
          </table:table-cell>
          <table:table-cell table:style-name="ce7" table:formula="of:=IF(ISBLANK(['Nail-AC Magnetic Field'.B84]);&quot;&quot;;([.C84]-['Nail-AC Magnetic Field'.A84])^2)">
            <text:p/>
          </table:table-cell>
        </table:table-row>
        <table:table-row table:style-name="ro1">
          <table:table-cell table:style-name="ce7" table:formula="of:=IF(ISBLANK(['Nail-AC Magnetic Field'.B85]);&quot;&quot;;LinearFitIntercept+['Nail-AC Magnetic Field'.B85]*LinearFitSlope)">
            <text:p/>
          </table:table-cell>
          <table:table-cell table:style-name="ce7" table:formula="of:=IF(ISBLANK(['Nail-AC Magnetic Field'.B85]);&quot;&quot;;(['Nail-AC Magnetic Field'.A85]-[.A85])^2)">
            <text:p/>
          </table:table-cell>
          <table:table-cell table:style-name="ce7" table:formula="of:=IF(ISBLANK(['Nail-AC Magnetic Field'.B85]);&quot;&quot;;PolyFit0+(['Nail-AC Magnetic Field'.B85]^2)*PolyFit1)">
            <text:p/>
          </table:table-cell>
          <table:table-cell table:style-name="ce7" table:formula="of:=IF(ISBLANK(['Nail-AC Magnetic Field'.B85]);&quot;&quot;;([.C85]-['Nail-AC Magnetic Field'.A85])^2)">
            <text:p/>
          </table:table-cell>
        </table:table-row>
        <table:table-row table:style-name="ro1">
          <table:table-cell table:style-name="ce7" table:formula="of:=IF(ISBLANK(['Nail-AC Magnetic Field'.B86]);&quot;&quot;;LinearFitIntercept+['Nail-AC Magnetic Field'.B86]*LinearFitSlope)">
            <text:p/>
          </table:table-cell>
          <table:table-cell table:style-name="ce7" table:formula="of:=IF(ISBLANK(['Nail-AC Magnetic Field'.B86]);&quot;&quot;;(['Nail-AC Magnetic Field'.A86]-[.A86])^2)">
            <text:p/>
          </table:table-cell>
          <table:table-cell table:style-name="ce7" table:formula="of:=IF(ISBLANK(['Nail-AC Magnetic Field'.B86]);&quot;&quot;;PolyFit0+(['Nail-AC Magnetic Field'.B86]^2)*PolyFit1)">
            <text:p/>
          </table:table-cell>
          <table:table-cell table:style-name="ce7" table:formula="of:=IF(ISBLANK(['Nail-AC Magnetic Field'.B86]);&quot;&quot;;([.C86]-['Nail-AC Magnetic Field'.A86])^2)">
            <text:p/>
          </table:table-cell>
        </table:table-row>
        <table:table-row table:style-name="ro1">
          <table:table-cell table:style-name="ce7" table:formula="of:=IF(ISBLANK(['Nail-AC Magnetic Field'.B87]);&quot;&quot;;LinearFitIntercept+['Nail-AC Magnetic Field'.B87]*LinearFitSlope)">
            <text:p/>
          </table:table-cell>
          <table:table-cell table:style-name="ce7" table:formula="of:=IF(ISBLANK(['Nail-AC Magnetic Field'.B87]);&quot;&quot;;(['Nail-AC Magnetic Field'.A87]-[.A87])^2)">
            <text:p/>
          </table:table-cell>
          <table:table-cell table:style-name="ce7" table:formula="of:=IF(ISBLANK(['Nail-AC Magnetic Field'.B87]);&quot;&quot;;PolyFit0+(['Nail-AC Magnetic Field'.B87]^2)*PolyFit1)">
            <text:p/>
          </table:table-cell>
          <table:table-cell table:style-name="ce7" table:formula="of:=IF(ISBLANK(['Nail-AC Magnetic Field'.B87]);&quot;&quot;;([.C87]-['Nail-AC Magnetic Field'.A87])^2)">
            <text:p/>
          </table:table-cell>
        </table:table-row>
        <table:table-row table:style-name="ro1">
          <table:table-cell table:style-name="ce7" table:formula="of:=IF(ISBLANK(['Nail-AC Magnetic Field'.B88]);&quot;&quot;;LinearFitIntercept+['Nail-AC Magnetic Field'.B88]*LinearFitSlope)">
            <text:p/>
          </table:table-cell>
          <table:table-cell table:style-name="ce7" table:formula="of:=IF(ISBLANK(['Nail-AC Magnetic Field'.B88]);&quot;&quot;;(['Nail-AC Magnetic Field'.A88]-[.A88])^2)">
            <text:p/>
          </table:table-cell>
          <table:table-cell table:style-name="ce7" table:formula="of:=IF(ISBLANK(['Nail-AC Magnetic Field'.B88]);&quot;&quot;;PolyFit0+(['Nail-AC Magnetic Field'.B88]^2)*PolyFit1)">
            <text:p/>
          </table:table-cell>
          <table:table-cell table:style-name="ce7" table:formula="of:=IF(ISBLANK(['Nail-AC Magnetic Field'.B88]);&quot;&quot;;([.C88]-['Nail-AC Magnetic Field'.A88])^2)">
            <text:p/>
          </table:table-cell>
        </table:table-row>
        <table:table-row table:style-name="ro1">
          <table:table-cell table:style-name="ce7" table:formula="of:=IF(ISBLANK(['Nail-AC Magnetic Field'.B89]);&quot;&quot;;LinearFitIntercept+['Nail-AC Magnetic Field'.B89]*LinearFitSlope)">
            <text:p/>
          </table:table-cell>
          <table:table-cell table:style-name="ce7" table:formula="of:=IF(ISBLANK(['Nail-AC Magnetic Field'.B89]);&quot;&quot;;(['Nail-AC Magnetic Field'.A89]-[.A89])^2)">
            <text:p/>
          </table:table-cell>
          <table:table-cell table:style-name="ce7" table:formula="of:=IF(ISBLANK(['Nail-AC Magnetic Field'.B89]);&quot;&quot;;PolyFit0+(['Nail-AC Magnetic Field'.B89]^2)*PolyFit1)">
            <text:p/>
          </table:table-cell>
          <table:table-cell table:style-name="ce7" table:formula="of:=IF(ISBLANK(['Nail-AC Magnetic Field'.B89]);&quot;&quot;;([.C89]-['Nail-AC Magnetic Field'.A89])^2)">
            <text:p/>
          </table:table-cell>
        </table:table-row>
        <table:table-row table:style-name="ro1">
          <table:table-cell table:style-name="ce7" table:formula="of:=IF(ISBLANK(['Nail-AC Magnetic Field'.B90]);&quot;&quot;;LinearFitIntercept+['Nail-AC Magnetic Field'.B90]*LinearFitSlope)">
            <text:p/>
          </table:table-cell>
          <table:table-cell table:style-name="ce7" table:formula="of:=IF(ISBLANK(['Nail-AC Magnetic Field'.B90]);&quot;&quot;;(['Nail-AC Magnetic Field'.A90]-[.A90])^2)">
            <text:p/>
          </table:table-cell>
          <table:table-cell table:style-name="ce7" table:formula="of:=IF(ISBLANK(['Nail-AC Magnetic Field'.B90]);&quot;&quot;;PolyFit0+(['Nail-AC Magnetic Field'.B90]^2)*PolyFit1)">
            <text:p/>
          </table:table-cell>
          <table:table-cell table:style-name="ce7" table:formula="of:=IF(ISBLANK(['Nail-AC Magnetic Field'.B90]);&quot;&quot;;([.C90]-['Nail-AC Magnetic Field'.A90])^2)">
            <text:p/>
          </table:table-cell>
        </table:table-row>
        <table:table-row table:style-name="ro1">
          <table:table-cell table:style-name="ce7" table:formula="of:=IF(ISBLANK(['Nail-AC Magnetic Field'.B91]);&quot;&quot;;LinearFitIntercept+['Nail-AC Magnetic Field'.B91]*LinearFitSlope)">
            <text:p/>
          </table:table-cell>
          <table:table-cell table:style-name="ce7" table:formula="of:=IF(ISBLANK(['Nail-AC Magnetic Field'.B91]);&quot;&quot;;(['Nail-AC Magnetic Field'.A91]-[.A91])^2)">
            <text:p/>
          </table:table-cell>
          <table:table-cell table:style-name="ce7" table:formula="of:=IF(ISBLANK(['Nail-AC Magnetic Field'.B91]);&quot;&quot;;PolyFit0+(['Nail-AC Magnetic Field'.B91]^2)*PolyFit1)">
            <text:p/>
          </table:table-cell>
          <table:table-cell table:style-name="ce7" table:formula="of:=IF(ISBLANK(['Nail-AC Magnetic Field'.B91]);&quot;&quot;;([.C91]-['Nail-AC Magnetic Field'.A91])^2)">
            <text:p/>
          </table:table-cell>
        </table:table-row>
        <table:table-row table:style-name="ro1">
          <table:table-cell table:style-name="ce7" table:formula="of:=IF(ISBLANK(['Nail-AC Magnetic Field'.B92]);&quot;&quot;;LinearFitIntercept+['Nail-AC Magnetic Field'.B92]*LinearFitSlope)">
            <text:p/>
          </table:table-cell>
          <table:table-cell table:style-name="ce7" table:formula="of:=IF(ISBLANK(['Nail-AC Magnetic Field'.B92]);&quot;&quot;;(['Nail-AC Magnetic Field'.A92]-[.A92])^2)">
            <text:p/>
          </table:table-cell>
          <table:table-cell table:style-name="ce7" table:formula="of:=IF(ISBLANK(['Nail-AC Magnetic Field'.B92]);&quot;&quot;;PolyFit0+(['Nail-AC Magnetic Field'.B92]^2)*PolyFit1)">
            <text:p/>
          </table:table-cell>
          <table:table-cell table:style-name="ce7" table:formula="of:=IF(ISBLANK(['Nail-AC Magnetic Field'.B92]);&quot;&quot;;([.C92]-['Nail-AC Magnetic Field'.A92])^2)">
            <text:p/>
          </table:table-cell>
        </table:table-row>
        <table:table-row table:style-name="ro1">
          <table:table-cell table:style-name="ce7" table:formula="of:=IF(ISBLANK(['Nail-AC Magnetic Field'.B93]);&quot;&quot;;LinearFitIntercept+['Nail-AC Magnetic Field'.B93]*LinearFitSlope)">
            <text:p/>
          </table:table-cell>
          <table:table-cell table:style-name="ce7" table:formula="of:=IF(ISBLANK(['Nail-AC Magnetic Field'.B93]);&quot;&quot;;(['Nail-AC Magnetic Field'.A93]-[.A93])^2)">
            <text:p/>
          </table:table-cell>
          <table:table-cell table:style-name="ce7" table:formula="of:=IF(ISBLANK(['Nail-AC Magnetic Field'.B93]);&quot;&quot;;PolyFit0+(['Nail-AC Magnetic Field'.B93]^2)*PolyFit1)">
            <text:p/>
          </table:table-cell>
          <table:table-cell table:style-name="ce7" table:formula="of:=IF(ISBLANK(['Nail-AC Magnetic Field'.B93]);&quot;&quot;;([.C93]-['Nail-AC Magnetic Field'.A93])^2)">
            <text:p/>
          </table:table-cell>
        </table:table-row>
        <table:table-row table:style-name="ro1">
          <table:table-cell table:style-name="ce7" table:formula="of:=IF(ISBLANK(['Nail-AC Magnetic Field'.B94]);&quot;&quot;;LinearFitIntercept+['Nail-AC Magnetic Field'.B94]*LinearFitSlope)">
            <text:p/>
          </table:table-cell>
          <table:table-cell table:style-name="ce7" table:formula="of:=IF(ISBLANK(['Nail-AC Magnetic Field'.B94]);&quot;&quot;;(['Nail-AC Magnetic Field'.A94]-[.A94])^2)">
            <text:p/>
          </table:table-cell>
          <table:table-cell table:style-name="ce7" table:formula="of:=IF(ISBLANK(['Nail-AC Magnetic Field'.B94]);&quot;&quot;;PolyFit0+(['Nail-AC Magnetic Field'.B94]^2)*PolyFit1)">
            <text:p/>
          </table:table-cell>
          <table:table-cell table:style-name="ce7" table:formula="of:=IF(ISBLANK(['Nail-AC Magnetic Field'.B94]);&quot;&quot;;([.C94]-['Nail-AC Magnetic Field'.A94])^2)">
            <text:p/>
          </table:table-cell>
        </table:table-row>
        <table:table-row table:style-name="ro1">
          <table:table-cell table:style-name="ce7" table:formula="of:=IF(ISBLANK(['Nail-AC Magnetic Field'.B95]);&quot;&quot;;LinearFitIntercept+['Nail-AC Magnetic Field'.B95]*LinearFitSlope)">
            <text:p/>
          </table:table-cell>
          <table:table-cell table:style-name="ce7" table:formula="of:=IF(ISBLANK(['Nail-AC Magnetic Field'.B95]);&quot;&quot;;(['Nail-AC Magnetic Field'.A95]-[.A95])^2)">
            <text:p/>
          </table:table-cell>
          <table:table-cell table:style-name="ce7" table:formula="of:=IF(ISBLANK(['Nail-AC Magnetic Field'.B95]);&quot;&quot;;PolyFit0+(['Nail-AC Magnetic Field'.B95]^2)*PolyFit1)">
            <text:p/>
          </table:table-cell>
          <table:table-cell table:style-name="ce7" table:formula="of:=IF(ISBLANK(['Nail-AC Magnetic Field'.B95]);&quot;&quot;;([.C95]-['Nail-AC Magnetic Field'.A95])^2)">
            <text:p/>
          </table:table-cell>
        </table:table-row>
        <table:table-row table:style-name="ro1">
          <table:table-cell table:style-name="ce7" table:formula="of:=IF(ISBLANK(['Nail-AC Magnetic Field'.B96]);&quot;&quot;;LinearFitIntercept+['Nail-AC Magnetic Field'.B96]*LinearFitSlope)">
            <text:p/>
          </table:table-cell>
          <table:table-cell table:style-name="ce7" table:formula="of:=IF(ISBLANK(['Nail-AC Magnetic Field'.B96]);&quot;&quot;;(['Nail-AC Magnetic Field'.A96]-[.A96])^2)">
            <text:p/>
          </table:table-cell>
          <table:table-cell table:style-name="ce7" table:formula="of:=IF(ISBLANK(['Nail-AC Magnetic Field'.B96]);&quot;&quot;;PolyFit0+(['Nail-AC Magnetic Field'.B96]^2)*PolyFit1)">
            <text:p/>
          </table:table-cell>
          <table:table-cell table:style-name="ce7" table:formula="of:=IF(ISBLANK(['Nail-AC Magnetic Field'.B96]);&quot;&quot;;([.C96]-['Nail-AC Magnetic Field'.A96])^2)">
            <text:p/>
          </table:table-cell>
        </table:table-row>
        <table:table-row table:style-name="ro1">
          <table:table-cell table:style-name="ce7" table:formula="of:=IF(ISBLANK(['Nail-AC Magnetic Field'.B97]);&quot;&quot;;LinearFitIntercept+['Nail-AC Magnetic Field'.B97]*LinearFitSlope)">
            <text:p/>
          </table:table-cell>
          <table:table-cell table:style-name="ce7" table:formula="of:=IF(ISBLANK(['Nail-AC Magnetic Field'.B97]);&quot;&quot;;(['Nail-AC Magnetic Field'.A97]-[.A97])^2)">
            <text:p/>
          </table:table-cell>
          <table:table-cell table:style-name="ce7" table:formula="of:=IF(ISBLANK(['Nail-AC Magnetic Field'.B97]);&quot;&quot;;PolyFit0+(['Nail-AC Magnetic Field'.B97]^2)*PolyFit1)">
            <text:p/>
          </table:table-cell>
          <table:table-cell table:style-name="ce7" table:formula="of:=IF(ISBLANK(['Nail-AC Magnetic Field'.B97]);&quot;&quot;;([.C97]-['Nail-AC Magnetic Field'.A97])^2)">
            <text:p/>
          </table:table-cell>
        </table:table-row>
        <table:table-row table:style-name="ro1">
          <table:table-cell table:style-name="ce7" table:formula="of:=IF(ISBLANK(['Nail-AC Magnetic Field'.B98]);&quot;&quot;;LinearFitIntercept+['Nail-AC Magnetic Field'.B98]*LinearFitSlope)">
            <text:p/>
          </table:table-cell>
          <table:table-cell table:style-name="ce7" table:formula="of:=IF(ISBLANK(['Nail-AC Magnetic Field'.B98]);&quot;&quot;;(['Nail-AC Magnetic Field'.A98]-[.A98])^2)">
            <text:p/>
          </table:table-cell>
          <table:table-cell table:style-name="ce7" table:formula="of:=IF(ISBLANK(['Nail-AC Magnetic Field'.B98]);&quot;&quot;;PolyFit0+(['Nail-AC Magnetic Field'.B98]^2)*PolyFit1)">
            <text:p/>
          </table:table-cell>
          <table:table-cell table:style-name="ce7" table:formula="of:=IF(ISBLANK(['Nail-AC Magnetic Field'.B98]);&quot;&quot;;([.C98]-['Nail-AC Magnetic Field'.A98])^2)">
            <text:p/>
          </table:table-cell>
        </table:table-row>
        <table:table-row table:style-name="ro1">
          <table:table-cell table:style-name="ce7" table:formula="of:=IF(ISBLANK(['Nail-AC Magnetic Field'.B99]);&quot;&quot;;LinearFitIntercept+['Nail-AC Magnetic Field'.B99]*LinearFitSlope)">
            <text:p/>
          </table:table-cell>
          <table:table-cell table:style-name="ce7" table:formula="of:=IF(ISBLANK(['Nail-AC Magnetic Field'.B99]);&quot;&quot;;(['Nail-AC Magnetic Field'.A99]-[.A99])^2)">
            <text:p/>
          </table:table-cell>
          <table:table-cell table:style-name="ce7" table:formula="of:=IF(ISBLANK(['Nail-AC Magnetic Field'.B99]);&quot;&quot;;PolyFit0+(['Nail-AC Magnetic Field'.B99]^2)*PolyFit1)">
            <text:p/>
          </table:table-cell>
          <table:table-cell table:style-name="ce7" table:formula="of:=IF(ISBLANK(['Nail-AC Magnetic Field'.B99]);&quot;&quot;;([.C99]-['Nail-AC Magnetic Field'.A99])^2)">
            <text:p/>
          </table:table-cell>
        </table:table-row>
        <table:table-row table:style-name="ro1">
          <table:table-cell table:style-name="ce7" table:formula="of:=IF(ISBLANK(['Nail-AC Magnetic Field'.B100]);&quot;&quot;;LinearFitIntercept+['Nail-AC Magnetic Field'.B100]*LinearFitSlope)">
            <text:p/>
          </table:table-cell>
          <table:table-cell table:style-name="ce7" table:formula="of:=IF(ISBLANK(['Nail-AC Magnetic Field'.B100]);&quot;&quot;;(['Nail-AC Magnetic Field'.A100]-[.A100])^2)">
            <text:p/>
          </table:table-cell>
          <table:table-cell table:style-name="ce7" table:formula="of:=IF(ISBLANK(['Nail-AC Magnetic Field'.B100]);&quot;&quot;;PolyFit0+(['Nail-AC Magnetic Field'.B100]^2)*PolyFit1)">
            <text:p/>
          </table:table-cell>
          <table:table-cell table:style-name="ce7" table:formula="of:=IF(ISBLANK(['Nail-AC Magnetic Field'.B100]);&quot;&quot;;([.C100]-['Nail-AC Magnetic Field'.A100])^2)">
            <text:p/>
          </table:table-cell>
        </table:table-row>
        <table:table-row table:style-name="ro1">
          <table:table-cell table:style-name="ce7" table:formula="of:=IF(ISBLANK(['Nail-AC Magnetic Field'.B101]);&quot;&quot;;LinearFitIntercept+['Nail-AC Magnetic Field'.B101]*LinearFitSlope)">
            <text:p/>
          </table:table-cell>
          <table:table-cell table:style-name="ce7" table:formula="of:=IF(ISBLANK(['Nail-AC Magnetic Field'.B101]);&quot;&quot;;(['Nail-AC Magnetic Field'.A101]-[.A101])^2)">
            <text:p/>
          </table:table-cell>
          <table:table-cell table:style-name="ce7" table:formula="of:=IF(ISBLANK(['Nail-AC Magnetic Field'.B101]);&quot;&quot;;PolyFit0+(['Nail-AC Magnetic Field'.B101]^2)*PolyFit1)">
            <text:p/>
          </table:table-cell>
          <table:table-cell table:style-name="ce7" table:formula="of:=IF(ISBLANK(['Nail-AC Magnetic Field'.B101]);&quot;&quot;;([.C101]-['Nail-AC Magnetic Field'.A101])^2)">
            <text:p/>
          </table:table-cell>
        </table:table-row>
        <table:table-row table:style-name="ro1" table:number-rows-repeated="317">
          <table:table-cell table:style-name="ce3" table:number-columns-repeated="4"/>
        </table:table-row>
        <table:table-row table:style-name="ro1" table:number-rows-repeated="1048157">
          <table:table-cell table:number-columns-repeated="4"/>
        </table:table-row>
        <table:table-row table:style-name="ro1">
          <table:table-cell table:number-columns-repeated="4"/>
        </table:table-row>
      </table:table>
      <table:named-expressions>
        <table:named-range table:name="aSsdev" table:base-cell-address="$'Nail-AC Magnetic Field'.$C$10" table:cell-range-address="$'Nail-AC Magnetic Field'.$C$15"/>
        <table:named-range table:name="LinearFitIntercept" table:base-cell-address="$'Nail-AC Magnetic Field'.$C$6" table:cell-range-address="$'Nail-AC Magnetic Field'.$C$4"/>
        <table:named-range table:name="LinearFitSlope" table:base-cell-address="$'Nail-AC Magnetic Field'.$C$6" table:cell-range-address="$'Nail-AC Magnetic Field'.$C$6"/>
        <table:named-range table:name="PolyFit0" table:base-cell-address="$'Nail-AC Magnetic Field'.$C$10" table:cell-range-address="$'Nail-AC Magnetic Field'.$C$11"/>
        <table:named-range table:name="PolyFit1" table:base-cell-address="$'Nail-AC Magnetic Field'.$C$10" table:cell-range-address="$'Nail-AC Magnetic Field'.$C$13"/>
        <table:named-range table:name="Ssdev" table:base-cell-address="$'Nail-AC Magnetic Field'.$C$10" table:cell-range-address="$'Nail-AC Magnetic Field'.$C$8"/>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ce style:name="Arial1"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family-generic="swiss"/>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DejaVu Sans'"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3" number:min-exponent-digits="1" number:exponent-interval="3" number:forced-exponent-sign="true"/>
    </number:number-style>
    <number:number-style style:name="N156">
      <number:scientific-number number:decimal-places="4" number:min-decimal-places="4" number:min-integer-digits="1" number:min-exponent-digits="2" number:exponent-interval="1" number:forced-exponent-sign="true"/>
    </number:number-style>
    <number:number-style style:name="N157">
      <number:number number:decimal-places="3" number:min-decimal-places="3" number:min-integer-digits="1"/>
    </number:number-style>
    <number:number-style style:name="N158">
      <number:number number:decimal-places="4" number:min-decimal-places="4" number:min-integer-digits="1"/>
    </number:number-style>
    <number:number-style style:name="N159">
      <number:scientific-number number:decimal-places="1" number:min-decimal-places="1" number:min-integer-digits="1" number:min-exponent-digits="2" number:exponent-interval="1" number:forced-exponent-sign="true"/>
    </number:number-style>
    <number:number-style style:name="N160">
      <number:scientific-number number:decimal-places="6" number:min-decimal-places="6" number:min-integer-digits="1" number:min-exponent-digits="3" number:exponent-interval="1" number:forced-exponent-sign="true"/>
    </number:number-style>
    <number:number-style style:name="N161">
      <number:scientific-number number:decimal-places="6" number:min-decimal-places="6" number:min-integer-digits="1" number:min-exponent-digits="2" number:exponent-interval="1"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5">00/00/0000</text:date>, <text:time style:data-style-name="N2" text:time-value="21:08:26.75883055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Nail-AC_20_Magnetic_20_Field" style:display-name="PageStyle_Nail-AC Magneti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Nail-DC_20_Magnetic_20_Field" style:display-name="PageStyle_Nail-DC Magneti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Nail-Hysteresis_20_in_20_DC_20_Field" style:display-name="PageStyle_Nail-Hysteresis in D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Magnet-DC_20_Magnetic_20_Field" style:display-name="PageStyle_Magnet-DC Magnetic Fiel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2-24T13:17:45</meta:creation-date>
    <dc:date>2026-02-25T21:09:55.741181916</dc:date>
    <meta:generator>LibreOffice/24.2.5.2$Linux_X86_64 LibreOffice_project/bffef4ea93e59bebbeaf7f431bb02b1a39ee8a59</meta:generator>
    <meta:editing-duration>PT51M9S</meta:editing-duration>
    <meta:editing-cycles>8</meta:editing-cycles>
    <meta:document-statistic meta:table-count="2" meta:cell-count="445" meta:object-count="5"/>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81">
      <number:scientific-number number:decimal-places="2" number:min-decimal-places="2" number:min-integer-digits="1" number:min-exponent-digits="2" number:exponent-interval="1" number:forced-exponent-sign="true"/>
    </number:number-style>
    <style:style style:name="ch1" style:family="chart">
      <style:graphic-properties draw:stroke="solid"/>
    </style:style>
    <style:style style:name="ch2" style:family="chart">
      <style:chart-properties chart:auto-position="true" style:rotation-angle="0"/>
      <style:text-properties fo:font-family="'DejaVu LGC Sans'" style:font-style-name="Bold" fo:font-size="12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81">
      <style:chart-properties chart:display-label="true" chart:logarithmic="false" chart:reverse-direction="false" text:line-break="false" loext:try-staggering-first="true" chart:link-data-style-to-source="tru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cm" chart:symbol-height="0.5cm" chart:link-data-style-to-source="true">
        <chart:symbol-image xlink:href="Pictures/100000010000000A0000000A939B12EE.gif"/>
      </style:chart-properties>
      <style:graphic-properties draw:stroke="none" svg:stroke-color="#ffffff" draw:fill-color="#ffffff"/>
      <style:text-properties fo:font-size="10pt" style:font-size-asian="10pt" style:font-size-complex="10pt"/>
    </style:style>
    <style:style style:name="ch9" style:family="chart">
      <style:chart-properties chart:solid-type="cuboid" chart:symbol-type="image" chart:symbol-width="0.5cm" chart:symbol-height="0.5cm"/>
    </style:style>
    <style:style style:name="ch10" style:family="chart" style:data-style-name="N0">
      <style:chart-properties chart:symbol-type="none" chart:link-data-style-to-source="true"/>
      <style:graphic-properties svg:stroke-width="0.533cm" svg:stroke-color="#ff0000" draw:fill-color="#ff0000"/>
      <style:text-properties fo:font-size="10pt" style:font-size-asian="10pt" style:font-size-complex="10pt"/>
    </style:style>
    <style:style style:name="ch11" style:family="chart" style:data-style-name="N81">
      <style:chart-properties chart:symbol-type="none" chart:link-data-style-to-source="true"/>
      <style:graphic-properties svg:stroke-width="0.508cm" svg:stroke-color="#00a933" svg:stroke-opacity="50%" draw:fill-color="#00a933" draw:opacity="50%"/>
      <style:text-properties fo:font-size="10pt" style:font-size-asian="10pt" style:font-size-complex="10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6.848cm" svg:height="12.986cm" xlink:href=".." xlink:type="simple" chart:class="chart:scatter" chart:style-name="ch1">
        <chart:title svg:x="2.209cm" svg:y="0.394cm" chart:style-name="ch2">
          <text:p>Sample :Nail : Current [A-(AC) RMS] vs Force/g [kg]
Linear Fit: Red  Poly Fit: Green </text:p>
        </chart:title>
        <chart:plot-area chart:style-name="ch3" table:cell-range-address="'Nail-AC Magnetic Field'.A2:'Nail-AC Magnetic Field'.B101 PlotData.A2:PlotData.A101 PlotData.C2:PlotData.C101" chart:data-source-has-labels="row" svg:x="1.129cm" svg:y="1.949cm" svg:width="15.314cm" svg:height="9.762cm">
          <chart:coordinate-region svg:x="2.575cm" svg:y="2.099cm" svg:width="13.605cm" svg:height="9.462cm"/>
          <chart:axis chart:dimension="x" chart:name="primary-x" chart:style-name="ch4">
            <chart:title svg:x="6.692cm" svg:y="11.971cm" chart:style-name="ch5">
              <text:p>Current [A-(AC)RMS]</text:p>
            </chart:title>
          </chart:axis>
          <chart:axis chart:dimension="y" chart:name="primary-y" chart:style-name="ch6">
            <chart:title svg:x="0.182cm" svg:y="8.09cm" chart:style-name="ch7">
              <text:p>Force/g [kg]</text:p>
            </chart:title>
            <chart:grid chart:class="major"/>
          </chart:axis>
          <chart:series chart:style-name="ch8" chart:values-cell-range-address="'Nail-AC Magnetic Field'.A2:'Nail-AC Magnetic Field'.A101" loext:label-string="data" chart:class="chart:scatter">
            <chart:domain table:cell-range-address="'Nail-AC Magnetic Field'.B2:'Nail-AC Magnetic Field'.B101"/>
            <chart:data-point chart:repeated="73"/>
            <chart:data-point chart:style-name="ch9"/>
            <chart:data-point chart:repeated="26"/>
          </chart:series>
          <chart:series chart:style-name="ch10" chart:values-cell-range-address="PlotData.A2:PlotData.A101" loext:label-string="linearfit" chart:class="chart:scatter">
            <chart:data-point chart:repeated="100"/>
          </chart:series>
          <chart:series chart:style-name="ch11" chart:values-cell-range-address="PlotData.C2:PlotData.C101" loext:label-string="polyfit" chart:class="chart:scatter">
            <chart:data-point chart:repeated="10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data</text:p>
              </table:table-cell>
              <table:table-cell office:value-type="string">
                <text:p>linearfit</text:p>
              </table:table-cell>
              <table:table-cell office:value-type="string">
                <text:p>polyfit</text:p>
              </table:table-cell>
            </table:table-row>
          </table:table-header-rows>
          <table:table-rows>
            <table:table-row>
              <table:table-cell office:value-type="string">
                <text:p>1</text:p>
              </table:table-cell>
              <table:table-cell office:value-type="float" office:value="0.00009269">
                <text:p>0.00009269</text:p>
                <draw:g>
                  <svg:desc>'Nail-AC Magnetic Field'.B2:'Nail-AC Magnetic Field'.B101</svg:desc>
                </draw:g>
              </table:table-cell>
              <table:table-cell office:value-type="float" office:value="0">
                <text:p>0</text:p>
                <draw:g>
                  <svg:desc>'Nail-AC Magnetic Field'.A2:'Nail-AC Magnetic Field'.A101</svg:desc>
                </draw:g>
              </table:table-cell>
              <table:table-cell office:value-type="float" office:value="0.000248989679">
                <text:p>0.000248989679</text:p>
                <draw:g>
                  <svg:desc>PlotData.A2:PlotData.A101</svg:desc>
                </draw:g>
              </table:table-cell>
              <table:table-cell office:value-type="float" office:value="0.0000599994587395257">
                <text:p>0.0000599994587395257</text:p>
                <draw:g>
                  <svg:desc>PlotData.C2:PlotData.C101</svg:desc>
                </draw:g>
              </table:table-cell>
            </table:table-row>
            <table:table-row>
              <table:table-cell office:value-type="string">
                <text:p>2</text:p>
              </table:table-cell>
              <table:table-cell office:value-type="float" office:value="0.05796">
                <text:p>0.05796</text:p>
              </table:table-cell>
              <table:table-cell office:value-type="float" office:value="-0.00018">
                <text:p>-0.00018</text:p>
              </table:table-cell>
              <table:table-cell office:value-type="float" office:value="-0.000381764">
                <text:p>-0.000381764</text:p>
              </table:table-cell>
              <table:table-cell office:value-type="float" office:value="-0.0001516397808">
                <text:p>-0.0001516397808</text:p>
              </table:table-cell>
            </table:table-row>
            <table:table-row>
              <table:table-cell office:value-type="string">
                <text:p>3</text:p>
              </table:table-cell>
              <table:table-cell office:value-type="float" office:value="0.06932">
                <text:p>0.06932</text:p>
              </table:table-cell>
              <table:table-cell office:value-type="float" office:value="-0.00027">
                <text:p>-0.00027</text:p>
              </table:table-cell>
              <table:table-cell office:value-type="float" office:value="-0.000505588">
                <text:p>-0.000505588</text:p>
              </table:table-cell>
              <table:table-cell office:value-type="float" office:value="-0.0002427315312">
                <text:p>-0.0002427315312</text:p>
              </table:table-cell>
            </table:table-row>
            <table:table-row>
              <table:table-cell office:value-type="string">
                <text:p>4</text:p>
              </table:table-cell>
              <table:table-cell office:value-type="float" office:value="0.08213">
                <text:p>0.08213</text:p>
              </table:table-cell>
              <table:table-cell office:value-type="float" office:value="-0.00038">
                <text:p>-0.00038</text:p>
              </table:table-cell>
              <table:table-cell office:value-type="float" office:value="-0.000645217">
                <text:p>-0.000645217</text:p>
              </table:table-cell>
              <table:table-cell office:value-type="float" office:value="-0.0003649562247">
                <text:p>-0.0003649562247</text:p>
              </table:table-cell>
            </table:table-row>
            <table:table-row>
              <table:table-cell office:value-type="string">
                <text:p>5</text:p>
              </table:table-cell>
              <table:table-cell office:value-type="float" office:value="0.10463">
                <text:p>0.10463</text:p>
              </table:table-cell>
              <table:table-cell office:value-type="float" office:value="-0.00064">
                <text:p>-0.00064</text:p>
              </table:table-cell>
              <table:table-cell office:value-type="float" office:value="-0.000890467">
                <text:p>-0.000890467</text:p>
              </table:table-cell>
              <table:table-cell office:value-type="float" office:value="-0.0006296885247">
                <text:p>-0.0006296885247</text:p>
              </table:table-cell>
            </table:table-row>
            <table:table-row>
              <table:table-cell office:value-type="string">
                <text:p>6</text:p>
              </table:table-cell>
              <table:table-cell office:value-type="float" office:value="0.11707">
                <text:p>0.11707</text:p>
              </table:table-cell>
              <table:table-cell office:value-type="float" office:value="-0.00083">
                <text:p>-0.00083</text:p>
              </table:table-cell>
              <table:table-cell office:value-type="float" office:value="-0.001026063">
                <text:p>-0.001026063</text:p>
              </table:table-cell>
              <table:table-cell office:value-type="float" office:value="-0.0008034392487">
                <text:p>-0.0008034392487</text:p>
              </table:table-cell>
            </table:table-row>
            <table:table-row>
              <table:table-cell office:value-type="string">
                <text:p>7</text:p>
              </table:table-cell>
              <table:table-cell office:value-type="float" office:value="0.12809">
                <text:p>0.12809</text:p>
              </table:table-cell>
              <table:table-cell office:value-type="float" office:value="-0.00101">
                <text:p>-0.00101</text:p>
              </table:table-cell>
              <table:table-cell office:value-type="float" office:value="-0.001146181">
                <text:p>-0.001146181</text:p>
              </table:table-cell>
              <table:table-cell office:value-type="float" office:value="-0.0009736440303">
                <text:p>-0.0009736440303</text:p>
              </table:table-cell>
            </table:table-row>
            <table:table-row>
              <table:table-cell office:value-type="string">
                <text:p>8</text:p>
              </table:table-cell>
              <table:table-cell office:value-type="float" office:value="0.14323">
                <text:p>0.14323</text:p>
              </table:table-cell>
              <table:table-cell office:value-type="float" office:value="-0.00128">
                <text:p>-0.00128</text:p>
              </table:table-cell>
              <table:table-cell office:value-type="float" office:value="-0.001311207">
                <text:p>-0.001311207</text:p>
              </table:table-cell>
              <table:table-cell office:value-type="float" office:value="-0.0012324344727">
                <text:p>-0.0012324344727</text:p>
              </table:table-cell>
            </table:table-row>
            <table:table-row>
              <table:table-cell office:value-type="string">
                <text:p>9</text:p>
              </table:table-cell>
              <table:table-cell office:value-type="float" office:value="0.16062">
                <text:p>0.16062</text:p>
              </table:table-cell>
              <table:table-cell office:value-type="float" office:value="-0.00159">
                <text:p>-0.00159</text:p>
              </table:table-cell>
              <table:table-cell office:value-type="float" office:value="-0.001500758">
                <text:p>-0.001500758</text:p>
              </table:table-cell>
              <table:table-cell office:value-type="float" office:value="-0.0015653234172">
                <text:p>-0.0015653234172</text:p>
              </table:table-cell>
            </table:table-row>
            <table:table-row>
              <table:table-cell office:value-type="string">
                <text:p>10</text:p>
              </table:table-cell>
              <table:table-cell office:value-type="float" office:value="0.17522">
                <text:p>0.17522</text:p>
              </table:table-cell>
              <table:table-cell office:value-type="float" office:value="-0.00191">
                <text:p>-0.00191</text:p>
              </table:table-cell>
              <table:table-cell office:value-type="float" office:value="-0.001659898">
                <text:p>-0.001659898</text:p>
              </table:table-cell>
              <table:table-cell office:value-type="float" office:value="-0.0018742290492">
                <text:p>-0.0018742290492</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