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Thumbnails/thumbnail.png" manifest:media-type="image/png"/>
  <manifest:file-entry manifest:full-path="ObjectReplacements/Object 1" manifest:media-type="application/x-openoffice-gdimetafile;windows_formatname=&quot;GDIMetaFile&quot;"/>
  <manifest:file-entry manifest:full-path="styles.xml" manifest:media-type="text/xml"/>
  <manifest:file-entry manifest:full-path="content.xml" manifest:media-type="text/xml"/>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1.5307in"/>
    </style:style>
    <style:style style:name="co4" style:family="table-column">
      <style:table-column-properties fo:break-before="auto" style:column-width="1.2953in"/>
    </style:style>
    <style:style style:name="co5" style:family="table-column">
      <style:table-column-properties fo:break-before="auto" style:column-width="0.7984in"/>
    </style:style>
    <style:style style:name="co6" style:family="table-column">
      <style:table-column-properties fo:break-before="auto" style:column-width="0.889in"/>
    </style:style>
    <style:style style:name="co7" style:family="table-column">
      <style:table-column-properties fo:break-before="auto" style:column-width="0.8783in"/>
    </style:style>
    <style:style style:name="co8" style:family="table-column">
      <style:table-column-properties fo:break-before="auto" style:column-width="0.7925in"/>
    </style:style>
    <style:style style:name="co9" style:family="table-column">
      <style:table-column-properties fo:break-before="auto" style:column-width="0.7429in"/>
    </style:style>
    <style:style style:name="ro1" style:family="table-row">
      <style:table-row-properties style:row-height="0.178in" fo:break-before="auto" style:use-optimal-row-height="true"/>
    </style:style>
    <style:style style:name="ta1" style:family="table" style:master-page-name="PageStyle_5f_Nail-AC_20_Magnetic_20_Field">
      <style:table-properties table:display="true" style:writing-mode="lr-tb" table:tab-color="#ff00ff"/>
    </style:style>
    <style:style style:name="ta2" style:family="table" style:master-page-name="Default">
      <style:table-properties table:display="true" style:writing-mode="lr-tb"/>
    </style:style>
    <number:number-style style:name="N81">
      <number:scientific-number number:decimal-places="2" number:min-decimal-places="2" number:min-integer-digits="1" number:min-exponent-digits="2" number:exponent-interval="1" number:forced-exponent-sign="true"/>
    </number:number-style>
    <style:style style:name="ce14" style:family="table-cell" style:parent-style-name="Default">
      <style:table-cell-properties fo:background-color="#81d41a" style:diagonal-bl-tr="none" style:diagonal-tl-br="none" fo:border="0.99pt solid #000000" style:rotation-align="none"/>
      <style:text-properties style:font-name="DejaVu LGC Sans"/>
    </style:style>
    <style:style style:name="ce3" style:family="table-cell" style:parent-style-name="Default">
      <style:text-properties style:font-name="DejaVu LGC Sans"/>
    </style:style>
    <style:style style:name="ce17" style:family="table-cell" style:parent-style-name="Default" style:data-style-name="N81">
      <style:table-cell-properties fo:background-color="#81d41a" style:diagonal-bl-tr="none" style:diagonal-tl-br="none" fo:border="0.99pt solid #000000" style:rotation-align="none"/>
      <style:text-properties style:font-name="DejaVu LGC Sans"/>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56">
      <style:table-cell-properties style:glyph-orientation-vertical="0" fo:background-color="#00ff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56">
      <style:table-cell-properties style:glyph-orientation-vertical="0" fo:background-color="#ff860d"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56">
      <style:table-cell-properties style:glyph-orientation-vertical="0" fo:background-color="#ea75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background-color="#666666"/>
      <style:text-properties style:font-name="DejaVu LGC Sans"/>
    </style:style>
    <style:style style:name="ce23" style:family="table-cell" style:parent-style-name="Default">
      <style:table-cell-properties style:text-align-source="fix" style:repeat-content="false"/>
      <style:paragraph-properties fo:text-align="start" fo:margin-left="0in"/>
      <style:text-properties style:font-name="DejaVu LGC Sans"/>
    </style:style>
    <style:style style:name="ce6" style:family="table-cell" style:parent-style-name="Default" style:data-style-name="N81">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81">
      <style:table-cell-properties fo:background-color="#ff9900" style:diagonal-bl-tr="none" style:diagonal-tl-br="none" fo:border="0.99pt solid #000000" style:rotation-align="none"/>
      <style:text-properties style:font-name="DejaVu LGC Sans"/>
    </style:style>
    <style:style style:name="ce8" style:family="table-cell" style:parent-style-name="Default" style:data-style-name="N81">
      <style:table-cell-properties fo:background-color="transparent"/>
      <style:text-properties style:font-name="DejaVu LGC Sans"/>
    </style:style>
    <style:style style:name="gr1" style:family="graphic" style:parent-style-name="Default">
      <style:graphic-properties draw:symbol-color="#5eb91e" fo:background-color="#800080" fo:border="none" loext:decorative="false"/>
    </style:style>
    <style:style style:name="gr2" style:family="graphic" style:parent-style-name="Default">
      <style:graphic-properties draw:symbol-color="#81d41a" fo:background-color="#3465a4" fo:border="none" loext:decorative="false"/>
    </style:style>
    <style:style style:name="gr3" style:family="graphic" style:parent-style-name="Default">
      <style:graphic-properties draw:symbol-color="#81d41a" fo:background-color="#800080" fo:border="none" loext:decorative="false"/>
    </style:style>
    <style:style style:name="gr4" style:family="graphic" style:parent-style-name="Default">
      <style:graphic-properties draw:symbol-color="#81d41a" fo:background-color="#2a6099" fo:border="none" loext:decorative="false"/>
    </style:style>
    <style:style style:name="gr5" style:family="graphic" style:parent-style-name="Default">
      <style:graphic-properties draw:stroke="none" draw:fill="none" draw:ole-draw-aspect="1" loext:decorativ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AC Magnetic Field" table:style-name="ta1" table:print="fals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crollbar 1" form:control-implementation="ooo:com.sun.star.form.component.ScrollBar" xml:id="control1" form:id="control1" form:value="0" form:linked-cell="'Nail-AC Magnetic Field'.D11"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2" form:control-implementation="ooo:com.sun.star.form.component.ScrollBar" xml:id="control2" form:id="control2" form:value="0" form:linked-cell="'Nail-AC Magnetic Field'.D13"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3" form:control-implementation="ooo:com.sun.star.form.component.ScrollBar" xml:id="control3" form:id="control3" form:value="0" form:linked-cell="'Nail-AC Magnetic Field'.D4" form:delay-for-repeat="PT0.050000000S" form:min-value="-10000" form:max-value="10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value-range form:name="Scrollbar 4" form:control-implementation="ooo:com.sun.star.form.component.ScrollBar" xml:id="control4" form:id="control4" form:value="0" form:linked-cell="'Nail-AC Magnetic Field'.D6" form:delay-for-repeat="PT0.050000000S" form:min-value="-1000" form:max-value="1000">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control draw:z-index="9" draw:style-name="gr1" draw:text-style-name="P1" svg:width="3.1902in" svg:height="0.3949in" svg:x="5.4728in" svg:y="1.5752in" draw:control="control1"/>
          <draw:control draw:z-index="10" draw:style-name="gr2" draw:text-style-name="P1" svg:width="3.1945in" svg:height="0.3823in" svg:x="5.4961in" svg:y="2.1512in" draw:control="control2"/>
          <draw:control draw:z-index="11" draw:style-name="gr3" draw:text-style-name="P1" svg:width="3.1949in" svg:height="0.3606in" svg:x="5.5063in" svg:y="0.3555in" draw:control="control3"/>
          <draw:control draw:z-index="12" draw:style-name="gr4" draw:text-style-name="P1" svg:width="3.2024in" svg:height="0.3425in" svg:x="5.4992in" svg:y="0.8862in" draw:control="control4"/>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14" table:default-cell-style-name="ce3"/>
        <table:table-row table:style-name="ro1">
          <table:table-cell table:style-name="ce14" office:value-type="string" calcext:value-type="string">
            <office:annotation draw:style-name="gr6" draw:text-style-name="P4" svg:width="1.1413in" svg:height="1.2118in" svg:x="1.8835in" svg:y="0in" draw:caption-point-x="-0.2339in" draw:caption-point-y="0.0039in">
              <dc:date>2014-01-09T00:00:00</dc:date>
              <text:p text:style-name="P3"><text:span text:style-name="T1">This is the scale reading in Kg. Make sure that at zero current, the scale is in tare.</text:span></text:p>
            </office:annotation>
            <text:p><text:s/>Scale Reading [kg]</text:p>
          </table:table-cell>
          <table:table-cell table:style-name="ce17" office:value-type="string" calcext:value-type="string">
            <office:annotation draw:style-name="gr7" draw:text-style-name="P6" svg:width="3.3008in" svg:height="1.3736in" svg:x="2.8933in" svg:y="0in" draw:caption-point-x="-0.2299in" draw:caption-point-y="0.0039in">
              <dc:date>2014-01-09T00:00:00</dc:date>
              <text:p text:style-name="P5"><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9" office:value-type="string" calcext:value-type="string">
            <text:p>Fits</text:p>
          </table:table-cell>
          <table:table-cell table:number-columns-repeated="1010"/>
          <table:table-cell table:style-name="Default" table:number-columns-repeated="5"/>
        </table:table-row>
        <table:table-row table:style-name="ro1">
          <table:table-cell table:style-name="ce14" office:value-type="float" office:value="0.00001" calcext:value-type="float">
            <text:p>0.00001</text:p>
          </table:table-cell>
          <table:table-cell table:style-name="ce17" office:value-type="float" office:value="0.00000507" calcext:value-type="float">
            <text:p>5.07E-06</text:p>
          </table:table-cell>
          <table:table-cell table:style-name="ce10" office:value-type="string" calcext:value-type="string">
            <office:annotation draw:style-name="gr8" draw:text-style-name="P8" svg:width="1.1413in" svg:height="0.5646in" svg:x="4.4063in" svg:y="0.0087in" draw:caption-point-x="-0.2122in" draw:caption-point-y="0.1732in">
              <dc:date>2014-01-09T00:00:00</dc:date>
              <text:p text:style-name="P7"><text:span text:style-name="T3">This is for the best <text:s/>linear 2-parameter fit.</text:span></text:p>
            </office:annotation>
            <text:p>Linear fit</text:p>
          </table:table-cell>
          <table:table-cell table:style-name="ce22" table:number-columns-repeated="5"/>
          <table:table-cell table:number-columns-repeated="1010"/>
        </table:table-row>
        <table:table-row table:style-name="ro1">
          <table:table-cell table:style-name="ce14" office:value-type="float" office:value="-0.00009" calcext:value-type="float">
            <text:p>-0.00009</text:p>
          </table:table-cell>
          <table:table-cell table:style-name="ce17" office:value-type="float" office:value="0.06606" calcext:value-type="float">
            <text:p>6.61E-02</text:p>
          </table:table-cell>
          <table:table-cell table:style-name="ce10" office:value-type="string" calcext:value-type="string">
            <office:annotation draw:style-name="gr9" draw:text-style-name="P8" svg:width="1.1413in" svg:height="0.7264in" svg:x="4.4063in" svg:y="0.0185in" draw:caption-point-x="-0.2122in" draw:caption-point-y="0.3409in">
              <dc:date>2014-01-09T00:00:00</dc:date>
              <text:p text:style-name="P7"><text:span text:style-name="T3">This is the first of the two parameters for the linear fit.</text:span></text:p>
            </office:annotation>
            <text:p>Slope</text:p>
          </table:table-cell>
          <table:table-cell table:number-columns-repeated="1015"/>
        </table:table-row>
        <table:table-row table:style-name="ro1">
          <table:table-cell table:style-name="ce14" office:value-type="float" office:value="-0.00015" calcext:value-type="float">
            <text:p>-0.00015</text:p>
          </table:table-cell>
          <table:table-cell table:style-name="ce17" office:value-type="float" office:value="0.09819" calcext:value-type="float">
            <text:p>9.82E-02</text:p>
          </table:table-cell>
          <table:table-cell table:style-name="ce10" table:formula="of:=[.D4]/100000" office:value-type="float" office:value="0.00003" calcext:value-type="float">
            <text:p>3.0000E-05</text:p>
          </table:table-cell>
          <table:table-cell table:style-name="ce23" office:value-type="float" office:value="3" calcext:value-type="float">
            <text:p>3</text:p>
          </table:table-cell>
          <table:table-cell table:number-columns-repeated="1014"/>
        </table:table-row>
        <table:table-row table:style-name="ro1">
          <table:table-cell table:style-name="ce14" office:value-type="float" office:value="-0.0002" calcext:value-type="float">
            <text:p>-0.0002</text:p>
          </table:table-cell>
          <table:table-cell table:style-name="ce17" office:value-type="float" office:value="0.141" calcext:value-type="float">
            <text:p>1.41E-01</text:p>
          </table:table-cell>
          <table:table-cell table:style-name="ce10" office:value-type="string" calcext:value-type="string">
            <office:annotation draw:style-name="gr10" draw:text-style-name="P8" svg:width="1.1413in" svg:height="0.8882in" svg:x="4.4063in" svg:y="0.1169in" draw:caption-point-x="-0.2122in" draw:caption-point-y="0.598in">
              <dc:date>2014-01-09T00:00:00</dc:date>
              <text:p text:style-name="P7"><text:span text:style-name="T3">This is the second of the two parameters for the linear fit.</text:span></text:p>
            </office:annotation>
            <text:p>Intercept</text:p>
          </table:table-cell>
          <table:table-cell table:number-columns-repeated="1015"/>
        </table:table-row>
        <table:table-row table:style-name="ro1">
          <table:table-cell table:style-name="ce14" office:value-type="float" office:value="-0.00026" calcext:value-type="float">
            <text:p>-0.00026</text:p>
          </table:table-cell>
          <table:table-cell table:style-name="ce17" office:value-type="float" office:value="0.18246" calcext:value-type="float">
            <text:p>1.82E-01</text:p>
          </table:table-cell>
          <table:table-cell table:style-name="ce10" table:formula="of:=[.D6]/10000" office:value-type="float" office:value="-0.0016" calcext:value-type="float">
            <text:p>-1.6000E-03</text:p>
          </table:table-cell>
          <table:table-cell table:style-name="ce23" office:value-type="float" office:value="-16" calcext:value-type="float">
            <text:p>-16</text:p>
          </table:table-cell>
          <table:table-cell table:number-columns-repeated="1014"/>
        </table:table-row>
        <table:table-row table:style-name="ro1">
          <table:table-cell table:style-name="ce14" office:value-type="float" office:value="-0.00032" calcext:value-type="float">
            <text:p>-0.00032</text:p>
          </table:table-cell>
          <table:table-cell table:style-name="ce17" office:value-type="float" office:value="0.22049" calcext:value-type="float">
            <text:p>2.20E-01</text:p>
          </table:table-cell>
          <table:table-cell table:style-name="ce20" office:value-type="string" calcext:value-type="string">
            <text:p><text:s/>SQR(SdevSD)</text:p>
          </table:table-cell>
          <table:table-cell table:number-columns-repeated="1015"/>
        </table:table-row>
        <table:table-row table:style-name="ro1">
          <table:table-cell table:style-name="ce14" office:value-type="float" office:value="-0.00037" calcext:value-type="float">
            <text:p>-0.00037</text:p>
          </table:table-cell>
          <table:table-cell table:style-name="ce17" office:value-type="float" office:value="0.25815" calcext:value-type="float">
            <text:p>2.58E-01</text:p>
          </table:table-cell>
          <table:table-cell table:style-name="ce20" table:formula="of:=(STDEV([PlotData.B2:.B401]))^0.5" office:value-type="float" office:value="0.0000133751628714599" calcext:value-type="float">
            <text:p>1.3375E-05</text:p>
          </table:table-cell>
          <table:table-cell table:number-columns-repeated="1015"/>
        </table:table-row>
        <table:table-row table:style-name="ro1">
          <table:table-cell table:style-name="ce14" office:value-type="float" office:value="-0.00041" calcext:value-type="float">
            <text:p>-0.00041</text:p>
          </table:table-cell>
          <table:table-cell table:style-name="ce17" office:value-type="float" office:value="0.28395" calcext:value-type="float">
            <text:p>2.84E-01</text:p>
          </table:table-cell>
          <table:table-cell table:style-name="ce10" office:value-type="string" calcext:value-type="string">
            <office:annotation draw:style-name="gr8" draw:text-style-name="P8" svg:width="1.1413in" svg:height="0.5646in" svg:x="4.4063in" svg:y="0.8252in" draw:caption-point-x="-0.2122in" draw:caption-point-y="0.6008in">
              <dc:date>2014-01-09T00:00:00</dc:date>
              <text:p text:style-name="P7"><text:span text:style-name="T3">This is the non-linear best fit.</text:span></text:p>
            </office:annotation>
            <text:p>Poly Fit</text:p>
          </table:table-cell>
          <table:table-cell table:style-name="ce22" table:number-columns-repeated="5"/>
          <table:table-cell table:number-columns-repeated="1010"/>
        </table:table-row>
        <table:table-row table:style-name="ro1">
          <table:table-cell table:style-name="ce14" office:value-type="float" office:value="-0.00045" calcext:value-type="float">
            <text:p>-0.00045</text:p>
          </table:table-cell>
          <table:table-cell table:style-name="ce17" office:value-type="float" office:value="0.29921" calcext:value-type="float">
            <text:p>2.99E-01</text:p>
          </table:table-cell>
          <table:table-cell table:style-name="ce10" office:value-type="string" calcext:value-type="string">
            <office:annotation draw:style-name="gr10" draw:text-style-name="P8" svg:width="1.1413in" svg:height="0.8882in" svg:x="4.4063in" svg:y="1.0028in" draw:caption-point-x="-0.2122in" draw:caption-point-y="0.6012in">
              <dc:date>2014-01-09T00:00:00</dc:date>
              <text:p text:style-name="P7"><text:span text:style-name="T3">This is the first of 2 parameters for the non-linear fit.</text:span></text:p>
            </office:annotation>
            <text:p>AC Nail:NP0</text:p>
          </table:table-cell>
          <table:table-cell table:number-columns-repeated="1015"/>
        </table:table-row>
        <table:table-row table:style-name="ro1">
          <table:table-cell table:style-name="ce14" office:value-type="float" office:value="-0.00051" calcext:value-type="float">
            <text:p>-0.00051</text:p>
          </table:table-cell>
          <table:table-cell table:style-name="ce17" office:value-type="float" office:value="0.34433" calcext:value-type="float">
            <text:p>3.44E-01</text:p>
          </table:table-cell>
          <table:table-cell table:style-name="ce10" table:formula="of:=[.D11]/100000" office:value-type="float" office:value="-0.00006" calcext:value-type="float">
            <text:p>-6.0000E-05</text:p>
          </table:table-cell>
          <table:table-cell table:style-name="ce23" office:value-type="float" office:value="-6" calcext:value-type="float">
            <text:p>-6</text:p>
          </table:table-cell>
          <table:table-cell table:number-columns-repeated="1014"/>
        </table:table-row>
        <table:table-row table:style-name="ro1">
          <table:table-cell table:style-name="ce14"/>
          <table:table-cell table:style-name="ce17"/>
          <table:table-cell table:style-name="ce10" office:value-type="string" calcext:value-type="string">
            <text:p>AC Nail:NP1</text:p>
          </table:table-cell>
          <table:table-cell table:number-columns-repeated="1015"/>
        </table:table-row>
        <table:table-row table:style-name="ro1">
          <table:table-cell table:style-name="ce14"/>
          <table:table-cell table:style-name="ce17"/>
          <table:table-cell table:style-name="ce10" table:formula="of:=[.D13]/1000" office:value-type="float" office:value="-0.004" calcext:value-type="float">
            <text:p>-4.0000E-03</text:p>
          </table:table-cell>
          <table:table-cell table:style-name="ce23" office:value-type="float" office:value="-4" calcext:value-type="float">
            <text:p>-4</text:p>
          </table:table-cell>
          <table:table-cell table:number-columns-repeated="1014"/>
        </table:table-row>
        <table:table-row table:style-name="ro1">
          <table:table-cell table:style-name="ce14"/>
          <table:table-cell table:style-name="ce17"/>
          <table:table-cell table:style-name="ce20" office:value-type="string" calcext:value-type="string">
            <office:annotation draw:style-name="gr9" draw:text-style-name="P8" svg:width="1.1413in" svg:height="0.7264in" svg:x="4.4063in" svg:y="1.711in" draw:caption-point-x="-0.2122in" draw:caption-point-y="0.6039in">
              <dc:date>2014-01-09T00:00:00</dc:date>
              <text:p text:style-name="P7"><text:span text:style-name="T3">This is the target to minimize for the linear fit.</text:span></text:p>
            </office:annotation>
            <text:p>SQR(SdevSD)</text:p>
          </table:table-cell>
          <table:table-cell table:number-columns-repeated="1015"/>
        </table:table-row>
        <table:table-row table:style-name="ro1">
          <table:table-cell table:style-name="ce14"/>
          <table:table-cell table:style-name="ce17"/>
          <table:table-cell table:style-name="ce21" table:formula="of:=(STDEV([PlotData.D2:.D401]))^0.5" office:value-type="float" office:value="0.0000423431260339175" calcext:value-type="float">
            <text:p>4.2343E-05</text:p>
          </table:table-cell>
          <table:table-cell table:number-columns-repeated="1015"/>
        </table:table-row>
        <table:table-row table:style-name="ro1">
          <table:table-cell table:style-name="ce14"/>
          <table:table-cell table:style-name="ce17">
            <draw:frame table:end-cell-address="'Nail-AC Magnetic Field'.H45" table:end-x="0.5138in" table:end-y="0.0283in" draw:z-index="0" draw:name="Chart 1" draw:style-name="gr5" draw:text-style-name="P2" svg:width="5.735in" svg:height="5.1122in" svg:x="1.0142in" svg:y="0.0717in">
              <draw:object draw:notify-on-update-of-ranges="'Nail-AC Magnetic Field'.B2:'Nail-AC Magnetic Field'.B101 'Nail-AC Magnetic Field'.A2:'Nail-AC Magnetic Field'.A101 'Nail-AC Magnetic Field'.B2:'Nail-AC Magnetic Field'.B101 PlotData.A2:PlotData.A101 'Nail-AC Magnetic Field'.B2:'Nail-AC Magnetic Field'.B101 PlotData.C2:PlotData.C101" xlink:href="./Object 1" xlink:type="simple" xlink:show="embed" xlink:actuate="onLoad">
                <loext:p/>
              </draw:object>
              <draw:image xlink:href="./ObjectReplacements/Object 1" xlink:type="simple" xlink:show="embed" xlink:actuate="onLoad"/>
            </draw:frame>
          </table:table-cell>
          <table:table-cell table:number-columns-repeated="1016"/>
        </table:table-row>
        <table:table-row table:style-name="ro1" table:number-rows-repeated="62">
          <table:table-cell table:style-name="ce14"/>
          <table:table-cell table:style-name="ce17"/>
          <table:table-cell table:number-columns-repeated="1016"/>
        </table:table-row>
        <table:table-row table:style-name="ro1" table:number-rows-repeated="3">
          <table:table-cell table:style-name="ce14" table:number-columns-repeated="2"/>
          <table:table-cell table:number-columns-repeated="1016"/>
        </table:table-row>
        <table:table-row table:style-name="ro1" table:number-rows-repeated="7">
          <table:table-cell table:style-name="ce14"/>
          <table:table-cell table:style-name="ce17"/>
          <table:table-cell table:number-columns-repeated="1016"/>
        </table:table-row>
        <table:table-row table:style-name="ro1" table:number-rows-repeated="13">
          <table:table-cell table:style-name="ce14" table:number-columns-repeated="2"/>
          <table:table-cell table:number-columns-repeated="1016"/>
        </table:table-row>
        <table:table-row table:style-name="ro1" table:number-rows-repeated="1048474">
          <table:table-cell table:number-columns-repeated="1018"/>
        </table:table-row>
        <table:table-row table:style-name="ro1">
          <table:table-cell table:number-columns-repeated="1018"/>
        </table:table-row>
      </table:table>
      <table:table table:name="PlotData" table:style-name="ta2">
        <office:forms form:automatic-focus="false" form:apply-design-mode="false"/>
        <table:table-column table:style-name="co7" table:number-columns-repeated="2" table:default-cell-style-name="ce8"/>
        <table:table-column table:style-name="co8" table:default-cell-style-name="ce8"/>
        <table:table-column table:style-name="co9" table:default-cell-style-name="ce8"/>
        <table:table-row table:style-name="ro1">
          <table:table-cell table:style-name="ce6" office:value-type="string" calcext:value-type="string">
            <office:annotation draw:style-name="gr11" draw:text-style-name="P8" svg:width="1.1413in" svg:height="1.05in" svg:x="1.1114in" svg:y="0in" draw:caption-point-x="-0.237in" draw:caption-point-y="0.0039in">
              <dc:date>2014-01-09T00:00:00</dc:date>
              <text:p text:style-name="P7"><text:span text:style-name="T3">Based upon ML0 and ML1, this will contain the y-data for the best linear fit.</text:span></text:p>
            </office:annotation>
            <text:p>Linear Fit</text:p>
          </table:table-cell>
          <table:table-cell table:style-name="ce6" office:value-type="string" calcext:value-type="string">
            <office:annotation draw:style-name="gr12" draw:text-style-name="P8" svg:width="1.1413in" svg:height="1.3736in" svg:x="1.9972in" svg:y="0in" draw:caption-point-x="-0.2441in" draw:caption-point-y="0.0039in">
              <dc:date>2014-01-09T00:00:00</dc:date>
              <text:p text:style-name="P7"><text:span text:style-name="T3">This will be the square deviation of each of the calculated fit from the measured scale reading.</text:span></text:p>
            </office:annotation>
            <text:p>Linear SD</text:p>
          </table:table-cell>
          <table:table-cell table:style-name="ce6" office:value-type="string" calcext:value-type="string">
            <office:annotation draw:style-name="gr13" draw:text-style-name="P8" svg:width="1.1413in" svg:height="1.2118in" svg:x="2.8831in" svg:y="0in" draw:caption-point-x="-0.3378in" draw:caption-point-y="0.0039in">
              <dc:date>2014-01-09T00:00:00</dc:date>
              <text:p text:style-name="P7"><text:span text:style-name="T3">This contains <text:s/>the data for the poly fit based upon the parameters NP0 and NP1. </text:span></text:p>
            </office:annotation>
            <text:p>Poly fit</text:p>
          </table:table-cell>
          <table:table-cell table:style-name="ce6" office:value-type="string" calcext:value-type="string">
            <office:annotation draw:style-name="gr13" draw:text-style-name="P8" svg:width="1.1413in" svg:height="1.2118in" svg:x="3.7697in" svg:y="0in" draw:caption-point-x="-0.4811in" draw:caption-point-y="0.0039in">
              <dc:date>2014-01-09T00:00:00</dc:date>
              <text:p text:style-name="P7"><text:span text:style-name="T3">This contains the square deviation for each of the values calculated for the poly fit.</text:span></text:p>
            </office:annotation>
            <text:p>Poly SD</text:p>
          </table:table-cell>
        </table:table-row>
        <table:table-row table:style-name="ro1">
          <table:table-cell table:style-name="ce7" table:formula="of:=IF(ISBLANK(['Nail-AC Magnetic Field'.B2]);&quot;&quot;;LinearFitIntercept+['Nail-AC Magnetic Field'.B2]*LinearFitSlope)" office:value-type="float" office:value="0.000029991888" calcext:value-type="float">
            <text:p>3.00E-05</text:p>
          </table:table-cell>
          <table:table-cell table:style-name="ce7" table:formula="of:=IF(ISBLANK(['Nail-AC Magnetic Field'.B2]);&quot;&quot;;(['Nail-AC Magnetic Field'.A2]-[.A2])^2)" office:value-type="float" office:value="0.000000000399675585804544" calcext:value-type="float">
            <text:p>4.00E-10</text:p>
          </table:table-cell>
          <table:table-cell table:style-name="ce7" table:formula="of:=IF(ISBLANK(['Nail-AC Magnetic Field'.B2]);&quot;&quot;;PolyFit0+(['Nail-AC Magnetic Field'.B2]^2)*PolyFit1)" office:value-type="float" office:value="-0.0000600000001028196" calcext:value-type="float">
            <text:p>-6.00E-05</text:p>
          </table:table-cell>
          <table:table-cell table:style-name="ce7" table:formula="of:=IF(ISBLANK(['Nail-AC Magnetic Field'.B2]);&quot;&quot;;([.C2]-['Nail-AC Magnetic Field'.A2])^2)" office:value-type="float" office:value="0.00000000490000001439" calcext:value-type="float">
            <text:p>4.90E-09</text:p>
          </table:table-cell>
        </table:table-row>
        <table:table-row table:style-name="ro1">
          <table:table-cell table:style-name="ce7" table:formula="of:=IF(ISBLANK(['Nail-AC Magnetic Field'.B3]);&quot;&quot;;LinearFitIntercept+['Nail-AC Magnetic Field'.B3]*LinearFitSlope)" office:value-type="float" office:value="-0.000075696" calcext:value-type="float">
            <text:p>-7.57E-05</text:p>
          </table:table-cell>
          <table:table-cell table:style-name="ce7" table:formula="of:=IF(ISBLANK(['Nail-AC Magnetic Field'.B3]);&quot;&quot;;(['Nail-AC Magnetic Field'.A3]-[.A3])^2)" office:value-type="float" office:value="0.000000000204604416" calcext:value-type="float">
            <text:p>2.05E-10</text:p>
          </table:table-cell>
          <table:table-cell table:style-name="ce7" table:formula="of:=IF(ISBLANK(['Nail-AC Magnetic Field'.B3]);&quot;&quot;;PolyFit0+(['Nail-AC Magnetic Field'.B3]^2)*PolyFit1)" office:value-type="float" office:value="-0.0000774556944" calcext:value-type="float">
            <text:p>-7.75E-05</text:p>
          </table:table-cell>
          <table:table-cell table:style-name="ce7" table:formula="of:=IF(ISBLANK(['Nail-AC Magnetic Field'.B3]);&quot;&quot;;([.C3]-['Nail-AC Magnetic Field'.A3])^2)" office:value-type="float" office:value="0.000000000157359602986192" calcext:value-type="float">
            <text:p>1.57E-10</text:p>
          </table:table-cell>
        </table:table-row>
        <table:table-row table:style-name="ro1">
          <table:table-cell table:style-name="ce7" table:formula="of:=IF(ISBLANK(['Nail-AC Magnetic Field'.B4]);&quot;&quot;;LinearFitIntercept+['Nail-AC Magnetic Field'.B4]*LinearFitSlope)" office:value-type="float" office:value="-0.000127104" calcext:value-type="float">
            <text:p>-1.27E-04</text:p>
          </table:table-cell>
          <table:table-cell table:style-name="ce7" table:formula="of:=IF(ISBLANK(['Nail-AC Magnetic Field'.B4]);&quot;&quot;;(['Nail-AC Magnetic Field'.A4]-[.A4])^2)" office:value-type="float" office:value="0.000000000524226815999999" calcext:value-type="float">
            <text:p>5.24E-10</text:p>
          </table:table-cell>
          <table:table-cell table:style-name="ce7" table:formula="of:=IF(ISBLANK(['Nail-AC Magnetic Field'.B4]);&quot;&quot;;PolyFit0+(['Nail-AC Magnetic Field'.B4]^2)*PolyFit1)" office:value-type="float" office:value="-0.0000985651044" calcext:value-type="float">
            <text:p>-9.86E-05</text:p>
          </table:table-cell>
          <table:table-cell table:style-name="ce7" table:formula="of:=IF(ISBLANK(['Nail-AC Magnetic Field'.B4]);&quot;&quot;;([.C4]-['Nail-AC Magnetic Field'.A4])^2)" office:value-type="float" office:value="0.0000000026455484853829" calcext:value-type="float">
            <text:p>2.65E-09</text:p>
          </table:table-cell>
        </table:table-row>
        <table:table-row table:style-name="ro1">
          <table:table-cell table:style-name="ce7" table:formula="of:=IF(ISBLANK(['Nail-AC Magnetic Field'.B5]);&quot;&quot;;LinearFitIntercept+['Nail-AC Magnetic Field'.B5]*LinearFitSlope)" office:value-type="float" office:value="-0.0001956" calcext:value-type="float">
            <text:p>-1.96E-04</text:p>
          </table:table-cell>
          <table:table-cell table:style-name="ce7" table:formula="of:=IF(ISBLANK(['Nail-AC Magnetic Field'.B5]);&quot;&quot;;(['Nail-AC Magnetic Field'.A5]-[.A5])^2)" office:value-type="float" office:value="0.0000000000193600000000002" calcext:value-type="float">
            <text:p>1.94E-11</text:p>
          </table:table-cell>
          <table:table-cell table:style-name="ce7" table:formula="of:=IF(ISBLANK(['Nail-AC Magnetic Field'.B5]);&quot;&quot;;PolyFit0+(['Nail-AC Magnetic Field'.B5]^2)*PolyFit1)" office:value-type="float" office:value="-0.000139524" calcext:value-type="float">
            <text:p>-1.40E-04</text:p>
          </table:table-cell>
          <table:table-cell table:style-name="ce7" table:formula="of:=IF(ISBLANK(['Nail-AC Magnetic Field'.B5]);&quot;&quot;;([.C5]-['Nail-AC Magnetic Field'.A5])^2)" office:value-type="float" office:value="0.000000003657346576" calcext:value-type="float">
            <text:p>3.66E-09</text:p>
          </table:table-cell>
        </table:table-row>
        <table:table-row table:style-name="ro1">
          <table:table-cell table:style-name="ce7" table:formula="of:=IF(ISBLANK(['Nail-AC Magnetic Field'.B6]);&quot;&quot;;LinearFitIntercept+['Nail-AC Magnetic Field'.B6]*LinearFitSlope)" office:value-type="float" office:value="-0.000261936" calcext:value-type="float">
            <text:p>-2.62E-04</text:p>
          </table:table-cell>
          <table:table-cell table:style-name="ce7" table:formula="of:=IF(ISBLANK(['Nail-AC Magnetic Field'.B6]);&quot;&quot;;(['Nail-AC Magnetic Field'.A6]-[.A6])^2)" office:value-type="float" office:value="0.00000000000374809600000007" calcext:value-type="float">
            <text:p>3.75E-12</text:p>
          </table:table-cell>
          <table:table-cell table:style-name="ce7" table:formula="of:=IF(ISBLANK(['Nail-AC Magnetic Field'.B6]);&quot;&quot;;PolyFit0+(['Nail-AC Magnetic Field'.B6]^2)*PolyFit1)" office:value-type="float" office:value="-0.0001931666064" calcext:value-type="float">
            <text:p>-1.93E-04</text:p>
          </table:table-cell>
          <table:table-cell table:style-name="ce7" table:formula="of:=IF(ISBLANK(['Nail-AC Magnetic Field'.B6]);&quot;&quot;;([.C6]-['Nail-AC Magnetic Field'.A6])^2)" office:value-type="float" office:value="0.00000000446670250009251" calcext:value-type="float">
            <text:p>4.47E-09</text:p>
          </table:table-cell>
        </table:table-row>
        <table:table-row table:style-name="ro1">
          <table:table-cell table:style-name="ce7" table:formula="of:=IF(ISBLANK(['Nail-AC Magnetic Field'.B7]);&quot;&quot;;LinearFitIntercept+['Nail-AC Magnetic Field'.B7]*LinearFitSlope)" office:value-type="float" office:value="-0.000322784" calcext:value-type="float">
            <text:p>-3.23E-04</text:p>
          </table:table-cell>
          <table:table-cell table:style-name="ce7" table:formula="of:=IF(ISBLANK(['Nail-AC Magnetic Field'.B7]);&quot;&quot;;(['Nail-AC Magnetic Field'.A7]-[.A7])^2)" office:value-type="float" office:value="0.00000000000775065599999988" calcext:value-type="float">
            <text:p>7.75E-12</text:p>
          </table:table-cell>
          <table:table-cell table:style-name="ce7" table:formula="of:=IF(ISBLANK(['Nail-AC Magnetic Field'.B7]);&quot;&quot;;PolyFit0+(['Nail-AC Magnetic Field'.B7]^2)*PolyFit1)" office:value-type="float" office:value="-0.0002544633604" calcext:value-type="float">
            <text:p>-2.54E-04</text:p>
          </table:table-cell>
          <table:table-cell table:style-name="ce7" table:formula="of:=IF(ISBLANK(['Nail-AC Magnetic Field'.B7]);&quot;&quot;;([.C7]-['Nail-AC Magnetic Field'.A7])^2)" office:value-type="float" office:value="0.00000000429505113006029" calcext:value-type="float">
            <text:p>4.30E-09</text:p>
          </table:table-cell>
        </table:table-row>
        <table:table-row table:style-name="ro1">
          <table:table-cell table:style-name="ce7" table:formula="of:=IF(ISBLANK(['Nail-AC Magnetic Field'.B8]);&quot;&quot;;LinearFitIntercept+['Nail-AC Magnetic Field'.B8]*LinearFitSlope)" office:value-type="float" office:value="-0.00038304" calcext:value-type="float">
            <text:p>-3.83E-04</text:p>
          </table:table-cell>
          <table:table-cell table:style-name="ce7" table:formula="of:=IF(ISBLANK(['Nail-AC Magnetic Field'.B8]);&quot;&quot;;(['Nail-AC Magnetic Field'.A8]-[.A8])^2)" office:value-type="float" office:value="0.000000000170041599999999" calcext:value-type="float">
            <text:p>1.70E-10</text:p>
          </table:table-cell>
          <table:table-cell table:style-name="ce7" table:formula="of:=IF(ISBLANK(['Nail-AC Magnetic Field'.B8]);&quot;&quot;;PolyFit0+(['Nail-AC Magnetic Field'.B8]^2)*PolyFit1)" office:value-type="float" office:value="-0.00032656569" calcext:value-type="float">
            <text:p>-3.27E-04</text:p>
          </table:table-cell>
          <table:table-cell table:style-name="ce7" table:formula="of:=IF(ISBLANK(['Nail-AC Magnetic Field'.B8]);&quot;&quot;;([.C8]-['Nail-AC Magnetic Field'.A8])^2)" office:value-type="float" office:value="0.0000000018865392851761" calcext:value-type="float">
            <text:p>1.89E-09</text:p>
          </table:table-cell>
        </table:table-row>
        <table:table-row table:style-name="ro1">
          <table:table-cell table:style-name="ce7" table:formula="of:=IF(ISBLANK(['Nail-AC Magnetic Field'.B9]);&quot;&quot;;LinearFitIntercept+['Nail-AC Magnetic Field'.B9]*LinearFitSlope)" office:value-type="float" office:value="-0.00042432" calcext:value-type="float">
            <text:p>-4.24E-04</text:p>
          </table:table-cell>
          <table:table-cell table:style-name="ce7" table:formula="of:=IF(ISBLANK(['Nail-AC Magnetic Field'.B9]);&quot;&quot;;(['Nail-AC Magnetic Field'.A9]-[.A9])^2)" office:value-type="float" office:value="0.000000000205062399999999" calcext:value-type="float">
            <text:p>2.05E-10</text:p>
          </table:table-cell>
          <table:table-cell table:style-name="ce7" table:formula="of:=IF(ISBLANK(['Nail-AC Magnetic Field'.B9]);&quot;&quot;;PolyFit0+(['Nail-AC Magnetic Field'.B9]^2)*PolyFit1)" office:value-type="float" office:value="-0.00038251041" calcext:value-type="float">
            <text:p>-3.83E-04</text:p>
          </table:table-cell>
          <table:table-cell table:style-name="ce7" table:formula="of:=IF(ISBLANK(['Nail-AC Magnetic Field'.B9]);&quot;&quot;;([.C9]-['Nail-AC Magnetic Field'.A9])^2)" office:value-type="float" office:value="0.000000000755677558368102" calcext:value-type="float">
            <text:p>7.56E-10</text:p>
          </table:table-cell>
        </table:table-row>
        <table:table-row table:style-name="ro1">
          <table:table-cell table:style-name="ce7" table:formula="of:=IF(ISBLANK(['Nail-AC Magnetic Field'.B10]);&quot;&quot;;LinearFitIntercept+['Nail-AC Magnetic Field'.B10]*LinearFitSlope)" office:value-type="float" office:value="-0.000448736" calcext:value-type="float">
            <text:p>-4.49E-04</text:p>
          </table:table-cell>
          <table:table-cell table:style-name="ce7" table:formula="of:=IF(ISBLANK(['Nail-AC Magnetic Field'.B10]);&quot;&quot;;(['Nail-AC Magnetic Field'.A10]-[.A10])^2)" office:value-type="float" office:value="0.00000000000159769600000002" calcext:value-type="float">
            <text:p>1.60E-12</text:p>
          </table:table-cell>
          <table:table-cell table:style-name="ce7" table:formula="of:=IF(ISBLANK(['Nail-AC Magnetic Field'.B10]);&quot;&quot;;PolyFit0+(['Nail-AC Magnetic Field'.B10]^2)*PolyFit1)" office:value-type="float" office:value="-0.0004181064964" calcext:value-type="float">
            <text:p>-4.18E-04</text:p>
          </table:table-cell>
          <table:table-cell table:style-name="ce7" table:formula="of:=IF(ISBLANK(['Nail-AC Magnetic Field'.B10]);&quot;&quot;;([.C10]-['Nail-AC Magnetic Field'.A10])^2)" office:value-type="float" office:value="0.00000000101719557188322" calcext:value-type="float">
            <text:p>1.02E-09</text:p>
          </table:table-cell>
        </table:table-row>
        <table:table-row table:style-name="ro1">
          <table:table-cell table:style-name="ce7" table:formula="of:=IF(ISBLANK(['Nail-AC Magnetic Field'.B11]);&quot;&quot;;LinearFitIntercept+['Nail-AC Magnetic Field'.B11]*LinearFitSlope)" office:value-type="float" office:value="-0.000520928" calcext:value-type="float">
            <text:p>-5.21E-04</text:p>
          </table:table-cell>
          <table:table-cell table:style-name="ce7" table:formula="of:=IF(ISBLANK(['Nail-AC Magnetic Field'.B11]);&quot;&quot;;(['Nail-AC Magnetic Field'.A11]-[.A11])^2)" office:value-type="float" office:value="0.000000000119421184000002" calcext:value-type="float">
            <text:p>1.19E-10</text:p>
          </table:table-cell>
          <table:table-cell table:style-name="ce7" table:formula="of:=IF(ISBLANK(['Nail-AC Magnetic Field'.B11]);&quot;&quot;;PolyFit0+(['Nail-AC Magnetic Field'.B11]^2)*PolyFit1)" office:value-type="float" office:value="-0.0005342525956" calcext:value-type="float">
            <text:p>-5.34E-04</text:p>
          </table:table-cell>
          <table:table-cell table:style-name="ce7" table:formula="of:=IF(ISBLANK(['Nail-AC Magnetic Field'.B11]);&quot;&quot;;([.C11]-['Nail-AC Magnetic Field'.A11])^2)" office:value-type="float" office:value="0.000000000588188393337144" calcext:value-type="float">
            <text:p>5.88E-10</text:p>
          </table:table-cell>
        </table:table-row>
        <table:table-row table:style-name="ro1">
          <table:table-cell table:style-name="ce7" table:formula="of:=IF(ISBLANK(['Nail-AC Magnetic Field'.B12]);&quot;&quot;;LinearFitIntercept+['Nail-AC Magnetic Field'.B12]*LinearFitSlope)">
            <text:p/>
          </table:table-cell>
          <table:table-cell table:style-name="ce7" table:formula="of:=IF(ISBLANK(['Nail-AC Magnetic Field'.B12]);&quot;&quot;;(['Nail-AC Magnetic Field'.A12]-[.A12])^2)">
            <text:p/>
          </table:table-cell>
          <table:table-cell table:style-name="ce7" table:formula="of:=IF(ISBLANK(['Nail-AC Magnetic Field'.B12]);&quot;&quot;;PolyFit0+(['Nail-AC Magnetic Field'.B12]^2)*PolyFit1)">
            <text:p/>
          </table:table-cell>
          <table:table-cell table:style-name="ce7" table:formula="of:=IF(ISBLANK(['Nail-AC Magnetic Field'.B12]);&quot;&quot;;([.C12]-['Nail-AC Magnetic Field'.A12])^2)">
            <text:p/>
          </table:table-cell>
        </table:table-row>
        <table:table-row table:style-name="ro1">
          <table:table-cell table:style-name="ce7" table:formula="of:=IF(ISBLANK(['Nail-AC Magnetic Field'.B13]);&quot;&quot;;LinearFitIntercept+['Nail-AC Magnetic Field'.B13]*LinearFitSlope)">
            <text:p/>
          </table:table-cell>
          <table:table-cell table:style-name="ce7" table:formula="of:=IF(ISBLANK(['Nail-AC Magnetic Field'.B13]);&quot;&quot;;(['Nail-AC Magnetic Field'.A13]-[.A13])^2)">
            <text:p/>
          </table:table-cell>
          <table:table-cell table:style-name="ce7" table:formula="of:=IF(ISBLANK(['Nail-AC Magnetic Field'.B13]);&quot;&quot;;PolyFit0+(['Nail-AC Magnetic Field'.B13]^2)*PolyFit1)">
            <text:p/>
          </table:table-cell>
          <table:table-cell table:style-name="ce7" table:formula="of:=IF(ISBLANK(['Nail-AC Magnetic Field'.B13]);&quot;&quot;;([.C13]-['Nail-AC Magnetic Field'.A13])^2)">
            <text:p/>
          </table:table-cell>
        </table:table-row>
        <table:table-row table:style-name="ro1">
          <table:table-cell table:style-name="ce7" table:formula="of:=IF(ISBLANK(['Nail-AC Magnetic Field'.B14]);&quot;&quot;;LinearFitIntercept+['Nail-AC Magnetic Field'.B14]*LinearFitSlope)">
            <text:p/>
          </table:table-cell>
          <table:table-cell table:style-name="ce7" table:formula="of:=IF(ISBLANK(['Nail-AC Magnetic Field'.B14]);&quot;&quot;;(['Nail-AC Magnetic Field'.A14]-[.A14])^2)">
            <text:p/>
          </table:table-cell>
          <table:table-cell table:style-name="ce7" table:formula="of:=IF(ISBLANK(['Nail-AC Magnetic Field'.B14]);&quot;&quot;;PolyFit0+(['Nail-AC Magnetic Field'.B14]^2)*PolyFit1)">
            <text:p/>
          </table:table-cell>
          <table:table-cell table:style-name="ce7" table:formula="of:=IF(ISBLANK(['Nail-AC Magnetic Field'.B14]);&quot;&quot;;([.C14]-['Nail-AC Magnetic Field'.A14])^2)">
            <text:p/>
          </table:table-cell>
        </table:table-row>
        <table:table-row table:style-name="ro1">
          <table:table-cell table:style-name="ce7" table:formula="of:=IF(ISBLANK(['Nail-AC Magnetic Field'.B15]);&quot;&quot;;LinearFitIntercept+['Nail-AC Magnetic Field'.B15]*LinearFitSlope)">
            <text:p/>
          </table:table-cell>
          <table:table-cell table:style-name="ce7" table:formula="of:=IF(ISBLANK(['Nail-AC Magnetic Field'.B15]);&quot;&quot;;(['Nail-AC Magnetic Field'.A15]-[.A15])^2)">
            <text:p/>
          </table:table-cell>
          <table:table-cell table:style-name="ce7" table:formula="of:=IF(ISBLANK(['Nail-AC Magnetic Field'.B15]);&quot;&quot;;PolyFit0+(['Nail-AC Magnetic Field'.B15]^2)*PolyFit1)">
            <text:p/>
          </table:table-cell>
          <table:table-cell table:style-name="ce7" table:formula="of:=IF(ISBLANK(['Nail-AC Magnetic Field'.B15]);&quot;&quot;;([.C15]-['Nail-AC Magnetic Field'.A15])^2)">
            <text:p/>
          </table:table-cell>
        </table:table-row>
        <table:table-row table:style-name="ro1">
          <table:table-cell table:style-name="ce7" table:formula="of:=IF(ISBLANK(['Nail-AC Magnetic Field'.B16]);&quot;&quot;;LinearFitIntercept+['Nail-AC Magnetic Field'.B16]*LinearFitSlope)">
            <text:p/>
          </table:table-cell>
          <table:table-cell table:style-name="ce7" table:formula="of:=IF(ISBLANK(['Nail-AC Magnetic Field'.B16]);&quot;&quot;;(['Nail-AC Magnetic Field'.A16]-[.A16])^2)">
            <text:p/>
          </table:table-cell>
          <table:table-cell table:style-name="ce7" table:formula="of:=IF(ISBLANK(['Nail-AC Magnetic Field'.B16]);&quot;&quot;;PolyFit0+(['Nail-AC Magnetic Field'.B16]^2)*PolyFit1)">
            <text:p/>
          </table:table-cell>
          <table:table-cell table:style-name="ce7" table:formula="of:=IF(ISBLANK(['Nail-AC Magnetic Field'.B16]);&quot;&quot;;([.C16]-['Nail-AC Magnetic Field'.A16])^2)">
            <text:p/>
          </table:table-cell>
        </table:table-row>
        <table:table-row table:style-name="ro1">
          <table:table-cell table:style-name="ce7" table:formula="of:=IF(ISBLANK(['Nail-AC Magnetic Field'.B17]);&quot;&quot;;LinearFitIntercept+['Nail-AC Magnetic Field'.B17]*LinearFitSlope)">
            <text:p/>
          </table:table-cell>
          <table:table-cell table:style-name="ce7" table:formula="of:=IF(ISBLANK(['Nail-AC Magnetic Field'.B17]);&quot;&quot;;(['Nail-AC Magnetic Field'.A17]-[.A17])^2)">
            <text:p/>
          </table:table-cell>
          <table:table-cell table:style-name="ce7" table:formula="of:=IF(ISBLANK(['Nail-AC Magnetic Field'.B17]);&quot;&quot;;PolyFit0+(['Nail-AC Magnetic Field'.B17]^2)*PolyFit1)">
            <text:p/>
          </table:table-cell>
          <table:table-cell table:style-name="ce7" table:formula="of:=IF(ISBLANK(['Nail-AC Magnetic Field'.B17]);&quot;&quot;;([.C17]-['Nail-AC Magnetic Field'.A17])^2)">
            <text:p/>
          </table:table-cell>
        </table:table-row>
        <table:table-row table:style-name="ro1">
          <table:table-cell table:style-name="ce7" table:formula="of:=IF(ISBLANK(['Nail-AC Magnetic Field'.B18]);&quot;&quot;;LinearFitIntercept+['Nail-AC Magnetic Field'.B18]*LinearFitSlope)">
            <text:p/>
          </table:table-cell>
          <table:table-cell table:style-name="ce7" table:formula="of:=IF(ISBLANK(['Nail-AC Magnetic Field'.B18]);&quot;&quot;;(['Nail-AC Magnetic Field'.A18]-[.A18])^2)">
            <text:p/>
          </table:table-cell>
          <table:table-cell table:style-name="ce7" table:formula="of:=IF(ISBLANK(['Nail-AC Magnetic Field'.B18]);&quot;&quot;;PolyFit0+(['Nail-AC Magnetic Field'.B18]^2)*PolyFit1)">
            <text:p/>
          </table:table-cell>
          <table:table-cell table:style-name="ce7" table:formula="of:=IF(ISBLANK(['Nail-AC Magnetic Field'.B18]);&quot;&quot;;([.C18]-['Nail-AC Magnetic Field'.A18])^2)">
            <text:p/>
          </table:table-cell>
        </table:table-row>
        <table:table-row table:style-name="ro1">
          <table:table-cell table:style-name="ce7" table:formula="of:=IF(ISBLANK(['Nail-AC Magnetic Field'.B19]);&quot;&quot;;LinearFitIntercept+['Nail-AC Magnetic Field'.B19]*LinearFitSlope)">
            <text:p/>
          </table:table-cell>
          <table:table-cell table:style-name="ce7" table:formula="of:=IF(ISBLANK(['Nail-AC Magnetic Field'.B19]);&quot;&quot;;(['Nail-AC Magnetic Field'.A19]-[.A19])^2)">
            <text:p/>
          </table:table-cell>
          <table:table-cell table:style-name="ce7" table:formula="of:=IF(ISBLANK(['Nail-AC Magnetic Field'.B19]);&quot;&quot;;PolyFit0+(['Nail-AC Magnetic Field'.B19]^2)*PolyFit1)">
            <text:p/>
          </table:table-cell>
          <table:table-cell table:style-name="ce7" table:formula="of:=IF(ISBLANK(['Nail-AC Magnetic Field'.B19]);&quot;&quot;;([.C19]-['Nail-AC Magnetic Field'.A19])^2)">
            <text:p/>
          </table:table-cell>
        </table:table-row>
        <table:table-row table:style-name="ro1">
          <table:table-cell table:style-name="ce7" table:formula="of:=IF(ISBLANK(['Nail-AC Magnetic Field'.B20]);&quot;&quot;;LinearFitIntercept+['Nail-AC Magnetic Field'.B20]*LinearFitSlope)">
            <text:p/>
          </table:table-cell>
          <table:table-cell table:style-name="ce7" table:formula="of:=IF(ISBLANK(['Nail-AC Magnetic Field'.B20]);&quot;&quot;;(['Nail-AC Magnetic Field'.A20]-[.A20])^2)">
            <text:p/>
          </table:table-cell>
          <table:table-cell table:style-name="ce7" table:formula="of:=IF(ISBLANK(['Nail-AC Magnetic Field'.B20]);&quot;&quot;;PolyFit0+(['Nail-AC Magnetic Field'.B20]^2)*PolyFit1)">
            <text:p/>
          </table:table-cell>
          <table:table-cell table:style-name="ce7" table:formula="of:=IF(ISBLANK(['Nail-AC Magnetic Field'.B20]);&quot;&quot;;([.C20]-['Nail-AC Magnetic Field'.A20])^2)">
            <text:p/>
          </table:table-cell>
        </table:table-row>
        <table:table-row table:style-name="ro1">
          <table:table-cell table:style-name="ce7" table:formula="of:=IF(ISBLANK(['Nail-AC Magnetic Field'.B21]);&quot;&quot;;LinearFitIntercept+['Nail-AC Magnetic Field'.B21]*LinearFitSlope)">
            <text:p/>
          </table:table-cell>
          <table:table-cell table:style-name="ce7" table:formula="of:=IF(ISBLANK(['Nail-AC Magnetic Field'.B21]);&quot;&quot;;(['Nail-AC Magnetic Field'.A21]-[.A21])^2)">
            <text:p/>
          </table:table-cell>
          <table:table-cell table:style-name="ce7" table:formula="of:=IF(ISBLANK(['Nail-AC Magnetic Field'.B21]);&quot;&quot;;PolyFit0+(['Nail-AC Magnetic Field'.B21]^2)*PolyFit1)">
            <text:p/>
          </table:table-cell>
          <table:table-cell table:style-name="ce7" table:formula="of:=IF(ISBLANK(['Nail-AC Magnetic Field'.B21]);&quot;&quot;;([.C21]-['Nail-AC Magnetic Field'.A21])^2)">
            <text:p/>
          </table:table-cell>
        </table:table-row>
        <table:table-row table:style-name="ro1">
          <table:table-cell table:style-name="ce7" table:formula="of:=IF(ISBLANK(['Nail-AC Magnetic Field'.B22]);&quot;&quot;;LinearFitIntercept+['Nail-AC Magnetic Field'.B22]*LinearFitSlope)">
            <text:p/>
          </table:table-cell>
          <table:table-cell table:style-name="ce7" table:formula="of:=IF(ISBLANK(['Nail-AC Magnetic Field'.B22]);&quot;&quot;;(['Nail-AC Magnetic Field'.A22]-[.A22])^2)">
            <text:p/>
          </table:table-cell>
          <table:table-cell table:style-name="ce7" table:formula="of:=IF(ISBLANK(['Nail-AC Magnetic Field'.B22]);&quot;&quot;;PolyFit0+(['Nail-AC Magnetic Field'.B22]^2)*PolyFit1)">
            <text:p/>
          </table:table-cell>
          <table:table-cell table:style-name="ce7" table:formula="of:=IF(ISBLANK(['Nail-AC Magnetic Field'.B22]);&quot;&quot;;([.C22]-['Nail-AC Magnetic Field'.A22])^2)">
            <text:p/>
          </table:table-cell>
        </table:table-row>
        <table:table-row table:style-name="ro1">
          <table:table-cell table:style-name="ce7" table:formula="of:=IF(ISBLANK(['Nail-AC Magnetic Field'.B23]);&quot;&quot;;LinearFitIntercept+['Nail-AC Magnetic Field'.B23]*LinearFitSlope)">
            <text:p/>
          </table:table-cell>
          <table:table-cell table:style-name="ce7" table:formula="of:=IF(ISBLANK(['Nail-AC Magnetic Field'.B23]);&quot;&quot;;(['Nail-AC Magnetic Field'.A23]-[.A23])^2)">
            <text:p/>
          </table:table-cell>
          <table:table-cell table:style-name="ce7" table:formula="of:=IF(ISBLANK(['Nail-AC Magnetic Field'.B23]);&quot;&quot;;PolyFit0+(['Nail-AC Magnetic Field'.B23]^2)*PolyFit1)">
            <text:p/>
          </table:table-cell>
          <table:table-cell table:style-name="ce7" table:formula="of:=IF(ISBLANK(['Nail-AC Magnetic Field'.B23]);&quot;&quot;;([.C23]-['Nail-AC Magnetic Field'.A23])^2)">
            <text:p/>
          </table:table-cell>
        </table:table-row>
        <table:table-row table:style-name="ro1">
          <table:table-cell table:style-name="ce7" table:formula="of:=IF(ISBLANK(['Nail-AC Magnetic Field'.B24]);&quot;&quot;;LinearFitIntercept+['Nail-AC Magnetic Field'.B24]*LinearFitSlope)">
            <text:p/>
          </table:table-cell>
          <table:table-cell table:style-name="ce7" table:formula="of:=IF(ISBLANK(['Nail-AC Magnetic Field'.B24]);&quot;&quot;;(['Nail-AC Magnetic Field'.A24]-[.A24])^2)">
            <text:p/>
          </table:table-cell>
          <table:table-cell table:style-name="ce7" table:formula="of:=IF(ISBLANK(['Nail-AC Magnetic Field'.B24]);&quot;&quot;;PolyFit0+(['Nail-AC Magnetic Field'.B24]^2)*PolyFit1)">
            <text:p/>
          </table:table-cell>
          <table:table-cell table:style-name="ce7" table:formula="of:=IF(ISBLANK(['Nail-AC Magnetic Field'.B24]);&quot;&quot;;([.C24]-['Nail-AC Magnetic Field'.A24])^2)">
            <text:p/>
          </table:table-cell>
        </table:table-row>
        <table:table-row table:style-name="ro1">
          <table:table-cell table:style-name="ce7" table:formula="of:=IF(ISBLANK(['Nail-AC Magnetic Field'.B25]);&quot;&quot;;LinearFitIntercept+['Nail-AC Magnetic Field'.B25]*LinearFitSlope)">
            <text:p/>
          </table:table-cell>
          <table:table-cell table:style-name="ce7" table:formula="of:=IF(ISBLANK(['Nail-AC Magnetic Field'.B25]);&quot;&quot;;(['Nail-AC Magnetic Field'.A25]-[.A25])^2)">
            <text:p/>
          </table:table-cell>
          <table:table-cell table:style-name="ce7" table:formula="of:=IF(ISBLANK(['Nail-AC Magnetic Field'.B25]);&quot;&quot;;PolyFit0+(['Nail-AC Magnetic Field'.B25]^2)*PolyFit1)">
            <text:p/>
          </table:table-cell>
          <table:table-cell table:style-name="ce7" table:formula="of:=IF(ISBLANK(['Nail-AC Magnetic Field'.B25]);&quot;&quot;;([.C25]-['Nail-AC Magnetic Field'.A25])^2)">
            <text:p/>
          </table:table-cell>
        </table:table-row>
        <table:table-row table:style-name="ro1">
          <table:table-cell table:style-name="ce7" table:formula="of:=IF(ISBLANK(['Nail-AC Magnetic Field'.B26]);&quot;&quot;;LinearFitIntercept+['Nail-AC Magnetic Field'.B26]*LinearFitSlope)">
            <text:p/>
          </table:table-cell>
          <table:table-cell table:style-name="ce7" table:formula="of:=IF(ISBLANK(['Nail-AC Magnetic Field'.B26]);&quot;&quot;;(['Nail-AC Magnetic Field'.A26]-[.A26])^2)">
            <text:p/>
          </table:table-cell>
          <table:table-cell table:style-name="ce7" table:formula="of:=IF(ISBLANK(['Nail-AC Magnetic Field'.B26]);&quot;&quot;;PolyFit0+(['Nail-AC Magnetic Field'.B26]^2)*PolyFit1)">
            <text:p/>
          </table:table-cell>
          <table:table-cell table:style-name="ce7" table:formula="of:=IF(ISBLANK(['Nail-AC Magnetic Field'.B26]);&quot;&quot;;([.C26]-['Nail-AC Magnetic Field'.A26])^2)">
            <text:p/>
          </table:table-cell>
        </table:table-row>
        <table:table-row table:style-name="ro1">
          <table:table-cell table:style-name="ce7" table:formula="of:=IF(ISBLANK(['Nail-AC Magnetic Field'.B27]);&quot;&quot;;LinearFitIntercept+['Nail-AC Magnetic Field'.B27]*LinearFitSlope)">
            <text:p/>
          </table:table-cell>
          <table:table-cell table:style-name="ce7" table:formula="of:=IF(ISBLANK(['Nail-AC Magnetic Field'.B27]);&quot;&quot;;(['Nail-AC Magnetic Field'.A27]-[.A27])^2)">
            <text:p/>
          </table:table-cell>
          <table:table-cell table:style-name="ce7" table:formula="of:=IF(ISBLANK(['Nail-AC Magnetic Field'.B27]);&quot;&quot;;PolyFit0+(['Nail-AC Magnetic Field'.B27]^2)*PolyFit1)">
            <text:p/>
          </table:table-cell>
          <table:table-cell table:style-name="ce7" table:formula="of:=IF(ISBLANK(['Nail-AC Magnetic Field'.B27]);&quot;&quot;;([.C27]-['Nail-AC Magnetic Field'.A27])^2)">
            <text:p/>
          </table:table-cell>
        </table:table-row>
        <table:table-row table:style-name="ro1">
          <table:table-cell table:style-name="ce7" table:formula="of:=IF(ISBLANK(['Nail-AC Magnetic Field'.B28]);&quot;&quot;;LinearFitIntercept+['Nail-AC Magnetic Field'.B28]*LinearFitSlope)">
            <text:p/>
          </table:table-cell>
          <table:table-cell table:style-name="ce7" table:formula="of:=IF(ISBLANK(['Nail-AC Magnetic Field'.B28]);&quot;&quot;;(['Nail-AC Magnetic Field'.A28]-[.A28])^2)">
            <text:p/>
          </table:table-cell>
          <table:table-cell table:style-name="ce7" table:formula="of:=IF(ISBLANK(['Nail-AC Magnetic Field'.B28]);&quot;&quot;;PolyFit0+(['Nail-AC Magnetic Field'.B28]^2)*PolyFit1)">
            <text:p/>
          </table:table-cell>
          <table:table-cell table:style-name="ce7" table:formula="of:=IF(ISBLANK(['Nail-AC Magnetic Field'.B28]);&quot;&quot;;([.C28]-['Nail-AC Magnetic Field'.A28])^2)">
            <text:p/>
          </table:table-cell>
        </table:table-row>
        <table:table-row table:style-name="ro1">
          <table:table-cell table:style-name="ce7" table:formula="of:=IF(ISBLANK(['Nail-AC Magnetic Field'.B29]);&quot;&quot;;LinearFitIntercept+['Nail-AC Magnetic Field'.B29]*LinearFitSlope)">
            <text:p/>
          </table:table-cell>
          <table:table-cell table:style-name="ce7" table:formula="of:=IF(ISBLANK(['Nail-AC Magnetic Field'.B29]);&quot;&quot;;(['Nail-AC Magnetic Field'.A29]-[.A29])^2)">
            <text:p/>
          </table:table-cell>
          <table:table-cell table:style-name="ce7" table:formula="of:=IF(ISBLANK(['Nail-AC Magnetic Field'.B29]);&quot;&quot;;PolyFit0+(['Nail-AC Magnetic Field'.B29]^2)*PolyFit1)">
            <text:p/>
          </table:table-cell>
          <table:table-cell table:style-name="ce7" table:formula="of:=IF(ISBLANK(['Nail-AC Magnetic Field'.B29]);&quot;&quot;;([.C29]-['Nail-AC Magnetic Field'.A29])^2)">
            <text:p/>
          </table:table-cell>
        </table:table-row>
        <table:table-row table:style-name="ro1">
          <table:table-cell table:style-name="ce7" table:formula="of:=IF(ISBLANK(['Nail-AC Magnetic Field'.B30]);&quot;&quot;;LinearFitIntercept+['Nail-AC Magnetic Field'.B30]*LinearFitSlope)">
            <text:p/>
          </table:table-cell>
          <table:table-cell table:style-name="ce7" table:formula="of:=IF(ISBLANK(['Nail-AC Magnetic Field'.B30]);&quot;&quot;;(['Nail-AC Magnetic Field'.A30]-[.A30])^2)">
            <text:p/>
          </table:table-cell>
          <table:table-cell table:style-name="ce7" table:formula="of:=IF(ISBLANK(['Nail-AC Magnetic Field'.B30]);&quot;&quot;;PolyFit0+(['Nail-AC Magnetic Field'.B30]^2)*PolyFit1)">
            <text:p/>
          </table:table-cell>
          <table:table-cell table:style-name="ce7" table:formula="of:=IF(ISBLANK(['Nail-AC Magnetic Field'.B30]);&quot;&quot;;([.C30]-['Nail-AC Magnetic Field'.A30])^2)">
            <text:p/>
          </table:table-cell>
        </table:table-row>
        <table:table-row table:style-name="ro1">
          <table:table-cell table:style-name="ce7" table:formula="of:=IF(ISBLANK(['Nail-AC Magnetic Field'.B31]);&quot;&quot;;LinearFitIntercept+['Nail-AC Magnetic Field'.B31]*LinearFitSlope)">
            <text:p/>
          </table:table-cell>
          <table:table-cell table:style-name="ce7" table:formula="of:=IF(ISBLANK(['Nail-AC Magnetic Field'.B31]);&quot;&quot;;(['Nail-AC Magnetic Field'.A31]-[.A31])^2)">
            <text:p/>
          </table:table-cell>
          <table:table-cell table:style-name="ce7" table:formula="of:=IF(ISBLANK(['Nail-AC Magnetic Field'.B31]);&quot;&quot;;PolyFit0+(['Nail-AC Magnetic Field'.B31]^2)*PolyFit1)">
            <text:p/>
          </table:table-cell>
          <table:table-cell table:style-name="ce7" table:formula="of:=IF(ISBLANK(['Nail-AC Magnetic Field'.B31]);&quot;&quot;;([.C31]-['Nail-AC Magnetic Field'.A31])^2)">
            <text:p/>
          </table:table-cell>
        </table:table-row>
        <table:table-row table:style-name="ro1">
          <table:table-cell table:style-name="ce7" table:formula="of:=IF(ISBLANK(['Nail-AC Magnetic Field'.B32]);&quot;&quot;;LinearFitIntercept+['Nail-AC Magnetic Field'.B32]*LinearFitSlope)">
            <text:p/>
          </table:table-cell>
          <table:table-cell table:style-name="ce7" table:formula="of:=IF(ISBLANK(['Nail-AC Magnetic Field'.B32]);&quot;&quot;;(['Nail-AC Magnetic Field'.A32]-[.A32])^2)">
            <text:p/>
          </table:table-cell>
          <table:table-cell table:style-name="ce7" table:formula="of:=IF(ISBLANK(['Nail-AC Magnetic Field'.B32]);&quot;&quot;;PolyFit0+(['Nail-AC Magnetic Field'.B32]^2)*PolyFit1)">
            <text:p/>
          </table:table-cell>
          <table:table-cell table:style-name="ce7" table:formula="of:=IF(ISBLANK(['Nail-AC Magnetic Field'.B32]);&quot;&quot;;([.C32]-['Nail-AC Magnetic Field'.A32])^2)">
            <text:p/>
          </table:table-cell>
        </table:table-row>
        <table:table-row table:style-name="ro1">
          <table:table-cell table:style-name="ce7" table:formula="of:=IF(ISBLANK(['Nail-AC Magnetic Field'.B33]);&quot;&quot;;LinearFitIntercept+['Nail-AC Magnetic Field'.B33]*LinearFitSlope)">
            <text:p/>
          </table:table-cell>
          <table:table-cell table:style-name="ce7" table:formula="of:=IF(ISBLANK(['Nail-AC Magnetic Field'.B33]);&quot;&quot;;(['Nail-AC Magnetic Field'.A33]-[.A33])^2)">
            <text:p/>
          </table:table-cell>
          <table:table-cell table:style-name="ce7" table:formula="of:=IF(ISBLANK(['Nail-AC Magnetic Field'.B33]);&quot;&quot;;PolyFit0+(['Nail-AC Magnetic Field'.B33]^2)*PolyFit1)">
            <text:p/>
          </table:table-cell>
          <table:table-cell table:style-name="ce7" table:formula="of:=IF(ISBLANK(['Nail-AC Magnetic Field'.B33]);&quot;&quot;;([.C33]-['Nail-AC Magnetic Field'.A33])^2)">
            <text:p/>
          </table:table-cell>
        </table:table-row>
        <table:table-row table:style-name="ro1">
          <table:table-cell table:style-name="ce7" table:formula="of:=IF(ISBLANK(['Nail-AC Magnetic Field'.B34]);&quot;&quot;;LinearFitIntercept+['Nail-AC Magnetic Field'.B34]*LinearFitSlope)">
            <text:p/>
          </table:table-cell>
          <table:table-cell table:style-name="ce7" table:formula="of:=IF(ISBLANK(['Nail-AC Magnetic Field'.B34]);&quot;&quot;;(['Nail-AC Magnetic Field'.A34]-[.A34])^2)">
            <text:p/>
          </table:table-cell>
          <table:table-cell table:style-name="ce7" table:formula="of:=IF(ISBLANK(['Nail-AC Magnetic Field'.B34]);&quot;&quot;;PolyFit0+(['Nail-AC Magnetic Field'.B34]^2)*PolyFit1)">
            <text:p/>
          </table:table-cell>
          <table:table-cell table:style-name="ce7" table:formula="of:=IF(ISBLANK(['Nail-AC Magnetic Field'.B34]);&quot;&quot;;([.C34]-['Nail-AC Magnetic Field'.A34])^2)">
            <text:p/>
          </table:table-cell>
        </table:table-row>
        <table:table-row table:style-name="ro1">
          <table:table-cell table:style-name="ce7" table:formula="of:=IF(ISBLANK(['Nail-AC Magnetic Field'.B35]);&quot;&quot;;LinearFitIntercept+['Nail-AC Magnetic Field'.B35]*LinearFitSlope)">
            <text:p/>
          </table:table-cell>
          <table:table-cell table:style-name="ce7" table:formula="of:=IF(ISBLANK(['Nail-AC Magnetic Field'.B35]);&quot;&quot;;(['Nail-AC Magnetic Field'.A35]-[.A35])^2)">
            <text:p/>
          </table:table-cell>
          <table:table-cell table:style-name="ce7" table:formula="of:=IF(ISBLANK(['Nail-AC Magnetic Field'.B35]);&quot;&quot;;PolyFit0+(['Nail-AC Magnetic Field'.B35]^2)*PolyFit1)">
            <text:p/>
          </table:table-cell>
          <table:table-cell table:style-name="ce7" table:formula="of:=IF(ISBLANK(['Nail-AC Magnetic Field'.B35]);&quot;&quot;;([.C35]-['Nail-AC Magnetic Field'.A35])^2)">
            <text:p/>
          </table:table-cell>
        </table:table-row>
        <table:table-row table:style-name="ro1">
          <table:table-cell table:style-name="ce7" table:formula="of:=IF(ISBLANK(['Nail-AC Magnetic Field'.B36]);&quot;&quot;;LinearFitIntercept+['Nail-AC Magnetic Field'.B36]*LinearFitSlope)">
            <text:p/>
          </table:table-cell>
          <table:table-cell table:style-name="ce7" table:formula="of:=IF(ISBLANK(['Nail-AC Magnetic Field'.B36]);&quot;&quot;;(['Nail-AC Magnetic Field'.A36]-[.A36])^2)">
            <text:p/>
          </table:table-cell>
          <table:table-cell table:style-name="ce7" table:formula="of:=IF(ISBLANK(['Nail-AC Magnetic Field'.B36]);&quot;&quot;;PolyFit0+(['Nail-AC Magnetic Field'.B36]^2)*PolyFit1)">
            <text:p/>
          </table:table-cell>
          <table:table-cell table:style-name="ce7" table:formula="of:=IF(ISBLANK(['Nail-AC Magnetic Field'.B36]);&quot;&quot;;([.C36]-['Nail-AC Magnetic Field'.A36])^2)">
            <text:p/>
          </table:table-cell>
        </table:table-row>
        <table:table-row table:style-name="ro1">
          <table:table-cell table:style-name="ce7" table:formula="of:=IF(ISBLANK(['Nail-AC Magnetic Field'.B37]);&quot;&quot;;LinearFitIntercept+['Nail-AC Magnetic Field'.B37]*LinearFitSlope)">
            <text:p/>
          </table:table-cell>
          <table:table-cell table:style-name="ce7" table:formula="of:=IF(ISBLANK(['Nail-AC Magnetic Field'.B37]);&quot;&quot;;(['Nail-AC Magnetic Field'.A37]-[.A37])^2)">
            <text:p/>
          </table:table-cell>
          <table:table-cell table:style-name="ce7" table:formula="of:=IF(ISBLANK(['Nail-AC Magnetic Field'.B37]);&quot;&quot;;PolyFit0+(['Nail-AC Magnetic Field'.B37]^2)*PolyFit1)">
            <text:p/>
          </table:table-cell>
          <table:table-cell table:style-name="ce7" table:formula="of:=IF(ISBLANK(['Nail-AC Magnetic Field'.B37]);&quot;&quot;;([.C37]-['Nail-AC Magnetic Field'.A37])^2)">
            <text:p/>
          </table:table-cell>
        </table:table-row>
        <table:table-row table:style-name="ro1">
          <table:table-cell table:style-name="ce7" table:formula="of:=IF(ISBLANK(['Nail-AC Magnetic Field'.B38]);&quot;&quot;;LinearFitIntercept+['Nail-AC Magnetic Field'.B38]*LinearFitSlope)">
            <text:p/>
          </table:table-cell>
          <table:table-cell table:style-name="ce7" table:formula="of:=IF(ISBLANK(['Nail-AC Magnetic Field'.B38]);&quot;&quot;;(['Nail-AC Magnetic Field'.A38]-[.A38])^2)">
            <text:p/>
          </table:table-cell>
          <table:table-cell table:style-name="ce7" table:formula="of:=IF(ISBLANK(['Nail-AC Magnetic Field'.B38]);&quot;&quot;;PolyFit0+(['Nail-AC Magnetic Field'.B38]^2)*PolyFit1)">
            <text:p/>
          </table:table-cell>
          <table:table-cell table:style-name="ce7" table:formula="of:=IF(ISBLANK(['Nail-AC Magnetic Field'.B38]);&quot;&quot;;([.C38]-['Nail-AC Magnetic Field'.A38])^2)">
            <text:p/>
          </table:table-cell>
        </table:table-row>
        <table:table-row table:style-name="ro1">
          <table:table-cell table:style-name="ce7" table:formula="of:=IF(ISBLANK(['Nail-AC Magnetic Field'.B39]);&quot;&quot;;LinearFitIntercept+['Nail-AC Magnetic Field'.B39]*LinearFitSlope)">
            <text:p/>
          </table:table-cell>
          <table:table-cell table:style-name="ce7" table:formula="of:=IF(ISBLANK(['Nail-AC Magnetic Field'.B39]);&quot;&quot;;(['Nail-AC Magnetic Field'.A39]-[.A39])^2)">
            <text:p/>
          </table:table-cell>
          <table:table-cell table:style-name="ce7" table:formula="of:=IF(ISBLANK(['Nail-AC Magnetic Field'.B39]);&quot;&quot;;PolyFit0+(['Nail-AC Magnetic Field'.B39]^2)*PolyFit1)">
            <text:p/>
          </table:table-cell>
          <table:table-cell table:style-name="ce7" table:formula="of:=IF(ISBLANK(['Nail-AC Magnetic Field'.B39]);&quot;&quot;;([.C39]-['Nail-AC Magnetic Field'.A39])^2)">
            <text:p/>
          </table:table-cell>
        </table:table-row>
        <table:table-row table:style-name="ro1">
          <table:table-cell table:style-name="ce7" table:formula="of:=IF(ISBLANK(['Nail-AC Magnetic Field'.B40]);&quot;&quot;;LinearFitIntercept+['Nail-AC Magnetic Field'.B40]*LinearFitSlope)">
            <text:p/>
          </table:table-cell>
          <table:table-cell table:style-name="ce7" table:formula="of:=IF(ISBLANK(['Nail-AC Magnetic Field'.B40]);&quot;&quot;;(['Nail-AC Magnetic Field'.A40]-[.A40])^2)">
            <text:p/>
          </table:table-cell>
          <table:table-cell table:style-name="ce7" table:formula="of:=IF(ISBLANK(['Nail-AC Magnetic Field'.B40]);&quot;&quot;;PolyFit0+(['Nail-AC Magnetic Field'.B40]^2)*PolyFit1)">
            <text:p/>
          </table:table-cell>
          <table:table-cell table:style-name="ce7" table:formula="of:=IF(ISBLANK(['Nail-AC Magnetic Field'.B40]);&quot;&quot;;([.C40]-['Nail-AC Magnetic Field'.A40])^2)">
            <text:p/>
          </table:table-cell>
        </table:table-row>
        <table:table-row table:style-name="ro1">
          <table:table-cell table:style-name="ce7" table:formula="of:=IF(ISBLANK(['Nail-AC Magnetic Field'.B41]);&quot;&quot;;LinearFitIntercept+['Nail-AC Magnetic Field'.B41]*LinearFitSlope)">
            <text:p/>
          </table:table-cell>
          <table:table-cell table:style-name="ce7" table:formula="of:=IF(ISBLANK(['Nail-AC Magnetic Field'.B41]);&quot;&quot;;(['Nail-AC Magnetic Field'.A41]-[.A41])^2)">
            <text:p/>
          </table:table-cell>
          <table:table-cell table:style-name="ce7" table:formula="of:=IF(ISBLANK(['Nail-AC Magnetic Field'.B41]);&quot;&quot;;PolyFit0+(['Nail-AC Magnetic Field'.B41]^2)*PolyFit1)">
            <text:p/>
          </table:table-cell>
          <table:table-cell table:style-name="ce7" table:formula="of:=IF(ISBLANK(['Nail-AC Magnetic Field'.B41]);&quot;&quot;;([.C41]-['Nail-AC Magnetic Field'.A41])^2)">
            <text:p/>
          </table:table-cell>
        </table:table-row>
        <table:table-row table:style-name="ro1">
          <table:table-cell table:style-name="ce7" table:formula="of:=IF(ISBLANK(['Nail-AC Magnetic Field'.B42]);&quot;&quot;;LinearFitIntercept+['Nail-AC Magnetic Field'.B42]*LinearFitSlope)">
            <text:p/>
          </table:table-cell>
          <table:table-cell table:style-name="ce7" table:formula="of:=IF(ISBLANK(['Nail-AC Magnetic Field'.B42]);&quot;&quot;;(['Nail-AC Magnetic Field'.A42]-[.A42])^2)">
            <text:p/>
          </table:table-cell>
          <table:table-cell table:style-name="ce7" table:formula="of:=IF(ISBLANK(['Nail-AC Magnetic Field'.B42]);&quot;&quot;;PolyFit0+(['Nail-AC Magnetic Field'.B42]^2)*PolyFit1)">
            <text:p/>
          </table:table-cell>
          <table:table-cell table:style-name="ce7" table:formula="of:=IF(ISBLANK(['Nail-AC Magnetic Field'.B42]);&quot;&quot;;([.C42]-['Nail-AC Magnetic Field'.A42])^2)">
            <text:p/>
          </table:table-cell>
        </table:table-row>
        <table:table-row table:style-name="ro1">
          <table:table-cell table:style-name="ce7" table:formula="of:=IF(ISBLANK(['Nail-AC Magnetic Field'.B43]);&quot;&quot;;LinearFitIntercept+['Nail-AC Magnetic Field'.B43]*LinearFitSlope)">
            <text:p/>
          </table:table-cell>
          <table:table-cell table:style-name="ce7" table:formula="of:=IF(ISBLANK(['Nail-AC Magnetic Field'.B43]);&quot;&quot;;(['Nail-AC Magnetic Field'.A43]-[.A43])^2)">
            <text:p/>
          </table:table-cell>
          <table:table-cell table:style-name="ce7" table:formula="of:=IF(ISBLANK(['Nail-AC Magnetic Field'.B43]);&quot;&quot;;PolyFit0+(['Nail-AC Magnetic Field'.B43]^2)*PolyFit1)">
            <text:p/>
          </table:table-cell>
          <table:table-cell table:style-name="ce7" table:formula="of:=IF(ISBLANK(['Nail-AC Magnetic Field'.B43]);&quot;&quot;;([.C43]-['Nail-AC Magnetic Field'.A43])^2)">
            <text:p/>
          </table:table-cell>
        </table:table-row>
        <table:table-row table:style-name="ro1">
          <table:table-cell table:style-name="ce7" table:formula="of:=IF(ISBLANK(['Nail-AC Magnetic Field'.B44]);&quot;&quot;;LinearFitIntercept+['Nail-AC Magnetic Field'.B44]*LinearFitSlope)">
            <text:p/>
          </table:table-cell>
          <table:table-cell table:style-name="ce7" table:formula="of:=IF(ISBLANK(['Nail-AC Magnetic Field'.B44]);&quot;&quot;;(['Nail-AC Magnetic Field'.A44]-[.A44])^2)">
            <text:p/>
          </table:table-cell>
          <table:table-cell table:style-name="ce7" table:formula="of:=IF(ISBLANK(['Nail-AC Magnetic Field'.B44]);&quot;&quot;;PolyFit0+(['Nail-AC Magnetic Field'.B44]^2)*PolyFit1)">
            <text:p/>
          </table:table-cell>
          <table:table-cell table:style-name="ce7" table:formula="of:=IF(ISBLANK(['Nail-AC Magnetic Field'.B44]);&quot;&quot;;([.C44]-['Nail-AC Magnetic Field'.A44])^2)">
            <text:p/>
          </table:table-cell>
        </table:table-row>
        <table:table-row table:style-name="ro1">
          <table:table-cell table:style-name="ce7" table:formula="of:=IF(ISBLANK(['Nail-AC Magnetic Field'.B45]);&quot;&quot;;LinearFitIntercept+['Nail-AC Magnetic Field'.B45]*LinearFitSlope)">
            <text:p/>
          </table:table-cell>
          <table:table-cell table:style-name="ce7" table:formula="of:=IF(ISBLANK(['Nail-AC Magnetic Field'.B45]);&quot;&quot;;(['Nail-AC Magnetic Field'.A45]-[.A45])^2)">
            <text:p/>
          </table:table-cell>
          <table:table-cell table:style-name="ce7" table:formula="of:=IF(ISBLANK(['Nail-AC Magnetic Field'.B45]);&quot;&quot;;PolyFit0+(['Nail-AC Magnetic Field'.B45]^2)*PolyFit1)">
            <text:p/>
          </table:table-cell>
          <table:table-cell table:style-name="ce7" table:formula="of:=IF(ISBLANK(['Nail-AC Magnetic Field'.B45]);&quot;&quot;;([.C45]-['Nail-AC Magnetic Field'.A45])^2)">
            <text:p/>
          </table:table-cell>
        </table:table-row>
        <table:table-row table:style-name="ro1">
          <table:table-cell table:style-name="ce7" table:formula="of:=IF(ISBLANK(['Nail-AC Magnetic Field'.B46]);&quot;&quot;;LinearFitIntercept+['Nail-AC Magnetic Field'.B46]*LinearFitSlope)">
            <text:p/>
          </table:table-cell>
          <table:table-cell table:style-name="ce7" table:formula="of:=IF(ISBLANK(['Nail-AC Magnetic Field'.B46]);&quot;&quot;;(['Nail-AC Magnetic Field'.A46]-[.A46])^2)">
            <text:p/>
          </table:table-cell>
          <table:table-cell table:style-name="ce7" table:formula="of:=IF(ISBLANK(['Nail-AC Magnetic Field'.B46]);&quot;&quot;;PolyFit0+(['Nail-AC Magnetic Field'.B46]^2)*PolyFit1)">
            <text:p/>
          </table:table-cell>
          <table:table-cell table:style-name="ce7" table:formula="of:=IF(ISBLANK(['Nail-AC Magnetic Field'.B46]);&quot;&quot;;([.C46]-['Nail-AC Magnetic Field'.A46])^2)">
            <text:p/>
          </table:table-cell>
        </table:table-row>
        <table:table-row table:style-name="ro1">
          <table:table-cell table:style-name="ce7" table:formula="of:=IF(ISBLANK(['Nail-AC Magnetic Field'.B47]);&quot;&quot;;LinearFitIntercept+['Nail-AC Magnetic Field'.B47]*LinearFitSlope)">
            <text:p/>
          </table:table-cell>
          <table:table-cell table:style-name="ce7" table:formula="of:=IF(ISBLANK(['Nail-AC Magnetic Field'.B47]);&quot;&quot;;(['Nail-AC Magnetic Field'.A47]-[.A47])^2)">
            <text:p/>
          </table:table-cell>
          <table:table-cell table:style-name="ce7" table:formula="of:=IF(ISBLANK(['Nail-AC Magnetic Field'.B47]);&quot;&quot;;PolyFit0+(['Nail-AC Magnetic Field'.B47]^2)*PolyFit1)">
            <text:p/>
          </table:table-cell>
          <table:table-cell table:style-name="ce7" table:formula="of:=IF(ISBLANK(['Nail-AC Magnetic Field'.B47]);&quot;&quot;;([.C47]-['Nail-AC Magnetic Field'.A47])^2)">
            <text:p/>
          </table:table-cell>
        </table:table-row>
        <table:table-row table:style-name="ro1">
          <table:table-cell table:style-name="ce7" table:formula="of:=IF(ISBLANK(['Nail-AC Magnetic Field'.B48]);&quot;&quot;;LinearFitIntercept+['Nail-AC Magnetic Field'.B48]*LinearFitSlope)">
            <text:p/>
          </table:table-cell>
          <table:table-cell table:style-name="ce7" table:formula="of:=IF(ISBLANK(['Nail-AC Magnetic Field'.B48]);&quot;&quot;;(['Nail-AC Magnetic Field'.A48]-[.A48])^2)">
            <text:p/>
          </table:table-cell>
          <table:table-cell table:style-name="ce7" table:formula="of:=IF(ISBLANK(['Nail-AC Magnetic Field'.B48]);&quot;&quot;;PolyFit0+(['Nail-AC Magnetic Field'.B48]^2)*PolyFit1)">
            <text:p/>
          </table:table-cell>
          <table:table-cell table:style-name="ce7" table:formula="of:=IF(ISBLANK(['Nail-AC Magnetic Field'.B48]);&quot;&quot;;([.C48]-['Nail-AC Magnetic Field'.A48])^2)">
            <text:p/>
          </table:table-cell>
        </table:table-row>
        <table:table-row table:style-name="ro1">
          <table:table-cell table:style-name="ce7" table:formula="of:=IF(ISBLANK(['Nail-AC Magnetic Field'.B49]);&quot;&quot;;LinearFitIntercept+['Nail-AC Magnetic Field'.B49]*LinearFitSlope)">
            <text:p/>
          </table:table-cell>
          <table:table-cell table:style-name="ce7" table:formula="of:=IF(ISBLANK(['Nail-AC Magnetic Field'.B49]);&quot;&quot;;(['Nail-AC Magnetic Field'.A49]-[.A49])^2)">
            <text:p/>
          </table:table-cell>
          <table:table-cell table:style-name="ce7" table:formula="of:=IF(ISBLANK(['Nail-AC Magnetic Field'.B49]);&quot;&quot;;PolyFit0+(['Nail-AC Magnetic Field'.B49]^2)*PolyFit1)">
            <text:p/>
          </table:table-cell>
          <table:table-cell table:style-name="ce7" table:formula="of:=IF(ISBLANK(['Nail-AC Magnetic Field'.B49]);&quot;&quot;;([.C49]-['Nail-AC Magnetic Field'.A49])^2)">
            <text:p/>
          </table:table-cell>
        </table:table-row>
        <table:table-row table:style-name="ro1">
          <table:table-cell table:style-name="ce7" table:formula="of:=IF(ISBLANK(['Nail-AC Magnetic Field'.B50]);&quot;&quot;;LinearFitIntercept+['Nail-AC Magnetic Field'.B50]*LinearFitSlope)">
            <text:p/>
          </table:table-cell>
          <table:table-cell table:style-name="ce7" table:formula="of:=IF(ISBLANK(['Nail-AC Magnetic Field'.B50]);&quot;&quot;;(['Nail-AC Magnetic Field'.A50]-[.A50])^2)">
            <text:p/>
          </table:table-cell>
          <table:table-cell table:style-name="ce7" table:formula="of:=IF(ISBLANK(['Nail-AC Magnetic Field'.B50]);&quot;&quot;;PolyFit0+(['Nail-AC Magnetic Field'.B50]^2)*PolyFit1)">
            <text:p/>
          </table:table-cell>
          <table:table-cell table:style-name="ce7" table:formula="of:=IF(ISBLANK(['Nail-AC Magnetic Field'.B50]);&quot;&quot;;([.C50]-['Nail-AC Magnetic Field'.A50])^2)">
            <text:p/>
          </table:table-cell>
        </table:table-row>
        <table:table-row table:style-name="ro1">
          <table:table-cell table:style-name="ce7" table:formula="of:=IF(ISBLANK(['Nail-AC Magnetic Field'.B51]);&quot;&quot;;LinearFitIntercept+['Nail-AC Magnetic Field'.B51]*LinearFitSlope)">
            <text:p/>
          </table:table-cell>
          <table:table-cell table:style-name="ce7" table:formula="of:=IF(ISBLANK(['Nail-AC Magnetic Field'.B51]);&quot;&quot;;(['Nail-AC Magnetic Field'.A51]-[.A51])^2)">
            <text:p/>
          </table:table-cell>
          <table:table-cell table:style-name="ce7" table:formula="of:=IF(ISBLANK(['Nail-AC Magnetic Field'.B51]);&quot;&quot;;PolyFit0+(['Nail-AC Magnetic Field'.B51]^2)*PolyFit1)">
            <text:p/>
          </table:table-cell>
          <table:table-cell table:style-name="ce7" table:formula="of:=IF(ISBLANK(['Nail-AC Magnetic Field'.B51]);&quot;&quot;;([.C51]-['Nail-AC Magnetic Field'.A51])^2)">
            <text:p/>
          </table:table-cell>
        </table:table-row>
        <table:table-row table:style-name="ro1">
          <table:table-cell table:style-name="ce7" table:formula="of:=IF(ISBLANK(['Nail-AC Magnetic Field'.B52]);&quot;&quot;;LinearFitIntercept+['Nail-AC Magnetic Field'.B52]*LinearFitSlope)">
            <text:p/>
          </table:table-cell>
          <table:table-cell table:style-name="ce7" table:formula="of:=IF(ISBLANK(['Nail-AC Magnetic Field'.B52]);&quot;&quot;;(['Nail-AC Magnetic Field'.A52]-[.A52])^2)">
            <text:p/>
          </table:table-cell>
          <table:table-cell table:style-name="ce7" table:formula="of:=IF(ISBLANK(['Nail-AC Magnetic Field'.B52]);&quot;&quot;;PolyFit0+(['Nail-AC Magnetic Field'.B52]^2)*PolyFit1)">
            <text:p/>
          </table:table-cell>
          <table:table-cell table:style-name="ce7" table:formula="of:=IF(ISBLANK(['Nail-AC Magnetic Field'.B52]);&quot;&quot;;([.C52]-['Nail-AC Magnetic Field'.A52])^2)">
            <text:p/>
          </table:table-cell>
        </table:table-row>
        <table:table-row table:style-name="ro1">
          <table:table-cell table:style-name="ce7" table:formula="of:=IF(ISBLANK(['Nail-AC Magnetic Field'.B53]);&quot;&quot;;LinearFitIntercept+['Nail-AC Magnetic Field'.B53]*LinearFitSlope)">
            <text:p/>
          </table:table-cell>
          <table:table-cell table:style-name="ce7" table:formula="of:=IF(ISBLANK(['Nail-AC Magnetic Field'.B53]);&quot;&quot;;(['Nail-AC Magnetic Field'.A53]-[.A53])^2)">
            <text:p/>
          </table:table-cell>
          <table:table-cell table:style-name="ce7" table:formula="of:=IF(ISBLANK(['Nail-AC Magnetic Field'.B53]);&quot;&quot;;PolyFit0+(['Nail-AC Magnetic Field'.B53]^2)*PolyFit1)">
            <text:p/>
          </table:table-cell>
          <table:table-cell table:style-name="ce7" table:formula="of:=IF(ISBLANK(['Nail-AC Magnetic Field'.B53]);&quot;&quot;;([.C53]-['Nail-AC Magnetic Field'.A53])^2)">
            <text:p/>
          </table:table-cell>
        </table:table-row>
        <table:table-row table:style-name="ro1">
          <table:table-cell table:style-name="ce7" table:formula="of:=IF(ISBLANK(['Nail-AC Magnetic Field'.B54]);&quot;&quot;;LinearFitIntercept+['Nail-AC Magnetic Field'.B54]*LinearFitSlope)">
            <text:p/>
          </table:table-cell>
          <table:table-cell table:style-name="ce7" table:formula="of:=IF(ISBLANK(['Nail-AC Magnetic Field'.B54]);&quot;&quot;;(['Nail-AC Magnetic Field'.A54]-[.A54])^2)">
            <text:p/>
          </table:table-cell>
          <table:table-cell table:style-name="ce7" table:formula="of:=IF(ISBLANK(['Nail-AC Magnetic Field'.B54]);&quot;&quot;;PolyFit0+(['Nail-AC Magnetic Field'.B54]^2)*PolyFit1)">
            <text:p/>
          </table:table-cell>
          <table:table-cell table:style-name="ce7" table:formula="of:=IF(ISBLANK(['Nail-AC Magnetic Field'.B54]);&quot;&quot;;([.C54]-['Nail-AC Magnetic Field'.A54])^2)">
            <text:p/>
          </table:table-cell>
        </table:table-row>
        <table:table-row table:style-name="ro1">
          <table:table-cell table:style-name="ce7" table:formula="of:=IF(ISBLANK(['Nail-AC Magnetic Field'.B55]);&quot;&quot;;LinearFitIntercept+['Nail-AC Magnetic Field'.B55]*LinearFitSlope)">
            <text:p/>
          </table:table-cell>
          <table:table-cell table:style-name="ce7" table:formula="of:=IF(ISBLANK(['Nail-AC Magnetic Field'.B55]);&quot;&quot;;(['Nail-AC Magnetic Field'.A55]-[.A55])^2)">
            <text:p/>
          </table:table-cell>
          <table:table-cell table:style-name="ce7" table:formula="of:=IF(ISBLANK(['Nail-AC Magnetic Field'.B55]);&quot;&quot;;PolyFit0+(['Nail-AC Magnetic Field'.B55]^2)*PolyFit1)">
            <text:p/>
          </table:table-cell>
          <table:table-cell table:style-name="ce7" table:formula="of:=IF(ISBLANK(['Nail-AC Magnetic Field'.B55]);&quot;&quot;;([.C55]-['Nail-AC Magnetic Field'.A55])^2)">
            <text:p/>
          </table:table-cell>
        </table:table-row>
        <table:table-row table:style-name="ro1">
          <table:table-cell table:style-name="ce7" table:formula="of:=IF(ISBLANK(['Nail-AC Magnetic Field'.B56]);&quot;&quot;;LinearFitIntercept+['Nail-AC Magnetic Field'.B56]*LinearFitSlope)">
            <text:p/>
          </table:table-cell>
          <table:table-cell table:style-name="ce7" table:formula="of:=IF(ISBLANK(['Nail-AC Magnetic Field'.B56]);&quot;&quot;;(['Nail-AC Magnetic Field'.A56]-[.A56])^2)">
            <text:p/>
          </table:table-cell>
          <table:table-cell table:style-name="ce7" table:formula="of:=IF(ISBLANK(['Nail-AC Magnetic Field'.B56]);&quot;&quot;;PolyFit0+(['Nail-AC Magnetic Field'.B56]^2)*PolyFit1)">
            <text:p/>
          </table:table-cell>
          <table:table-cell table:style-name="ce7" table:formula="of:=IF(ISBLANK(['Nail-AC Magnetic Field'.B56]);&quot;&quot;;([.C56]-['Nail-AC Magnetic Field'.A56])^2)">
            <text:p/>
          </table:table-cell>
        </table:table-row>
        <table:table-row table:style-name="ro1">
          <table:table-cell table:style-name="ce7" table:formula="of:=IF(ISBLANK(['Nail-AC Magnetic Field'.B57]);&quot;&quot;;LinearFitIntercept+['Nail-AC Magnetic Field'.B57]*LinearFitSlope)">
            <text:p/>
          </table:table-cell>
          <table:table-cell table:style-name="ce7" table:formula="of:=IF(ISBLANK(['Nail-AC Magnetic Field'.B57]);&quot;&quot;;(['Nail-AC Magnetic Field'.A57]-[.A57])^2)">
            <text:p/>
          </table:table-cell>
          <table:table-cell table:style-name="ce7" table:formula="of:=IF(ISBLANK(['Nail-AC Magnetic Field'.B57]);&quot;&quot;;PolyFit0+(['Nail-AC Magnetic Field'.B57]^2)*PolyFit1)">
            <text:p/>
          </table:table-cell>
          <table:table-cell table:style-name="ce7" table:formula="of:=IF(ISBLANK(['Nail-AC Magnetic Field'.B57]);&quot;&quot;;([.C57]-['Nail-AC Magnetic Field'.A57])^2)">
            <text:p/>
          </table:table-cell>
        </table:table-row>
        <table:table-row table:style-name="ro1">
          <table:table-cell table:style-name="ce7" table:formula="of:=IF(ISBLANK(['Nail-AC Magnetic Field'.B58]);&quot;&quot;;LinearFitIntercept+['Nail-AC Magnetic Field'.B58]*LinearFitSlope)">
            <text:p/>
          </table:table-cell>
          <table:table-cell table:style-name="ce7" table:formula="of:=IF(ISBLANK(['Nail-AC Magnetic Field'.B58]);&quot;&quot;;(['Nail-AC Magnetic Field'.A58]-[.A58])^2)">
            <text:p/>
          </table:table-cell>
          <table:table-cell table:style-name="ce7" table:formula="of:=IF(ISBLANK(['Nail-AC Magnetic Field'.B58]);&quot;&quot;;PolyFit0+(['Nail-AC Magnetic Field'.B58]^2)*PolyFit1)">
            <text:p/>
          </table:table-cell>
          <table:table-cell table:style-name="ce7" table:formula="of:=IF(ISBLANK(['Nail-AC Magnetic Field'.B58]);&quot;&quot;;([.C58]-['Nail-AC Magnetic Field'.A58])^2)">
            <text:p/>
          </table:table-cell>
        </table:table-row>
        <table:table-row table:style-name="ro1">
          <table:table-cell table:style-name="ce7" table:formula="of:=IF(ISBLANK(['Nail-AC Magnetic Field'.B59]);&quot;&quot;;LinearFitIntercept+['Nail-AC Magnetic Field'.B59]*LinearFitSlope)">
            <text:p/>
          </table:table-cell>
          <table:table-cell table:style-name="ce7" table:formula="of:=IF(ISBLANK(['Nail-AC Magnetic Field'.B59]);&quot;&quot;;(['Nail-AC Magnetic Field'.A59]-[.A59])^2)">
            <text:p/>
          </table:table-cell>
          <table:table-cell table:style-name="ce7" table:formula="of:=IF(ISBLANK(['Nail-AC Magnetic Field'.B59]);&quot;&quot;;PolyFit0+(['Nail-AC Magnetic Field'.B59]^2)*PolyFit1)">
            <text:p/>
          </table:table-cell>
          <table:table-cell table:style-name="ce7" table:formula="of:=IF(ISBLANK(['Nail-AC Magnetic Field'.B59]);&quot;&quot;;([.C59]-['Nail-AC Magnetic Field'.A59])^2)">
            <text:p/>
          </table:table-cell>
        </table:table-row>
        <table:table-row table:style-name="ro1">
          <table:table-cell table:style-name="ce7" table:formula="of:=IF(ISBLANK(['Nail-AC Magnetic Field'.B60]);&quot;&quot;;LinearFitIntercept+['Nail-AC Magnetic Field'.B60]*LinearFitSlope)">
            <text:p/>
          </table:table-cell>
          <table:table-cell table:style-name="ce7" table:formula="of:=IF(ISBLANK(['Nail-AC Magnetic Field'.B60]);&quot;&quot;;(['Nail-AC Magnetic Field'.A60]-[.A60])^2)">
            <text:p/>
          </table:table-cell>
          <table:table-cell table:style-name="ce7" table:formula="of:=IF(ISBLANK(['Nail-AC Magnetic Field'.B60]);&quot;&quot;;PolyFit0+(['Nail-AC Magnetic Field'.B60]^2)*PolyFit1)">
            <text:p/>
          </table:table-cell>
          <table:table-cell table:style-name="ce7" table:formula="of:=IF(ISBLANK(['Nail-AC Magnetic Field'.B60]);&quot;&quot;;([.C60]-['Nail-AC Magnetic Field'.A60])^2)">
            <text:p/>
          </table:table-cell>
        </table:table-row>
        <table:table-row table:style-name="ro1">
          <table:table-cell table:style-name="ce7" table:formula="of:=IF(ISBLANK(['Nail-AC Magnetic Field'.B61]);&quot;&quot;;LinearFitIntercept+['Nail-AC Magnetic Field'.B61]*LinearFitSlope)">
            <text:p/>
          </table:table-cell>
          <table:table-cell table:style-name="ce7" table:formula="of:=IF(ISBLANK(['Nail-AC Magnetic Field'.B61]);&quot;&quot;;(['Nail-AC Magnetic Field'.A61]-[.A61])^2)">
            <text:p/>
          </table:table-cell>
          <table:table-cell table:style-name="ce7" table:formula="of:=IF(ISBLANK(['Nail-AC Magnetic Field'.B61]);&quot;&quot;;PolyFit0+(['Nail-AC Magnetic Field'.B61]^2)*PolyFit1)">
            <text:p/>
          </table:table-cell>
          <table:table-cell table:style-name="ce7" table:formula="of:=IF(ISBLANK(['Nail-AC Magnetic Field'.B61]);&quot;&quot;;([.C61]-['Nail-AC Magnetic Field'.A61])^2)">
            <text:p/>
          </table:table-cell>
        </table:table-row>
        <table:table-row table:style-name="ro1">
          <table:table-cell table:style-name="ce7" table:formula="of:=IF(ISBLANK(['Nail-AC Magnetic Field'.B62]);&quot;&quot;;LinearFitIntercept+['Nail-AC Magnetic Field'.B62]*LinearFitSlope)">
            <text:p/>
          </table:table-cell>
          <table:table-cell table:style-name="ce7" table:formula="of:=IF(ISBLANK(['Nail-AC Magnetic Field'.B62]);&quot;&quot;;(['Nail-AC Magnetic Field'.A62]-[.A62])^2)">
            <text:p/>
          </table:table-cell>
          <table:table-cell table:style-name="ce7" table:formula="of:=IF(ISBLANK(['Nail-AC Magnetic Field'.B62]);&quot;&quot;;PolyFit0+(['Nail-AC Magnetic Field'.B62]^2)*PolyFit1)">
            <text:p/>
          </table:table-cell>
          <table:table-cell table:style-name="ce7" table:formula="of:=IF(ISBLANK(['Nail-AC Magnetic Field'.B62]);&quot;&quot;;([.C62]-['Nail-AC Magnetic Field'.A62])^2)">
            <text:p/>
          </table:table-cell>
        </table:table-row>
        <table:table-row table:style-name="ro1">
          <table:table-cell table:style-name="ce7" table:formula="of:=IF(ISBLANK(['Nail-AC Magnetic Field'.B63]);&quot;&quot;;LinearFitIntercept+['Nail-AC Magnetic Field'.B63]*LinearFitSlope)">
            <text:p/>
          </table:table-cell>
          <table:table-cell table:style-name="ce7" table:formula="of:=IF(ISBLANK(['Nail-AC Magnetic Field'.B63]);&quot;&quot;;(['Nail-AC Magnetic Field'.A63]-[.A63])^2)">
            <text:p/>
          </table:table-cell>
          <table:table-cell table:style-name="ce7" table:formula="of:=IF(ISBLANK(['Nail-AC Magnetic Field'.B63]);&quot;&quot;;PolyFit0+(['Nail-AC Magnetic Field'.B63]^2)*PolyFit1)">
            <text:p/>
          </table:table-cell>
          <table:table-cell table:style-name="ce7" table:formula="of:=IF(ISBLANK(['Nail-AC Magnetic Field'.B63]);&quot;&quot;;([.C63]-['Nail-AC Magnetic Field'.A63])^2)">
            <text:p/>
          </table:table-cell>
        </table:table-row>
        <table:table-row table:style-name="ro1">
          <table:table-cell table:style-name="ce7" table:formula="of:=IF(ISBLANK(['Nail-AC Magnetic Field'.B64]);&quot;&quot;;LinearFitIntercept+['Nail-AC Magnetic Field'.B64]*LinearFitSlope)">
            <text:p/>
          </table:table-cell>
          <table:table-cell table:style-name="ce7" table:formula="of:=IF(ISBLANK(['Nail-AC Magnetic Field'.B64]);&quot;&quot;;(['Nail-AC Magnetic Field'.A64]-[.A64])^2)">
            <text:p/>
          </table:table-cell>
          <table:table-cell table:style-name="ce7" table:formula="of:=IF(ISBLANK(['Nail-AC Magnetic Field'.B64]);&quot;&quot;;PolyFit0+(['Nail-AC Magnetic Field'.B64]^2)*PolyFit1)">
            <text:p/>
          </table:table-cell>
          <table:table-cell table:style-name="ce7" table:formula="of:=IF(ISBLANK(['Nail-AC Magnetic Field'.B64]);&quot;&quot;;([.C64]-['Nail-AC Magnetic Field'.A64])^2)">
            <text:p/>
          </table:table-cell>
        </table:table-row>
        <table:table-row table:style-name="ro1">
          <table:table-cell table:style-name="ce7" table:formula="of:=IF(ISBLANK(['Nail-AC Magnetic Field'.B65]);&quot;&quot;;LinearFitIntercept+['Nail-AC Magnetic Field'.B65]*LinearFitSlope)">
            <text:p/>
          </table:table-cell>
          <table:table-cell table:style-name="ce7" table:formula="of:=IF(ISBLANK(['Nail-AC Magnetic Field'.B65]);&quot;&quot;;(['Nail-AC Magnetic Field'.A65]-[.A65])^2)">
            <text:p/>
          </table:table-cell>
          <table:table-cell table:style-name="ce7" table:formula="of:=IF(ISBLANK(['Nail-AC Magnetic Field'.B65]);&quot;&quot;;PolyFit0+(['Nail-AC Magnetic Field'.B65]^2)*PolyFit1)">
            <text:p/>
          </table:table-cell>
          <table:table-cell table:style-name="ce7" table:formula="of:=IF(ISBLANK(['Nail-AC Magnetic Field'.B65]);&quot;&quot;;([.C65]-['Nail-AC Magnetic Field'.A65])^2)">
            <text:p/>
          </table:table-cell>
        </table:table-row>
        <table:table-row table:style-name="ro1">
          <table:table-cell table:style-name="ce7" table:formula="of:=IF(ISBLANK(['Nail-AC Magnetic Field'.B66]);&quot;&quot;;LinearFitIntercept+['Nail-AC Magnetic Field'.B66]*LinearFitSlope)">
            <text:p/>
          </table:table-cell>
          <table:table-cell table:style-name="ce7" table:formula="of:=IF(ISBLANK(['Nail-AC Magnetic Field'.B66]);&quot;&quot;;(['Nail-AC Magnetic Field'.A66]-[.A66])^2)">
            <text:p/>
          </table:table-cell>
          <table:table-cell table:style-name="ce7" table:formula="of:=IF(ISBLANK(['Nail-AC Magnetic Field'.B66]);&quot;&quot;;PolyFit0+(['Nail-AC Magnetic Field'.B66]^2)*PolyFit1)">
            <text:p/>
          </table:table-cell>
          <table:table-cell table:style-name="ce7" table:formula="of:=IF(ISBLANK(['Nail-AC Magnetic Field'.B66]);&quot;&quot;;([.C66]-['Nail-AC Magnetic Field'.A66])^2)">
            <text:p/>
          </table:table-cell>
        </table:table-row>
        <table:table-row table:style-name="ro1">
          <table:table-cell table:style-name="ce7" table:formula="of:=IF(ISBLANK(['Nail-AC Magnetic Field'.B67]);&quot;&quot;;LinearFitIntercept+['Nail-AC Magnetic Field'.B67]*LinearFitSlope)">
            <text:p/>
          </table:table-cell>
          <table:table-cell table:style-name="ce7" table:formula="of:=IF(ISBLANK(['Nail-AC Magnetic Field'.B67]);&quot;&quot;;(['Nail-AC Magnetic Field'.A67]-[.A67])^2)">
            <text:p/>
          </table:table-cell>
          <table:table-cell table:style-name="ce7" table:formula="of:=IF(ISBLANK(['Nail-AC Magnetic Field'.B67]);&quot;&quot;;PolyFit0+(['Nail-AC Magnetic Field'.B67]^2)*PolyFit1)">
            <text:p/>
          </table:table-cell>
          <table:table-cell table:style-name="ce7" table:formula="of:=IF(ISBLANK(['Nail-AC Magnetic Field'.B67]);&quot;&quot;;([.C67]-['Nail-AC Magnetic Field'.A67])^2)">
            <text:p/>
          </table:table-cell>
        </table:table-row>
        <table:table-row table:style-name="ro1">
          <table:table-cell table:style-name="ce7" table:formula="of:=IF(ISBLANK(['Nail-AC Magnetic Field'.B68]);&quot;&quot;;LinearFitIntercept+['Nail-AC Magnetic Field'.B68]*LinearFitSlope)">
            <text:p/>
          </table:table-cell>
          <table:table-cell table:style-name="ce7" table:formula="of:=IF(ISBLANK(['Nail-AC Magnetic Field'.B68]);&quot;&quot;;(['Nail-AC Magnetic Field'.A68]-[.A68])^2)">
            <text:p/>
          </table:table-cell>
          <table:table-cell table:style-name="ce7" table:formula="of:=IF(ISBLANK(['Nail-AC Magnetic Field'.B68]);&quot;&quot;;PolyFit0+(['Nail-AC Magnetic Field'.B68]^2)*PolyFit1)">
            <text:p/>
          </table:table-cell>
          <table:table-cell table:style-name="ce7" table:formula="of:=IF(ISBLANK(['Nail-AC Magnetic Field'.B68]);&quot;&quot;;([.C68]-['Nail-AC Magnetic Field'.A68])^2)">
            <text:p/>
          </table:table-cell>
        </table:table-row>
        <table:table-row table:style-name="ro1">
          <table:table-cell table:style-name="ce7" table:formula="of:=IF(ISBLANK(['Nail-AC Magnetic Field'.B69]);&quot;&quot;;LinearFitIntercept+['Nail-AC Magnetic Field'.B69]*LinearFitSlope)">
            <text:p/>
          </table:table-cell>
          <table:table-cell table:style-name="ce7" table:formula="of:=IF(ISBLANK(['Nail-AC Magnetic Field'.B69]);&quot;&quot;;(['Nail-AC Magnetic Field'.A69]-[.A69])^2)">
            <text:p/>
          </table:table-cell>
          <table:table-cell table:style-name="ce7" table:formula="of:=IF(ISBLANK(['Nail-AC Magnetic Field'.B69]);&quot;&quot;;PolyFit0+(['Nail-AC Magnetic Field'.B69]^2)*PolyFit1)">
            <text:p/>
          </table:table-cell>
          <table:table-cell table:style-name="ce7" table:formula="of:=IF(ISBLANK(['Nail-AC Magnetic Field'.B69]);&quot;&quot;;([.C69]-['Nail-AC Magnetic Field'.A69])^2)">
            <text:p/>
          </table:table-cell>
        </table:table-row>
        <table:table-row table:style-name="ro1">
          <table:table-cell table:style-name="ce7" table:formula="of:=IF(ISBLANK(['Nail-AC Magnetic Field'.B70]);&quot;&quot;;LinearFitIntercept+['Nail-AC Magnetic Field'.B70]*LinearFitSlope)">
            <text:p/>
          </table:table-cell>
          <table:table-cell table:style-name="ce7" table:formula="of:=IF(ISBLANK(['Nail-AC Magnetic Field'.B70]);&quot;&quot;;(['Nail-AC Magnetic Field'.A70]-[.A70])^2)">
            <text:p/>
          </table:table-cell>
          <table:table-cell table:style-name="ce7" table:formula="of:=IF(ISBLANK(['Nail-AC Magnetic Field'.B70]);&quot;&quot;;PolyFit0+(['Nail-AC Magnetic Field'.B70]^2)*PolyFit1)">
            <text:p/>
          </table:table-cell>
          <table:table-cell table:style-name="ce7" table:formula="of:=IF(ISBLANK(['Nail-AC Magnetic Field'.B70]);&quot;&quot;;([.C70]-['Nail-AC Magnetic Field'.A70])^2)">
            <text:p/>
          </table:table-cell>
        </table:table-row>
        <table:table-row table:style-name="ro1">
          <table:table-cell table:style-name="ce7" table:formula="of:=IF(ISBLANK(['Nail-AC Magnetic Field'.B71]);&quot;&quot;;LinearFitIntercept+['Nail-AC Magnetic Field'.B71]*LinearFitSlope)">
            <text:p/>
          </table:table-cell>
          <table:table-cell table:style-name="ce7" table:formula="of:=IF(ISBLANK(['Nail-AC Magnetic Field'.B71]);&quot;&quot;;(['Nail-AC Magnetic Field'.A71]-[.A71])^2)">
            <text:p/>
          </table:table-cell>
          <table:table-cell table:style-name="ce7" table:formula="of:=IF(ISBLANK(['Nail-AC Magnetic Field'.B71]);&quot;&quot;;PolyFit0+(['Nail-AC Magnetic Field'.B71]^2)*PolyFit1)">
            <text:p/>
          </table:table-cell>
          <table:table-cell table:style-name="ce7" table:formula="of:=IF(ISBLANK(['Nail-AC Magnetic Field'.B71]);&quot;&quot;;([.C71]-['Nail-AC Magnetic Field'.A71])^2)">
            <text:p/>
          </table:table-cell>
        </table:table-row>
        <table:table-row table:style-name="ro1">
          <table:table-cell table:style-name="ce7" table:formula="of:=IF(ISBLANK(['Nail-AC Magnetic Field'.B72]);&quot;&quot;;LinearFitIntercept+['Nail-AC Magnetic Field'.B72]*LinearFitSlope)">
            <text:p/>
          </table:table-cell>
          <table:table-cell table:style-name="ce7" table:formula="of:=IF(ISBLANK(['Nail-AC Magnetic Field'.B72]);&quot;&quot;;(['Nail-AC Magnetic Field'.A72]-[.A72])^2)">
            <text:p/>
          </table:table-cell>
          <table:table-cell table:style-name="ce7" table:formula="of:=IF(ISBLANK(['Nail-AC Magnetic Field'.B72]);&quot;&quot;;PolyFit0+(['Nail-AC Magnetic Field'.B72]^2)*PolyFit1)">
            <text:p/>
          </table:table-cell>
          <table:table-cell table:style-name="ce7" table:formula="of:=IF(ISBLANK(['Nail-AC Magnetic Field'.B72]);&quot;&quot;;([.C72]-['Nail-AC Magnetic Field'.A72])^2)">
            <text:p/>
          </table:table-cell>
        </table:table-row>
        <table:table-row table:style-name="ro1">
          <table:table-cell table:style-name="ce7" table:formula="of:=IF(ISBLANK(['Nail-AC Magnetic Field'.B73]);&quot;&quot;;LinearFitIntercept+['Nail-AC Magnetic Field'.B73]*LinearFitSlope)">
            <text:p/>
          </table:table-cell>
          <table:table-cell table:style-name="ce7" table:formula="of:=IF(ISBLANK(['Nail-AC Magnetic Field'.B73]);&quot;&quot;;(['Nail-AC Magnetic Field'.A73]-[.A73])^2)">
            <text:p/>
          </table:table-cell>
          <table:table-cell table:style-name="ce7" table:formula="of:=IF(ISBLANK(['Nail-AC Magnetic Field'.B73]);&quot;&quot;;PolyFit0+(['Nail-AC Magnetic Field'.B73]^2)*PolyFit1)">
            <text:p/>
          </table:table-cell>
          <table:table-cell table:style-name="ce7" table:formula="of:=IF(ISBLANK(['Nail-AC Magnetic Field'.B73]);&quot;&quot;;([.C73]-['Nail-AC Magnetic Field'.A73])^2)">
            <text:p/>
          </table:table-cell>
        </table:table-row>
        <table:table-row table:style-name="ro1">
          <table:table-cell table:style-name="ce7" table:formula="of:=IF(ISBLANK(['Nail-AC Magnetic Field'.B74]);&quot;&quot;;LinearFitIntercept+['Nail-AC Magnetic Field'.B74]*LinearFitSlope)">
            <text:p/>
          </table:table-cell>
          <table:table-cell table:style-name="ce7" table:formula="of:=IF(ISBLANK(['Nail-AC Magnetic Field'.B74]);&quot;&quot;;(['Nail-AC Magnetic Field'.A74]-[.A74])^2)">
            <text:p/>
          </table:table-cell>
          <table:table-cell table:style-name="ce7" table:formula="of:=IF(ISBLANK(['Nail-AC Magnetic Field'.B74]);&quot;&quot;;PolyFit0+(['Nail-AC Magnetic Field'.B74]^2)*PolyFit1)">
            <text:p/>
          </table:table-cell>
          <table:table-cell table:style-name="ce7" table:formula="of:=IF(ISBLANK(['Nail-AC Magnetic Field'.B74]);&quot;&quot;;([.C74]-['Nail-AC Magnetic Field'.A74])^2)">
            <text:p/>
          </table:table-cell>
        </table:table-row>
        <table:table-row table:style-name="ro1">
          <table:table-cell table:style-name="ce7" table:formula="of:=IF(ISBLANK(['Nail-AC Magnetic Field'.B75]);&quot;&quot;;LinearFitIntercept+['Nail-AC Magnetic Field'.B75]*LinearFitSlope)">
            <text:p/>
          </table:table-cell>
          <table:table-cell table:style-name="ce7" table:formula="of:=IF(ISBLANK(['Nail-AC Magnetic Field'.B75]);&quot;&quot;;(['Nail-AC Magnetic Field'.A75]-[.A75])^2)">
            <text:p/>
          </table:table-cell>
          <table:table-cell table:style-name="ce7" table:formula="of:=IF(ISBLANK(['Nail-AC Magnetic Field'.B75]);&quot;&quot;;PolyFit0+(['Nail-AC Magnetic Field'.B75]^2)*PolyFit1)">
            <text:p/>
          </table:table-cell>
          <table:table-cell table:style-name="ce7" table:formula="of:=IF(ISBLANK(['Nail-AC Magnetic Field'.B75]);&quot;&quot;;([.C75]-['Nail-AC Magnetic Field'.A75])^2)">
            <text:p/>
          </table:table-cell>
        </table:table-row>
        <table:table-row table:style-name="ro1">
          <table:table-cell table:style-name="ce7" table:formula="of:=IF(ISBLANK(['Nail-AC Magnetic Field'.B76]);&quot;&quot;;LinearFitIntercept+['Nail-AC Magnetic Field'.B76]*LinearFitSlope)">
            <text:p/>
          </table:table-cell>
          <table:table-cell table:style-name="ce7" table:formula="of:=IF(ISBLANK(['Nail-AC Magnetic Field'.B76]);&quot;&quot;;(['Nail-AC Magnetic Field'.A76]-[.A76])^2)">
            <text:p/>
          </table:table-cell>
          <table:table-cell table:style-name="ce7" table:formula="of:=IF(ISBLANK(['Nail-AC Magnetic Field'.B76]);&quot;&quot;;PolyFit0+(['Nail-AC Magnetic Field'.B76]^2)*PolyFit1)">
            <text:p/>
          </table:table-cell>
          <table:table-cell table:style-name="ce7" table:formula="of:=IF(ISBLANK(['Nail-AC Magnetic Field'.B76]);&quot;&quot;;([.C76]-['Nail-AC Magnetic Field'.A76])^2)">
            <text:p/>
          </table:table-cell>
        </table:table-row>
        <table:table-row table:style-name="ro1">
          <table:table-cell table:style-name="ce7" table:formula="of:=IF(ISBLANK(['Nail-AC Magnetic Field'.B77]);&quot;&quot;;LinearFitIntercept+['Nail-AC Magnetic Field'.B77]*LinearFitSlope)">
            <text:p/>
          </table:table-cell>
          <table:table-cell table:style-name="ce7" table:formula="of:=IF(ISBLANK(['Nail-AC Magnetic Field'.B77]);&quot;&quot;;(['Nail-AC Magnetic Field'.A77]-[.A77])^2)">
            <text:p/>
          </table:table-cell>
          <table:table-cell table:style-name="ce7" table:formula="of:=IF(ISBLANK(['Nail-AC Magnetic Field'.B77]);&quot;&quot;;PolyFit0+(['Nail-AC Magnetic Field'.B77]^2)*PolyFit1)">
            <text:p/>
          </table:table-cell>
          <table:table-cell table:style-name="ce7" table:formula="of:=IF(ISBLANK(['Nail-AC Magnetic Field'.B77]);&quot;&quot;;([.C77]-['Nail-AC Magnetic Field'.A77])^2)">
            <text:p/>
          </table:table-cell>
        </table:table-row>
        <table:table-row table:style-name="ro1">
          <table:table-cell table:style-name="ce7" table:formula="of:=IF(ISBLANK(['Nail-AC Magnetic Field'.B78]);&quot;&quot;;LinearFitIntercept+['Nail-AC Magnetic Field'.B78]*LinearFitSlope)">
            <text:p/>
          </table:table-cell>
          <table:table-cell table:style-name="ce7" table:formula="of:=IF(ISBLANK(['Nail-AC Magnetic Field'.B78]);&quot;&quot;;(['Nail-AC Magnetic Field'.A78]-[.A78])^2)">
            <text:p/>
          </table:table-cell>
          <table:table-cell table:style-name="ce7" table:formula="of:=IF(ISBLANK(['Nail-AC Magnetic Field'.B78]);&quot;&quot;;PolyFit0+(['Nail-AC Magnetic Field'.B78]^2)*PolyFit1)">
            <text:p/>
          </table:table-cell>
          <table:table-cell table:style-name="ce7" table:formula="of:=IF(ISBLANK(['Nail-AC Magnetic Field'.B78]);&quot;&quot;;([.C78]-['Nail-AC Magnetic Field'.A78])^2)">
            <text:p/>
          </table:table-cell>
        </table:table-row>
        <table:table-row table:style-name="ro1">
          <table:table-cell table:style-name="ce7" table:formula="of:=IF(ISBLANK(['Nail-AC Magnetic Field'.B79]);&quot;&quot;;LinearFitIntercept+['Nail-AC Magnetic Field'.B79]*LinearFitSlope)">
            <text:p/>
          </table:table-cell>
          <table:table-cell table:style-name="ce7" table:formula="of:=IF(ISBLANK(['Nail-AC Magnetic Field'.B79]);&quot;&quot;;(['Nail-AC Magnetic Field'.A79]-[.A79])^2)">
            <text:p/>
          </table:table-cell>
          <table:table-cell table:style-name="ce7" table:formula="of:=IF(ISBLANK(['Nail-AC Magnetic Field'.B79]);&quot;&quot;;PolyFit0+(['Nail-AC Magnetic Field'.B79]^2)*PolyFit1)">
            <text:p/>
          </table:table-cell>
          <table:table-cell table:style-name="ce7" table:formula="of:=IF(ISBLANK(['Nail-AC Magnetic Field'.B79]);&quot;&quot;;([.C79]-['Nail-AC Magnetic Field'.A79])^2)">
            <text:p/>
          </table:table-cell>
        </table:table-row>
        <table:table-row table:style-name="ro1">
          <table:table-cell table:style-name="ce7" table:formula="of:=IF(ISBLANK(['Nail-AC Magnetic Field'.B80]);&quot;&quot;;LinearFitIntercept+['Nail-AC Magnetic Field'.B80]*LinearFitSlope)">
            <text:p/>
          </table:table-cell>
          <table:table-cell table:style-name="ce7" table:formula="of:=IF(ISBLANK(['Nail-AC Magnetic Field'.B80]);&quot;&quot;;(['Nail-AC Magnetic Field'.A80]-[.A80])^2)">
            <text:p/>
          </table:table-cell>
          <table:table-cell table:style-name="ce7" table:formula="of:=IF(ISBLANK(['Nail-AC Magnetic Field'.B80]);&quot;&quot;;PolyFit0+(['Nail-AC Magnetic Field'.B80]^2)*PolyFit1)">
            <text:p/>
          </table:table-cell>
          <table:table-cell table:style-name="ce7" table:formula="of:=IF(ISBLANK(['Nail-AC Magnetic Field'.B80]);&quot;&quot;;([.C80]-['Nail-AC Magnetic Field'.A80])^2)">
            <text:p/>
          </table:table-cell>
        </table:table-row>
        <table:table-row table:style-name="ro1">
          <table:table-cell table:style-name="ce7" table:formula="of:=IF(ISBLANK(['Nail-AC Magnetic Field'.B81]);&quot;&quot;;LinearFitIntercept+['Nail-AC Magnetic Field'.B81]*LinearFitSlope)">
            <text:p/>
          </table:table-cell>
          <table:table-cell table:style-name="ce7" table:formula="of:=IF(ISBLANK(['Nail-AC Magnetic Field'.B81]);&quot;&quot;;(['Nail-AC Magnetic Field'.A81]-[.A81])^2)">
            <text:p/>
          </table:table-cell>
          <table:table-cell table:style-name="ce7" table:formula="of:=IF(ISBLANK(['Nail-AC Magnetic Field'.B81]);&quot;&quot;;PolyFit0+(['Nail-AC Magnetic Field'.B81]^2)*PolyFit1)">
            <text:p/>
          </table:table-cell>
          <table:table-cell table:style-name="ce7" table:formula="of:=IF(ISBLANK(['Nail-AC Magnetic Field'.B81]);&quot;&quot;;([.C81]-['Nail-AC Magnetic Field'.A81])^2)">
            <text:p/>
          </table:table-cell>
        </table:table-row>
        <table:table-row table:style-name="ro1">
          <table:table-cell table:style-name="ce7" table:formula="of:=IF(ISBLANK(['Nail-AC Magnetic Field'.B82]);&quot;&quot;;LinearFitIntercept+['Nail-AC Magnetic Field'.B82]*LinearFitSlope)">
            <text:p/>
          </table:table-cell>
          <table:table-cell table:style-name="ce7" table:formula="of:=IF(ISBLANK(['Nail-AC Magnetic Field'.B82]);&quot;&quot;;(['Nail-AC Magnetic Field'.A82]-[.A82])^2)">
            <text:p/>
          </table:table-cell>
          <table:table-cell table:style-name="ce7" table:formula="of:=IF(ISBLANK(['Nail-AC Magnetic Field'.B82]);&quot;&quot;;PolyFit0+(['Nail-AC Magnetic Field'.B82]^2)*PolyFit1)">
            <text:p/>
          </table:table-cell>
          <table:table-cell table:style-name="ce7" table:formula="of:=IF(ISBLANK(['Nail-AC Magnetic Field'.B82]);&quot;&quot;;([.C82]-['Nail-AC Magnetic Field'.A82])^2)">
            <text:p/>
          </table:table-cell>
        </table:table-row>
        <table:table-row table:style-name="ro1">
          <table:table-cell table:style-name="ce7" table:formula="of:=IF(ISBLANK(['Nail-AC Magnetic Field'.B83]);&quot;&quot;;LinearFitIntercept+['Nail-AC Magnetic Field'.B83]*LinearFitSlope)">
            <text:p/>
          </table:table-cell>
          <table:table-cell table:style-name="ce7" table:formula="of:=IF(ISBLANK(['Nail-AC Magnetic Field'.B83]);&quot;&quot;;(['Nail-AC Magnetic Field'.A83]-[.A83])^2)">
            <text:p/>
          </table:table-cell>
          <table:table-cell table:style-name="ce7" table:formula="of:=IF(ISBLANK(['Nail-AC Magnetic Field'.B83]);&quot;&quot;;PolyFit0+(['Nail-AC Magnetic Field'.B83]^2)*PolyFit1)">
            <text:p/>
          </table:table-cell>
          <table:table-cell table:style-name="ce7" table:formula="of:=IF(ISBLANK(['Nail-AC Magnetic Field'.B83]);&quot;&quot;;([.C83]-['Nail-AC Magnetic Field'.A83])^2)">
            <text:p/>
          </table:table-cell>
        </table:table-row>
        <table:table-row table:style-name="ro1">
          <table:table-cell table:style-name="ce7" table:formula="of:=IF(ISBLANK(['Nail-AC Magnetic Field'.B84]);&quot;&quot;;LinearFitIntercept+['Nail-AC Magnetic Field'.B84]*LinearFitSlope)">
            <text:p/>
          </table:table-cell>
          <table:table-cell table:style-name="ce7" table:formula="of:=IF(ISBLANK(['Nail-AC Magnetic Field'.B84]);&quot;&quot;;(['Nail-AC Magnetic Field'.A84]-[.A84])^2)">
            <text:p/>
          </table:table-cell>
          <table:table-cell table:style-name="ce7" table:formula="of:=IF(ISBLANK(['Nail-AC Magnetic Field'.B84]);&quot;&quot;;PolyFit0+(['Nail-AC Magnetic Field'.B84]^2)*PolyFit1)">
            <text:p/>
          </table:table-cell>
          <table:table-cell table:style-name="ce7" table:formula="of:=IF(ISBLANK(['Nail-AC Magnetic Field'.B84]);&quot;&quot;;([.C84]-['Nail-AC Magnetic Field'.A84])^2)">
            <text:p/>
          </table:table-cell>
        </table:table-row>
        <table:table-row table:style-name="ro1">
          <table:table-cell table:style-name="ce7" table:formula="of:=IF(ISBLANK(['Nail-AC Magnetic Field'.B85]);&quot;&quot;;LinearFitIntercept+['Nail-AC Magnetic Field'.B85]*LinearFitSlope)">
            <text:p/>
          </table:table-cell>
          <table:table-cell table:style-name="ce7" table:formula="of:=IF(ISBLANK(['Nail-AC Magnetic Field'.B85]);&quot;&quot;;(['Nail-AC Magnetic Field'.A85]-[.A85])^2)">
            <text:p/>
          </table:table-cell>
          <table:table-cell table:style-name="ce7" table:formula="of:=IF(ISBLANK(['Nail-AC Magnetic Field'.B85]);&quot;&quot;;PolyFit0+(['Nail-AC Magnetic Field'.B85]^2)*PolyFit1)">
            <text:p/>
          </table:table-cell>
          <table:table-cell table:style-name="ce7" table:formula="of:=IF(ISBLANK(['Nail-AC Magnetic Field'.B85]);&quot;&quot;;([.C85]-['Nail-AC Magnetic Field'.A85])^2)">
            <text:p/>
          </table:table-cell>
        </table:table-row>
        <table:table-row table:style-name="ro1">
          <table:table-cell table:style-name="ce7" table:formula="of:=IF(ISBLANK(['Nail-AC Magnetic Field'.B86]);&quot;&quot;;LinearFitIntercept+['Nail-AC Magnetic Field'.B86]*LinearFitSlope)">
            <text:p/>
          </table:table-cell>
          <table:table-cell table:style-name="ce7" table:formula="of:=IF(ISBLANK(['Nail-AC Magnetic Field'.B86]);&quot;&quot;;(['Nail-AC Magnetic Field'.A86]-[.A86])^2)">
            <text:p/>
          </table:table-cell>
          <table:table-cell table:style-name="ce7" table:formula="of:=IF(ISBLANK(['Nail-AC Magnetic Field'.B86]);&quot;&quot;;PolyFit0+(['Nail-AC Magnetic Field'.B86]^2)*PolyFit1)">
            <text:p/>
          </table:table-cell>
          <table:table-cell table:style-name="ce7" table:formula="of:=IF(ISBLANK(['Nail-AC Magnetic Field'.B86]);&quot;&quot;;([.C86]-['Nail-AC Magnetic Field'.A86])^2)">
            <text:p/>
          </table:table-cell>
        </table:table-row>
        <table:table-row table:style-name="ro1">
          <table:table-cell table:style-name="ce7" table:formula="of:=IF(ISBLANK(['Nail-AC Magnetic Field'.B87]);&quot;&quot;;LinearFitIntercept+['Nail-AC Magnetic Field'.B87]*LinearFitSlope)">
            <text:p/>
          </table:table-cell>
          <table:table-cell table:style-name="ce7" table:formula="of:=IF(ISBLANK(['Nail-AC Magnetic Field'.B87]);&quot;&quot;;(['Nail-AC Magnetic Field'.A87]-[.A87])^2)">
            <text:p/>
          </table:table-cell>
          <table:table-cell table:style-name="ce7" table:formula="of:=IF(ISBLANK(['Nail-AC Magnetic Field'.B87]);&quot;&quot;;PolyFit0+(['Nail-AC Magnetic Field'.B87]^2)*PolyFit1)">
            <text:p/>
          </table:table-cell>
          <table:table-cell table:style-name="ce7" table:formula="of:=IF(ISBLANK(['Nail-AC Magnetic Field'.B87]);&quot;&quot;;([.C87]-['Nail-AC Magnetic Field'.A87])^2)">
            <text:p/>
          </table:table-cell>
        </table:table-row>
        <table:table-row table:style-name="ro1">
          <table:table-cell table:style-name="ce7" table:formula="of:=IF(ISBLANK(['Nail-AC Magnetic Field'.B88]);&quot;&quot;;LinearFitIntercept+['Nail-AC Magnetic Field'.B88]*LinearFitSlope)">
            <text:p/>
          </table:table-cell>
          <table:table-cell table:style-name="ce7" table:formula="of:=IF(ISBLANK(['Nail-AC Magnetic Field'.B88]);&quot;&quot;;(['Nail-AC Magnetic Field'.A88]-[.A88])^2)">
            <text:p/>
          </table:table-cell>
          <table:table-cell table:style-name="ce7" table:formula="of:=IF(ISBLANK(['Nail-AC Magnetic Field'.B88]);&quot;&quot;;PolyFit0+(['Nail-AC Magnetic Field'.B88]^2)*PolyFit1)">
            <text:p/>
          </table:table-cell>
          <table:table-cell table:style-name="ce7" table:formula="of:=IF(ISBLANK(['Nail-AC Magnetic Field'.B88]);&quot;&quot;;([.C88]-['Nail-AC Magnetic Field'.A88])^2)">
            <text:p/>
          </table:table-cell>
        </table:table-row>
        <table:table-row table:style-name="ro1">
          <table:table-cell table:style-name="ce7" table:formula="of:=IF(ISBLANK(['Nail-AC Magnetic Field'.B89]);&quot;&quot;;LinearFitIntercept+['Nail-AC Magnetic Field'.B89]*LinearFitSlope)">
            <text:p/>
          </table:table-cell>
          <table:table-cell table:style-name="ce7" table:formula="of:=IF(ISBLANK(['Nail-AC Magnetic Field'.B89]);&quot;&quot;;(['Nail-AC Magnetic Field'.A89]-[.A89])^2)">
            <text:p/>
          </table:table-cell>
          <table:table-cell table:style-name="ce7" table:formula="of:=IF(ISBLANK(['Nail-AC Magnetic Field'.B89]);&quot;&quot;;PolyFit0+(['Nail-AC Magnetic Field'.B89]^2)*PolyFit1)">
            <text:p/>
          </table:table-cell>
          <table:table-cell table:style-name="ce7" table:formula="of:=IF(ISBLANK(['Nail-AC Magnetic Field'.B89]);&quot;&quot;;([.C89]-['Nail-AC Magnetic Field'.A89])^2)">
            <text:p/>
          </table:table-cell>
        </table:table-row>
        <table:table-row table:style-name="ro1">
          <table:table-cell table:style-name="ce7" table:formula="of:=IF(ISBLANK(['Nail-AC Magnetic Field'.B90]);&quot;&quot;;LinearFitIntercept+['Nail-AC Magnetic Field'.B90]*LinearFitSlope)">
            <text:p/>
          </table:table-cell>
          <table:table-cell table:style-name="ce7" table:formula="of:=IF(ISBLANK(['Nail-AC Magnetic Field'.B90]);&quot;&quot;;(['Nail-AC Magnetic Field'.A90]-[.A90])^2)">
            <text:p/>
          </table:table-cell>
          <table:table-cell table:style-name="ce7" table:formula="of:=IF(ISBLANK(['Nail-AC Magnetic Field'.B90]);&quot;&quot;;PolyFit0+(['Nail-AC Magnetic Field'.B90]^2)*PolyFit1)">
            <text:p/>
          </table:table-cell>
          <table:table-cell table:style-name="ce7" table:formula="of:=IF(ISBLANK(['Nail-AC Magnetic Field'.B90]);&quot;&quot;;([.C90]-['Nail-AC Magnetic Field'.A90])^2)">
            <text:p/>
          </table:table-cell>
        </table:table-row>
        <table:table-row table:style-name="ro1">
          <table:table-cell table:style-name="ce7" table:formula="of:=IF(ISBLANK(['Nail-AC Magnetic Field'.B91]);&quot;&quot;;LinearFitIntercept+['Nail-AC Magnetic Field'.B91]*LinearFitSlope)">
            <text:p/>
          </table:table-cell>
          <table:table-cell table:style-name="ce7" table:formula="of:=IF(ISBLANK(['Nail-AC Magnetic Field'.B91]);&quot;&quot;;(['Nail-AC Magnetic Field'.A91]-[.A91])^2)">
            <text:p/>
          </table:table-cell>
          <table:table-cell table:style-name="ce7" table:formula="of:=IF(ISBLANK(['Nail-AC Magnetic Field'.B91]);&quot;&quot;;PolyFit0+(['Nail-AC Magnetic Field'.B91]^2)*PolyFit1)">
            <text:p/>
          </table:table-cell>
          <table:table-cell table:style-name="ce7" table:formula="of:=IF(ISBLANK(['Nail-AC Magnetic Field'.B91]);&quot;&quot;;([.C91]-['Nail-AC Magnetic Field'.A91])^2)">
            <text:p/>
          </table:table-cell>
        </table:table-row>
        <table:table-row table:style-name="ro1">
          <table:table-cell table:style-name="ce7" table:formula="of:=IF(ISBLANK(['Nail-AC Magnetic Field'.B92]);&quot;&quot;;LinearFitIntercept+['Nail-AC Magnetic Field'.B92]*LinearFitSlope)">
            <text:p/>
          </table:table-cell>
          <table:table-cell table:style-name="ce7" table:formula="of:=IF(ISBLANK(['Nail-AC Magnetic Field'.B92]);&quot;&quot;;(['Nail-AC Magnetic Field'.A92]-[.A92])^2)">
            <text:p/>
          </table:table-cell>
          <table:table-cell table:style-name="ce7" table:formula="of:=IF(ISBLANK(['Nail-AC Magnetic Field'.B92]);&quot;&quot;;PolyFit0+(['Nail-AC Magnetic Field'.B92]^2)*PolyFit1)">
            <text:p/>
          </table:table-cell>
          <table:table-cell table:style-name="ce7" table:formula="of:=IF(ISBLANK(['Nail-AC Magnetic Field'.B92]);&quot;&quot;;([.C92]-['Nail-AC Magnetic Field'.A92])^2)">
            <text:p/>
          </table:table-cell>
        </table:table-row>
        <table:table-row table:style-name="ro1">
          <table:table-cell table:style-name="ce7" table:formula="of:=IF(ISBLANK(['Nail-AC Magnetic Field'.B93]);&quot;&quot;;LinearFitIntercept+['Nail-AC Magnetic Field'.B93]*LinearFitSlope)">
            <text:p/>
          </table:table-cell>
          <table:table-cell table:style-name="ce7" table:formula="of:=IF(ISBLANK(['Nail-AC Magnetic Field'.B93]);&quot;&quot;;(['Nail-AC Magnetic Field'.A93]-[.A93])^2)">
            <text:p/>
          </table:table-cell>
          <table:table-cell table:style-name="ce7" table:formula="of:=IF(ISBLANK(['Nail-AC Magnetic Field'.B93]);&quot;&quot;;PolyFit0+(['Nail-AC Magnetic Field'.B93]^2)*PolyFit1)">
            <text:p/>
          </table:table-cell>
          <table:table-cell table:style-name="ce7" table:formula="of:=IF(ISBLANK(['Nail-AC Magnetic Field'.B93]);&quot;&quot;;([.C93]-['Nail-AC Magnetic Field'.A93])^2)">
            <text:p/>
          </table:table-cell>
        </table:table-row>
        <table:table-row table:style-name="ro1">
          <table:table-cell table:style-name="ce7" table:formula="of:=IF(ISBLANK(['Nail-AC Magnetic Field'.B94]);&quot;&quot;;LinearFitIntercept+['Nail-AC Magnetic Field'.B94]*LinearFitSlope)">
            <text:p/>
          </table:table-cell>
          <table:table-cell table:style-name="ce7" table:formula="of:=IF(ISBLANK(['Nail-AC Magnetic Field'.B94]);&quot;&quot;;(['Nail-AC Magnetic Field'.A94]-[.A94])^2)">
            <text:p/>
          </table:table-cell>
          <table:table-cell table:style-name="ce7" table:formula="of:=IF(ISBLANK(['Nail-AC Magnetic Field'.B94]);&quot;&quot;;PolyFit0+(['Nail-AC Magnetic Field'.B94]^2)*PolyFit1)">
            <text:p/>
          </table:table-cell>
          <table:table-cell table:style-name="ce7" table:formula="of:=IF(ISBLANK(['Nail-AC Magnetic Field'.B94]);&quot;&quot;;([.C94]-['Nail-AC Magnetic Field'.A94])^2)">
            <text:p/>
          </table:table-cell>
        </table:table-row>
        <table:table-row table:style-name="ro1">
          <table:table-cell table:style-name="ce7" table:formula="of:=IF(ISBLANK(['Nail-AC Magnetic Field'.B95]);&quot;&quot;;LinearFitIntercept+['Nail-AC Magnetic Field'.B95]*LinearFitSlope)">
            <text:p/>
          </table:table-cell>
          <table:table-cell table:style-name="ce7" table:formula="of:=IF(ISBLANK(['Nail-AC Magnetic Field'.B95]);&quot;&quot;;(['Nail-AC Magnetic Field'.A95]-[.A95])^2)">
            <text:p/>
          </table:table-cell>
          <table:table-cell table:style-name="ce7" table:formula="of:=IF(ISBLANK(['Nail-AC Magnetic Field'.B95]);&quot;&quot;;PolyFit0+(['Nail-AC Magnetic Field'.B95]^2)*PolyFit1)">
            <text:p/>
          </table:table-cell>
          <table:table-cell table:style-name="ce7" table:formula="of:=IF(ISBLANK(['Nail-AC Magnetic Field'.B95]);&quot;&quot;;([.C95]-['Nail-AC Magnetic Field'.A95])^2)">
            <text:p/>
          </table:table-cell>
        </table:table-row>
        <table:table-row table:style-name="ro1">
          <table:table-cell table:style-name="ce7" table:formula="of:=IF(ISBLANK(['Nail-AC Magnetic Field'.B96]);&quot;&quot;;LinearFitIntercept+['Nail-AC Magnetic Field'.B96]*LinearFitSlope)">
            <text:p/>
          </table:table-cell>
          <table:table-cell table:style-name="ce7" table:formula="of:=IF(ISBLANK(['Nail-AC Magnetic Field'.B96]);&quot;&quot;;(['Nail-AC Magnetic Field'.A96]-[.A96])^2)">
            <text:p/>
          </table:table-cell>
          <table:table-cell table:style-name="ce7" table:formula="of:=IF(ISBLANK(['Nail-AC Magnetic Field'.B96]);&quot;&quot;;PolyFit0+(['Nail-AC Magnetic Field'.B96]^2)*PolyFit1)">
            <text:p/>
          </table:table-cell>
          <table:table-cell table:style-name="ce7" table:formula="of:=IF(ISBLANK(['Nail-AC Magnetic Field'.B96]);&quot;&quot;;([.C96]-['Nail-AC Magnetic Field'.A96])^2)">
            <text:p/>
          </table:table-cell>
        </table:table-row>
        <table:table-row table:style-name="ro1">
          <table:table-cell table:style-name="ce7" table:formula="of:=IF(ISBLANK(['Nail-AC Magnetic Field'.B97]);&quot;&quot;;LinearFitIntercept+['Nail-AC Magnetic Field'.B97]*LinearFitSlope)">
            <text:p/>
          </table:table-cell>
          <table:table-cell table:style-name="ce7" table:formula="of:=IF(ISBLANK(['Nail-AC Magnetic Field'.B97]);&quot;&quot;;(['Nail-AC Magnetic Field'.A97]-[.A97])^2)">
            <text:p/>
          </table:table-cell>
          <table:table-cell table:style-name="ce7" table:formula="of:=IF(ISBLANK(['Nail-AC Magnetic Field'.B97]);&quot;&quot;;PolyFit0+(['Nail-AC Magnetic Field'.B97]^2)*PolyFit1)">
            <text:p/>
          </table:table-cell>
          <table:table-cell table:style-name="ce7" table:formula="of:=IF(ISBLANK(['Nail-AC Magnetic Field'.B97]);&quot;&quot;;([.C97]-['Nail-AC Magnetic Field'.A97])^2)">
            <text:p/>
          </table:table-cell>
        </table:table-row>
        <table:table-row table:style-name="ro1">
          <table:table-cell table:style-name="ce7" table:formula="of:=IF(ISBLANK(['Nail-AC Magnetic Field'.B98]);&quot;&quot;;LinearFitIntercept+['Nail-AC Magnetic Field'.B98]*LinearFitSlope)">
            <text:p/>
          </table:table-cell>
          <table:table-cell table:style-name="ce7" table:formula="of:=IF(ISBLANK(['Nail-AC Magnetic Field'.B98]);&quot;&quot;;(['Nail-AC Magnetic Field'.A98]-[.A98])^2)">
            <text:p/>
          </table:table-cell>
          <table:table-cell table:style-name="ce7" table:formula="of:=IF(ISBLANK(['Nail-AC Magnetic Field'.B98]);&quot;&quot;;PolyFit0+(['Nail-AC Magnetic Field'.B98]^2)*PolyFit1)">
            <text:p/>
          </table:table-cell>
          <table:table-cell table:style-name="ce7" table:formula="of:=IF(ISBLANK(['Nail-AC Magnetic Field'.B98]);&quot;&quot;;([.C98]-['Nail-AC Magnetic Field'.A98])^2)">
            <text:p/>
          </table:table-cell>
        </table:table-row>
        <table:table-row table:style-name="ro1">
          <table:table-cell table:style-name="ce7" table:formula="of:=IF(ISBLANK(['Nail-AC Magnetic Field'.B99]);&quot;&quot;;LinearFitIntercept+['Nail-AC Magnetic Field'.B99]*LinearFitSlope)">
            <text:p/>
          </table:table-cell>
          <table:table-cell table:style-name="ce7" table:formula="of:=IF(ISBLANK(['Nail-AC Magnetic Field'.B99]);&quot;&quot;;(['Nail-AC Magnetic Field'.A99]-[.A99])^2)">
            <text:p/>
          </table:table-cell>
          <table:table-cell table:style-name="ce7" table:formula="of:=IF(ISBLANK(['Nail-AC Magnetic Field'.B99]);&quot;&quot;;PolyFit0+(['Nail-AC Magnetic Field'.B99]^2)*PolyFit1)">
            <text:p/>
          </table:table-cell>
          <table:table-cell table:style-name="ce7" table:formula="of:=IF(ISBLANK(['Nail-AC Magnetic Field'.B99]);&quot;&quot;;([.C99]-['Nail-AC Magnetic Field'.A99])^2)">
            <text:p/>
          </table:table-cell>
        </table:table-row>
        <table:table-row table:style-name="ro1">
          <table:table-cell table:style-name="ce7" table:formula="of:=IF(ISBLANK(['Nail-AC Magnetic Field'.B100]);&quot;&quot;;LinearFitIntercept+['Nail-AC Magnetic Field'.B100]*LinearFitSlope)">
            <text:p/>
          </table:table-cell>
          <table:table-cell table:style-name="ce7" table:formula="of:=IF(ISBLANK(['Nail-AC Magnetic Field'.B100]);&quot;&quot;;(['Nail-AC Magnetic Field'.A100]-[.A100])^2)">
            <text:p/>
          </table:table-cell>
          <table:table-cell table:style-name="ce7" table:formula="of:=IF(ISBLANK(['Nail-AC Magnetic Field'.B100]);&quot;&quot;;PolyFit0+(['Nail-AC Magnetic Field'.B100]^2)*PolyFit1)">
            <text:p/>
          </table:table-cell>
          <table:table-cell table:style-name="ce7" table:formula="of:=IF(ISBLANK(['Nail-AC Magnetic Field'.B100]);&quot;&quot;;([.C100]-['Nail-AC Magnetic Field'.A100])^2)">
            <text:p/>
          </table:table-cell>
        </table:table-row>
        <table:table-row table:style-name="ro1">
          <table:table-cell table:style-name="ce7" table:formula="of:=IF(ISBLANK(['Nail-AC Magnetic Field'.B101]);&quot;&quot;;LinearFitIntercept+['Nail-AC Magnetic Field'.B101]*LinearFitSlope)">
            <text:p/>
          </table:table-cell>
          <table:table-cell table:style-name="ce7" table:formula="of:=IF(ISBLANK(['Nail-AC Magnetic Field'.B101]);&quot;&quot;;(['Nail-AC Magnetic Field'.A101]-[.A101])^2)">
            <text:p/>
          </table:table-cell>
          <table:table-cell table:style-name="ce7" table:formula="of:=IF(ISBLANK(['Nail-AC Magnetic Field'.B101]);&quot;&quot;;PolyFit0+(['Nail-AC Magnetic Field'.B101]^2)*PolyFit1)">
            <text:p/>
          </table:table-cell>
          <table:table-cell table:style-name="ce7" table:formula="of:=IF(ISBLANK(['Nail-AC Magnetic Field'.B101]);&quot;&quot;;([.C101]-['Nail-AC Magnetic Field'.A101])^2)">
            <text:p/>
          </table:table-cell>
        </table:table-row>
        <table:table-row table:style-name="ro1" table:number-rows-repeated="317">
          <table:table-cell table:style-name="ce3" table:number-columns-repeated="4"/>
        </table:table-row>
        <table:table-row table:style-name="ro1" table:number-rows-repeated="1048157">
          <table:table-cell table:number-columns-repeated="4"/>
        </table:table-row>
        <table:table-row table:style-name="ro1">
          <table:table-cell table:number-columns-repeated="4"/>
        </table:table-row>
      </table:table>
      <table:named-expressions>
        <table:named-range table:name="aSsdev" table:base-cell-address="$'Nail-AC Magnetic Field'.$C$10" table:cell-range-address="$'Nail-AC Magnetic Field'.$C$15"/>
        <table:named-range table:name="LinearFitIntercept" table:base-cell-address="$'Nail-AC Magnetic Field'.$C$6" table:cell-range-address="$'Nail-AC Magnetic Field'.$C$4"/>
        <table:named-range table:name="LinearFitSlope" table:base-cell-address="$'Nail-AC Magnetic Field'.$C$6" table:cell-range-address="$'Nail-AC Magnetic Field'.$C$6"/>
        <table:named-range table:name="PolyFit0" table:base-cell-address="$'Nail-AC Magnetic Field'.$C$10" table:cell-range-address="$'Nail-AC Magnetic Field'.$C$11"/>
        <table:named-range table:name="PolyFit1" table:base-cell-address="$'Nail-AC Magnetic Field'.$C$10" table:cell-range-address="$'Nail-AC Magnetic Field'.$C$13"/>
        <table:named-range table:name="Ssdev" table:base-cell-address="$'Nail-AC Magnetic Field'.$C$10" table:cell-range-address="$'Nail-AC Magnetic Field'.$C$8"/>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ce style:name="Arial1" svg:font-family="Arial"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DejaVu Sans'"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number:text>
    </number:number-style>
    <number:number-style style:name="N147P2" style:volatile="true">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56">
      <number:scientific-number number:decimal-places="4" number:min-decimal-places="4" number:min-integer-digits="1" number:min-exponent-digits="2" number:exponent-interval="1" number:forced-exponent-sign="true"/>
    </number:number-style>
    <number:number-style style:name="N157">
      <number:number number:decimal-places="3" number:min-decimal-places="3" number:min-integer-digits="1"/>
    </number:number-style>
    <number:number-style style:name="N158">
      <number:number number:decimal-places="4" number:min-decimal-places="4" number:min-integer-digits="1"/>
    </number:number-style>
    <number:number-style style:name="N159">
      <number:scientific-number number:decimal-places="1" number:min-decimal-places="1" number:min-integer-digits="1" number:min-exponent-digits="2" number:exponent-interval="1" number:forced-exponent-sign="true"/>
    </number:number-style>
    <number:number-style style:name="N160">
      <number:scientific-number number:decimal-places="6" number:min-decimal-places="6" number:min-integer-digits="1" number:min-exponent-digits="3" number:exponent-interval="1" number:forced-exponent-sign="true"/>
    </number:number-style>
    <number:number-style style:name="N161">
      <number:scientific-number number:decimal-places="6" number:min-decimal-places="6" number:min-integer-digits="1" number:min-exponent-digits="2" number:exponent-interval="1"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name-asian="AR PL SungtiL GB" style:font-family-asian="'AR PL SungtiL GB'"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5">00/00/0000</text:date>, <text:time style:data-style-name="N2" text:time-value="21:06:51.26944621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Nail-AC_20_Magnetic_20_Field" style:display-name="PageStyle_Nail-A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DC_20_Magnetic_20_Field" style:display-name="PageStyle_Nail-DC Magneti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Nail-Hysteresis_20_in_20_DC_20_Field" style:display-name="PageStyle_Nail-Hysteresis in DC Field" style:page-layout-name="Mpm3">
      <style:header style:display="false"/>
      <style:header-left style:display="false"/>
      <style:header-first style:display="false"/>
      <style:footer style:display="false"/>
      <style:footer-left style:display="false"/>
      <style:footer-first style:display="false"/>
    </style:master-page>
    <style:master-page style:name="PageStyle_5f_Magnet-DC_20_Magnetic_20_Field" style:display-name="PageStyle_Magnet-DC Magnetic Fiel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6-02-24T13:17:45</meta:creation-date>
    <dc:date>2026-02-25T21:07:51.995685124</dc:date>
    <meta:generator>LibreOffice/24.2.5.2$Linux_X86_64 LibreOffice_project/bffef4ea93e59bebbeaf7f431bb02b1a39ee8a59</meta:generator>
    <meta:editing-duration>PT1H9S</meta:editing-duration>
    <meta:editing-cycles>11</meta:editing-cycles>
    <meta:document-statistic meta:table-count="2" meta:cell-count="445" meta:object-count="5"/>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h1" style:family="chart">
      <style:graphic-properties draw:stroke="solid"/>
    </style:style>
    <style:style style:name="ch2" style:family="chart">
      <style:chart-properties style:rotation-angle="0"/>
      <style:text-properties fo:font-family="'DejaVu LGC Sans'" style:font-style-name="Bold" fo:font-size="11pt" fo:font-weight="bold" style:font-size-asian="10pt" style:font-weight-asian="bold" style:font-family-complex="Arial" style:font-size-complex="10pt" style:font-weight-complex="bold"/>
    </style:style>
    <style:style style:name="ch3" style:family="chart">
      <style:chart-properties chart:symbol-type="automatic" chart:include-hidden-cells="false" chart:treat-empty-cells="leave-gap"/>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81">
      <style:chart-properties chart:display-label="true" chart:logarithmic="false" chart:reverse-direction="false" text:line-break="false" loext:try-staggering-first="true" chart:link-data-style-to-source="tru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cm" chart:symbol-height="0.5cm" chart:link-data-style-to-source="true">
        <chart:symbol-image xlink:href="Pictures/100000010000000A0000000A939B12EE.gif"/>
      </style:chart-properties>
      <style:graphic-properties draw:stroke="none" svg:stroke-color="#ffffff" draw:fill-color="#ffffff"/>
      <style:text-properties fo:font-size="10pt" style:font-size-asian="10pt" style:font-size-complex="10pt"/>
    </style:style>
    <style:style style:name="ch9" style:family="chart">
      <style:chart-properties chart:solid-type="cuboid" chart:symbol-type="image" chart:symbol-width="0.5cm" chart:symbol-height="0.5cm"/>
    </style:style>
    <style:style style:name="ch10" style:family="chart" style:data-style-name="N0">
      <style:chart-properties chart:symbol-type="none" chart:link-data-style-to-source="true"/>
      <style:graphic-properties svg:stroke-width="0.533cm" svg:stroke-color="#ff0000" draw:fill-color="#ff0000"/>
      <style:text-properties fo:font-size="10pt" style:font-size-asian="10pt" style:font-size-complex="10pt"/>
    </style:style>
    <style:style style:name="ch11" style:family="chart" style:data-style-name="N81">
      <style:chart-properties chart:symbol-type="none" chart:link-data-style-to-source="true"/>
      <style:graphic-properties svg:stroke-width="0.508cm" svg:stroke-color="#00a933" svg:stroke-opacity="50%" draw:fill-color="#00a933" draw:opacity="50%"/>
      <style:text-properties fo:font-size="10pt" style:font-size-asian="10pt" style:font-size-complex="10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4.559cm" svg:height="12.986cm" xlink:href=".." xlink:type="simple" chart:class="chart:scatter" chart:style-name="ch1">
        <chart:title svg:x="2.021cm" svg:y="0.623cm" chart:style-name="ch2">
          <text:p>Sample:Magnet:Current [A-(DC)] vs Force/g [kg]
Linear Fit: Red  Poly Fit: Green </text:p>
        </chart:title>
        <chart:plot-area chart:style-name="ch3" table:cell-range-address="'Nail-AC Magnetic Field'.A2:'Nail-AC Magnetic Field'.B101 PlotData.A2:PlotData.A101 PlotData.C2:PlotData.C101" chart:data-source-has-labels="row" svg:x="0.779cm" svg:y="1.949cm" svg:width="13.465cm" svg:height="9.762cm">
          <chart:coordinate-region svg:x="2.225cm" svg:y="2.099cm" svg:width="11.756cm" svg:height="9.462cm"/>
          <chart:axis chart:dimension="x" chart:name="primary-x" chart:style-name="ch4">
            <chart:title svg:x="5.841cm" svg:y="11.971cm" chart:style-name="ch5">
              <text:p>Current [A-(DC)]</text:p>
            </chart:title>
          </chart:axis>
          <chart:axis chart:dimension="y" chart:name="primary-y" chart:style-name="ch6">
            <chart:title svg:x="0.001cm" svg:y="8.09cm" chart:style-name="ch7">
              <text:p>Force/g [kg]</text:p>
            </chart:title>
            <chart:grid chart:class="major"/>
          </chart:axis>
          <chart:series chart:style-name="ch8" chart:values-cell-range-address="'Nail-AC Magnetic Field'.A2:'Nail-AC Magnetic Field'.A101" loext:label-string="data" chart:class="chart:scatter">
            <chart:domain table:cell-range-address="'Nail-AC Magnetic Field'.B2:'Nail-AC Magnetic Field'.B101"/>
            <chart:data-point chart:repeated="73"/>
            <chart:data-point chart:style-name="ch9"/>
            <chart:data-point chart:repeated="26"/>
          </chart:series>
          <chart:series chart:style-name="ch10" chart:values-cell-range-address="PlotData.A2:PlotData.A101" loext:label-string="linearfit" chart:class="chart:scatter">
            <chart:data-point chart:repeated="100"/>
          </chart:series>
          <chart:series chart:style-name="ch11" chart:values-cell-range-address="PlotData.C2:PlotData.C101" loext:label-string="polyfit" chart:class="chart:scatter">
            <chart:data-point chart:repeated="10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data</text:p>
              </table:table-cell>
              <table:table-cell office:value-type="string">
                <text:p>linearfit</text:p>
              </table:table-cell>
              <table:table-cell office:value-type="string">
                <text:p>polyfit</text:p>
              </table:table-cell>
            </table:table-row>
          </table:table-header-rows>
          <table:table-rows>
            <table:table-row>
              <table:table-cell office:value-type="string">
                <text:p>1</text:p>
              </table:table-cell>
              <table:table-cell office:value-type="float" office:value="0.00000507">
                <text:p>0.00000507</text:p>
                <draw:g>
                  <svg:desc>'Nail-AC Magnetic Field'.B2:'Nail-AC Magnetic Field'.B101</svg:desc>
                </draw:g>
              </table:table-cell>
              <table:table-cell office:value-type="float" office:value="0.00001">
                <text:p>0.00001</text:p>
                <draw:g>
                  <svg:desc>'Nail-AC Magnetic Field'.A2:'Nail-AC Magnetic Field'.A101</svg:desc>
                </draw:g>
              </table:table-cell>
              <table:table-cell office:value-type="float" office:value="0.000029991888">
                <text:p>0.000029991888</text:p>
                <draw:g>
                  <svg:desc>PlotData.A2:PlotData.A101</svg:desc>
                </draw:g>
              </table:table-cell>
              <table:table-cell office:value-type="float" office:value="-0.0000600000001028196">
                <text:p>-0.0000600000001028196</text:p>
                <draw:g>
                  <svg:desc>PlotData.C2:PlotData.C101</svg:desc>
                </draw:g>
              </table:table-cell>
            </table:table-row>
            <table:table-row>
              <table:table-cell office:value-type="string">
                <text:p>2</text:p>
              </table:table-cell>
              <table:table-cell office:value-type="float" office:value="0.06606">
                <text:p>0.06606</text:p>
              </table:table-cell>
              <table:table-cell office:value-type="float" office:value="-0.00009">
                <text:p>-0.00009</text:p>
              </table:table-cell>
              <table:table-cell office:value-type="float" office:value="-0.000075696">
                <text:p>-0.000075696</text:p>
              </table:table-cell>
              <table:table-cell office:value-type="float" office:value="-0.0000774556944">
                <text:p>-0.0000774556944</text:p>
              </table:table-cell>
            </table:table-row>
            <table:table-row>
              <table:table-cell office:value-type="string">
                <text:p>3</text:p>
              </table:table-cell>
              <table:table-cell office:value-type="float" office:value="0.09819">
                <text:p>0.09819</text:p>
              </table:table-cell>
              <table:table-cell office:value-type="float" office:value="-0.00015">
                <text:p>-0.00015</text:p>
              </table:table-cell>
              <table:table-cell office:value-type="float" office:value="-0.000127104">
                <text:p>-0.000127104</text:p>
              </table:table-cell>
              <table:table-cell office:value-type="float" office:value="-0.0000985651044">
                <text:p>-0.0000985651044</text:p>
              </table:table-cell>
            </table:table-row>
            <table:table-row>
              <table:table-cell office:value-type="string">
                <text:p>4</text:p>
              </table:table-cell>
              <table:table-cell office:value-type="float" office:value="0.141">
                <text:p>0.141</text:p>
              </table:table-cell>
              <table:table-cell office:value-type="float" office:value="-0.0002">
                <text:p>-0.0002</text:p>
              </table:table-cell>
              <table:table-cell office:value-type="float" office:value="-0.0001956">
                <text:p>-0.0001956</text:p>
              </table:table-cell>
              <table:table-cell office:value-type="float" office:value="-0.000139524">
                <text:p>-0.000139524</text:p>
              </table:table-cell>
            </table:table-row>
            <table:table-row>
              <table:table-cell office:value-type="string">
                <text:p>5</text:p>
              </table:table-cell>
              <table:table-cell office:value-type="float" office:value="0.18246">
                <text:p>0.18246</text:p>
              </table:table-cell>
              <table:table-cell office:value-type="float" office:value="-0.00026">
                <text:p>-0.00026</text:p>
              </table:table-cell>
              <table:table-cell office:value-type="float" office:value="-0.000261936">
                <text:p>-0.000261936</text:p>
              </table:table-cell>
              <table:table-cell office:value-type="float" office:value="-0.0001931666064">
                <text:p>-0.0001931666064</text:p>
              </table:table-cell>
            </table:table-row>
            <table:table-row>
              <table:table-cell office:value-type="string">
                <text:p>6</text:p>
              </table:table-cell>
              <table:table-cell office:value-type="float" office:value="0.22049">
                <text:p>0.22049</text:p>
              </table:table-cell>
              <table:table-cell office:value-type="float" office:value="-0.00032">
                <text:p>-0.00032</text:p>
              </table:table-cell>
              <table:table-cell office:value-type="float" office:value="-0.000322784">
                <text:p>-0.000322784</text:p>
              </table:table-cell>
              <table:table-cell office:value-type="float" office:value="-0.0002544633604">
                <text:p>-0.0002544633604</text:p>
              </table:table-cell>
            </table:table-row>
            <table:table-row>
              <table:table-cell office:value-type="string">
                <text:p>7</text:p>
              </table:table-cell>
              <table:table-cell office:value-type="float" office:value="0.25815">
                <text:p>0.25815</text:p>
              </table:table-cell>
              <table:table-cell office:value-type="float" office:value="-0.00037">
                <text:p>-0.00037</text:p>
              </table:table-cell>
              <table:table-cell office:value-type="float" office:value="-0.00038304">
                <text:p>-0.00038304</text:p>
              </table:table-cell>
              <table:table-cell office:value-type="float" office:value="-0.00032656569">
                <text:p>-0.00032656569</text:p>
              </table:table-cell>
            </table:table-row>
            <table:table-row>
              <table:table-cell office:value-type="string">
                <text:p>8</text:p>
              </table:table-cell>
              <table:table-cell office:value-type="float" office:value="0.28395">
                <text:p>0.28395</text:p>
              </table:table-cell>
              <table:table-cell office:value-type="float" office:value="-0.00041">
                <text:p>-0.00041</text:p>
              </table:table-cell>
              <table:table-cell office:value-type="float" office:value="-0.00042432">
                <text:p>-0.00042432</text:p>
              </table:table-cell>
              <table:table-cell office:value-type="float" office:value="-0.00038251041">
                <text:p>-0.00038251041</text:p>
              </table:table-cell>
            </table:table-row>
            <table:table-row>
              <table:table-cell office:value-type="string">
                <text:p>9</text:p>
              </table:table-cell>
              <table:table-cell office:value-type="float" office:value="0.29921">
                <text:p>0.29921</text:p>
              </table:table-cell>
              <table:table-cell office:value-type="float" office:value="-0.00045">
                <text:p>-0.00045</text:p>
              </table:table-cell>
              <table:table-cell office:value-type="float" office:value="-0.000448736">
                <text:p>-0.000448736</text:p>
              </table:table-cell>
              <table:table-cell office:value-type="float" office:value="-0.0004181064964">
                <text:p>-0.0004181064964</text:p>
              </table:table-cell>
            </table:table-row>
            <table:table-row>
              <table:table-cell office:value-type="string">
                <text:p>10</text:p>
              </table:table-cell>
              <table:table-cell office:value-type="float" office:value="0.34433">
                <text:p>0.34433</text:p>
              </table:table-cell>
              <table:table-cell office:value-type="float" office:value="-0.00051">
                <text:p>-0.00051</text:p>
              </table:table-cell>
              <table:table-cell office:value-type="float" office:value="-0.000520928">
                <text:p>-0.000520928</text:p>
              </table:table-cell>
              <table:table-cell office:value-type="float" office:value="-0.0005342525956">
                <text:p>-0.0005342525956</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