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8909in"/>
    </style:style>
    <style:style style:name="co5" style:family="table-column">
      <style:table-column-properties fo:break-before="auto" style:column-width="0.8374in"/>
    </style:style>
    <style:style style:name="co6" style:family="table-column">
      <style:table-column-properties fo:break-before="auto" style:column-width="1.7402in"/>
    </style:style>
    <style:style style:name="co7" style:family="table-column">
      <style:table-column-properties fo:break-before="auto" style:column-width="0.8165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2" style:family="table-cell" style:parent-style-name="Default">
      <style:table-cell-properties fo:background-color="#66ff00" style:text-align-source="fix" style:repeat-content="false" fo:border="0.99pt solid #000000"/>
      <style:paragraph-properties fo:text-align="center" fo:margin-left="0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66ff00" style:text-align-source="fix" style:repeat-content="false" fo:border="0.99pt solid #000000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81">
      <style:table-cell-properties fo:background-color="#66ff00" style:text-align-source="fix" style:repeat-content="false" fo:border="0.99pt solid #000000"/>
      <style:paragraph-properties fo:text-align="center" fo:margin-left="0in"/>
    </style:style>
    <style:style style:name="ce6" style:family="table-cell" style:parent-style-name="Default" style:data-style-name="N12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7" style:family="table-cell" style:parent-style-name="Default" style:data-style-name="N132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 style:data-style-name="N81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fo:background-color="#ffff3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6" style:family="table-cell" style:parent-style-name="Default" style:data-style-name="N128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4.99pt solid #000000" fo:border-right="none" fo:border-top="4.99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4.99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4.99pt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4.99pt solid #000000" style:text-align-source="fix" style:repeat-content="false" fo:border-left="4.99pt solid #000000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4.99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4.99pt solid #000000" fo:border-left="none" fo:border-right="none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4.99pt solid #000000" fo:border-top="4.99pt solid #000000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4.99pt solid #000000" fo:border-top="none"/>
      <style:paragraph-properties fo:text-align="center" fo:margin-left="0in"/>
    </style:style>
    <style:style style:name="ce28" style:family="table-cell" style:parent-style-name="Default">
      <style:table-cell-properties fo:border-bottom="none" fo:border-left="none" fo:border-right="4.99pt solid #000000" fo:border-top="none"/>
    </style:style>
    <style:style style:name="ce29" style:family="table-cell" style:parent-style-name="Default">
      <style:table-cell-properties fo:border-bottom="4.99pt solid #000000" fo:border-left="none" fo:border-right="4.99pt solid #000000" fo:border-top="none"/>
    </style:style>
    <style:style style:name="ce30" style:family="table-cell" style:parent-style-name="Default">
      <style:table-cell-properties fo:border-bottom="none" style:text-align-source="fix" style:repeat-content="false" fo:border-left="4pt solid #000000" fo:border-right="none" fo:border-top="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order-left="4pt solid #000000" fo:border-right="none" fo:border-top="none"/>
    </style:style>
    <style:style style:name="ce33" style:family="table-cell" style:parent-style-name="Default">
      <style:table-cell-properties fo:border-bottom="4pt solid #000000" fo:border-left="4pt solid #000000" fo:border-right="none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4pt solid #000000" fo:border-top="4pt solid #000000"/>
    </style:style>
    <style:style style:name="ce36" style:family="table-cell" style:parent-style-name="Default">
      <style:table-cell-properties fo:border-bottom="none" fo:border-left="none" fo:border-right="4pt solid #000000" fo:border-top="none"/>
    </style:style>
    <style:style style:name="ce37" style:family="table-cell" style:parent-style-name="Default">
      <style:table-cell-properties fo:border-bottom="4pt solid #000000" fo:border-left="none" fo:border-right="4pt solid #000000" fo:border-top="none"/>
    </style:style>
    <style:style style:name="gr1" style:family="graphic">
      <style:graphic-properties draw:symbol-color="#5eb91e" fo:background-color="#bf0041" fo:border="none"/>
    </style:style>
    <style:style style:name="gr2" style:family="graphic">
      <style:graphic-properties draw:symbol-color="#81d41a" fo:background-color="#784b04" fo:border="none"/>
    </style:style>
    <style:style style:name="gr3" style:family="graphic">
      <style:graphic-properties draw:symbol-color="#81d41a" fo:background-color="#3465a4" fo:border="none"/>
    </style:style>
    <style:style style:name="gr4" style:family="graphic">
      <style:graphic-properties draw:symbol-color="#81d41a" fo:background-color="#ff0000" fo:border="none"/>
    </style:style>
    <style:style style:name="gr5" style:family="graphic">
      <style:graphic-properties draw:symbol-color="#81d41a" fo:background-color="#e8a202" fo:border="none"/>
    </style:style>
    <style:style style:name="gr6" style:family="graphic">
      <style:graphic-properties draw:symbol-color="#81d41a" fo:background-color="#81aca6" fo:border="none"/>
    </style:style>
    <style:style style:name="gr7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  <style:paragraph-properties fo:text-align="center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42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pinner.I2" form:step-size="5" form:delay-for-repeat="P0D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pinner.I4" form:delay-for-repeat="P0D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Spinner.I6" form:delay-for-repeat="P0D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-1" form:linked-cell="Spinner.K2" form:delay-for-repeat="P0D" form:min-value="-105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Spinner.K4" form:delay-for-repeat="P0D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Spinner.K6" form:delay-for-repeat="P0D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9" draw:style-name="gr1" draw:text-style-name="P1" svg:width="1.9992in" svg:height="0.1748in" svg:x="7.3043in" svg:y="0.3425in" draw:control="control1"/>
          <draw:control draw:z-index="10" draw:style-name="gr2" draw:text-style-name="P1" svg:width="1.9339in" svg:height="0.1555in" svg:x="7.3122in" svg:y="0.689in" draw:control="control2"/>
          <draw:control draw:z-index="11" draw:style-name="gr3" draw:text-style-name="P1" svg:width="1.939in" svg:height="0.1661in" svg:x="7.3409in" svg:y="1.0417in" draw:control="control3"/>
          <draw:control draw:z-index="12" draw:style-name="gr4" draw:text-style-name="P1" svg:width="1.3409in" svg:height="0.178in" svg:x="9.2854in" svg:y="0.335in" draw:control="control4"/>
          <draw:control draw:z-index="13" draw:style-name="gr5" draw:text-style-name="P1" svg:width="1.3634in" svg:height="0.1732in" svg:x="9.2748in" svg:y="0.6803in" draw:control="control5"/>
          <draw:control draw:z-index="14" draw:style-name="gr6" draw:text-style-name="P1" svg:width="1.3709in" svg:height="0.1713in" svg:x="9.2504in" svg:y="1.0496in" draw:control="control6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1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4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>
            <office:annotation draw:style-name="gr8" draw:text-style-name="P4" svg:width="1.1413in" svg:height="1.3736in" svg:x="1.1673in" svg:y="0in" draw:caption-point-x="-0.235in" draw:caption-point-y="0.0039in">
              <dc:date>2014-01-09T00:00:00</dc:date>
              <text:p text:style-name="P3"><text:span text:style-name="T1">Enter your angle in degrees. If you pass through zero, make sure your angle changes sign after that.</text:span></text:p>
            </office:annotation>
            <text:p>Angle [Degrees]</text:p>
          </table:table-cell>
          <table:table-cell table:style-name="ce1" office:value-type="string" calcext:value-type="string">
            <office:annotation draw:style-name="gr9" draw:text-style-name="P4" svg:width="1.1413in" svg:height="1.2118in" svg:x="2.2492in" svg:y="0in" draw:caption-point-x="-0.2295in" draw:caption-point-y="0.0039in">
              <dc:date>2014-01-09T00:00:00</dc:date>
              <text:p text:style-name="P3"><text:span text:style-name="T1">This is the scale reading in Kg. Make sure that at zero current, the scale is in tare.</text:span></text:p>
            </office:annotation>
            <text:p><text:s/>Scale Reading [kg]</text:p>
          </table:table-cell>
          <table:table-cell table:style-name="ce4" office:value-type="string" calcext:value-type="string">
            <office:annotation draw:style-name="gr10" draw:text-style-name="P4" svg:width="2.0638in" svg:height="0.7264in" svg:x="3.215in" svg:y="0in" draw:caption-point-x="-0.2705in" draw:caption-point-y="0.0039in">
              <dc:date>2015-02-24T00:00:00</dc:date>
              <text:p text:style-name="P3"><text:span text:style-name="T1">This is the current reading in A. </text:span></text:p>
              <text:p text:style-name="P3"><text:span text:style-name="T1"/></text:p>
            </office:annotation>
            <text:p>current [A]</text:p>
          </table:table-cell>
          <table:table-cell table:style-name="ce6" office:value-type="string" calcext:value-type="string">
            <text:p>Amp*sin(angle)</text:p>
          </table:table-cell>
          <table:table-cell table:style-name="ce6" office:value-type="string" calcext:value-type="string">
            <office:annotation draw:style-name="gr11" draw:text-style-name="P4" svg:width="2.987in" svg:height="0.9209in" svg:x="4.9429in" svg:y="0in" draw:caption-point-x="-0.2161in" draw:caption-point-y="0.0039in">
              <dc:date>2015-02-24T00:00:00</dc:date>
              <text:p text:style-name="P3"><text:span text:style-name="T1">This is the measured weight * g /current. This makes a small correction for the possibility that current is not completely constant in the experiment.</text:span></text:p>
            </office:annotation>
            <text:p>Force/I [N/A]</text:p>
          </table:table-cell>
          <table:table-cell table:style-name="ce6" office:value-type="string" calcext:value-type="string">
            <office:annotation draw:style-name="gr12" draw:text-style-name="P4" svg:width="1.1413in" svg:height="0.7083in" svg:x="5.8043in" svg:y="0in" draw:caption-point-x="-0.2402in" draw:caption-point-y="0.0039in">
              <dc:date>2023-02-23T00:00:00</dc:date>
              <text:p text:style-name="P3">Square deviations</text:p>
            </office:annotation>
            <text:p>SSd</text:p>
          </table:table-cell>
          <table:table-cell table:style-name="ce9" office:value-type="string" calcext:value-type="string">
            <office:annotation draw:style-name="gr8" draw:text-style-name="P4" svg:width="1.1413in" svg:height="1.3736in" svg:x="7.5063in" svg:y="0in" draw:caption-point-x="-0.202in" draw:caption-point-y="0.0039in">
              <dc:date>2014-01-09T00:00:00</dc:date>
              <text:p text:style-name="P3"><text:span text:style-name="T1">This is your first non-linear fit parameter. Initially vary this to make your curve approximate the data.</text:span></text:p>
            </office:annotation>
            <text:p>phase</text:p>
          </table:table-cell>
          <table:table-cell table:style-name="ce18"/>
          <table:table-cell table:style-name="ce22" office:value-type="string" calcext:value-type="string">
            <text:p>Coarse</text:p>
          </table:table-cell>
          <table:table-cell table:style-name="ce26"/>
          <table:table-cell table:style-name="ce30" office:value-type="string" calcext:value-type="string">
            <text:p>Fine</text:p>
          </table:table-cell>
          <table:table-cell table:style-name="ce35"/>
          <table:table-cell table:number-columns-repeated="52"/>
        </table:table-row>
        <table:table-row table:style-name="ro1"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-0.00186" calcext:value-type="float">
            <text:p>-0.00186</text:p>
          </table:table-cell>
          <table:table-cell table:style-name="ce5" office:value-type="float" office:value="3.075" calcext:value-type="float">
            <text:p>3.08E+00</text:p>
          </table:table-cell>
          <table:table-cell table:style-name="ce7" table:formula="of:=offset+Amplitude*SIN(([.A2]-phase)*PI()/180)" office:value-type="float" office:value="-0.00585963559269637" calcext:value-type="float">
            <text:p>-5.86E-3</text:p>
          </table:table-cell>
          <table:table-cell table:style-name="ce7" table:formula="of:=[.B2]*9.8/[.C2]" office:value-type="float" office:value="-0.00592780487804878" calcext:value-type="float">
            <text:p>-5.93E-3</text:p>
          </table:table-cell>
          <table:table-cell table:style-name="ce7" table:formula="of:=([.D2]-[.E2])^2" office:value-type="float" office:value="0.00000000464705146546" calcext:value-type="float">
            <text:p>4.65E-9</text:p>
          </table:table-cell>
          <table:table-cell table:style-name="ce10" table:formula="of:=[.I2]+[.K2]/100" office:value-type="float" office:value="12.11" calcext:value-type="float">
            <text:p>12.11</text:p>
          </table:table-cell>
          <table:table-cell table:style-name="ce19" office:value-type="string" calcext:value-type="string">
            <text:p>phase</text:p>
          </table:table-cell>
          <table:table-cell table:style-name="ce23" office:value-type="float" office:value="13" calcext:value-type="float">
            <text:p>13</text:p>
          </table:table-cell>
          <table:table-cell table:style-name="ce27"/>
          <table:table-cell table:style-name="ce31" office:value-type="float" office:value="-89" calcext:value-type="float">
            <text:p>-89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80" calcext:value-type="float">
            <text:p>-80</text:p>
          </table:table-cell>
          <table:table-cell table:style-name="ce2" office:value-type="float" office:value="-0.00185" calcext:value-type="float">
            <text:p>-0.00185</text:p>
          </table:table-cell>
          <table:table-cell table:style-name="ce5" office:value-type="float" office:value="3.08" calcext:value-type="float">
            <text:p>3.08E+00</text:p>
          </table:table-cell>
          <table:table-cell table:style-name="ce7" table:formula="of:=offset+Amplitude*SIN(([.A3]-phase)*PI()/180)" office:value-type="float" office:value="-0.00598893664426509" calcext:value-type="float">
            <text:p>-5.99E-3</text:p>
          </table:table-cell>
          <table:table-cell table:style-name="ce7" table:formula="of:=[.B2]*9.8/[.C2]" office:value-type="float" office:value="-0.00592780487804878" calcext:value-type="float">
            <text:p>-5.93E-3</text:p>
          </table:table-cell>
          <table:table-cell table:style-name="ce7" table:formula="of:=([.D3]-[.E3])^2" office:value-type="float" office:value="0.00000000373709284073" calcext:value-type="float">
            <text:p>3.74E-9</text:p>
          </table:table-cell>
          <table:table-cell table:style-name="ce9" office:value-type="string" calcext:value-type="string">
            <office:annotation draw:style-name="gr13" draw:text-style-name="P4" svg:width="1.1413in" svg:height="1.6972in" svg:x="4.0799in" svg:y="0.0197in" draw:caption-point-x="3.2244in" draw:caption-point-y="0.3398in">
              <dc:date>2014-01-09T00:00:00</dc:date>
              <text:p text:style-name="P3"><text:span text:style-name="T1">This is your second non-linear fit parameter. Initially vary this to make your curve come close to fitting the data.</text:span></text:p>
            </office:annotation>
            <text:p>Amplitude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70" calcext:value-type="float">
            <text:p>-70</text:p>
          </table:table-cell>
          <table:table-cell table:style-name="ce2" office:value-type="float" office:value="-0.00178" calcext:value-type="float">
            <text:p>-0.00178</text:p>
          </table:table-cell>
          <table:table-cell table:style-name="ce5" office:value-type="float" office:value="3.083" calcext:value-type="float">
            <text:p>3.08E+00</text:p>
          </table:table-cell>
          <table:table-cell table:style-name="ce7" table:formula="of:=offset+Amplitude*SIN(([.A4]-phase)*PI()/180)" office:value-type="float" office:value="-0.00593626688644597" calcext:value-type="float">
            <text:p>-5.94E-3</text:p>
          </table:table-cell>
          <table:table-cell table:style-name="ce7" table:formula="of:=[.B3]*9.8/[.C3]" office:value-type="float" office:value="-0.00588636363636364" calcext:value-type="float">
            <text:p>-5.89E-3</text:p>
          </table:table-cell>
          <table:table-cell table:style-name="ce7" table:formula="of:=([.D4]-[.E4])^2" office:value-type="float" office:value="0.00000000249033436878" calcext:value-type="float">
            <text:p>2.49E-9</text:p>
          </table:table-cell>
          <table:table-cell table:style-name="ce11" table:formula="of:=[.I4]/10000+[.K4]/1000000" office:value-type="float" office:value="0.005993" calcext:value-type="float">
            <text:p>5.99E-03</text:p>
          </table:table-cell>
          <table:table-cell table:style-name="ce19" office:value-type="string" calcext:value-type="string">
            <text:p>amplitude</text:p>
          </table:table-cell>
          <table:table-cell table:style-name="ce24" office:value-type="float" office:value="60" calcext:value-type="float">
            <text:p>60</text:p>
          </table:table-cell>
          <table:table-cell table:style-name="ce28"/>
          <table:table-cell table:style-name="ce32" office:value-type="float" office:value="-7" calcext:value-type="float">
            <text:p>-7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60" calcext:value-type="float">
            <text:p>-60</text:p>
          </table:table-cell>
          <table:table-cell table:style-name="ce2" office:value-type="float" office:value="-0.00166" calcext:value-type="float">
            <text:p>-0.00166</text:p>
          </table:table-cell>
          <table:table-cell table:style-name="ce5" office:value-type="float" office:value="3.086" calcext:value-type="float">
            <text:p>3.09E+00</text:p>
          </table:table-cell>
          <table:table-cell table:style-name="ce7" table:formula="of:=offset+Amplitude*SIN(([.A5]-phase)*PI()/180)" office:value-type="float" office:value="-0.00570322666317818" calcext:value-type="float">
            <text:p>-5.70E-3</text:p>
          </table:table-cell>
          <table:table-cell table:style-name="ce7" table:formula="of:=[.B4]*9.8/[.C4]" office:value-type="float" office:value="-0.00565812520272462" calcext:value-type="float">
            <text:p>-5.66E-3</text:p>
          </table:table-cell>
          <table:table-cell table:style-name="ce7" table:formula="of:=([.D5]-[.E5])^2" office:value-type="float" office:value="0.00000000203414173504" calcext:value-type="float">
            <text:p>2.03E-9</text:p>
          </table:table-cell>
          <table:table-cell table:style-name="ce12" office:value-type="string" calcext:value-type="string">
            <text:p>Offset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-0.00149" calcext:value-type="float">
            <text:p>-0.00149</text:p>
          </table:table-cell>
          <table:table-cell table:style-name="ce5" office:value-type="float" office:value="3.089" calcext:value-type="float">
            <text:p>3.09E+00</text:p>
          </table:table-cell>
          <table:table-cell table:style-name="ce7" table:formula="of:=offset+Amplitude*SIN(([.A6]-phase)*PI()/180)" office:value-type="float" office:value="-0.00529689678372167" calcext:value-type="float">
            <text:p>-5.30E-3</text:p>
          </table:table-cell>
          <table:table-cell table:style-name="ce7" table:formula="of:=[.B5]*9.8/[.C5]" office:value-type="float" office:value="-0.00527154893065457" calcext:value-type="float">
            <text:p>-5.27E-3</text:p>
          </table:table-cell>
          <table:table-cell table:style-name="ce7" table:formula="of:=([.D6]-[.E6])^2" office:value-type="float" office:value="0.00000000064251365511" calcext:value-type="float">
            <text:p>6.43E-10</text:p>
          </table:table-cell>
          <table:table-cell table:style-name="ce12" table:formula="of:=[.I6]/100000+[.K6]/100000" office:value-type="float" office:value="0" calcext:value-type="float">
            <text:p>0.0000E+00</text:p>
          </table:table-cell>
          <table:table-cell table:style-name="ce19" office:value-type="string" calcext:value-type="string">
            <text:p>offset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32" office:value-type="float" office:value="0" calcext:value-type="float">
            <text:p>0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40" calcext:value-type="float">
            <text:p>-40</text:p>
          </table:table-cell>
          <table:table-cell table:style-name="ce2" office:value-type="float" office:value="-0.00128" calcext:value-type="float">
            <text:p>-0.00128</text:p>
          </table:table-cell>
          <table:table-cell table:style-name="ce5" office:value-type="float" office:value="3.091" calcext:value-type="float">
            <text:p>3.09E+00</text:p>
          </table:table-cell>
          <table:table-cell table:style-name="ce7" table:formula="of:=offset+Amplitude*SIN(([.A7]-phase)*PI()/180)" office:value-type="float" office:value="-0.00472962337585087" calcext:value-type="float">
            <text:p>-4.73E-3</text:p>
          </table:table-cell>
          <table:table-cell table:style-name="ce7" table:formula="of:=[.B6]*9.8/[.C6]" office:value-type="float" office:value="-0.00472709614762059" calcext:value-type="float">
            <text:p>-4.73E-3</text:p>
          </table:table-cell>
          <table:table-cell table:style-name="ce7" table:formula="of:=([.D7]-[.E7])^2" office:value-type="float" office:value="0.00000000000638688253" calcext:value-type="float">
            <text:p>6.39E-12</text:p>
          </table:table-cell>
          <table:table-cell table:style-name="ce13" office:value-type="string" calcext:value-type="string">
            <office:annotation draw:style-name="gr14" draw:text-style-name="P4" svg:width="1.1413in" svg:height="1.4787in" svg:x="4.1803in" svg:y="0.2335in" draw:caption-point-x="3.124in" draw:caption-point-y="0.837in">
              <dc:date>2023-02-23T00:00:00</dc:date>
              <text:p text:style-name="P3"><text:span text:style-name="T1">This is your non-linear fit target cell. You <text:s/>want to minimize the square root of the standard deviation of the deviations squared.. </text:span></text:p>
            </office:annotation>
            <text:p>[stdev(Square Deviations)]^.5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30" calcext:value-type="float">
            <text:p>-30</text:p>
          </table:table-cell>
          <table:table-cell table:style-name="ce2" office:value-type="float" office:value="-0.00102" calcext:value-type="float">
            <text:p>-0.00102</text:p>
          </table:table-cell>
          <table:table-cell table:style-name="ce5" office:value-type="float" office:value="3.097" calcext:value-type="float">
            <text:p>3.10E+00</text:p>
          </table:table-cell>
          <table:table-cell table:style-name="ce7" table:formula="of:=offset+Amplitude*SIN(([.A8]-phase)*PI()/180)" office:value-type="float" office:value="-0.00401864275500975" calcext:value-type="float">
            <text:p>-4.02E-3</text:p>
          </table:table-cell>
          <table:table-cell table:style-name="ce7" table:formula="of:=[.B7]*9.8/[.C7]" office:value-type="float" office:value="-0.00405823358136525" calcext:value-type="float">
            <text:p>-4.06E-3</text:p>
          </table:table-cell>
          <table:table-cell table:style-name="ce7" table:formula="of:=([.D8]-[.E8])^2" office:value-type="float" office:value="0.00000000156743353151" calcext:value-type="float">
            <text:p>1.57E-9</text:p>
          </table:table-cell>
          <table:table-cell table:style-name="ce14" table:formula="of:=(STDEV([.F2:.F20]))^0.5" office:value-type="float" office:value="0.0000410623011032094" calcext:value-type="float">
            <text:p>4.1062E-05</text:p>
          </table:table-cell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number-columns-repeated="52"/>
        </table:table-row>
        <table:table-row table:style-name="ro1">
          <table:table-cell table:style-name="ce2" office:value-type="float" office:value="-20" calcext:value-type="float">
            <text:p>-20</text:p>
          </table:table-cell>
          <table:table-cell table:style-name="ce2" office:value-type="float" office:value="-0.00073" calcext:value-type="float">
            <text:p>-0.00073</text:p>
          </table:table-cell>
          <table:table-cell table:style-name="ce5" office:value-type="float" office:value="3.095" calcext:value-type="float">
            <text:p>3.10E+00</text:p>
          </table:table-cell>
          <table:table-cell table:style-name="ce7" table:formula="of:=offset+Amplitude*SIN(([.A9]-phase)*PI()/180)" office:value-type="float" office:value="-0.00318555770758902" calcext:value-type="float">
            <text:p>-3.19E-3</text:p>
          </table:table-cell>
          <table:table-cell table:style-name="ce7" table:formula="of:=[.B8]*9.8/[.C8]" office:value-type="float" office:value="-0.00322763965127543" calcext:value-type="float">
            <text:p>-3.23E-3</text:p>
          </table:table-cell>
          <table:table-cell table:style-name="ce7" table:formula="of:=([.D9]-[.E9])^2" office:value-type="float" office:value="0.00000000177088998443" calcext:value-type="float">
            <text:p>1.77E-9</text:p>
          </table:table-cell>
          <table:table-cell table:style-name="ce15" office:value-type="string" calcext:value-type="string">
            <text:p>2023 Pandemic Edition</text:p>
          </table:table-cell>
          <table:table-cell office:value-type="string" calcext:value-type="string">
            <text:p>post rev</text:p>
          </table:table-cell>
          <table:table-cell office:value-type="string" calcext:value-type="string">
            <text:p>LO</text:p>
          </table:table-cell>
          <table:table-cell table:number-columns-repeated="55"/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-0.00041" calcext:value-type="float">
            <text:p>-0.00041</text:p>
          </table:table-cell>
          <table:table-cell table:style-name="ce5" office:value-type="float" office:value="3.101" calcext:value-type="float">
            <text:p>3.10E+00</text:p>
          </table:table-cell>
          <table:table-cell table:style-name="ce7" table:formula="of:=offset+Amplitude*SIN(([.A10]-phase)*PI()/180)" office:value-type="float" office:value="-0.00225568110119317" calcext:value-type="float">
            <text:p>-2.26E-3</text:p>
          </table:table-cell>
          <table:table-cell table:style-name="ce7" table:formula="of:=[.B9]*9.8/[.C9]" office:value-type="float" office:value="-0.00231147011308562" calcext:value-type="float">
            <text:p>-2.31E-3</text:p>
          </table:table-cell>
          <table:table-cell table:style-name="ce7" table:formula="of:=([.D10]-[.E10])^2" office:value-type="float" office:value="0.00000000311241384794" calcext:value-type="float">
            <text:p>3.11E-9</text:p>
          </table:table-cell>
          <table:table-cell table:style-name="ce16">
            <draw:frame table:end-cell-address="Spinner.M40" table:end-x="0.4969in" table:end-y="0.087in" draw:z-index="0" draw:name="Chart 1" draw:style-name="gr7" draw:text-style-name="P2" svg:width="5.5685in" svg:height="5.398in" svg:x="0.0209in" svg:y="0.022in">
              <draw:object draw:notify-on-update-of-ranges="Spinner.A2:Spinner.A20 Spinner.D2:Spinner.D20 Spinner.A2:Spinner.A20 Spinner.E2:Spinner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string" calcext:value-type="string">
            <text:p>oo</text:p>
          </table:table-cell>
          <table:table-cell table:number-columns-repeated="5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-0.00009" calcext:value-type="float">
            <text:p>-0.00009</text:p>
          </table:table-cell>
          <table:table-cell table:style-name="ce5" office:value-type="float" office:value="3.101" calcext:value-type="float">
            <text:p>3.10E+00</text:p>
          </table:table-cell>
          <table:table-cell table:style-name="ce7" table:formula="of:=offset+Amplitude*SIN(([.A11]-phase)*PI()/180)" office:value-type="float" office:value="-0.00125726676596728" calcext:value-type="float">
            <text:p>-1.26E-3</text:p>
          </table:table-cell>
          <table:table-cell table:style-name="ce7" table:formula="of:=[.B10]*9.8/[.C10]" office:value-type="float" office:value="-0.00129571106094808" calcext:value-type="float">
            <text:p>-1.30E-3</text:p>
          </table:table-cell>
          <table:table-cell table:style-name="ce7" table:formula="of:=([.D11]-[.E11])^2" office:value-type="float" office:value="0.00000000147796381657" calcext:value-type="float">
            <text:p>1.48E-9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0026" calcext:value-type="float">
            <text:p>0.00026</text:p>
          </table:table-cell>
          <table:table-cell table:style-name="ce5" office:value-type="float" office:value="3.102" calcext:value-type="float">
            <text:p>3.10E+00</text:p>
          </table:table-cell>
          <table:table-cell table:style-name="ce7" table:formula="of:=offset+Amplitude*SIN(([.A12]-phase)*PI()/180)" office:value-type="float" office:value="-0.00022065101626515" calcext:value-type="float">
            <text:p>-2.21E-4</text:p>
          </table:table-cell>
          <table:table-cell table:style-name="ce7" table:formula="of:=[.B11]*9.8/[.C11]" office:value-type="float" office:value="-0.000284424379232506" calcext:value-type="float">
            <text:p>-2.84E-4</text:p>
          </table:table-cell>
          <table:table-cell table:style-name="ce7" table:formula="of:=([.D12]-[.E12])^2" office:value-type="float" office:value="0.00000000406704182417" calcext:value-type="float">
            <text:p>4.07E-9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0006" calcext:value-type="float">
            <text:p>0.0006</text:p>
          </table:table-cell>
          <table:table-cell table:style-name="ce5" office:value-type="float" office:value="3.107" calcext:value-type="float">
            <text:p>3.11E+00</text:p>
          </table:table-cell>
          <table:table-cell table:style-name="ce7" table:formula="of:=offset+Amplitude*SIN(([.A13]-phase)*PI()/180)" office:value-type="float" office:value="0.000822669102911391" calcext:value-type="float">
            <text:p>8.23E-4</text:p>
          </table:table-cell>
          <table:table-cell table:style-name="ce7" table:formula="of:=[.B12]*9.8/[.C12]" office:value-type="float" office:value="0.0008214055448098" calcext:value-type="float">
            <text:p>8.21E-4</text:p>
          </table:table-cell>
          <table:table-cell table:style-name="ce7" table:formula="of:=([.D13]-[.E13])^2" office:value-type="float" office:value="0.00000000000159657908" calcext:value-type="float">
            <text:p>1.60E-12</text:p>
          </table:table-cell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00089" calcext:value-type="float">
            <text:p>0.00089</text:p>
          </table:table-cell>
          <table:table-cell table:style-name="ce5" office:value-type="float" office:value="3.111" calcext:value-type="float">
            <text:p>3.11E+00</text:p>
          </table:table-cell>
          <table:table-cell table:style-name="ce7" table:formula="of:=offset+Amplitude*SIN(([.A14]-phase)*PI()/180)" office:value-type="float" office:value="0.00184099283768662" calcext:value-type="float">
            <text:p>1.84E-3</text:p>
          </table:table-cell>
          <table:table-cell table:style-name="ce7" table:formula="of:=[.B13]*9.8/[.C13]" office:value-type="float" office:value="0.0018925008046347" calcext:value-type="float">
            <text:p>1.89E-3</text:p>
          </table:table-cell>
          <table:table-cell table:style-name="ce7" table:formula="of:=([.D14]-[.E14])^2" office:value-type="float" office:value="0.00000000265307065912" calcext:value-type="float">
            <text:p>2.65E-9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0.00119" calcext:value-type="float">
            <text:p>0.00119</text:p>
          </table:table-cell>
          <table:table-cell table:style-name="ce5" office:value-type="float" office:value="3.115" calcext:value-type="float">
            <text:p>3.12E+00</text:p>
          </table:table-cell>
          <table:table-cell table:style-name="ce7" table:formula="of:=offset+Amplitude*SIN(([.A15]-phase)*PI()/180)" office:value-type="float" office:value="0.00280337893667607" calcext:value-type="float">
            <text:p>2.80E-3</text:p>
          </table:table-cell>
          <table:table-cell table:style-name="ce7" table:formula="of:=[.B14]*9.8/[.C14]" office:value-type="float" office:value="0.00280360012857602" calcext:value-type="float">
            <text:p>2.80E-3</text:p>
          </table:table-cell>
          <table:table-cell table:style-name="ce7" table:formula="of:=([.D15]-[.E15])^2" office:value-type="float" office:value="0.00000000000004892586" calcext:value-type="float">
            <text:p>4.89E-14</text:p>
          </table:table-cell>
          <table:table-cell table:number-columns-repeated="5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0143" calcext:value-type="float">
            <text:p>0.00143</text:p>
          </table:table-cell>
          <table:table-cell table:style-name="ce5" office:value-type="float" office:value="3.115" calcext:value-type="float">
            <text:p>3.12E+00</text:p>
          </table:table-cell>
          <table:table-cell table:style-name="ce7" table:formula="of:=offset+Amplitude*SIN(([.A16]-phase)*PI()/180)" office:value-type="float" office:value="0.00368058578525281" calcext:value-type="float">
            <text:p>3.68E-3</text:p>
          </table:table-cell>
          <table:table-cell table:style-name="ce7" table:formula="of:=[.B15]*9.8/[.C15]" office:value-type="float" office:value="0.0037438202247191" calcext:value-type="float">
            <text:p>3.74E-3</text:p>
          </table:table-cell>
          <table:table-cell table:style-name="ce7" table:formula="of:=([.D16]-[.E16])^2" office:value-type="float" office:value="0.00000000399859433462" calcext:value-type="float">
            <text:p>4.00E-9</text:p>
          </table:table-cell>
          <table:table-cell table:number-columns-repeated="5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0.00162" calcext:value-type="float">
            <text:p>0.00162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7]-phase)*PI()/180)" office:value-type="float" office:value="0.00444595989721091" calcext:value-type="float">
            <text:p>4.45E-3</text:p>
          </table:table-cell>
          <table:table-cell table:style-name="ce7" table:formula="of:=[.B16]*9.8/[.C16]" office:value-type="float" office:value="0.00449887640449438" calcext:value-type="float">
            <text:p>4.50E-3</text:p>
          </table:table-cell>
          <table:table-cell table:style-name="ce7" table:formula="of:=([.D17]-[.E17])^2" office:value-type="float" office:value="0.00000000280015674308" calcext:value-type="float">
            <text:p>2.80E-9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0.00176" calcext:value-type="float">
            <text:p>0.00176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8]-phase)*PI()/180)" office:value-type="float" office:value="0.00507624576745652" calcext:value-type="float">
            <text:p>5.08E-3</text:p>
          </table:table-cell>
          <table:table-cell table:style-name="ce7" table:formula="of:=[.B17]*9.8/[.C17]" office:value-type="float" office:value="0.00509499358151476" calcext:value-type="float">
            <text:p>5.09E-3</text:p>
          </table:table-cell>
          <table:table-cell table:style-name="ce7" table:formula="of:=([.D18]-[.E18])^2" office:value-type="float" office:value="0.00000000035148053196" calcext:value-type="float">
            <text:p>3.51E-10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0.00184" calcext:value-type="float">
            <text:p>0.00184</text:p>
          </table:table-cell>
          <table:table-cell table:style-name="ce5" office:value-type="float" office:value="3.116" calcext:value-type="float">
            <text:p>3.12E+00</text:p>
          </table:table-cell>
          <table:table-cell table:style-name="ce7" table:formula="of:=offset+Amplitude*SIN(([.A19]-phase)*PI()/180)" office:value-type="float" office:value="0.00555229247876226" calcext:value-type="float">
            <text:p>5.55E-3</text:p>
          </table:table-cell>
          <table:table-cell table:style-name="ce7" table:formula="of:=[.B18]*9.8/[.C18]" office:value-type="float" office:value="0.00553530166880616" calcext:value-type="float">
            <text:p>5.54E-3</text:p>
          </table:table-cell>
          <table:table-cell table:style-name="ce7" table:formula="of:=([.D19]-[.E19])^2" office:value-type="float" office:value="0.00000000028868762296" calcext:value-type="float">
            <text:p>2.89E-10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0.00186" calcext:value-type="float">
            <text:p>0.00186</text:p>
          </table:table-cell>
          <table:table-cell table:style-name="ce5" office:value-type="float" office:value="3.109" calcext:value-type="float">
            <text:p>3.11E+00</text:p>
          </table:table-cell>
          <table:table-cell table:style-name="ce7" table:formula="of:=offset+Amplitude*SIN(([.A20]-phase)*PI()/180)" office:value-type="float" office:value="0.00585963559269637" calcext:value-type="float">
            <text:p>5.86E-3</text:p>
          </table:table-cell>
          <table:table-cell table:style-name="ce7" table:formula="of:=[.B19]*9.8/[.C19]" office:value-type="float" office:value="0.00578690629011553" calcext:value-type="float">
            <text:p>5.79E-3</text:p>
          </table:table-cell>
          <table:table-cell table:style-name="ce7" table:formula="of:=([.D20]-[.E20])^2" office:value-type="float" office:value="0.0000000052895514539" calcext:value-type="float">
            <text:p>5.29E-9</text:p>
          </table:table-cell>
          <table:table-cell table:number-columns-repeated="58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Amplitude" table:base-cell-address="$Spinner.$A$1" table:cell-range-address="$Spinner.$G$4"/>
        <table:named-range table:name="offset" table:base-cell-address="$Spinner.$G$11" table:cell-range-address="$Spinner.$G$6"/>
        <table:named-range table:name="phase" table:base-cell-address="$Spinner.$A$1" table:cell-range-address="$Spinner.$G$2"/>
        <table:named-expression table:name="solver_adj" table:base-cell-address="$Spinner.$A$1" table:expression="(#REF!~#REF!)))"/>
        <table:named-expression table:name="solver_adj_1" table:base-cell-address="$Spinner.$A$1" table:expression="([$Spinner.$G$2]~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#REF!"/>
        <table:named-range table:name="solver_opt_1" table:base-cell-address="$Spinner.$A$1" table:cell-range-address="$Spinner.$G$8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2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2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7">
      <number:number number:decimal-places="4" number:min-decimal-places="4" number:min-integer-digits="1"/>
    </number:number-style>
    <number:number-style style:name="N126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9:16:21.0647890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3T15:36:10.296369004</meta:creation-date>
    <meta:editing-cycles>8</meta:editing-cycles>
    <meta:editing-duration>PT16M5S</meta:editing-duration>
    <meta:generator>LibreOffice/7.3.2.2$Linux_X86_64 LibreOffice_project/49f2b1bff42cfccbd8f788c8dc32c1c309559be0</meta:generator>
    <dc:date>2023-02-23T19:22:50.571652799</dc:date>
    <meta:document-statistic meta:table-count="1" meta:cell-count="143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-90" chart:maximum="90" chart:origin="0" chart:reverse-direction="false" text:line-break="false" loext:try-staggering-first="tru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6" style:family="chart" style:data-style-name="N131">
      <style:chart-properties chart:display-label="true" chart:logarithmic="false" chart:origin="0" chart:reverse-direction="false" text:line-break="false" loext:try-staggering-first="tru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size-complex="11pt" style:font-weight-complex="bold"/>
    </style:style>
    <style:style style:name="ch8" style:family="chart" style:data-style-name="N131">
      <style:chart-properties chart:symbol-type="none" chart:link-data-style-to-source="tru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9" style:family="chart" style:data-style-name="N131">
      <style:chart-properties chart:symbol-type="image" chart:symbol-width="0.43cm" chart:symbol-height="0.43cm" chart:link-data-style-to-source="true">
        <chart:symbol-image xlink:href="Pictures/100000010000000A0000000A6114E15126D6B2D7.gif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5cm" svg:height="13.74cm" xlink:href=".." xlink:type="simple" chart:class="chart:scatter" chart:style-name="ch1">
        <chart:title svg:x="3.056cm" svg:y="0.409cm" chart:style-name="ch2">
          <text:p>Force [N] /current [A] vs angle [degrees]</text:p>
        </chart:title>
        <chart:plot-area chart:style-name="ch3" table:cell-range-address="Spinner.A2:Spinner.A20 Spinner.D2:Spinner.E20" svg:x="1.395cm" svg:y="1.472cm" svg:width="12.468cm" svg:height="10.911cm">
          <chart:coordinate-region svg:x="1.61cm" svg:y="1.647cm" svg:width="12.087cm" svg:height="10.562cm"/>
          <chart:axis chart:dimension="x" chart:name="primary-x" chart:style-name="ch4">
            <chart:title svg:x="6.063cm" svg:y="12.657cm" chart:style-name="ch5">
              <text:p>Angle [degrees]</text:p>
            </chart:title>
          </chart:axis>
          <chart:axis chart:dimension="y" chart:name="primary-y" chart:style-name="ch6">
            <chart:title svg:x="0.451cm" svg:y="8.81cm" chart:style-name="ch7">
              <text:p>Force/Current [N/A]</text:p>
            </chart:title>
            <chart:grid chart:class="major"/>
          </chart:axis>
          <chart:series chart:style-name="ch8" chart:values-cell-range-address="Spinner.D2:Spinner.D20" chart:class="chart:scatter">
            <chart:domain table:cell-range-address="Spinner.A2:Spinner.A20"/>
            <chart:data-point chart:repeated="19"/>
          </chart:series>
          <chart:series chart:style-name="ch9" chart:values-cell-range-address="Spinner.E2:Spinner.E20" chart:class="chart:scatte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Spinner.A2:Spinner.A20</svg:desc>
                </draw:g>
              </table:table-cell>
              <table:table-cell office:value-type="float" office:value="-0.00585963559269637">
                <text:p>-0.00585963559269637</text:p>
                <draw:g>
                  <svg:desc>Spinner.D2:Spinner.D20</svg:desc>
                </draw:g>
              </table:table-cell>
              <table:table-cell office:value-type="float" office:value="-0.00592780487804878">
                <text:p>-0.00592780487804878</text:p>
                <draw:g>
                  <svg:desc>Spinner.E2:Spinner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-0.00598893664426509">
                <text:p>-0.00598893664426509</text:p>
              </table:table-cell>
              <table:table-cell office:value-type="float" office:value="-0.00592780487804878">
                <text:p>-0.00592780487804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0.00593626688644597">
                <text:p>-0.00593626688644597</text:p>
              </table:table-cell>
              <table:table-cell office:value-type="float" office:value="-0.00588636363636364">
                <text:p>-0.00588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0">
                <text:p>-60</text:p>
              </table:table-cell>
              <table:table-cell office:value-type="float" office:value="-0.00570322666317818">
                <text:p>-0.00570322666317818</text:p>
              </table:table-cell>
              <table:table-cell office:value-type="float" office:value="-0.00565812520272462">
                <text:p>-0.00565812520272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0">
                <text:p>-50</text:p>
              </table:table-cell>
              <table:table-cell office:value-type="float" office:value="-0.00529689678372167">
                <text:p>-0.00529689678372167</text:p>
              </table:table-cell>
              <table:table-cell office:value-type="float" office:value="-0.00527154893065457">
                <text:p>-0.005271548930654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-0.00472962337585087">
                <text:p>-0.00472962337585087</text:p>
              </table:table-cell>
              <table:table-cell office:value-type="float" office:value="-0.00472709614762059">
                <text:p>-0.00472709614762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0.00401864275500975">
                <text:p>-0.00401864275500975</text:p>
              </table:table-cell>
              <table:table-cell office:value-type="float" office:value="-0.00405823358136525">
                <text:p>-0.00405823358136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-0.00318555770758902">
                <text:p>-0.00318555770758902</text:p>
              </table:table-cell>
              <table:table-cell office:value-type="float" office:value="-0.00322763965127543">
                <text:p>-0.00322763965127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0.00225568110119317">
                <text:p>-0.00225568110119317</text:p>
              </table:table-cell>
              <table:table-cell office:value-type="float" office:value="-0.00231147011308562">
                <text:p>-0.00231147011308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.00125726676596728">
                <text:p>-0.00125726676596728</text:p>
              </table:table-cell>
              <table:table-cell office:value-type="float" office:value="-0.00129571106094808">
                <text:p>-0.00129571106094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0022065101626515">
                <text:p>-0.00022065101626515</text:p>
              </table:table-cell>
              <table:table-cell office:value-type="float" office:value="-0.000284424379232506">
                <text:p>-0.0002844243792325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0.000822669102911391">
                <text:p>0.000822669102911391</text:p>
              </table:table-cell>
              <table:table-cell office:value-type="float" office:value="0.0008214055448098">
                <text:p>0.0008214055448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0.00184099283768662">
                <text:p>0.00184099283768662</text:p>
              </table:table-cell>
              <table:table-cell office:value-type="float" office:value="0.0018925008046347">
                <text:p>0.00189250080463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00280337893667607">
                <text:p>0.00280337893667607</text:p>
              </table:table-cell>
              <table:table-cell office:value-type="float" office:value="0.00280360012857602">
                <text:p>0.002803600128576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.00368058578525281">
                <text:p>0.00368058578525281</text:p>
              </table:table-cell>
              <table:table-cell office:value-type="float" office:value="0.0037438202247191">
                <text:p>0.00374382022471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0.00444595989721091">
                <text:p>0.00444595989721091</text:p>
              </table:table-cell>
              <table:table-cell office:value-type="float" office:value="0.00449887640449438">
                <text:p>0.004498876404494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0.00507624576745652">
                <text:p>0.00507624576745652</text:p>
              </table:table-cell>
              <table:table-cell office:value-type="float" office:value="0.00509499358151476">
                <text:p>0.005094993581514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0.00555229247876226">
                <text:p>0.00555229247876226</text:p>
              </table:table-cell>
              <table:table-cell office:value-type="float" office:value="0.00553530166880616">
                <text:p>0.00553530166880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585963559269637">
                <text:p>0.00585963559269637</text:p>
              </table:table-cell>
              <table:table-cell office:value-type="float" office:value="0.00578690629011553">
                <text:p>0.005786906290115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