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Object 2/styles.xml" manifest:media-type="text/xml"/>
  <manifest:file-entry manifest:full-path="Object 2/meta.xml" manifest:media-type="text/xml"/>
  <manifest:file-entry manifest:full-path="Object 2/Pictures/100000010000000A0000000A939B12EE.gif" manifest:media-type="image/gif"/>
  <manifest:file-entry manifest:full-path="Object 2/content.xml" manifest:media-type="text/xml"/>
  <manifest:file-entry manifest:full-path="Object 2/"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0.989in"/>
    </style:style>
    <style:style style:name="co5" style:family="table-column">
      <style:table-column-properties fo:break-before="auto" style:column-width="0.8409in"/>
    </style:style>
    <style:style style:name="co6" style:family="table-column">
      <style:table-column-properties fo:break-before="auto" style:column-width="1.4992in"/>
    </style:style>
    <style:style style:name="co7" style:family="table-column">
      <style:table-column-properties fo:break-before="auto" style:column-width="1.3217in"/>
    </style:style>
    <style:style style:name="co8" style:family="table-column">
      <style:table-column-properties fo:break-before="auto" style:column-width="0.578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PageStyle_5f_RC_20_Charge">
      <style:table-properties table:display="true" style:writing-mode="lr-tb"/>
    </styl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80">
      <style:table-cell-properties fo:background-color="#00ff66" style:text-align-source="fix" style:repeat-content="false"/>
      <style:paragraph-properties fo:text-align="center" fo:margin-left="0in"/>
    </style:style>
    <style:style style:name="ce15" style:family="table-cell" style:parent-style-name="Default" style:data-style-name="N80">
      <style:table-cell-properties style:text-align-source="fix" style:repeat-content="false" fo:background-color="transparent"/>
      <style:paragraph-properties fo:text-align="center" fo:margin-left="0in"/>
    </style:style>
    <style:style style:name="ce25" style:family="table-cell" style:parent-style-name="Default">
      <style:table-cell-properties style:text-align-source="fix" style:repeat-content="false" fo:background-color="transparent"/>
      <style:paragraph-properties fo:text-align="center" fo:margin-left="0in"/>
    </style:style>
    <style:style style:name="ce26"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81">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135">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1" style:family="table-cell" style:parent-style-name="Default">
      <style:table-cell-properties fo:background-color="#00ff66" style:text-align-source="fix" style:repeat-content="false"/>
      <style:paragraph-properties fo:text-align="center" fo:margin-left="0in"/>
    </style:style>
    <style:style style:name="ce32" style:family="table-cell" style:parent-style-name="Default" style:data-style-name="N135">
      <style:table-cell-properties style:text-align-source="fix" style:repeat-content="false" fo:background-color="transparent"/>
      <style:paragraph-properties fo:text-align="center" fo:margin-left="0in"/>
    </style:style>
    <style:style style:name="ce33" style:family="table-cell" style:parent-style-name="Default" style:data-style-name="N135">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135">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data-style-name="N135">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135">
      <style:table-cell-properties style:text-align-source="fix" style:repeat-content="false"/>
      <style:paragraph-properties fo:text-align="center" fo:margin-left="0in"/>
    </style:style>
    <style:style style:name="ce37" style:family="table-cell" style:parent-style-name="Default" style:data-style-name="N135">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8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3" style:family="table-cell" style:parent-style-name="Default">
      <style:table-cell-properties style:text-align-source="fix" style:repeat-content="false"/>
      <style:paragraph-properties fo:text-align="center" fo:margin-left="0in"/>
    </style:style>
    <style:style style:name="ce23"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5" style:family="table-cell" style:parent-style-name="Default" style:data-style-name="N81">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2" style:family="table-cell" style:parent-style-name="Default">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7" style:family="table-cell" style:parent-style-name="Default" style:data-style-name="N80">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0" style:family="table-cell" style:parent-style-name="Default" style:data-style-name="N81">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81">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0.628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26"/>
        <table:table-column table:style-name="co2" table:default-cell-style-name="ce28"/>
        <table:table-column table:style-name="co3" table:default-cell-style-name="ce33"/>
        <table:table-column table:style-name="co4" table:default-cell-style-name="ce37"/>
        <table:table-column table:style-name="co5" table:default-cell-style-name="ce22"/>
        <table:table-column table:style-name="co6" table:default-cell-style-name="ce49"/>
        <table:table-column table:style-name="co7" table:default-cell-style-name="ce49"/>
        <table:table-column table:style-name="co8" table:number-columns-repeated="248" table:default-cell-style-name="ce27"/>
        <table:table-row table:style-name="ro1">
          <table:table-cell table:style-name="ce1" office:value-type="string" calcext:value-type="string">
            <office:annotation draw:style-name="gr2" draw:text-style-name="P3" svg:width="3.7878in" svg:height="1.2118in" svg:x="1.172in" svg:y="0in" draw:caption-point-x="-0.236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2" draw:text-style-name="P3" svg:width="3.7878in" svg:height="1.2118in" svg:x="2.1205in" svg:y="0in" draw:caption-point-x="-0.2327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8" office:value-type="string" calcext:value-type="string">
            <office:annotation draw:style-name="gr2" draw:text-style-name="P3" svg:width="3.7878in" svg:height="1.2118in" svg:x="2.8858in" svg:y="0in" draw:caption-point-x="-0.2299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3" office:value-type="string" calcext:value-type="string">
            <office:annotation draw:style-name="gr3" draw:text-style-name="P3" svg:width="3.8323in" svg:height="1.05in" svg:x="3.8709in" svg:y="0in" draw:caption-point-x="-0.2264in" draw:caption-point-y="0.0039in">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8" office:value-type="string" calcext:value-type="string">
            <office:annotation draw:style-name="gr4" draw:text-style-name="P3" svg:width="4.1413in" svg:height="0.8882in" svg:x="4.7087in" svg:y="0in" draw:caption-point-x="-0.2228in" draw:caption-point-y="0.0039in">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style-name="ce23" office:value-type="string" calcext:value-type="string">
            <text:p>Expected R [<text:span text:style-name="T4">Ω]</text:span></text:p>
          </table:table-cell>
          <table:table-cell table:style-name="ce23" office:value-type="string" calcext:value-type="string">
            <text:p>expected C [f]</text:p>
          </table:table-cell>
          <table:table-cell table:number-columns-repeated="248"/>
        </table:table-row>
        <table:table-row table:style-name="ro1">
          <table:table-cell table:style-name="ce10" office:value-type="float" office:value="0.00000605" calcext:value-type="float">
            <text:p>6.05E-006</text:p>
          </table:table-cell>
          <table:table-cell table:style-name="ce10" office:value-type="float" office:value="0.0488" calcext:value-type="float">
            <text:p>4.88E-002</text:p>
          </table:table-cell>
          <table:table-cell table:style-name="ce31" office:value-type="float" office:value="7.080551955" calcext:value-type="float">
            <text:p>7.080551955</text:p>
          </table:table-cell>
          <table:table-cell table:style-name="ce35" table:formula="of:=LN(ABS([.A2]))" office:value-type="float" office:value="-12.0154522859215" calcext:value-type="float">
            <text:p>-12.0155</text:p>
          </table:table-cell>
          <table:table-cell table:style-name="ce19" table:formula="of:=ABS(INTERCEPT([.B2:.B101];[.A2:.A101]))" office:value-type="float" office:value="5.71953583659094" calcext:value-type="float">
            <text:p>5.72</text:p>
          </table:table-cell>
          <table:table-cell table:style-name="ce45" office:value-type="float" office:value="1000000" calcext:value-type="float">
            <text:p>1.00E+06</text:p>
          </table:table-cell>
          <table:table-cell table:style-name="ce45" table:formula="of:=0.00047" office:value-type="float" office:value="0.00047" calcext:value-type="float">
            <text:p>4.70E-04</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555" calcext:value-type="float">
            <text:p>5.55E-002</text:p>
          </table:table-cell>
          <table:table-cell table:style-name="ce31" office:value-type="float" office:value="7.4750744095" calcext:value-type="float">
            <text:p>7.4750744095</text:p>
          </table:table-cell>
          <table:table-cell table:style-name="ce35" table:formula="of:=LN(ABS([.A3]))" office:value-type="float" office:value="-12.0171065460176" calcext:value-type="float">
            <text:p>-12.0171</text:p>
          </table:table-cell>
          <table:table-cell table:style-name="ce20" office:value-type="string" calcext:value-type="string">
            <office:annotation draw:style-name="gr5" draw:text-style-name="P3" svg:width="1.1413in" svg:height="1.1677in" svg:x="4.7087in" svg:y="0.0193in" draw:caption-point-x="-0.2228in" draw:caption-point-y="0.3402in">
              <dc:date>2018-02-15T00:00:00</dc:date>
              <text:p text:style-name="P2"><text:span text:style-name="T2">The resistance, if Ohmatic, is the absolute value of the slope of a linear fit to a linear voltage vs current plot.</text:span></text:p>
            </office:annotation>
            <text:p>R [<text:span text:style-name="T4">Ω</text:span>]</text:p>
          </table:table-cell>
          <table:table-cell table:style-name="ce52" office:value-type="string" calcext:value-type="string">
            <text:p>%error in R</text:p>
          </table:table-cell>
          <table:table-cell table:style-name="ce52" office:value-type="string" calcext:value-type="string">
            <text:p>% error in C</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62" calcext:value-type="float">
            <text:p>6.20E-002</text:p>
          </table:table-cell>
          <table:table-cell table:style-name="ce31" office:value-type="float" office:value="7.863135153" calcext:value-type="float">
            <text:p>7.863135153</text:p>
          </table:table-cell>
          <table:table-cell table:style-name="ce35" table:formula="of:=LN(ABS([.A4]))" office:value-type="float" office:value="-12.0171065460176" calcext:value-type="float">
            <text:p>-12.0171</text:p>
          </table:table-cell>
          <table:table-cell table:style-name="ce21" table:formula="of:=ABS(SLOPE([.B2:.B101];[.A2:.A101]))" office:value-type="float" office:value="937544.617767176" calcext:value-type="float">
            <text:p>9.38E+05</text:p>
          </table:table-cell>
          <table:table-cell table:style-name="ce47" table:formula="of:=100*([.E4]-[.F2])/[.F2]" office:value-type="float" office:value="-6.24553822328242" calcext:value-type="float">
            <text:p>-6.25E+000</text:p>
          </table:table-cell>
          <table:table-cell table:style-name="ce50" table:formula="of:=100*([.E6]-[.G2])/[.E6]" office:value-type="float" office:value="5.12189277497073" calcext:value-type="float">
            <text:p>5.12E+00</text:p>
          </table:table-cell>
          <table:table-cell/>
          <table:table-cell table:style-name="ce30"/>
          <table:table-cell table:number-columns-repeated="246"/>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24279095" calcext:value-type="float">
            <text:p>8.24279095</text:p>
          </table:table-cell>
          <table:table-cell table:style-name="ce35" table:formula="of:=LN(ABS([.A5]))" office:value-type="float" office:value="-12.0187635472252" calcext:value-type="float">
            <text:p>-12.0188</text:p>
          </table:table-cell>
          <table:table-cell table:style-name="ce20" office:value-type="string" calcext:value-type="string">
            <office:annotation draw:style-name="gr6" draw:text-style-name="P3" svg:width="1.1413in" svg:height="1.5354in" svg:x="4.7087in" svg:y="0.1161in" draw:caption-point-x="-0.2228in" draw:caption-point-y="0.5988in">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table:style-name="ce54" office:value-type="float" office:value="2025" calcext:value-type="float">
            <text:p>2025</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615858927" calcext:value-type="float">
            <text:p>8.615858927</text:p>
          </table:table-cell>
          <table:table-cell table:style-name="ce35" table:formula="of:=LN(ABS([.A6]))" office:value-type="float" office:value="-12.0187635472252" calcext:value-type="float">
            <text:p>-12.0188</text:p>
          </table:table-cell>
          <table:table-cell table:style-name="ce21" table:formula="of:=tau/Resistance" office:value-type="float" office:value="0.000495372445495005" calcext:value-type="float">
            <text:p>4.95E-04</text:p>
          </table:table-cell>
          <table:table-cell table:style-name="ce54" office:value-type="string" calcext:value-type="string">
            <text:p>100 tuples max</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9.0073495455" calcext:value-type="float">
            <text:p>9.0073495455</text:p>
          </table:table-cell>
          <table:table-cell table:style-name="ce35" table:formula="of:=LN(ABS([.A7]))" office:value-type="float" office:value="-12.0187635472252" calcext:value-type="float">
            <text:p>-12.0188</text:p>
          </table:table-cell>
          <table:table-cell table:style-name="ce20" office:value-type="string" calcext:value-type="string">
            <office:annotation draw:style-name="gr7" draw:text-style-name="P3" svg:width="2.2689in" svg:height="0.7075in" svg:x="4.7087in" svg:y="0.4709in" draw:caption-point-x="-0.2228in" draw:caption-point-y="0.5996in">
              <dc:date>2018-02-15T00:00:00</dc:date>
              <text:p text:style-name="P2"><text:span text:style-name="T2">This is the theoretical time constant (</text:span><text:span text:style-name="T3">τ=RC) </text:span><text:span text:style-name="T2"><text:s/>obtained from the fit to the log(current) vs time. In particular, it is abs(1/(slope)) from the fit.</text:span></text:p>
            </office:annotation>
            <text:p>RC [s]</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4" calcext:value-type="float">
            <text:p>8.40E-002</text:p>
          </table:table-cell>
          <table:table-cell table:style-name="ce31" office:value-type="float" office:value="9.416436346" calcext:value-type="float">
            <text:p>9.416436346</text:p>
          </table:table-cell>
          <table:table-cell table:style-name="ce35" table:formula="of:=LN(ABS([.A8]))" office:value-type="float" office:value="-12.0220858094172" calcext:value-type="float">
            <text:p>-12.0221</text:p>
            <draw:frame table:end-cell-address="'RC Charge'.R26" table:end-x="0.5197in" table:end-y="0.0445in" draw:z-index="0" draw:style-name="gr1" draw:text-style-name="P1" svg:width="9.9823in" svg:height="3.0772in" svg:x="0.9657in" svg:y="0.1673in">
              <draw:object draw:notify-on-update-of-ranges="'RC Charge'.A2:'RC Charge'.A101 'RC Charge'.B2:'RC Charge'.B101" xlink:href="./Object 1" xlink:type="simple" xlink:show="embed" xlink:actuate="onLoad">
                <loext:p/>
              </draw:object>
              <draw:image xlink:href="./ObjectReplacements/Object 1" xlink:type="simple" xlink:show="embed" xlink:actuate="onLoad"/>
            </draw:frame>
          </table:table-cell>
          <table:table-cell table:style-name="ce21" table:formula="of:=ABS(1/SLOPE([.D2:.D101];[.C2:.C101]))" office:value-type="float" office:value="464.433770064005" calcext:value-type="float">
            <text:p>4.64E+02</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97" calcext:value-type="float">
            <text:p>8.97E-002</text:p>
          </table:table-cell>
          <table:table-cell table:style-name="ce31" office:value-type="float" office:value="9.8302382225" calcext:value-type="float">
            <text:p>9.8302382225</text:p>
          </table:table-cell>
          <table:table-cell table:style-name="ce35" table:formula="of:=LN(ABS([.A9]))" office:value-type="float" office:value="-12.0220858094172" calcext:value-type="float">
            <text:p>-12.0221</text:p>
          </table:table-cell>
          <table:table-cell table:number-columns-repeated="251"/>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2200265725" calcext:value-type="float">
            <text:p>10.2200265725</text:p>
          </table:table-cell>
          <table:table-cell table:style-name="ce35" table:formula="of:=LN(ABS([.A10]))" office:value-type="float" office:value="-12.0237510887362" calcext:value-type="float">
            <text:p>-12.0238</text:p>
          </table:table-cell>
          <table:table-cell table:number-columns-repeated="251"/>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593300251" calcext:value-type="float">
            <text:p>10.593300251</text:p>
          </table:table-cell>
          <table:table-cell table:style-name="ce35" table:formula="of:=LN(ABS([.A11]))" office:value-type="float" office:value="-12.0237510887362" calcext:value-type="float">
            <text:p>-12.0238</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003" calcext:value-type="float">
            <text:p>1.00E-001</text:p>
          </table:table-cell>
          <table:table-cell table:style-name="ce31" office:value-type="float" office:value="10.964791221" calcext:value-type="float">
            <text:p>10.964791221</text:p>
          </table:table-cell>
          <table:table-cell table:style-name="ce35" table:formula="of:=LN(ABS([.A12]))" office:value-type="float" office:value="-12.0270899900017" calcext:value-type="float">
            <text:p>-12.0271</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069" calcext:value-type="float">
            <text:p>1.07E-001</text:p>
          </table:table-cell>
          <table:table-cell table:style-name="ce31" office:value-type="float" office:value="11.3380124235" calcext:value-type="float">
            <text:p>11.3380124235</text:p>
          </table:table-cell>
          <table:table-cell table:style-name="ce35" table:formula="of:=LN(ABS([.A13]))" office:value-type="float" office:value="-12.0254191458369" calcext:value-type="float">
            <text:p>-12.0254</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132" calcext:value-type="float">
            <text:p>1.13E-001</text:p>
          </table:table-cell>
          <table:table-cell table:style-name="ce31" office:value-type="float" office:value="11.736527503" calcext:value-type="float">
            <text:p>11.736527503</text:p>
          </table:table-cell>
          <table:table-cell table:style-name="ce35" table:formula="of:=LN(ABS([.A14]))" office:value-type="float" office:value="-12.0254191458369" calcext:value-type="float">
            <text:p>-12.0254</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132" calcext:value-type="float">
            <text:p>1.13E-001</text:p>
          </table:table-cell>
          <table:table-cell table:style-name="ce31" office:value-type="float" office:value="12.1544731695" calcext:value-type="float">
            <text:p>12.1544731695</text:p>
          </table:table-cell>
          <table:table-cell table:style-name="ce35" table:formula="of:=LN(ABS([.A15]))" office:value-type="float" office:value="-12.0270899900017" calcext:value-type="float">
            <text:p>-12.0271</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196" calcext:value-type="float">
            <text:p>1.20E-001</text:p>
          </table:table-cell>
          <table:table-cell table:style-name="ce31" office:value-type="float" office:value="12.5420339165" calcext:value-type="float">
            <text:p>12.5420339165</text:p>
          </table:table-cell>
          <table:table-cell table:style-name="ce35" table:formula="of:=LN(ABS([.A16]))" office:value-type="float" office:value="-12.0287636305598" calcext:value-type="float">
            <text:p>-12.0288</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26" calcext:value-type="float">
            <text:p>1.26E-001</text:p>
          </table:table-cell>
          <table:table-cell table:style-name="ce31" office:value-type="float" office:value="12.9134832795" calcext:value-type="float">
            <text:p>12.9134832795</text:p>
          </table:table-cell>
          <table:table-cell table:style-name="ce35" table:formula="of:=LN(ABS([.A17]))" office:value-type="float" office:value="-12.0287636305598" calcext:value-type="float">
            <text:p>-12.0288</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302399217" calcext:value-type="float">
            <text:p>13.302399217</text:p>
          </table:table-cell>
          <table:table-cell table:style-name="ce35" table:formula="of:=LN(ABS([.A18]))" office:value-type="float" office:value="-12.030440076887" calcext:value-type="float">
            <text:p>-12.0304</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687363315" calcext:value-type="float">
            <text:p>13.687363315</text:p>
          </table:table-cell>
          <table:table-cell table:style-name="ce35" table:formula="of:=LN(ABS([.A19]))" office:value-type="float" office:value="-12.030440076887" calcext:value-type="float">
            <text:p>-12.0304</text:p>
          </table:table-cell>
          <table:table-cell table:number-columns-repeated="251"/>
        </table:table-row>
        <table:table-row table:style-name="ro1">
          <table:table-cell table:style-name="ce10" office:value-type="float" office:value="0.00000595" calcext:value-type="float">
            <text:p>5.95E-006</text:p>
          </table:table-cell>
          <table:table-cell table:style-name="ce10" office:value-type="float" office:value="0.1387" calcext:value-type="float">
            <text:p>1.39E-001</text:p>
          </table:table-cell>
          <table:table-cell table:style-name="ce31" office:value-type="float" office:value="14.0449464475" calcext:value-type="float">
            <text:p>14.0449464475</text:p>
          </table:table-cell>
          <table:table-cell table:style-name="ce35" table:formula="of:=LN(ABS([.A20]))" office:value-type="float" office:value="-12.0321193384067" calcext:value-type="float">
            <text:p>-12.0321</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45" calcext:value-type="float">
            <text:p>1.45E-001</text:p>
          </table:table-cell>
          <table:table-cell table:style-name="ce31" office:value-type="float" office:value="14.4067934965" calcext:value-type="float">
            <text:p>14.4067934965</text:p>
          </table:table-cell>
          <table:table-cell table:style-name="ce35" table:formula="of:=LN(ABS([.A21]))"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4.80309441" calcext:value-type="float">
            <text:p>14.80309441</text:p>
          </table:table-cell>
          <table:table-cell table:style-name="ce35" table:formula="of:=LN(ABS([.A22]))"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5.215241211" calcext:value-type="float">
            <text:p>15.215241211</text:p>
          </table:table-cell>
          <table:table-cell table:style-name="ce35" table:formula="of:=LN(ABS([.A23]))" office:value-type="float" office:value="-12.0338014245897" calcext:value-type="float">
            <text:p>-12.0338</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605124984" calcext:value-type="float">
            <text:p>15.605124984</text:p>
          </table:table-cell>
          <table:table-cell table:style-name="ce35" table:formula="of:=LN(ABS([.A24]))" office:value-type="float" office:value="-12.0354863449546" calcext:value-type="float">
            <text:p>-12.0355</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9935964345" calcext:value-type="float">
            <text:p>15.9935964345</text:p>
          </table:table-cell>
          <table:table-cell table:style-name="ce35" table:formula="of:=LN(ABS([.A25]))" office:value-type="float" office:value="-12.0354863449546" calcext:value-type="float">
            <text:p>-12.0355</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694" calcext:value-type="float">
            <text:p>1.69E-001</text:p>
          </table:table-cell>
          <table:table-cell table:style-name="ce31" office:value-type="float" office:value="16.3667039285" calcext:value-type="float">
            <text:p>16.3667039285</text:p>
          </table:table-cell>
          <table:table-cell table:style-name="ce35" table:formula="of:=LN(ABS([.A26]))" office:value-type="float" office:value="-12.0371741090684" calcext:value-type="float">
            <text:p>-12.0372</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754" calcext:value-type="float">
            <text:p>1.75E-001</text:p>
          </table:table-cell>
          <table:table-cell table:style-name="ce31" office:value-type="float" office:value="16.7390677075" calcext:value-type="float">
            <text:p>16.7390677075</text:p>
          </table:table-cell>
          <table:table-cell table:style-name="ce35" table:formula="of:=LN(ABS([.A27]))" office:value-type="float" office:value="-12.0371741090684" calcext:value-type="float">
            <text:p>-12.0372</text:p>
          </table:table-cell>
          <table:table-cell table:number-columns-repeated="251"/>
        </table:table-row>
        <table:table-row table:style-name="ro1">
          <table:table-cell table:style-name="ce10" office:value-type="float" office:value="0.00000591" calcext:value-type="float">
            <text:p>5.91E-006</text:p>
          </table:table-cell>
          <table:table-cell table:style-name="ce10" office:value-type="float" office:value="0.1769" calcext:value-type="float">
            <text:p>1.77E-001</text:p>
          </table:table-cell>
          <table:table-cell table:style-name="ce31" office:value-type="float" office:value="17.126393917" calcext:value-type="float">
            <text:p>17.126393917</text:p>
          </table:table-cell>
          <table:table-cell table:style-name="ce35" table:formula="of:=LN(ABS([.A28]))" office:value-type="float" office:value="-12.0388647265463" calcext:value-type="float">
            <text:p>-12.0389</text:p>
          </table:table-cell>
          <table:table-cell>
            <draw:frame table:end-cell-address="'RC Charge'.S53" table:end-x="0.0126in" table:end-y="0.0713in" draw:z-index="1" draw:style-name="gr1" draw:text-style-name="P1" svg:width="9.9941in" svg:height="4.4728in" svg:x="0.0362in" svg:y="0.0429in">
              <draw:object draw:notify-on-update-of-ranges="'RC Charge'.C2:'RC Charge'.C101 'RC Charge'.D2:'RC Charge'.D101" xlink:href="./Object 2" xlink:type="simple" xlink:show="embed" xlink:actuate="onLoad">
                <loext:p/>
              </draw:object>
              <draw:image xlink:href="./ObjectReplacements/Object 2" xlink:type="simple" xlink:show="embed" xlink:actuate="onLoad"/>
            </draw:frame>
          </table:table-cell>
          <table:table-cell table:number-columns-repeated="250"/>
        </table:table-row>
        <table:table-row table:style-name="ro1">
          <table:table-cell table:style-name="ce10" office:value-type="float" office:value="0.0000059" calcext:value-type="float">
            <text:p>5.90E-006</text:p>
          </table:table-cell>
          <table:table-cell table:style-name="ce10" office:value-type="float" office:value="0.1769" calcext:value-type="float">
            <text:p>1.77E-001</text:p>
          </table:table-cell>
          <table:table-cell table:style-name="ce31" office:value-type="float" office:value="17.4984756445" calcext:value-type="float">
            <text:p>17.4984756445</text:p>
          </table:table-cell>
          <table:table-cell table:style-name="ce35" table:formula="of:=LN(ABS([.A29]))"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851" calcext:value-type="float">
            <text:p>1.85E-001</text:p>
          </table:table-cell>
          <table:table-cell table:style-name="ce31" office:value-type="float" office:value="17.871464733" calcext:value-type="float">
            <text:p>17.871464733</text:p>
          </table:table-cell>
          <table:table-cell table:style-name="ce35" table:formula="of:=LN(ABS([.A30]))"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914" calcext:value-type="float">
            <text:p>1.91E-001</text:p>
          </table:table-cell>
          <table:table-cell table:style-name="ce31" office:value-type="float" office:value="18.2444722665" calcext:value-type="float">
            <text:p>18.2444722665</text:p>
          </table:table-cell>
          <table:table-cell table:style-name="ce35" table:formula="of:=LN(ABS([.A31]))" office:value-type="float" office:value="-12.0405582070526" calcext:value-type="float">
            <text:p>-12.0406</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8.6333679955" calcext:value-type="float">
            <text:p>18.6333679955</text:p>
          </table:table-cell>
          <table:table-cell table:style-name="ce35" table:formula="of:=LN(ABS([.A32]))" office:value-type="float" office:value="-12.0422545603008" calcext:value-type="float">
            <text:p>-12.0423</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9.033757917" calcext:value-type="float">
            <text:p>19.033757917</text:p>
          </table:table-cell>
          <table:table-cell table:style-name="ce35" table:formula="of:=LN(ABS([.A33]))" office:value-type="float" office:value="-12.0422545603008" calcext:value-type="float">
            <text:p>-12.0423</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36" calcext:value-type="float">
            <text:p>2.04E-001</text:p>
          </table:table-cell>
          <table:table-cell table:style-name="ce31" office:value-type="float" office:value="19.4040169335" calcext:value-type="float">
            <text:p>19.4040169335</text:p>
          </table:table-cell>
          <table:table-cell table:style-name="ce35" table:formula="of:=LN(ABS([.A34]))" office:value-type="float" office:value="-12.0439537960537" calcext:value-type="float">
            <text:p>-12.0440</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98" calcext:value-type="float">
            <text:p>2.10E-001</text:p>
          </table:table-cell>
          <table:table-cell table:style-name="ce31" office:value-type="float" office:value="19.766792783" calcext:value-type="float">
            <text:p>19.766792783</text:p>
          </table:table-cell>
          <table:table-cell table:style-name="ce35" table:formula="of:=LN(ABS([.A35]))" office:value-type="float" office:value="-12.0439537960537" calcext:value-type="float">
            <text:p>-12.0440</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1569114715" calcext:value-type="float">
            <text:p>20.1569114715</text:p>
          </table:table-cell>
          <table:table-cell table:style-name="ce35" table:formula="of:=LN(ABS([.A36]))" office:value-type="float" office:value="-12.0456559241243" calcext:value-type="float">
            <text:p>-12.0457</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5416907565" calcext:value-type="float">
            <text:p>20.5416907565</text:p>
          </table:table-cell>
          <table:table-cell table:style-name="ce35" table:formula="of:=LN(ABS([.A37]))" office:value-type="float" office:value="-12.0456559241243" calcext:value-type="float">
            <text:p>-12.0457</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2" calcext:value-type="float">
            <text:p>2.22E-001</text:p>
          </table:table-cell>
          <table:table-cell table:style-name="ce31" office:value-type="float" office:value="20.91502302" calcext:value-type="float">
            <text:p>20.91502302</text:p>
          </table:table-cell>
          <table:table-cell table:style-name="ce35" table:formula="of:=LN(ABS([.A38]))" office:value-type="float" office:value="-12.0473609543754" calcext:value-type="float">
            <text:p>-12.0474</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82" calcext:value-type="float">
            <text:p>2.28E-001</text:p>
          </table:table-cell>
          <table:table-cell table:style-name="ce31" office:value-type="float" office:value="21.301423893" calcext:value-type="float">
            <text:p>21.301423893</text:p>
          </table:table-cell>
          <table:table-cell table:style-name="ce35" table:formula="of:=LN(ABS([.A39]))" office:value-type="float" office:value="-12.0473609543754" calcext:value-type="float">
            <text:p>-12.0474</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1.6892479775" calcext:value-type="float">
            <text:p>21.6892479775</text:p>
          </table:table-cell>
          <table:table-cell table:style-name="ce35" table:formula="of:=LN(ABS([.A40]))"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2.0760369055" calcext:value-type="float">
            <text:p>22.0760369055</text:p>
          </table:table-cell>
          <table:table-cell table:style-name="ce35" table:formula="of:=LN(ABS([.A41]))"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471848324" calcext:value-type="float">
            <text:p>22.471848324</text:p>
          </table:table-cell>
          <table:table-cell table:style-name="ce35" table:formula="of:=LN(ABS([.A42]))"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8448504105" calcext:value-type="float">
            <text:p>22.8448504105</text:p>
          </table:table-cell>
          <table:table-cell table:style-name="ce35" table:formula="of:=LN(ABS([.A43]))" office:value-type="float" office:value="-12.0490688967205" calcext:value-type="float">
            <text:p>-12.0491</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18" calcext:value-type="float">
            <text:p>2.52E-001</text:p>
          </table:table-cell>
          <table:table-cell table:style-name="ce31" office:value-type="float" office:value="23.204598831" calcext:value-type="float">
            <text:p>23.204598831</text:p>
          </table:table-cell>
          <table:table-cell table:style-name="ce35" table:formula="of:=LN(ABS([.A44]))" office:value-type="float" office:value="-12.0524935576019" calcext:value-type="float">
            <text:p>-12.0525</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68" calcext:value-type="float">
            <text:p>2.57E-001</text:p>
          </table:table-cell>
          <table:table-cell table:style-name="ce31" office:value-type="float" office:value="23.5642061" calcext:value-type="float">
            <text:p>23.5642061</text:p>
          </table:table-cell>
          <table:table-cell table:style-name="ce35" table:formula="of:=LN(ABS([.A45]))" office:value-type="float" office:value="-12.0524935576019" calcext:value-type="float">
            <text:p>-12.0525</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3.9267179505" calcext:value-type="float">
            <text:p>23.9267179505</text:p>
          </table:table-cell>
          <table:table-cell table:style-name="ce35" table:formula="of:=LN(ABS([.A46]))" office:value-type="float" office:value="-12.0542102962209" calcext:value-type="float">
            <text:p>-12.0542</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4.3129079355" calcext:value-type="float">
            <text:p>24.3129079355</text:p>
          </table:table-cell>
          <table:table-cell table:style-name="ce35" table:formula="of:=LN(ABS([.A47]))" office:value-type="float" office:value="-12.0542102962209" calcext:value-type="float">
            <text:p>-12.0542</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67" calcext:value-type="float">
            <text:p>2.67E-001</text:p>
          </table:table-cell>
          <table:table-cell table:style-name="ce31" office:value-type="float" office:value="24.700266362" calcext:value-type="float">
            <text:p>24.700266362</text:p>
          </table:table-cell>
          <table:table-cell table:style-name="ce35" table:formula="of:=LN(ABS([.A48]))" office:value-type="float" office:value="-12.0559299871005" calcext:value-type="float">
            <text:p>-12.0559</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73" calcext:value-type="float">
            <text:p>2.73E-001</text:p>
          </table:table-cell>
          <table:table-cell table:style-name="ce31" office:value-type="float" office:value="25.0741113675" calcext:value-type="float">
            <text:p>25.0741113675</text:p>
          </table:table-cell>
          <table:table-cell table:style-name="ce35" table:formula="of:=LN(ABS([.A49]))" office:value-type="float" office:value="-12.0559299871005" calcext:value-type="float">
            <text:p>-12.0559</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4580221095" calcext:value-type="float">
            <text:p>25.4580221095</text:p>
          </table:table-cell>
          <table:table-cell table:style-name="ce35" table:formula="of:=LN(ABS([.A50]))" office:value-type="float" office:value="-12.0576526404119" calcext:value-type="float">
            <text:p>-12.0577</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8471321875" calcext:value-type="float">
            <text:p>25.8471321875</text:p>
          </table:table-cell>
          <table:table-cell table:style-name="ce35" table:formula="of:=LN(ABS([.A51]))" office:value-type="float" office:value="-12.0576526404119" calcext:value-type="float">
            <text:p>-12.0577</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849" calcext:value-type="float">
            <text:p>2.85E-001</text:p>
          </table:table-cell>
          <table:table-cell table:style-name="ce31" office:value-type="float" office:value="26.235499189" calcext:value-type="float">
            <text:p>26.235499189</text:p>
          </table:table-cell>
          <table:table-cell table:style-name="ce35" table:formula="of:=LN(ABS([.A52]))"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09" calcext:value-type="float">
            <text:p>2.91E-001</text:p>
          </table:table-cell>
          <table:table-cell table:style-name="ce31" office:value-type="float" office:value="26.6191844895" calcext:value-type="float">
            <text:p>26.6191844895</text:p>
          </table:table-cell>
          <table:table-cell table:style-name="ce35" table:formula="of:=LN(ABS([.A53]))"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6.990959161" calcext:value-type="float">
            <text:p>26.990959161</text:p>
          </table:table-cell>
          <table:table-cell table:style-name="ce35" table:formula="of:=LN(ABS([.A54]))"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7.3648165705" calcext:value-type="float">
            <text:p>27.3648165705</text:p>
          </table:table-cell>
          <table:table-cell table:style-name="ce35" table:formula="of:=LN(ABS([.A55]))" office:value-type="float" office:value="-12.0593782663794" calcext:value-type="float">
            <text:p>-12.0594</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27" calcext:value-type="float">
            <text:p>3.03E-001</text:p>
          </table:table-cell>
          <table:table-cell table:style-name="ce31" office:value-type="float" office:value="27.756953139" calcext:value-type="float">
            <text:p>27.756953139</text:p>
          </table:table-cell>
          <table:table-cell table:style-name="ce35" table:formula="of:=LN(ABS([.A56]))"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87" calcext:value-type="float">
            <text:p>3.09E-001</text:p>
          </table:table-cell>
          <table:table-cell table:style-name="ce31" office:value-type="float" office:value="28.1570574875" calcext:value-type="float">
            <text:p>28.1570574875</text:p>
          </table:table-cell>
          <table:table-cell table:style-name="ce35" table:formula="of:=LN(ABS([.A57]))"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145" calcext:value-type="float">
            <text:p>3.15E-001</text:p>
          </table:table-cell>
          <table:table-cell table:style-name="ce31" office:value-type="float" office:value="28.554057956" calcext:value-type="float">
            <text:p>28.554057956</text:p>
          </table:table-cell>
          <table:table-cell table:style-name="ce35" table:formula="of:=LN(ABS([.A58]))" office:value-type="float" office:value="-12.0628384774443" calcext:value-type="float">
            <text:p>-12.0628</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145" calcext:value-type="float">
            <text:p>3.15E-001</text:p>
          </table:table-cell>
          <table:table-cell table:style-name="ce31" office:value-type="float" office:value="28.942691591" calcext:value-type="float">
            <text:p>28.942691591</text:p>
          </table:table-cell>
          <table:table-cell table:style-name="ce35" table:formula="of:=LN(ABS([.A59]))"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313161142" calcext:value-type="float">
            <text:p>29.313161142</text:p>
          </table:table-cell>
          <table:table-cell table:style-name="ce35" table:formula="of:=LN(ABS([.A60]))"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6862010325" calcext:value-type="float">
            <text:p>29.6862010325</text:p>
          </table:table-cell>
          <table:table-cell table:style-name="ce35" table:formula="of:=LN(ABS([.A61]))" office:value-type="float" office:value="-12.0645730832565" calcext:value-type="float">
            <text:p>-12.0646</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17" calcext:value-type="float">
            <text:p>3.32E-001</text:p>
          </table:table-cell>
          <table:table-cell table:style-name="ce31" office:value-type="float" office:value="30.0472787185" calcext:value-type="float">
            <text:p>30.0472787185</text:p>
          </table:table-cell>
          <table:table-cell table:style-name="ce35" table:formula="of:=LN(ABS([.A62]))" office:value-type="float" office:value="-12.066310703155" calcext:value-type="float">
            <text:p>-12.0663</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7" calcext:value-type="float">
            <text:p>3.37E-001</text:p>
          </table:table-cell>
          <table:table-cell table:style-name="ce31" office:value-type="float" office:value="30.4340832965" calcext:value-type="float">
            <text:p>30.4340832965</text:p>
          </table:table-cell>
          <table:table-cell table:style-name="ce35" table:formula="of:=LN(ABS([.A63]))" office:value-type="float" office:value="-12.066310703155" calcext:value-type="float">
            <text:p>-12.0663</text:p>
          </table:table-cell>
          <table:table-cell table:number-columns-repeated="251"/>
        </table:table-row>
        <table:table-row table:style-name="ro1">
          <table:table-cell table:style-name="ce10" office:value-type="float" office:value="0.00000574" calcext:value-type="float">
            <text:p>5.74E-006</text:p>
          </table:table-cell>
          <table:table-cell table:style-name="ce10" office:value-type="float" office:value="0.3385" calcext:value-type="float">
            <text:p>3.39E-001</text:p>
          </table:table-cell>
          <table:table-cell table:style-name="ce31" office:value-type="float" office:value="30.8488511425" calcext:value-type="float">
            <text:p>30.8488511425</text:p>
          </table:table-cell>
          <table:table-cell table:style-name="ce35" table:formula="of:=LN(ABS([.A64]))" office:value-type="float" office:value="-12.0680513476328" calcext:value-type="float">
            <text:p>-12.0681</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385" calcext:value-type="float">
            <text:p>3.39E-001</text:p>
          </table:table-cell>
          <table:table-cell table:style-name="ce31" office:value-type="float" office:value="31.235828561" calcext:value-type="float">
            <text:p>31.235828561</text:p>
          </table:table-cell>
          <table:table-cell table:style-name="ce35" table:formula="of:=LN(ABS([.A65]))"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465" calcext:value-type="float">
            <text:p>3.47E-001</text:p>
          </table:table-cell>
          <table:table-cell table:style-name="ce31" office:value-type="float" office:value="31.619073003" calcext:value-type="float">
            <text:p>31.619073003</text:p>
          </table:table-cell>
          <table:table-cell table:style-name="ce35" table:formula="of:=LN(ABS([.A66]))"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524" calcext:value-type="float">
            <text:p>3.52E-001</text:p>
          </table:table-cell>
          <table:table-cell table:style-name="ce31" office:value-type="float" office:value="32.0049538605" calcext:value-type="float">
            <text:p>32.0049538605</text:p>
          </table:table-cell>
          <table:table-cell table:style-name="ce35" table:formula="of:=LN(ABS([.A67]))" office:value-type="float" office:value="-12.0697950272376" calcext:value-type="float">
            <text:p>-12.0698</text:p>
          </table:table-cell>
          <table:table-cell table:number-columns-repeated="251"/>
        </table:table-row>
        <table:table-row table:style-name="ro1">
          <table:table-cell table:style-name="ce10" office:value-type="float" office:value="0.00000572" calcext:value-type="float">
            <text:p>5.72E-006</text:p>
          </table:table-cell>
          <table:table-cell table:style-name="ce10" office:value-type="float" office:value="0.3582" calcext:value-type="float">
            <text:p>3.58E-001</text:p>
          </table:table-cell>
          <table:table-cell table:style-name="ce31" office:value-type="float" office:value="32.3694421915" calcext:value-type="float">
            <text:p>32.3694421915</text:p>
          </table:table-cell>
          <table:table-cell table:style-name="ce35" table:formula="of:=LN(ABS([.A68]))" office:value-type="float" office:value="-12.0715417525726" calcext:value-type="float">
            <text:p>-12.0715</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582" calcext:value-type="float">
            <text:p>3.58E-001</text:p>
          </table:table-cell>
          <table:table-cell table:style-name="ce31" office:value-type="float" office:value="32.74226682" calcext:value-type="float">
            <text:p>32.74226682</text:p>
          </table:table-cell>
          <table:table-cell table:style-name="ce35" table:formula="of:=LN(ABS([.A69]))"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39" calcext:value-type="float">
            <text:p>3.64E-001</text:p>
          </table:table-cell>
          <table:table-cell table:style-name="ce31" office:value-type="float" office:value="33.124326585" calcext:value-type="float">
            <text:p>33.124326585</text:p>
          </table:table-cell>
          <table:table-cell table:style-name="ce35" table:formula="of:=LN(ABS([.A70]))"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98" calcext:value-type="float">
            <text:p>3.70E-001</text:p>
          </table:table-cell>
          <table:table-cell table:style-name="ce31" office:value-type="float" office:value="33.50029021" calcext:value-type="float">
            <text:p>33.50029021</text:p>
          </table:table-cell>
          <table:table-cell table:style-name="ce35" table:formula="of:=LN(ABS([.A71]))" office:value-type="float" office:value="-12.0732915342964" calcext:value-type="float">
            <text:p>-12.0733</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3.8751069545" calcext:value-type="float">
            <text:p>33.8751069545</text:p>
          </table:table-cell>
          <table:table-cell table:style-name="ce35" table:formula="of:=LN(ABS([.A72]))" office:value-type="float" office:value="-12.0750443831238" calcext:value-type="float">
            <text:p>-12.0750</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4.2337858305" calcext:value-type="float">
            <text:p>34.2337858305</text:p>
          </table:table-cell>
          <table:table-cell table:style-name="ce35" table:formula="of:=LN(ABS([.A73]))" office:value-type="float" office:value="-12.0750443831238" calcext:value-type="float">
            <text:p>-12.0750</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14" calcext:value-type="float">
            <text:p>3.81E-001</text:p>
          </table:table-cell>
          <table:table-cell table:style-name="ce31" office:value-type="float" office:value="34.6075236865" calcext:value-type="float">
            <text:p>34.6075236865</text:p>
          </table:table-cell>
          <table:table-cell table:style-name="ce35" table:formula="of:=LN(ABS([.A74]))"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71" calcext:value-type="float">
            <text:p>3.87E-001</text:p>
          </table:table-cell>
          <table:table-cell table:style-name="ce31" office:value-type="float" office:value="35.00966414" calcext:value-type="float">
            <text:p>35.00966414</text:p>
          </table:table-cell>
          <table:table-cell table:style-name="ce35" table:formula="of:=LN(ABS([.A75]))"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929" calcext:value-type="float">
            <text:p>3.93E-001</text:p>
          </table:table-cell>
          <table:table-cell table:style-name="ce31" office:value-type="float" office:value="35.4093188995" calcext:value-type="float">
            <text:p>35.4093188995</text:p>
          </table:table-cell>
          <table:table-cell table:style-name="ce35" table:formula="of:=LN(ABS([.A76]))" office:value-type="float" office:value="-12.076800309826" calcext:value-type="float">
            <text:p>-12.0768</text:p>
          </table:table-cell>
          <table:table-cell table:number-columns-repeated="251"/>
        </table:table-row>
        <table:table-row table:style-name="ro1">
          <table:table-cell table:style-name="ce10" office:value-type="float" office:value="0.00000568" calcext:value-type="float">
            <text:p>5.68E-006</text:p>
          </table:table-cell>
          <table:table-cell table:style-name="ce10" office:value-type="float" office:value="0.3929" calcext:value-type="float">
            <text:p>3.93E-001</text:p>
          </table:table-cell>
          <table:table-cell table:style-name="ce31" office:value-type="float" office:value="35.8072368475" calcext:value-type="float">
            <text:p>35.8072368475</text:p>
          </table:table-cell>
          <table:table-cell table:style-name="ce35" table:formula="of:=LN(ABS([.A77]))" office:value-type="float" office:value="-12.0785593252312" calcext:value-type="float">
            <text:p>-12.0786</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206773714" calcext:value-type="float">
            <text:p>36.206773714</text:p>
          </table:table-cell>
          <table:table-cell table:style-name="ce35" table:formula="of:=LN(ABS([.A78]))"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6120134425" calcext:value-type="float">
            <text:p>36.6120134425</text:p>
          </table:table-cell>
          <table:table-cell table:style-name="ce35" table:formula="of:=LN(ABS([.A79]))"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4127" calcext:value-type="float">
            <text:p>4.13E-001</text:p>
          </table:table-cell>
          <table:table-cell table:style-name="ce31" office:value-type="float" office:value="37.050561579" calcext:value-type="float">
            <text:p>37.050561579</text:p>
          </table:table-cell>
          <table:table-cell table:style-name="ce35" table:formula="of:=LN(ABS([.A80]))" office:value-type="float" office:value="-12.0803214402246" calcext:value-type="float">
            <text:p>-12.0803</text:p>
          </table:table-cell>
          <table:table-cell table:number-columns-repeated="251"/>
        </table:table-row>
        <table:table-row table:style-name="ro1">
          <table:table-cell table:style-name="ce10" office:value-type="float" office:value="0.00000566" calcext:value-type="float">
            <text:p>5.66E-006</text:p>
          </table:table-cell>
          <table:table-cell table:style-name="ce10" office:value-type="float" office:value="0.416" calcext:value-type="float">
            <text:p>4.16E-001</text:p>
          </table:table-cell>
          <table:table-cell table:style-name="ce31" office:value-type="float" office:value="37.485903289" calcext:value-type="float">
            <text:p>37.485903289</text:p>
          </table:table-cell>
          <table:table-cell table:style-name="ce35" table:formula="of:=LN(ABS([.A81]))" office:value-type="float" office:value="-12.0820866657492" calcext:value-type="float">
            <text:p>-12.0821</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16" calcext:value-type="float">
            <text:p>4.16E-001</text:p>
          </table:table-cell>
          <table:table-cell table:style-name="ce31" office:value-type="float" office:value="37.8871039685" calcext:value-type="float">
            <text:p>37.8871039685</text:p>
          </table:table-cell>
          <table:table-cell table:style-name="ce35" table:formula="of:=LN(ABS([.A82]))"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4" calcext:value-type="float">
            <text:p>4.24E-001</text:p>
          </table:table-cell>
          <table:table-cell table:style-name="ce31" office:value-type="float" office:value="38.273387107" calcext:value-type="float">
            <text:p>38.273387107</text:p>
          </table:table-cell>
          <table:table-cell table:style-name="ce35" table:formula="of:=LN(ABS([.A83]))"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97" calcext:value-type="float">
            <text:p>4.30E-001</text:p>
          </table:table-cell>
          <table:table-cell table:style-name="ce31" office:value-type="float" office:value="38.654549625" calcext:value-type="float">
            <text:p>38.654549625</text:p>
          </table:table-cell>
          <table:table-cell table:style-name="ce35" table:formula="of:=LN(ABS([.A84]))" office:value-type="float" office:value="-12.0838550128059" calcext:value-type="float">
            <text:p>-12.0839</text:p>
          </table:table-cell>
          <table:table-cell table:number-columns-repeated="251"/>
        </table:table-row>
        <table:table-row table:style-name="ro1">
          <table:table-cell table:style-name="ce10" office:value-type="float" office:value="0.00000564" calcext:value-type="float">
            <text:p>5.64E-006</text:p>
          </table:table-cell>
          <table:table-cell table:style-name="ce10" office:value-type="float" office:value="0.4297" calcext:value-type="float">
            <text:p>4.30E-001</text:p>
          </table:table-cell>
          <table:table-cell table:style-name="ce31" office:value-type="float" office:value="39.0439702475" calcext:value-type="float">
            <text:p>39.0439702475</text:p>
          </table:table-cell>
          <table:table-cell table:style-name="ce35" table:formula="of:=LN(ABS([.A85]))" office:value-type="float" office:value="-12.0856264924543" calcext:value-type="float">
            <text:p>-12.0856</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354" calcext:value-type="float">
            <text:p>4.35E-001</text:p>
          </table:table-cell>
          <table:table-cell table:style-name="ce31" office:value-type="float" office:value="39.4227972255" calcext:value-type="float">
            <text:p>39.4227972255</text:p>
          </table:table-cell>
          <table:table-cell table:style-name="ce35" table:formula="of:=LN(ABS([.A86]))" office:value-type="float" office:value="-12.0874011158127" calcext:value-type="float">
            <text:p>-12.0874</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411" calcext:value-type="float">
            <text:p>4.41E-001</text:p>
          </table:table-cell>
          <table:table-cell table:style-name="ce31" office:value-type="float" office:value="39.796700094" calcext:value-type="float">
            <text:p>39.796700094</text:p>
          </table:table-cell>
          <table:table-cell table:style-name="ce35" table:formula="of:=LN(ABS([.A87]))" office:value-type="float" office:value="-12.0874011158127" calcext:value-type="float">
            <text:p>-12.0874</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180150925" calcext:value-type="float">
            <text:p>40.180150925</text:p>
          </table:table-cell>
          <table:table-cell table:style-name="ce35" table:formula="of:=LN(ABS([.A88]))"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5526719865" calcext:value-type="float">
            <text:p>40.5526719865</text:p>
          </table:table-cell>
          <table:table-cell table:style-name="ce35" table:formula="of:=LN(ABS([.A89]))"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24" calcext:value-type="float">
            <text:p>4.52E-001</text:p>
          </table:table-cell>
          <table:table-cell table:style-name="ce31" office:value-type="float" office:value="40.944937903" calcext:value-type="float">
            <text:p>40.944937903</text:p>
          </table:table-cell>
          <table:table-cell table:style-name="ce35" table:formula="of:=LN(ABS([.A90]))"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81" calcext:value-type="float">
            <text:p>4.58E-001</text:p>
          </table:table-cell>
          <table:table-cell table:style-name="ce31" office:value-type="float" office:value="41.3560896405" calcext:value-type="float">
            <text:p>41.3560896405</text:p>
          </table:table-cell>
          <table:table-cell table:style-name="ce35" table:formula="of:=LN(ABS([.A91]))" office:value-type="float" office:value="-12.0891788940587" calcext:value-type="float">
            <text:p>-12.0892</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1.750790107" calcext:value-type="float">
            <text:p>41.750790107</text:p>
          </table:table-cell>
          <table:table-cell table:style-name="ce35" table:formula="of:=LN(ABS([.A92]))" office:value-type="float" office:value="-12.0909598384297" calcext:value-type="float">
            <text:p>-12.0910</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2.1400568695" calcext:value-type="float">
            <text:p>42.1400568695</text:p>
          </table:table-cell>
          <table:table-cell table:style-name="ce35" table:formula="of:=LN(ABS([.A93]))" office:value-type="float" office:value="-12.0909598384297" calcext:value-type="float">
            <text:p>-12.0910</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693" calcext:value-type="float">
            <text:p>4.69E-001</text:p>
          </table:table-cell>
          <table:table-cell table:style-name="ce31" office:value-type="float" office:value="42.503787247" calcext:value-type="float">
            <text:p>42.503787247</text:p>
          </table:table-cell>
          <table:table-cell table:style-name="ce35" table:formula="of:=LN(ABS([.A94]))" office:value-type="float" office:value="-12.0927439602232" calcext:value-type="float">
            <text:p>-12.0927</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75" calcext:value-type="float">
            <text:p>4.75E-001</text:p>
          </table:table-cell>
          <table:table-cell table:style-name="ce31" office:value-type="float" office:value="42.8772814155" calcext:value-type="float">
            <text:p>42.8772814155</text:p>
          </table:table-cell>
          <table:table-cell table:style-name="ce35" table:formula="of:=LN(ABS([.A95]))" office:value-type="float" office:value="-12.0927439602232" calcext:value-type="float">
            <text:p>-12.0927</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2737667795" calcext:value-type="float">
            <text:p>43.2737667795</text:p>
          </table:table-cell>
          <table:table-cell table:style-name="ce35" table:formula="of:=LN(ABS([.A96]))" office:value-type="float" office:value="-12.0945312707973" calcext:value-type="float">
            <text:p>-12.0945</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6577628665" calcext:value-type="float">
            <text:p>43.6577628665</text:p>
          </table:table-cell>
          <table:table-cell table:style-name="ce35" table:formula="of:=LN(ABS([.A97]))" office:value-type="float" office:value="-12.0945312707973" calcext:value-type="float">
            <text:p>-12.0945</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 calcext:value-type="float">
            <text:p>4.90E-001</text:p>
          </table:table-cell>
          <table:table-cell table:style-name="ce31" office:value-type="float" office:value="44.073083492" calcext:value-type="float">
            <text:p>44.073083492</text:p>
          </table:table-cell>
          <table:table-cell table:style-name="ce35" table:formula="of:=LN(ABS([.A98]))" office:value-type="float" office:value="-12.0963217815711" calcext:value-type="float">
            <text:p>-12.0963</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2" calcext:value-type="float">
            <text:p>4.92E-001</text:p>
          </table:table-cell>
          <table:table-cell table:style-name="ce31" office:value-type="float" office:value="44.4861479925" calcext:value-type="float">
            <text:p>44.4861479925</text:p>
          </table:table-cell>
          <table:table-cell table:style-name="ce35" table:formula="of:=LN(ABS([.A99]))" office:value-type="float" office:value="-12.0963217815711" calcext:value-type="float">
            <text:p>-12.0963</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2" calcext:value-type="float">
            <text:p>4.92E-001</text:p>
          </table:table-cell>
          <table:table-cell table:style-name="ce31" office:value-type="float" office:value="44.8712341955" calcext:value-type="float">
            <text:p>44.8712341955</text:p>
          </table:table-cell>
          <table:table-cell table:style-name="ce35" table:formula="of:=LN(ABS([.A100]))" office:value-type="float" office:value="-12.0981155040251" calcext:value-type="float">
            <text:p>-12.0981</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98" calcext:value-type="float">
            <text:p>5.00E-001</text:p>
          </table:table-cell>
          <table:table-cell table:style-name="ce31" office:value-type="float" office:value="45.2710195965" calcext:value-type="float">
            <text:p>45.2710195965</text:p>
          </table:table-cell>
          <table:table-cell table:style-name="ce35" table:formula="of:=LN(ABS([.A101]))" office:value-type="float" office:value="-12.0981155040251" calcext:value-type="float">
            <text:p>-12.0981</text:p>
          </table:table-cell>
          <table:table-cell table:number-columns-repeated="251"/>
        </table:table-row>
        <table:table-row table:style-name="ro1" table:number-rows-repeated="27">
          <table:table-cell table:style-name="ce15" table:number-columns-repeated="2"/>
          <table:table-cell table:style-name="ce25"/>
          <table:table-cell table:style-name="ce36"/>
          <table:table-cell table:number-columns-repeated="251"/>
        </table:table-row>
        <table:table-row table:style-name="ro1" table:number-rows-repeated="93">
          <table:table-cell table:style-name="ce25" table:number-columns-repeated="2"/>
          <table:table-cell table:style-name="ce32"/>
          <table:table-cell table:style-name="ce36"/>
          <table:table-cell table:number-columns-repeated="251"/>
        </table:table-row>
        <table:table-row table:style-name="ro1" table:number-rows-repeated="71">
          <table:table-cell table:number-columns-repeated="255"/>
        </table:table-row>
        <table:table-row table:style-name="ro1" table:number-rows-repeated="128">
          <table:table-cell table:number-columns-repeated="4"/>
          <table:table-cell table:style-name="ce43"/>
          <table:table-cell table:number-columns-repeated="250"/>
        </table:table-row>
        <table:table-row table:style-name="ro1" table:number-rows-repeated="1048155">
          <table:table-cell table:number-columns-repeated="255"/>
        </table:table-row>
        <table:table-row table:style-name="ro1">
          <table:table-cell table:number-columns-repeated="255"/>
        </table:table-row>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4">
      <number:number number:decimal-places="5" number:min-decimal-places="5" number:min-integer-digits="1"/>
    </number:number-style>
    <number:number-style style:name="N135">
      <number:number number:decimal-places="4" number:min-decimal-places="4"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 style:data-style-name="N2" text:time-value="13:26:10.59099848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C_20_Charge" style:display-name="PageStyle_RC Charg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uart.hutton</meta:initial-creator>
    <meta:creation-date>2011-02-08T07:50:11</meta:creation-date>
    <dc:date>2026-02-12T13:26:55.748621622</dc:date>
    <meta:editing-cycles>12</meta:editing-cycles>
    <meta:editing-duration>PT1H31M26S</meta:editing-duration>
    <meta:generator>LibreOffice/24.2.5.2$Linux_X86_64 LibreOffice_project/bffef4ea93e59bebbeaf7f431bb02b1a39ee8a59</meta:generator>
    <meta:document-statistic meta:table-count="1" meta:cell-count="422"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number-style style:name="N135">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2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0010000000A0000000A939B12EE.gif"/>
      </style:chart-properties>
    </style:style>
    <style:style style:name="ch4"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80">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7"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13pt" style:font-size-asian="13pt" style:font-size-complex="13pt"/>
    </style:style>
    <style:style style:name="ch9" style:family="chart">
      <style:graphic-properties svg:stroke-color="#b3b3b3"/>
    </style:style>
    <style:style style:name="ch10" style:family="chart" style:data-style-name="N81">
      <style:chart-properties chart:symbol-type="image" chart:symbol-width="0.55cm" chart:symbol-height="0.55cm" chart:link-data-style-to-source="true">
        <chart:symbol-image xlink:href="Pictures/100000010000000A0000000A939B12EE.gif"/>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2" style:family="chart" style:data-style-name="N135">
      <style:text-properties fo:font-family="'DejaVu Sans'" style:font-style-name="Bold" fo:font-size="12pt" fo:font-weight="bold"/>
    </style:style>
    <style:style style:name="ch13" style:family="chart">
      <style:chart-properties chart:solid-type="cuboid" chart:symbol-type="image" chart:symbol-width="0.55cm" chart:symbol-height="0.55cm"/>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356cm" svg:height="7.817cm" xlink:href=".." xlink:type="simple" chart:class="chart:scatter" chart:style-name="ch1">
        <chart:title svg:x="10.261cm" svg:y="0.178cm" chart:style-name="ch2">
          <text:p>RC:Charge: I vs Vc</text:p>
        </chart:title>
        <chart:plot-area chart:style-name="ch3" table:cell-range-address="'RC Charge'.A2:'RC Charge'.B101" svg:x="1.649cm" svg:y="1.122cm" svg:width="23.054cm" svg:height="6.047cm">
          <chart:coordinate-region svg:x="3.394cm" svg:y="1.323cm" svg:width="20.611cm" svg:height="5.197cm"/>
          <chart:axis chart:dimension="x" chart:name="primary-x" chart:style-name="ch4">
            <chart:title svg:x="13.322cm" svg:y="7.013cm" chart:style-name="ch5">
              <text:p>I [A]</text:p>
            </chart:title>
          </chart:axis>
          <chart:axis chart:dimension="x" chart:name="secondary-x" chart:style-name="ch6"/>
          <chart:axis chart:dimension="y" chart:name="primary-y" chart:style-name="ch7">
            <chart:title svg:x="0.368cm" svg:y="4.714cm" chart:style-name="ch8">
              <text:p>V [V]</text:p>
            </chart:title>
            <chart:grid chart:style-name="ch9" chart:class="major"/>
          </chart:axis>
          <chart:series chart:style-name="ch10" chart:values-cell-range-address="'RC Charge'.B2:'RC Charge'.B101" chart:class="chart:scatter">
            <chart:domain table:cell-range-address="'RC Charge'.A2:'RC Charge'.A101"/>
            <chart:regression-curve chart:style-name="ch11">
              <chart:equation chart:display-equation="false" chart:display-r-square="true" svg:x="3.993cm" svg:y="0.286cm" chart:style-name="ch12"/>
            </chart:regression-curve>
            <chart:data-point chart:repeated="10"/>
            <chart:data-point chart:style-name="ch13"/>
            <chart:data-point chart:repeated="89"/>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605">
                <text:p>0.00000605</text:p>
                <draw:g>
                  <svg:desc>'RC Charge'.A2:'RC Charge'.A101</svg:desc>
                </draw:g>
              </table:table-cell>
              <table:table-cell office:value-type="float" office:value="0.0488">
                <text:p>0.0488</text:p>
                <draw:g>
                  <svg:desc>'RC Charge'.B2:'RC Charge'.B101</svg:desc>
                </draw:g>
              </table:table-cell>
            </table:table-row>
            <table:table-row>
              <table:table-cell office:value-type="string">
                <text:p>2</text:p>
              </table:table-cell>
              <table:table-cell office:value-type="float" office:value="0.00000604">
                <text:p>0.00000604</text:p>
              </table:table-cell>
              <table:table-cell office:value-type="float" office:value="0.0555">
                <text:p>0.0555</text:p>
              </table:table-cell>
            </table:table-row>
            <table:table-row>
              <table:table-cell office:value-type="string">
                <text:p>3</text:p>
              </table:table-cell>
              <table:table-cell office:value-type="float" office:value="0.00000604">
                <text:p>0.00000604</text:p>
              </table:table-cell>
              <table:table-cell office:value-type="float" office:value="0.062">
                <text:p>0.062</text:p>
              </table:table-cell>
            </table:table-row>
            <table:table-row>
              <table:table-cell office:value-type="string">
                <text:p>4</text:p>
              </table:table-cell>
              <table:table-cell office:value-type="float" office:value="0.00000603">
                <text:p>0.00000603</text:p>
              </table:table-cell>
              <table:table-cell office:value-type="float" office:value="0.0686">
                <text:p>0.0686</text:p>
              </table:table-cell>
            </table:table-row>
            <table:table-row>
              <table:table-cell office:value-type="string">
                <text:p>5</text:p>
              </table:table-cell>
              <table:table-cell office:value-type="float" office:value="0.00000603">
                <text:p>0.00000603</text:p>
              </table:table-cell>
              <table:table-cell office:value-type="float" office:value="0.0686">
                <text:p>0.0686</text:p>
              </table:table-cell>
            </table:table-row>
            <table:table-row>
              <table:table-cell office:value-type="string">
                <text:p>6</text:p>
              </table:table-cell>
              <table:table-cell office:value-type="float" office:value="0.00000603">
                <text:p>0.00000603</text:p>
              </table:table-cell>
              <table:table-cell office:value-type="float" office:value="0.0686">
                <text:p>0.0686</text:p>
              </table:table-cell>
            </table:table-row>
            <table:table-row>
              <table:table-cell office:value-type="string">
                <text:p>7</text:p>
              </table:table-cell>
              <table:table-cell office:value-type="float" office:value="0.00000601">
                <text:p>0.00000601</text:p>
              </table:table-cell>
              <table:table-cell office:value-type="float" office:value="0.084">
                <text:p>0.084</text:p>
              </table:table-cell>
            </table:table-row>
            <table:table-row>
              <table:table-cell office:value-type="string">
                <text:p>8</text:p>
              </table:table-cell>
              <table:table-cell office:value-type="float" office:value="0.00000601">
                <text:p>0.00000601</text:p>
              </table:table-cell>
              <table:table-cell office:value-type="float" office:value="0.0897">
                <text:p>0.0897</text:p>
              </table:table-cell>
            </table:table-row>
            <table:table-row>
              <table:table-cell office:value-type="string">
                <text:p>9</text:p>
              </table:table-cell>
              <table:table-cell office:value-type="float" office:value="0.000006">
                <text:p>0.000006</text:p>
              </table:table-cell>
              <table:table-cell office:value-type="float" office:value="0.0919">
                <text:p>0.0919</text:p>
              </table:table-cell>
            </table:table-row>
            <table:table-row>
              <table:table-cell office:value-type="string">
                <text:p>10</text:p>
              </table:table-cell>
              <table:table-cell office:value-type="float" office:value="0.000006">
                <text:p>0.000006</text:p>
              </table:table-cell>
              <table:table-cell office:value-type="float" office:value="0.0919">
                <text:p>0.0919</text:p>
              </table:table-cell>
            </table:table-row>
            <table:table-row>
              <table:table-cell office:value-type="string">
                <text:p>11</text:p>
              </table:table-cell>
              <table:table-cell office:value-type="float" office:value="0.00000598">
                <text:p>0.00000598</text:p>
              </table:table-cell>
              <table:table-cell office:value-type="float" office:value="0.1003">
                <text:p>0.1003</text:p>
              </table:table-cell>
            </table:table-row>
            <table:table-row>
              <table:table-cell office:value-type="string">
                <text:p>12</text:p>
              </table:table-cell>
              <table:table-cell office:value-type="float" office:value="0.00000599">
                <text:p>0.00000599</text:p>
              </table:table-cell>
              <table:table-cell office:value-type="float" office:value="0.1069">
                <text:p>0.1069</text:p>
              </table:table-cell>
            </table:table-row>
            <table:table-row>
              <table:table-cell office:value-type="string">
                <text:p>13</text:p>
              </table:table-cell>
              <table:table-cell office:value-type="float" office:value="0.00000599">
                <text:p>0.00000599</text:p>
              </table:table-cell>
              <table:table-cell office:value-type="float" office:value="0.1132">
                <text:p>0.1132</text:p>
              </table:table-cell>
            </table:table-row>
            <table:table-row>
              <table:table-cell office:value-type="string">
                <text:p>14</text:p>
              </table:table-cell>
              <table:table-cell office:value-type="float" office:value="0.00000598">
                <text:p>0.00000598</text:p>
              </table:table-cell>
              <table:table-cell office:value-type="float" office:value="0.1132">
                <text:p>0.1132</text:p>
              </table:table-cell>
            </table:table-row>
            <table:table-row>
              <table:table-cell office:value-type="string">
                <text:p>15</text:p>
              </table:table-cell>
              <table:table-cell office:value-type="float" office:value="0.00000597">
                <text:p>0.00000597</text:p>
              </table:table-cell>
              <table:table-cell office:value-type="float" office:value="0.1196">
                <text:p>0.1196</text:p>
              </table:table-cell>
            </table:table-row>
            <table:table-row>
              <table:table-cell office:value-type="string">
                <text:p>16</text:p>
              </table:table-cell>
              <table:table-cell office:value-type="float" office:value="0.00000597">
                <text:p>0.00000597</text:p>
              </table:table-cell>
              <table:table-cell office:value-type="float" office:value="0.126">
                <text:p>0.126</text:p>
              </table:table-cell>
            </table:table-row>
            <table:table-row>
              <table:table-cell office:value-type="string">
                <text:p>17</text:p>
              </table:table-cell>
              <table:table-cell office:value-type="float" office:value="0.00000596">
                <text:p>0.00000596</text:p>
              </table:table-cell>
              <table:table-cell office:value-type="float" office:value="0.1323">
                <text:p>0.1323</text:p>
              </table:table-cell>
            </table:table-row>
            <table:table-row>
              <table:table-cell office:value-type="string">
                <text:p>18</text:p>
              </table:table-cell>
              <table:table-cell office:value-type="float" office:value="0.00000596">
                <text:p>0.00000596</text:p>
              </table:table-cell>
              <table:table-cell office:value-type="float" office:value="0.1323">
                <text:p>0.1323</text:p>
              </table:table-cell>
            </table:table-row>
            <table:table-row>
              <table:table-cell office:value-type="string">
                <text:p>19</text:p>
              </table:table-cell>
              <table:table-cell office:value-type="float" office:value="0.00000595">
                <text:p>0.00000595</text:p>
              </table:table-cell>
              <table:table-cell office:value-type="float" office:value="0.1387">
                <text:p>0.1387</text:p>
              </table:table-cell>
            </table:table-row>
            <table:table-row>
              <table:table-cell office:value-type="string">
                <text:p>20</text:p>
              </table:table-cell>
              <table:table-cell office:value-type="float" office:value="0.00000594">
                <text:p>0.00000594</text:p>
              </table:table-cell>
              <table:table-cell office:value-type="float" office:value="0.145">
                <text:p>0.145</text:p>
              </table:table-cell>
            </table:table-row>
            <table:table-row>
              <table:table-cell office:value-type="string">
                <text:p>21</text:p>
              </table:table-cell>
              <table:table-cell office:value-type="float" office:value="0.00000594">
                <text:p>0.00000594</text:p>
              </table:table-cell>
              <table:table-cell office:value-type="float" office:value="0.1512">
                <text:p>0.1512</text:p>
              </table:table-cell>
            </table:table-row>
            <table:table-row>
              <table:table-cell office:value-type="string">
                <text:p>22</text:p>
              </table:table-cell>
              <table:table-cell office:value-type="float" office:value="0.00000594">
                <text:p>0.00000594</text:p>
              </table:table-cell>
              <table:table-cell office:value-type="float" office:value="0.1512">
                <text:p>0.1512</text:p>
              </table:table-cell>
            </table:table-row>
            <table:table-row>
              <table:table-cell office:value-type="string">
                <text:p>23</text:p>
              </table:table-cell>
              <table:table-cell office:value-type="float" office:value="0.00000593">
                <text:p>0.00000593</text:p>
              </table:table-cell>
              <table:table-cell office:value-type="float" office:value="0.1575">
                <text:p>0.1575</text:p>
              </table:table-cell>
            </table:table-row>
            <table:table-row>
              <table:table-cell office:value-type="string">
                <text:p>24</text:p>
              </table:table-cell>
              <table:table-cell office:value-type="float" office:value="0.00000593">
                <text:p>0.00000593</text:p>
              </table:table-cell>
              <table:table-cell office:value-type="float" office:value="0.1575">
                <text:p>0.1575</text:p>
              </table:table-cell>
            </table:table-row>
            <table:table-row>
              <table:table-cell office:value-type="string">
                <text:p>25</text:p>
              </table:table-cell>
              <table:table-cell office:value-type="float" office:value="0.00000592">
                <text:p>0.00000592</text:p>
              </table:table-cell>
              <table:table-cell office:value-type="float" office:value="0.1694">
                <text:p>0.1694</text:p>
              </table:table-cell>
            </table:table-row>
            <table:table-row>
              <table:table-cell office:value-type="string">
                <text:p>26</text:p>
              </table:table-cell>
              <table:table-cell office:value-type="float" office:value="0.00000592">
                <text:p>0.00000592</text:p>
              </table:table-cell>
              <table:table-cell office:value-type="float" office:value="0.1754">
                <text:p>0.1754</text:p>
              </table:table-cell>
            </table:table-row>
            <table:table-row>
              <table:table-cell office:value-type="string">
                <text:p>27</text:p>
              </table:table-cell>
              <table:table-cell office:value-type="float" office:value="0.00000591">
                <text:p>0.00000591</text:p>
              </table:table-cell>
              <table:table-cell office:value-type="float" office:value="0.1769">
                <text:p>0.1769</text:p>
              </table:table-cell>
            </table:table-row>
            <table:table-row>
              <table:table-cell office:value-type="string">
                <text:p>28</text:p>
              </table:table-cell>
              <table:table-cell office:value-type="float" office:value="0.0000059">
                <text:p>0.0000059</text:p>
              </table:table-cell>
              <table:table-cell office:value-type="float" office:value="0.1769">
                <text:p>0.1769</text:p>
              </table:table-cell>
            </table:table-row>
            <table:table-row>
              <table:table-cell office:value-type="string">
                <text:p>29</text:p>
              </table:table-cell>
              <table:table-cell office:value-type="float" office:value="0.0000059">
                <text:p>0.0000059</text:p>
              </table:table-cell>
              <table:table-cell office:value-type="float" office:value="0.1851">
                <text:p>0.1851</text:p>
              </table:table-cell>
            </table:table-row>
            <table:table-row>
              <table:table-cell office:value-type="string">
                <text:p>30</text:p>
              </table:table-cell>
              <table:table-cell office:value-type="float" office:value="0.0000059">
                <text:p>0.0000059</text:p>
              </table:table-cell>
              <table:table-cell office:value-type="float" office:value="0.1914">
                <text:p>0.1914</text:p>
              </table:table-cell>
            </table:table-row>
            <table:table-row>
              <table:table-cell office:value-type="string">
                <text:p>31</text:p>
              </table:table-cell>
              <table:table-cell office:value-type="float" office:value="0.00000589">
                <text:p>0.00000589</text:p>
              </table:table-cell>
              <table:table-cell office:value-type="float" office:value="0.1975">
                <text:p>0.1975</text:p>
              </table:table-cell>
            </table:table-row>
            <table:table-row>
              <table:table-cell office:value-type="string">
                <text:p>32</text:p>
              </table:table-cell>
              <table:table-cell office:value-type="float" office:value="0.00000589">
                <text:p>0.00000589</text:p>
              </table:table-cell>
              <table:table-cell office:value-type="float" office:value="0.1975">
                <text:p>0.1975</text:p>
              </table:table-cell>
            </table:table-row>
            <table:table-row>
              <table:table-cell office:value-type="string">
                <text:p>33</text:p>
              </table:table-cell>
              <table:table-cell office:value-type="float" office:value="0.00000588">
                <text:p>0.00000588</text:p>
              </table:table-cell>
              <table:table-cell office:value-type="float" office:value="0.2036">
                <text:p>0.2036</text:p>
              </table:table-cell>
            </table:table-row>
            <table:table-row>
              <table:table-cell office:value-type="string">
                <text:p>34</text:p>
              </table:table-cell>
              <table:table-cell office:value-type="float" office:value="0.00000588">
                <text:p>0.00000588</text:p>
              </table:table-cell>
              <table:table-cell office:value-type="float" office:value="0.2098">
                <text:p>0.2098</text:p>
              </table:table-cell>
            </table:table-row>
            <table:table-row>
              <table:table-cell office:value-type="string">
                <text:p>35</text:p>
              </table:table-cell>
              <table:table-cell office:value-type="float" office:value="0.00000587">
                <text:p>0.00000587</text:p>
              </table:table-cell>
              <table:table-cell office:value-type="float" office:value="0.216">
                <text:p>0.216</text:p>
              </table:table-cell>
            </table:table-row>
            <table:table-row>
              <table:table-cell office:value-type="string">
                <text:p>36</text:p>
              </table:table-cell>
              <table:table-cell office:value-type="float" office:value="0.00000587">
                <text:p>0.00000587</text:p>
              </table:table-cell>
              <table:table-cell office:value-type="float" office:value="0.216">
                <text:p>0.216</text:p>
              </table:table-cell>
            </table:table-row>
            <table:table-row>
              <table:table-cell office:value-type="string">
                <text:p>37</text:p>
              </table:table-cell>
              <table:table-cell office:value-type="float" office:value="0.00000586">
                <text:p>0.00000586</text:p>
              </table:table-cell>
              <table:table-cell office:value-type="float" office:value="0.222">
                <text:p>0.222</text:p>
              </table:table-cell>
            </table:table-row>
            <table:table-row>
              <table:table-cell office:value-type="string">
                <text:p>38</text:p>
              </table:table-cell>
              <table:table-cell office:value-type="float" office:value="0.00000586">
                <text:p>0.00000586</text:p>
              </table:table-cell>
              <table:table-cell office:value-type="float" office:value="0.2282">
                <text:p>0.2282</text:p>
              </table:table-cell>
            </table:table-row>
            <table:table-row>
              <table:table-cell office:value-type="string">
                <text:p>39</text:p>
              </table:table-cell>
              <table:table-cell office:value-type="float" office:value="0.00000585">
                <text:p>0.00000585</text:p>
              </table:table-cell>
              <table:table-cell office:value-type="float" office:value="0.2342">
                <text:p>0.2342</text:p>
              </table:table-cell>
            </table:table-row>
            <table:table-row>
              <table:table-cell office:value-type="string">
                <text:p>40</text:p>
              </table:table-cell>
              <table:table-cell office:value-type="float" office:value="0.00000585">
                <text:p>0.00000585</text:p>
              </table:table-cell>
              <table:table-cell office:value-type="float" office:value="0.2342">
                <text:p>0.2342</text:p>
              </table:table-cell>
            </table:table-row>
            <table:table-row>
              <table:table-cell office:value-type="string">
                <text:p>41</text:p>
              </table:table-cell>
              <table:table-cell office:value-type="float" office:value="0.00000585">
                <text:p>0.00000585</text:p>
              </table:table-cell>
              <table:table-cell office:value-type="float" office:value="0.2402">
                <text:p>0.2402</text:p>
              </table:table-cell>
            </table:table-row>
            <table:table-row>
              <table:table-cell office:value-type="string">
                <text:p>42</text:p>
              </table:table-cell>
              <table:table-cell office:value-type="float" office:value="0.00000585">
                <text:p>0.00000585</text:p>
              </table:table-cell>
              <table:table-cell office:value-type="float" office:value="0.2402">
                <text:p>0.2402</text:p>
              </table:table-cell>
            </table:table-row>
            <table:table-row>
              <table:table-cell office:value-type="string">
                <text:p>43</text:p>
              </table:table-cell>
              <table:table-cell office:value-type="float" office:value="0.00000583">
                <text:p>0.00000583</text:p>
              </table:table-cell>
              <table:table-cell office:value-type="float" office:value="0.2518">
                <text:p>0.2518</text:p>
              </table:table-cell>
            </table:table-row>
            <table:table-row>
              <table:table-cell office:value-type="string">
                <text:p>44</text:p>
              </table:table-cell>
              <table:table-cell office:value-type="float" office:value="0.00000583">
                <text:p>0.00000583</text:p>
              </table:table-cell>
              <table:table-cell office:value-type="float" office:value="0.2568">
                <text:p>0.2568</text:p>
              </table:table-cell>
            </table:table-row>
            <table:table-row>
              <table:table-cell office:value-type="string">
                <text:p>45</text:p>
              </table:table-cell>
              <table:table-cell office:value-type="float" office:value="0.00000582">
                <text:p>0.00000582</text:p>
              </table:table-cell>
              <table:table-cell office:value-type="float" office:value="0.2588">
                <text:p>0.2588</text:p>
              </table:table-cell>
            </table:table-row>
            <table:table-row>
              <table:table-cell office:value-type="string">
                <text:p>46</text:p>
              </table:table-cell>
              <table:table-cell office:value-type="float" office:value="0.00000582">
                <text:p>0.00000582</text:p>
              </table:table-cell>
              <table:table-cell office:value-type="float" office:value="0.2588">
                <text:p>0.2588</text:p>
              </table:table-cell>
            </table:table-row>
            <table:table-row>
              <table:table-cell office:value-type="string">
                <text:p>47</text:p>
              </table:table-cell>
              <table:table-cell office:value-type="float" office:value="0.00000581">
                <text:p>0.00000581</text:p>
              </table:table-cell>
              <table:table-cell office:value-type="float" office:value="0.267">
                <text:p>0.267</text:p>
              </table:table-cell>
            </table:table-row>
            <table:table-row>
              <table:table-cell office:value-type="string">
                <text:p>48</text:p>
              </table:table-cell>
              <table:table-cell office:value-type="float" office:value="0.00000581">
                <text:p>0.00000581</text:p>
              </table:table-cell>
              <table:table-cell office:value-type="float" office:value="0.273">
                <text:p>0.273</text:p>
              </table:table-cell>
            </table:table-row>
            <table:table-row>
              <table:table-cell office:value-type="string">
                <text:p>49</text:p>
              </table:table-cell>
              <table:table-cell office:value-type="float" office:value="0.0000058">
                <text:p>0.0000058</text:p>
              </table:table-cell>
              <table:table-cell office:value-type="float" office:value="0.2789">
                <text:p>0.2789</text:p>
              </table:table-cell>
            </table:table-row>
            <table:table-row>
              <table:table-cell office:value-type="string">
                <text:p>50</text:p>
              </table:table-cell>
              <table:table-cell office:value-type="float" office:value="0.0000058">
                <text:p>0.0000058</text:p>
              </table:table-cell>
              <table:table-cell office:value-type="float" office:value="0.2789">
                <text:p>0.2789</text:p>
              </table:table-cell>
            </table:table-row>
            <table:table-row>
              <table:table-cell office:value-type="string">
                <text:p>51</text:p>
              </table:table-cell>
              <table:table-cell office:value-type="float" office:value="0.00000579">
                <text:p>0.00000579</text:p>
              </table:table-cell>
              <table:table-cell office:value-type="float" office:value="0.2849">
                <text:p>0.2849</text:p>
              </table:table-cell>
            </table:table-row>
            <table:table-row>
              <table:table-cell office:value-type="string">
                <text:p>52</text:p>
              </table:table-cell>
              <table:table-cell office:value-type="float" office:value="0.00000579">
                <text:p>0.00000579</text:p>
              </table:table-cell>
              <table:table-cell office:value-type="float" office:value="0.2909">
                <text:p>0.2909</text:p>
              </table:table-cell>
            </table:table-row>
            <table:table-row>
              <table:table-cell office:value-type="string">
                <text:p>53</text:p>
              </table:table-cell>
              <table:table-cell office:value-type="float" office:value="0.00000579">
                <text:p>0.00000579</text:p>
              </table:table-cell>
              <table:table-cell office:value-type="float" office:value="0.2969">
                <text:p>0.2969</text:p>
              </table:table-cell>
            </table:table-row>
            <table:table-row>
              <table:table-cell office:value-type="string">
                <text:p>54</text:p>
              </table:table-cell>
              <table:table-cell office:value-type="float" office:value="0.00000579">
                <text:p>0.00000579</text:p>
              </table:table-cell>
              <table:table-cell office:value-type="float" office:value="0.2969">
                <text:p>0.2969</text:p>
              </table:table-cell>
            </table:table-row>
            <table:table-row>
              <table:table-cell office:value-type="string">
                <text:p>55</text:p>
              </table:table-cell>
              <table:table-cell office:value-type="float" office:value="0.00000577">
                <text:p>0.00000577</text:p>
              </table:table-cell>
              <table:table-cell office:value-type="float" office:value="0.3027">
                <text:p>0.3027</text:p>
              </table:table-cell>
            </table:table-row>
            <table:table-row>
              <table:table-cell office:value-type="string">
                <text:p>56</text:p>
              </table:table-cell>
              <table:table-cell office:value-type="float" office:value="0.00000577">
                <text:p>0.00000577</text:p>
              </table:table-cell>
              <table:table-cell office:value-type="float" office:value="0.3087">
                <text:p>0.3087</text:p>
              </table:table-cell>
            </table:table-row>
            <table:table-row>
              <table:table-cell office:value-type="string">
                <text:p>57</text:p>
              </table:table-cell>
              <table:table-cell office:value-type="float" office:value="0.00000577">
                <text:p>0.00000577</text:p>
              </table:table-cell>
              <table:table-cell office:value-type="float" office:value="0.3145">
                <text:p>0.3145</text:p>
              </table:table-cell>
            </table:table-row>
            <table:table-row>
              <table:table-cell office:value-type="string">
                <text:p>58</text:p>
              </table:table-cell>
              <table:table-cell office:value-type="float" office:value="0.00000576">
                <text:p>0.00000576</text:p>
              </table:table-cell>
              <table:table-cell office:value-type="float" office:value="0.3145">
                <text:p>0.3145</text:p>
              </table:table-cell>
            </table:table-row>
            <table:table-row>
              <table:table-cell office:value-type="string">
                <text:p>59</text:p>
              </table:table-cell>
              <table:table-cell office:value-type="float" office:value="0.00000576">
                <text:p>0.00000576</text:p>
              </table:table-cell>
              <table:table-cell office:value-type="float" office:value="0.3204">
                <text:p>0.3204</text:p>
              </table:table-cell>
            </table:table-row>
            <table:table-row>
              <table:table-cell office:value-type="string">
                <text:p>60</text:p>
              </table:table-cell>
              <table:table-cell office:value-type="float" office:value="0.00000576">
                <text:p>0.00000576</text:p>
              </table:table-cell>
              <table:table-cell office:value-type="float" office:value="0.3204">
                <text:p>0.3204</text:p>
              </table:table-cell>
            </table:table-row>
            <table:table-row>
              <table:table-cell office:value-type="string">
                <text:p>61</text:p>
              </table:table-cell>
              <table:table-cell office:value-type="float" office:value="0.00000575">
                <text:p>0.00000575</text:p>
              </table:table-cell>
              <table:table-cell office:value-type="float" office:value="0.3317">
                <text:p>0.3317</text:p>
              </table:table-cell>
            </table:table-row>
            <table:table-row>
              <table:table-cell office:value-type="string">
                <text:p>62</text:p>
              </table:table-cell>
              <table:table-cell office:value-type="float" office:value="0.00000575">
                <text:p>0.00000575</text:p>
              </table:table-cell>
              <table:table-cell office:value-type="float" office:value="0.337">
                <text:p>0.337</text:p>
              </table:table-cell>
            </table:table-row>
            <table:table-row>
              <table:table-cell office:value-type="string">
                <text:p>63</text:p>
              </table:table-cell>
              <table:table-cell office:value-type="float" office:value="0.00000574">
                <text:p>0.00000574</text:p>
              </table:table-cell>
              <table:table-cell office:value-type="float" office:value="0.3385">
                <text:p>0.3385</text:p>
              </table:table-cell>
            </table:table-row>
            <table:table-row>
              <table:table-cell office:value-type="string">
                <text:p>64</text:p>
              </table:table-cell>
              <table:table-cell office:value-type="float" office:value="0.00000573">
                <text:p>0.00000573</text:p>
              </table:table-cell>
              <table:table-cell office:value-type="float" office:value="0.3385">
                <text:p>0.3385</text:p>
              </table:table-cell>
            </table:table-row>
            <table:table-row>
              <table:table-cell office:value-type="string">
                <text:p>65</text:p>
              </table:table-cell>
              <table:table-cell office:value-type="float" office:value="0.00000573">
                <text:p>0.00000573</text:p>
              </table:table-cell>
              <table:table-cell office:value-type="float" office:value="0.3465">
                <text:p>0.3465</text:p>
              </table:table-cell>
            </table:table-row>
            <table:table-row>
              <table:table-cell office:value-type="string">
                <text:p>66</text:p>
              </table:table-cell>
              <table:table-cell office:value-type="float" office:value="0.00000573">
                <text:p>0.00000573</text:p>
              </table:table-cell>
              <table:table-cell office:value-type="float" office:value="0.3524">
                <text:p>0.3524</text:p>
              </table:table-cell>
            </table:table-row>
            <table:table-row>
              <table:table-cell office:value-type="string">
                <text:p>67</text:p>
              </table:table-cell>
              <table:table-cell office:value-type="float" office:value="0.00000572">
                <text:p>0.00000572</text:p>
              </table:table-cell>
              <table:table-cell office:value-type="float" office:value="0.3582">
                <text:p>0.3582</text:p>
              </table:table-cell>
            </table:table-row>
            <table:table-row>
              <table:table-cell office:value-type="string">
                <text:p>68</text:p>
              </table:table-cell>
              <table:table-cell office:value-type="float" office:value="0.00000571">
                <text:p>0.00000571</text:p>
              </table:table-cell>
              <table:table-cell office:value-type="float" office:value="0.3582">
                <text:p>0.3582</text:p>
              </table:table-cell>
            </table:table-row>
            <table:table-row>
              <table:table-cell office:value-type="string">
                <text:p>69</text:p>
              </table:table-cell>
              <table:table-cell office:value-type="float" office:value="0.00000571">
                <text:p>0.00000571</text:p>
              </table:table-cell>
              <table:table-cell office:value-type="float" office:value="0.3639">
                <text:p>0.3639</text:p>
              </table:table-cell>
            </table:table-row>
            <table:table-row>
              <table:table-cell office:value-type="string">
                <text:p>70</text:p>
              </table:table-cell>
              <table:table-cell office:value-type="float" office:value="0.00000571">
                <text:p>0.00000571</text:p>
              </table:table-cell>
              <table:table-cell office:value-type="float" office:value="0.3698">
                <text:p>0.3698</text:p>
              </table:table-cell>
            </table:table-row>
            <table:table-row>
              <table:table-cell office:value-type="string">
                <text:p>71</text:p>
              </table:table-cell>
              <table:table-cell office:value-type="float" office:value="0.0000057">
                <text:p>0.0000057</text:p>
              </table:table-cell>
              <table:table-cell office:value-type="float" office:value="0.3756">
                <text:p>0.3756</text:p>
              </table:table-cell>
            </table:table-row>
            <table:table-row>
              <table:table-cell office:value-type="string">
                <text:p>72</text:p>
              </table:table-cell>
              <table:table-cell office:value-type="float" office:value="0.0000057">
                <text:p>0.0000057</text:p>
              </table:table-cell>
              <table:table-cell office:value-type="float" office:value="0.3756">
                <text:p>0.3756</text:p>
              </table:table-cell>
            </table:table-row>
            <table:table-row>
              <table:table-cell office:value-type="string">
                <text:p>73</text:p>
              </table:table-cell>
              <table:table-cell office:value-type="float" office:value="0.00000569">
                <text:p>0.00000569</text:p>
              </table:table-cell>
              <table:table-cell office:value-type="float" office:value="0.3814">
                <text:p>0.3814</text:p>
              </table:table-cell>
            </table:table-row>
            <table:table-row>
              <table:table-cell office:value-type="string">
                <text:p>74</text:p>
              </table:table-cell>
              <table:table-cell office:value-type="float" office:value="0.00000569">
                <text:p>0.00000569</text:p>
              </table:table-cell>
              <table:table-cell office:value-type="float" office:value="0.3871">
                <text:p>0.3871</text:p>
              </table:table-cell>
            </table:table-row>
            <table:table-row>
              <table:table-cell office:value-type="string">
                <text:p>75</text:p>
              </table:table-cell>
              <table:table-cell office:value-type="float" office:value="0.00000569">
                <text:p>0.00000569</text:p>
              </table:table-cell>
              <table:table-cell office:value-type="float" office:value="0.3929">
                <text:p>0.3929</text:p>
              </table:table-cell>
            </table:table-row>
            <table:table-row>
              <table:table-cell office:value-type="string">
                <text:p>76</text:p>
              </table:table-cell>
              <table:table-cell office:value-type="float" office:value="0.00000568">
                <text:p>0.00000568</text:p>
              </table:table-cell>
              <table:table-cell office:value-type="float" office:value="0.3929">
                <text:p>0.3929</text:p>
              </table:table-cell>
            </table:table-row>
            <table:table-row>
              <table:table-cell office:value-type="string">
                <text:p>77</text:p>
              </table:table-cell>
              <table:table-cell office:value-type="float" office:value="0.00000567">
                <text:p>0.00000567</text:p>
              </table:table-cell>
              <table:table-cell office:value-type="float" office:value="0.3986">
                <text:p>0.3986</text:p>
              </table:table-cell>
            </table:table-row>
            <table:table-row>
              <table:table-cell office:value-type="string">
                <text:p>78</text:p>
              </table:table-cell>
              <table:table-cell office:value-type="float" office:value="0.00000567">
                <text:p>0.00000567</text:p>
              </table:table-cell>
              <table:table-cell office:value-type="float" office:value="0.3986">
                <text:p>0.3986</text:p>
              </table:table-cell>
            </table:table-row>
            <table:table-row>
              <table:table-cell office:value-type="string">
                <text:p>79</text:p>
              </table:table-cell>
              <table:table-cell office:value-type="float" office:value="0.00000567">
                <text:p>0.00000567</text:p>
              </table:table-cell>
              <table:table-cell office:value-type="float" office:value="0.4127">
                <text:p>0.4127</text:p>
              </table:table-cell>
            </table:table-row>
            <table:table-row>
              <table:table-cell office:value-type="string">
                <text:p>80</text:p>
              </table:table-cell>
              <table:table-cell office:value-type="float" office:value="0.00000566">
                <text:p>0.00000566</text:p>
              </table:table-cell>
              <table:table-cell office:value-type="float" office:value="0.416">
                <text:p>0.416</text:p>
              </table:table-cell>
            </table:table-row>
            <table:table-row>
              <table:table-cell office:value-type="string">
                <text:p>81</text:p>
              </table:table-cell>
              <table:table-cell office:value-type="float" office:value="0.00000565">
                <text:p>0.00000565</text:p>
              </table:table-cell>
              <table:table-cell office:value-type="float" office:value="0.416">
                <text:p>0.416</text:p>
              </table:table-cell>
            </table:table-row>
            <table:table-row>
              <table:table-cell office:value-type="string">
                <text:p>82</text:p>
              </table:table-cell>
              <table:table-cell office:value-type="float" office:value="0.00000565">
                <text:p>0.00000565</text:p>
              </table:table-cell>
              <table:table-cell office:value-type="float" office:value="0.424">
                <text:p>0.424</text:p>
              </table:table-cell>
            </table:table-row>
            <table:table-row>
              <table:table-cell office:value-type="string">
                <text:p>83</text:p>
              </table:table-cell>
              <table:table-cell office:value-type="float" office:value="0.00000565">
                <text:p>0.00000565</text:p>
              </table:table-cell>
              <table:table-cell office:value-type="float" office:value="0.4297">
                <text:p>0.4297</text:p>
              </table:table-cell>
            </table:table-row>
            <table:table-row>
              <table:table-cell office:value-type="string">
                <text:p>84</text:p>
              </table:table-cell>
              <table:table-cell office:value-type="float" office:value="0.00000564">
                <text:p>0.00000564</text:p>
              </table:table-cell>
              <table:table-cell office:value-type="float" office:value="0.4297">
                <text:p>0.4297</text:p>
              </table:table-cell>
            </table:table-row>
            <table:table-row>
              <table:table-cell office:value-type="string">
                <text:p>85</text:p>
              </table:table-cell>
              <table:table-cell office:value-type="float" office:value="0.00000563">
                <text:p>0.00000563</text:p>
              </table:table-cell>
              <table:table-cell office:value-type="float" office:value="0.4354">
                <text:p>0.4354</text:p>
              </table:table-cell>
            </table:table-row>
            <table:table-row>
              <table:table-cell office:value-type="string">
                <text:p>86</text:p>
              </table:table-cell>
              <table:table-cell office:value-type="float" office:value="0.00000563">
                <text:p>0.00000563</text:p>
              </table:table-cell>
              <table:table-cell office:value-type="float" office:value="0.4411">
                <text:p>0.4411</text:p>
              </table:table-cell>
            </table:table-row>
            <table:table-row>
              <table:table-cell office:value-type="string">
                <text:p>87</text:p>
              </table:table-cell>
              <table:table-cell office:value-type="float" office:value="0.00000562">
                <text:p>0.00000562</text:p>
              </table:table-cell>
              <table:table-cell office:value-type="float" office:value="0.4467">
                <text:p>0.4467</text:p>
              </table:table-cell>
            </table:table-row>
            <table:table-row>
              <table:table-cell office:value-type="string">
                <text:p>88</text:p>
              </table:table-cell>
              <table:table-cell office:value-type="float" office:value="0.00000562">
                <text:p>0.00000562</text:p>
              </table:table-cell>
              <table:table-cell office:value-type="float" office:value="0.4467">
                <text:p>0.4467</text:p>
              </table:table-cell>
            </table:table-row>
            <table:table-row>
              <table:table-cell office:value-type="string">
                <text:p>89</text:p>
              </table:table-cell>
              <table:table-cell office:value-type="float" office:value="0.00000562">
                <text:p>0.00000562</text:p>
              </table:table-cell>
              <table:table-cell office:value-type="float" office:value="0.4524">
                <text:p>0.4524</text:p>
              </table:table-cell>
            </table:table-row>
            <table:table-row>
              <table:table-cell office:value-type="string">
                <text:p>90</text:p>
              </table:table-cell>
              <table:table-cell office:value-type="float" office:value="0.00000562">
                <text:p>0.00000562</text:p>
              </table:table-cell>
              <table:table-cell office:value-type="float" office:value="0.4581">
                <text:p>0.4581</text:p>
              </table:table-cell>
            </table:table-row>
            <table:table-row>
              <table:table-cell office:value-type="string">
                <text:p>91</text:p>
              </table:table-cell>
              <table:table-cell office:value-type="float" office:value="0.00000561">
                <text:p>0.00000561</text:p>
              </table:table-cell>
              <table:table-cell office:value-type="float" office:value="0.4637">
                <text:p>0.4637</text:p>
              </table:table-cell>
            </table:table-row>
            <table:table-row>
              <table:table-cell office:value-type="string">
                <text:p>92</text:p>
              </table:table-cell>
              <table:table-cell office:value-type="float" office:value="0.00000561">
                <text:p>0.00000561</text:p>
              </table:table-cell>
              <table:table-cell office:value-type="float" office:value="0.4637">
                <text:p>0.4637</text:p>
              </table:table-cell>
            </table:table-row>
            <table:table-row>
              <table:table-cell office:value-type="string">
                <text:p>93</text:p>
              </table:table-cell>
              <table:table-cell office:value-type="float" office:value="0.0000056">
                <text:p>0.0000056</text:p>
              </table:table-cell>
              <table:table-cell office:value-type="float" office:value="0.4693">
                <text:p>0.4693</text:p>
              </table:table-cell>
            </table:table-row>
            <table:table-row>
              <table:table-cell office:value-type="string">
                <text:p>94</text:p>
              </table:table-cell>
              <table:table-cell office:value-type="float" office:value="0.0000056">
                <text:p>0.0000056</text:p>
              </table:table-cell>
              <table:table-cell office:value-type="float" office:value="0.475">
                <text:p>0.475</text:p>
              </table:table-cell>
            </table:table-row>
            <table:table-row>
              <table:table-cell office:value-type="string">
                <text:p>95</text:p>
              </table:table-cell>
              <table:table-cell office:value-type="float" office:value="0.00000559">
                <text:p>0.00000559</text:p>
              </table:table-cell>
              <table:table-cell office:value-type="float" office:value="0.475">
                <text:p>0.475</text:p>
              </table:table-cell>
            </table:table-row>
            <table:table-row>
              <table:table-cell office:value-type="string">
                <text:p>96</text:p>
              </table:table-cell>
              <table:table-cell office:value-type="float" office:value="0.00000559">
                <text:p>0.00000559</text:p>
              </table:table-cell>
              <table:table-cell office:value-type="float" office:value="0.475">
                <text:p>0.475</text:p>
              </table:table-cell>
            </table:table-row>
            <table:table-row>
              <table:table-cell office:value-type="string">
                <text:p>97</text:p>
              </table:table-cell>
              <table:table-cell office:value-type="float" office:value="0.00000558">
                <text:p>0.00000558</text:p>
              </table:table-cell>
              <table:table-cell office:value-type="float" office:value="0.49">
                <text:p>0.49</text:p>
              </table:table-cell>
            </table:table-row>
            <table:table-row>
              <table:table-cell office:value-type="string">
                <text:p>98</text:p>
              </table:table-cell>
              <table:table-cell office:value-type="float" office:value="0.00000558">
                <text:p>0.00000558</text:p>
              </table:table-cell>
              <table:table-cell office:value-type="float" office:value="0.492">
                <text:p>0.492</text:p>
              </table:table-cell>
            </table:table-row>
            <table:table-row>
              <table:table-cell office:value-type="string">
                <text:p>99</text:p>
              </table:table-cell>
              <table:table-cell office:value-type="float" office:value="0.00000557">
                <text:p>0.00000557</text:p>
              </table:table-cell>
              <table:table-cell office:value-type="float" office:value="0.492">
                <text:p>0.492</text:p>
              </table:table-cell>
            </table:table-row>
            <table:table-row>
              <table:table-cell office:value-type="string">
                <text:p>100</text:p>
              </table:table-cell>
              <table:table-cell office:value-type="float" office:value="0.00000557">
                <text:p>0.00000557</text:p>
              </table:table-cell>
              <table:table-cell office:value-type="float" office:value="0.4998">
                <text:p>0.499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81">
      <number:scientific-number number:decimal-places="2" number:min-decimal-places="2" number:min-integer-digits="1" number:min-exponent-digits="2" number:exponent-interval="1" number:forced-exponent-sign="true"/>
    </number:number-style>
    <number:number-style style:name="N135">
      <number:number number:decimal-places="4" number: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family="'DejaVu Sans'" style:font-style-name="Bold" fo:font-size="12pt" fo:font-weight="bold" style:font-size-asian="9pt" style:font-size-complex="9pt"/>
    </style:style>
    <style:style style:name="ch8" style:family="chart">
      <style:graphic-properties svg:stroke-color="#b3b3b3"/>
    </style:style>
    <style:style style:name="ch9" style:family="chart" style:data-style-name="N81">
      <style:chart-properties chart:symbol-type="image" chart:symbol-width="0.55cm" chart:symbol-height="0.55cm" chart:link-data-style-to-source="true">
        <chart:symbol-image xlink:href="Pictures/100000010000000A0000000A939B12EE.gif"/>
      </style:chart-properties>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1" style:family="chart" style:data-style-name="N135">
      <style:text-properties fo:font-family="'DejaVu Sans'" style:font-style-name="Bold" fo:font-size="12pt"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386cm" svg:height="11.362cm" xlink:href=".." xlink:type="simple" chart:class="chart:scatter" chart:style-name="ch1">
        <chart:title svg:x="10.431cm" svg:y="0.362cm" chart:style-name="ch2">
          <text:p>RC:Charge: Ln(I) vs t </text:p>
        </chart:title>
        <chart:plot-area chart:style-name="ch3" table:cell-range-address="'RC Charge'.C2:'RC Charge'.D101" svg:x="1.69cm" svg:y="1.748cm" svg:width="22.411cm" svg:height="7.951cm">
          <chart:coordinate-region svg:x="3.535cm" svg:y="1.948cm" svg:width="20.377cm" svg:height="7.551cm"/>
          <chart:axis chart:dimension="x" chart:name="primary-x" chart:style-name="ch4">
            <chart:title svg:x="11.949cm" svg:y="1.196cm" chart:style-name="ch5">
              <text:p>t [s]</text:p>
            </chart:title>
          </chart:axis>
          <chart:axis chart:dimension="y" chart:name="primary-y" chart:style-name="ch6">
            <chart:title svg:x="0.548cm" svg:y="6.838cm" chart:style-name="ch7">
              <text:p>ln (I)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equation chart:display-equation="false" chart:display-r-square="true" svg:x="3.87cm" svg:y="1.141cm" chart:style-name="ch11"/>
            </chart:regression-curve>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7.080551955">
                <text:p>7.080551955</text:p>
                <draw:g>
                  <svg:desc>'RC Charge'.C2:'RC Charge'.C101</svg:desc>
                </draw:g>
              </table:table-cell>
              <table:table-cell office:value-type="float" office:value="-12.0154522859215">
                <text:p>-12.0154522859215</text:p>
                <draw:g>
                  <svg:desc>'RC Charge'.D2:'RC Charge'.D101</svg:desc>
                </draw:g>
              </table:table-cell>
            </table:table-row>
            <table:table-row>
              <table:table-cell office:value-type="string">
                <text:p>2</text:p>
              </table:table-cell>
              <table:table-cell office:value-type="float" office:value="7.4750744095">
                <text:p>7.4750744095</text:p>
              </table:table-cell>
              <table:table-cell office:value-type="float" office:value="-12.0171065460176">
                <text:p>-12.0171065460176</text:p>
              </table:table-cell>
            </table:table-row>
            <table:table-row>
              <table:table-cell office:value-type="string">
                <text:p>3</text:p>
              </table:table-cell>
              <table:table-cell office:value-type="float" office:value="7.863135153">
                <text:p>7.863135153</text:p>
              </table:table-cell>
              <table:table-cell office:value-type="float" office:value="-12.0171065460176">
                <text:p>-12.0171065460176</text:p>
              </table:table-cell>
            </table:table-row>
            <table:table-row>
              <table:table-cell office:value-type="string">
                <text:p>4</text:p>
              </table:table-cell>
              <table:table-cell office:value-type="float" office:value="8.24279095">
                <text:p>8.24279095</text:p>
              </table:table-cell>
              <table:table-cell office:value-type="float" office:value="-12.0187635472252">
                <text:p>-12.0187635472252</text:p>
              </table:table-cell>
            </table:table-row>
            <table:table-row>
              <table:table-cell office:value-type="string">
                <text:p>5</text:p>
              </table:table-cell>
              <table:table-cell office:value-type="float" office:value="8.615858927">
                <text:p>8.615858927</text:p>
              </table:table-cell>
              <table:table-cell office:value-type="float" office:value="-12.0187635472252">
                <text:p>-12.0187635472252</text:p>
              </table:table-cell>
            </table:table-row>
            <table:table-row>
              <table:table-cell office:value-type="string">
                <text:p>6</text:p>
              </table:table-cell>
              <table:table-cell office:value-type="float" office:value="9.0073495455">
                <text:p>9.0073495455</text:p>
              </table:table-cell>
              <table:table-cell office:value-type="float" office:value="-12.0187635472252">
                <text:p>-12.0187635472252</text:p>
              </table:table-cell>
            </table:table-row>
            <table:table-row>
              <table:table-cell office:value-type="string">
                <text:p>7</text:p>
              </table:table-cell>
              <table:table-cell office:value-type="float" office:value="9.416436346">
                <text:p>9.416436346</text:p>
              </table:table-cell>
              <table:table-cell office:value-type="float" office:value="-12.0220858094172">
                <text:p>-12.0220858094172</text:p>
              </table:table-cell>
            </table:table-row>
            <table:table-row>
              <table:table-cell office:value-type="string">
                <text:p>8</text:p>
              </table:table-cell>
              <table:table-cell office:value-type="float" office:value="9.8302382225">
                <text:p>9.8302382225</text:p>
              </table:table-cell>
              <table:table-cell office:value-type="float" office:value="-12.0220858094172">
                <text:p>-12.0220858094172</text:p>
              </table:table-cell>
            </table:table-row>
            <table:table-row>
              <table:table-cell office:value-type="string">
                <text:p>9</text:p>
              </table:table-cell>
              <table:table-cell office:value-type="float" office:value="10.2200265725">
                <text:p>10.2200265725</text:p>
              </table:table-cell>
              <table:table-cell office:value-type="float" office:value="-12.0237510887362">
                <text:p>-12.0237510887362</text:p>
              </table:table-cell>
            </table:table-row>
            <table:table-row>
              <table:table-cell office:value-type="string">
                <text:p>10</text:p>
              </table:table-cell>
              <table:table-cell office:value-type="float" office:value="10.593300251">
                <text:p>10.593300251</text:p>
              </table:table-cell>
              <table:table-cell office:value-type="float" office:value="-12.0237510887362">
                <text:p>-12.0237510887362</text:p>
              </table:table-cell>
            </table:table-row>
            <table:table-row>
              <table:table-cell office:value-type="string">
                <text:p>11</text:p>
              </table:table-cell>
              <table:table-cell office:value-type="float" office:value="10.964791221">
                <text:p>10.964791221</text:p>
              </table:table-cell>
              <table:table-cell office:value-type="float" office:value="-12.0270899900017">
                <text:p>-12.0270899900017</text:p>
              </table:table-cell>
            </table:table-row>
            <table:table-row>
              <table:table-cell office:value-type="string">
                <text:p>12</text:p>
              </table:table-cell>
              <table:table-cell office:value-type="float" office:value="11.3380124235">
                <text:p>11.3380124235</text:p>
              </table:table-cell>
              <table:table-cell office:value-type="float" office:value="-12.0254191458369">
                <text:p>-12.0254191458369</text:p>
              </table:table-cell>
            </table:table-row>
            <table:table-row>
              <table:table-cell office:value-type="string">
                <text:p>13</text:p>
              </table:table-cell>
              <table:table-cell office:value-type="float" office:value="11.736527503">
                <text:p>11.736527503</text:p>
              </table:table-cell>
              <table:table-cell office:value-type="float" office:value="-12.0254191458369">
                <text:p>-12.0254191458369</text:p>
              </table:table-cell>
            </table:table-row>
            <table:table-row>
              <table:table-cell office:value-type="string">
                <text:p>14</text:p>
              </table:table-cell>
              <table:table-cell office:value-type="float" office:value="12.1544731695">
                <text:p>12.1544731695</text:p>
              </table:table-cell>
              <table:table-cell office:value-type="float" office:value="-12.0270899900017">
                <text:p>-12.0270899900017</text:p>
              </table:table-cell>
            </table:table-row>
            <table:table-row>
              <table:table-cell office:value-type="string">
                <text:p>15</text:p>
              </table:table-cell>
              <table:table-cell office:value-type="float" office:value="12.5420339165">
                <text:p>12.5420339165</text:p>
              </table:table-cell>
              <table:table-cell office:value-type="float" office:value="-12.0287636305598">
                <text:p>-12.0287636305598</text:p>
              </table:table-cell>
            </table:table-row>
            <table:table-row>
              <table:table-cell office:value-type="string">
                <text:p>16</text:p>
              </table:table-cell>
              <table:table-cell office:value-type="float" office:value="12.9134832795">
                <text:p>12.9134832795</text:p>
              </table:table-cell>
              <table:table-cell office:value-type="float" office:value="-12.0287636305598">
                <text:p>-12.0287636305598</text:p>
              </table:table-cell>
            </table:table-row>
            <table:table-row>
              <table:table-cell office:value-type="string">
                <text:p>17</text:p>
              </table:table-cell>
              <table:table-cell office:value-type="float" office:value="13.302399217">
                <text:p>13.302399217</text:p>
              </table:table-cell>
              <table:table-cell office:value-type="float" office:value="-12.030440076887">
                <text:p>-12.030440076887</text:p>
              </table:table-cell>
            </table:table-row>
            <table:table-row>
              <table:table-cell office:value-type="string">
                <text:p>18</text:p>
              </table:table-cell>
              <table:table-cell office:value-type="float" office:value="13.687363315">
                <text:p>13.687363315</text:p>
              </table:table-cell>
              <table:table-cell office:value-type="float" office:value="-12.030440076887">
                <text:p>-12.030440076887</text:p>
              </table:table-cell>
            </table:table-row>
            <table:table-row>
              <table:table-cell office:value-type="string">
                <text:p>19</text:p>
              </table:table-cell>
              <table:table-cell office:value-type="float" office:value="14.0449464475">
                <text:p>14.0449464475</text:p>
              </table:table-cell>
              <table:table-cell office:value-type="float" office:value="-12.0321193384067">
                <text:p>-12.0321193384067</text:p>
              </table:table-cell>
            </table:table-row>
            <table:table-row>
              <table:table-cell office:value-type="string">
                <text:p>20</text:p>
              </table:table-cell>
              <table:table-cell office:value-type="float" office:value="14.4067934965">
                <text:p>14.4067934965</text:p>
              </table:table-cell>
              <table:table-cell office:value-type="float" office:value="-12.0338014245897">
                <text:p>-12.0338014245897</text:p>
              </table:table-cell>
            </table:table-row>
            <table:table-row>
              <table:table-cell office:value-type="string">
                <text:p>21</text:p>
              </table:table-cell>
              <table:table-cell office:value-type="float" office:value="14.80309441">
                <text:p>14.80309441</text:p>
              </table:table-cell>
              <table:table-cell office:value-type="float" office:value="-12.0338014245897">
                <text:p>-12.0338014245897</text:p>
              </table:table-cell>
            </table:table-row>
            <table:table-row>
              <table:table-cell office:value-type="string">
                <text:p>22</text:p>
              </table:table-cell>
              <table:table-cell office:value-type="float" office:value="15.215241211">
                <text:p>15.215241211</text:p>
              </table:table-cell>
              <table:table-cell office:value-type="float" office:value="-12.0338014245897">
                <text:p>-12.0338014245897</text:p>
              </table:table-cell>
            </table:table-row>
            <table:table-row>
              <table:table-cell office:value-type="string">
                <text:p>23</text:p>
              </table:table-cell>
              <table:table-cell office:value-type="float" office:value="15.605124984">
                <text:p>15.605124984</text:p>
              </table:table-cell>
              <table:table-cell office:value-type="float" office:value="-12.0354863449546">
                <text:p>-12.0354863449546</text:p>
              </table:table-cell>
            </table:table-row>
            <table:table-row>
              <table:table-cell office:value-type="string">
                <text:p>24</text:p>
              </table:table-cell>
              <table:table-cell office:value-type="float" office:value="15.9935964345">
                <text:p>15.9935964345</text:p>
              </table:table-cell>
              <table:table-cell office:value-type="float" office:value="-12.0354863449546">
                <text:p>-12.0354863449546</text:p>
              </table:table-cell>
            </table:table-row>
            <table:table-row>
              <table:table-cell office:value-type="string">
                <text:p>25</text:p>
              </table:table-cell>
              <table:table-cell office:value-type="float" office:value="16.3667039285">
                <text:p>16.3667039285</text:p>
              </table:table-cell>
              <table:table-cell office:value-type="float" office:value="-12.0371741090684">
                <text:p>-12.0371741090684</text:p>
              </table:table-cell>
            </table:table-row>
            <table:table-row>
              <table:table-cell office:value-type="string">
                <text:p>26</text:p>
              </table:table-cell>
              <table:table-cell office:value-type="float" office:value="16.7390677075">
                <text:p>16.7390677075</text:p>
              </table:table-cell>
              <table:table-cell office:value-type="float" office:value="-12.0371741090684">
                <text:p>-12.0371741090684</text:p>
              </table:table-cell>
            </table:table-row>
            <table:table-row>
              <table:table-cell office:value-type="string">
                <text:p>27</text:p>
              </table:table-cell>
              <table:table-cell office:value-type="float" office:value="17.126393917">
                <text:p>17.126393917</text:p>
              </table:table-cell>
              <table:table-cell office:value-type="float" office:value="-12.0388647265463">
                <text:p>-12.0388647265463</text:p>
              </table:table-cell>
            </table:table-row>
            <table:table-row>
              <table:table-cell office:value-type="string">
                <text:p>28</text:p>
              </table:table-cell>
              <table:table-cell office:value-type="float" office:value="17.4984756445">
                <text:p>17.4984756445</text:p>
              </table:table-cell>
              <table:table-cell office:value-type="float" office:value="-12.0405582070526">
                <text:p>-12.0405582070526</text:p>
              </table:table-cell>
            </table:table-row>
            <table:table-row>
              <table:table-cell office:value-type="string">
                <text:p>29</text:p>
              </table:table-cell>
              <table:table-cell office:value-type="float" office:value="17.871464733">
                <text:p>17.871464733</text:p>
              </table:table-cell>
              <table:table-cell office:value-type="float" office:value="-12.0405582070526">
                <text:p>-12.0405582070526</text:p>
              </table:table-cell>
            </table:table-row>
            <table:table-row>
              <table:table-cell office:value-type="string">
                <text:p>30</text:p>
              </table:table-cell>
              <table:table-cell office:value-type="float" office:value="18.2444722665">
                <text:p>18.2444722665</text:p>
              </table:table-cell>
              <table:table-cell office:value-type="float" office:value="-12.0405582070526">
                <text:p>-12.0405582070526</text:p>
              </table:table-cell>
            </table:table-row>
            <table:table-row>
              <table:table-cell office:value-type="string">
                <text:p>31</text:p>
              </table:table-cell>
              <table:table-cell office:value-type="float" office:value="18.6333679955">
                <text:p>18.6333679955</text:p>
              </table:table-cell>
              <table:table-cell office:value-type="float" office:value="-12.0422545603008">
                <text:p>-12.0422545603008</text:p>
              </table:table-cell>
            </table:table-row>
            <table:table-row>
              <table:table-cell office:value-type="string">
                <text:p>32</text:p>
              </table:table-cell>
              <table:table-cell office:value-type="float" office:value="19.033757917">
                <text:p>19.033757917</text:p>
              </table:table-cell>
              <table:table-cell office:value-type="float" office:value="-12.0422545603008">
                <text:p>-12.0422545603008</text:p>
              </table:table-cell>
            </table:table-row>
            <table:table-row>
              <table:table-cell office:value-type="string">
                <text:p>33</text:p>
              </table:table-cell>
              <table:table-cell office:value-type="float" office:value="19.4040169335">
                <text:p>19.4040169335</text:p>
              </table:table-cell>
              <table:table-cell office:value-type="float" office:value="-12.0439537960537">
                <text:p>-12.0439537960537</text:p>
              </table:table-cell>
            </table:table-row>
            <table:table-row>
              <table:table-cell office:value-type="string">
                <text:p>34</text:p>
              </table:table-cell>
              <table:table-cell office:value-type="float" office:value="19.766792783">
                <text:p>19.766792783</text:p>
              </table:table-cell>
              <table:table-cell office:value-type="float" office:value="-12.0439537960537">
                <text:p>-12.0439537960537</text:p>
              </table:table-cell>
            </table:table-row>
            <table:table-row>
              <table:table-cell office:value-type="string">
                <text:p>35</text:p>
              </table:table-cell>
              <table:table-cell office:value-type="float" office:value="20.1569114715">
                <text:p>20.1569114715</text:p>
              </table:table-cell>
              <table:table-cell office:value-type="float" office:value="-12.0456559241243">
                <text:p>-12.0456559241243</text:p>
              </table:table-cell>
            </table:table-row>
            <table:table-row>
              <table:table-cell office:value-type="string">
                <text:p>36</text:p>
              </table:table-cell>
              <table:table-cell office:value-type="float" office:value="20.5416907565">
                <text:p>20.5416907565</text:p>
              </table:table-cell>
              <table:table-cell office:value-type="float" office:value="-12.0456559241243">
                <text:p>-12.0456559241243</text:p>
              </table:table-cell>
            </table:table-row>
            <table:table-row>
              <table:table-cell office:value-type="string">
                <text:p>37</text:p>
              </table:table-cell>
              <table:table-cell office:value-type="float" office:value="20.91502302">
                <text:p>20.91502302</text:p>
              </table:table-cell>
              <table:table-cell office:value-type="float" office:value="-12.0473609543754">
                <text:p>-12.0473609543754</text:p>
              </table:table-cell>
            </table:table-row>
            <table:table-row>
              <table:table-cell office:value-type="string">
                <text:p>38</text:p>
              </table:table-cell>
              <table:table-cell office:value-type="float" office:value="21.301423893">
                <text:p>21.301423893</text:p>
              </table:table-cell>
              <table:table-cell office:value-type="float" office:value="-12.0473609543754">
                <text:p>-12.0473609543754</text:p>
              </table:table-cell>
            </table:table-row>
            <table:table-row>
              <table:table-cell office:value-type="string">
                <text:p>39</text:p>
              </table:table-cell>
              <table:table-cell office:value-type="float" office:value="21.6892479775">
                <text:p>21.6892479775</text:p>
              </table:table-cell>
              <table:table-cell office:value-type="float" office:value="-12.0490688967205">
                <text:p>-12.0490688967205</text:p>
              </table:table-cell>
            </table:table-row>
            <table:table-row>
              <table:table-cell office:value-type="string">
                <text:p>40</text:p>
              </table:table-cell>
              <table:table-cell office:value-type="float" office:value="22.0760369055">
                <text:p>22.0760369055</text:p>
              </table:table-cell>
              <table:table-cell office:value-type="float" office:value="-12.0490688967205">
                <text:p>-12.0490688967205</text:p>
              </table:table-cell>
            </table:table-row>
            <table:table-row>
              <table:table-cell office:value-type="string">
                <text:p>41</text:p>
              </table:table-cell>
              <table:table-cell office:value-type="float" office:value="22.471848324">
                <text:p>22.471848324</text:p>
              </table:table-cell>
              <table:table-cell office:value-type="float" office:value="-12.0490688967205">
                <text:p>-12.0490688967205</text:p>
              </table:table-cell>
            </table:table-row>
            <table:table-row>
              <table:table-cell office:value-type="string">
                <text:p>42</text:p>
              </table:table-cell>
              <table:table-cell office:value-type="float" office:value="22.8448504105">
                <text:p>22.8448504105</text:p>
              </table:table-cell>
              <table:table-cell office:value-type="float" office:value="-12.0490688967205">
                <text:p>-12.0490688967205</text:p>
              </table:table-cell>
            </table:table-row>
            <table:table-row>
              <table:table-cell office:value-type="string">
                <text:p>43</text:p>
              </table:table-cell>
              <table:table-cell office:value-type="float" office:value="23.204598831">
                <text:p>23.204598831</text:p>
              </table:table-cell>
              <table:table-cell office:value-type="float" office:value="-12.0524935576019">
                <text:p>-12.0524935576019</text:p>
              </table:table-cell>
            </table:table-row>
            <table:table-row>
              <table:table-cell office:value-type="string">
                <text:p>44</text:p>
              </table:table-cell>
              <table:table-cell office:value-type="float" office:value="23.5642061">
                <text:p>23.5642061</text:p>
              </table:table-cell>
              <table:table-cell office:value-type="float" office:value="-12.0524935576019">
                <text:p>-12.0524935576019</text:p>
              </table:table-cell>
            </table:table-row>
            <table:table-row>
              <table:table-cell office:value-type="string">
                <text:p>45</text:p>
              </table:table-cell>
              <table:table-cell office:value-type="float" office:value="23.9267179505">
                <text:p>23.9267179505</text:p>
              </table:table-cell>
              <table:table-cell office:value-type="float" office:value="-12.0542102962209">
                <text:p>-12.0542102962209</text:p>
              </table:table-cell>
            </table:table-row>
            <table:table-row>
              <table:table-cell office:value-type="string">
                <text:p>46</text:p>
              </table:table-cell>
              <table:table-cell office:value-type="float" office:value="24.3129079355">
                <text:p>24.3129079355</text:p>
              </table:table-cell>
              <table:table-cell office:value-type="float" office:value="-12.0542102962209">
                <text:p>-12.0542102962209</text:p>
              </table:table-cell>
            </table:table-row>
            <table:table-row>
              <table:table-cell office:value-type="string">
                <text:p>47</text:p>
              </table:table-cell>
              <table:table-cell office:value-type="float" office:value="24.700266362">
                <text:p>24.700266362</text:p>
              </table:table-cell>
              <table:table-cell office:value-type="float" office:value="-12.0559299871005">
                <text:p>-12.0559299871005</text:p>
              </table:table-cell>
            </table:table-row>
            <table:table-row>
              <table:table-cell office:value-type="string">
                <text:p>48</text:p>
              </table:table-cell>
              <table:table-cell office:value-type="float" office:value="25.0741113675">
                <text:p>25.0741113675</text:p>
              </table:table-cell>
              <table:table-cell office:value-type="float" office:value="-12.0559299871005">
                <text:p>-12.0559299871005</text:p>
              </table:table-cell>
            </table:table-row>
            <table:table-row>
              <table:table-cell office:value-type="string">
                <text:p>49</text:p>
              </table:table-cell>
              <table:table-cell office:value-type="float" office:value="25.4580221095">
                <text:p>25.4580221095</text:p>
              </table:table-cell>
              <table:table-cell office:value-type="float" office:value="-12.0576526404119">
                <text:p>-12.0576526404119</text:p>
              </table:table-cell>
            </table:table-row>
            <table:table-row>
              <table:table-cell office:value-type="string">
                <text:p>50</text:p>
              </table:table-cell>
              <table:table-cell office:value-type="float" office:value="25.8471321875">
                <text:p>25.8471321875</text:p>
              </table:table-cell>
              <table:table-cell office:value-type="float" office:value="-12.0576526404119">
                <text:p>-12.0576526404119</text:p>
              </table:table-cell>
            </table:table-row>
            <table:table-row>
              <table:table-cell office:value-type="string">
                <text:p>51</text:p>
              </table:table-cell>
              <table:table-cell office:value-type="float" office:value="26.235499189">
                <text:p>26.235499189</text:p>
              </table:table-cell>
              <table:table-cell office:value-type="float" office:value="-12.0593782663794">
                <text:p>-12.0593782663794</text:p>
              </table:table-cell>
            </table:table-row>
            <table:table-row>
              <table:table-cell office:value-type="string">
                <text:p>52</text:p>
              </table:table-cell>
              <table:table-cell office:value-type="float" office:value="26.6191844895">
                <text:p>26.6191844895</text:p>
              </table:table-cell>
              <table:table-cell office:value-type="float" office:value="-12.0593782663794">
                <text:p>-12.0593782663794</text:p>
              </table:table-cell>
            </table:table-row>
            <table:table-row>
              <table:table-cell office:value-type="string">
                <text:p>53</text:p>
              </table:table-cell>
              <table:table-cell office:value-type="float" office:value="26.990959161">
                <text:p>26.990959161</text:p>
              </table:table-cell>
              <table:table-cell office:value-type="float" office:value="-12.0593782663794">
                <text:p>-12.0593782663794</text:p>
              </table:table-cell>
            </table:table-row>
            <table:table-row>
              <table:table-cell office:value-type="string">
                <text:p>54</text:p>
              </table:table-cell>
              <table:table-cell office:value-type="float" office:value="27.3648165705">
                <text:p>27.3648165705</text:p>
              </table:table-cell>
              <table:table-cell office:value-type="float" office:value="-12.0593782663794">
                <text:p>-12.0593782663794</text:p>
              </table:table-cell>
            </table:table-row>
            <table:table-row>
              <table:table-cell office:value-type="string">
                <text:p>55</text:p>
              </table:table-cell>
              <table:table-cell office:value-type="float" office:value="27.756953139">
                <text:p>27.756953139</text:p>
              </table:table-cell>
              <table:table-cell office:value-type="float" office:value="-12.0628384774443">
                <text:p>-12.0628384774443</text:p>
              </table:table-cell>
            </table:table-row>
            <table:table-row>
              <table:table-cell office:value-type="string">
                <text:p>56</text:p>
              </table:table-cell>
              <table:table-cell office:value-type="float" office:value="28.1570574875">
                <text:p>28.1570574875</text:p>
              </table:table-cell>
              <table:table-cell office:value-type="float" office:value="-12.0628384774443">
                <text:p>-12.0628384774443</text:p>
              </table:table-cell>
            </table:table-row>
            <table:table-row>
              <table:table-cell office:value-type="string">
                <text:p>57</text:p>
              </table:table-cell>
              <table:table-cell office:value-type="float" office:value="28.554057956">
                <text:p>28.554057956</text:p>
              </table:table-cell>
              <table:table-cell office:value-type="float" office:value="-12.0628384774443">
                <text:p>-12.0628384774443</text:p>
              </table:table-cell>
            </table:table-row>
            <table:table-row>
              <table:table-cell office:value-type="string">
                <text:p>58</text:p>
              </table:table-cell>
              <table:table-cell office:value-type="float" office:value="28.942691591">
                <text:p>28.942691591</text:p>
              </table:table-cell>
              <table:table-cell office:value-type="float" office:value="-12.0645730832565">
                <text:p>-12.0645730832565</text:p>
              </table:table-cell>
            </table:table-row>
            <table:table-row>
              <table:table-cell office:value-type="string">
                <text:p>59</text:p>
              </table:table-cell>
              <table:table-cell office:value-type="float" office:value="29.313161142">
                <text:p>29.313161142</text:p>
              </table:table-cell>
              <table:table-cell office:value-type="float" office:value="-12.0645730832565">
                <text:p>-12.0645730832565</text:p>
              </table:table-cell>
            </table:table-row>
            <table:table-row>
              <table:table-cell office:value-type="string">
                <text:p>60</text:p>
              </table:table-cell>
              <table:table-cell office:value-type="float" office:value="29.6862010325">
                <text:p>29.6862010325</text:p>
              </table:table-cell>
              <table:table-cell office:value-type="float" office:value="-12.0645730832565">
                <text:p>-12.0645730832565</text:p>
              </table:table-cell>
            </table:table-row>
            <table:table-row>
              <table:table-cell office:value-type="string">
                <text:p>61</text:p>
              </table:table-cell>
              <table:table-cell office:value-type="float" office:value="30.0472787185">
                <text:p>30.0472787185</text:p>
              </table:table-cell>
              <table:table-cell office:value-type="float" office:value="-12.066310703155">
                <text:p>-12.066310703155</text:p>
              </table:table-cell>
            </table:table-row>
            <table:table-row>
              <table:table-cell office:value-type="string">
                <text:p>62</text:p>
              </table:table-cell>
              <table:table-cell office:value-type="float" office:value="30.4340832965">
                <text:p>30.4340832965</text:p>
              </table:table-cell>
              <table:table-cell office:value-type="float" office:value="-12.066310703155">
                <text:p>-12.066310703155</text:p>
              </table:table-cell>
            </table:table-row>
            <table:table-row>
              <table:table-cell office:value-type="string">
                <text:p>63</text:p>
              </table:table-cell>
              <table:table-cell office:value-type="float" office:value="30.8488511425">
                <text:p>30.8488511425</text:p>
              </table:table-cell>
              <table:table-cell office:value-type="float" office:value="-12.0680513476328">
                <text:p>-12.0680513476328</text:p>
              </table:table-cell>
            </table:table-row>
            <table:table-row>
              <table:table-cell office:value-type="string">
                <text:p>64</text:p>
              </table:table-cell>
              <table:table-cell office:value-type="float" office:value="31.235828561">
                <text:p>31.235828561</text:p>
              </table:table-cell>
              <table:table-cell office:value-type="float" office:value="-12.0697950272376">
                <text:p>-12.0697950272376</text:p>
              </table:table-cell>
            </table:table-row>
            <table:table-row>
              <table:table-cell office:value-type="string">
                <text:p>65</text:p>
              </table:table-cell>
              <table:table-cell office:value-type="float" office:value="31.619073003">
                <text:p>31.619073003</text:p>
              </table:table-cell>
              <table:table-cell office:value-type="float" office:value="-12.0697950272376">
                <text:p>-12.0697950272376</text:p>
              </table:table-cell>
            </table:table-row>
            <table:table-row>
              <table:table-cell office:value-type="string">
                <text:p>66</text:p>
              </table:table-cell>
              <table:table-cell office:value-type="float" office:value="32.0049538605">
                <text:p>32.0049538605</text:p>
              </table:table-cell>
              <table:table-cell office:value-type="float" office:value="-12.0697950272376">
                <text:p>-12.0697950272376</text:p>
              </table:table-cell>
            </table:table-row>
            <table:table-row>
              <table:table-cell office:value-type="string">
                <text:p>67</text:p>
              </table:table-cell>
              <table:table-cell office:value-type="float" office:value="32.3694421915">
                <text:p>32.3694421915</text:p>
              </table:table-cell>
              <table:table-cell office:value-type="float" office:value="-12.0715417525726">
                <text:p>-12.0715417525726</text:p>
              </table:table-cell>
            </table:table-row>
            <table:table-row>
              <table:table-cell office:value-type="string">
                <text:p>68</text:p>
              </table:table-cell>
              <table:table-cell office:value-type="float" office:value="32.74226682">
                <text:p>32.74226682</text:p>
              </table:table-cell>
              <table:table-cell office:value-type="float" office:value="-12.0732915342964">
                <text:p>-12.0732915342964</text:p>
              </table:table-cell>
            </table:table-row>
            <table:table-row>
              <table:table-cell office:value-type="string">
                <text:p>69</text:p>
              </table:table-cell>
              <table:table-cell office:value-type="float" office:value="33.124326585">
                <text:p>33.124326585</text:p>
              </table:table-cell>
              <table:table-cell office:value-type="float" office:value="-12.0732915342964">
                <text:p>-12.0732915342964</text:p>
              </table:table-cell>
            </table:table-row>
            <table:table-row>
              <table:table-cell office:value-type="string">
                <text:p>70</text:p>
              </table:table-cell>
              <table:table-cell office:value-type="float" office:value="33.50029021">
                <text:p>33.50029021</text:p>
              </table:table-cell>
              <table:table-cell office:value-type="float" office:value="-12.0732915342964">
                <text:p>-12.0732915342964</text:p>
              </table:table-cell>
            </table:table-row>
            <table:table-row>
              <table:table-cell office:value-type="string">
                <text:p>71</text:p>
              </table:table-cell>
              <table:table-cell office:value-type="float" office:value="33.8751069545">
                <text:p>33.8751069545</text:p>
              </table:table-cell>
              <table:table-cell office:value-type="float" office:value="-12.0750443831238">
                <text:p>-12.0750443831238</text:p>
              </table:table-cell>
            </table:table-row>
            <table:table-row>
              <table:table-cell office:value-type="string">
                <text:p>72</text:p>
              </table:table-cell>
              <table:table-cell office:value-type="float" office:value="34.2337858305">
                <text:p>34.2337858305</text:p>
              </table:table-cell>
              <table:table-cell office:value-type="float" office:value="-12.0750443831238">
                <text:p>-12.0750443831238</text:p>
              </table:table-cell>
            </table:table-row>
            <table:table-row>
              <table:table-cell office:value-type="string">
                <text:p>73</text:p>
              </table:table-cell>
              <table:table-cell office:value-type="float" office:value="34.6075236865">
                <text:p>34.6075236865</text:p>
              </table:table-cell>
              <table:table-cell office:value-type="float" office:value="-12.076800309826">
                <text:p>-12.076800309826</text:p>
              </table:table-cell>
            </table:table-row>
            <table:table-row>
              <table:table-cell office:value-type="string">
                <text:p>74</text:p>
              </table:table-cell>
              <table:table-cell office:value-type="float" office:value="35.00966414">
                <text:p>35.00966414</text:p>
              </table:table-cell>
              <table:table-cell office:value-type="float" office:value="-12.076800309826">
                <text:p>-12.076800309826</text:p>
              </table:table-cell>
            </table:table-row>
            <table:table-row>
              <table:table-cell office:value-type="string">
                <text:p>75</text:p>
              </table:table-cell>
              <table:table-cell office:value-type="float" office:value="35.4093188995">
                <text:p>35.4093188995</text:p>
              </table:table-cell>
              <table:table-cell office:value-type="float" office:value="-12.076800309826">
                <text:p>-12.076800309826</text:p>
              </table:table-cell>
            </table:table-row>
            <table:table-row>
              <table:table-cell office:value-type="string">
                <text:p>76</text:p>
              </table:table-cell>
              <table:table-cell office:value-type="float" office:value="35.8072368475">
                <text:p>35.8072368475</text:p>
              </table:table-cell>
              <table:table-cell office:value-type="float" office:value="-12.0785593252312">
                <text:p>-12.0785593252312</text:p>
              </table:table-cell>
            </table:table-row>
            <table:table-row>
              <table:table-cell office:value-type="string">
                <text:p>77</text:p>
              </table:table-cell>
              <table:table-cell office:value-type="float" office:value="36.206773714">
                <text:p>36.206773714</text:p>
              </table:table-cell>
              <table:table-cell office:value-type="float" office:value="-12.0803214402246">
                <text:p>-12.0803214402246</text:p>
              </table:table-cell>
            </table:table-row>
            <table:table-row>
              <table:table-cell office:value-type="string">
                <text:p>78</text:p>
              </table:table-cell>
              <table:table-cell office:value-type="float" office:value="36.6120134425">
                <text:p>36.6120134425</text:p>
              </table:table-cell>
              <table:table-cell office:value-type="float" office:value="-12.0803214402246">
                <text:p>-12.0803214402246</text:p>
              </table:table-cell>
            </table:table-row>
            <table:table-row>
              <table:table-cell office:value-type="string">
                <text:p>79</text:p>
              </table:table-cell>
              <table:table-cell office:value-type="float" office:value="37.050561579">
                <text:p>37.050561579</text:p>
              </table:table-cell>
              <table:table-cell office:value-type="float" office:value="-12.0803214402246">
                <text:p>-12.0803214402246</text:p>
              </table:table-cell>
            </table:table-row>
            <table:table-row>
              <table:table-cell office:value-type="string">
                <text:p>80</text:p>
              </table:table-cell>
              <table:table-cell office:value-type="float" office:value="37.485903289">
                <text:p>37.485903289</text:p>
              </table:table-cell>
              <table:table-cell office:value-type="float" office:value="-12.0820866657492">
                <text:p>-12.0820866657492</text:p>
              </table:table-cell>
            </table:table-row>
            <table:table-row>
              <table:table-cell office:value-type="string">
                <text:p>81</text:p>
              </table:table-cell>
              <table:table-cell office:value-type="float" office:value="37.8871039685">
                <text:p>37.8871039685</text:p>
              </table:table-cell>
              <table:table-cell office:value-type="float" office:value="-12.0838550128059">
                <text:p>-12.0838550128059</text:p>
              </table:table-cell>
            </table:table-row>
            <table:table-row>
              <table:table-cell office:value-type="string">
                <text:p>82</text:p>
              </table:table-cell>
              <table:table-cell office:value-type="float" office:value="38.273387107">
                <text:p>38.273387107</text:p>
              </table:table-cell>
              <table:table-cell office:value-type="float" office:value="-12.0838550128059">
                <text:p>-12.0838550128059</text:p>
              </table:table-cell>
            </table:table-row>
            <table:table-row>
              <table:table-cell office:value-type="string">
                <text:p>83</text:p>
              </table:table-cell>
              <table:table-cell office:value-type="float" office:value="38.654549625">
                <text:p>38.654549625</text:p>
              </table:table-cell>
              <table:table-cell office:value-type="float" office:value="-12.0838550128059">
                <text:p>-12.0838550128059</text:p>
              </table:table-cell>
            </table:table-row>
            <table:table-row>
              <table:table-cell office:value-type="string">
                <text:p>84</text:p>
              </table:table-cell>
              <table:table-cell office:value-type="float" office:value="39.0439702475">
                <text:p>39.0439702475</text:p>
              </table:table-cell>
              <table:table-cell office:value-type="float" office:value="-12.0856264924543">
                <text:p>-12.0856264924543</text:p>
              </table:table-cell>
            </table:table-row>
            <table:table-row>
              <table:table-cell office:value-type="string">
                <text:p>85</text:p>
              </table:table-cell>
              <table:table-cell office:value-type="float" office:value="39.4227972255">
                <text:p>39.4227972255</text:p>
              </table:table-cell>
              <table:table-cell office:value-type="float" office:value="-12.0874011158127">
                <text:p>-12.0874011158127</text:p>
              </table:table-cell>
            </table:table-row>
            <table:table-row>
              <table:table-cell office:value-type="string">
                <text:p>86</text:p>
              </table:table-cell>
              <table:table-cell office:value-type="float" office:value="39.796700094">
                <text:p>39.796700094</text:p>
              </table:table-cell>
              <table:table-cell office:value-type="float" office:value="-12.0874011158127">
                <text:p>-12.0874011158127</text:p>
              </table:table-cell>
            </table:table-row>
            <table:table-row>
              <table:table-cell office:value-type="string">
                <text:p>87</text:p>
              </table:table-cell>
              <table:table-cell office:value-type="float" office:value="40.180150925">
                <text:p>40.180150925</text:p>
              </table:table-cell>
              <table:table-cell office:value-type="float" office:value="-12.0891788940587">
                <text:p>-12.0891788940587</text:p>
              </table:table-cell>
            </table:table-row>
            <table:table-row>
              <table:table-cell office:value-type="string">
                <text:p>88</text:p>
              </table:table-cell>
              <table:table-cell office:value-type="float" office:value="40.5526719865">
                <text:p>40.5526719865</text:p>
              </table:table-cell>
              <table:table-cell office:value-type="float" office:value="-12.0891788940587">
                <text:p>-12.0891788940587</text:p>
              </table:table-cell>
            </table:table-row>
            <table:table-row>
              <table:table-cell office:value-type="string">
                <text:p>89</text:p>
              </table:table-cell>
              <table:table-cell office:value-type="float" office:value="40.944937903">
                <text:p>40.944937903</text:p>
              </table:table-cell>
              <table:table-cell office:value-type="float" office:value="-12.0891788940587">
                <text:p>-12.0891788940587</text:p>
              </table:table-cell>
            </table:table-row>
            <table:table-row>
              <table:table-cell office:value-type="string">
                <text:p>90</text:p>
              </table:table-cell>
              <table:table-cell office:value-type="float" office:value="41.3560896405">
                <text:p>41.3560896405</text:p>
              </table:table-cell>
              <table:table-cell office:value-type="float" office:value="-12.0891788940587">
                <text:p>-12.0891788940587</text:p>
              </table:table-cell>
            </table:table-row>
            <table:table-row>
              <table:table-cell office:value-type="string">
                <text:p>91</text:p>
              </table:table-cell>
              <table:table-cell office:value-type="float" office:value="41.750790107">
                <text:p>41.750790107</text:p>
              </table:table-cell>
              <table:table-cell office:value-type="float" office:value="-12.0909598384297">
                <text:p>-12.0909598384297</text:p>
              </table:table-cell>
            </table:table-row>
            <table:table-row>
              <table:table-cell office:value-type="string">
                <text:p>92</text:p>
              </table:table-cell>
              <table:table-cell office:value-type="float" office:value="42.1400568695">
                <text:p>42.1400568695</text:p>
              </table:table-cell>
              <table:table-cell office:value-type="float" office:value="-12.0909598384297">
                <text:p>-12.0909598384297</text:p>
              </table:table-cell>
            </table:table-row>
            <table:table-row>
              <table:table-cell office:value-type="string">
                <text:p>93</text:p>
              </table:table-cell>
              <table:table-cell office:value-type="float" office:value="42.503787247">
                <text:p>42.503787247</text:p>
              </table:table-cell>
              <table:table-cell office:value-type="float" office:value="-12.0927439602232">
                <text:p>-12.0927439602232</text:p>
              </table:table-cell>
            </table:table-row>
            <table:table-row>
              <table:table-cell office:value-type="string">
                <text:p>94</text:p>
              </table:table-cell>
              <table:table-cell office:value-type="float" office:value="42.8772814155">
                <text:p>42.8772814155</text:p>
              </table:table-cell>
              <table:table-cell office:value-type="float" office:value="-12.0927439602232">
                <text:p>-12.0927439602232</text:p>
              </table:table-cell>
            </table:table-row>
            <table:table-row>
              <table:table-cell office:value-type="string">
                <text:p>95</text:p>
              </table:table-cell>
              <table:table-cell office:value-type="float" office:value="43.2737667795">
                <text:p>43.2737667795</text:p>
              </table:table-cell>
              <table:table-cell office:value-type="float" office:value="-12.0945312707973">
                <text:p>-12.0945312707973</text:p>
              </table:table-cell>
            </table:table-row>
            <table:table-row>
              <table:table-cell office:value-type="string">
                <text:p>96</text:p>
              </table:table-cell>
              <table:table-cell office:value-type="float" office:value="43.6577628665">
                <text:p>43.6577628665</text:p>
              </table:table-cell>
              <table:table-cell office:value-type="float" office:value="-12.0945312707973">
                <text:p>-12.0945312707973</text:p>
              </table:table-cell>
            </table:table-row>
            <table:table-row>
              <table:table-cell office:value-type="string">
                <text:p>97</text:p>
              </table:table-cell>
              <table:table-cell office:value-type="float" office:value="44.073083492">
                <text:p>44.073083492</text:p>
              </table:table-cell>
              <table:table-cell office:value-type="float" office:value="-12.0963217815711">
                <text:p>-12.0963217815711</text:p>
              </table:table-cell>
            </table:table-row>
            <table:table-row>
              <table:table-cell office:value-type="string">
                <text:p>98</text:p>
              </table:table-cell>
              <table:table-cell office:value-type="float" office:value="44.4861479925">
                <text:p>44.4861479925</text:p>
              </table:table-cell>
              <table:table-cell office:value-type="float" office:value="-12.0963217815711">
                <text:p>-12.0963217815711</text:p>
              </table:table-cell>
            </table:table-row>
            <table:table-row>
              <table:table-cell office:value-type="string">
                <text:p>99</text:p>
              </table:table-cell>
              <table:table-cell office:value-type="float" office:value="44.8712341955">
                <text:p>44.8712341955</text:p>
              </table:table-cell>
              <table:table-cell office:value-type="float" office:value="-12.0981155040251">
                <text:p>-12.0981155040251</text:p>
              </table:table-cell>
            </table:table-row>
            <table:table-row>
              <table:table-cell office:value-type="string">
                <text:p>100</text:p>
              </table:table-cell>
              <table:table-cell office:value-type="float" office:value="45.2710195965">
                <text:p>45.2710195965</text:p>
              </table:table-cell>
              <table:table-cell office:value-type="float" office:value="-12.0981155040251">
                <text:p>-12.098115504025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