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ObjectReplacements/Object 2" manifest:media-type="application/x-openoffice-gdimetafile;windows_formatname=&quot;GDIMetaFile&quot;"/>
  <manifest:file-entry manifest:full-path="settings.xml" manifest:media-type="text/xml"/>
  <manifest:file-entry manifest:full-path="Thumbnails/thumbnail.png" manifest:media-type="image/png"/>
  <manifest:file-entry manifest:full-path="Object 2/meta.xml" manifest:media-type="text/xml"/>
  <manifest:file-entry manifest:full-path="Object 2/styles.xml" manifest:media-type="text/xml"/>
  <manifest:file-entry manifest:full-path="Object 2/content.xml" manifest:media-type="text/xml"/>
  <manifest:file-entry manifest:full-path="Object 2/Pictures/100002000000000A0000000A6361AF2587162F7F.gif" manifest:media-type="image/gif"/>
  <manifest:file-entry manifest:full-path="Object 2/" manifest:media-type="application/vnd.oasis.opendocument.char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face style:name="DejaVu LGC Sans" svg:font-family="'DejaVu LGC Sans'" style:font-family-generic="swiss"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AR PL SungtiL GB" svg:font-family="'AR PL SungtiL GB'"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0.8661in"/>
    </style:style>
    <style:style style:name="co2" style:family="table-column">
      <style:table-column-properties fo:break-before="auto" style:column-width="1.1673in"/>
    </style:style>
    <style:style style:name="co3" style:family="table-column">
      <style:table-column-properties fo:break-before="auto" style:column-width="1.1134in"/>
    </style:style>
    <style:style style:name="co4" style:family="table-column">
      <style:table-column-properties fo:break-before="auto" style:column-width="1.1992in"/>
    </style:style>
    <style:style style:name="co5" style:family="table-column">
      <style:table-column-properties fo:break-before="auto" style:column-width="0.7252in"/>
    </style:style>
    <style:style style:name="co6" style:family="table-column">
      <style:table-column-properties fo:break-before="auto" style:column-width="0.572in"/>
    </style:style>
    <style:style style:name="co7" style:family="table-column">
      <style:table-column-properties fo:break-before="auto" style:column-width="0.8925in"/>
    </style:style>
    <style:style style:name="ro1" style:family="table-row">
      <style:table-row-properties style:row-height="0.178in" fo:break-before="auto" style:use-optimal-row-height="true"/>
    </style:style>
    <style:style style:name="ta1" style:family="table" style:master-page-name="PageStyle_5f_TEST">
      <style:table-properties table:display="true" style:writing-mode="lr-tb"/>
    </style:style>
    <style:style style:name="ce1" style:family="table-cell" style:parent-style-name="Default">
      <style:table-cell-properties fo:background-color="#66ff00" style:diagonal-bl-tr="none" style:diagonal-tl-br="none" style:text-align-source="fix" style:repeat-content="false" fo:border="0.99pt solid #000000" style:rotation-align="none"/>
      <style:paragraph-properties fo:text-align="center" fo:margin-left="0in"/>
      <style:text-properties style:use-window-font-color="true" style:text-outline="false" style:text-line-through-style="none" style:text-line-through-type="none" style:font-name="DejaVu LGC Sans"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9" style:family="table-cell" style:parent-style-name="Default">
      <style:table-cell-properties fo:background-color="#7ffe00"/>
    </style:style>
    <style:style style:name="ce4" style:family="table-cell" style:parent-style-name="Default">
      <style:text-properties style:font-name="DejaVu LGC Sans"/>
    </style:style>
    <style:style style:name="ce5" style:family="table-cell" style:parent-style-name="Default">
      <style:table-cell-properties fo:background-color="#ff9900" style:text-align-source="fix" style:repeat-content="false"/>
      <style:paragraph-properties fo:text-align="center" fo:margin-left="0in"/>
      <style:text-properties style:use-window-font-color="true" style:text-outline="false" style:text-line-through-style="none" style:text-line-through-type="none" style:font-name="DejaVu LGC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 style:family="table-cell" style:parent-style-name="Default">
      <style:table-cell-properties fo:background-color="#ff9900"/>
      <style:text-properties style:font-name="DejaVu LGC Sans"/>
    </style:style>
    <style:style style:name="ce7" style:family="table-cell" style:parent-style-name="Default">
      <style:table-cell-properties fo:background-color="#ff9900" style:text-align-source="fix" style:repeat-content="false"/>
      <style:paragraph-properties fo:text-align="center" fo:margin-left="0in"/>
      <style:text-properties style:font-name="DejaVu LGC Sans" fo:font-weight="bold" style:font-weight-asian="bold" style:font-weight-complex="bold"/>
    </style:style>
    <style:style style:name="gr1" style:family="graphic">
      <style:graphic-properties draw:stroke="none" draw:fill="none" draw:textarea-horizontal-align="justify" draw:textarea-vertical-align="middle" fo:padding-top="0.022in" fo:padding-bottom="0.022in" fo:padding-left="0.022in" fo:padding-right="0.022in" draw:ole-draw-aspect="1"/>
    </style:style>
    <style:style style:name="gr2" style:family="graphic">
      <style:graphic-properties draw:marker-start="Arrowheads_20_1" draw:marker-start-width="0.0787in" draw:marker-start-center="false" draw:fill="solid" draw:fill-color="#ffffc0" draw:auto-grow-height="true" draw:auto-grow-width="false" fo:min-height="1.4567in" fo:padding-top="0.0394in" fo:padding-bottom="0.0394in" fo:padding-left="0.0394in" fo:padding-right="0.0394in" draw:shadow="hidden" draw:shadow-offset-x="0.0394in" draw:shadow-offset-y="0.0394in" draw:caption-escape-direction="auto"/>
      <style:paragraph-properties style:writing-mode="lr-tb"/>
    </style:style>
    <style:style style:name="gr3" style:family="graphic">
      <style:graphic-properties draw:marker-start="Arrowheads_20_1" draw:marker-start-width="0.0787in" draw:marker-start-center="false" draw:fill="solid" draw:fill-color="#ffffc0" draw:auto-grow-height="true" draw:auto-grow-width="false" fo:min-height="0.8094in" fo:padding-top="0.0394in" fo:padding-bottom="0.0394in" fo:padding-left="0.0394in" fo:padding-right="0.0394in" draw:shadow="hidden" draw:shadow-offset-x="0.0394in" draw:shadow-offset-y="0.0394in" draw:caption-escape-direction="auto"/>
      <style:paragraph-properties style:writing-mode="lr-tb"/>
    </style:style>
    <style:style style:name="gr4" style:family="graphic">
      <style:graphic-properties draw:marker-start="Arrowheads_20_1" draw:marker-start-width="0.0787in" draw:marker-start-center="false" draw:fill="solid" draw:fill-color="#ffffc0" draw:auto-grow-height="true" draw:auto-grow-width="false" fo:min-height="1.6185in" fo:padding-top="0.0394in" fo:padding-bottom="0.0394in" fo:padding-left="0.0394in" fo:padding-right="0.0394in" draw:shadow="hidden" draw:shadow-offset-x="0.0394in" draw:shadow-offset-y="0.0394in" draw:caption-escape-direction="auto"/>
      <style:paragraph-properties style:writing-mode="lr-tb"/>
    </style:style>
    <style:style style:name="gr5" style:family="graphic">
      <style:graphic-properties draw:marker-start="Arrowheads_20_1" draw:marker-start-width="0.0787in" draw:marker-start-center="false" draw:fill="solid" draw:fill-color="#ffffc0" draw:auto-grow-height="true" draw:auto-grow-width="false" fo:min-height="0.6476in" fo:padding-top="0.0394in" fo:padding-bottom="0.0394in" fo:padding-left="0.0394in" fo:padding-right="0.0394in" draw:shadow="hidden" draw:shadow-offset-x="0.0394in" draw:shadow-offset-y="0.0394in" draw:caption-escape-direction="auto"/>
      <style:paragraph-properties style:writing-mode="lr-tb"/>
    </style:style>
    <style:style style:name="P1" style:family="paragraph">
      <loext:graphic-properties draw:fill="none"/>
      <style:paragraph-properties fo:text-align="center"/>
    </style:style>
    <style:style style:name="P2" style:family="paragraph">
      <style:paragraph-properties style:text-autospace="none" style:line-break="normal" style:writing-mode="page"/>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fo:font-family="'DejaVu Sans'" style:font-family-generic="swiss" style:font-pitch="variable"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text-line-through-type="none" fo:font-family="'DejaVu Sans'" style:font-family-generic="swiss" style:font-pitch="variable" fo:font-size="10pt" fo:language="en" fo:country="US" fo:font-style="normal" fo:text-shadow="none" style:text-underline-style="none" fo:font-weight="bold" style:text-underline-mode="continuous" style:text-overline-mode="continuous" style:text-line-through-mode="continuous" style:font-name-asian="AR PL SungtiL GB" style:font-size-asian="10pt" style:language-asian="zh" style:country-asian="CN" style:font-style-asian="normal" style:font-weight-asian="bold" style:font-name-complex="DejaVu Sans" style:font-size-complex="10pt" style:language-complex="hi" style:country-complex="IN" style:font-style-complex="normal" style:font-weight-complex="bold" style:text-emphasize="none" style:font-relief="none" style:text-overline-style="none" style:text-overline-color="font-color"/>
    </style:style>
    <style:style style:name="T3" style:family="text">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ResistanceOfLightBulb" table:style-name="ta1" table:print="false">
        <office:forms form:automatic-focus="false" form:apply-design-mode="false"/>
        <table:table-column table:style-name="co1" table:number-columns-repeated="2" table:default-cell-style-name="ce4"/>
        <table:table-column table:style-name="co2" table:default-cell-style-name="ce4"/>
        <table:table-column table:style-name="co3" table:default-cell-style-name="ce4"/>
        <table:table-column table:style-name="co4" table:default-cell-style-name="ce4"/>
        <table:table-column table:style-name="co3" table:default-cell-style-name="ce4"/>
        <table:table-column table:style-name="co5" table:default-cell-style-name="ce4"/>
        <table:table-column table:style-name="co6" table:number-columns-repeated="250" table:default-cell-style-name="ce4"/>
        <table:table-column table:style-name="co7" table:number-columns-repeated="767" table:default-cell-style-name="ce4"/>
        <table:table-row table:style-name="ro1">
          <table:table-cell table:style-name="ce1" office:value-type="string" calcext:value-type="string">
            <office:annotation draw:style-name="gr2" draw:text-style-name="P3" svg:width="3.6587in" svg:height="1.5354in" svg:x="1.0988in" svg:y="0in" draw:caption-point-x="-0.237in" draw:caption-point-y="0.0039in">
              <dc:date>2014-02-06T00:00:00</dc:date>
              <text:p text:style-name="P2"><text:span text:style-name="T1">From your data “csv” sheet, cut and paste the columns one at a time. Make sure to paste current and voltage in the correct locations. Also you should choose paste special with “detect special numbers” and unformated text. Be sure to delete my data from your data. This sheet is set up for a maximum of 67 data points. </text:span><text:span text:style-name="T2">If either current or voltage contains “0”, you must not use that data.</text:span></text:p>
            </office:annotation>
            <text:p>current [A] </text:p>
          </table:table-cell>
          <table:table-cell table:style-name="ce1" office:value-type="string" calcext:value-type="string">
            <office:annotation draw:style-name="gr2" draw:text-style-name="P3" svg:width="3.5063in" svg:height="1.5354in" svg:x="1.9614in" svg:y="0in" draw:caption-point-x="-0.2335in" draw:caption-point-y="0.0039in">
              <dc:date>2014-02-06T00:00:00</dc:date>
              <text:p text:style-name="P2"><text:span text:style-name="T1">From your data “csv” sheet, cut and paste the columns one at a time. Make sure to paste current and voltage in the correct locations. Also you should choose paste special with “detect special numbers” and unformated text. Be sure to delete my data from your data. This sheet is set up for a maximum of 67 data points. If either current or voltage is “0”, you must not use that data.</text:span></text:p>
            </office:annotation>
            <text:p><text:s/>voltage [V]</text:p>
          </table:table-cell>
          <table:table-cell table:style-name="ce5" office:value-type="string" calcext:value-type="string">
            <office:annotation draw:style-name="gr3" draw:text-style-name="P3" svg:width="2.8598in" svg:height="0.8882in" svg:x="3.1244in" svg:y="0in" draw:caption-point-x="-0.2291in" draw:caption-point-y="0.0039in">
              <dc:date>2014-02-06T00:00:00</dc:date>
              <text:p text:style-name="P2"><text:span text:style-name="T3">In order to fit the data, we do a ln-ln fit. This is the ln of your current data. If the program detects data &lt;=0 or blank data, it automatically enters a blank result.</text:span></text:p>
            </office:annotation>
            <text:p>ln(current)</text:p>
          </table:table-cell>
          <table:table-cell table:style-name="ce5" office:value-type="string" calcext:value-type="string">
            <office:annotation draw:style-name="gr3" draw:text-style-name="P3" svg:width="2.5472in" svg:height="0.8882in" svg:x="4.2551in" svg:y="0.0417in" draw:caption-point-x="-0.2469in" draw:caption-point-y="-0.0378in">
              <dc:date>2014-02-06T00:00:00</dc:date>
              <text:p text:style-name="P2"><text:span text:style-name="T3">In order to do the ln-ln fit, we need to take the ln of your voltage data. If the program detects <text:s/>data &lt;=0 or blank data, it automatically enters a blank result.</text:span></text:p>
            </office:annotation>
            <text:p>ln(voltage)</text:p>
          </table:table-cell>
          <table:table-cell table:style-name="ce7" office:value-type="string" calcext:value-type="string">
            <office:annotation draw:style-name="gr4" draw:text-style-name="P3" svg:width="2.6441in" svg:height="1.6972in" svg:x="5.4283in" svg:y="0in" draw:caption-point-x="-0.2209in" draw:caption-point-y="0.0039in">
              <dc:date>2014-02-06T00:00:00</dc:date>
              <text:p text:style-name="P2"><text:span text:style-name="T3">Using the slope and intercept from the ln-ln fit, the theoretical results are represented as indicated in the lab writeup. This provides the “red” line passing through the data points in the plot. The plot itself is presented on a linear scale so the fit is raised to the power e for plotting. This is, in fact, the “y” values of the red line on the graph.</text:span></text:p>
            </office:annotation>
            <text:p>Fit</text:p>
          </table:table-cell>
          <table:table-cell table:style-name="ce7" office:value-type="string" calcext:value-type="string">
            <office:annotation draw:style-name="gr5" draw:text-style-name="P3" svg:width="1.1413in" svg:height="0.7264in" svg:x="6.5374in" svg:y="0in" draw:caption-point-x="-0.2165in" draw:caption-point-y="0.0039in">
              <dc:date>2013-12-09T00:00:00</dc:date>
              <text:p text:style-name="P2"><text:span text:style-name="T3">This is the slope obtained from the fit to the ln-ln data.</text:span></text:p>
            </office:annotation>
            <text:p>slope</text:p>
          </table:table-cell>
          <table:table-cell table:number-columns-repeated="1018"/>
        </table:table-row>
        <table:table-row table:style-name="ro1">
          <table:table-cell table:style-name="ce9" office:value-type="float" office:value="0.08824" calcext:value-type="float">
            <text:p>0.08824</text:p>
          </table:table-cell>
          <table:table-cell table:style-name="ce9" office:value-type="float" office:value="1.0589" calcext:value-type="float">
            <text:p>1.0589</text:p>
          </table:table-cell>
          <table:table-cell table:style-name="ce6" table:formula="of:=IF((([.A2]&lt;=0)      OR      ([.B2]&lt;=0)      OR      (ISBLANK([.A2]))OR(ISBLANK([.B2])));&quot;&quot;;LN([.A2]))" office:value-type="float" office:value="-2.42769490403689" calcext:value-type="float">
            <text:p>-2.42769490403689</text:p>
          </table:table-cell>
          <table:table-cell table:style-name="ce6" table:formula="of:=IF((([.A2]&lt;=0)       OR       ([.B2]&lt;=0)       OR       (ISBLANK([.A2]))OR(ISBLANK([.B2])));&quot;&quot;;LN([.B2]))" office:value-type="float" office:value="0.0572306334542717" calcext:value-type="float">
            <text:p>0.057230633454272</text:p>
          </table:table-cell>
          <table:table-cell table:style-name="ce6" table:formula="of:=IF( ( (ISBLANK([.C2]))        OR        (ISBLANK([.D2])));&quot;&quot;;(EXP(intcpt))*([.A2]^slp))" office:value-type="float" office:value="1.07729745641549" calcext:value-type="float">
            <text:p>1.07729745641549</text:p>
          </table:table-cell>
          <table:table-cell table:style-name="ce6" table:formula="of:=SLOPE([.D2:.D11];[.C2:.C11])" office:value-type="float" office:value="1.85829847736922" calcext:value-type="float">
            <text:p>1.85829847736922</text:p>
          </table:table-cell>
          <table:table-cell table:number-columns-repeated="2"/>
          <table:table-cell office:value-type="string" calcext:value-type="string">
            <text:p><text:s/></text:p>
          </table:table-cell>
          <table:table-cell table:number-columns-repeated="1015"/>
        </table:table-row>
        <table:table-row table:style-name="ro1">
          <table:table-cell table:style-name="ce9" office:value-type="float" office:value="0.09745" calcext:value-type="float">
            <text:p>0.09745</text:p>
          </table:table-cell>
          <table:table-cell table:style-name="ce9" office:value-type="float" office:value="1.2926" calcext:value-type="float">
            <text:p>1.2926</text:p>
          </table:table-cell>
          <table:table-cell table:style-name="ce6" table:formula="of:=IF((([.A3]&lt;=0)      OR      ([.B3]&lt;=0)      OR      (ISBLANK([.A3]))OR(ISBLANK([.B3])));&quot;&quot;;LN([.A3]))" office:value-type="float" office:value="-2.32841585302857" calcext:value-type="float">
            <text:p>-2.32841585302857</text:p>
          </table:table-cell>
          <table:table-cell table:style-name="ce6" table:formula="of:=IF((([.A3]&lt;=0)       OR       ([.B3]&lt;=0)       OR       (ISBLANK([.A3]))OR(ISBLANK([.B3])));&quot;&quot;;LN([.B3]))" office:value-type="float" office:value="0.256655693846658" calcext:value-type="float">
            <text:p>0.256655693846658</text:p>
          </table:table-cell>
          <table:table-cell table:style-name="ce6" table:formula="of:=IF( ( (ISBLANK([.C3]))        OR        (ISBLANK([.D3])));&quot;&quot;;(EXP(intcpt))*([.A3]^slp))" office:value-type="float" office:value="1.29556340091832" calcext:value-type="float">
            <text:p>1.29556340091832</text:p>
          </table:table-cell>
          <table:table-cell table:style-name="ce7" office:value-type="string" calcext:value-type="string">
            <office:annotation draw:style-name="gr3" draw:text-style-name="P3" svg:width="1.1413in" svg:height="0.8882in" svg:x="6.5374in" svg:y="0.0189in" draw:caption-point-x="-0.2165in" draw:caption-point-y="0.3406in">
              <dc:date>2013-12-09T00:00:00</dc:date>
              <text:p text:style-name="P2"><text:span text:style-name="T3">This is the interercept obtained from the fit to the ln-ln data.</text:span></text:p>
            </office:annotation>
            <text:p>intercept</text:p>
          </table:table-cell>
          <table:table-cell table:number-columns-repeated="2"/>
          <table:table-cell office:value-type="string" calcext:value-type="string">
            <text:p><text:s/></text:p>
          </table:table-cell>
          <table:table-cell table:number-columns-repeated="1015"/>
        </table:table-row>
        <table:table-row table:style-name="ro1">
          <table:table-cell table:style-name="ce9" office:value-type="float" office:value="0.1012" calcext:value-type="float">
            <text:p>0.1012</text:p>
          </table:table-cell>
          <table:table-cell table:style-name="ce9" office:value-type="float" office:value="1.4088" calcext:value-type="float">
            <text:p>1.4088</text:p>
          </table:table-cell>
          <table:table-cell table:style-name="ce6" table:formula="of:=IF((([.A4]&lt;=0)      OR      ([.B4]&lt;=0)      OR      (ISBLANK([.A4]))OR(ISBLANK([.B4])));&quot;&quot;;LN([.A4]))" office:value-type="float" office:value="-2.29065652212877" calcext:value-type="float">
            <text:p>-2.29065652212877</text:p>
          </table:table-cell>
          <table:table-cell table:style-name="ce6" table:formula="of:=IF((([.A4]&lt;=0)       OR       ([.B4]&lt;=0)       OR       (ISBLANK([.A4]))OR(ISBLANK([.B4])));&quot;&quot;;LN([.B4]))" office:value-type="float" office:value="0.342738278199859" calcext:value-type="float">
            <text:p>0.342738278199859</text:p>
          </table:table-cell>
          <table:table-cell table:style-name="ce6" table:formula="of:=IF( ( (ISBLANK([.C4]))        OR        (ISBLANK([.D4])));&quot;&quot;;(EXP(intcpt))*([.A4]^slp))" office:value-type="float" office:value="1.38973595168759" calcext:value-type="float">
            <text:p>1.38973595168759</text:p>
          </table:table-cell>
          <table:table-cell table:style-name="ce6" table:formula="of:=INTERCEPT([.D2:.D11];[.C2:.C11])" office:value-type="float" office:value="4.58583729353047" calcext:value-type="float">
            <text:p>4.58583729353047</text:p>
          </table:table-cell>
          <table:table-cell table:number-columns-repeated="1018"/>
        </table:table-row>
        <table:table-row table:style-name="ro1">
          <table:table-cell table:style-name="ce9" office:value-type="float" office:value="0.13555" calcext:value-type="float">
            <text:p>0.13555</text:p>
          </table:table-cell>
          <table:table-cell table:style-name="ce9" office:value-type="float" office:value="2.4278" calcext:value-type="float">
            <text:p>2.4278</text:p>
          </table:table-cell>
          <table:table-cell table:style-name="ce6" table:formula="of:=IF((([.A5]&lt;=0)      OR      ([.B5]&lt;=0)      OR      (ISBLANK([.A5]))OR(ISBLANK([.B5])));&quot;&quot;;LN([.A5]))" office:value-type="float" office:value="-1.99841470303746" calcext:value-type="float">
            <text:p>-1.99841470303746</text:p>
          </table:table-cell>
          <table:table-cell table:style-name="ce6" table:formula="of:=IF((([.A5]&lt;=0)       OR       ([.B5]&lt;=0)       OR       (ISBLANK([.A5]))OR(ISBLANK([.B5])));&quot;&quot;;LN([.B5]))" office:value-type="float" office:value="0.886985497481566" calcext:value-type="float">
            <text:p>0.886985497481566</text:p>
          </table:table-cell>
          <table:table-cell table:style-name="ce6" table:formula="of:=IF( ( (ISBLANK([.C5]))        OR        (ISBLANK([.D5])));&quot;&quot;;(EXP(intcpt))*([.A5]^slp))" office:value-type="float" office:value="2.39213505047592" calcext:value-type="float">
            <text:p>2.39213505047592</text:p>
          </table:table-cell>
          <table:table-cell>
            <draw:frame table:end-cell-address="ResistanceOfLightBulb.N29" table:end-x="0.5461in" table:end-y="0.0433in" draw:z-index="0" draw:name="Chart 2" draw:style-name="gr1" draw:text-style-name="P1" svg:width="5.7768in" svg:height="4.0173in" svg:x="0.0417in" svg:y="0.0287in">
              <draw:object draw:notify-on-update-of-ranges="ResistanceOfLightBulb.A2:ResistanceOfLightBulb.A11 ResistanceOfLightBulb.B2:ResistanceOfLightBulb.B11 ResistanceOfLightBulb.A2:ResistanceOfLightBulb.A11 ResistanceOfLightBulb.E2:ResistanceOfLightBulb.E11" xlink:href="./Object 2" xlink:type="simple" xlink:show="embed" xlink:actuate="onLoad">
                <loext:p/>
              </draw:object>
              <draw:image xlink:href="./ObjectReplacements/Object 2" xlink:type="simple" xlink:show="embed" xlink:actuate="onLoad"/>
            </draw:frame>
          </table:table-cell>
          <table:table-cell table:number-columns-repeated="1018"/>
        </table:table-row>
        <table:table-row table:style-name="ro1">
          <table:table-cell table:style-name="ce9" office:value-type="float" office:value="0.15123" calcext:value-type="float">
            <text:p>0.15123</text:p>
          </table:table-cell>
          <table:table-cell table:style-name="ce9" office:value-type="float" office:value="2.955" calcext:value-type="float">
            <text:p>2.955</text:p>
          </table:table-cell>
          <table:table-cell table:style-name="ce6" table:formula="of:=IF((([.A6]&lt;=0)      OR      ([.B6]&lt;=0)      OR      (ISBLANK([.A6]))OR(ISBLANK([.B6])));&quot;&quot;;LN([.A6]))" office:value-type="float" office:value="-1.88895342221949" calcext:value-type="float">
            <text:p>-1.88895342221949</text:p>
          </table:table-cell>
          <table:table-cell table:style-name="ce6" table:formula="of:=IF((([.A6]&lt;=0)       OR       ([.B6]&lt;=0)       OR       (ISBLANK([.A6]))OR(ISBLANK([.B6])));&quot;&quot;;LN([.B6]))" office:value-type="float" office:value="1.08349865085806" calcext:value-type="float">
            <text:p>1.08349865085806</text:p>
          </table:table-cell>
          <table:table-cell table:style-name="ce6" table:formula="of:=IF( ( (ISBLANK([.C6]))        OR        (ISBLANK([.D6])));&quot;&quot;;(EXP(intcpt))*([.A6]^slp))" office:value-type="float" office:value="2.93174563415718" calcext:value-type="float">
            <text:p>2.93174563415718</text:p>
          </table:table-cell>
          <table:table-cell table:number-columns-repeated="1019"/>
        </table:table-row>
        <table:table-row table:style-name="ro1">
          <table:table-cell table:style-name="ce9" office:value-type="float" office:value="0.16624" calcext:value-type="float">
            <text:p>0.16624</text:p>
          </table:table-cell>
          <table:table-cell table:style-name="ce9" office:value-type="float" office:value="3.4969" calcext:value-type="float">
            <text:p>3.4969</text:p>
          </table:table-cell>
          <table:table-cell table:style-name="ce6" table:formula="of:=IF((([.A7]&lt;=0)      OR      ([.B7]&lt;=0)      OR      (ISBLANK([.A7]))OR(ISBLANK([.B7])));&quot;&quot;;LN([.A7]))" office:value-type="float" office:value="-1.79432275163122" calcext:value-type="float">
            <text:p>-1.79432275163122</text:p>
          </table:table-cell>
          <table:table-cell table:style-name="ce6" table:formula="of:=IF((([.A7]&lt;=0)       OR       ([.B7]&lt;=0)       OR       (ISBLANK([.A7]))OR(ISBLANK([.B7])));&quot;&quot;;LN([.B7]))" office:value-type="float" office:value="1.25187686173299" calcext:value-type="float">
            <text:p>1.25187686173299</text:p>
          </table:table-cell>
          <table:table-cell table:style-name="ce6" table:formula="of:=IF( ( (ISBLANK([.C7]))        OR        (ISBLANK([.D7])));&quot;&quot;;(EXP(intcpt))*([.A7]^slp))" office:value-type="float" office:value="3.49540782241718" calcext:value-type="float">
            <text:p>3.49540782241718</text:p>
          </table:table-cell>
          <table:table-cell table:number-columns-repeated="1019"/>
        </table:table-row>
        <table:table-row table:style-name="ro1">
          <table:table-cell table:style-name="ce9" office:value-type="float" office:value="0.17635" calcext:value-type="float">
            <text:p>0.17635</text:p>
          </table:table-cell>
          <table:table-cell table:style-name="ce9" office:value-type="float" office:value="3.8733" calcext:value-type="float">
            <text:p>3.8733</text:p>
          </table:table-cell>
          <table:table-cell table:style-name="ce6" table:formula="of:=IF((([.A8]&lt;=0)      OR      ([.B8]&lt;=0)      OR      (ISBLANK([.A8]))OR(ISBLANK([.B8])));&quot;&quot;;LN([.A8]))" office:value-type="float" office:value="-1.73528462230008" calcext:value-type="float">
            <text:p>-1.73528462230008</text:p>
          </table:table-cell>
          <table:table-cell table:style-name="ce6" table:formula="of:=IF((([.A8]&lt;=0)       OR       ([.B8]&lt;=0)       OR       (ISBLANK([.A8]))OR(ISBLANK([.B8])));&quot;&quot;;LN([.B8]))" office:value-type="float" office:value="1.35410685686665" calcext:value-type="float">
            <text:p>1.35410685686665</text:p>
          </table:table-cell>
          <table:table-cell table:style-name="ce6" table:formula="of:=IF( ( (ISBLANK([.C8]))        OR        (ISBLANK([.D8])));&quot;&quot;;(EXP(intcpt))*([.A8]^slp))" office:value-type="float" office:value="3.90071754499339" calcext:value-type="float">
            <text:p>3.90071754499339</text:p>
          </table:table-cell>
          <table:table-cell table:number-columns-repeated="1019"/>
        </table:table-row>
        <table:table-row table:style-name="ro1">
          <table:table-cell table:style-name="ce9" office:value-type="float" office:value="0.18866" calcext:value-type="float">
            <text:p>0.18866</text:p>
          </table:table-cell>
          <table:table-cell table:style-name="ce9" office:value-type="float" office:value="4.3703" calcext:value-type="float">
            <text:p>4.3703</text:p>
          </table:table-cell>
          <table:table-cell table:style-name="ce6" table:formula="of:=IF((([.A9]&lt;=0)      OR      ([.B9]&lt;=0)      OR      (ISBLANK([.A9]))OR(ISBLANK([.B9])));&quot;&quot;;LN([.A9]))" office:value-type="float" office:value="-1.66780882576043" calcext:value-type="float">
            <text:p>-1.66780882576043</text:p>
          </table:table-cell>
          <table:table-cell table:style-name="ce6" table:formula="of:=IF((([.A9]&lt;=0)       OR       ([.B9]&lt;=0)       OR       (ISBLANK([.A9]))OR(ISBLANK([.B9])));&quot;&quot;;LN([.B9]))" office:value-type="float" office:value="1.47483165663679" calcext:value-type="float">
            <text:p>1.47483165663679</text:p>
          </table:table-cell>
          <table:table-cell table:style-name="ce6" table:formula="of:=IF( ( (ISBLANK([.C9]))        OR        (ISBLANK([.D9])));&quot;&quot;;(EXP(intcpt))*([.A9]^slp))" office:value-type="float" office:value="4.42181697562316" calcext:value-type="float">
            <text:p>4.42181697562316</text:p>
          </table:table-cell>
          <table:table-cell table:number-columns-repeated="1019"/>
        </table:table-row>
        <table:table-row table:style-name="ro1">
          <table:table-cell table:style-name="ce9" office:value-type="float" office:value="0.19582" calcext:value-type="float">
            <text:p>0.19582</text:p>
          </table:table-cell>
          <table:table-cell table:style-name="ce9" office:value-type="float" office:value="4.6768" calcext:value-type="float">
            <text:p>4.6768</text:p>
          </table:table-cell>
          <table:table-cell table:style-name="ce6" table:formula="of:=IF((([.A10]&lt;=0)      OR      ([.B10]&lt;=0)      OR      (ISBLANK([.A10]))OR(ISBLANK([.B10])));&quot;&quot;;LN([.A10]))" office:value-type="float" office:value="-1.63055940905621" calcext:value-type="float">
            <text:p>-1.63055940905621</text:p>
          </table:table-cell>
          <table:table-cell table:style-name="ce6" table:formula="of:=IF((([.A10]&lt;=0)       OR       ([.B10]&lt;=0)       OR       (ISBLANK([.A10]))OR(ISBLANK([.B10])));&quot;&quot;;LN([.B10]))" office:value-type="float" office:value="1.54261411537484" calcext:value-type="float">
            <text:p>1.54261411537484</text:p>
          </table:table-cell>
          <table:table-cell table:style-name="ce6" table:formula="of:=IF( ( (ISBLANK([.C10]))        OR        (ISBLANK([.D10])));&quot;&quot;;(EXP(intcpt))*([.A10]^slp))" office:value-type="float" office:value="4.73873975754814" calcext:value-type="float">
            <text:p>4.73873975754814</text:p>
          </table:table-cell>
          <table:table-cell table:number-columns-repeated="1019"/>
        </table:table-row>
        <table:table-row table:style-name="ro1">
          <table:table-cell table:style-name="ce9" office:value-type="float" office:value="0.19642" calcext:value-type="float">
            <text:p>0.19642</text:p>
          </table:table-cell>
          <table:table-cell table:style-name="ce9" office:value-type="float" office:value="4.8363" calcext:value-type="float">
            <text:p>4.8363</text:p>
          </table:table-cell>
          <table:table-cell table:style-name="ce6" table:formula="of:=IF((([.A11]&lt;=0)      OR      ([.B11]&lt;=0)      OR      (ISBLANK([.A11]))OR(ISBLANK([.B11])));&quot;&quot;;LN([.A11]))" office:value-type="float" office:value="-1.62750005525251" calcext:value-type="float">
            <text:p>-1.62750005525251</text:p>
          </table:table-cell>
          <table:table-cell table:style-name="ce6" table:formula="of:=IF((([.A11]&lt;=0)       OR       ([.B11]&lt;=0)       OR       (ISBLANK([.A11]))OR(ISBLANK([.B11])));&quot;&quot;;LN([.B11]))" office:value-type="float" office:value="1.57614996556793" calcext:value-type="float">
            <text:p>1.57614996556793</text:p>
          </table:table-cell>
          <table:table-cell table:style-name="ce6" table:formula="of:=IF( ( (ISBLANK([.C11]))        OR        (ISBLANK([.D11])));&quot;&quot;;(EXP(intcpt))*([.A11]^slp))" office:value-type="float" office:value="4.76575713206677" calcext:value-type="float">
            <text:p>4.76575713206677</text:p>
          </table:table-cell>
          <table:table-cell table:number-columns-repeated="1019"/>
        </table:table-row>
        <table:table-row table:style-name="ro1" table:number-rows-repeated="1048564">
          <table:table-cell table:number-columns-repeated="1024"/>
        </table:table-row>
        <table:table-row table:style-name="ro1">
          <table:table-cell table:number-columns-repeated="1024"/>
        </table:table-row>
      </table:table>
      <table:named-expressions>
        <table:named-expression table:name="coef1" table:base-cell-address="$ResistanceOfLightBulb.$A$1" table:expression="#REF!"/>
        <table:named-expression table:name="coef2" table:base-cell-address="$ResistanceOfLightBulb.$A$1" table:expression="#REF!"/>
        <table:named-expression table:name="coef3" table:base-cell-address="$ResistanceOfLightBulb.$A$1" table:expression="#REF!"/>
        <table:named-range table:name="intcpt" table:base-cell-address="$ResistanceOfLightBulb.$E$4" table:cell-range-address="$ResistanceOfLightBulb.$F$4"/>
        <table:named-range table:name="slp" table:base-cell-address="$ResistanceOfLightBulb.$E$2" table:cell-range-address="$ResistanceOfLightBulb.$F$2"/>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DejaVu LGC Sans" svg:font-family="'DejaVu LGC Sans'" style:font-family-generic="swiss"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AR PL SungtiL GB" svg:font-family="'AR PL SungtiL GB'"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0.5in"/>
      <style:text-properties style:font-name="Nimbus Sans L" fo:language="en" fo:country="US" style:font-name-asian="DejaVu Sans" style:language-asian="zh" style:country-asian="CN" style:font-name-complex="DejaVu Sans"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loext:opacity="0%" fo:font-family="'Nimbus Roman No9 L'" style:font-family-generic="roman" style:font-pitch="variable" fo:font-size="12pt" fo:language="en" fo:country="US" style:letter-kerning="true" style:font-name-asian="DejaVu Sans" style:font-size-asian="24pt" style:language-asian="zh" style:country-asian="CN" style:font-name-complex="DejaVu Sans" style:font-size-complex="24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4P0"/>
    </number:currency-style>
    <number:time-style style:name="N122">
      <number:minutes number:style="long"/>
      <number:text>:</number:text>
      <number:seconds number:style="long"/>
    </number:time-style>
    <number:time-style style:name="N123" number:truncate-on-overflow="false">
      <number:hours/>
      <number:text>:</number:text>
      <number:minutes number:style="long"/>
      <number:text>:</number:text>
      <number:seconds number:style="long"/>
    </number:time-style>
    <number:time-style style:name="N124">
      <number:minutes number:style="long"/>
      <number:text>:</number:text>
      <number:seconds number:style="long" number:decimal-places="1"/>
    </number:time-style>
    <number:number-style style:name="N125">
      <number:scientific-number number:decimal-places="1" number:min-decimal-places="1" number:min-integer-digits="3" number:min-exponent-digits="1" number:exponent-interval="3" number:forced-exponent-sign="true"/>
    </number:number-style>
    <number:number-style style:name="N126">
      <number:scientific-number number:decimal-places="1" number:min-decimal-places="1" number:min-integer-digits="1" number:min-exponent-digits="2" number:exponent-interval="1" number:forced-exponent-sign="true"/>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1P0" style:volatile="true" number:language="en" number:country="US">
      <number:number number:decimal-places="0" number:min-decimal-places="0" number:min-integer-digits="1" number:grouping="true"/>
      <number:text> </number:text>
    </number:number-style>
    <number:number-style style:name="N10131" number:language="en" number:country="US">
      <number:text>(</number:text>
      <number:number number:decimal-places="0" number:min-decimal-places="0" number:min-integer-digits="1" number:grouping="true"/>
      <number:text>)</number:text>
      <style:map style:condition="value()&gt;=0" style:apply-style-name="N10131P0"/>
    </number:number-style>
    <number:number-style style:name="N10132P0" style:volatile="true" number:language="en" number:country="US">
      <number:number number:decimal-places="0" number:min-decimal-places="0" number:min-integer-digits="1" number:grouping="true"/>
      <number:text> </number:text>
    </number:number-style>
    <number:number-style style:name="N10132" number:language="en" number:country="US">
      <style:text-properties fo:color="#ff0000"/>
      <number:text>(</number:text>
      <number:number number:decimal-places="0" number:min-decimal-places="0" number:min-integer-digits="1" number:grouping="true"/>
      <number:text>)</number:text>
      <style:map style:condition="value()&gt;=0" style:apply-style-name="N10132P0"/>
    </number:number-style>
    <number:number-style style:name="N10134P0" style:volatile="true" number:language="en" number:country="US">
      <number:number number:decimal-places="2" number:min-decimal-places="2" number:min-integer-digits="1" number:grouping="true"/>
      <number:text> </number:text>
    </number:number-style>
    <number:number-style style:name="N10134" number:language="en" number:country="US">
      <number:text>(</number:text>
      <number:number number:decimal-places="2" number:min-decimal-places="2" number:min-integer-digits="1" number:grouping="true"/>
      <number:text>)</number:text>
      <style:map style:condition="value()&gt;=0" style:apply-style-name="N10134P0"/>
    </number:number-style>
    <number:number-style style:name="N10135P0" style:volatile="true" number:language="en" number:country="US">
      <number:number number:decimal-places="2" number:min-decimal-places="2" number:min-integer-digits="1" number:grouping="true"/>
      <number:text> </number:text>
    </number:number-style>
    <number:number-style style:name="N10135" number:language="en" number:country="US">
      <style:text-properties fo:color="#ff0000"/>
      <number:text>(</number:text>
      <number:number number:decimal-places="2" number:min-decimal-places="2" number:min-integer-digits="1" number:grouping="true"/>
      <number:text>)</number:text>
      <style:map style:condition="value()&gt;=0" style:apply-style-name="N10135P0"/>
    </number:number-style>
    <number:currency-style style:name="N10137P0" style:volatile="true" number:language="en" number:country="US">
      <number:currency-symbol/>
      <number:number number:decimal-places="0" number:min-decimal-places="0" number:min-integer-digits="1" number:grouping="true"/>
      <number:text> </number:text>
    </number:currency-style>
    <number:currency-style style:name="N10137" number:language="en" number:country="US">
      <number:text>(</number:text>
      <number:currency-symbol/>
      <number:number number:decimal-places="0" number:min-decimal-places="0" number:min-integer-digits="1" number:grouping="true"/>
      <number:text>)</number:text>
      <style:map style:condition="value()&gt;=0" style:apply-style-name="N10137P0"/>
    </number:currency-style>
    <number:currency-style style:name="N10138P0" style:volatile="true" number:language="en" number:country="US">
      <number:currency-symbol/>
      <number:number number:decimal-places="0" number:min-decimal-places="0" number:min-integer-digits="1" number:grouping="true"/>
      <number:text> </number:text>
    </number:currency-style>
    <number:currency-style style:name="N10138"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8P0"/>
    </number:currency-style>
    <number:currency-style style:name="N10140P0" style:volatile="true" number:language="en" number:country="US">
      <number:currency-symbol/>
      <number:number number:decimal-places="2" number:min-decimal-places="2" number:min-integer-digits="1" number:grouping="true"/>
      <number:text> </number:text>
    </number:currency-style>
    <number:currency-style style:name="N10140" number:language="en" number:country="US">
      <number:text>(</number:text>
      <number:currency-symbol/>
      <number:number number:decimal-places="2" number:min-decimal-places="2" number:min-integer-digits="1" number:grouping="true"/>
      <number:text>)</number:text>
      <style:map style:condition="value()&gt;=0" style:apply-style-name="N10140P0"/>
    </number:currency-style>
    <number:currency-style style:name="N10141P0" style:volatile="true" number:language="en" number:country="US">
      <number:currency-symbol/>
      <number:number number:decimal-places="2" number:min-decimal-places="2" number:min-integer-digits="1" number:grouping="true"/>
      <number:text> </number:text>
    </number:currency-style>
    <number:currency-style style:name="N10141"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41P0"/>
    </number:currency-style>
    <style:style style:name="Default" style:family="table-cell">
      <style:table-cell-properties style:rotation-align="none"/>
      <style:text-properties style:font-name="Arial" fo:font-family="Arial" style:font-family-generic="swiss" style:font-name-asian="AR PL SungtiL GB" style:font-family-asian="'AR PL SungtiL GB'" style:font-family-generic-asian="system" style:font-pitch-asian="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1" style:family="table-cell" style:parent-style-name="Heading">
      <style:table-cell-properties style:rotation-angle="90"/>
    </style:style>
    <draw:marker draw:name="Arrowheads_20_1" draw:display-name="Arrowheads 1" svg:viewBox="0 0 20 30" svg:d="M10 0l-10 30h2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2.49pt solid #000000" fo:padding="0.0071in" fo:background-color="#c0c0c0">
          <style:background-image/>
        </style:header-footer-properties>
      </style:header-style>
      <style:footer-style>
        <style:header-footer-properties fo:min-height="0.2957in" fo:margin-left="0in" fo:margin-right="0in" fo:margin-top="0.0984in" fo:border="2.49pt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9839in" fo:margin-bottom="0.9839in" fo:margin-left="0.748in" fo:margin-right="0.748in" style:first-page-number="continue" style:scale-to="100%"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2-27">00/00/0000</text:date>, <text:time style:data-style-name="N2" text:time-value="14:47:31.751115540">00:00:00</text:time></text:p>
        </style:region-right>
      </style:header>
      <style:header-left style:display="false"/>
      <style:footer>
        <text:p>Page <text:page-number>1</text:page-number><text:s/>/ <text:page-count>99</text:page-count></text:p>
      </style:footer>
      <style:footer-left style:display="false"/>
    </style:master-page>
    <style:master-page style:name="PageStyle_5f_TEST" style:display-name="PageStyle_TEST"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shutton</meta:initial-creator>
    <meta:creation-date>2006-01-31T18:07:49</meta:creation-date>
    <dc:date>2021-02-27T14:49:14.273198175</dc:date>
    <meta:editing-duration>P2171DT10H11M7S</meta:editing-duration>
    <meta:generator>LibreOffice/7.0.4.2$Linux_X86_64 LibreOffice_project/dcf040e67528d9187c66b2379df5ea4407429775</meta:generator>
    <meta:editing-cycles>5</meta:editing-cycles>
    <meta:document-statistic meta:table-count="1" meta:cell-count="61" meta:object-count="1"/>
  </office:meta>
</office:document-meta>
</file>

<file path=Object 2/content.xml><?xml version="1.0" encoding="utf-8"?>
<office:document-content xmlns:chartooo="http://openoffice.org/2010/chart"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automatic-styles>
    <number:number-style style:name="N0">
      <number:number number:min-integer-digits="1"/>
    </number:number-style>
    <number:number-style style:name="N2">
      <number:number number:decimal-places="2" number:min-decimal-places="2" number:min-integer-digits="1"/>
    </number:number-style>
    <number:number-style style:name="N61">
      <number:scientific-number number:decimal-places="2" number:min-decimal-places="2" number:min-integer-digits="1" number:min-exponent-digits="2" number:exponent-interval="1" number:forced-exponent-sign="true"/>
    </number:number-style>
    <style:style style:name="ch1" style:family="chart">
      <style:graphic-properties draw:stroke="none"/>
    </style:style>
    <style:style style:name="ch2" style:family="chart">
      <style:chart-properties style:rotation-angle="0"/>
      <style:text-properties fo:color="#000000" style:font-style-name="Bold" fo:font-size="16pt" fo:font-weight="bold" style:font-size-asian="13pt" style:font-size-complex="13pt"/>
    </style:style>
    <style:style style:name="ch3" style:family="chart">
      <style:chart-properties chart:symbol-type="automatic" chart:include-hidden-cells="false" chart:treat-empty-cells="ignore"/>
    </style:style>
    <style:style style:name="ch4" style:family="chart" style:data-style-name="N2">
      <style:chart-properties chart:display-label="true" chart:logarithmic="false" chart:reverse-direction="false" text:line-break="false" loext:try-staggering-first="true" chart:link-data-style-to-source="false" chart:axis-position="0" chart:tick-mark-position="at-axis"/>
      <style:graphic-properties svg:stroke-color="#b3b3b3"/>
      <style:text-properties fo:color="#000000" style:font-style-name="Book" fo:font-size="10pt" style:font-size-asian="10pt" style:font-size-complex="10pt"/>
    </style:style>
    <style:style style:name="ch5" style:family="chart">
      <style:chart-properties chart:auto-position="true" style:rotation-angle="0"/>
      <style:text-properties fo:color="#000000" style:font-style-name="Book" fo:font-size="12pt" fo:font-weight="bold" style:font-size-asian="9pt" style:font-size-complex="9pt"/>
    </style:style>
    <style:style style:name="ch6" style:family="chart" style:data-style-name="N0">
      <style:chart-properties chart:display-label="true" chart:logarithmic="false" chart:reverse-direction="false" text:line-break="false" loext:try-staggering-first="true" chart:link-data-style-to-source="true" chart:axis-position="0" chart:tick-mark-position="at-axis"/>
      <style:graphic-properties svg:stroke-color="#b3b3b3"/>
      <style:text-properties fo:color="#000000" style:font-style-name="Book" fo:font-size="10pt" style:font-size-asian="10pt" style:font-size-complex="10pt"/>
    </style:style>
    <style:style style:name="ch7" style:family="chart">
      <style:chart-properties style:rotation-angle="90"/>
      <style:text-properties fo:color="#000000" style:font-style-name="Bold" fo:font-size="12pt" fo:font-weight="bold" style:font-size-asian="9pt" style:font-size-complex="9pt"/>
    </style:style>
    <style:style style:name="ch8" style:family="chart">
      <style:graphic-properties svg:stroke-color="#b3b3b3"/>
    </style:style>
    <style:style style:name="ch9" style:family="chart" style:data-style-name="N61">
      <style:chart-properties chart:symbol-type="image" chart:symbol-width="0.53cm" chart:symbol-height="0.53cm" chart:link-data-style-to-source="true">
        <chart:symbol-image xlink:href="Pictures/100002000000000A0000000A6361AF2587162F7F.gif"/>
      </style:chart-properties>
      <style:graphic-properties draw:stroke="none" svg:stroke-width="0.105cm" svg:stroke-color="#004586" draw:fill-color="#004586"/>
      <style:text-properties fo:font-size="10pt" style:font-size-asian="10pt" style:font-size-complex="10pt"/>
    </style:style>
    <style:style style:name="ch10" style:family="chart" style:data-style-name="N0">
      <style:chart-properties chart:symbol-type="none" chart:link-data-style-to-source="true"/>
      <style:graphic-properties svg:stroke-width="0.533cm" svg:stroke-color="#c5000b" svg:stroke-opacity="70%" draw:fill-color="#c5000b" draw:opacity="70%"/>
      <style:text-properties fo:font-size="10pt" style:font-size-asian="10pt" style:font-size-complex="10pt"/>
    </style:style>
    <style:style style:name="ch11" style:family="chart">
      <style:graphic-properties draw:stroke="solid" svg:stroke-color="#b3b3b3" draw:fill="none" draw:fill-color="#000000"/>
    </style:style>
    <style:style style:name="ch12" style:family="chart">
      <style:graphic-properties draw:fill-color="#d9d9d9"/>
    </style:style>
  </office:automatic-styles>
  <office:body>
    <office:chart>
      <chart:chart svg:width="14.624cm" svg:height="10.166cm" xlink:href=".." xlink:type="simple" chart:class="chart:scatter" chart:style-name="ch1">
        <chart:title svg:x="4.317cm" svg:y="0.102cm" chart:style-name="ch2">
          <text:p>Resistance of a light bulb</text:p>
        </chart:title>
        <chart:plot-area chart:style-name="ch3" table:cell-range-address="ResistanceOfLightBulb.A2:ResistanceOfLightBulb.B11 ResistanceOfLightBulb.E2:ResistanceOfLightBulb.E11" svg:x="0.939cm" svg:y="0.587cm" svg:width="13.426cm" svg:height="9.021cm">
          <chart:coordinate-region svg:x="1.376cm" svg:y="0.787cm" svg:width="12.657cm" svg:height="8.174cm"/>
          <chart:axis chart:dimension="x" chart:name="primary-x" chart:style-name="ch4">
            <chart:title svg:x="6.504cm" svg:y="9.462cm" chart:style-name="ch5">
              <text:p>current [A]</text:p>
            </chart:title>
          </chart:axis>
          <chart:axis chart:dimension="y" chart:name="primary-y" chart:style-name="ch6">
            <chart:title svg:x="0.086cm" svg:y="4.943cm" chart:style-name="ch7">
              <text:p>Voltage [V]</text:p>
            </chart:title>
            <chart:grid chart:style-name="ch8" chart:class="major"/>
          </chart:axis>
          <chart:series chart:style-name="ch9" chart:values-cell-range-address="ResistanceOfLightBulb.B2:ResistanceOfLightBulb.B11" chart:class="chart:scatter">
            <chart:domain table:cell-range-address="ResistanceOfLightBulb.A2:ResistanceOfLightBulb.A11"/>
            <chart:data-point chart:repeated="10"/>
          </chart:series>
          <chart:series chart:style-name="ch10" chart:values-cell-range-address="ResistanceOfLightBulb.E2:ResistanceOfLightBulb.E11" chart:class="chart:scatter">
            <chart:data-point chart:repeated="10"/>
          </chart:series>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 A</text:p>
              </table:table-cell>
              <table:table-cell office:value-type="string">
                <text:p>Column B</text:p>
              </table:table-cell>
              <table:table-cell office:value-type="string">
                <text:p>Column E</text:p>
              </table:table-cell>
            </table:table-row>
          </table:table-header-rows>
          <table:table-rows>
            <table:table-row>
              <table:table-cell office:value-type="string">
                <text:p>1</text:p>
              </table:table-cell>
              <table:table-cell office:value-type="float" office:value="0.08824">
                <text:p>0.08824</text:p>
                <draw:g>
                  <svg:desc>ResistanceOfLightBulb.A2:ResistanceOfLightBulb.A11</svg:desc>
                </draw:g>
              </table:table-cell>
              <table:table-cell office:value-type="float" office:value="1.0589">
                <text:p>1.0589</text:p>
                <draw:g>
                  <svg:desc>ResistanceOfLightBulb.B2:ResistanceOfLightBulb.B11</svg:desc>
                </draw:g>
              </table:table-cell>
              <table:table-cell office:value-type="float" office:value="1.07729745641549">
                <text:p>1.07729745641549</text:p>
                <draw:g>
                  <svg:desc>ResistanceOfLightBulb.E2:ResistanceOfLightBulb.E11</svg:desc>
                </draw:g>
              </table:table-cell>
            </table:table-row>
            <table:table-row>
              <table:table-cell office:value-type="string">
                <text:p>2</text:p>
              </table:table-cell>
              <table:table-cell office:value-type="float" office:value="0.09745">
                <text:p>0.09745</text:p>
              </table:table-cell>
              <table:table-cell office:value-type="float" office:value="1.2926">
                <text:p>1.2926</text:p>
              </table:table-cell>
              <table:table-cell office:value-type="float" office:value="1.29556340091832">
                <text:p>1.29556340091832</text:p>
              </table:table-cell>
            </table:table-row>
            <table:table-row>
              <table:table-cell office:value-type="string">
                <text:p>3</text:p>
              </table:table-cell>
              <table:table-cell office:value-type="float" office:value="0.1012">
                <text:p>0.1012</text:p>
              </table:table-cell>
              <table:table-cell office:value-type="float" office:value="1.4088">
                <text:p>1.4088</text:p>
              </table:table-cell>
              <table:table-cell office:value-type="float" office:value="1.38973595168759">
                <text:p>1.38973595168759</text:p>
              </table:table-cell>
            </table:table-row>
            <table:table-row>
              <table:table-cell office:value-type="string">
                <text:p>4</text:p>
              </table:table-cell>
              <table:table-cell office:value-type="float" office:value="0.13555">
                <text:p>0.13555</text:p>
              </table:table-cell>
              <table:table-cell office:value-type="float" office:value="2.4278">
                <text:p>2.4278</text:p>
              </table:table-cell>
              <table:table-cell office:value-type="float" office:value="2.39213505047592">
                <text:p>2.39213505047592</text:p>
              </table:table-cell>
            </table:table-row>
            <table:table-row>
              <table:table-cell office:value-type="string">
                <text:p>5</text:p>
              </table:table-cell>
              <table:table-cell office:value-type="float" office:value="0.15123">
                <text:p>0.15123</text:p>
              </table:table-cell>
              <table:table-cell office:value-type="float" office:value="2.955">
                <text:p>2.955</text:p>
              </table:table-cell>
              <table:table-cell office:value-type="float" office:value="2.93174563415718">
                <text:p>2.93174563415718</text:p>
              </table:table-cell>
            </table:table-row>
            <table:table-row>
              <table:table-cell office:value-type="string">
                <text:p>6</text:p>
              </table:table-cell>
              <table:table-cell office:value-type="float" office:value="0.16624">
                <text:p>0.16624</text:p>
              </table:table-cell>
              <table:table-cell office:value-type="float" office:value="3.4969">
                <text:p>3.4969</text:p>
              </table:table-cell>
              <table:table-cell office:value-type="float" office:value="3.49540782241718">
                <text:p>3.49540782241718</text:p>
              </table:table-cell>
            </table:table-row>
            <table:table-row>
              <table:table-cell office:value-type="string">
                <text:p>7</text:p>
              </table:table-cell>
              <table:table-cell office:value-type="float" office:value="0.17635">
                <text:p>0.17635</text:p>
              </table:table-cell>
              <table:table-cell office:value-type="float" office:value="3.8733">
                <text:p>3.8733</text:p>
              </table:table-cell>
              <table:table-cell office:value-type="float" office:value="3.90071754499339">
                <text:p>3.90071754499339</text:p>
              </table:table-cell>
            </table:table-row>
            <table:table-row>
              <table:table-cell office:value-type="string">
                <text:p>8</text:p>
              </table:table-cell>
              <table:table-cell office:value-type="float" office:value="0.18866">
                <text:p>0.18866</text:p>
              </table:table-cell>
              <table:table-cell office:value-type="float" office:value="4.3703">
                <text:p>4.3703</text:p>
              </table:table-cell>
              <table:table-cell office:value-type="float" office:value="4.42181697562316">
                <text:p>4.42181697562316</text:p>
              </table:table-cell>
            </table:table-row>
            <table:table-row>
              <table:table-cell office:value-type="string">
                <text:p>9</text:p>
              </table:table-cell>
              <table:table-cell office:value-type="float" office:value="0.19582">
                <text:p>0.19582</text:p>
              </table:table-cell>
              <table:table-cell office:value-type="float" office:value="4.6768">
                <text:p>4.6768</text:p>
              </table:table-cell>
              <table:table-cell office:value-type="float" office:value="4.73873975754814">
                <text:p>4.73873975754814</text:p>
              </table:table-cell>
            </table:table-row>
            <table:table-row>
              <table:table-cell office:value-type="string">
                <text:p>10</text:p>
              </table:table-cell>
              <table:table-cell office:value-type="float" office:value="0.19642">
                <text:p>0.19642</text:p>
              </table:table-cell>
              <table:table-cell office:value-type="float" office:value="4.8363">
                <text:p>4.8363</text:p>
              </table:table-cell>
              <table:table-cell office:value-type="float" office:value="4.76575713206677">
                <text:p>4.76575713206677</text:p>
              </table:table-cell>
            </table:table-row>
          </table:table-rows>
        </table:table>
      </chart:chart>
    </office:chart>
  </office:body>
</office:document-content>
</file>

<file path=Object 2/meta.xml><?xml version="1.0" encoding="utf-8"?>
<office:document-meta xmlns:grddl="http://www.w3.org/2003/g/data-view#" xmlns:meta="urn:oasis:names:tc:opendocument:xmlns:meta:1.0" xmlns:dc="http://purl.org/dc/elements/1.1/" xmlns:xlink="http://www.w3.org/1999/xlink" xmlns:ooo="http://openoffice.org/2004/office" xmlns:chartooo="http://openoffice.org/2010/chart" xmlns:office="urn:oasis:names:tc:opendocument:xmlns:office:1.0" office:version="1.3">
  <office:meta>
    <meta:generator>LibreOffice/7.0.4.2$Linux_X86_64 LibreOffice_project/dcf040e67528d9187c66b2379df5ea4407429775</meta:generator>
  </office:meta>
</office:document-meta>
</file>

<file path=Object 2/styles.xml><?xml version="1.0" encoding="utf-8"?>
<office:document-styles xmlns:css3t="http://www.w3.org/TR/css3-text/" xmlns:chartooo="http://openoffice.org/2010/chart" xmlns:xhtml="http://www.w3.org/1999/xhtml" xmlns:script="urn:oasis:names:tc:opendocument:xmlns:script:1.0" xmlns:field="urn:openoffice:names:experimental:ooo-ms-interop:xmlns:field:1.0" xmlns:dom="http://www.w3.org/2001/xml-events" xmlns:loext="urn:org:documentfoundation:names:experimental:office:xmlns:loext:1.0" xmlns:grddl="http://www.w3.org/2003/g/data-view#" xmlns:drawooo="http://openoffice.org/2010/draw" xmlns:tableooo="http://openoffice.org/2009/table" xmlns:calcext="urn:org:documentfoundation:names:experimental:calc:xmlns:calcext:1.0" xmlns:of="urn:oasis:names:tc:opendocument:xmlns:of:1.2" xmlns:number="urn:oasis:names:tc:opendocument:xmlns:datastyle:1.0" xmlns:dr3d="urn:oasis:names:tc:opendocument:xmlns:dr3d:1.0" xmlns:office="urn:oasis:names:tc:opendocument:xmlns:office:1.0" xmlns:ooo="http://openoffice.org/2004/office" xmlns:table="urn:oasis:names:tc:opendocument:xmlns:table:1.0" xmlns:fo="urn:oasis:names:tc:opendocument:xmlns:xsl-fo-compatible:1.0" xmlns:xlink="http://www.w3.org/1999/xlink" xmlns:ooow="http://openoffice.org/2004/writer" xmlns:style="urn:oasis:names:tc:opendocument:xmlns:style:1.0" xmlns:oooc="http://openoffice.org/2004/calc" xmlns:text="urn:oasis:names:tc:opendocument:xmlns:text:1.0" xmlns:draw="urn:oasis:names:tc:opendocument:xmlns:drawing:1.0" xmlns:svg="urn:oasis:names:tc:opendocument:xmlns:svg-compatible:1.0" xmlns:chart="urn:oasis:names:tc:opendocument:xmlns:chart:1.0" xmlns:dc="http://purl.org/dc/elements/1.1/" xmlns:rpt="http://openoffice.org/2005/report" office:version="1.3">
  <office:styles>
    <draw:gradient draw:name="Gradient_20_7" draw:display-name="Gradient 7" draw:style="linear" draw:start-color="#000000" draw:end-color="#ffffff" draw:start-intensity="100%" draw:end-intensity="100%" draw:angle="0deg" draw:border="0%"/>
    <draw:hatch draw:name="Hatch_20_1" draw:display-name="Hatch 1" draw:style="single" draw:color="#000000" draw:distance="0cm" draw:rotation="0"/>
    <draw:stroke-dash draw:name="Dash_20_2" draw:display-name="Dash 2" draw:style="rect" draw:dots1="1" draw:dots1-length="0.02cm" draw:dots2="1" draw:dots2-length="0.02cm" draw:distance="0.02cm"/>
  </office:styles>
</office:document-styles>
</file>