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tyles.xml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content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45in"/>
    </style:style>
    <style:style style:name="co2" style:family="table-column">
      <style:table-column-properties fo:break-before="auto" style:column-width="1.689in"/>
    </style:style>
    <style:style style:name="co3" style:family="table-column">
      <style:table-column-properties fo:break-before="auto" style:column-width="2.0283in"/>
    </style:style>
    <style:style style:name="co4" style:family="table-column">
      <style:table-column-properties fo:break-before="auto" style:column-width="1.498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7984in"/>
    </style:style>
    <style:style style:name="co7" style:family="table-column">
      <style:table-column-properties fo:break-before="auto" style:column-width="2.0665in"/>
    </style:style>
    <style:style style:name="co8" style:family="table-column">
      <style:table-column-properties fo:break-before="auto" style:column-width="1.07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PageStyle_5f_Step_20_Up">
      <style:table-properties table:display="true" style:writing-mode="lr-tb" tableooo:tab-color="#ff9999"/>
    </style:style>
    <style:style style:name="ta2" style:family="table" style:master-page-name="PageStyle_5f_StepDown-With_20_Core">
      <style:table-properties table:display="true" style:writing-mode="lr-tb" tableooo:tab-color="#ffcc00"/>
    </style:style>
    <style:style style:name="ta3" style:family="table" style:master-page-name="PageStyle_5f_StepDown-No_20_Core">
      <style:table-properties table:display="true" style:writing-mode="lr-tb" tableooo:tab-color="#ffff66"/>
    </style:style>
    <style:style style:name="ta4" style:family="table" style:master-page-name="PageStyle_5f_DC-xformer">
      <style:table-properties table:display="true" style:writing-mode="lr-tb" tableooo:tab-color="#ccff6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name-asian="AR PL SungtiL GB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60">
      <style:table-cell-properties fo:background-color="#99ff33"/>
      <style:text-properties style:font-name="DejaVu Sans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font-name="DejaVu LGC Sans"/>
    </style:style>
    <style:style style:name="ce19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name-asian="AR PL SungtiL GB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99ff33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60">
      <style:table-cell-properties fo:background-color="#99ff33" fo:border="0.0138in solid #000000"/>
      <style:text-properties style:font-name="DejaVu Sans"/>
    </style:style>
    <style:style style:name="ce2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61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tep Up With Co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number-columns-repeated="1012" table:default-cell-style-name="ce18"/>
        <table:table-row table:style-name="ro1">
          <table:table-cell table:style-name="ce1" office:value-type="string">
            <office:annotation draw:style-name="gr2" draw:text-style-name="P1" svg:width="3.75in" svg:height="1.2118in" svg:x="1.6752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5" office:value-type="string">
            <office:annotation draw:style-name="gr3" draw:text-style-name="P1" svg:width="3.5602in" svg:height="1.3736in" svg:x="3.3575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4" draw:text-style-name="P1" svg:width="1.1413in" svg:height="0.5646in" svg:x="5.3787in" svg:y="0in" draw:caption-point-x="-0.2402in" draw:caption-point-y="0.0039in">
              <dc:date>2014-01-09T00:00:00</dc:date>
              <text:p text:style-name="P1"><text:span text:style-name="T2">This is the intercept from the linear fit.</text:span></text:p>
            </office:annotation>
            <text:p>StepUpIntercept</text:p>
          </table:table-cell>
          <table:table-cell>
            <draw:frame table:end-cell-address="'Step Up With Core'.L26" table:end-x="0.2563in" table:end-y="0.0622in" draw:z-index="0" draw:name="Chart 1" draw:style-name="gr1" svg:width="7.3677in" svg:height="4.2839in" svg:x="0.0035in" svg:y="0.0201in">
              <draw:object draw:notify-on-update-of-ranges="'Step Up With Core'.A2:'Step Up With Core'.A6 'Step Up With Core'.B2:'Step Up With Core'.B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2728">
            <text:p>2.73E-001</text:p>
          </table:table-cell>
          <table:table-cell table:style-name="ce2" office:value-type="float" office:value="2.5152">
            <text:p>2.52E+000</text:p>
          </table:table-cell>
          <table:table-cell table:style-name="ce7" table:formula="of:=INTERCEPT([.B2:.B6];[.A2:.A6])" office:value-type="float" office:value="-0.0639761587606032">
            <text:p>-6.398E-02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2" office:value-type="float" office:value="0.712">
            <text:p>7.12E-001</text:p>
          </table:table-cell>
          <table:table-cell table:style-name="ce2" office:value-type="float" office:value="6.875">
            <text:p>6.88E+000</text:p>
          </table:table-cell>
          <table:table-cell table:style-name="ce6" office:value-type="string">
            <office:annotation draw:style-name="gr4" draw:text-style-name="P1" svg:width="1.1413in" svg:height="0.5646in" svg:x="5.3787in" svg:y="0.0035in" draw:caption-point-x="-0.2402in" draw:caption-point-y="0.3386in">
              <dc:date>2014-01-09T00:00:00</dc:date>
              <text:p text:style-name="P1"><text:span text:style-name="T2">This is the slope from the linear fit.</text:span></text:p>
            </office:annotation>
            <text:p>StepUpSlope</text:p>
          </table:table-cell>
          <table:table-cell table:number-columns-repeated="1021"/>
        </table:table-row>
        <table:table-row table:style-name="ro2">
          <table:table-cell table:style-name="ce2" office:value-type="float" office:value="1.3188">
            <text:p>1.32E+000</text:p>
          </table:table-cell>
          <table:table-cell table:style-name="ce2" office:value-type="float" office:value="12.803">
            <text:p>1.28E+001</text:p>
          </table:table-cell>
          <table:table-cell table:style-name="ce7" table:formula="of:=SLOPE([.B2:.B119];[.A2:.A119])" office:value-type="float" office:value="9.71062827500189">
            <text:p>9.711E+00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2" office:value-type="float" office:value="2.037">
            <text:p>2.04E+000</text:p>
          </table:table-cell>
          <table:table-cell table:style-name="ce2" office:value-type="float" office:value="19.793">
            <text:p>1.98E+001</text:p>
          </table:table-cell>
          <table:table-cell table:style-name="ce8" office:value-type="string">
            <office:annotation draw:style-name="gr5" draw:text-style-name="P1" svg:width="1.1413in" svg:height="1.8591in" svg:x="5.3787in" svg:y="0.0937in" draw:caption-point-x="-0.2402in" draw:caption-point-y="0.5965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1021"/>
        </table:table-row>
        <table:table-row table:style-name="ro2">
          <table:table-cell table:style-name="ce2" office:value-type="float" office:value="2.543">
            <text:p>2.54E+000</text:p>
          </table:table-cell>
          <table:table-cell table:style-name="ce2" office:value-type="float" office:value="24.538">
            <text:p>2.45E+001</text:p>
          </table:table-cell>
          <table:table-cell table:style-name="ce9" office:value-type="float" office:value="235">
            <text:p>235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8" office:value-type="string">
            <office:annotation draw:style-name="gr5" draw:text-style-name="P1" svg:width="1.1413in" svg:height="1.8591in" svg:x="5.3787in" svg:y="0.4417in" draw:caption-point-x="-0.2402in" draw:caption-point-y="0.5965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2021 Pandemic</text:p>
          </table:table-cell>
          <table:table-cell table:style-name="ce3"/>
          <table:table-cell table:style-name="ce9" office:value-type="float" office:value="2920">
            <text:p>2920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office:annotation draw:style-name="gr6" draw:text-style-name="P1" svg:width="1.1413in" svg:height="1.05in" svg:x="5.3787in" svg:y="0.7898in" draw:caption-point-x="-0.2402in" draw:caption-point-y="0.5965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s/np [ideal:Expected]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[.C8]/[.C6]" office:value-type="float" office:value="12.4255319148936">
            <text:p>12.426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12" office:value-type="string">
            <office:annotation draw:style-name="gr4" draw:text-style-name="P1" svg:width="1.1413in" svg:height="0.5646in" svg:x="5.3787in" svg:y="1.1244in" draw:caption-point-x="-0.2402in" draw:caption-point-y="0.5965in">
              <dc:date>2014-01-09T00:00:00</dc:date>
              <text:p text:style-name="P1"><text:span text:style-name="T2">This is the measured ratio of np/ns .</text:span></text:p>
            </office:annotation>
            <text:p>ns/np <text:s/>[Measured]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StepUpCoreSlope" office:value-type="float" office:value="9.71062827500189">
            <text:p>9.711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office:annotation draw:style-name="gr2" draw:text-style-name="P1" svg:width="1.1413in" svg:height="1.2118in" svg:x="5.3787in" svg:y="1.4724in" draw:caption-point-x="-0.2402in" draw:caption-point-y="0.5965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ifference from ideal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100*([.C10]-[.C12])/[.C10]" office:value-type="float" office:value="21.8493957320053">
            <text:p>21.84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SQ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 table:formula="of:=RSQ([.B2:.B6];[.A2:.A6])" office:value-type="float" office:value="0.999927934556782">
            <text:p>1.00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epDown-with Core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10" table:default-cell-style-name="ce4"/>
        <table:table-column table:style-name="co6" table:number-columns-repeated="1011" table:default-cell-style-name="ce18"/>
        <table:table-row table:style-name="ro2">
          <table:table-cell table:style-name="ce19" office:value-type="string">
            <office:annotation draw:style-name="gr2" draw:text-style-name="P1" svg:width="3.75in" svg:height="1.2118in" svg:x="1.6752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20" office:value-type="string">
            <office:annotation draw:style-name="gr3" draw:text-style-name="P1" svg:width="3.5602in" svg:height="1.3736in" svg:x="3.3575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21" office:value-type="string">
            <office:annotation draw:style-name="gr4" draw:text-style-name="P1" svg:width="1.1413in" svg:height="0.5646in" svg:x="5.3787in" svg:y="0in" draw:caption-point-x="-0.2402in" draw:caption-point-y="0.0039in">
              <dc:date>2014-01-09T00:00:00</dc:date>
              <text:p text:style-name="P1"><text:span text:style-name="T2">This is the intercept from the linear fit.</text:span></text:p>
            </office:annotation>
            <text:p>StepDownCoreIntercept</text:p>
          </table:table-cell>
          <table:table-cell>
            <draw:frame table:end-cell-address="'StepDown-with Core'.L23" table:end-x="0.7591in" table:end-y="0.139in" draw:z-index="0" draw:name="Chart 1" draw:style-name="gr1" svg:width="7.1421in" svg:height="3.8744in" svg:x="0.0425in" svg:y="0.0004in">
              <draw:object draw:notify-on-update-of-ranges="'StepDown-with Core'.A2:'StepDown-with Core'.A6 'StepDown-with Core'.B2:'StepDown-with Core'.B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1.9661">
            <text:p>1.97E+000</text:p>
          </table:table-cell>
          <table:table-cell table:style-name="ce2" office:value-type="float" office:value="0.0908">
            <text:p>9.08E-002</text:p>
          </table:table-cell>
          <table:table-cell table:style-name="ce7" table:formula="of:=INTERCEPT([.B2:.B6];[.A2:.A6])" office:value-type="float" office:value="-0.0119890278359815">
            <text:p>-1.199E-02</text:p>
          </table:table-cell>
          <table:table-cell table:number-columns-repeated="1021"/>
        </table:table-row>
        <table:table-row table:style-name="ro3">
          <table:table-cell table:style-name="ce2" office:value-type="float" office:value="3.9899">
            <text:p>3.99E+000</text:p>
          </table:table-cell>
          <table:table-cell table:style-name="ce2" office:value-type="float" office:value="0.1906">
            <text:p>1.91E-001</text:p>
          </table:table-cell>
          <table:table-cell table:style-name="ce6" office:value-type="string">
            <office:annotation draw:style-name="gr4" draw:text-style-name="P1" svg:width="1.1413in" svg:height="0.5646in" svg:x="5.3787in" svg:y="0in" draw:caption-point-x="-0.2402in" draw:caption-point-y="0.3386in">
              <dc:date>2014-01-09T00:00:00</dc:date>
              <text:p text:style-name="P1"><text:span text:style-name="T2">This is the slope from the linear fit.</text:span></text:p>
            </office:annotation>
            <text:p>StepDownCoreSlope</text:p>
          </table:table-cell>
          <table:table-cell table:number-columns-repeated="1021"/>
        </table:table-row>
        <table:table-row table:style-name="ro2">
          <table:table-cell table:style-name="ce2" office:value-type="float" office:value="5.755">
            <text:p>5.76E+000</text:p>
          </table:table-cell>
          <table:table-cell table:style-name="ce2" office:value-type="float" office:value="0.2798">
            <text:p>2.80E-001</text:p>
          </table:table-cell>
          <table:table-cell table:style-name="ce7" table:formula="of:=SLOPE([.B2:.B6];[.A2:.A6])" office:value-type="float" office:value="0.0511130481564573">
            <text:p>5.111E-02</text:p>
          </table:table-cell>
          <table:table-cell table:number-columns-repeated="1021"/>
        </table:table-row>
        <table:table-row table:style-name="ro3">
          <table:table-cell table:style-name="ce2" office:value-type="float" office:value="7.108">
            <text:p>7.11E+000</text:p>
          </table:table-cell>
          <table:table-cell table:style-name="ce2" office:value-type="float" office:value="0.3505">
            <text:p>3.51E-001</text:p>
          </table:table-cell>
          <table:table-cell table:style-name="ce8" office:value-type="string">
            <office:annotation draw:style-name="gr5" draw:text-style-name="P1" svg:width="1.1413in" svg:height="1.8591in" svg:x="5.3787in" svg:y="0.0898in" draw:caption-point-x="-0.2402in" draw:caption-point-y="0.5969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1021"/>
        </table:table-row>
        <table:table-row table:style-name="ro2">
          <table:table-cell table:style-name="ce2" office:value-type="float" office:value="9.073">
            <text:p>9.07E+000</text:p>
          </table:table-cell>
          <table:table-cell table:style-name="ce2" office:value-type="float" office:value="0.454">
            <text:p>4.54E-001</text:p>
          </table:table-cell>
          <table:table-cell table:style-name="ce9" office:value-type="float" office:value="2920">
            <text:p>2920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8" office:value-type="string">
            <office:annotation draw:style-name="gr5" draw:text-style-name="P1" svg:width="1.1413in" svg:height="1.8591in" svg:x="5.3787in" svg:y="0.4378in" draw:caption-point-x="-0.2402in" draw:caption-point-y="0.5969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21 Pandemic</text:p>
          </table:table-cell>
          <table:table-cell table:style-name="ce3"/>
          <table:table-cell table:style-name="ce22" office:value-type="float" office:value="235">
            <text:p>235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office:annotation draw:style-name="gr6" draw:text-style-name="P1" svg:width="1.1413in" svg:height="1.05in" svg:x="5.3787in" svg:y="0.7858in" draw:caption-point-x="-0.2402in" draw:caption-point-y="0.5969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s/np [ideal:Expected]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[.C8]/[.C6]" office:value-type="float" office:value="0.0804794520547945">
            <text:p>0.080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12" office:value-type="string">
            <office:annotation draw:style-name="gr4" draw:text-style-name="P1" svg:width="1.1413in" svg:height="0.5646in" svg:x="5.3787in" svg:y="1.1205in" draw:caption-point-x="-0.2402in" draw:caption-point-y="0.5969in">
              <dc:date>2014-01-09T00:00:00</dc:date>
              <text:p text:style-name="P1"><text:span text:style-name="T2">This is the measured ratio of np/ns .</text:span></text:p>
            </office:annotation>
            <text:p>ns/np <text:s/>[Measured]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StepDownCoreSlope" office:value-type="float" office:value="0.0511130481564573">
            <text:p>0.051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2" office:value-type="string">
            <office:annotation draw:style-name="gr2" draw:text-style-name="P1" svg:width="1.1413in" svg:height="1.2118in" svg:x="5.3787in" svg:y="1.4685in" draw:caption-point-x="-0.2402in" draw:caption-point-y="0.5969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ifference from ideal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100*([.C10]-[.C12])/[.C10]" office:value-type="float" office:value="36.4893188864445">
            <text:p>36.48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>
            <text:p>RSQ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 table:formula="of:=RSQ([.B2:.B6];[.A2:.A6])" office:value-type="float" office:value="0.999766744021701">
            <text:p>1.00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epDown-No Core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5" table:number-columns-repeated="11" table:default-cell-style-name="ce4"/>
        <table:table-column table:style-name="co6" table:number-columns-repeated="1010" table:default-cell-style-name="ce18"/>
        <table:table-row table:style-name="ro1">
          <table:table-cell table:style-name="ce19" office:value-type="string">
            <office:annotation draw:style-name="gr2" draw:text-style-name="P1" svg:width="3.75in" svg:height="1.2118in" svg:x="1.6752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20" office:value-type="string">
            <office:annotation draw:style-name="gr3" draw:text-style-name="P1" svg:width="3.5602in" svg:height="1.3736in" svg:x="3.3575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4" draw:text-style-name="P1" svg:width="1.1413in" svg:height="0.5646in" svg:x="5.4165in" svg:y="0in" draw:caption-point-x="-0.2402in" draw:caption-point-y="0.0039in">
              <dc:date>2014-01-09T00:00:00</dc:date>
              <text:p text:style-name="P1"><text:span text:style-name="T2">This is the intercept from the linear fit.</text:span></text:p>
            </office:annotation>
            <text:p>StepDownIntercept</text:p>
          </table:table-cell>
          <table:table-cell>
            <draw:frame table:end-cell-address="'StepDown-No Core'.M24" table:end-x="0.7287in" table:end-y="0.1236in" draw:z-index="0" draw:name="Chart 1" draw:style-name="gr1" svg:width="7.9453in" svg:height="4.0244in" svg:x="0.0126in" svg:y="0.0059in">
              <draw:object draw:notify-on-update-of-ranges="'StepDown-No Core'.A2:'StepDown-No Core'.A12 'StepDown-No Core'.B2:'StepDown-No Core'.B1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4" office:value-type="float" office:value="12.409">
            <text:p>1.24E+001</text:p>
          </table:table-cell>
          <table:table-cell table:style-name="ce24" office:value-type="float" office:value="0.0147">
            <text:p>1.47E-002</text:p>
          </table:table-cell>
          <table:table-cell table:style-name="ce7" table:formula="of:=INTERCEPT([.B2:.B6];[.A2:.A6])" office:value-type="float" office:value="0.00583572175337591">
            <text:p>5.836E-03</text:p>
          </table:table-cell>
          <table:table-cell table:number-columns-repeated="1021"/>
        </table:table-row>
        <table:table-row table:style-name="ro3">
          <table:table-cell table:style-name="ce24" office:value-type="float" office:value="15.297">
            <text:p>1.53E+001</text:p>
          </table:table-cell>
          <table:table-cell table:style-name="ce24" office:value-type="float" office:value="0.0138">
            <text:p>1.38E-002</text:p>
          </table:table-cell>
          <table:table-cell table:style-name="ce12" office:value-type="string">
            <office:annotation draw:style-name="gr4" draw:text-style-name="P1" svg:width="1.1413in" svg:height="0.5646in" svg:x="5.4165in" svg:y="0.0031in" draw:caption-point-x="-0.2402in" draw:caption-point-y="0.339in">
              <dc:date>2014-01-09T00:00:00</dc:date>
              <text:p text:style-name="P1"><text:span text:style-name="T2">This is the slope from the linear fit.</text:span></text:p>
            </office:annotation>
            <text:p>StepDownSlope</text:p>
          </table:table-cell>
          <table:table-cell table:number-columns-repeated="1021"/>
        </table:table-row>
        <table:table-row table:style-name="ro2">
          <table:table-cell table:style-name="ce24" office:value-type="float" office:value="17.507">
            <text:p>1.75E+001</text:p>
          </table:table-cell>
          <table:table-cell table:style-name="ce24" office:value-type="float" office:value="0.0158">
            <text:p>1.58E-002</text:p>
          </table:table-cell>
          <table:table-cell table:style-name="ce7" table:formula="of:=SLOPE([.B2:.B6];[.A2:.A6])" office:value-type="float" office:value="0.000610346274742094">
            <text:p>6.103E-04</text:p>
          </table:table-cell>
          <table:table-cell table:number-columns-repeated="1021"/>
        </table:table-row>
        <table:table-row table:style-name="ro3">
          <table:table-cell table:style-name="ce24" office:value-type="float" office:value="19.83">
            <text:p>1.98E+001</text:p>
          </table:table-cell>
          <table:table-cell table:style-name="ce24" office:value-type="float" office:value="0.0179">
            <text:p>1.79E-002</text:p>
          </table:table-cell>
          <table:table-cell table:style-name="ce8" office:value-type="string">
            <office:annotation draw:style-name="gr5" draw:text-style-name="P1" svg:width="1.1413in" svg:height="1.8591in" svg:x="5.4165in" svg:y="0.0933in" draw:caption-point-x="-0.2402in" draw:caption-point-y="0.5969in">
              <dc:date>2014-01-09T00:00:00</dc:date>
              <text:p text:style-name="P1"><text:span text:style-name="T2">Number of turns on the primary coil. If you are notified that the number of turns is different, you must enter the correct values here.</text:span></text:p>
            </office:annotation>
            <text:p>np</text:p>
          </table:table-cell>
          <table:table-cell table:number-columns-repeated="1021"/>
        </table:table-row>
        <table:table-row table:style-name="ro2">
          <table:table-cell table:style-name="ce24" office:value-type="float" office:value="21.828">
            <text:p>2.18E+001</text:p>
          </table:table-cell>
          <table:table-cell table:style-name="ce24" office:value-type="float" office:value="0.02">
            <text:p>2.00E-002</text:p>
          </table:table-cell>
          <table:table-cell table:style-name="ce9" office:value-type="float" office:value="2920">
            <text:p>2920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8" office:value-type="string">
            <office:annotation draw:style-name="gr5" draw:text-style-name="P1" svg:width="1.1413in" svg:height="1.8591in" svg:x="5.4165in" svg:y="0.4413in" draw:caption-point-x="-0.2402in" draw:caption-point-y="0.5969in">
              <dc:date>2014-01-09T00:00:00</dc:date>
              <text:p text:style-name="P1"><text:span text:style-name="T2">Number of turns on the secondary coil. If you are notified that your turn number is different, you will need to change this cell.</text:span></text:p>
            </office:annotation>
            <text:p>n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021 Pandemic</text:p>
          </table:table-cell>
          <table:table-cell table:style-name="ce3"/>
          <table:table-cell table:style-name="ce9" office:value-type="float" office:value="235">
            <text:p>235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 office:value-type="string">
            <office:annotation draw:style-name="gr6" draw:text-style-name="P1" svg:width="1.1413in" svg:height="1.05in" svg:x="5.4165in" svg:y="0.7894in" draw:caption-point-x="-0.2402in" draw:caption-point-y="0.5969in">
              <dc:date>2014-01-09T00:00:00</dc:date>
              <text:p text:style-name="P1"><text:span text:style-name="T2">From the provided values for np and ns, the expected ratio is calculated.</text:span></text:p>
            </office:annotation>
            <text:p>np/ns [ideal:Expected]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[.C8]/[.C6]" office:value-type="float" office:value="0.0804794520547945">
            <text:p>0.080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12" office:value-type="string">
            <office:annotation draw:style-name="gr4" draw:text-style-name="P1" svg:width="1.1413in" svg:height="0.5646in" svg:x="5.4165in" svg:y="1.124in" draw:caption-point-x="-0.2402in" draw:caption-point-y="0.5969in">
              <dc:date>2014-01-09T00:00:00</dc:date>
              <text:p text:style-name="P1"><text:span text:style-name="T2">This is the measured value of np/ns.</text:span></text:p>
            </office:annotation>
            <text:p>ns/np <text:s/>[Measured]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StepDownNoCoreSlope" office:value-type="float" office:value="0.000610346274742094">
            <text:p>0.001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2" office:value-type="string">
            <office:annotation draw:style-name="gr2" draw:text-style-name="P1" svg:width="1.1413in" svg:height="1.2118in" svg:x="5.4165in" svg:y="1.472in" draw:caption-point-x="-0.2402in" draw:caption-point-y="0.5969in">
              <dc:date>2014-01-09T00:00:00</dc:date>
              <text:p text:style-name="P1"><text:span text:style-name="T2">Deviation is expected on some level. This indicates how much deviation is experienced.</text:span></text:p>
            </office:annotation>
            <text:p>% difference from ideal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 table:formula="of:=100*([.C10]-[.C12])/[.C10]" office:value-type="float" office:value="99.2416122884056">
            <text:p>99.24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5"/>
          <table:table-cell table:number-columns-repeated="1021"/>
        </table:table-row>
        <table:table-row table:style-name="ro2">
          <table:table-cell table:number-columns-repeated="2"/>
          <table:table-cell table:style-name="ce14" office:value-type="string">
            <text:p>RSQ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3" table:formula="of:=RSQ([.B2:.B6];[.A2:.A6])" office:value-type="float" office:value="0.810484754169523">
            <text:p>0.81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C-xformer" table:style-name="ta4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5" table:number-columns-repeated="8" table:default-cell-style-name="ce4"/>
        <table:table-column table:style-name="co6" table:number-columns-repeated="1013" table:default-cell-style-name="ce18"/>
        <table:table-row table:style-name="ro1">
          <table:table-cell table:style-name="ce19" office:value-type="string">
            <office:annotation draw:style-name="gr2" draw:text-style-name="P1" svg:width="3.75in" svg:height="1.2118in" svg:x="1.6752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Primary Voltage[V]</text:p>
          </table:table-cell>
          <table:table-cell table:style-name="ce20" office:value-type="string">
            <office:annotation draw:style-name="gr3" draw:text-style-name="P1" svg:width="3.5602in" svg:height="1.3736in" svg:x="3.3575in" svg:y="0in" draw:caption-point-x="-0.2402in" draw:caption-point-y="0.0039in">
              <dc:date>2014-01-09T00:00:00</dc:date>
              <text:p text:style-name="P1"><text:span text:style-name="T1">From your data “csv” sheet, cut and paste the columns one at a time. Make sure to paste correct voltage in the correct locations. The primary voltage will always be the output from the power supply. <text:s/>Also you should choose paste special with “detect special numbers” and unformated text. Be sure to delete my data from your data.</text:span></text:p>
            </office:annotation>
            <text:p>Secondary voltage [V]</text:p>
          </table:table-cell>
          <table:table-cell table:style-name="ce6" office:value-type="string">
            <office:annotation draw:style-name="gr7" draw:text-style-name="P1" svg:width="1.1413in" svg:height="0.7264in" svg:x="4.4315in" svg:y="0in" draw:caption-point-x="-0.2402in" draw:caption-point-y="0.0039in">
              <dc:date>2014-01-09T00:00:00</dc:date>
              <text:p text:style-name="P1"><text:span text:style-name="T2">This is the intercept from the linear fit to the data.</text:span></text:p>
            </office:annotation>
            <text:p>DcIntercept</text:p>
          </table:table-cell>
          <table:table-cell>
            <draw:frame table:end-cell-address="'DC-xformer'.L31" table:end-x="0.6843in" table:end-y="0.0768in" draw:z-index="0" draw:name="Chart 1" draw:style-name="gr1" svg:width="7.1043in" svg:height="5.1161in" svg:x="0.0059in" svg:y="0in">
              <draw:object draw:notify-on-update-of-ranges="'DC-xformer'.A2:'DC-xformer'.A6 'DC-xformer'.B2:'DC-xformer'.B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float" office:value="0.53">
            <text:p>5.30E-001</text:p>
          </table:table-cell>
          <table:table-cell table:style-name="ce2" office:value-type="float" office:value="-0.0004">
            <text:p>-4.00E-004</text:p>
          </table:table-cell>
          <table:table-cell table:style-name="ce26" table:formula="of:=INTERCEPT([.B2:.B6];[.A2:.A6])" office:value-type="float" office:value="0.000166310175149927">
            <text:p>1.663E-04</text:p>
          </table:table-cell>
          <table:table-cell table:number-columns-repeated="1021"/>
        </table:table-row>
        <table:table-row table:style-name="ro3">
          <table:table-cell table:style-name="ce2" office:value-type="float" office:value="1.0034">
            <text:p>1.00E+000</text:p>
          </table:table-cell>
          <table:table-cell table:style-name="ce2" office:value-type="float" office:value="0.0003">
            <text:p>3.00E-004</text:p>
          </table:table-cell>
          <table:table-cell table:style-name="ce6" office:value-type="string">
            <office:annotation draw:style-name="gr7" draw:text-style-name="P1" svg:width="1.1413in" svg:height="0.7264in" svg:x="4.4315in" svg:y="0.0035in" draw:caption-point-x="-0.2402in" draw:caption-point-y="0.3386in">
              <dc:date>2014-01-09T00:00:00</dc:date>
              <text:p text:style-name="P1"><text:span text:style-name="T2">This is the slope from the linear fit to the data.</text:span></text:p>
            </office:annotation>
            <text:p>DcSlope</text:p>
          </table:table-cell>
          <table:table-cell table:number-columns-repeated="1021"/>
        </table:table-row>
        <table:table-row table:style-name="ro2">
          <table:table-cell table:style-name="ce2" office:value-type="float" office:value="1.5299">
            <text:p>1.53E+000</text:p>
          </table:table-cell>
          <table:table-cell table:style-name="ce2" office:value-type="float" office:value="-0.0004">
            <text:p>-4.00E-004</text:p>
          </table:table-cell>
          <table:table-cell table:style-name="ce26" table:formula="of:=SLOPE([.B2:.B6];[.A2:.A6])" office:value-type="float" office:value="-0.000305384669637664">
            <text:p>-3.054E-04</text:p>
          </table:table-cell>
          <table:table-cell table:number-columns-repeated="1021"/>
        </table:table-row>
        <table:table-row table:style-name="ro2">
          <table:table-cell table:style-name="ce2" office:value-type="float" office:value="2.0229">
            <text:p>2.02E+000</text:p>
          </table:table-cell>
          <table:table-cell table:style-name="ce2" office:value-type="float" office:value="0">
            <text:p>0.00E+00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2" office:value-type="float" office:value="2.5486">
            <text:p>2.55E+000</text:p>
          </table:table-cell>
          <table:table-cell table:style-name="ce2" office:value-type="float" office:value="-0.001">
            <text:p>-1.00E-003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 office:value-type="string">
            <text:p>2021 Pandemic</text:p>
          </table:table-cell>
          <table:table-cell table:style-name="ce3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>
            <office:annotation draw:style-name="gr8" draw:text-style-name="P1" svg:width="1.1413in" svg:height="1.6972in" svg:x="4.4315in" svg:y="1.0996in" draw:caption-point-x="-0.2402in" draw:caption-point-y="0.5949in">
              <dc:date>2021-03-20T00:00:00</dc:date>
              <text:p text:style-name="P1">This indicates the goodness of fit. If this is much less than 1, the coorelation to a linear fit is poor or it might indicate random data.</text:p>
            </office:annotation>
            <text:p>RSQ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8" table:formula="of:=RSQ([.B2:.B6];[.A2:.A6])" office:value-type="float" office:value="0.248474964014561">
            <text:p>0.248</text:p>
          </table:table-cell>
          <table:table-cell table:number-columns-repeated="1021"/>
        </table:table-row>
        <table:table-row table:style-name="ro2" table:number-rows-repeated="449">
          <table:table-cell table:number-columns-repeated="1024"/>
        </table:table-row>
        <table:table-row table:style-name="ro2" table:number-rows-repeated="39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2" table:number-rows-repeated="151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2" table:number-rows-repeated="27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2" table:number-rows-repeated="10476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tepDownCoreSlope" table:base-cell-address="$'Step Up With Core'.$A$1" table:cell-range-address="$'StepDown-with Core'.$C$4"/>
        <table:named-expression table:name="phase" table:base-cell-address="$'Step Up With Core'.$A$1" table:expression="$#REF!.$C$4"/>
        <table:named-range table:name="DcIntercept" table:base-cell-address="$'Step Up With Core'.$A$1" table:cell-range-address="$'DC-xformer'.$C$4"/>
        <table:named-expression table:name="frequency" table:base-cell-address="$'Step Up With Core'.$A$1" table:expression="$#REF!.$C$2"/>
        <table:named-range table:name="DcSlope" table:base-cell-address="$'Step Up With Core'.$A$1" table:cell-range-address="$'DC-xformer'.$C$2"/>
        <table:named-range table:name="StepDownIntercept" table:base-cell-address="$'Step Up With Core'.$A$1" table:cell-range-address="$'StepDown-No Core'.$C$4"/>
        <table:named-expression table:name="Power" table:base-cell-address="$'Step Up With Core'.$A$1" table:expression="$#REF!.$C$16"/>
        <table:named-expression table:name="amplitude" table:base-cell-address="$'Step Up With Core'.$A$1" table:expression="$#REF!.$C$6"/>
        <table:named-expression table:name="offset" table:base-cell-address="$'Step Up With Core'.$A$1" table:expression="$#REF!.$C$8"/>
        <table:named-range table:name="StepDownCoreIntercept" table:base-cell-address="$'Step Up With Core'.$D$32" table:cell-range-address="$'StepDown-with Core'.$C$2"/>
        <table:named-expression table:name="Excel_BuiltIn_Sheet_Title" table:base-cell-address="$'Step Up With Core'.$A$1" table:expression="&quot;Step Up&quot;"/>
        <table:named-expression table:name="Excel_BuiltIn_Print_Area" table:base-cell-address="$'Step Up With Core'.$A$1" table:expression=""/>
        <table:named-expression table:name="solver_val" table:base-cell-address="$'Step Up With Core'.$A$1" table:expression="0"/>
        <table:named-expression table:name="solver_pre" table:base-cell-address="$'Step Up With Core'.$A$1" table:expression="0.000001"/>
        <table:named-expression table:name="solver_cvg" table:base-cell-address="$'Step Up With Core'.$A$1" table:expression="0.0001"/>
        <table:named-expression table:name="solver_neg" table:base-cell-address="$'Step Up With Core'.$A$1" table:expression="2"/>
        <table:named-expression table:name="solver_adj" table:base-cell-address="$'Step Up With Core'.$A$1" table:expression="&quot;Unknown Operator 22&quot;"/>
        <table:named-expression table:name="solver_scl" table:base-cell-address="$'Step Up With Core'.$A$1" table:expression="2"/>
        <table:named-expression table:name="solver_num" table:base-cell-address="$'Step Up With Core'.$A$1" table:expression="0"/>
        <table:named-expression table:name="solver_lin" table:base-cell-address="$'Step Up With Core'.$A$1" table:expression="2"/>
        <table:named-expression table:name="solver_sho" table:base-cell-address="$'Step Up With Core'.$A$1" table:expression="2"/>
        <table:named-expression table:name="solver_tim" table:base-cell-address="$'Step Up With Core'.$A$1" table:expression="100"/>
        <table:named-expression table:name="solver_typ" table:base-cell-address="$'Step Up With Core'.$A$1" table:expression="2"/>
        <table:named-expression table:name="solver_itr" table:base-cell-address="$'Step Up With Core'.$A$1" table:expression="100"/>
        <table:named-expression table:name="solver_est" table:base-cell-address="$'Step Up With Core'.$A$1" table:expression="1"/>
        <table:named-expression table:name="solver_nwt" table:base-cell-address="$'Step Up With Core'.$A$1" table:expression="1"/>
        <table:named-expression table:name="solver_drv" table:base-cell-address="$'Step Up With Core'.$A$1" table:expression="1"/>
        <table:named-expression table:name="solver_opt" table:base-cell-address="$'Step Up With Core'.$A$1" table:expression="$'step up with core'.$c$#ref!"/>
        <table:named-expression table:name="solver_tol" table:base-cell-address="$'Step Up With Core'.$A$1" table:expression="0.05"/>
        <table:named-expression table:name="Excel_BuiltIn_Sheet_Title 1" table:base-cell-address="$'Step Up With Core'.$A$1" table:expression="&quot;StepDown-With Core&quot;"/>
        <table:named-expression table:name="Excel_BuiltIn_Print_Area 1" table:base-cell-address="$'Step Up With Core'.$A$1" table:expression=""/>
        <table:named-expression table:name="solver_val 1" table:base-cell-address="$'Step Up With Core'.$A$1" table:expression="0"/>
        <table:named-expression table:name="solver_pre 1" table:base-cell-address="$'Step Up With Core'.$A$1" table:expression="0.000001"/>
        <table:named-expression table:name="solver_cvg 1" table:base-cell-address="$'Step Up With Core'.$A$1" table:expression="0.0001"/>
        <table:named-expression table:name="solver_neg 1" table:base-cell-address="$'Step Up With Core'.$A$1" table:expression="2"/>
        <table:named-expression table:name="solver_adj 1" table:base-cell-address="$'Step Up With Core'.$A$1" table:expression="&quot;Unknown Operator 22&quot;"/>
        <table:named-expression table:name="solver_scl 1" table:base-cell-address="$'Step Up With Core'.$A$1" table:expression="2"/>
        <table:named-expression table:name="solver_num 1" table:base-cell-address="$'Step Up With Core'.$A$1" table:expression="0"/>
        <table:named-expression table:name="solver_lin 1" table:base-cell-address="$'Step Up With Core'.$A$1" table:expression="2"/>
        <table:named-expression table:name="solver_sho 1" table:base-cell-address="$'Step Up With Core'.$A$1" table:expression="2"/>
        <table:named-expression table:name="solver_tim 1" table:base-cell-address="$'Step Up With Core'.$A$1" table:expression="100"/>
        <table:named-expression table:name="solver_typ 1" table:base-cell-address="$'Step Up With Core'.$A$1" table:expression="2"/>
        <table:named-expression table:name="solver_itr 1" table:base-cell-address="$'Step Up With Core'.$A$1" table:expression="100"/>
        <table:named-expression table:name="solver_est 1" table:base-cell-address="$'Step Up With Core'.$A$1" table:expression="1"/>
        <table:named-expression table:name="solver_nwt 1" table:base-cell-address="$'Step Up With Core'.$A$1" table:expression="1"/>
        <table:named-expression table:name="solver_drv 1" table:base-cell-address="$'Step Up With Core'.$A$1" table:expression="1"/>
        <table:named-expression table:name="solver_opt 1" table:base-cell-address="$'Step Up With Core'.$A$1" table:expression="$'stepdown-with core'.$c$#ref!"/>
        <table:named-expression table:name="solver_tol 1" table:base-cell-address="$'Step Up With Core'.$A$1" table:expression="0.05"/>
        <table:named-expression table:name="Excel_BuiltIn_Sheet_Title 2" table:base-cell-address="$'Step Up With Core'.$A$1" table:expression="&quot;StepDown-No Core&quot;"/>
        <table:named-expression table:name="Excel_BuiltIn_Print_Area 2" table:base-cell-address="$'Step Up With Core'.$A$1" table:expression=""/>
        <table:named-expression table:name="solver_val 2" table:base-cell-address="$'Step Up With Core'.$A$1" table:expression="0"/>
        <table:named-expression table:name="solver_pre 2" table:base-cell-address="$'Step Up With Core'.$A$1" table:expression="0.000001"/>
        <table:named-expression table:name="solver_cvg 2" table:base-cell-address="$'Step Up With Core'.$A$1" table:expression="0.0001"/>
        <table:named-expression table:name="solver_neg 2" table:base-cell-address="$'Step Up With Core'.$A$1" table:expression="2"/>
        <table:named-expression table:name="solver_adj 2" table:base-cell-address="$'Step Up With Core'.$A$1" table:expression="&quot;Unknown Operator 22&quot;"/>
        <table:named-expression table:name="solver_scl 2" table:base-cell-address="$'Step Up With Core'.$A$1" table:expression="2"/>
        <table:named-expression table:name="solver_num 2" table:base-cell-address="$'Step Up With Core'.$A$1" table:expression="0"/>
        <table:named-expression table:name="solver_lin 2" table:base-cell-address="$'Step Up With Core'.$A$1" table:expression="2"/>
        <table:named-expression table:name="solver_sho 2" table:base-cell-address="$'Step Up With Core'.$A$1" table:expression="2"/>
        <table:named-expression table:name="solver_tim 2" table:base-cell-address="$'Step Up With Core'.$A$1" table:expression="100"/>
        <table:named-expression table:name="solver_typ 2" table:base-cell-address="$'Step Up With Core'.$A$1" table:expression="2"/>
        <table:named-expression table:name="solver_itr 2" table:base-cell-address="$'Step Up With Core'.$A$1" table:expression="100"/>
        <table:named-expression table:name="solver_est 2" table:base-cell-address="$'Step Up With Core'.$A$1" table:expression="1"/>
        <table:named-expression table:name="solver_nwt 2" table:base-cell-address="$'Step Up With Core'.$A$1" table:expression="1"/>
        <table:named-expression table:name="solver_drv 2" table:base-cell-address="$'Step Up With Core'.$A$1" table:expression="1"/>
        <table:named-expression table:name="solver_opt 2" table:base-cell-address="$'Step Up With Core'.$A$1" table:expression="$'stepdown-no core'.$c$#ref!"/>
        <table:named-expression table:name="solver_tol 2" table:base-cell-address="$'Step Up With Core'.$A$1" table:expression="0.05"/>
        <table:named-expression table:name="Excel_BuiltIn_Sheet_Title 3" table:base-cell-address="$'Step Up With Core'.$A$1" table:expression="&quot;DC-xformer&quot;"/>
        <table:named-expression table:name="Excel_BuiltIn_Print_Area 3" table:base-cell-address="$'Step Up With Core'.$A$1" table:expression=""/>
        <table:named-expression table:name="solver_val 3" table:base-cell-address="$'Step Up With Core'.$A$1" table:expression="0"/>
        <table:named-expression table:name="solver_pre 3" table:base-cell-address="$'Step Up With Core'.$A$1" table:expression="0.000001"/>
        <table:named-expression table:name="solver_cvg 3" table:base-cell-address="$'Step Up With Core'.$A$1" table:expression="0.0001"/>
        <table:named-expression table:name="solver_neg 3" table:base-cell-address="$'Step Up With Core'.$A$1" table:expression="2"/>
        <table:named-expression table:name="solver_adj 3" table:base-cell-address="$'Step Up With Core'.$A$1" table:expression="&quot;Unknown Operator 22&quot;"/>
        <table:named-expression table:name="solver_scl 3" table:base-cell-address="$'Step Up With Core'.$A$1" table:expression="2"/>
        <table:named-expression table:name="solver_num 3" table:base-cell-address="$'Step Up With Core'.$A$1" table:expression="0"/>
        <table:named-expression table:name="solver_lin 3" table:base-cell-address="$'Step Up With Core'.$A$1" table:expression="2"/>
        <table:named-expression table:name="solver_sho 3" table:base-cell-address="$'Step Up With Core'.$A$1" table:expression="2"/>
        <table:named-expression table:name="solver_tim 3" table:base-cell-address="$'Step Up With Core'.$A$1" table:expression="100"/>
        <table:named-expression table:name="solver_typ 3" table:base-cell-address="$'Step Up With Core'.$A$1" table:expression="2"/>
        <table:named-expression table:name="solver_itr 3" table:base-cell-address="$'Step Up With Core'.$A$1" table:expression="100"/>
        <table:named-expression table:name="solver_est 3" table:base-cell-address="$'Step Up With Core'.$A$1" table:expression="1"/>
        <table:named-expression table:name="solver_nwt 3" table:base-cell-address="$'Step Up With Core'.$A$1" table:expression="1"/>
        <table:named-expression table:name="solver_drv 3" table:base-cell-address="$'Step Up With Core'.$A$1" table:expression="1"/>
        <table:named-range table:name="solver_opt 3" table:base-cell-address="$'Step Up With Core'.$A$1" table:cell-range-address="$'DC-xformer'.$C$12"/>
        <table:named-expression table:name="solver_tol 3" table:base-cell-address="$'Step Up With Core'.$A$1" table:expression="0.05"/>
        <table:named-expression table:name="solver_nwt 4" table:base-cell-address="$'Step Up With Core'.$A$1" table:expression="1"/>
        <table:named-expression table:name="solver_sho 4" table:base-cell-address="$'Step Up With Core'.$A$1" table:expression="2"/>
        <table:named-expression table:name="solver_lhs2" table:base-cell-address="$'Step Up With Core'.$A$1" table:expression="$#REF!.$C$4"/>
        <table:named-expression table:name="solver_lhs3" table:base-cell-address="$'Step Up With Core'.$A$1" table:expression="$#REF!.$C$6"/>
        <table:named-expression table:name="solver_lhs4" table:base-cell-address="$'Step Up With Core'.$A$1" table:expression="$#REF!.$C$2"/>
        <table:named-expression table:name="solver_lhs5" table:base-cell-address="$'Step Up With Core'.$A$1" table:expression="$#REF!.$C$16"/>
        <table:named-expression table:name="solver_lhs1" table:base-cell-address="$'Step Up With Core'.$A$1" table:expression="$#REF!.$C$4"/>
        <table:named-expression table:name="solver_est 4" table:base-cell-address="$'Step Up With Core'.$A$1" table:expression="1"/>
        <table:named-expression table:name="solver_opt 4" table:base-cell-address="$'Step Up With Core'.$A$1" table:expression="$#REF!.$C$10"/>
        <table:named-expression table:name="solver_lin 4" table:base-cell-address="$'Step Up With Core'.$A$1" table:expression="2"/>
        <table:named-expression table:name="solver_tim 4" table:base-cell-address="$'Step Up With Core'.$A$1" table:expression="100"/>
        <table:named-expression table:name="solver_rhs1" table:base-cell-address="$'Step Up With Core'.$A$1" table:expression="360"/>
        <table:named-expression table:name="solver_rhs2" table:base-cell-address="$'Step Up With Core'.$A$1" table:expression="0"/>
        <table:named-expression table:name="solver_rhs3" table:base-cell-address="$'Step Up With Core'.$A$1" table:expression="0"/>
        <table:named-expression table:name="solver_adj 4" table:base-cell-address="$'Step Up With Core'.$A$1" table:expression="&quot;Unknown Operator 22&quot;"/>
        <table:named-expression table:name="solver_rhs4" table:base-cell-address="$'Step Up With Core'.$A$1" table:expression="0"/>
        <table:named-expression table:name="solver_rhs5" table:base-cell-address="$'Step Up With Core'.$A$1" table:expression="integer"/>
        <table:named-expression table:name="solver_tol 4" table:base-cell-address="$'Step Up With Core'.$A$1" table:expression="0.01"/>
        <table:named-expression table:name="Excel_BuiltIn_Print_Area 4" table:base-cell-address="$'Step Up With Core'.$A$1" table:expression=""/>
        <table:named-expression table:name="solver_scl 4" table:base-cell-address="$'Step Up With Core'.$A$1" table:expression="2"/>
        <table:named-expression table:name="solver_typ 4" table:base-cell-address="$'Step Up With Core'.$A$1" table:expression="2"/>
        <table:named-expression table:name="Excel_BuiltIn_Sheet_Title 4" table:base-cell-address="$'Step Up With Core'.$A$1" table:expression="&quot;TEK0000&quot;"/>
        <table:named-expression table:name="solver_rel2" table:base-cell-address="$'Step Up With Core'.$A$1" table:expression="3"/>
        <table:named-expression table:name="solver_rel3" table:base-cell-address="$'Step Up With Core'.$A$1" table:expression="3"/>
        <table:named-expression table:name="solver_rel4" table:base-cell-address="$'Step Up With Core'.$A$1" table:expression="3"/>
        <table:named-expression table:name="solver_rel5" table:base-cell-address="$'Step Up With Core'.$A$1" table:expression="4"/>
        <table:named-expression table:name="solver_rel1" table:base-cell-address="$'Step Up With Core'.$A$1" table:expression="1"/>
        <table:named-expression table:name="solver_neg 4" table:base-cell-address="$'Step Up With Core'.$A$1" table:expression="2"/>
        <table:named-expression table:name="solver_itr 4" table:base-cell-address="$'Step Up With Core'.$A$1" table:expression="1000"/>
        <table:named-expression table:name="solver_pre 4" table:base-cell-address="$'Step Up With Core'.$A$1" table:expression="0.0000001"/>
        <table:named-expression table:name="solver_val 4" table:base-cell-address="$'Step Up With Core'.$A$1" table:expression="0"/>
        <table:named-expression table:name="solver_num 4" table:base-cell-address="$'Step Up With Core'.$A$1" table:expression="4"/>
        <table:named-expression table:name="solver_drv 4" table:base-cell-address="$'Step Up With Core'.$A$1" table:expression="1"/>
        <table:named-expression table:name="solver_cvg 4" table:base-cell-address="$'Step Up With Core'.$A$1" table:expression="0.0001"/>
        <table:named-range table:name="StepDownNoCoreSlope" table:base-cell-address="$'StepDown-No Core'.$C$4" table:cell-range-address="$'StepDown-No Core'.$C$4"/>
        <table:named-range table:name="StepUpCoreSlope" table:base-cell-address="$'Step Up With Core'.$C$4" table:cell-range-address="$'Step Up With Core'.$C$4"/>
        <table:named-range table:name="StepUpCoreIntercept" table:base-cell-address="$'Step Up With Core'.$C$2" table:cell-range-address="$'Step Up With Core'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0"/>
    </number:number-style>
    <number:number-style style:name="N146">
      <number:number number:decimal-places="0" number:min-integer-digits="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03/20/2021</text:date>, <text:time>17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ep_20_Up" style:display-name="PageStyle_Step Up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With_20_Core" style:display-name="PageStyle_StepDown-With Cor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tepDown-No_20_Core" style:display-name="PageStyle_StepDown-No Core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DC-xformer" style:display-name="PageStyle_DC-xformer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TEK0000" style:display-name="PageStyle_TEK0000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3-08T14:31:54</meta:creation-date>
    <dc:date>2021-03-20T17:33:44</dc:date>
    <meta:generator>OpenOffice/4.1.2$Linux OpenOffice.org_project/412m3$Build-9782</meta:generator>
    <meta:editing-duration>PT3H8M6S</meta:editing-duration>
    <meta:editing-cycles>20</meta:editing-cycles>
    <meta:document-statistic meta:table-count="4" meta:cell-count="10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.1999998092651pt" style:font-weight-asian="bold" style:font-family-complex="Arial" style:font-size-complex="10.1999998092651pt" style:font-weight-complex="bold"/>
    </style:style>
    <style:style style:name="ch6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.1999998092651pt" style:font-weight-asian="bold" style:font-family-complex="Arial" style:font-size-complex="10.1999998092651pt" style:font-weight-complex="bold"/>
    </style:style>
    <style:style style:name="ch7" style:family="chart" style:data-style-name="N144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color="#000000" draw:fill-color="#000000"/>
      <style:text-properties fo:font-size="10pt" style:font-size-asian="10pt" style:font-size-complex="10pt"/>
    </style:style>
    <style:style style:name="ch8" style:family="chart">
      <style:graphic-properties svg:stroke-width="0.254cm" svg:stroke-color="#ff0000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715cm" svg:height="11.061cm" xlink:href=".." xlink:type="simple" chart:class="chart:scatter" chart:style-name="ch1">
        <chart:title svg:x="6.959cm" svg:y="0.357cm" chart:style-name="ch2">
          <text:p>Step Up With Core</text:p>
        </chart:title>
        <chart:plot-area chart:style-name="ch3" table:cell-range-address="'Step Up With Core'.A2:'Step Up With Core'.B6" svg:x="1.434cm" svg:y="1.825cm" svg:width="16.533cm" svg:height="7.985cm">
          <chartooo:coordinate-region svg:x="2.346cm" svg:y="1.998cm" svg:width="15.381cm" svg:height="7.218cm"/>
          <chart:axis chart:dimension="x" chart:name="primary-x" chart:style-name="ch4">
            <chart:title svg:x="8.286cm" svg:y="10.032cm" chart:style-name="ch5">
              <text:p>Vp {RMS} [V]</text:p>
            </chart:title>
          </chart:axis>
          <chart:axis chart:dimension="y" chart:name="primary-y" chart:style-name="ch4">
            <chart:title svg:x="0.451cm" svg:y="7.204cm" chart:style-name="ch6">
              <text:p>Vs {RMS} [V]</text:p>
            </chart:title>
            <chart:grid chart:class="major"/>
          </chart:axis>
          <chart:series chart:style-name="ch7" chart:values-cell-range-address="'Step Up With Core'.B2:'Step Up With Core'.B6" chart:class="chart:scatter">
            <chart:domain table:cell-range-address="'Step Up With Core'.A2:'Step Up With Core'.A6"/>
            <chart:regression-curve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728">
                <text:p>0.2728</text:p>
                <draw:g>
                  <svg:desc>'Step Up With Core'.A2:'Step Up With Core'.A6</svg:desc>
                </draw:g>
              </table:table-cell>
              <table:table-cell office:value-type="float" office:value="2.5152">
                <text:p>2.5152</text:p>
                <draw:g>
                  <svg:desc>'Step Up With Core'.B2:'Step Up With Core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2">
                <text:p>0.712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188">
                <text:p>1.3188</text:p>
              </table:table-cell>
              <table:table-cell office:value-type="float" office:value="12.803">
                <text:p>12.8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37">
                <text:p>2.037</text:p>
              </table:table-cell>
              <table:table-cell office:value-type="float" office:value="19.793">
                <text:p>19.7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43">
                <text:p>2.543</text:p>
              </table:table-cell>
              <table:table-cell office:value-type="float" office:value="24.538">
                <text:p>24.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144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width="0.254cm" svg:stroke-color="#ff420e" svg:stroke-opacity="50%"/>
    </style:style>
    <style:style style:name="ch9" style:family="chart">
      <style:chart-properties chart:solid-type="cuboid" chart:symbol-type="image" chart:symbol-width="0.5cm" chart:symbol-height="0.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142cm" svg:height="9.924cm" xlink:href=".." xlink:type="simple" chart:class="chart:scatter" chart:style-name="ch1">
        <chart:title svg:x="6.302cm" svg:y="0.334cm" chart:style-name="ch2">
          <text:p>Step Down With Core</text:p>
        </chart:title>
        <chart:plot-area chart:style-name="ch3" table:cell-range-address="'StepDown-with Core'.A2:'StepDown-with Core'.B6" svg:x="1.422cm" svg:y="1.733cm" svg:width="15.996cm" svg:height="6.963cm">
          <chartooo:coordinate-region svg:x="2.149cm" svg:y="1.906cm" svg:width="14.937cm" svg:height="6.196cm"/>
          <chart:axis chart:dimension="x" chart:name="primary-x" chart:style-name="ch4">
            <chart:title svg:x="8.006cm" svg:y="8.895cm" chart:style-name="ch5">
              <text:p>Vp {RMS} [V]</text:p>
            </chart:title>
          </chart:axis>
          <chart:axis chart:dimension="y" chart:name="primary-y" chart:style-name="ch4">
            <chart:title svg:x="0.451cm" svg:y="6.601cm" chart:style-name="ch6">
              <text:p>Vs {RMS} [V]</text:p>
            </chart:title>
            <chart:grid chart:class="major"/>
          </chart:axis>
          <chart:series chart:style-name="ch7" chart:values-cell-range-address="'StepDown-with Core'.B2:'StepDown-with Core'.B6" chart:class="chart:scatter">
            <chart:domain table:cell-range-address="'StepDown-with Core'.A2:'StepDown-with Core'.A6"/>
            <chart:regression-curve chart:style-name="ch8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661">
                <text:p>1.9661</text:p>
                <draw:g>
                  <svg:desc>'StepDown-with Core'.A2:'StepDown-with Core'.A6</svg:desc>
                </draw:g>
              </table:table-cell>
              <table:table-cell office:value-type="float" office:value="0.0908">
                <text:p>0.0908</text:p>
                <draw:g>
                  <svg:desc>'StepDown-with Core'.B2:'StepDown-with Core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899">
                <text:p>3.9899</text:p>
              </table:table-cell>
              <table:table-cell office:value-type="float" office:value="0.1906">
                <text:p>0.1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755">
                <text:p>5.755</text:p>
              </table:table-cell>
              <table:table-cell office:value-type="float" office:value="0.2798">
                <text:p>0.2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108">
                <text:p>7.108</text:p>
              </table:table-cell>
              <table:table-cell office:value-type="float" office:value="0.3505">
                <text:p>0.3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073">
                <text:p>9.073</text:p>
              </table:table-cell>
              <table:table-cell office:value-type="float" office:value="0.454">
                <text:p>0.4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44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10.5pt" style:font-weight-asian="bold" style:font-family-complex="Arial" style:font-size-complex="10.5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7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143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254cm" svg:stroke-color="#ff420e" svg:stroke-opacity="50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182cm" svg:height="10.321cm" xlink:href=".." xlink:type="simple" chart:class="chart:scatter" chart:style-name="ch1">
        <chart:title svg:x="7.547cm" svg:y="0.342cm" chart:style-name="ch2">
          <text:p>Step Down No Core</text:p>
        </chart:title>
        <chart:plot-area chart:style-name="ch3" table:cell-range-address="'StepDown-No Core'.A2:'StepDown-No Core'.B12" svg:x="1.463cm" svg:y="1.765cm" svg:width="17.913cm" svg:height="7.32cm">
          <chartooo:coordinate-region svg:x="3.354cm" svg:y="1.938cm" svg:width="15.69cm" svg:height="6.553cm"/>
          <chart:axis chart:dimension="x" chart:name="primary-x" chart:style-name="ch4">
            <chart:title svg:x="9.072cm" svg:y="9.292cm" chart:style-name="ch5">
              <text:p>Vp {RMS}[V]</text:p>
            </chart:title>
          </chart:axis>
          <chart:axis chart:dimension="y" chart:name="primary-y" chart:style-name="ch6">
            <chart:title svg:x="0.451cm" svg:y="6.746cm" chart:style-name="ch7">
              <text:p>Vs {RMS}[V]</text:p>
            </chart:title>
            <chart:grid chart:class="major"/>
          </chart:axis>
          <chart:series chart:style-name="ch8" chart:values-cell-range-address="'StepDown-No Core'.B2:'StepDown-No Core'.B12" chart:class="chart:scatter">
            <chart:domain table:cell-range-address="'StepDown-No Core'.A2:'StepDown-No Core'.A12"/>
            <chart:regression-curve chart:style-name="ch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409">
                <text:p>12.409</text:p>
                <draw:g>
                  <svg:desc>'StepDown-No Core'.A2:'StepDown-No Core'.A12</svg:desc>
                </draw:g>
              </table:table-cell>
              <table:table-cell office:value-type="float" office:value="0.0147">
                <text:p>0.0147</text:p>
                <draw:g>
                  <svg:desc>'StepDown-No Core'.B2:'StepDown-No Core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297">
                <text:p>15.297</text:p>
              </table:table-cell>
              <table:table-cell office:value-type="float" office:value="0.0138">
                <text:p>0.01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507">
                <text:p>17.50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83">
                <text:p>19.83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828">
                <text:p>21.82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1">
      <number:scientific-number number:decimal-places="2" number:min-integer-digits="1" number:min-exponent-digits="2"/>
    </number:number-style>
    <number:number-style style:name="N143">
      <number:scientific-number number:decimal-places="3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6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Sans" fo:font-size="8pt" style:font-size-asian="8pt" style:font-family-complex="Sans" style:font-size-complex="8pt"/>
    </style:style>
    <style:style style:name="ch7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9.69999980926514pt" style:font-weight-asian="bold" style:font-family-complex="Arial" style:font-size-complex="9.69999980926514pt" style:font-weight-complex="bold"/>
    </style:style>
    <style:style style:name="ch8" style:family="chart" style:data-style-name="N143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254cm" svg:stroke-color="#ff420e" svg:stroke-opacity="45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46cm" svg:height="13.205cm" xlink:href=".." xlink:type="simple" chart:class="chart:scatter" chart:style-name="ch1">
        <chart:title svg:x="2.682cm" svg:y="0.4cm" chart:style-name="ch2">
          <text:p>DC Voltage applied to primary side of transformer</text:p>
        </chart:title>
        <chart:plot-area chart:style-name="ch3" table:cell-range-address="'DC-xformer'.A2:'DC-xformer'.B6" svg:x="1.42cm" svg:y="1.997cm" svg:width="15.906cm" svg:height="9.914cm">
          <chartooo:coordinate-region svg:x="3.285cm" svg:y="2.17cm" svg:width="13.312cm" svg:height="9.569cm"/>
          <chart:axis chart:dimension="x" chart:name="primary-x" chart:style-name="ch4">
            <chart:title svg:x="8.753cm" svg:y="12.176cm" chart:style-name="ch5">
              <text:p>Vp[V]</text:p>
            </chart:title>
          </chart:axis>
          <chart:axis chart:dimension="y" chart:name="primary-y" chart:style-name="ch6">
            <chart:title svg:x="0.451cm" svg:y="7.614cm" chart:style-name="ch7">
              <text:p>Vs [V]</text:p>
            </chart:title>
            <chart:grid chart:class="major"/>
          </chart:axis>
          <chart:series chart:style-name="ch8" chart:values-cell-range-address="'DC-xformer'.B2:'DC-xformer'.B6" chart:class="chart:scatter">
            <chart:domain table:cell-range-address="'DC-xformer'.A2:'DC-xformer'.A6"/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3">
                <text:p>0.53</text:p>
                <draw:g>
                  <svg:desc>'DC-xformer'.A2:'DC-xformer'.A6</svg:desc>
                </draw:g>
              </table:table-cell>
              <table:table-cell office:value-type="float" office:value="-0.0004">
                <text:p>-0.0004</text:p>
                <draw:g>
                  <svg:desc>'DC-xformer'.B2:'DC-xformer'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34">
                <text:p>1.0034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299">
                <text:p>1.5299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229">
                <text:p>2.0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486">
                <text:p>2.5486</text:p>
              </table:table-cell>
              <table:table-cell office:value-type="float" office:value="-0.001">
                <text:p>-0.0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