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Pictures/100002000000000A0000000ACD9DC6D8406B7514.gif" manifest:media-type="image/gif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0010000000A0000000A6114E15126D6B2D7.gif" manifest:media-type="image/gif"/>
  <manifest:file-entry manifest:full-path="Object 7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Pictures/100002000000000A0000000ACD9DC6D8406B7514.gif" manifest:media-type="image/gif"/>
  <manifest:file-entry manifest:full-path="Object 5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Pictures/100002000000000A0000000ACD9DC6D8406B7514.gif" manifest:media-type="image/gif"/>
  <manifest:file-entry manifest:full-path="Object 4/" manifest:media-type="application/vnd.oasis.opendocument.chart"/>
  <manifest:file-entry manifest:full-path="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Pictures/100002000000000A0000000ACD9DC6D8406B7514.gif" manifest:media-type="image/gif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Pictures/100002000000000A0000000ACD9DC6D8406B7514.gif" manifest:media-type="image/gif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1.0335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878in"/>
    </style:style>
    <style:style style:name="co5" style:family="table-column">
      <style:table-column-properties fo:break-before="auto" style:column-width="0.8445in"/>
    </style:style>
    <style:style style:name="co6" style:family="table-column">
      <style:table-column-properties fo:break-before="auto" style:column-width="1.1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1.722in"/>
    </style:style>
    <style:style style:name="co9" style:family="table-column">
      <style:table-column-properties fo:break-before="auto" style:column-width="0.7555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445in"/>
    </style:style>
    <style:style style:name="co12" style:family="table-column">
      <style:table-column-properties fo:break-before="auto" style:column-width="1.56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f37">
      <style:table-properties table:display="true" style:writing-mode="lr-tb" table:tab-color="#ff6666"/>
    </style:style>
    <style:style style:name="ta2" style:family="table" style:master-page-name="PageStyle_5f_sf38">
      <style:table-properties table:display="true" style:writing-mode="lr-tb" table:tab-color="#ffcc00"/>
    </style:style>
    <style:style style:name="ta3" style:family="table" style:master-page-name="PageStyle_5f_sf39">
      <style:table-properties table:display="true" style:writing-mode="lr-tb" table:tab-color="#ffff66"/>
    </style:style>
    <style:style style:name="ta4" style:family="table" style:master-page-name="PageStyle_5f_sf40">
      <style:table-properties table:display="true" style:writing-mode="lr-tb" table:tab-color="#00ff66"/>
    </style:style>
    <style:style style:name="ta5" style:family="table" style:master-page-name="PageStyle_5f_sf41">
      <style:table-properties table:display="true" style:writing-mode="lr-tb" table:tab-color="#00ffff"/>
    </style:style>
    <style:style style:name="ta6" style:family="table" style:master-page-name="PageStyle_5f_sf42">
      <style:table-properties table:display="true" style:writing-mode="lr-tb" table:tab-color="#ff00ff"/>
    </style:style>
    <style:style style:name="ta7" style:family="table" style:master-page-name="PageStyle_5f_CurrentAnalysis">
      <style:table-properties table:display="true" style:writing-mode="lr-tb" table:tab-color="#ffccff"/>
    </style: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>
      <style:table-cell-properties fo:background-color="#cc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fo:border="0.99pt solid #000000" style:rotation-align="none"/>
      <style:text-properties style:font-name="DejaVu Sans"/>
    </style:style>
    <style:style style:name="ce3" style:family="table-cell" style:parent-style-name="Default" style:data-style-name="N81"/>
    <style:style style:name="ce4" style:family="table-cell" style:parent-style-name="Default" style:data-style-name="N81">
      <style:table-cell-properties fo:background-color="#ccffcc" style:diagonal-bl-tr="none" style:diagonal-tl-br="none" fo:border="0.99pt solid #000000" style:rotation-align="none"/>
      <style:text-properties style:font-name="DejaVu Sans"/>
    </style:style>
    <style:style style:name="ce5" style:family="table-cell" style:parent-style-name="Default" style:data-style-name="N150"/>
    <style:style style:name="ce6" style:family="table-cell" style:parent-style-name="Default">
      <style:table-cell-properties fo:background-color="#cc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DejaVu Sans"/>
    </style:style>
    <style:style style:name="ce8" style:family="table-cell" style:parent-style-name="Default" style:data-style-name="N80"/>
    <style:style style:name="ce9" style:family="table-cell" style:parent-style-name="Default" style:data-style-name="N81">
      <style:text-properties style:font-name="DejaVu Sans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81">
      <style:table-cell-properties fo:background-color="#ffcc99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Sans"/>
    </style:style>
    <style:style style:name="ce14" style:family="table-cell" style:parent-style-name="Default" style:data-style-name="N81">
      <style:table-cell-properties fo:background-color="#ffcc99" style:diagonal-bl-tr="none" style:diagonal-tl-br="none" fo:border="0.99pt solid #000000" style:rotation-align="none"/>
      <style:text-properties style:font-name="DejaVu Sans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Sans"/>
    </style:style>
    <style:style style:name="ce17" style:family="table-cell" style:parent-style-name="Default">
      <style:table-cell-properties fo:background-color="#ffcc99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DejaVu Sans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8">
      <style:table-cell-properties fo:background-color="#ffff00" style:text-align-source="fix" style:repeat-content="false"/>
      <style:paragraph-properties fo:text-align="center" fo:margin-left="0in"/>
      <style:text-properties style:font-name="DejaVu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f3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.6094in" svg:height="0.8882in" svg:x="1.6197in" svg:y="0in" draw:caption-point-x="-0.2346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7.M29" table:end-x="0.1398in" table:end-y="0.115in" draw:z-index="0" draw:name="Chart 1" draw:style-name="gr1" draw:text-style-name="P1" svg:width="6.1622in" svg:height="5.061in" svg:x="0.0055in" svg:y="0.0315in">
              <draw:object draw:notify-on-update-of-ranges="sf37.B2:sf37.B6 sf37.A2:sf37.A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36" calcext:value-type="float">
            <text:p>0.00036</text:p>
          </table:table-cell>
          <table:table-cell table:style-name="ce4" office:value-type="float" office:value="1.201" calcext:value-type="float">
            <text:p>1.2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37" calcext:value-type="float">
            <text:p>0.00037</text:p>
          </table:table-cell>
          <table:table-cell table:style-name="ce4" office:value-type="float" office:value="1.345" calcext:value-type="float">
            <text:p>1.35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48" calcext:value-type="float">
            <text:p>0.00048</text:p>
          </table:table-cell>
          <table:table-cell table:style-name="ce4" office:value-type="float" office:value="1.543" calcext:value-type="float">
            <text:p>1.5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53" calcext:value-type="float">
            <text:p>0.00053</text:p>
          </table:table-cell>
          <table:table-cell table:style-name="ce4" office:value-type="float" office:value="1.735" calcext:value-type="float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62" calcext:value-type="float">
            <text:p>0.00062</text:p>
          </table:table-cell>
          <table:table-cell table:style-name="ce4" office:value-type="float" office:value="2.025" calcext:value-type="float">
            <text:p>2.03E+00</text:p>
          </table:table-cell>
          <table:table-cell table:number-columns-repeated="62"/>
        </table:table-row>
        <table:table-row table:style-name="ro1" table:number-rows-repeated="27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38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62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46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  <draw:frame table:end-cell-address="sf38.M29" table:end-x="0.1154in" table:end-y="0.0835in" draw:z-index="0" draw:name="Chart 1" draw:style-name="gr1" draw:text-style-name="P1" svg:width="5.8602in" svg:height="5.061in" svg:x="1.0106in" svg:y="0in">
              <draw:object draw:notify-on-update-of-ranges="sf38.B2:sf38.B6 sf38.A2:sf38.A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style-name="ce2" office:value-type="float" office:value="0.00062" calcext:value-type="float">
            <text:p>0.00062</text:p>
          </table:table-cell>
          <table:table-cell table:style-name="ce4" office:value-type="float" office:value="1.492" calcext:value-type="float">
            <text:p>1.49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72" calcext:value-type="float">
            <text:p>0.00072</text:p>
          </table:table-cell>
          <table:table-cell table:style-name="ce4" office:value-type="float" office:value="1.742" calcext:value-type="float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" calcext:value-type="float">
            <text:p>0.0008</text:p>
          </table:table-cell>
          <table:table-cell table:style-name="ce4" office:value-type="float" office:value="1.935" calcext:value-type="float">
            <text:p>1.9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8" calcext:value-type="float">
            <text:p>0.00088</text:p>
          </table:table-cell>
          <table:table-cell table:style-name="ce4" office:value-type="float" office:value="2.123" calcext:value-type="float">
            <text:p>2.12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98" calcext:value-type="float">
            <text:p>0.00098</text:p>
          </table:table-cell>
          <table:table-cell table:style-name="ce4" office:value-type="float" office:value="2.362" calcext:value-type="float">
            <text:p>2.36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39" table:style-name="ta3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Default"/>
        <table:table-column table:style-name="co5" table:default-cell-style-name="Default"/>
        <table:table-column table:style-name="co3" table:number-columns-repeated="49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46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9.M29" table:end-x="0.1984in" table:end-y="0.0764in" draw:z-index="0" draw:name="Chart 1" draw:style-name="gr1" draw:text-style-name="P1" svg:width="5.9in" svg:height="5.0252in" svg:x="0.0205in" svg:y="0.0287in">
              <draw:object draw:notify-on-update-of-ranges="sf39.B2:sf39.B6 sf39.A2:sf39.A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36" calcext:value-type="float">
            <text:p>0.00036</text:p>
          </table:table-cell>
          <table:table-cell table:style-name="ce4" office:value-type="float" office:value="1.201" calcext:value-type="float">
            <text:p>1.2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37" calcext:value-type="float">
            <text:p>0.00037</text:p>
          </table:table-cell>
          <table:table-cell table:style-name="ce4" office:value-type="float" office:value="1.345" calcext:value-type="float">
            <text:p>1.35E+00</text:p>
          </table:table-cell>
          <table:table-cell table:number-columns-repeated="12"/>
          <table:table-cell table:style-name="ce8"/>
          <table:table-cell table:number-columns-repeated="49"/>
        </table:table-row>
        <table:table-row table:style-name="ro1">
          <table:table-cell table:style-name="ce2" office:value-type="float" office:value="0.00048" calcext:value-type="float">
            <text:p>0.00048</text:p>
          </table:table-cell>
          <table:table-cell table:style-name="ce4" office:value-type="float" office:value="1.543" calcext:value-type="float">
            <text:p>1.5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53" calcext:value-type="float">
            <text:p>0.00053</text:p>
          </table:table-cell>
          <table:table-cell table:style-name="ce4" office:value-type="float" office:value="1.735" calcext:value-type="float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62" calcext:value-type="float">
            <text:p>0.00062</text:p>
          </table:table-cell>
          <table:table-cell table:style-name="ce4" office:value-type="float" office:value="2.025" calcext:value-type="float">
            <text:p>2.03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40" table:style-name="ta4" table:print="false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.6094in" svg:height="0.8882in" svg:x="1.6197in" svg:y="0in" draw:caption-point-x="-0.2346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  <draw:frame table:end-cell-address="sf40.M29" table:end-x="0.1193in" table:end-y="0.0835in" draw:z-index="0" draw:name="Chart 1" draw:style-name="gr1" draw:text-style-name="P1" svg:width="6.1315in" svg:height="5.061in" svg:x="1.0157in" svg:y="0in">
              <draw:object draw:notify-on-update-of-ranges="sf40.B2:sf40.B5 sf40.A2:sf40.A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style-name="ce4" office:value-type="float" office:value="0.00023" calcext:value-type="float">
            <text:p>2.30E-04</text:p>
          </table:table-cell>
          <table:table-cell table:style-name="ce4" office:value-type="float" office:value="2.457" calcext:value-type="float">
            <text:p>2.46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26" calcext:value-type="float">
            <text:p>2.60E-04</text:p>
          </table:table-cell>
          <table:table-cell table:style-name="ce4" office:value-type="float" office:value="2.661" calcext:value-type="float">
            <text:p>2.66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29" calcext:value-type="float">
            <text:p>2.90E-04</text:p>
          </table:table-cell>
          <table:table-cell table:style-name="ce4" office:value-type="float" office:value="2.802" calcext:value-type="float">
            <text:p>2.80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31" calcext:value-type="float">
            <text:p>3.10E-04</text:p>
          </table:table-cell>
          <table:table-cell table:style-name="ce4" office:value-type="float" office:value="3.05" calcext:value-type="float">
            <text:p>3.05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33" calcext:value-type="float">
            <text:p>3.30E-04</text:p>
          </table:table-cell>
          <table:table-cell table:style-name="ce4" office:value-type="float" office:value="3.197" calcext:value-type="float">
            <text:p>3.20E+00</text:p>
          </table:table-cell>
          <table:table-cell table:number-columns-repeated="62"/>
        </table:table-row>
        <table:table-row table:style-name="ro1" table:number-rows-repeated="24">
          <table:table-cell table:number-columns-repeated="64"/>
        </table:table-row>
        <table:table-row table:style-name="ro1">
          <table:table-cell table:number-columns-repeated="4"/>
          <table:table-cell table:style-name="ce8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41" table:style-name="ta5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62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46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1.M29" table:end-x="0.1461in" table:end-y="0.1051in" draw:z-index="0" draw:name="Chart 1" draw:style-name="gr1" draw:text-style-name="P1" svg:width="5.8559in" svg:height="5.061in" svg:x="0.0122in" svg:y="0.0217in">
              <draw:object draw:notify-on-update-of-ranges="sf41.B2:sf41.B6 sf41.A2:sf41.A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8" calcext:value-type="float">
            <text:p>0.0008</text:p>
          </table:table-cell>
          <table:table-cell table:style-name="ce4" office:value-type="float" office:value="1.335" calcext:value-type="float">
            <text:p>1.3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9" calcext:value-type="float">
            <text:p>0.00089</text:p>
          </table:table-cell>
          <table:table-cell table:style-name="ce4" office:value-type="float" office:value="1.483" calcext:value-type="float">
            <text:p>1.48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94" calcext:value-type="float">
            <text:p>0.00094</text:p>
          </table:table-cell>
          <table:table-cell table:style-name="ce4" office:value-type="float" office:value="1.572" calcext:value-type="float">
            <text:p>1.57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08" calcext:value-type="float">
            <text:p>0.00108</text:p>
          </table:table-cell>
          <table:table-cell table:style-name="ce4" office:value-type="float" office:value="1.801" calcext:value-type="float">
            <text:p>1.8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14" calcext:value-type="float">
            <text:p>0.00114</text:p>
          </table:table-cell>
          <table:table-cell table:style-name="ce4" office:value-type="float" office:value="1.907" calcext:value-type="float">
            <text:p>1.91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42" table:style-name="ta6" table:print="false">
        <table:table-column table:style-name="co1" table:default-cell-style-name="ce7"/>
        <table:table-column table:style-name="co2" table:default-cell-style-name="ce7"/>
        <table:table-column table:style-name="co6" table:default-cell-style-name="Default"/>
        <table:table-column table:style-name="co3" table:number-columns-repeated="61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46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2.L29" table:end-x="0.2327in" table:end-y="0.0835in" draw:z-index="0" draw:name="Chart 1" draw:style-name="gr1" draw:text-style-name="P1" svg:width="5.8559in" svg:height="5.061in" svg:x="0.0547in" svg:y="0in">
              <draw:object draw:notify-on-update-of-ranges="sf42.B2:sf42.B6 sf42.A2:sf42.A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137" calcext:value-type="float">
            <text:p>0.00137</text:p>
          </table:table-cell>
          <table:table-cell table:style-name="ce4" office:value-type="float" office:value="1.731" calcext:value-type="float">
            <text:p>1.73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57" calcext:value-type="float">
            <text:p>0.00157</text:p>
          </table:table-cell>
          <table:table-cell table:style-name="ce4" office:value-type="float" office:value="1.973" calcext:value-type="float">
            <text:p>1.97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66" calcext:value-type="float">
            <text:p>0.00166</text:p>
          </table:table-cell>
          <table:table-cell table:style-name="ce4" office:value-type="float" office:value="2.084" calcext:value-type="float">
            <text:p>2.08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83" calcext:value-type="float">
            <text:p>0.00183</text:p>
          </table:table-cell>
          <table:table-cell table:style-name="ce4" office:value-type="float" office:value="2.312" calcext:value-type="float">
            <text:p>2.31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215" calcext:value-type="float">
            <text:p>0.00215</text:p>
          </table:table-cell>
          <table:table-cell table:style-name="ce4" office:value-type="float" office:value="2.711" calcext:value-type="float">
            <text:p>2.71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urrentAnalysis" table:style-name="ta7" table:print="false">
        <office:forms form:automatic-focus="false" form:apply-design-mode="false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Default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" table:default-cell-style-name="Default"/>
        <table:table-column table:style-name="co12" table:default-cell-style-name="ce12"/>
        <table:table-column table:style-name="co3" table:number-columns-repeated="54" table:default-cell-style-name="Default"/>
        <table:table-row table:style-name="ro1">
          <table:table-cell table:style-name="ce10" office:value-type="string" calcext:value-type="string">
            <office:annotation draw:style-name="gr3" draw:text-style-name="P3" svg:width="1.1413in" svg:height="1.5354in" svg:x="0.878in" svg:y="0in" draw:caption-point-x="-0.2374in" draw:caption-point-y="0.0039in">
              <dc:date>2014-01-09T00:00:00</dc:date>
              <text:p text:style-name="P2"><text:span text:style-name="T1">It is important to measure each of these circuits. The data in this sheet is taken from the previous sheets.</text:span></text:p>
            </office:annotation>
            <text:p>Circuit</text:p>
          </table:table-cell>
          <table:table-cell table:style-name="ce10" office:value-type="string" calcext:value-type="string">
            <office:annotation draw:style-name="gr4" draw:text-style-name="P3" svg:width="1.1413in" svg:height="1.05in" svg:x="2.5937in" svg:y="0in" draw:caption-point-x="-0.2311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0" office:value-type="string" calcext:value-type="string">
            <office:annotation draw:style-name="gr4" draw:text-style-name="P3" svg:width="1.1413in" svg:height="1.05in" svg:x="4.3094in" svg:y="0in" draw:caption-point-x="-0.2244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0" office:value-type="string" calcext:value-type="string">
            <office:annotation draw:style-name="gr2" draw:text-style-name="P3" svg:width="1.1413in" svg:height="0.8882in" svg:x="5.0622in" svg:y="0in" draw:caption-point-x="-0.2217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0" office:value-type="string" calcext:value-type="string">
            <office:annotation draw:style-name="gr2" draw:text-style-name="P3" svg:width="1.1413in" svg:height="0.8882in" svg:x="5.815in" svg:y="0in" draw:caption-point-x="-0.2189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axF/A</text:p>
          </table:table-cell>
          <table:table-cell table:style-name="ce15" office:value-type="string" calcext:value-type="string">
            <office:annotation draw:style-name="gr5" draw:text-style-name="P3" svg:width="1.1413in" svg:height="0.7264in" svg:x="6.8114in" svg:y="0in" draw:caption-point-x="-0.2154in" draw:caption-point-y="0.0039in">
              <dc:date>2014-01-09T00:00:00</dc:date>
              <text:p text:style-name="P2"><text:span text:style-name="T1">Enter your minimum measurement for L here.</text:span></text:p>
            </office:annotation>
            <text:p>Min L[mm]</text:p>
          </table:table-cell>
          <table:table-cell table:style-name="ce15" office:value-type="string" calcext:value-type="string">
            <office:annotation draw:style-name="gr5" draw:text-style-name="P3" svg:width="1.1413in" svg:height="0.7264in" svg:x="7.852in" svg:y="0in" draw:caption-point-x="-0.2114in" draw:caption-point-y="0.0039in">
              <dc:date>2014-01-09T00:00:00</dc:date>
              <text:p text:style-name="P2"><text:span text:style-name="T1">Enter your maximum measurement for L here.</text:span></text:p>
            </office:annotation>
            <text:p>Max L[mm]</text:p>
          </table:table-cell>
          <table:table-cell table:style-name="ce10" office:value-type="string" calcext:value-type="string">
            <office:annotation draw:style-name="gr4" draw:text-style-name="P3" svg:width="1.1413in" svg:height="1.05in" svg:x="9.2354in" svg:y="0in" draw:caption-point-x="-0.2059in" draw:caption-point-y="0.0039in">
              <dc:date>2014-01-09T00:00:00</dc:date>
              <text:p text:style-name="P2"><text:span text:style-name="T1">From the minimum and maximum L measurement, we calculate the average L.</text:span></text:p>
            </office:annotation>
            <text:p>Average L[mm]</text:p>
          </table:table-cell>
          <table:table-cell table:style-name="ce10" office:value-type="string" calcext:value-type="string">
            <text:p>Average L[mm]</text:p>
          </table:table-cell>
          <table:table-cell table:style-name="ce19" office:value-type="string" calcext:value-type="string">
            <office:annotation draw:style-name="gr6" draw:text-style-name="P3" svg:width="1.1413in" svg:height="1.3736in" svg:x="12.1807in" svg:y="0in" draw:caption-point-x="-0.1949in" draw:caption-point-y="0.0039in">
              <dc:date>2014-01-09T00:00:00</dc:date>
              <text:p text:style-name="P2"><text:span text:style-name="T1">This is an estimated error in F/A which is used to calculate the y error bars.</text:span></text:p>
              <text:p text:style-name="P2"><text:span text:style-name="T1"/></text:p>
            </office:annotation>
            <text:p>EstErrorF/A %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37</text:p>
          </table:table-cell>
          <table:table-cell table:style-name="ce13" table:formula="of:=9.8*SLOPE([$sf37.A2:$sf37.A6];[$sf37.B2:$sf37.B6])" office:value-type="float" office:value="0.0032755829789494" calcext:value-type="float">
            <text:p>3.28E-03</text:p>
          </table:table-cell>
          <table:table-cell table:style-name="ce13" table:formula="of:=[.B2]" office:value-type="float" office:value="0.0032755829789494" calcext:value-type="float">
            <text:p>3.28E-03</text:p>
          </table:table-cell>
          <table:table-cell table:style-name="ce14" table:formula="of:=[.B2]-slopeError*[.B2]/100" office:value-type="float" office:value="0.00294802468105446" calcext:value-type="float">
            <text:p>2.95E-03</text:p>
          </table:table-cell>
          <table:table-cell table:style-name="ce14" table:formula="of:=[.B2]+slopeError*[.B2]/100" office:value-type="float" office:value="0.00360314127684435" calcext:value-type="float">
            <text:p>3.60E-03</text:p>
          </table:table-cell>
          <table:table-cell table:style-name="ce16" office:value-type="float" office:value="18.06" calcext:value-type="float">
            <text:p>18.06</text:p>
          </table:table-cell>
          <table:table-cell table:style-name="ce16" office:value-type="float" office:value="21.87" calcext:value-type="float">
            <text:p>21.87</text:p>
          </table:table-cell>
          <table:table-cell table:style-name="ce17" table:formula="of:=(0.5*([.G2]+[.F2]))" office:value-type="float" office:value="19.965" calcext:value-type="float">
            <text:p>19.965</text:p>
          </table:table-cell>
          <table:table-cell table:style-name="ce18" table:formula="of:=[.H2]" office:value-type="float" office:value="19.965" calcext:value-type="float">
            <text:p>19.96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38</text:p>
          </table:table-cell>
          <table:table-cell table:style-name="ce13" table:formula="of:=9.8*SLOPE([$sf38.A2:$sf38.A6];[$sf38.B2:$sf38.B6])" office:value-type="float" office:value="0.00406440680070267" calcext:value-type="float">
            <text:p>4.06E-03</text:p>
          </table:table-cell>
          <table:table-cell table:style-name="ce13" table:formula="of:=[.B3]" office:value-type="float" office:value="0.00406440680070267" calcext:value-type="float">
            <text:p>4.06E-03</text:p>
          </table:table-cell>
          <table:table-cell table:style-name="ce14" table:formula="of:=[.B3]-slopeError*[.B3]/100" office:value-type="float" office:value="0.0036579661206324" calcext:value-type="float">
            <text:p>3.66E-03</text:p>
          </table:table-cell>
          <table:table-cell table:style-name="ce14" table:formula="of:=[.B3]+slopeError*[.B3]/100" office:value-type="float" office:value="0.00447084748077293" calcext:value-type="float">
            <text:p>4.47E-03</text:p>
          </table:table-cell>
          <table:table-cell table:style-name="ce16" office:value-type="float" office:value="37.96" calcext:value-type="float">
            <text:p>37.96</text:p>
          </table:table-cell>
          <table:table-cell table:style-name="ce16" office:value-type="float" office:value="41.83" calcext:value-type="float">
            <text:p>41.83</text:p>
          </table:table-cell>
          <table:table-cell table:style-name="ce17" table:formula="of:=(0.5*([.G3]+[.F3]))" office:value-type="float" office:value="39.895" calcext:value-type="float">
            <text:p>39.895</text:p>
          </table:table-cell>
          <table:table-cell table:style-name="ce18" table:formula="of:=[.H3]" office:value-type="float" office:value="39.895" calcext:value-type="float">
            <text:p>39.895</text:p>
          </table:table-cell>
          <table:table-cell table:style-name="ce21" office:value-type="string" calcext:value-type="string">
            <text:p>Magnetic Field [T]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39</text:p>
          </table:table-cell>
          <table:table-cell table:style-name="ce13" table:formula="of:=9.8*SLOPE([$sf39.A2:$sf39.A6];[$sf39.B2:$sf39.B6])" office:value-type="float" office:value="0.0032755829789494" calcext:value-type="float">
            <text:p>3.28E-03</text:p>
          </table:table-cell>
          <table:table-cell table:style-name="ce13" table:formula="of:=[.B4]" office:value-type="float" office:value="0.0032755829789494" calcext:value-type="float">
            <text:p>3.28E-03</text:p>
          </table:table-cell>
          <table:table-cell table:style-name="ce14" table:formula="of:=[.B4]-slopeError*[.B4]/100" office:value-type="float" office:value="0.00294802468105446" calcext:value-type="float">
            <text:p>2.95E-03</text:p>
          </table:table-cell>
          <table:table-cell table:style-name="ce14" table:formula="of:=[.B4]+slopeError*[.B4]/100" office:value-type="float" office:value="0.00360314127684435" calcext:value-type="float">
            <text:p>3.60E-03</text:p>
          </table:table-cell>
          <table:table-cell table:style-name="ce16" office:value-type="float" office:value="28.07" calcext:value-type="float">
            <text:p>28.07</text:p>
          </table:table-cell>
          <table:table-cell table:style-name="ce16" office:value-type="float" office:value="31.78" calcext:value-type="float">
            <text:p>31.78</text:p>
          </table:table-cell>
          <table:table-cell table:style-name="ce17" table:formula="of:=(0.5*([.G4]+[.F4]))" office:value-type="float" office:value="29.925" calcext:value-type="float">
            <text:p>29.925</text:p>
          </table:table-cell>
          <table:table-cell table:style-name="ce18" table:formula="of:=[.H4]" office:value-type="float" office:value="29.925" calcext:value-type="float">
            <text:p>29.925</text:p>
          </table:table-cell>
          <table:table-cell table:style-name="ce22" table:formula="of:=1000*SLOPE([.B2:.B7];[.H2:.H7])" office:value-type="float" office:value="0.084507381455984" calcext:value-type="float">
            <text:p>0.0845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40</text:p>
          </table:table-cell>
          <table:table-cell table:style-name="ce13" table:formula="of:=9.8*SLOPE([$sf40.A2:$sf40.A5];[$sf40.B2:$sf40.B5])" office:value-type="float" office:value="0.00135359116022099" calcext:value-type="float">
            <text:p>1.35E-03</text:p>
          </table:table-cell>
          <table:table-cell table:style-name="ce13" table:formula="of:=[.B5]" office:value-type="float" office:value="0.00135359116022099" calcext:value-type="float">
            <text:p>1.35E-03</text:p>
          </table:table-cell>
          <table:table-cell table:style-name="ce14" table:formula="of:=[.B5]-slopeError*[.B5]/100" office:value-type="float" office:value="0.0012182320441989" calcext:value-type="float">
            <text:p>1.22E-03</text:p>
          </table:table-cell>
          <table:table-cell table:style-name="ce14" table:formula="of:=[.B5]+slopeError*[.B5]/100" office:value-type="float" office:value="0.00148895027624309" calcext:value-type="float">
            <text:p>1.49E-03</text:p>
          </table:table-cell>
          <table:table-cell table:style-name="ce16" office:value-type="float" office:value="7.89" calcext:value-type="float">
            <text:p>7.89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7" table:formula="of:=(0.5*([.G5]+[.F5]))" office:value-type="float" office:value="9.82" calcext:value-type="float">
            <text:p>9.82</text:p>
          </table:table-cell>
          <table:table-cell table:style-name="ce18" table:formula="of:=[.H5]" office:value-type="float" office:value="9.82" calcext:value-type="float">
            <text:p>9.82</text:p>
          </table:table-cell>
          <table:table-cell table:style-name="ce23" office:value-type="string" calcext:value-type="string">
            <text:p>2023 Pandemic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41</text:p>
          </table:table-cell>
          <table:table-cell table:style-name="ce13" table:formula="of:=9.8*SLOPE([$sf41.A2:$sf41.A6];[$sf41.B2:$sf41.B6])" office:value-type="float" office:value="0.00583914983957849" calcext:value-type="float">
            <text:p>5.84E-03</text:p>
          </table:table-cell>
          <table:table-cell table:style-name="ce13" table:formula="of:=[.B6]" office:value-type="float" office:value="0.00583914983957849" calcext:value-type="float">
            <text:p>5.84E-03</text:p>
          </table:table-cell>
          <table:table-cell table:style-name="ce14" table:formula="of:=[.B6]-slopeError*[.B6]/100" office:value-type="float" office:value="0.00525523485562064" calcext:value-type="float">
            <text:p>5.26E-03</text:p>
          </table:table-cell>
          <table:table-cell table:style-name="ce14" table:formula="of:=[.B6]+slopeError*[.B6]/100" office:value-type="float" office:value="0.00642306482353634" calcext:value-type="float">
            <text:p>6.42E-03</text:p>
          </table:table-cell>
          <table:table-cell table:style-name="ce16" office:value-type="float" office:value="56.02" calcext:value-type="float">
            <text:p>56.02</text:p>
          </table:table-cell>
          <table:table-cell table:style-name="ce16" office:value-type="float" office:value="64.08" calcext:value-type="float">
            <text:p>64.08</text:p>
          </table:table-cell>
          <table:table-cell table:style-name="ce17" table:formula="of:=(0.5*([.G6]+[.F6]))" office:value-type="float" office:value="60.05" calcext:value-type="float">
            <text:p>60.05</text:p>
          </table:table-cell>
          <table:table-cell table:style-name="ce18" table:formula="of:=[.H6]" office:value-type="float" office:value="60.05" calcext:value-type="float">
            <text:p>60.05</text:p>
          </table:table-cell>
          <table:table-cell table:style-name="ce23" office:value-type="string" calcext:value-type="string">
            <text:p>post revision</text:p>
          </table:table-cell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11" office:value-type="string" calcext:value-type="string">
            <text:p>sf42</text:p>
          </table:table-cell>
          <table:table-cell table:style-name="ce13" table:formula="of:=9.8*SLOPE([$sf42.A2:$sf42.A6];[$sf42.B2:$sf42.B6])" office:value-type="float" office:value="0.00775613182878824" calcext:value-type="float">
            <text:p>7.76E-03</text:p>
          </table:table-cell>
          <table:table-cell table:style-name="ce13" table:formula="of:=[.B7]" office:value-type="float" office:value="0.00775613182878824" calcext:value-type="float">
            <text:p>7.76E-03</text:p>
          </table:table-cell>
          <table:table-cell table:style-name="ce14" table:formula="of:=[.B7]-slopeError*[.B7]/100" office:value-type="float" office:value="0.00698051864590942" calcext:value-type="float">
            <text:p>6.98E-03</text:p>
          </table:table-cell>
          <table:table-cell table:style-name="ce14" table:formula="of:=[.B7]+slopeError*[.B7]/100" office:value-type="float" office:value="0.00853174501166707" calcext:value-type="float">
            <text:p>8.53E-03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84.04" calcext:value-type="float">
            <text:p>84.04</text:p>
          </table:table-cell>
          <table:table-cell table:style-name="ce17" table:formula="of:=(0.5*([.G7]+[.F7]))" office:value-type="float" office:value="80.07" calcext:value-type="float">
            <text:p>80.07</text:p>
          </table:table-cell>
          <table:table-cell table:style-name="ce18" table:formula="of:=[.H7]" office:value-type="float" office:value="80.07" calcext:value-type="float">
            <text:p>80.07</text:p>
          </table:table-cell>
          <table:table-cell table:style-name="ce23" office:value-type="string" calcext:value-type="string">
            <text:p>libreoffice</text:p>
          </table:table-cell>
          <table:table-cell table:number-columns-repeated="54"/>
        </table:table-row>
        <table:table-row table:style-name="ro1">
          <table:table-cell>
            <draw:frame table:end-cell-address="CurrentAnalysis.J29" table:end-x="0.2543in" table:end-y="0.0768in" draw:z-index="0" draw:name="Chart 1" draw:style-name="gr1" draw:text-style-name="P1" svg:width="10.676in" svg:height="3.7811in" svg:x="0.0004in" svg:y="0.0291in">
              <draw:object draw:notify-on-update-of-ranges="CurrentAnalysis.H2:CurrentAnalysis.H7 CurrentAnalysis.B2:CurrentAnalysis.B7 CurrentAnalysis.H7:CurrentAnalysis.I7 CurrentAnalysis.D7:CurrentAnalysis.E7 CurrentAnalysis.H6:CurrentAnalysis.I6 CurrentAnalysis.D6:CurrentAnalysis.E6 CurrentAnalysis.H5:CurrentAnalysis.I5 CurrentAnalysis.D5:CurrentAnalysis.E5 CurrentAnalysis.H4:CurrentAnalysis.I4 CurrentAnalysis.D4:CurrentAnalysis.E4 CurrentAnalysis.H3:CurrentAnalysis.I3 CurrentAnalysis.D3:CurrentAnalysis.E3 CurrentAnalysis.H2:CurrentAnalysis.I2 CurrentAnalysis.D2:CurrentAnalysis.E2 CurrentAnalysis.F2:CurrentAnalysis.G2 CurrentAnalysis.A2:CurrentAnalysis.A2 CurrentAnalysis.B2:CurrentAnalysis.C2 CurrentAnalysis.F3:CurrentAnalysis.G3 CurrentAnalysis.A3:CurrentAnalysis.A3 CurrentAnalysis.B3:CurrentAnalysis.C3 CurrentAnalysis.F4:CurrentAnalysis.G4 CurrentAnalysis.A4:CurrentAnalysis.A4 CurrentAnalysis.B4:CurrentAnalysis.C4 CurrentAnalysis.F5:CurrentAnalysis.G5 CurrentAnalysis.A5:CurrentAnalysis.A5 CurrentAnalysis.B5:CurrentAnalysis.C5 CurrentAnalysis.F6:CurrentAnalysis.G6 CurrentAnalysis.A6:CurrentAnalysis.A6 CurrentAnalysis.B6:CurrentAnalysis.C6 CurrentAnalysis.F7:CurrentAnalysis.G7 CurrentAnalysis.A7:CurrentAnalysis.A7 CurrentAnalysis.B7:CurrentAnalysis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slopeError" table:base-cell-address="$sf37.$A$1" table:cell-range-address="$CurrentAnalysis.$J$2"/>
        <table:named-expression table:name="solver_adj" table:base-cell-address="$sf37.$A$1" table:expression="($currentanalysis.$#ref!$#ref!~$currentanalysis.$#ref!$#ref!)))))))"/>
        <table:named-expression table:name="solver_adj_1" table:base-cell-address="$sf37.$A$1" table:expression="($#ref!.$#ref!$#ref!~$#ref!.$#ref!$#ref!)))))))"/>
        <table:named-expression table:name="solver_cvg" table:base-cell-address="$sf37.$A$1" table:expression="0.0001"/>
        <table:named-expression table:name="solver_cvg_1" table:base-cell-address="$sf37.$A$1" table:expression="0.000001"/>
        <table:named-expression table:name="solver_drv" table:base-cell-address="$sf37.$A$1" table:expression="1"/>
        <table:named-expression table:name="solver_drv_1" table:base-cell-address="$sf37.$A$1" table:expression="1"/>
        <table:named-expression table:name="solver_est" table:base-cell-address="$sf37.$A$1" table:expression="1"/>
        <table:named-expression table:name="solver_est_1" table:base-cell-address="$sf37.$A$1" table:expression="1"/>
        <table:named-expression table:name="solver_itr" table:base-cell-address="$sf37.$A$1" table:expression="100"/>
        <table:named-expression table:name="solver_itr_1" table:base-cell-address="$sf37.$A$1" table:expression="1000"/>
        <table:named-expression table:name="solver_lhs1" table:base-cell-address="$sf37.$A$1" table:expression="$#ref!.$#ref!$#ref!"/>
        <table:named-expression table:name="solver_lhs2" table:base-cell-address="$sf37.$A$1" table:expression="$#ref!.$#ref!$#ref!"/>
        <table:named-expression table:name="solver_lhs3" table:base-cell-address="$sf37.$A$1" table:expression="$#ref!.$#ref!$#ref!"/>
        <table:named-expression table:name="solver_lin" table:base-cell-address="$sf37.$A$1" table:expression="2"/>
        <table:named-expression table:name="solver_lin_1" table:base-cell-address="$sf37.$A$1" table:expression="2"/>
        <table:named-expression table:name="solver_neg" table:base-cell-address="$sf37.$A$1" table:expression="2"/>
        <table:named-expression table:name="solver_neg_1" table:base-cell-address="$sf37.$A$1" table:expression="2"/>
        <table:named-expression table:name="solver_num" table:base-cell-address="$sf37.$A$1" table:expression="0"/>
        <table:named-expression table:name="solver_num_1" table:base-cell-address="$sf37.$A$1" table:expression="3"/>
        <table:named-expression table:name="solver_nwt" table:base-cell-address="$sf37.$A$1" table:expression="1"/>
        <table:named-expression table:name="solver_nwt_1" table:base-cell-address="$sf37.$A$1" table:expression="1"/>
        <table:named-expression table:name="solver_opt" table:base-cell-address="$sf37.$A$1" table:expression="$currentanalysis.$#ref!$#ref!"/>
        <table:named-expression table:name="solver_opt_1" table:base-cell-address="$sf37.$A$1" table:expression="$#ref!.$#ref!$#ref!"/>
        <table:named-expression table:name="solver_pre" table:base-cell-address="$sf37.$A$1" table:expression="0.000001"/>
        <table:named-expression table:name="solver_pre_1" table:base-cell-address="$sf37.$A$1" table:expression="0.00000001"/>
        <table:named-expression table:name="solver_rel1" table:base-cell-address="$sf37.$A$1" table:expression="3"/>
        <table:named-expression table:name="solver_rel2" table:base-cell-address="$sf37.$A$1" table:expression="1"/>
        <table:named-expression table:name="solver_rel3" table:base-cell-address="$sf37.$A$1" table:expression="3"/>
        <table:named-expression table:name="solver_tim_1" table:base-cell-address="$sf37.$A$1" table:expression="100"/>
        <table:named-expression table:name="solver_tol" table:base-cell-address="$sf37.$A$1" table:expression="0.05"/>
        <table:named-expression table:name="solver_tol_1" table:base-cell-address="$sf37.$A$1" table:expression="0.005"/>
        <table:named-expression table:name="solver_typ" table:base-cell-address="$sf37.$A$1" table:expression="2"/>
        <table:named-expression table:name="solver_typ_1" table:base-cell-address="$sf37.$A$1" table:expression="2"/>
        <table:named-expression table:name="solver_val" table:base-cell-address="$sf37.$A$1" table:expression="0"/>
        <table:named-expression table:name="solver_val_1" table:base-cell-address="$sf37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1">
      <number:number number:decimal-places="1" number:min-decimal-places="1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44">
      <number:minutes number:style="long"/>
      <number:text>:</number:text>
      <number:seconds number:style="long"/>
    </number:time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8">
      <number:number number:decimal-places="4" number:min-decimal-places="4" number:min-integer-digits="1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9:23:11.5246830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f37" style:display-name="PageStyle_sf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38" style:display-name="PageStyle_sf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39" style:display-name="PageStyle_sf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40" style:display-name="PageStyle_sf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41" style:display-name="PageStyle_sf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42" style:display-name="PageStyle_sf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rentAnalysis" style:display-name="PageStyle_CurrentAnalys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tton</meta:initial-creator>
    <meta:creation-date>2006-02-17T10:15:08</meta:creation-date>
    <dc:date>2023-02-23T19:24:20.001700644</dc:date>
    <meta:editing-cycles>20</meta:editing-cycles>
    <meta:editing-duration>PT2H38M21S</meta:editing-duration>
    <meta:generator>LibreOffice/7.3.2.2$Linux_X86_64 LibreOffice_project/49f2b1bff42cfccbd8f788c8dc32c1c309559be0</meta:generator>
    <meta:document-statistic meta:table-count="7" meta:cell-count="143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0010000000A0000000A6114E15126D6B2D7.gif"/>
      </style:chart-properties>
    </style:style>
    <style:style style:name="ch4" style:family="chart" style:data-style-name="N8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5cm" chart:symbol-height="0.5cm" chart:link-data-style-to-source="true">
        <chart:symbol-image xlink:href="Pictures/100000010000000A0000000A6114E15126D6B2D7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3cm" svg:height="12.856cm" xlink:href=".." xlink:type="simple" chart:class="chart:scatter" chart:column-mapping="1 0" chart:style-name="ch1">
        <chart:title svg:x="7.323cm" svg:y="0.392cm" chart:style-name="ch2">
          <text:p>sf37</text:p>
        </chart:title>
        <chart:plot-area chart:style-name="ch3" table:cell-range-address="sf37.A2:sf37.B6" svg:x="1.426cm" svg:y="1.438cm" svg:width="13.914cm" svg:height="10.078cm">
          <chart:coordinate-region svg:x="2.906cm" svg:y="1.654cm" svg:width="11.572cm" svg:height="9.182cm"/>
          <chart:axis chart:dimension="x" chart:name="primary-x" chart:style-name="ch4">
            <chart:title svg:x="7.289cm" svg:y="11.773cm" chart:style-name="ch5">
              <text:p>Current [A]</text:p>
            </chart:title>
          </chart:axis>
          <chart:axis chart:dimension="y" chart:name="primary-y" chart:style-name="ch6">
            <chart:title svg:x="0.451cm" svg:y="7.705cm" chart:style-name="ch7">
              <text:p>Force/g [Kg]</text:p>
            </chart:title>
            <chart:grid chart:class="major"/>
          </chart:axis>
          <chart:series chart:style-name="ch8" chart:values-cell-range-address="sf37.A2:sf37.A6" chart:class="chart:scatter">
            <chart:domain table:cell-range-address="sf37.B2:sf37.B6"/>
            <chart:regression-curve chart:style-name="ch9">
              <chart:equation chart:display-equation="false" chart:display-r-square="true" svg:x="2.751cm" svg:y="0.841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01">
                <text:p>1.201</text:p>
                <draw:g>
                  <svg:desc>sf37.B2:sf37.B6</svg:desc>
                </draw:g>
              </table:table-cell>
              <table:table-cell office:value-type="float" office:value="0.00036">
                <text:p>0.00036</text:p>
                <draw:g>
                  <svg:desc>sf37.A2:sf37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5cm" chart:symbol-height="0.5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chart-properties chart:solid-type="cuboid" chart:symbol-type="image" chart:symbol-width="0.5cm" chart:symbol-height="0.5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822cm" svg:height="12.12cm" xlink:href=".." xlink:type="simple" chart:class="chart:scatter" chart:column-mapping="1 0" chart:style-name="ch1">
        <chart:title svg:x="6.904cm" svg:y="0.378cm" chart:style-name="ch2">
          <text:p>sf38</text:p>
        </chart:title>
        <chart:plot-area chart:style-name="ch3" table:cell-range-address="sf38.A2:sf38.B6" svg:x="1.429cm" svg:y="1.399cm" svg:width="13.097cm" svg:height="9.376cm">
          <chart:coordinate-region svg:x="2.844cm" svg:y="1.625cm" svg:width="10.847cm" svg:height="8.45cm"/>
          <chart:axis chart:dimension="x" chart:name="primary-x" chart:style-name="ch4">
            <chart:title svg:x="6.862cm" svg:y="11.017cm" chart:style-name="ch5">
              <text:p>Current [A]</text:p>
            </chart:title>
          </chart:axis>
          <chart:axis chart:dimension="y" chart:name="primary-y" chart:style-name="ch6">
            <chart:title svg:x="0.451cm" svg:y="7.308cm" chart:style-name="ch7">
              <text:p>Force/g [Kg]</text:p>
            </chart:title>
            <chart:grid chart:class="major"/>
          </chart:axis>
          <chart:series chart:style-name="ch8" chart:values-cell-range-address="sf38.A2:sf38.A6" chart:class="chart:scatter">
            <chart:domain table:cell-range-address="sf38.B2:sf38.B6"/>
            <chart:regression-curve chart:style-name="ch9">
              <chart:equation chart:display-equation="false" chart:display-r-square="true" chart:style-name="ch10"/>
            </chart:regression-curve>
            <chart:data-point chart:repeated="4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92">
                <text:p>1.492</text:p>
                <draw:g>
                  <svg:desc>sf38.B2:sf38.B6</svg:desc>
                </draw:g>
              </table:table-cell>
              <table:table-cell office:value-type="float" office:value="0.00062">
                <text:p>0.00062</text:p>
                <draw:g>
                  <svg:desc>sf38.A2:sf38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42">
                <text:p>1.74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35">
                <text:p>1.9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23">
                <text:p>2.123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62">
                <text:p>2.362</text:p>
              </table:table-cell>
              <table:table-cell office:value-type="float" office:value="0.00098">
                <text:p>0.000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51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151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87cm" svg:height="12.765cm" xlink:href=".." xlink:type="simple" chart:class="chart:scatter" chart:column-mapping="1 0" chart:style-name="ch1">
        <chart:title svg:x="6.986cm" svg:y="0.391cm" chart:style-name="ch2">
          <text:p>sf39</text:p>
        </chart:title>
        <chart:plot-area chart:style-name="ch3" table:cell-range-address="sf39.A2:sf39.B6" svg:x="1.432cm" svg:y="1.425cm" svg:width="13.256cm" svg:height="9.982cm">
          <chart:coordinate-region svg:x="2.847cm" svg:y="1.651cm" svg:width="11.007cm" svg:height="9.056cm"/>
          <chart:axis chart:dimension="x" chart:name="primary-x" chart:style-name="ch4">
            <chart:title svg:x="6.945cm" svg:y="11.662cm" chart:style-name="ch5">
              <text:p>Current [A]</text:p>
            </chart:title>
          </chart:axis>
          <chart:axis chart:dimension="y" chart:name="primary-y" chart:style-name="ch6">
            <chart:title svg:x="0.451cm" svg:y="7.637cm" chart:style-name="ch7">
              <text:p>Force/g [Kg]</text:p>
            </chart:title>
            <chart:grid chart:class="major"/>
          </chart:axis>
          <chart:series chart:style-name="ch8" chart:values-cell-range-address="sf39.A2:sf39.A6" chart:class="chart:scatter">
            <chart:domain table:cell-range-address="sf39.B2:sf39.B6"/>
            <chart:regression-curve chart:style-name="ch9">
              <chart:equation chart:display-equation="false" chart:display-r-square="true" svg:x="3.138cm" svg:y="0.694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01">
                <text:p>1.201</text:p>
                <draw:g>
                  <svg:desc>sf39.B2:sf39.B6</svg:desc>
                </draw:g>
              </table:table-cell>
              <table:table-cell office:value-type="float" office:value="0.00036">
                <text:p>0.00036</text:p>
                <draw:g>
                  <svg:desc>sf39.A2:sf39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61">
      <style:chart-properties chart:symbol-type="image" chart:symbol-width="0.5cm" chart:symbol-height="0.5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chart-properties chart:regression-type="linear"/>
      <style:graphic-properties svg:stroke-color="#000080"/>
    </style:style>
    <style:style style:name="ch9" style:family="chart" style:data-style-name="N2"/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08cm" svg:height="12.12cm" xlink:href=".." xlink:type="simple" chart:class="chart:scatter" chart:column-mapping="1 0" chart:style-name="ch1">
        <chart:title svg:x="7.247cm" svg:y="0.378cm" chart:style-name="ch2">
          <text:p>sf40</text:p>
        </chart:title>
        <chart:plot-area chart:style-name="ch3" table:cell-range-address="sf40.A2:sf40.B5" svg:x="1.443cm" svg:y="1.399cm" svg:width="13.755cm" svg:height="9.376cm">
          <chart:coordinate-region svg:x="3.361cm" svg:y="1.625cm" svg:width="11.002cm" svg:height="8.45cm"/>
          <chart:axis chart:dimension="x" chart:name="primary-x" chart:style-name="ch4">
            <chart:title svg:x="7.205cm" svg:y="11.017cm" chart:style-name="ch5">
              <text:p>Current [A]</text:p>
            </chart:title>
          </chart:axis>
          <chart:axis chart:dimension="y" chart:name="primary-y" chart:style-name="ch4">
            <chart:title svg:x="0.451cm" svg:y="7.308cm" chart:style-name="ch6">
              <text:p>Force/g [Kg]</text:p>
            </chart:title>
            <chart:grid chart:class="major"/>
          </chart:axis>
          <chart:series chart:style-name="ch7" chart:values-cell-range-address="sf40.A2:sf40.A5" chart:class="chart:scatter">
            <chart:domain table:cell-range-address="sf40.B2:sf40.B5"/>
            <chart:regression-curve chart:style-name="ch8">
              <chart:equation chart:display-equation="false" chart:display-r-square="true" svg:x="3.974cm" svg:y="2.248cm"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57">
                <text:p>2.457</text:p>
                <draw:g>
                  <svg:desc>sf40.B2:sf40.B5</svg:desc>
                </draw:g>
              </table:table-cell>
              <table:table-cell office:value-type="float" office:value="0.00023">
                <text:p>0.00023</text:p>
                <draw:g>
                  <svg:desc>sf40.A2:sf40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61">
                <text:p>2.66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02">
                <text:p>2.802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5">
                <text:p>3.05</text:p>
              </table:table-cell>
              <table:table-cell office:value-type="float" office:value="0.00031">
                <text:p>0.00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903cm" svg:y="0.378cm" chart:style-name="ch2">
          <text:p>sf41</text:p>
        </chart:title>
        <chart:plot-area chart:style-name="ch3" table:cell-range-address="sf41.A2:sf41.B6" svg:x="1.429cm" svg:y="1.399cm" svg:width="13.096cm" svg:height="9.376cm">
          <chart:coordinate-region svg:x="2.844cm" svg:y="1.625cm" svg:width="10.846cm" svg:height="8.45cm"/>
          <chart:axis chart:dimension="x" chart:name="primary-x" chart:style-name="ch4">
            <chart:title svg:x="6.862cm" svg:y="11.017cm" chart:style-name="ch5">
              <text:p>Current [A]</text:p>
            </chart:title>
          </chart:axis>
          <chart:axis chart:dimension="y" chart:name="primary-y" chart:style-name="ch6">
            <chart:title svg:x="0.451cm" svg:y="7.308cm" chart:style-name="ch7">
              <text:p>Force/g [Kg]</text:p>
            </chart:title>
            <chart:grid chart:class="major"/>
          </chart:axis>
          <chart:series chart:style-name="ch8" chart:values-cell-range-address="sf41.A2:sf41.A6" chart:class="chart:scatter">
            <chart:domain table:cell-range-address="sf41.B2:sf41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35">
                <text:p>1.335</text:p>
                <draw:g>
                  <svg:desc>sf41.B2:sf41.B6</svg:desc>
                </draw:g>
              </table:table-cell>
              <table:table-cell office:value-type="float" office:value="0.0008">
                <text:p>0.0008</text:p>
                <draw:g>
                  <svg:desc>sf41.A2:sf41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83">
                <text:p>1.483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72">
                <text:p>1.572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01">
                <text:p>1.80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07">
                <text:p>1.907</text:p>
              </table:table-cell>
              <table:table-cell office:value-type="float" office:value="0.00114">
                <text:p>0.001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903cm" svg:y="0.378cm" chart:style-name="ch2">
          <text:p>sf42</text:p>
        </chart:title>
        <chart:plot-area chart:style-name="ch3" table:cell-range-address="sf42.A2:sf42.B6" svg:x="1.429cm" svg:y="1.399cm" svg:width="13.096cm" svg:height="9.376cm">
          <chart:coordinate-region svg:x="2.844cm" svg:y="1.625cm" svg:width="10.846cm" svg:height="8.45cm"/>
          <chart:axis chart:dimension="x" chart:name="primary-x" chart:style-name="ch4">
            <chart:title svg:x="6.862cm" svg:y="11.017cm" chart:style-name="ch5">
              <text:p>Current [A]</text:p>
            </chart:title>
          </chart:axis>
          <chart:axis chart:dimension="y" chart:name="primary-y" chart:style-name="ch6">
            <chart:title svg:x="0.451cm" svg:y="7.308cm" chart:style-name="ch7">
              <text:p>Force/g [Kg]</text:p>
            </chart:title>
            <chart:grid chart:class="major"/>
          </chart:axis>
          <chart:series chart:style-name="ch8" chart:values-cell-range-address="sf42.A2:sf42.A6" chart:class="chart:scatter">
            <chart:domain table:cell-range-address="sf42.B2:sf42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31">
                <text:p>1.731</text:p>
                <draw:g>
                  <svg:desc>sf42.B2:sf42.B6</svg:desc>
                </draw:g>
              </table:table-cell>
              <table:table-cell office:value-type="float" office:value="0.00137">
                <text:p>0.00137</text:p>
                <draw:g>
                  <svg:desc>sf42.A2:sf42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3">
                <text:p>1.973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4">
                <text:p>2.084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12">
                <text:p>2.312</text:p>
              </table:table-cell>
              <table:table-cell office:value-type="float" office:value="0.00183">
                <text:p>0.001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11">
                <text:p>2.711</text:p>
              </table:table-cell>
              <table:table-cell office:value-type="float" office:value="0.00215">
                <text:p>0.002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color="#000000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9pt" style:font-size-complex="9pt"/>
    </style:style>
    <style:style style:name="ch7" style:family="chart" style:data-style-name="N8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81">
      <style:chart-properties chart:symbol-type="image" chart:symbol-width="0.43cm" chart:symbol-height="0.43cm" chart:link-data-style-to-source="true">
        <chart:symbol-image xlink:href="Pictures/100000010000000A0000000A6114E15126D6B2D7.gif"/>
      </style:chart-properties>
      <style:graphic-properties draw:stroke="none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54cm" svg:stroke-color="#00a933" svg:stroke-opacity="50%"/>
    </style:style>
    <style:style style:name="ch12" style:family="chart" style:data-style-name="N2"/>
    <style:style style:name="ch13" style:family="chart" style:data-style-name="N81">
      <style:chart-properties chart:symbol-type="named-symbol" chart:symbol-name="square" chart:symbol-width="0.25cm" chart:symbol-height="0.25cm" chart:link-data-style-to-source="tru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4" style:family="chart" style:data-style-name="N81">
      <style:chart-properties chart:symbol-type="named-symbol" chart:symbol-name="bow-tie" chart:symbol-width="0.25cm" chart:symbol-height="0.25cm" chart:link-data-style-to-source="tru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5" style:family="chart" style:data-style-name="N81">
      <style:chart-properties chart:symbol-type="none" chart:link-data-style-to-source="tru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118cm" svg:height="9.605cm" xlink:href=".." xlink:type="simple" chart:class="chart:scatter" chart:style-name="ch1">
        <chart:title svg:x="10.618cm" svg:y="0.327cm" chart:style-name="ch2">
          <text:p>Magnetic Field Measurement</text:p>
        </chart:title>
        <chart:subtitle svg:x="11.348cm" svg:y="1.308cm" chart:style-name="ch3">
          <text:p>Force/Current vs Length</text:p>
        </chart:subtitle>
        <chart:plot-area chart:style-name="ch4" table:cell-range-address="CurrentAnalysis.H2:CurrentAnalysis.H7 CurrentAnalysis.A2:CurrentAnalysis.E7" chart:data-source-has-labels="row" svg:x="3.034cm" svg:y="2.175cm" svg:width="22.92cm" svg:height="6.904cm">
          <chart:coordinate-region svg:x="4.739cm" svg:y="2.37cm" svg:width="21.029cm" svg:height="6.07cm"/>
          <chart:axis chart:dimension="x" chart:name="primary-x" chart:style-name="ch5">
            <chart:title svg:x="12.955cm" svg:y="9.004cm" chart:style-name="ch6">
              <text:p>Wire Length [mm]</text:p>
            </chart:title>
          </chart:axis>
          <chart:axis chart:dimension="y" chart:name="primary-y" chart:style-name="ch7">
            <chart:title svg:x="1.891cm" svg:y="7.299cm" chart:style-name="ch8">
              <text:p>Force/Current [N/A]</text:p>
            </chart:title>
            <chart:grid chart:style-name="ch9" chart:class="major"/>
          </chart:axis>
          <chart:series chart:style-name="ch10" chart:values-cell-range-address="CurrentAnalysis.B2:CurrentAnalysis.B7" chart:class="chart:scatter">
            <chart:domain table:cell-range-address="CurrentAnalysis.H2:CurrentAnalysis.H7"/>
            <chart:regression-curve chart:style-name="ch11">
              <chart:equation chart:display-equation="false" chart:display-r-square="true" svg:x="5.195cm" svg:y="1.182cm" chart:style-name="ch12"/>
            </chart:regression-curve>
            <chart:data-point chart:repeated="6"/>
          </chart:series>
          <chart:series chart:style-name="ch13" chart:values-cell-range-address="CurrentAnalysis.D7:CurrentAnalysis.E7" chart:class="chart:scatter">
            <chart:domain table:cell-range-address="CurrentAnalysis.H7:CurrentAnalysis.I7"/>
            <chart:data-point chart:repeated="2"/>
          </chart:series>
          <chart:series chart:style-name="ch13" chart:values-cell-range-address="CurrentAnalysis.D6:CurrentAnalysis.E6" chart:class="chart:scatter">
            <chart:domain table:cell-range-address="CurrentAnalysis.H6:CurrentAnalysis.I6"/>
            <chart:data-point chart:repeated="2"/>
          </chart:series>
          <chart:series chart:style-name="ch14" chart:values-cell-range-address="CurrentAnalysis.D5:CurrentAnalysis.E5" chart:class="chart:scatter">
            <chart:domain table:cell-range-address="CurrentAnalysis.H5:CurrentAnalysis.I5"/>
            <chart:data-point chart:repeated="2"/>
          </chart:series>
          <chart:series chart:style-name="ch13" chart:values-cell-range-address="CurrentAnalysis.D4:CurrentAnalysis.E4" chart:class="chart:scatter">
            <chart:domain table:cell-range-address="CurrentAnalysis.H4:CurrentAnalysis.I4"/>
            <chart:data-point chart:repeated="2"/>
          </chart:series>
          <chart:series chart:style-name="ch13" chart:values-cell-range-address="CurrentAnalysis.D3:CurrentAnalysis.E3" chart:class="chart:scatter">
            <chart:domain table:cell-range-address="CurrentAnalysis.H3:CurrentAnalysis.I3"/>
            <chart:data-point chart:repeated="2"/>
          </chart:series>
          <chart:series chart:style-name="ch13" chart:values-cell-range-address="CurrentAnalysis.D2:CurrentAnalysis.E2" chart:class="chart:scatter">
            <chart:domain table:cell-range-address="CurrentAnalysis.H2:CurrentAnalysis.I2"/>
            <chart:data-point chart:repeated="2"/>
          </chart:series>
          <chart:series chart:style-name="ch15" chart:values-cell-range-address="CurrentAnalysis.B2:CurrentAnalysis.C2" chart:label-cell-address="CurrentAnalysis.A2:CurrentAnalysis.A2" chart:class="chart:scatter">
            <chart:domain table:cell-range-address="CurrentAnalysis.F2:CurrentAnalysis.G2"/>
            <chart:data-point chart:repeated="2"/>
          </chart:series>
          <chart:series chart:style-name="ch13" chart:values-cell-range-address="CurrentAnalysis.B3:CurrentAnalysis.C3" chart:label-cell-address="CurrentAnalysis.A3:CurrentAnalysis.A3" chart:class="chart:scatter">
            <chart:domain table:cell-range-address="CurrentAnalysis.F3:CurrentAnalysis.G3"/>
            <chart:data-point chart:repeated="2"/>
          </chart:series>
          <chart:series chart:style-name="ch15" chart:values-cell-range-address="CurrentAnalysis.B4:CurrentAnalysis.C4" chart:label-cell-address="CurrentAnalysis.A4:CurrentAnalysis.A4" chart:class="chart:scatter">
            <chart:domain table:cell-range-address="CurrentAnalysis.F4:CurrentAnalysis.G4"/>
            <chart:data-point chart:repeated="2"/>
          </chart:series>
          <chart:series chart:style-name="ch13" chart:values-cell-range-address="CurrentAnalysis.B5:CurrentAnalysis.C5" chart:label-cell-address="CurrentAnalysis.A5:CurrentAnalysis.A5" chart:class="chart:scatter">
            <chart:domain table:cell-range-address="CurrentAnalysis.F5:CurrentAnalysis.G5"/>
            <chart:data-point chart:repeated="2"/>
          </chart:series>
          <chart:series chart:style-name="ch13" chart:values-cell-range-address="CurrentAnalysis.B6:CurrentAnalysis.C6" chart:label-cell-address="CurrentAnalysis.A6:CurrentAnalysis.A6" chart:class="chart:scatter">
            <chart:domain table:cell-range-address="CurrentAnalysis.F6:CurrentAnalysis.G6"/>
            <chart:data-point chart:repeated="2"/>
          </chart:series>
          <chart:series chart:style-name="ch13" chart:values-cell-range-address="CurrentAnalysis.B7:CurrentAnalysis.C7" chart:label-cell-address="CurrentAnalysis.A7:CurrentAnalysis.A7" chart:class="chart:scatter">
            <chart:domain table:cell-range-address="CurrentAnalysis.F7:CurrentAnalysis.G7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Row 7</text:p>
              </table:table-cell>
              <table:table-cell office:value-type="string">
                <text:p>Row 7</text:p>
              </table:table-cell>
              <table:table-cell office:value-type="string">
                <text:p>Row 6</text:p>
              </table:table-cell>
              <table:table-cell office:value-type="string">
                <text:p>Row 6</text:p>
              </table:table-cell>
              <table:table-cell office:value-type="string">
                <text:p>Row 5</text:p>
              </table:table-cell>
              <table:table-cell office:value-type="string">
                <text:p>Row 5</text:p>
              </table:table-cell>
              <table:table-cell office:value-type="string">
                <text:p>Row 4</text:p>
              </table:table-cell>
              <table:table-cell office:value-type="string">
                <text:p>Row 4</text:p>
              </table:table-cell>
              <table:table-cell office:value-type="string">
                <text:p>Row 3</text:p>
              </table:table-cell>
              <table:table-cell office:value-type="string">
                <text:p>Row 3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sf37</text:p>
                <draw:g>
                  <svg:desc>CurrentAnalysis.A2:CurrentAnalysis.A2</svg:desc>
                </draw:g>
              </table:table-cell>
              <table:table-cell office:value-type="string">
                <text:p>Row 3</text:p>
              </table:table-cell>
              <table:table-cell office:value-type="string">
                <text:p>sf38</text:p>
                <draw:g>
                  <svg:desc>CurrentAnalysis.A3:CurrentAnalysis.A3</svg:desc>
                </draw:g>
              </table:table-cell>
              <table:table-cell office:value-type="string">
                <text:p>Row 4</text:p>
              </table:table-cell>
              <table:table-cell office:value-type="string">
                <text:p>sf39</text:p>
                <draw:g>
                  <svg:desc>CurrentAnalysis.A4:CurrentAnalysis.A4</svg:desc>
                </draw:g>
              </table:table-cell>
              <table:table-cell office:value-type="string">
                <text:p>Row 5</text:p>
              </table:table-cell>
              <table:table-cell office:value-type="string">
                <text:p>sf40</text:p>
                <draw:g>
                  <svg:desc>CurrentAnalysis.A5:CurrentAnalysis.A5</svg:desc>
                </draw:g>
              </table:table-cell>
              <table:table-cell office:value-type="string">
                <text:p>Row 6</text:p>
              </table:table-cell>
              <table:table-cell office:value-type="string">
                <text:p>sf41</text:p>
                <draw:g>
                  <svg:desc>CurrentAnalysis.A6:CurrentAnalysis.A6</svg:desc>
                </draw:g>
              </table:table-cell>
              <table:table-cell office:value-type="string">
                <text:p>Row 7</text:p>
              </table:table-cell>
              <table:table-cell office:value-type="string">
                <text:p>sf42</text:p>
                <draw:g>
                  <svg:desc>CurrentAnalysis.A7:CurrentAnalysis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65">
                <text:p>19.965</text:p>
                <draw:g>
                  <svg:desc>CurrentAnalysis.H2:CurrentAnalysis.H7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2:CurrentAnalysis.B7</svg:desc>
                </draw:g>
              </table:table-cell>
              <table:table-cell office:value-type="float" office:value="80.07">
                <text:p>80.07</text:p>
                <draw:g>
                  <svg:desc>CurrentAnalysis.H7:CurrentAnalysis.I7</svg:desc>
                </draw:g>
              </table:table-cell>
              <table:table-cell office:value-type="float" office:value="0.00698051864590942">
                <text:p>0.00698051864590942</text:p>
                <draw:g>
                  <svg:desc>CurrentAnalysis.D7:CurrentAnalysis.E7</svg:desc>
                </draw:g>
              </table:table-cell>
              <table:table-cell office:value-type="float" office:value="60.05">
                <text:p>60.05</text:p>
                <draw:g>
                  <svg:desc>CurrentAnalysis.H6:CurrentAnalysis.I6</svg:desc>
                </draw:g>
              </table:table-cell>
              <table:table-cell office:value-type="float" office:value="0.00525523485562064">
                <text:p>0.00525523485562064</text:p>
                <draw:g>
                  <svg:desc>CurrentAnalysis.D6:CurrentAnalysis.E6</svg:desc>
                </draw:g>
              </table:table-cell>
              <table:table-cell office:value-type="float" office:value="9.82">
                <text:p>9.82</text:p>
                <draw:g>
                  <svg:desc>CurrentAnalysis.H5:CurrentAnalysis.I5</svg:desc>
                </draw:g>
              </table:table-cell>
              <table:table-cell office:value-type="float" office:value="0.0012182320441989">
                <text:p>0.0012182320441989</text:p>
                <draw:g>
                  <svg:desc>CurrentAnalysis.D5:CurrentAnalysis.E5</svg:desc>
                </draw:g>
              </table:table-cell>
              <table:table-cell office:value-type="float" office:value="29.925">
                <text:p>29.925</text:p>
                <draw:g>
                  <svg:desc>CurrentAnalysis.H4:CurrentAnalysis.I4</svg:desc>
                </draw:g>
              </table:table-cell>
              <table:table-cell office:value-type="float" office:value="0.00294802468105446">
                <text:p>0.00294802468105446</text:p>
                <draw:g>
                  <svg:desc>CurrentAnalysis.D4:CurrentAnalysis.E4</svg:desc>
                </draw:g>
              </table:table-cell>
              <table:table-cell office:value-type="float" office:value="39.895">
                <text:p>39.895</text:p>
                <draw:g>
                  <svg:desc>CurrentAnalysis.H3:CurrentAnalysis.I3</svg:desc>
                </draw:g>
              </table:table-cell>
              <table:table-cell office:value-type="float" office:value="0.0036579661206324">
                <text:p>0.0036579661206324</text:p>
                <draw:g>
                  <svg:desc>CurrentAnalysis.D3:CurrentAnalysis.E3</svg:desc>
                </draw:g>
              </table:table-cell>
              <table:table-cell office:value-type="float" office:value="19.965">
                <text:p>19.965</text:p>
                <draw:g>
                  <svg:desc>CurrentAnalysis.H2:CurrentAnalysis.I2</svg:desc>
                </draw:g>
              </table:table-cell>
              <table:table-cell office:value-type="float" office:value="0.00294802468105446">
                <text:p>0.00294802468105446</text:p>
                <draw:g>
                  <svg:desc>CurrentAnalysis.D2:CurrentAnalysis.E2</svg:desc>
                </draw:g>
              </table:table-cell>
              <table:table-cell office:value-type="float" office:value="18.06">
                <text:p>18.06</text:p>
                <draw:g>
                  <svg:desc>CurrentAnalysis.F2:CurrentAnalysis.G2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2:CurrentAnalysis.C2</svg:desc>
                </draw:g>
              </table:table-cell>
              <table:table-cell office:value-type="float" office:value="37.96">
                <text:p>37.96</text:p>
                <draw:g>
                  <svg:desc>CurrentAnalysis.F3:CurrentAnalysis.G3</svg:desc>
                </draw:g>
              </table:table-cell>
              <table:table-cell office:value-type="float" office:value="0.00406440680070267">
                <text:p>0.00406440680070267</text:p>
                <draw:g>
                  <svg:desc>CurrentAnalysis.B3:CurrentAnalysis.C3</svg:desc>
                </draw:g>
              </table:table-cell>
              <table:table-cell office:value-type="float" office:value="28.07">
                <text:p>28.07</text:p>
                <draw:g>
                  <svg:desc>CurrentAnalysis.F4:CurrentAnalysis.G4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4:CurrentAnalysis.C4</svg:desc>
                </draw:g>
              </table:table-cell>
              <table:table-cell office:value-type="float" office:value="7.89">
                <text:p>7.89</text:p>
                <draw:g>
                  <svg:desc>CurrentAnalysis.F5:CurrentAnalysis.G5</svg:desc>
                </draw:g>
              </table:table-cell>
              <table:table-cell office:value-type="float" office:value="0.00135359116022099">
                <text:p>0.00135359116022099</text:p>
                <draw:g>
                  <svg:desc>CurrentAnalysis.B5:CurrentAnalysis.C5</svg:desc>
                </draw:g>
              </table:table-cell>
              <table:table-cell office:value-type="float" office:value="56.02">
                <text:p>56.02</text:p>
                <draw:g>
                  <svg:desc>CurrentAnalysis.F6:CurrentAnalysis.G6</svg:desc>
                </draw:g>
              </table:table-cell>
              <table:table-cell office:value-type="float" office:value="0.00583914983957849">
                <text:p>0.00583914983957849</text:p>
                <draw:g>
                  <svg:desc>CurrentAnalysis.B6:CurrentAnalysis.C6</svg:desc>
                </draw:g>
              </table:table-cell>
              <table:table-cell office:value-type="float" office:value="76.1">
                <text:p>76.1</text:p>
                <draw:g>
                  <svg:desc>CurrentAnalysis.F7:CurrentAnalysis.G7</svg:desc>
                </draw:g>
              </table:table-cell>
              <table:table-cell office:value-type="float" office:value="0.00775613182878824">
                <text:p>0.00775613182878824</text:p>
                <draw:g>
                  <svg:desc>CurrentAnalysis.B7:CurrentAnalysi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895">
                <text:p>39.895</text:p>
              </table:table-cell>
              <table:table-cell office:value-type="float" office:value="0.00406440680070267">
                <text:p>0.00406440680070267</text:p>
              </table:table-cell>
              <table:table-cell office:value-type="float" office:value="80.07">
                <text:p>80.07</text:p>
              </table:table-cell>
              <table:table-cell office:value-type="float" office:value="0.00853174501166707">
                <text:p>0.00853174501166707</text:p>
              </table:table-cell>
              <table:table-cell office:value-type="float" office:value="60.05">
                <text:p>60.05</text:p>
              </table:table-cell>
              <table:table-cell office:value-type="float" office:value="0.00642306482353634">
                <text:p>0.00642306482353634</text:p>
              </table:table-cell>
              <table:table-cell office:value-type="float" office:value="9.82">
                <text:p>9.82</text:p>
              </table:table-cell>
              <table:table-cell office:value-type="float" office:value="0.00148895027624309">
                <text:p>0.00148895027624309</text:p>
              </table:table-cell>
              <table:table-cell office:value-type="float" office:value="29.925">
                <text:p>29.925</text:p>
              </table:table-cell>
              <table:table-cell office:value-type="float" office:value="0.00360314127684435">
                <text:p>0.00360314127684435</text:p>
              </table:table-cell>
              <table:table-cell office:value-type="float" office:value="39.895">
                <text:p>39.895</text:p>
              </table:table-cell>
              <table:table-cell office:value-type="float" office:value="0.00447084748077293">
                <text:p>0.00447084748077293</text:p>
              </table:table-cell>
              <table:table-cell office:value-type="float" office:value="19.965">
                <text:p>19.965</text:p>
              </table:table-cell>
              <table:table-cell office:value-type="float" office:value="0.00360314127684435">
                <text:p>0.00360314127684435</text:p>
              </table:table-cell>
              <table:table-cell office:value-type="float" office:value="21.87">
                <text:p>21.87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41.83">
                <text:p>41.83</text:p>
              </table:table-cell>
              <table:table-cell office:value-type="float" office:value="0.00406440680070267">
                <text:p>0.00406440680070267</text:p>
              </table:table-cell>
              <table:table-cell office:value-type="float" office:value="31.78">
                <text:p>31.78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11.75">
                <text:p>11.75</text:p>
              </table:table-cell>
              <table:table-cell office:value-type="float" office:value="0.00135359116022099">
                <text:p>0.00135359116022099</text:p>
              </table:table-cell>
              <table:table-cell office:value-type="float" office:value="64.08">
                <text:p>64.08</text:p>
              </table:table-cell>
              <table:table-cell office:value-type="float" office:value="0.00583914983957849">
                <text:p>0.00583914983957849</text:p>
              </table:table-cell>
              <table:table-cell office:value-type="float" office:value="84.04">
                <text:p>84.04</text:p>
              </table:table-cell>
              <table:table-cell office:value-type="float" office:value="0.00775613182878824">
                <text:p>0.00775613182878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25">
                <text:p>29.925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82">
                <text:p>9.82</text:p>
              </table:table-cell>
              <table:table-cell office:value-type="float" office:value="0.00135359116022099">
                <text:p>0.0013535911602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05">
                <text:p>60.05</text:p>
              </table:table-cell>
              <table:table-cell office:value-type="float" office:value="0.00583914983957849">
                <text:p>0.00583914983957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7">
                <text:p>80.07</text:p>
              </table:table-cell>
              <table:table-cell office:value-type="float" office:value="0.00775613182878824">
                <text:p>0.0077561318287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</office:styles>
</office:document-styles>
</file>