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A0000000A6114E15126D6B2D7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709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7598in"/>
    </style:style>
    <style:style style:name="co4" style:family="table-column">
      <style:table-column-properties fo:break-before="auto" style:column-width="2.0846in"/>
    </style:style>
    <style:style style:name="co5" style:family="table-column">
      <style:table-column-properties fo:break-before="auto" style:column-width="2.3555in"/>
    </style:style>
    <style:style style:name="co6" style:family="table-column">
      <style:table-column-properties fo:break-before="auto" style:column-width="0.6571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5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InternalResistance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>
      <style:table-cell-properties fo:background-color="#00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5" style:family="table-cell" style:parent-style-name="Default">
      <style:table-cell-properties fo:background-color="#00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9" style:family="table-cell" style:parent-style-name="Default" style:data-style-name="N127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>
      <style:table-cell-properties fo:background-color="#00ff66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26">
      <style:table-cell-properties fo:background-color="#00ff66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 style:data-style-name="N126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6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7" style:family="table-cell" style:parent-style-name="Default" style:data-style-name="N127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9" style:family="table-cell" style:parent-style-name="Default" style:data-style-name="N127">
      <style:table-cell-properties fo:background-color="#ff950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  <style:paragraph-properties fo:text-align="center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ejaVu Sans"/>
    </style:style>
  </office:automatic-styles>
  <office:body>
    <office:spreadsheet>
      <table:calculation-settings table:case-sensitive="false" table:automatic-find-labels="false" table:use-regular-expressions="false"/>
      <table:table table:name="InternalResist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2.4028in" svg:height="0.8882in" svg:x="0.9043in" svg:y="0in" draw:caption-point-x="-0.2378in" draw:caption-point-y="0.0039in">
              <dc:date>2014-01-09T00:00:00</dc:date>
              <text:p text:style-name="P2"><text:span text:style-name="T1">This is the voltage measured across the terminals of the battery with a high input impedance voltmeter when no load is present.</text:span></text:p>
            </office:annotation>
            <text:p>emf[V]</text:p>
          </table:table-cell>
          <table:table-cell table:style-name="ce3" office:value-type="float" office:value="2020" calcext:value-type="float">
            <text:p>2020</text:p>
          </table:table-cell>
          <table:table-cell table:style-name="ce8" office:value-type="string" calcext:value-type="string">
            <office:annotation draw:style-name="gr3" draw:text-style-name="P3" svg:width="1.1413in" svg:height="1.2118in" svg:x="3.8094in" svg:y="0in" draw:caption-point-x="-0.2268in" draw:caption-point-y="0.0039in">
              <dc:date>2014-01-09T00:00:00</dc:date>
              <text:p text:style-name="P2"><text:span text:style-name="T1">The fit parameters providing the fit shown in the graph. This is the intercept.</text:span></text:p>
            </office:annotation>
            <text:p>Intercept</text:p>
          </table:table-cell>
          <table:table-cell table:style-name="ce8" office:value-type="string" calcext:value-type="string">
            <text:p>Ri (ohms) at zero current</text:p>
          </table:table-cell>
          <table:table-cell table:style-name="ce16" office:value-type="string" calcext:value-type="string">
            <office:annotation draw:style-name="gr4" draw:text-style-name="P3" svg:width="1.1413in" svg:height="0.4028in" svg:x="8.2331in" svg:y="0in" draw:caption-point-x="-0.2102in" draw:caption-point-y="0.0039in">
              <dc:date>2014-01-09T00:00:00</dc:date>
              <text:p text:style-name="P2"><text:span text:style-name="T1">Slope of the log-log plot.</text:span></text:p>
            </office:annotation>
            <text:p>Slope [<text:span text:style-name="T2">Δ</text:span>log(I)/<text:span text:style-name="T2">Δ</text:span>Log(Ri)]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1">
          <table:table-cell table:style-name="ce2" office:value-type="float" office:value="8.769" calcext:value-type="float">
            <text:p>8.769</text:p>
          </table:table-cell>
          <table:table-cell table:style-name="ce3"/>
          <table:table-cell table:style-name="ce9" table:formula="of:=INTERCEPT([.F5:.F8];[.E5:.E8])" office:value-type="float" office:value="0.148845034069042" calcext:value-type="float">
            <text:p>0.1488</text:p>
          </table:table-cell>
          <table:table-cell table:style-name="ce14" table:formula="of:=10^([.C2])" office:value-type="float" office:value="1.40878602253857" calcext:value-type="float">
            <office:annotation draw:style-name="gr5" draw:text-style-name="P3" svg:width="4.0012in" svg:height="1.05in" svg:x="5.8862in" svg:y="0.002in" draw:caption-point-x="-0.2189in" draw:caption-point-y="0.1795in">
              <dc:date>2014-01-09T00:00:00</dc:date>
              <text:p text:style-name="P2"><text:span text:style-name="T1">This is extrapolated from the slope of the log-log fit. It is the internal resistance of the battery. However as you can see, the internal resistance is very much a non-linear function and depends upon current and other factors. In fact it is 10^ (intercept) which is shown in cell c2.</text:span></text:p>
            </office:annotation>
            <text:p>1.41</text:p>
          </table:table-cell>
          <table:table-cell table:style-name="ce17" table:formula="of:=SLOPE([.F5:.F8];[.E5:.E8])" office:value-type="float" office:value="-0.96658138104867" calcext:value-type="float">
            <text:p>-0.9666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1">
          <table:table-cell table:style-name="ce3" table:number-columns-repeated="2"/>
          <table:table-cell table:style-name="ce10"/>
          <table:table-cell table:style-name="ce3"/>
          <table:table-cell table:style-name="ce18"/>
          <table:table-cell table:style-name="ce3"/>
          <table:table-cell table:style-name="ce21"/>
          <table:table-cell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office:annotation draw:style-name="gr5" draw:text-style-name="P3" svg:width="1.1413in" svg:height="1.05in" svg:x="0.9043in" svg:y="0.0205in" draw:caption-point-x="-0.2378in" draw:caption-point-y="0.5165in">
              <dc:date>2014-01-09T00:00:00</dc:date>
              <text:p text:style-name="P2"><text:span text:style-name="T1">Make sure your resistances are in order of increasing resistance.</text:span></text:p>
            </office:annotation>
            <text:p>Name</text:p>
          </table:table-cell>
          <table:table-cell table:style-name="ce4" office:value-type="string" calcext:value-type="string">
            <office:annotation draw:style-name="gr2" draw:text-style-name="P3" svg:width="2.7303in" svg:height="0.8882in" svg:x="2.0563in" svg:y="0.0205in" draw:caption-point-x="-0.2335in" draw:caption-point-y="0.5165in">
              <dc:date>2014-01-09T00:00:00</dc:date>
              <text:p text:style-name="P2"><text:span text:style-name="T1">These are the provided resistances. If your resistor is noted as being different than the provided value, replace the value with the correct value.</text:span></text:p>
            </office:annotation>
            <text:p>Resistors [<text:span text:style-name="T2">Ω]</text:span></text:p>
          </table:table-cell>
          <table:table-cell table:style-name="ce11" office:value-type="string" calcext:value-type="string">
            <office:annotation draw:style-name="gr2" draw:text-style-name="P3" svg:width="1.1413in" svg:height="0.8882in" svg:x="3.8094in" svg:y="0.0205in" draw:caption-point-x="-0.2268in" draw:caption-point-y="0.5165in">
              <dc:date>2014-01-09T00:00:00</dc:date>
              <text:p text:style-name="P2"><text:span text:style-name="T1">Enter your measured voltage for each connection.</text:span></text:p>
            </office:annotation>
            <text:p>current [A]</text:p>
          </table:table-cell>
          <table:table-cell table:style-name="ce8" office:value-type="string" calcext:value-type="string">
            <office:annotation draw:style-name="gr2" draw:text-style-name="P3" svg:width="1.1413in" svg:height="0.8882in" svg:x="5.8862in" svg:y="0.0205in" draw:caption-point-x="-0.2189in" draw:caption-point-y="0.5165in">
              <dc:date>2014-01-09T00:00:00</dc:date>
              <text:p text:style-name="P2"><text:span text:style-name="T1">This calculates the internal resistance of the battery directly.</text:span></text:p>
            </office:annotation>
            <text:p>Internal Resistance [<text:span text:style-name="T2">Ω]</text:span></text:p>
          </table:table-cell>
          <table:table-cell table:style-name="ce8" office:value-type="string" calcext:value-type="string">
            <office:annotation draw:style-name="gr2" draw:text-style-name="P3" svg:width="1.1413in" svg:height="0.8882in" svg:x="8.2331in" svg:y="0.0205in" draw:caption-point-x="-0.2102in" draw:caption-point-y="0.5165in">
              <dc:date>2014-01-09T00:00:00</dc:date>
              <text:p text:style-name="P2"><text:span text:style-name="T1">To see the results more clearly, we plot a base 10 log log plot.</text:span></text:p>
            </office:annotation>
            <text:p>Log(I)</text:p>
          </table:table-cell>
          <table:table-cell table:style-name="ce8" office:value-type="string" calcext:value-type="string">
            <office:annotation draw:style-name="gr2" draw:text-style-name="P3" svg:width="1.1413in" svg:height="0.8882in" svg:x="8.8878in" svg:y="0.0205in" draw:caption-point-x="-0.2079in" draw:caption-point-y="0.5165in">
              <dc:date>2014-01-09T00:00:00</dc:date>
              <text:p text:style-name="P2"><text:span text:style-name="T1">To see the results more clearly, we plot a base 10 log log plot.</text:span></text:p>
            </office:annotation>
            <text:p>Log(Ri)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R1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float" office:value="0.07615" calcext:value-type="float">
            <text:p>7.615E-02</text:p>
          </table:table-cell>
          <table:table-cell table:style-name="ce15" table:formula="of:=(emf/[.C5])-[.B5]" office:value-type="float" office:value="15.1543007222587" calcext:value-type="float">
            <text:p>1.515E+01</text:p>
          </table:table-cell>
          <table:table-cell table:style-name="ce19" table:formula="of:=LOG(ABS([.C5]);10)" office:value-type="float" office:value="-1.11833009232794" calcext:value-type="float">
            <text:p>-1.1183</text:p>
          </table:table-cell>
          <table:table-cell table:style-name="ce19" table:formula="of:=LOG([.D5];10)" office:value-type="float" office:value="1.18053590114765" calcext:value-type="float">
            <text:p>1.1805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R2</text:p>
          </table:table-cell>
          <table:table-cell table:style-name="ce6" office:value-type="float" office:value="1000" calcext:value-type="float">
            <text:p>1000</text:p>
          </table:table-cell>
          <table:table-cell table:style-name="ce12" office:value-type="float" office:value="0.00805" calcext:value-type="float">
            <text:p>8.050E-03</text:p>
          </table:table-cell>
          <table:table-cell table:style-name="ce15" table:formula="of:=(emf/[.C6])-[.B6]" office:value-type="float" office:value="89.3167701863354" calcext:value-type="float">
            <text:p>8.932E+01</text:p>
          </table:table-cell>
          <table:table-cell table:style-name="ce19" table:formula="of:=LOG(ABS([.C6]);10)" office:value-type="float" office:value="-2.09420411963213" calcext:value-type="float">
            <text:p>-2.0942</text:p>
          </table:table-cell>
          <table:table-cell table:style-name="ce19" table:formula="of:=LOG([.D6];10)" office:value-type="float" office:value="1.95093301001501" calcext:value-type="float">
            <text:p>1.9509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R3</text:p>
          </table:table-cell>
          <table:table-cell table:style-name="ce6" office:value-type="float" office:value="10000" calcext:value-type="float">
            <text:p>10000</text:p>
          </table:table-cell>
          <table:table-cell table:style-name="ce12" office:value-type="float" office:value="0.00007787" calcext:value-type="float">
            <text:p>7.787E-05</text:p>
          </table:table-cell>
          <table:table-cell table:style-name="ce15" table:formula="of:=(emf/[.C7])-[.B7]" office:value-type="float" office:value="102610.76152562" calcext:value-type="float">
            <text:p>1.026E+05</text:p>
          </table:table-cell>
          <table:table-cell table:style-name="ce19" table:formula="of:=LOG(ABS([.C7]);10)" office:value-type="float" office:value="-4.10862982530385" calcext:value-type="float">
            <text:p>-4.1086</text:p>
          </table:table-cell>
          <table:table-cell table:style-name="ce19" table:formula="of:=LOG([.D7];10)" office:value-type="float" office:value="5.01119291073783" calcext:value-type="float">
            <text:p>5.0112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R4</text:p>
            <draw:frame table:end-cell-address="InternalResistance.G48" table:end-x="0.6012in" table:end-y="0.1579in" draw:z-index="0" draw:name="Chart 1" draw:style-name="gr1" draw:text-style-name="P1" svg:width="9.285in" svg:height="7.1154in" svg:x="0in" svg:y="0.1539in">
              <draw:object draw:notify-on-update-of-ranges="InternalResistance.E5:InternalResistance.E8 InternalResistance.F5:InternalResistance.F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office:value-type="float" office:value="1000000" calcext:value-type="float">
            <text:p>1.00E+06</text:p>
          </table:table-cell>
          <table:table-cell table:style-name="ce12" office:value-type="float" office:value="0.00000854" calcext:value-type="float">
            <text:p>8.540E-06</text:p>
          </table:table-cell>
          <table:table-cell table:style-name="ce15" table:formula="of:=(emf/[.C8])-[.B8]" office:value-type="float" office:value="26814.9882903981" calcext:value-type="float">
            <text:p>2.681E+04</text:p>
          </table:table-cell>
          <table:table-cell table:style-name="ce19" table:formula="of:=LOG(ABS([.C8]);10)" office:value-type="float" office:value="-5.068542129311" calcext:value-type="float">
            <text:p>-5.0685</text:p>
          </table:table-cell>
          <table:table-cell table:style-name="ce19" table:formula="of:=LOG([.D8];10)" office:value-type="float" office:value="4.42837761165088" calcext:value-type="float">
            <text:p>4.4284</text:p>
          </table:table-cell>
          <table:table-cell table:number-columns-repeated="250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meas1" table:base-cell-address="$InternalResistance.$A$1" table:cell-range-address="#REF!"/>
        <table:named-range table:name="DischargeDataStart" table:base-cell-address="$InternalResistance.$A$1" table:cell-range-address="#REF!"/>
        <table:named-range table:name="DischargeDataStop" table:base-cell-address="$InternalResistance.$A$1" table:cell-range-address="#REF!"/>
        <table:named-range table:name="emf" table:base-cell-address="$InternalResistance.$A$1" table:cell-range-address="$InternalResistance.$A$2"/>
        <table:named-range table:name="emf_charge" table:base-cell-address="$InternalResistance.$A$1" table:cell-range-address="#REF!"/>
        <table:named-range table:name="intercept" table:base-cell-address="$InternalResistance.$A$1" table:cell-range-address="#REF!"/>
        <table:named-expression table:name="Ivalues_charge" table:base-cell-address="$InternalResistance.$A$1" table:expression="OFFSET([#REF!];[#REF!];0;[#REF!];1)))))))"/>
        <table:named-expression table:name="Ivalues_discharge" table:base-cell-address="$InternalResistance.$A$1" table:expression="OFFSET([#REF!];[#REF!];0;[#REF!];1)))))))"/>
        <table:named-expression table:name="LnIvalues_charge" table:base-cell-address="$InternalResistance.$A$1" table:expression="OFFSET([#REF!];[#REF!];0;[#REF!];1)))))))"/>
        <table:named-expression table:name="LnIvalues_discharge" table:base-cell-address="$InternalResistance.$A$1" table:expression="OFFSET([#REF!];[#REF!];0;[#REF!];1)))))))"/>
        <table:named-expression table:name="LnVvalues_charge" table:base-cell-address="$InternalResistance.$A$1" table:expression="OFFSET([#REF!];[#REF!];0;[#REF!];1)))))))"/>
        <table:named-expression table:name="LnVvalues_discharge" table:base-cell-address="$InternalResistance.$A$1" table:expression="OFFSET([#REF!];[#REF!];0;[#REF!];1)))))))"/>
        <table:named-range table:name="mega" table:base-cell-address="$InternalResistance.$A$1" table:cell-range-address="#REF!"/>
        <table:named-range table:name="micro" table:base-cell-address="$InternalResistance.$A$1" table:cell-range-address="#REF!"/>
        <table:named-range table:name="Rmeas1" table:base-cell-address="$InternalResistance.$A$1" table:cell-range-address="#REF!"/>
        <table:named-range table:name="slope" table:base-cell-address="$InternalResistance.$A$1" table:cell-range-address="#REF!"/>
        <table:named-range table:name="t0_charging" table:base-cell-address="$InternalResistance.$A$1" table:cell-range-address="#REF!"/>
        <table:named-range table:name="t0_discharge" table:base-cell-address="$InternalResistance.$A$1" table:cell-range-address="#REF!"/>
        <table:named-range table:name="tafter_charging" table:base-cell-address="$InternalResistance.$A$1" table:cell-range-address="#REF!"/>
        <table:named-range table:name="tafter_discharge" table:base-cell-address="$InternalResistance.$A$1" table:cell-range-address="#REF!"/>
        <table:named-range table:name="tbefore_charging" table:base-cell-address="$InternalResistance.$A$1" table:cell-range-address="#REF!"/>
        <table:named-range table:name="tbefore_discharge" table:base-cell-address="$InternalResistance.$A$1" table:cell-range-address="#REF!"/>
        <table:named-range table:name="TotalDischargeRowsUsed" table:base-cell-address="$InternalResistance.$A$1" table:cell-range-address="#REF!"/>
        <table:named-expression table:name="Vvalues_charge" table:base-cell-address="$InternalResistance.$A$1" table:expression="OFFSET([#REF!];[#REF!];0;[#REF!];1)))))))"/>
        <table:named-expression table:name="Vvalues_discharge" table:base-cell-address="$InternalResistance.$A$1" table:expression="OFFSET([#REF!];[#REF!];0;[#REF!];1)))))))"/>
        <table:named-expression table:name="xvalues_charge" table:base-cell-address="$InternalResistance.$A$1" table:expression="OFFSET([#REF!];[#REF!];0;[#REF!];1)))))))"/>
        <table:named-expression table:name="xvalues_discharge" table:base-cell-address="$InternalResistance.$A$1" table:expression="OFFSET([#REF!];[#REF!];0;[#REF!];1)))))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7">
      <number:number number:decimal-places="4" number:min-decimal-places="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7:12:00.7184752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alResistance" style:display-name="PageStyle_InternalResistan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utton</meta:initial-creator>
    <meta:creation-date>2006-02-10T14:09:40</meta:creation-date>
    <dc:date>2022-02-17T17:12:56.837575049</dc:date>
    <meta:editing-cycles>8</meta:editing-cycles>
    <meta:editing-duration>P23DT22H55M21S</meta:editing-duration>
    <meta:generator>LibreOffice/7.2.5.2$Linux_X86_64 LibreOffice_project/499f9727c189e6ef3471021d6132d4c694f357e5</meta:generator>
    <meta:document-statistic meta:table-count="1" meta:cell-count="4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cale-text="true" style:rotation-angle="0"/>
      <style:text-properties fo:color="#000000" fo:font-family="'DejaVu LGC Sans'" style:font-style-name="Bold" fo:font-size="11.9246644973755pt" fo:font-weight="bold" style:font-size-asian="8.14852142333984pt" style:font-weight-asian="bold" style:font-size-complex="8.14852142333984pt" style:font-weight-complex="bold"/>
    </style:style>
    <style:style style:name="ch3" style:family="chart">
      <style:chart-properties chart:symbol-type="automatic" chart:include-hidden-cells="false" chart:treat-empty-cells="leave-gap">
        <chart:symbol-image xlink:href="Pictures/100000010000000A0000000A6114E15126D6B2D7.gif"/>
      </style:chart-properties>
    </style:style>
    <style:style style:name="ch4" style:family="chart" style:data-style-name="N2">
      <style:chart-properties chart:scale-text="true" chart:display-label="true" chart:logarithmic="false" chart:minimum="-5.5" chart:maximum="-0.5" chart:origin="0" chart:reverse-direction="false" text:line-break="false" loext:try-staggering-first="true" chart:link-data-style-to-source="false" chart:axis-position="0" chart:tick-mark-position="at-axis"/>
      <style:text-properties fo:color="#000000" fo:font-family="'DejaVu LGC Sans'" style:font-style-name="Book" fo:font-size="9.93722057342529pt" style:font-size-asian="7.15479898452759pt" style:font-size-complex="7.15479898452759pt"/>
    </style:style>
    <style:style style:name="ch5" style:family="chart">
      <style:chart-properties chart:scale-text="true" style:rotation-angle="0"/>
      <style:text-properties fo:color="#000000" fo:font-family="'DejaVu LGC Sans'" style:font-style-name="Bold" fo:font-size="11.9246644973755pt" fo:font-weight="bold" style:font-size-asian="7.15479898452759pt" style:font-weight-asian="bold" style:font-size-complex="7.15479898452759pt" style:font-weight-complex="bold"/>
    </style:style>
    <style:style style:name="ch6" style:family="chart" style:data-style-name="N2">
      <style:chart-properties chart:scale-text="true" chart:display-label="true" chart:logarithmic="false" chart:minimum="0" chart:maximum="6" chart:origin="0" chart:reverse-direction="false" text:line-break="false" loext:try-staggering-first="true" chart:link-data-style-to-source="false" chart:axis-position="0" chart:tick-mark-position="at-axis"/>
      <style:text-properties fo:color="#000000" fo:font-family="'DejaVu LGC Sans'" style:font-style-name="Book" fo:font-size="9.93722057342529pt" style:font-size-asian="7.15479898452759pt" style:font-size-complex="7.15479898452759pt"/>
    </style:style>
    <style:style style:name="ch7" style:family="chart">
      <style:chart-properties chart:auto-position="true" chart:scale-text="true" style:rotation-angle="90"/>
      <style:text-properties fo:color="#000000" fo:font-size="11.9246644973755pt" fo:font-weight="bold" style:font-size-asian="7.15479898452759pt" style:font-weight-asian="bold" style:font-size-complex="7.15479898452759pt" style:font-weight-complex="bold"/>
    </style:style>
    <style:style style:name="ch8" style:family="chart" style:data-style-name="N2">
      <style:chart-properties chart:symbol-type="image" chart:symbol-width="0.53cm" chart:symbol-height="0.53cm" chart:scale-text="true" chart:link-data-style-to-source="true">
        <chart:symbol-image xlink:href="Pictures/100000010000000A0000000A6114E15126D6B2D7.gif"/>
      </style:chart-properties>
      <style:graphic-properties draw:stroke="none" svg:stroke-color="#0047ff" draw:fill-color="#0047ff"/>
      <style:text-properties fo:font-size="6.79898548126221pt" style:font-size-asian="6.79898548126221pt" style:font-size-complex="6.79898548126221pt"/>
    </style:style>
    <style:style style:name="ch9" style:family="chart">
      <style:chart-properties chart:regression-type="linear"/>
      <style:graphic-properties svg:stroke-width="0.305cm" svg:stroke-color="#ff420e" svg:stroke-opacity="50%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5cm" svg:height="18.074cm" xlink:href=".." xlink:type="simple" chart:class="chart:scatter" chart:style-name="ch1">
        <chart:title svg:x="6.685cm" svg:y="1.653cm" chart:style-name="ch2">
          <text:p>Internal Resistance: Log(I) vs Log(Ri)</text:p>
        </chart:title>
        <chart:plot-area chart:style-name="ch3" table:cell-range-address="InternalResistance.E5:InternalResistance.F8" svg:x="0.954cm" svg:y="2.835cm" svg:width="22.17cm" svg:height="14.066cm">
          <chart:coordinate-region svg:x="1.405cm" svg:y="3.041cm" svg:width="21.267cm" svg:height="13.2cm"/>
          <chart:axis chart:dimension="x" chart:name="primary-x" chart:style-name="ch4">
            <chart:title svg:x="10.278cm" svg:y="17.095cm" chart:style-name="ch5">
              <text:p>log (Current [A])</text:p>
            </chart:title>
          </chart:axis>
          <chart:axis chart:dimension="y" chart:name="primary-y" chart:style-name="ch6">
            <chart:title svg:x="0.001cm" svg:y="13.304cm" chart:style-name="ch7">
              <text:p>log (Internal Resistance) [Ohms]</text:p>
            </chart:title>
            <chart:grid chart:class="major"/>
          </chart:axis>
          <chart:series chart:style-name="ch8" chart:values-cell-range-address="InternalResistance.F5:InternalResistance.F8" chart:class="chart:scatter">
            <chart:domain table:cell-range-address="InternalResistance.E5:InternalResistance.E8"/>
            <chart:regression-curve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11833009232794">
                <text:p>-1.11833009232794</text:p>
                <draw:g>
                  <svg:desc>InternalResistance.E5:InternalResistance.E8</svg:desc>
                </draw:g>
              </table:table-cell>
              <table:table-cell office:value-type="float" office:value="1.18053590114765">
                <text:p>1.18053590114765</text:p>
                <draw:g>
                  <svg:desc>InternalResistance.F5:InternalResistance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09420411963213">
                <text:p>-2.09420411963213</text:p>
              </table:table-cell>
              <table:table-cell office:value-type="float" office:value="1.95093301001501">
                <text:p>1.950933010015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10862982530385">
                <text:p>-4.10862982530385</text:p>
              </table:table-cell>
              <table:table-cell office:value-type="float" office:value="5.01119291073783">
                <text:p>5.011192910737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068542129311">
                <text:p>-5.068542129311</text:p>
              </table:table-cell>
              <table:table-cell office:value-type="float" office:value="4.42837761165088">
                <text:p>4.42837761165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499f9727c189e6ef3471021d6132d4c694f357e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