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Pictures/100000010000000A0000000A6114E15126D6B2D7.gif" manifest:media-type="image/gif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35in"/>
    </style:style>
    <style:style style:name="co2" style:family="table-column">
      <style:table-column-properties fo:break-before="auto" style:column-width="1.1535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7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fo:background-color="#ffb66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81">
      <style:table-cell-properties fo:background-color="#ffb66c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81d41a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29fcf"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1.4441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DejaVu Sans'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276in" svg:y="0.3429in">
            <draw:object draw:notify-on-update-of-ranges="Sheet1.A2:Sheet1.A11 Sheet1.C2:Sheet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2" table:default-cell-style-name="Default"/>
        <table:table-row table:style-name="ro1">
          <table:table-cell table:style-name="ce7" office:value-type="string" calcext:value-type="string">
            <office:annotation draw:style-name="gr2" draw:text-style-name="P3" svg:width="1.1413in" svg:height="0.7083in" svg:x="0.9197in" svg:y="0in" draw:caption-point-x="-0.2402in" draw:caption-point-y="0.0039in">
              <dc:date>2022-09-06T00:00:00</dc:date>
              <text:p text:style-name="P2"><text:span text:style-name="T1">This is the total additional mass placed on the foam</text:span></text:p>
            </office:annotation>
            <text:p>Mass (g)</text:p>
          </table:table-cell>
          <table:table-cell table:style-name="ce7" office:value-type="string" calcext:value-type="string">
            <office:annotation draw:style-name="gr2" draw:text-style-name="P3" svg:width="1.1413in" svg:height="0.7083in" svg:x="2.0728in" svg:y="0in" draw:caption-point-x="-0.2402in" draw:caption-point-y="0.0039in">
              <dc:date>2022-09-06T00:00:00</dc:date>
              <text:p text:style-name="P2"><text:span text:style-name="T1">The is the angle that the inclined plane is inclined</text:span></text:p>
            </office:annotation>
            <text:p>Angle (degrees)</text:p>
          </table:table-cell>
          <table:table-cell table:style-name="ce13" office:value-type="string" calcext:value-type="string">
            <office:annotation draw:style-name="gr3" draw:text-style-name="P3" svg:width="1.1413in" svg:height="1.5228in" svg:x="2.4717in" svg:y="0in" draw:caption-point-x="-0.2402in" draw:caption-point-y="0.0039in">
              <dc:date>2022-09-06T00:00:00</dc:date>
              <text:p text:style-name="P2"><text:span text:style-name="T1">The coefficient of friction is given by </text:span><text:span text:style-name="T2">µ=tan(Θ). The measurement in degrees is converted to radians before calculation.</text:span></text:p>
            </office:annotation>
            <text:p>μ</text:p>
          </table:table-cell>
          <table:table-cell table:style-name="ce15" office:value-type="string" calcext:value-type="string">
            <office:annotation draw:style-name="gr2" draw:text-style-name="P3" svg:width="1.1413in" svg:height="0.7083in" svg:x="3.3606in" svg:y="0in" draw:caption-point-x="-0.2402in" draw:caption-point-y="0.0039in">
              <dc:date>2022-09-06T00:00:00</dc:date>
              <text:p text:style-name="P2"><text:span text:style-name="T1">Conversion factor from g to kg</text:span></text:p>
              <text:p text:style-name="P2"><text:span text:style-name="T1"/></text:p>
            </office:annotation>
            <text:p>kg2g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TAN([.B2]*PI()/180)" office:value-type="float" office:value="0.577350269189626" calcext:value-type="float">
            <text:p>0.58</text:p>
          </table:table-cell>
          <table:table-cell table:style-name="ce6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formula="of:=TAN([.B3]*PI()/180)" office:value-type="float" office:value="0.60086061902756" calcext:value-type="float">
            <text:p>0.6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TAN([.B4]*PI()/180)" office:value-type="float" office:value="0.624869351909327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formula="of:=TAN([.B5]*PI()/180)" office:value-type="float" office:value="0.649407593197511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formula="of:=TAN([.B6]*PI()/180)" office:value-type="float" office:value="0.67450851684242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formula="of:=TAN([.B7]*PI()/180)" office:value-type="float" office:value="0.70020753820971" calcext:value-type="float">
            <text:p>0.7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formula="of:=TAN([.B8]*PI()/180)" office:value-type="float" office:value="0.726542528005361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formula="of:=TAN([.B9]*PI()/180)" office:value-type="float" office:value="0.753554050102794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formula="of:=TAN([.B10]*PI()/180)" office:value-type="float" office:value="0.781285626506717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formula="of:=TAN([.B11]*PI()/180)" office:value-type="float" office:value="0.809784033195007" calcext:value-type="float">
            <text:p>0.81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/>
          <table:table-cell table:style-name="ce9" office:value-type="string" calcext:value-type="string">
            <office:annotation draw:style-name="gr2" draw:text-style-name="P3" svg:width="1.1413in" svg:height="0.7083in" svg:x="2.0728in" svg:y="1.5429in" draw:caption-point-x="-0.2402in" draw:caption-point-y="0.5945in">
              <dc:date>2022-09-06T00:00:00</dc:date>
              <text:p text:style-name="P2"><text:span text:style-name="T1">The is the slope taken from the plot of the data</text:span></text:p>
            </office:annotation>
            <text:p>Slope [1/kg]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3" table:formula="of:=SLOPE([.C2:.C11];[.A2:.A11])/kgg" office:value-type="float" office:value="0.00000515806817595236" calcext:value-type="float">
            <text:p>5.16E-06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/>
          <table:table-cell table:style-name="ce12" office:value-type="string" calcext:value-type="string">
            <office:annotation draw:style-name="gr4" draw:text-style-name="P3" svg:width="1.1413in" svg:height="1.1677in" svg:x="2.0728in" svg:y="2.076in" draw:caption-point-x="-0.2402in" draw:caption-point-y="0.5945in">
              <dc:date>2022-09-06T00:00:00</dc:date>
              <text:p text:style-name="P2"><text:span text:style-name="T1">Choose static / kinetic for your particular experiment. Save the sheet with a unique name.</text:span></text:p>
            </office:annotation>
            <text:p>static or kinetic ?</text:p>
          </table:table-cell>
          <table:table-cell table:style-name="Default"/>
          <table:table-cell table:number-columns-repeated="2"/>
        </table:table-row>
      </table:table>
      <table:named-expressions>
        <table:named-range table:name="kgg" table:base-cell-address="$Sheet1.$D$2" table:cell-range-address="$Sheet1.$D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20:54:03.3172418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10:25:14.131410513</meta:creation-date>
    <dc:date>2023-09-13T20:57:25.515364097</dc:date>
    <meta:editing-duration>PT15M54S</meta:editing-duration>
    <meta:editing-cycles>6</meta:editing-cycles>
    <meta:generator>LibreOffice/7.6.0.3$Linux_X86_64 LibreOffice_project/69edd8b8ebc41d00b4de3915dc82f8f0fc3b6265</meta:generator>
    <meta:document-statistic meta:table-count="1" meta:cell-count="3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2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0010000000A0000000A6114E15126D6B2D7.gif"/>
      </style:chart-properties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4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5cm" chart:symbol-height="0.5cm" chart:link-data-style-to-source="true">
        <chart:symbol-image xlink:href="Pictures/100000010000000A0000000A6114E15126D6B2D7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52cm" svg:stroke-color="#ff0000" svg:stroke-opacity="50%"/>
    </style:style>
    <style:style style:name="ch11" style:family="chart" style:data-style-name="N129">
      <style:text-properties fo:font-family="'DejaVu Sans'" style:font-style-name="Book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934cm" svg:y="0.314cm" chart:style-name="ch2">
          <text:p>Coefficient of friction vs mass</text:p>
        </chart:title>
        <chart:plot-area chart:style-name="ch3" table:cell-range-address="Sheet1.A2:Sheet1.A11 Sheet1.C2:Sheet1.C11" svg:x="1.372cm" svg:y="1.284cm" svg:width="14.308cm" svg:height="6.514cm">
          <chart:coordinate-region svg:x="2.278cm" svg:y="1.479cm" svg:width="13.216cm" svg:height="5.68cm"/>
          <chart:axis chart:dimension="x" chart:name="primary-x" chart:style-name="ch4">
            <chart:title svg:x="7.765cm" svg:y="7.979cm" chart:style-name="ch5">
              <text:p>Mass [g]</text:p>
            </chart:title>
          </chart:axis>
          <chart:axis chart:dimension="y" chart:name="primary-y" chart:style-name="ch6">
            <chart:title svg:x="0.451cm" svg:y="6.357cm" chart:style-name="ch7">
              <text:p>Coefficient of friction</text:p>
            </chart:title>
            <chart:grid chart:style-name="ch8" chart:class="major"/>
          </chart:axis>
          <chart:series chart:style-name="ch9" chart:values-cell-range-address="Sheet1.C2:Sheet1.C11" chart:class="chart:scatter">
            <chart:domain table:cell-range-address="Sheet1.A2:Sheet1.A11"/>
            <chart:regression-curve chart:style-name="ch10">
              <chart:equation chart:display-equation="true" chart:display-r-square="true" svg:x="0.956cm" svg:y="0.177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1</svg:desc>
                </draw:g>
              </table:table-cell>
              <table:table-cell office:value-type="float" office:value="0.577350269189626">
                <text:p>0.577350269189626</text:p>
                <draw:g>
                  <svg:desc>Sheet1.C2:Sheet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60086061902756">
                <text:p>0.600860619027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624869351909327">
                <text:p>0.624869351909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649407593197511">
                <text:p>0.649407593197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674508516842427">
                <text:p>0.6745085168424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70020753820971">
                <text:p>0.700207538209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753554050102794">
                <text:p>0.7535540501027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781285626506717">
                <text:p>0.7812856265067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809784033195007">
                <text:p>0.809784033195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0.3$Linux_X86_64 LibreOffice_project/69edd8b8ebc41d00b4de3915dc82f8f0fc3b626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