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HG Mincho Light J" svg:font-family="'HG Mincho Light J'" style:font-pitch="variable"/>
    <style:font-face style:name="Liberation Sans Unicode MS" svg:font-family="'Liberation Sans Unicode MS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2583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7945in"/>
    </style:style>
    <style:style style:name="co4" style:family="table-column">
      <style:table-column-properties fo:break-before="auto" style:column-width="1.011in"/>
    </style:style>
    <style:style style:name="ro1" style:family="table-row">
      <style:table-row-properties style:row-height="0.180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 tableooo:tab-color="#81d41a"/>
    </style:style>
    <style:style style:name="ta2" style:family="table" style:master-page-name="Default">
      <style:table-properties table:display="true" style:writing-mode="lr-tb" tableooo:tab-color="#784b04"/>
    </style:style>
    <number:number-style style:name="N10061" number:language="en" number:country="US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fo:background-color="#000000" style:text-align-source="fix" style:repeat-content="false" fo:border="0.74pt solid #000000"/>
      <style:paragraph-properties fo:text-align="center" fo:margin-left="0in"/>
      <style:text-properties fo:color="#e8a202" fo:font-weight="bold" style:font-weight-asian="bold" style:font-weight-complex="bold"/>
    </style:style>
    <style:style style:name="ce7" style:family="table-cell" style:parent-style-name="Default">
      <style:table-cell-properties fo:background-color="#000000"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ff0000" fo:font-weight="bold" style:font-weight-asian="bold" style:font-weight-complex="bold"/>
    </style:style>
    <style:style style:name="ce18" style:family="table-cell" style:parent-style-name="Default">
      <style:table-cell-properties fo:background-color="#e8a202" style:text-align-source="fix" style:repeat-content="fals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#e8a202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1" style:family="table-cell" style:parent-style-name="Default" style:data-style-name="N10061">
      <style:table-cell-properties fo:background-color="#000000" style:text-align-source="fix" style:repeat-content="false" fo:border="0.74pt solid #000000"/>
      <style:paragraph-properties fo:text-align="center" fo:margin-left="0in"/>
      <style:text-properties fo:color="#e8a202" fo:font-weight="bold" style:font-weight-asian="bold" style:font-weight-complex="bold"/>
    </style:style>
    <style:style style:name="ce22" style:family="table-cell" style:parent-style-name="Default">
      <style:table-cell-properties fo:background-color="#000000"/>
    </style:style>
    <style:style style:name="ce23" style:family="table-cell" style:parent-style-name="Default" style:data-style-name="N121">
      <style:table-cell-properties fo:background-color="#000000" style:text-align-source="fix" style:repeat-content="false" fo:border="0.74pt solid #000000"/>
      <style:paragraph-properties fo:text-align="center" fo:margin-left="0in"/>
      <style:text-properties fo:color="#e8a202" fo:font-weight="bold" style:font-weight-asian="bold" style:font-weight-complex="bold"/>
    </style:style>
    <style:style style:name="ce16" style:family="table-cell" style:parent-style-name="Default">
      <style:table-cell-properties fo:background-color="#81d41a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81d41a" style:text-align-source="fix" style:repeat-content="false" fo:border="0.74pt solid #000000"/>
      <style:paragraph-properties fo:text-align="center" fo:margin-left="0in"/>
    </style:style>
    <style:style style:name="ce26" style:family="table-cell" style:parent-style-name="Default">
      <style:table-cell-properties fo:background-color="#000000" style:text-align-source="fix" style:repeat-content="false" fo:border="0.74pt solid #000000"/>
      <style:paragraph-properties fo:text-align="center" fo:margin-left="0in"/>
    </style:style>
    <style:style style:name="ce27" style:family="table-cell" style:parent-style-name="Default" style:data-style-name="N10061">
      <style:table-cell-properties fo:background-color="#000000"/>
    </style:style>
    <style:style style:name="ce2" style:family="table-cell" style:parent-style-name="Default">
      <style:table-cell-properties fo:background-color="#e8a202"/>
    </style:style>
    <style:style style:name="ce3" style:family="table-cell" style:parent-style-name="Default" style:data-style-name="N10061">
      <style:table-cell-properties fo:background-color="#e8a202"/>
    </style:style>
    <style:style style:name="ce8" style:family="table-cell" style:parent-style-name="Default" style:data-style-name="N121">
      <style:table-cell-properties fo:background-color="#e8a202"/>
    </style:style>
    <style:style style:name="ce10" style:family="table-cell" style:parent-style-name="Default" style:data-style-name="N121"/>
    <style:style style:name="gr1" style:family="graphic">
      <style:graphic-properties draw:symbol-color="#7ffe00" fo:background-color="#468a1a" fo:border="none"/>
    </style:style>
    <style:style style:name="gr2" style:family="graphic">
      <style:graphic-properties draw:symbol-color="#7ffe00" fo:background-color="#780373" fo:border="none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gr4" style:family="graphic">
      <style:graphic-properties draw:symbol-color="#7ffe00" fo:background-color="#b47804" fo:border="none"/>
    </style:style>
    <style:style style:name="gr5" style:family="graphic">
      <style:graphic-properties draw:symbol-color="#7ffe00" fo:background-color="#c9211e" fo:border="none"/>
    </style:style>
    <style:style style:name="P1" style:family="paragraph"/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e over m simulation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crollbar 1" form:control-implementation="ooo:com.sun.star.form.component.ScrollBar" xml:id="control1" form:id="control1" form:value="0" form:linked-cell="'e over m simulation'.G4" form:delay-for-repeat="PT0.050000000S" form:min-value="0" form:max-value="10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2" form:control-implementation="ooo:com.sun.star.form.component.ScrollBar" xml:id="control2" form:id="control2" form:value="0" form:linked-cell="'e over m simulation'.H4" form:delay-for-repeat="PT0.050000000S" form:min-value="0" form:max-value="100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3" form:control-implementation="ooo:com.sun.star.form.component.ScrollBar" xml:id="control3" form:id="control3" form:value="0" form:linked-cell="'e over m simulation'.A5" form:delay-for-repeat="PT0.05000000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4" form:control-implementation="ooo:com.sun.star.form.component.ScrollBar" xml:id="control4" form:id="control4" form:value="15" form:linked-cell="'e over m simulation'.A11" form:delay-for-repeat="PT0.050000000S" form:min-value="-20" form:max-value="2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  <form:property form:property-name="Tabstop" office:value-type="boolean" office:boolean-value="true"/>
              </form:properties>
            </form:value-range>
          </form:form>
        </office:forms>
        <table:shapes>
          <draw:control draw:z-index="0" draw:style-name="gr1" draw:text-style-name="P1" svg:width="0.9008in" svg:height="0.222in" svg:x="5.5433in" svg:y="0.4815in" draw:control="control1"/>
          <draw:control draw:z-index="1" draw:style-name="gr2" draw:text-style-name="P1" svg:width="0.9657in" svg:height="0.239in" svg:x="6.4819in" svg:y="0.4874in" draw:control="control2"/>
          <draw:frame draw:z-index="2" draw:style-name="gr3" draw:text-style-name="P2" svg:width="4.4472in" svg:height="4.2606in" svg:x="0.9835in" svg:y="0.4512in">
            <draw:object draw:notify-on-update-of-ranges="'beam data'.D2:'beam data'.D2 'beam data'.A1:'beam data'.A1 'beam data'.E2:'beam data'.E2 'beam data'.B2:'beam data'.B722 'beam data'.A1:'beam data'.A1 'beam data'.C2:'beam data'.C72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ontrol draw:z-index="3" draw:style-name="gr4" draw:text-style-name="P1" svg:width="0.874in" svg:height="0.1921in" svg:x="0in" svg:y="0.7272in" draw:control="control3"/>
          <draw:control draw:z-index="4" draw:style-name="gr5" draw:text-style-name="P1" svg:width="0.8976in" svg:height="0.2217in" svg:x="0in" svg:y="1.7654in" draw:control="control4"/>
        </table:shapes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2" table:default-cell-style-name="ce4"/>
        <table:table-column table:style-name="co4" table:number-columns-repeated="2" table:default-cell-style-name="ce4"/>
        <table:table-column table:style-name="co4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Filament I [A]</text:p>
          </table:table-cell>
          <table:table-cell table:style-name="ce1" office:value-type="string" calcext:value-type="string">
            <text:p>R [m]</text:p>
          </table:table-cell>
          <table:table-cell table:style-name="ce1" office:value-type="string" calcext:value-type="string">
            <text:p><text:span text:style-name="T1">β=</text:span>u/c</text:p>
          </table:table-cell>
          <table:table-cell table:style-name="ce1" office:value-type="string" calcext:value-type="string">
            <text:p>B [T]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a [m]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string" calcext:value-type="string">
            <text:p>V</text:p>
          </table:table-cell>
          <table:table-cell table:style-name="ce7"/>
          <table:table-cell table:style-name="ce22" table:number-columns-repeated="3"/>
        </table:table-row>
        <table:table-row table:style-name="ro2">
          <table:table-cell table:style-name="ce1" table:formula="of:=[.A5]/10" office:value-type="float" office:value="0" calcext:value-type="float">
            <text:p>0</text:p>
          </table:table-cell>
          <table:table-cell table:style-name="ce21" table:formula="of:=ROUNDUP((filament&gt;5.5)*(filament&lt;6.5)*((2*(Voltage)/(ABS(eoverm)))^(1/2))/magfield;5)" office:value-type="string" office:string-value="" calcext:value-type="error">
            <text:p>#DIV/0!</text:p>
          </table:table-cell>
          <table:table-cell table:style-name="ce23" table:formula="of:=(filament&gt;5.5)*(filament&lt;6.5)*ROUNDUP(((2*ABS(eoverm)*Voltage)^(1/2));5)/300000000" office:value-type="float" office:value="0" calcext:value-type="float">
            <text:p>0.0000</text:p>
          </table:table-cell>
          <table:table-cell table:style-name="ce21" table:formula="of:=ROUNDUP((permeability)*NumberTurns*current/(coilradius*(5/4)^(3/2));5)" office:value-type="float" office:value="0" calcext:value-type="float">
            <text:p>0.00E+0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0.1545" calcext:value-type="float">
            <text:p>0.1545</text:p>
          </table:table-cell>
          <table:table-cell table:style-name="ce16" table:formula="of:=[.G4]/1000" office:value-type="float" office:value="0" calcext:value-type="float">
            <text:p>0</text:p>
          </table:table-cell>
          <table:table-cell table:style-name="ce16" table:formula="of:=[.H4]/100" office:value-type="float" office:value="0" calcext:value-type="float">
            <text:p>0</text:p>
          </table:table-cell>
          <table:table-cell table:style-name="ce7"/>
          <table:table-cell table:style-name="ce22" table:number-columns-repeated="3"/>
        </table:table-row>
        <table:table-row table:style-name="ro2">
          <table:table-cell table:style-name="ce7" table:number-columns-repeated="9"/>
          <table:table-cell table:style-name="ce22" table:number-columns-repeated="3"/>
        </table:table-row>
        <table:table-row table:style-name="ro2">
          <table:table-cell table:style-name="ce11" table:formula="of:=IF(filament&gt;6.4;&quot;burned out&quot;;&quot;&quot;)">
            <text:p/>
          </table:table-cell>
          <table:table-cell table:style-name="ce22" table:number-columns-repeated="5"/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22" table:number-columns-repeated="3"/>
        </table:table-row>
        <table:table-row table:style-name="ro2">
          <table:table-cell table:style-name="ce7" office:value-type="float" office:value="0" calcext:value-type="float">
            <text:p>0</text:p>
          </table:table-cell>
          <table:table-cell table:style-name="ce22" table:number-columns-repeated="5"/>
          <table:table-cell table:style-name="ce7" table:number-columns-repeated="3"/>
          <table:table-cell table:style-name="ce22" table:number-columns-repeated="3"/>
        </table:table-row>
        <table:table-row table:style-name="ro2">
          <table:table-cell table:style-name="ce7"/>
          <table:table-cell table:style-name="ce22" table:number-columns-repeated="5"/>
          <table:table-cell table:style-name="ce7" table:number-columns-repeated="3"/>
          <table:table-cell table:style-name="ce22" table:number-columns-repeated="3"/>
        </table:table-row>
        <table:table-row table:style-name="ro2">
          <table:table-cell table:style-name="ce18" office:value-type="string" calcext:value-type="string">
            <text:p>tube rotation</text:p>
          </table:table-cell>
          <table:table-cell table:style-name="ce22" table:number-columns-repeated="5"/>
          <table:table-cell table:style-name="ce16" office:value-type="string" calcext:value-type="string">
            <text:p>Recorded </text:p>
          </table:table-cell>
          <table:table-cell table:style-name="ce16" office:value-type="string" calcext:value-type="string">
            <text:p>Results</text:p>
          </table:table-cell>
          <table:table-cell table:style-name="ce27"/>
          <table:table-cell table:style-name="ce22" table:number-columns-repeated="3"/>
        </table:table-row>
        <table:table-row table:style-name="ro2">
          <table:table-cell table:style-name="ce19" table:formula="of:=[.A11]/50000" office:value-type="float" office:value="0" calcext:value-type="float">
            <text:p>0</text:p>
          </table:table-cell>
          <table:table-cell table:style-name="ce22" table:number-columns-repeated="5"/>
          <table:table-cell table:style-name="ce16" office:value-type="string" calcext:value-type="string">
            <text:p>I [A]</text:p>
          </table:table-cell>
          <table:table-cell table:style-name="ce16" office:value-type="string" calcext:value-type="string">
            <text:p>V [V]</text:p>
          </table:table-cell>
          <table:table-cell table:style-name="ce27"/>
          <table:table-cell table:style-name="ce22" table:number-columns-repeated="3"/>
        </table:table-row>
        <table:table-row table:style-name="ro2">
          <table:table-cell table:style-name="ce7"/>
          <table:table-cell table:style-name="ce22" table:number-columns-repeated="5"/>
          <table:table-cell table:style-name="ce16" table:number-columns-repeated="2"/>
          <table:table-cell table:style-name="ce22" table:number-columns-repeated="4"/>
        </table:table-row>
        <table:table-row table:style-name="ro2">
          <table:table-cell table:style-name="ce7"/>
          <table:table-cell table:style-name="ce22" table:number-columns-repeated="5"/>
          <table:table-cell table:style-name="ce25" table:number-columns-repeated="2"/>
          <table:table-cell table:style-name="ce22" table:number-columns-repeated="4"/>
        </table:table-row>
        <table:table-row table:style-name="ro2">
          <table:table-cell table:style-name="ce7" office:value-type="float" office:value="0" calcext:value-type="float">
            <text:p>0</text:p>
          </table:table-cell>
          <table:table-cell table:style-name="ce22" table:number-columns-repeated="5"/>
          <table:table-cell table:style-name="ce25" table:number-columns-repeated="2"/>
          <table:table-cell table:style-name="ce22" table:number-columns-repeated="4"/>
        </table:table-row>
        <table:table-row table:style-name="ro2" table:number-rows-repeated="9">
          <table:table-cell table:style-name="ce7"/>
          <table:table-cell table:style-name="ce22" table:number-columns-repeated="5"/>
          <table:table-cell table:style-name="ce25" table:number-columns-repeated="2"/>
          <table:table-cell table:style-name="ce22" table:number-columns-repeated="4"/>
        </table:table-row>
        <table:table-row table:style-name="ro2" table:number-rows-repeated="4">
          <table:table-cell table:style-name="ce7"/>
          <table:table-cell table:style-name="ce22" table:number-columns-repeated="5"/>
          <table:table-cell table:style-name="ce26" table:number-columns-repeated="2"/>
          <table:table-cell table:style-name="ce22" table:number-columns-repeated="4"/>
        </table:table-row>
        <table:table-row table:style-name="ro2" table:number-rows-repeated="4">
          <table:table-cell table:style-name="ce7"/>
          <table:table-cell table:style-name="ce22" table:number-columns-repeated="5"/>
          <table:table-cell table:style-name="ce7" table:number-columns-repeated="3"/>
          <table:table-cell table:style-name="ce22" table:number-columns-repeated="3"/>
        </table:table-row>
        <table:table-row table:style-name="ro2" table:number-rows-repeated="1048547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beam data" table:style-name="ta2">
        <table:table-column table:style-name="co2" table:default-cell-style-name="Default"/>
        <table:table-column table:style-name="co2" table:number-columns-repeated="2" table:default-cell-style-name="ce10"/>
        <table:table-column table:style-name="co2" table:number-columns-repeated="2" table:default-cell-style-name="Default"/>
        <table:table-row table:style-name="ro2">
          <table:table-cell table:style-name="ce2" office:value-type="string" calcext:value-type="string">
            <text:p>theta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y</text:p>
          </table:table-cell>
          <table:table-cell office:value-type="string" calcext:value-type="string">
            <text:p>box </text:p>
          </table:table-cell>
          <table:table-cell/>
        </table:table-row>
        <table:table-row table:style-name="ro2">
          <table:table-cell table:style-name="ce3" table:formula="of:=-90+2*(ROW([.A2])-2)" office:value-type="float" office:value="-90" calcext:value-type="float">
            <text:p>-9.00E+01</text:p>
          </table:table-cell>
          <table:table-cell table:style-name="ce8" table:formula="of:=BeamRadius*COS(PI()*[.A2]/180)*(1+rotation*[.A2])" office:value-type="string" office:string-value="" calcext:value-type="error">
            <text:p>#DIV/0!</text:p>
          </table:table-cell>
          <table:table-cell table:style-name="ce8" table:formula="of:=agun+BeamRadius*(1+SIN(PI()*[.A2]/180)*(1+rotation*[.A2]))" office:value-type="string" office:string-value="" calcext:value-type="error">
            <text:p>#DIV/0!</text:p>
          </table:table-cell>
          <table:table-cell office:value-type="float" office:value="0" calcext:value-type="float">
            <text:p>0</text:p>
          </table:table-cell>
          <table:table-cell table:formula="of:=agun" office:value-type="float" office:value="-0.04" calcext:value-type="float">
            <text:p>-0.04</text:p>
          </table:table-cell>
        </table:table-row>
        <table:table-row table:style-name="ro2">
          <table:table-cell table:style-name="ce3" table:formula="of:=-90+2*(ROW([.A3])-2)" office:value-type="float" office:value="-88" calcext:value-type="float">
            <text:p>-8.80E+01</text:p>
          </table:table-cell>
          <table:table-cell table:style-name="ce8" table:formula="of:=BeamRadius*COS(PI()*[.A3]/180)*(1+rotation*[.A3])" office:value-type="string" office:string-value="" calcext:value-type="error">
            <text:p>#DIV/0!</text:p>
          </table:table-cell>
          <table:table-cell table:style-name="ce8" table:formula="of:=agun+BeamRadius*(1+SIN(PI()*[.A3]/180)*(1+rotation*[.A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])-2)" office:value-type="float" office:value="-86" calcext:value-type="float">
            <text:p>-8.60E+01</text:p>
          </table:table-cell>
          <table:table-cell table:style-name="ce8" table:formula="of:=BeamRadius*COS(PI()*[.A4]/180)*(1+rotation*[.A4])" office:value-type="string" office:string-value="" calcext:value-type="error">
            <text:p>#DIV/0!</text:p>
          </table:table-cell>
          <table:table-cell table:style-name="ce8" table:formula="of:=agun+BeamRadius*(1+SIN(PI()*[.A4]/180)*(1+rotation*[.A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])-2)" office:value-type="float" office:value="-84" calcext:value-type="float">
            <text:p>-8.40E+01</text:p>
          </table:table-cell>
          <table:table-cell table:style-name="ce8" table:formula="of:=BeamRadius*COS(PI()*[.A5]/180)*(1+rotation*[.A5])" office:value-type="string" office:string-value="" calcext:value-type="error">
            <text:p>#DIV/0!</text:p>
          </table:table-cell>
          <table:table-cell table:style-name="ce8" table:formula="of:=agun+BeamRadius*(1+SIN(PI()*[.A5]/180)*(1+rotation*[.A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])-2)" office:value-type="float" office:value="-82" calcext:value-type="float">
            <text:p>-8.20E+01</text:p>
          </table:table-cell>
          <table:table-cell table:style-name="ce8" table:formula="of:=BeamRadius*COS(PI()*[.A6]/180)*(1+rotation*[.A6])" office:value-type="string" office:string-value="" calcext:value-type="error">
            <text:p>#DIV/0!</text:p>
          </table:table-cell>
          <table:table-cell table:style-name="ce8" table:formula="of:=agun+BeamRadius*(1+SIN(PI()*[.A6]/180)*(1+rotation*[.A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7])-2)" office:value-type="float" office:value="-80" calcext:value-type="float">
            <text:p>-8.00E+01</text:p>
          </table:table-cell>
          <table:table-cell table:style-name="ce8" table:formula="of:=BeamRadius*COS(PI()*[.A7]/180)*(1+rotation*[.A7])" office:value-type="string" office:string-value="" calcext:value-type="error">
            <text:p>#DIV/0!</text:p>
          </table:table-cell>
          <table:table-cell table:style-name="ce8" table:formula="of:=agun+BeamRadius*(1+SIN(PI()*[.A7]/180)*(1+rotation*[.A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8])-2)" office:value-type="float" office:value="-78" calcext:value-type="float">
            <text:p>-7.80E+01</text:p>
          </table:table-cell>
          <table:table-cell table:style-name="ce8" table:formula="of:=BeamRadius*COS(PI()*[.A8]/180)*(1+rotation*[.A8])" office:value-type="string" office:string-value="" calcext:value-type="error">
            <text:p>#DIV/0!</text:p>
          </table:table-cell>
          <table:table-cell table:style-name="ce8" table:formula="of:=agun+BeamRadius*(1+SIN(PI()*[.A8]/180)*(1+rotation*[.A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9])-2)" office:value-type="float" office:value="-76" calcext:value-type="float">
            <text:p>-7.60E+01</text:p>
          </table:table-cell>
          <table:table-cell table:style-name="ce8" table:formula="of:=BeamRadius*COS(PI()*[.A9]/180)*(1+rotation*[.A9])" office:value-type="string" office:string-value="" calcext:value-type="error">
            <text:p>#DIV/0!</text:p>
          </table:table-cell>
          <table:table-cell table:style-name="ce8" table:formula="of:=agun+BeamRadius*(1+SIN(PI()*[.A9]/180)*(1+rotation*[.A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0])-2)" office:value-type="float" office:value="-74" calcext:value-type="float">
            <text:p>-7.40E+01</text:p>
          </table:table-cell>
          <table:table-cell table:style-name="ce8" table:formula="of:=BeamRadius*COS(PI()*[.A10]/180)*(1+rotation*[.A10])" office:value-type="string" office:string-value="" calcext:value-type="error">
            <text:p>#DIV/0!</text:p>
          </table:table-cell>
          <table:table-cell table:style-name="ce8" table:formula="of:=agun+BeamRadius*(1+SIN(PI()*[.A10]/180)*(1+rotation*[.A1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1])-2)" office:value-type="float" office:value="-72" calcext:value-type="float">
            <text:p>-7.20E+01</text:p>
          </table:table-cell>
          <table:table-cell table:style-name="ce8" table:formula="of:=BeamRadius*COS(PI()*[.A11]/180)*(1+rotation*[.A11])" office:value-type="string" office:string-value="" calcext:value-type="error">
            <text:p>#DIV/0!</text:p>
          </table:table-cell>
          <table:table-cell table:style-name="ce8" table:formula="of:=agun+BeamRadius*(1+SIN(PI()*[.A11]/180)*(1+rotation*[.A1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2])-2)" office:value-type="float" office:value="-70" calcext:value-type="float">
            <text:p>-7.00E+01</text:p>
          </table:table-cell>
          <table:table-cell table:style-name="ce8" table:formula="of:=BeamRadius*COS(PI()*[.A12]/180)*(1+rotation*[.A12])" office:value-type="string" office:string-value="" calcext:value-type="error">
            <text:p>#DIV/0!</text:p>
          </table:table-cell>
          <table:table-cell table:style-name="ce8" table:formula="of:=agun+BeamRadius*(1+SIN(PI()*[.A12]/180)*(1+rotation*[.A1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3])-2)" office:value-type="float" office:value="-68" calcext:value-type="float">
            <text:p>-6.80E+01</text:p>
          </table:table-cell>
          <table:table-cell table:style-name="ce8" table:formula="of:=BeamRadius*COS(PI()*[.A13]/180)*(1+rotation*[.A13])" office:value-type="string" office:string-value="" calcext:value-type="error">
            <text:p>#DIV/0!</text:p>
          </table:table-cell>
          <table:table-cell table:style-name="ce8" table:formula="of:=agun+BeamRadius*(1+SIN(PI()*[.A13]/180)*(1+rotation*[.A1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4])-2)" office:value-type="float" office:value="-66" calcext:value-type="float">
            <text:p>-6.60E+01</text:p>
          </table:table-cell>
          <table:table-cell table:style-name="ce8" table:formula="of:=BeamRadius*COS(PI()*[.A14]/180)*(1+rotation*[.A14])" office:value-type="string" office:string-value="" calcext:value-type="error">
            <text:p>#DIV/0!</text:p>
          </table:table-cell>
          <table:table-cell table:style-name="ce8" table:formula="of:=agun+BeamRadius*(1+SIN(PI()*[.A14]/180)*(1+rotation*[.A1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5])-2)" office:value-type="float" office:value="-64" calcext:value-type="float">
            <text:p>-6.40E+01</text:p>
          </table:table-cell>
          <table:table-cell table:style-name="ce8" table:formula="of:=BeamRadius*COS(PI()*[.A15]/180)*(1+rotation*[.A15])" office:value-type="string" office:string-value="" calcext:value-type="error">
            <text:p>#DIV/0!</text:p>
          </table:table-cell>
          <table:table-cell table:style-name="ce8" table:formula="of:=agun+BeamRadius*(1+SIN(PI()*[.A15]/180)*(1+rotation*[.A1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6])-2)" office:value-type="float" office:value="-62" calcext:value-type="float">
            <text:p>-6.20E+01</text:p>
          </table:table-cell>
          <table:table-cell table:style-name="ce8" table:formula="of:=BeamRadius*COS(PI()*[.A16]/180)*(1+rotation*[.A16])" office:value-type="string" office:string-value="" calcext:value-type="error">
            <text:p>#DIV/0!</text:p>
          </table:table-cell>
          <table:table-cell table:style-name="ce8" table:formula="of:=agun+BeamRadius*(1+SIN(PI()*[.A16]/180)*(1+rotation*[.A1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7])-2)" office:value-type="float" office:value="-60" calcext:value-type="float">
            <text:p>-6.00E+01</text:p>
          </table:table-cell>
          <table:table-cell table:style-name="ce8" table:formula="of:=BeamRadius*COS(PI()*[.A17]/180)*(1+rotation*[.A17])" office:value-type="string" office:string-value="" calcext:value-type="error">
            <text:p>#DIV/0!</text:p>
          </table:table-cell>
          <table:table-cell table:style-name="ce8" table:formula="of:=agun+BeamRadius*(1+SIN(PI()*[.A17]/180)*(1+rotation*[.A1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8])-2)" office:value-type="float" office:value="-58" calcext:value-type="float">
            <text:p>-5.80E+01</text:p>
          </table:table-cell>
          <table:table-cell table:style-name="ce8" table:formula="of:=BeamRadius*COS(PI()*[.A18]/180)*(1+rotation*[.A18])" office:value-type="string" office:string-value="" calcext:value-type="error">
            <text:p>#DIV/0!</text:p>
          </table:table-cell>
          <table:table-cell table:style-name="ce8" table:formula="of:=agun+BeamRadius*(1+SIN(PI()*[.A18]/180)*(1+rotation*[.A1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9])-2)" office:value-type="float" office:value="-56" calcext:value-type="float">
            <text:p>-5.60E+01</text:p>
          </table:table-cell>
          <table:table-cell table:style-name="ce8" table:formula="of:=BeamRadius*COS(PI()*[.A19]/180)*(1+rotation*[.A19])" office:value-type="string" office:string-value="" calcext:value-type="error">
            <text:p>#DIV/0!</text:p>
          </table:table-cell>
          <table:table-cell table:style-name="ce8" table:formula="of:=agun+BeamRadius*(1+SIN(PI()*[.A19]/180)*(1+rotation*[.A1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0])-2)" office:value-type="float" office:value="-54" calcext:value-type="float">
            <text:p>-5.40E+01</text:p>
          </table:table-cell>
          <table:table-cell table:style-name="ce8" table:formula="of:=BeamRadius*COS(PI()*[.A20]/180)*(1+rotation*[.A20])" office:value-type="string" office:string-value="" calcext:value-type="error">
            <text:p>#DIV/0!</text:p>
          </table:table-cell>
          <table:table-cell table:style-name="ce8" table:formula="of:=agun+BeamRadius*(1+SIN(PI()*[.A20]/180)*(1+rotation*[.A2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1])-2)" office:value-type="float" office:value="-52" calcext:value-type="float">
            <text:p>-5.20E+01</text:p>
          </table:table-cell>
          <table:table-cell table:style-name="ce8" table:formula="of:=BeamRadius*COS(PI()*[.A21]/180)*(1+rotation*[.A21])" office:value-type="string" office:string-value="" calcext:value-type="error">
            <text:p>#DIV/0!</text:p>
          </table:table-cell>
          <table:table-cell table:style-name="ce8" table:formula="of:=agun+BeamRadius*(1+SIN(PI()*[.A21]/180)*(1+rotation*[.A2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2])-2)" office:value-type="float" office:value="-50" calcext:value-type="float">
            <text:p>-5.00E+01</text:p>
          </table:table-cell>
          <table:table-cell table:style-name="ce8" table:formula="of:=BeamRadius*COS(PI()*[.A22]/180)*(1+rotation*[.A22])" office:value-type="string" office:string-value="" calcext:value-type="error">
            <text:p>#DIV/0!</text:p>
          </table:table-cell>
          <table:table-cell table:style-name="ce8" table:formula="of:=agun+BeamRadius*(1+SIN(PI()*[.A22]/180)*(1+rotation*[.A2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3])-2)" office:value-type="float" office:value="-48" calcext:value-type="float">
            <text:p>-4.80E+01</text:p>
          </table:table-cell>
          <table:table-cell table:style-name="ce8" table:formula="of:=BeamRadius*COS(PI()*[.A23]/180)*(1+rotation*[.A23])" office:value-type="string" office:string-value="" calcext:value-type="error">
            <text:p>#DIV/0!</text:p>
          </table:table-cell>
          <table:table-cell table:style-name="ce8" table:formula="of:=agun+BeamRadius*(1+SIN(PI()*[.A23]/180)*(1+rotation*[.A2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4])-2)" office:value-type="float" office:value="-46" calcext:value-type="float">
            <text:p>-4.60E+01</text:p>
          </table:table-cell>
          <table:table-cell table:style-name="ce8" table:formula="of:=BeamRadius*COS(PI()*[.A24]/180)*(1+rotation*[.A24])" office:value-type="string" office:string-value="" calcext:value-type="error">
            <text:p>#DIV/0!</text:p>
          </table:table-cell>
          <table:table-cell table:style-name="ce8" table:formula="of:=agun+BeamRadius*(1+SIN(PI()*[.A24]/180)*(1+rotation*[.A2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5])-2)" office:value-type="float" office:value="-44" calcext:value-type="float">
            <text:p>-4.40E+01</text:p>
          </table:table-cell>
          <table:table-cell table:style-name="ce8" table:formula="of:=BeamRadius*COS(PI()*[.A25]/180)*(1+rotation*[.A25])" office:value-type="string" office:string-value="" calcext:value-type="error">
            <text:p>#DIV/0!</text:p>
          </table:table-cell>
          <table:table-cell table:style-name="ce8" table:formula="of:=agun+BeamRadius*(1+SIN(PI()*[.A25]/180)*(1+rotation*[.A2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6])-2)" office:value-type="float" office:value="-42" calcext:value-type="float">
            <text:p>-4.20E+01</text:p>
          </table:table-cell>
          <table:table-cell table:style-name="ce8" table:formula="of:=BeamRadius*COS(PI()*[.A26]/180)*(1+rotation*[.A26])" office:value-type="string" office:string-value="" calcext:value-type="error">
            <text:p>#DIV/0!</text:p>
          </table:table-cell>
          <table:table-cell table:style-name="ce8" table:formula="of:=agun+BeamRadius*(1+SIN(PI()*[.A26]/180)*(1+rotation*[.A2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7])-2)" office:value-type="float" office:value="-40" calcext:value-type="float">
            <text:p>-4.00E+01</text:p>
          </table:table-cell>
          <table:table-cell table:style-name="ce8" table:formula="of:=BeamRadius*COS(PI()*[.A27]/180)*(1+rotation*[.A27])" office:value-type="string" office:string-value="" calcext:value-type="error">
            <text:p>#DIV/0!</text:p>
          </table:table-cell>
          <table:table-cell table:style-name="ce8" table:formula="of:=agun+BeamRadius*(1+SIN(PI()*[.A27]/180)*(1+rotation*[.A2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8])-2)" office:value-type="float" office:value="-38" calcext:value-type="float">
            <text:p>-3.80E+01</text:p>
          </table:table-cell>
          <table:table-cell table:style-name="ce8" table:formula="of:=BeamRadius*COS(PI()*[.A28]/180)*(1+rotation*[.A28])" office:value-type="string" office:string-value="" calcext:value-type="error">
            <text:p>#DIV/0!</text:p>
          </table:table-cell>
          <table:table-cell table:style-name="ce8" table:formula="of:=agun+BeamRadius*(1+SIN(PI()*[.A28]/180)*(1+rotation*[.A2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9])-2)" office:value-type="float" office:value="-36" calcext:value-type="float">
            <text:p>-3.60E+01</text:p>
          </table:table-cell>
          <table:table-cell table:style-name="ce8" table:formula="of:=BeamRadius*COS(PI()*[.A29]/180)*(1+rotation*[.A29])" office:value-type="string" office:string-value="" calcext:value-type="error">
            <text:p>#DIV/0!</text:p>
          </table:table-cell>
          <table:table-cell table:style-name="ce8" table:formula="of:=agun+BeamRadius*(1+SIN(PI()*[.A29]/180)*(1+rotation*[.A2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0])-2)" office:value-type="float" office:value="-34" calcext:value-type="float">
            <text:p>-3.40E+01</text:p>
          </table:table-cell>
          <table:table-cell table:style-name="ce8" table:formula="of:=BeamRadius*COS(PI()*[.A30]/180)*(1+rotation*[.A30])" office:value-type="string" office:string-value="" calcext:value-type="error">
            <text:p>#DIV/0!</text:p>
          </table:table-cell>
          <table:table-cell table:style-name="ce8" table:formula="of:=agun+BeamRadius*(1+SIN(PI()*[.A30]/180)*(1+rotation*[.A3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1])-2)" office:value-type="float" office:value="-32" calcext:value-type="float">
            <text:p>-3.20E+01</text:p>
          </table:table-cell>
          <table:table-cell table:style-name="ce8" table:formula="of:=BeamRadius*COS(PI()*[.A31]/180)*(1+rotation*[.A31])" office:value-type="string" office:string-value="" calcext:value-type="error">
            <text:p>#DIV/0!</text:p>
          </table:table-cell>
          <table:table-cell table:style-name="ce8" table:formula="of:=agun+BeamRadius*(1+SIN(PI()*[.A31]/180)*(1+rotation*[.A3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2])-2)" office:value-type="float" office:value="-30" calcext:value-type="float">
            <text:p>-3.00E+01</text:p>
          </table:table-cell>
          <table:table-cell table:style-name="ce8" table:formula="of:=BeamRadius*COS(PI()*[.A32]/180)*(1+rotation*[.A32])" office:value-type="string" office:string-value="" calcext:value-type="error">
            <text:p>#DIV/0!</text:p>
          </table:table-cell>
          <table:table-cell table:style-name="ce8" table:formula="of:=agun+BeamRadius*(1+SIN(PI()*[.A32]/180)*(1+rotation*[.A3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3])-2)" office:value-type="float" office:value="-28" calcext:value-type="float">
            <text:p>-2.80E+01</text:p>
          </table:table-cell>
          <table:table-cell table:style-name="ce8" table:formula="of:=BeamRadius*COS(PI()*[.A33]/180)*(1+rotation*[.A33])" office:value-type="string" office:string-value="" calcext:value-type="error">
            <text:p>#DIV/0!</text:p>
          </table:table-cell>
          <table:table-cell table:style-name="ce8" table:formula="of:=agun+BeamRadius*(1+SIN(PI()*[.A33]/180)*(1+rotation*[.A3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4])-2)" office:value-type="float" office:value="-26" calcext:value-type="float">
            <text:p>-2.60E+01</text:p>
          </table:table-cell>
          <table:table-cell table:style-name="ce8" table:formula="of:=BeamRadius*COS(PI()*[.A34]/180)*(1+rotation*[.A34])" office:value-type="string" office:string-value="" calcext:value-type="error">
            <text:p>#DIV/0!</text:p>
          </table:table-cell>
          <table:table-cell table:style-name="ce8" table:formula="of:=agun+BeamRadius*(1+SIN(PI()*[.A34]/180)*(1+rotation*[.A3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5])-2)" office:value-type="float" office:value="-24" calcext:value-type="float">
            <text:p>-2.40E+01</text:p>
          </table:table-cell>
          <table:table-cell table:style-name="ce8" table:formula="of:=BeamRadius*COS(PI()*[.A35]/180)*(1+rotation*[.A35])" office:value-type="string" office:string-value="" calcext:value-type="error">
            <text:p>#DIV/0!</text:p>
          </table:table-cell>
          <table:table-cell table:style-name="ce8" table:formula="of:=agun+BeamRadius*(1+SIN(PI()*[.A35]/180)*(1+rotation*[.A3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6])-2)" office:value-type="float" office:value="-22" calcext:value-type="float">
            <text:p>-2.20E+01</text:p>
          </table:table-cell>
          <table:table-cell table:style-name="ce8" table:formula="of:=BeamRadius*COS(PI()*[.A36]/180)*(1+rotation*[.A36])" office:value-type="string" office:string-value="" calcext:value-type="error">
            <text:p>#DIV/0!</text:p>
          </table:table-cell>
          <table:table-cell table:style-name="ce8" table:formula="of:=agun+BeamRadius*(1+SIN(PI()*[.A36]/180)*(1+rotation*[.A3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7])-2)" office:value-type="float" office:value="-20" calcext:value-type="float">
            <text:p>-2.00E+01</text:p>
          </table:table-cell>
          <table:table-cell table:style-name="ce8" table:formula="of:=BeamRadius*COS(PI()*[.A37]/180)*(1+rotation*[.A37])" office:value-type="string" office:string-value="" calcext:value-type="error">
            <text:p>#DIV/0!</text:p>
          </table:table-cell>
          <table:table-cell table:style-name="ce8" table:formula="of:=agun+BeamRadius*(1+SIN(PI()*[.A37]/180)*(1+rotation*[.A3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8])-2)" office:value-type="float" office:value="-18" calcext:value-type="float">
            <text:p>-1.80E+01</text:p>
          </table:table-cell>
          <table:table-cell table:style-name="ce8" table:formula="of:=BeamRadius*COS(PI()*[.A38]/180)*(1+rotation*[.A38])" office:value-type="string" office:string-value="" calcext:value-type="error">
            <text:p>#DIV/0!</text:p>
          </table:table-cell>
          <table:table-cell table:style-name="ce8" table:formula="of:=agun+BeamRadius*(1+SIN(PI()*[.A38]/180)*(1+rotation*[.A3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9])-2)" office:value-type="float" office:value="-16" calcext:value-type="float">
            <text:p>-1.60E+01</text:p>
          </table:table-cell>
          <table:table-cell table:style-name="ce8" table:formula="of:=BeamRadius*COS(PI()*[.A39]/180)*(1+rotation*[.A39])" office:value-type="string" office:string-value="" calcext:value-type="error">
            <text:p>#DIV/0!</text:p>
          </table:table-cell>
          <table:table-cell table:style-name="ce8" table:formula="of:=agun+BeamRadius*(1+SIN(PI()*[.A39]/180)*(1+rotation*[.A3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0])-2)" office:value-type="float" office:value="-14" calcext:value-type="float">
            <text:p>-1.40E+01</text:p>
          </table:table-cell>
          <table:table-cell table:style-name="ce8" table:formula="of:=BeamRadius*COS(PI()*[.A40]/180)*(1+rotation*[.A40])" office:value-type="string" office:string-value="" calcext:value-type="error">
            <text:p>#DIV/0!</text:p>
          </table:table-cell>
          <table:table-cell table:style-name="ce8" table:formula="of:=agun+BeamRadius*(1+SIN(PI()*[.A40]/180)*(1+rotation*[.A4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1])-2)" office:value-type="float" office:value="-12" calcext:value-type="float">
            <text:p>-1.20E+01</text:p>
          </table:table-cell>
          <table:table-cell table:style-name="ce8" table:formula="of:=BeamRadius*COS(PI()*[.A41]/180)*(1+rotation*[.A41])" office:value-type="string" office:string-value="" calcext:value-type="error">
            <text:p>#DIV/0!</text:p>
          </table:table-cell>
          <table:table-cell table:style-name="ce8" table:formula="of:=agun+BeamRadius*(1+SIN(PI()*[.A41]/180)*(1+rotation*[.A4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2])-2)" office:value-type="float" office:value="-10" calcext:value-type="float">
            <text:p>-1.00E+01</text:p>
          </table:table-cell>
          <table:table-cell table:style-name="ce8" table:formula="of:=BeamRadius*COS(PI()*[.A42]/180)*(1+rotation*[.A42])" office:value-type="string" office:string-value="" calcext:value-type="error">
            <text:p>#DIV/0!</text:p>
          </table:table-cell>
          <table:table-cell table:style-name="ce8" table:formula="of:=agun+BeamRadius*(1+SIN(PI()*[.A42]/180)*(1+rotation*[.A4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3])-2)" office:value-type="float" office:value="-8" calcext:value-type="float">
            <text:p>-8.00E+00</text:p>
          </table:table-cell>
          <table:table-cell table:style-name="ce8" table:formula="of:=BeamRadius*COS(PI()*[.A43]/180)*(1+rotation*[.A43])" office:value-type="string" office:string-value="" calcext:value-type="error">
            <text:p>#DIV/0!</text:p>
          </table:table-cell>
          <table:table-cell table:style-name="ce8" table:formula="of:=agun+BeamRadius*(1+SIN(PI()*[.A43]/180)*(1+rotation*[.A4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4])-2)" office:value-type="float" office:value="-6" calcext:value-type="float">
            <text:p>-6.00E+00</text:p>
          </table:table-cell>
          <table:table-cell table:style-name="ce8" table:formula="of:=BeamRadius*COS(PI()*[.A44]/180)*(1+rotation*[.A44])" office:value-type="string" office:string-value="" calcext:value-type="error">
            <text:p>#DIV/0!</text:p>
          </table:table-cell>
          <table:table-cell table:style-name="ce8" table:formula="of:=agun+BeamRadius*(1+SIN(PI()*[.A44]/180)*(1+rotation*[.A4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5])-2)" office:value-type="float" office:value="-4" calcext:value-type="float">
            <text:p>-4.00E+00</text:p>
          </table:table-cell>
          <table:table-cell table:style-name="ce8" table:formula="of:=BeamRadius*COS(PI()*[.A45]/180)*(1+rotation*[.A45])" office:value-type="string" office:string-value="" calcext:value-type="error">
            <text:p>#DIV/0!</text:p>
          </table:table-cell>
          <table:table-cell table:style-name="ce8" table:formula="of:=agun+BeamRadius*(1+SIN(PI()*[.A45]/180)*(1+rotation*[.A4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6])-2)" office:value-type="float" office:value="-2" calcext:value-type="float">
            <text:p>-2.00E+00</text:p>
          </table:table-cell>
          <table:table-cell table:style-name="ce8" table:formula="of:=BeamRadius*COS(PI()*[.A46]/180)*(1+rotation*[.A46])" office:value-type="string" office:string-value="" calcext:value-type="error">
            <text:p>#DIV/0!</text:p>
          </table:table-cell>
          <table:table-cell table:style-name="ce8" table:formula="of:=agun+BeamRadius*(1+SIN(PI()*[.A46]/180)*(1+rotation*[.A4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7])-2)" office:value-type="float" office:value="0" calcext:value-type="float">
            <text:p>0.00E+00</text:p>
          </table:table-cell>
          <table:table-cell table:style-name="ce8" table:formula="of:=BeamRadius*COS(PI()*[.A47]/180)*(1+rotation*[.A47])" office:value-type="string" office:string-value="" calcext:value-type="error">
            <text:p>#DIV/0!</text:p>
          </table:table-cell>
          <table:table-cell table:style-name="ce8" table:formula="of:=agun+BeamRadius*(1+SIN(PI()*[.A47]/180)*(1+rotation*[.A4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8])-2)" office:value-type="float" office:value="2" calcext:value-type="float">
            <text:p>2.00E+00</text:p>
          </table:table-cell>
          <table:table-cell table:style-name="ce8" table:formula="of:=BeamRadius*COS(PI()*[.A48]/180)*(1+rotation*[.A48])" office:value-type="string" office:string-value="" calcext:value-type="error">
            <text:p>#DIV/0!</text:p>
          </table:table-cell>
          <table:table-cell table:style-name="ce8" table:formula="of:=agun+BeamRadius*(1+SIN(PI()*[.A48]/180)*(1+rotation*[.A4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9])-2)" office:value-type="float" office:value="4" calcext:value-type="float">
            <text:p>4.00E+00</text:p>
          </table:table-cell>
          <table:table-cell table:style-name="ce8" table:formula="of:=BeamRadius*COS(PI()*[.A49]/180)*(1+rotation*[.A49])" office:value-type="string" office:string-value="" calcext:value-type="error">
            <text:p>#DIV/0!</text:p>
          </table:table-cell>
          <table:table-cell table:style-name="ce8" table:formula="of:=agun+BeamRadius*(1+SIN(PI()*[.A49]/180)*(1+rotation*[.A4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0])-2)" office:value-type="float" office:value="6" calcext:value-type="float">
            <text:p>6.00E+00</text:p>
          </table:table-cell>
          <table:table-cell table:style-name="ce8" table:formula="of:=BeamRadius*COS(PI()*[.A50]/180)*(1+rotation*[.A50])" office:value-type="string" office:string-value="" calcext:value-type="error">
            <text:p>#DIV/0!</text:p>
          </table:table-cell>
          <table:table-cell table:style-name="ce8" table:formula="of:=agun+BeamRadius*(1+SIN(PI()*[.A50]/180)*(1+rotation*[.A5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1])-2)" office:value-type="float" office:value="8" calcext:value-type="float">
            <text:p>8.00E+00</text:p>
          </table:table-cell>
          <table:table-cell table:style-name="ce8" table:formula="of:=BeamRadius*COS(PI()*[.A51]/180)*(1+rotation*[.A51])" office:value-type="string" office:string-value="" calcext:value-type="error">
            <text:p>#DIV/0!</text:p>
          </table:table-cell>
          <table:table-cell table:style-name="ce8" table:formula="of:=agun+BeamRadius*(1+SIN(PI()*[.A51]/180)*(1+rotation*[.A5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2])-2)" office:value-type="float" office:value="10" calcext:value-type="float">
            <text:p>1.00E+01</text:p>
          </table:table-cell>
          <table:table-cell table:style-name="ce8" table:formula="of:=BeamRadius*COS(PI()*[.A52]/180)*(1+rotation*[.A52])" office:value-type="string" office:string-value="" calcext:value-type="error">
            <text:p>#DIV/0!</text:p>
          </table:table-cell>
          <table:table-cell table:style-name="ce8" table:formula="of:=agun+BeamRadius*(1+SIN(PI()*[.A52]/180)*(1+rotation*[.A5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3])-2)" office:value-type="float" office:value="12" calcext:value-type="float">
            <text:p>1.20E+01</text:p>
          </table:table-cell>
          <table:table-cell table:style-name="ce8" table:formula="of:=BeamRadius*COS(PI()*[.A53]/180)*(1+rotation*[.A53])" office:value-type="string" office:string-value="" calcext:value-type="error">
            <text:p>#DIV/0!</text:p>
          </table:table-cell>
          <table:table-cell table:style-name="ce8" table:formula="of:=agun+BeamRadius*(1+SIN(PI()*[.A53]/180)*(1+rotation*[.A5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4])-2)" office:value-type="float" office:value="14" calcext:value-type="float">
            <text:p>1.40E+01</text:p>
          </table:table-cell>
          <table:table-cell table:style-name="ce8" table:formula="of:=BeamRadius*COS(PI()*[.A54]/180)*(1+rotation*[.A54])" office:value-type="string" office:string-value="" calcext:value-type="error">
            <text:p>#DIV/0!</text:p>
          </table:table-cell>
          <table:table-cell table:style-name="ce8" table:formula="of:=agun+BeamRadius*(1+SIN(PI()*[.A54]/180)*(1+rotation*[.A5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5])-2)" office:value-type="float" office:value="16" calcext:value-type="float">
            <text:p>1.60E+01</text:p>
          </table:table-cell>
          <table:table-cell table:style-name="ce8" table:formula="of:=BeamRadius*COS(PI()*[.A55]/180)*(1+rotation*[.A55])" office:value-type="string" office:string-value="" calcext:value-type="error">
            <text:p>#DIV/0!</text:p>
          </table:table-cell>
          <table:table-cell table:style-name="ce8" table:formula="of:=agun+BeamRadius*(1+SIN(PI()*[.A55]/180)*(1+rotation*[.A5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6])-2)" office:value-type="float" office:value="18" calcext:value-type="float">
            <text:p>1.80E+01</text:p>
          </table:table-cell>
          <table:table-cell table:style-name="ce8" table:formula="of:=BeamRadius*COS(PI()*[.A56]/180)*(1+rotation*[.A56])" office:value-type="string" office:string-value="" calcext:value-type="error">
            <text:p>#DIV/0!</text:p>
          </table:table-cell>
          <table:table-cell table:style-name="ce8" table:formula="of:=agun+BeamRadius*(1+SIN(PI()*[.A56]/180)*(1+rotation*[.A5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7])-2)" office:value-type="float" office:value="20" calcext:value-type="float">
            <text:p>2.00E+01</text:p>
          </table:table-cell>
          <table:table-cell table:style-name="ce8" table:formula="of:=BeamRadius*COS(PI()*[.A57]/180)*(1+rotation*[.A57])" office:value-type="string" office:string-value="" calcext:value-type="error">
            <text:p>#DIV/0!</text:p>
          </table:table-cell>
          <table:table-cell table:style-name="ce8" table:formula="of:=agun+BeamRadius*(1+SIN(PI()*[.A57]/180)*(1+rotation*[.A5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8])-2)" office:value-type="float" office:value="22" calcext:value-type="float">
            <text:p>2.20E+01</text:p>
          </table:table-cell>
          <table:table-cell table:style-name="ce8" table:formula="of:=BeamRadius*COS(PI()*[.A58]/180)*(1+rotation*[.A58])" office:value-type="string" office:string-value="" calcext:value-type="error">
            <text:p>#DIV/0!</text:p>
          </table:table-cell>
          <table:table-cell table:style-name="ce8" table:formula="of:=agun+BeamRadius*(1+SIN(PI()*[.A58]/180)*(1+rotation*[.A5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9])-2)" office:value-type="float" office:value="24" calcext:value-type="float">
            <text:p>2.40E+01</text:p>
          </table:table-cell>
          <table:table-cell table:style-name="ce8" table:formula="of:=BeamRadius*COS(PI()*[.A59]/180)*(1+rotation*[.A59])" office:value-type="string" office:string-value="" calcext:value-type="error">
            <text:p>#DIV/0!</text:p>
          </table:table-cell>
          <table:table-cell table:style-name="ce8" table:formula="of:=agun+BeamRadius*(1+SIN(PI()*[.A59]/180)*(1+rotation*[.A5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0])-2)" office:value-type="float" office:value="26" calcext:value-type="float">
            <text:p>2.60E+01</text:p>
          </table:table-cell>
          <table:table-cell table:style-name="ce8" table:formula="of:=BeamRadius*COS(PI()*[.A60]/180)*(1+rotation*[.A60])" office:value-type="string" office:string-value="" calcext:value-type="error">
            <text:p>#DIV/0!</text:p>
          </table:table-cell>
          <table:table-cell table:style-name="ce8" table:formula="of:=agun+BeamRadius*(1+SIN(PI()*[.A60]/180)*(1+rotation*[.A6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1])-2)" office:value-type="float" office:value="28" calcext:value-type="float">
            <text:p>2.80E+01</text:p>
          </table:table-cell>
          <table:table-cell table:style-name="ce8" table:formula="of:=BeamRadius*COS(PI()*[.A61]/180)*(1+rotation*[.A61])" office:value-type="string" office:string-value="" calcext:value-type="error">
            <text:p>#DIV/0!</text:p>
          </table:table-cell>
          <table:table-cell table:style-name="ce8" table:formula="of:=agun+BeamRadius*(1+SIN(PI()*[.A61]/180)*(1+rotation*[.A6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2])-2)" office:value-type="float" office:value="30" calcext:value-type="float">
            <text:p>3.00E+01</text:p>
          </table:table-cell>
          <table:table-cell table:style-name="ce8" table:formula="of:=BeamRadius*COS(PI()*[.A62]/180)*(1+rotation*[.A62])" office:value-type="string" office:string-value="" calcext:value-type="error">
            <text:p>#DIV/0!</text:p>
          </table:table-cell>
          <table:table-cell table:style-name="ce8" table:formula="of:=agun+BeamRadius*(1+SIN(PI()*[.A62]/180)*(1+rotation*[.A6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3])-2)" office:value-type="float" office:value="32" calcext:value-type="float">
            <text:p>3.20E+01</text:p>
          </table:table-cell>
          <table:table-cell table:style-name="ce8" table:formula="of:=BeamRadius*COS(PI()*[.A63]/180)*(1+rotation*[.A63])" office:value-type="string" office:string-value="" calcext:value-type="error">
            <text:p>#DIV/0!</text:p>
          </table:table-cell>
          <table:table-cell table:style-name="ce8" table:formula="of:=agun+BeamRadius*(1+SIN(PI()*[.A63]/180)*(1+rotation*[.A6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4])-2)" office:value-type="float" office:value="34" calcext:value-type="float">
            <text:p>3.40E+01</text:p>
          </table:table-cell>
          <table:table-cell table:style-name="ce8" table:formula="of:=BeamRadius*COS(PI()*[.A64]/180)*(1+rotation*[.A64])" office:value-type="string" office:string-value="" calcext:value-type="error">
            <text:p>#DIV/0!</text:p>
          </table:table-cell>
          <table:table-cell table:style-name="ce8" table:formula="of:=agun+BeamRadius*(1+SIN(PI()*[.A64]/180)*(1+rotation*[.A6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5])-2)" office:value-type="float" office:value="36" calcext:value-type="float">
            <text:p>3.60E+01</text:p>
          </table:table-cell>
          <table:table-cell table:style-name="ce8" table:formula="of:=BeamRadius*COS(PI()*[.A65]/180)*(1+rotation*[.A65])" office:value-type="string" office:string-value="" calcext:value-type="error">
            <text:p>#DIV/0!</text:p>
          </table:table-cell>
          <table:table-cell table:style-name="ce8" table:formula="of:=agun+BeamRadius*(1+SIN(PI()*[.A65]/180)*(1+rotation*[.A6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6])-2)" office:value-type="float" office:value="38" calcext:value-type="float">
            <text:p>3.80E+01</text:p>
          </table:table-cell>
          <table:table-cell table:style-name="ce8" table:formula="of:=BeamRadius*COS(PI()*[.A66]/180)*(1+rotation*[.A66])" office:value-type="string" office:string-value="" calcext:value-type="error">
            <text:p>#DIV/0!</text:p>
          </table:table-cell>
          <table:table-cell table:style-name="ce8" table:formula="of:=agun+BeamRadius*(1+SIN(PI()*[.A66]/180)*(1+rotation*[.A6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7])-2)" office:value-type="float" office:value="40" calcext:value-type="float">
            <text:p>4.00E+01</text:p>
          </table:table-cell>
          <table:table-cell table:style-name="ce8" table:formula="of:=BeamRadius*COS(PI()*[.A67]/180)*(1+rotation*[.A67])" office:value-type="string" office:string-value="" calcext:value-type="error">
            <text:p>#DIV/0!</text:p>
          </table:table-cell>
          <table:table-cell table:style-name="ce8" table:formula="of:=agun+BeamRadius*(1+SIN(PI()*[.A67]/180)*(1+rotation*[.A6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8])-2)" office:value-type="float" office:value="42" calcext:value-type="float">
            <text:p>4.20E+01</text:p>
          </table:table-cell>
          <table:table-cell table:style-name="ce8" table:formula="of:=BeamRadius*COS(PI()*[.A68]/180)*(1+rotation*[.A68])" office:value-type="string" office:string-value="" calcext:value-type="error">
            <text:p>#DIV/0!</text:p>
          </table:table-cell>
          <table:table-cell table:style-name="ce8" table:formula="of:=agun+BeamRadius*(1+SIN(PI()*[.A68]/180)*(1+rotation*[.A6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9])-2)" office:value-type="float" office:value="44" calcext:value-type="float">
            <text:p>4.40E+01</text:p>
          </table:table-cell>
          <table:table-cell table:style-name="ce8" table:formula="of:=BeamRadius*COS(PI()*[.A69]/180)*(1+rotation*[.A69])" office:value-type="string" office:string-value="" calcext:value-type="error">
            <text:p>#DIV/0!</text:p>
          </table:table-cell>
          <table:table-cell table:style-name="ce8" table:formula="of:=agun+BeamRadius*(1+SIN(PI()*[.A69]/180)*(1+rotation*[.A6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70])-2)" office:value-type="float" office:value="46" calcext:value-type="float">
            <text:p>4.60E+01</text:p>
          </table:table-cell>
          <table:table-cell table:style-name="ce8" table:formula="of:=BeamRadius*COS(PI()*[.A70]/180)*(1+rotation*[.A70])" office:value-type="string" office:string-value="" calcext:value-type="error">
            <text:p>#DIV/0!</text:p>
          </table:table-cell>
          <table:table-cell table:style-name="ce8" table:formula="of:=agun+BeamRadius*(1+SIN(PI()*[.A70]/180)*(1+rotation*[.A7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71])-2)" office:value-type="float" office:value="48" calcext:value-type="float">
            <text:p>4.80E+01</text:p>
          </table:table-cell>
          <table:table-cell table:style-name="ce8" table:formula="of:=BeamRadius*COS(PI()*[.A71]/180)*(1+rotation*[.A71])" office:value-type="string" office:string-value="" calcext:value-type="error">
            <text:p>#DIV/0!</text:p>
          </table:table-cell>
          <table:table-cell table:style-name="ce8" table:formula="of:=agun+BeamRadius*(1+SIN(PI()*[.A71]/180)*(1+rotation*[.A7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72])-2)" office:value-type="float" office:value="50" calcext:value-type="float">
            <text:p>5.00E+01</text:p>
          </table:table-cell>
          <table:table-cell table:style-name="ce8" table:formula="of:=BeamRadius*COS(PI()*[.A72]/180)*(1+rotation*[.A72])" office:value-type="string" office:string-value="" calcext:value-type="error">
            <text:p>#DIV/0!</text:p>
          </table:table-cell>
          <table:table-cell table:style-name="ce8" table:formula="of:=agun+BeamRadius*(1+SIN(PI()*[.A72]/180)*(1+rotation*[.A7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73])-2)" office:value-type="float" office:value="52" calcext:value-type="float">
            <text:p>5.20E+01</text:p>
          </table:table-cell>
          <table:table-cell table:style-name="ce8" table:formula="of:=BeamRadius*COS(PI()*[.A73]/180)*(1+rotation*[.A73])" office:value-type="string" office:string-value="" calcext:value-type="error">
            <text:p>#DIV/0!</text:p>
          </table:table-cell>
          <table:table-cell table:style-name="ce8" table:formula="of:=agun+BeamRadius*(1+SIN(PI()*[.A73]/180)*(1+rotation*[.A7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74])-2)" office:value-type="float" office:value="54" calcext:value-type="float">
            <text:p>5.40E+01</text:p>
          </table:table-cell>
          <table:table-cell table:style-name="ce8" table:formula="of:=BeamRadius*COS(PI()*[.A74]/180)*(1+rotation*[.A74])" office:value-type="string" office:string-value="" calcext:value-type="error">
            <text:p>#DIV/0!</text:p>
          </table:table-cell>
          <table:table-cell table:style-name="ce8" table:formula="of:=agun+BeamRadius*(1+SIN(PI()*[.A74]/180)*(1+rotation*[.A7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75])-2)" office:value-type="float" office:value="56" calcext:value-type="float">
            <text:p>5.60E+01</text:p>
          </table:table-cell>
          <table:table-cell table:style-name="ce8" table:formula="of:=BeamRadius*COS(PI()*[.A75]/180)*(1+rotation*[.A75])" office:value-type="string" office:string-value="" calcext:value-type="error">
            <text:p>#DIV/0!</text:p>
          </table:table-cell>
          <table:table-cell table:style-name="ce8" table:formula="of:=agun+BeamRadius*(1+SIN(PI()*[.A75]/180)*(1+rotation*[.A7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76])-2)" office:value-type="float" office:value="58" calcext:value-type="float">
            <text:p>5.80E+01</text:p>
          </table:table-cell>
          <table:table-cell table:style-name="ce8" table:formula="of:=BeamRadius*COS(PI()*[.A76]/180)*(1+rotation*[.A76])" office:value-type="string" office:string-value="" calcext:value-type="error">
            <text:p>#DIV/0!</text:p>
          </table:table-cell>
          <table:table-cell table:style-name="ce8" table:formula="of:=agun+BeamRadius*(1+SIN(PI()*[.A76]/180)*(1+rotation*[.A7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77])-2)" office:value-type="float" office:value="60" calcext:value-type="float">
            <text:p>6.00E+01</text:p>
          </table:table-cell>
          <table:table-cell table:style-name="ce8" table:formula="of:=BeamRadius*COS(PI()*[.A77]/180)*(1+rotation*[.A77])" office:value-type="string" office:string-value="" calcext:value-type="error">
            <text:p>#DIV/0!</text:p>
          </table:table-cell>
          <table:table-cell table:style-name="ce8" table:formula="of:=agun+BeamRadius*(1+SIN(PI()*[.A77]/180)*(1+rotation*[.A7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78])-2)" office:value-type="float" office:value="62" calcext:value-type="float">
            <text:p>6.20E+01</text:p>
          </table:table-cell>
          <table:table-cell table:style-name="ce8" table:formula="of:=BeamRadius*COS(PI()*[.A78]/180)*(1+rotation*[.A78])" office:value-type="string" office:string-value="" calcext:value-type="error">
            <text:p>#DIV/0!</text:p>
          </table:table-cell>
          <table:table-cell table:style-name="ce8" table:formula="of:=agun+BeamRadius*(1+SIN(PI()*[.A78]/180)*(1+rotation*[.A7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79])-2)" office:value-type="float" office:value="64" calcext:value-type="float">
            <text:p>6.40E+01</text:p>
          </table:table-cell>
          <table:table-cell table:style-name="ce8" table:formula="of:=BeamRadius*COS(PI()*[.A79]/180)*(1+rotation*[.A79])" office:value-type="string" office:string-value="" calcext:value-type="error">
            <text:p>#DIV/0!</text:p>
          </table:table-cell>
          <table:table-cell table:style-name="ce8" table:formula="of:=agun+BeamRadius*(1+SIN(PI()*[.A79]/180)*(1+rotation*[.A7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80])-2)" office:value-type="float" office:value="66" calcext:value-type="float">
            <text:p>6.60E+01</text:p>
          </table:table-cell>
          <table:table-cell table:style-name="ce8" table:formula="of:=BeamRadius*COS(PI()*[.A80]/180)*(1+rotation*[.A80])" office:value-type="string" office:string-value="" calcext:value-type="error">
            <text:p>#DIV/0!</text:p>
          </table:table-cell>
          <table:table-cell table:style-name="ce8" table:formula="of:=agun+BeamRadius*(1+SIN(PI()*[.A80]/180)*(1+rotation*[.A8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81])-2)" office:value-type="float" office:value="68" calcext:value-type="float">
            <text:p>6.80E+01</text:p>
          </table:table-cell>
          <table:table-cell table:style-name="ce8" table:formula="of:=BeamRadius*COS(PI()*[.A81]/180)*(1+rotation*[.A81])" office:value-type="string" office:string-value="" calcext:value-type="error">
            <text:p>#DIV/0!</text:p>
          </table:table-cell>
          <table:table-cell table:style-name="ce8" table:formula="of:=agun+BeamRadius*(1+SIN(PI()*[.A81]/180)*(1+rotation*[.A8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82])-2)" office:value-type="float" office:value="70" calcext:value-type="float">
            <text:p>7.00E+01</text:p>
          </table:table-cell>
          <table:table-cell table:style-name="ce8" table:formula="of:=BeamRadius*COS(PI()*[.A82]/180)*(1+rotation*[.A82])" office:value-type="string" office:string-value="" calcext:value-type="error">
            <text:p>#DIV/0!</text:p>
          </table:table-cell>
          <table:table-cell table:style-name="ce8" table:formula="of:=agun+BeamRadius*(1+SIN(PI()*[.A82]/180)*(1+rotation*[.A8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83])-2)" office:value-type="float" office:value="72" calcext:value-type="float">
            <text:p>7.20E+01</text:p>
          </table:table-cell>
          <table:table-cell table:style-name="ce8" table:formula="of:=BeamRadius*COS(PI()*[.A83]/180)*(1+rotation*[.A83])" office:value-type="string" office:string-value="" calcext:value-type="error">
            <text:p>#DIV/0!</text:p>
          </table:table-cell>
          <table:table-cell table:style-name="ce8" table:formula="of:=agun+BeamRadius*(1+SIN(PI()*[.A83]/180)*(1+rotation*[.A8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84])-2)" office:value-type="float" office:value="74" calcext:value-type="float">
            <text:p>7.40E+01</text:p>
          </table:table-cell>
          <table:table-cell table:style-name="ce8" table:formula="of:=BeamRadius*COS(PI()*[.A84]/180)*(1+rotation*[.A84])" office:value-type="string" office:string-value="" calcext:value-type="error">
            <text:p>#DIV/0!</text:p>
          </table:table-cell>
          <table:table-cell table:style-name="ce8" table:formula="of:=agun+BeamRadius*(1+SIN(PI()*[.A84]/180)*(1+rotation*[.A8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85])-2)" office:value-type="float" office:value="76" calcext:value-type="float">
            <text:p>7.60E+01</text:p>
          </table:table-cell>
          <table:table-cell table:style-name="ce8" table:formula="of:=BeamRadius*COS(PI()*[.A85]/180)*(1+rotation*[.A85])" office:value-type="string" office:string-value="" calcext:value-type="error">
            <text:p>#DIV/0!</text:p>
          </table:table-cell>
          <table:table-cell table:style-name="ce8" table:formula="of:=agun+BeamRadius*(1+SIN(PI()*[.A85]/180)*(1+rotation*[.A8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86])-2)" office:value-type="float" office:value="78" calcext:value-type="float">
            <text:p>7.80E+01</text:p>
          </table:table-cell>
          <table:table-cell table:style-name="ce8" table:formula="of:=BeamRadius*COS(PI()*[.A86]/180)*(1+rotation*[.A86])" office:value-type="string" office:string-value="" calcext:value-type="error">
            <text:p>#DIV/0!</text:p>
          </table:table-cell>
          <table:table-cell table:style-name="ce8" table:formula="of:=agun+BeamRadius*(1+SIN(PI()*[.A86]/180)*(1+rotation*[.A8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87])-2)" office:value-type="float" office:value="80" calcext:value-type="float">
            <text:p>8.00E+01</text:p>
          </table:table-cell>
          <table:table-cell table:style-name="ce8" table:formula="of:=BeamRadius*COS(PI()*[.A87]/180)*(1+rotation*[.A87])" office:value-type="string" office:string-value="" calcext:value-type="error">
            <text:p>#DIV/0!</text:p>
          </table:table-cell>
          <table:table-cell table:style-name="ce8" table:formula="of:=agun+BeamRadius*(1+SIN(PI()*[.A87]/180)*(1+rotation*[.A8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88])-2)" office:value-type="float" office:value="82" calcext:value-type="float">
            <text:p>8.20E+01</text:p>
          </table:table-cell>
          <table:table-cell table:style-name="ce8" table:formula="of:=BeamRadius*COS(PI()*[.A88]/180)*(1+rotation*[.A88])" office:value-type="string" office:string-value="" calcext:value-type="error">
            <text:p>#DIV/0!</text:p>
          </table:table-cell>
          <table:table-cell table:style-name="ce8" table:formula="of:=agun+BeamRadius*(1+SIN(PI()*[.A88]/180)*(1+rotation*[.A8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89])-2)" office:value-type="float" office:value="84" calcext:value-type="float">
            <text:p>8.40E+01</text:p>
          </table:table-cell>
          <table:table-cell table:style-name="ce8" table:formula="of:=BeamRadius*COS(PI()*[.A89]/180)*(1+rotation*[.A89])" office:value-type="string" office:string-value="" calcext:value-type="error">
            <text:p>#DIV/0!</text:p>
          </table:table-cell>
          <table:table-cell table:style-name="ce8" table:formula="of:=agun+BeamRadius*(1+SIN(PI()*[.A89]/180)*(1+rotation*[.A8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90])-2)" office:value-type="float" office:value="86" calcext:value-type="float">
            <text:p>8.60E+01</text:p>
          </table:table-cell>
          <table:table-cell table:style-name="ce8" table:formula="of:=BeamRadius*COS(PI()*[.A90]/180)*(1+rotation*[.A90])" office:value-type="string" office:string-value="" calcext:value-type="error">
            <text:p>#DIV/0!</text:p>
          </table:table-cell>
          <table:table-cell table:style-name="ce8" table:formula="of:=agun+BeamRadius*(1+SIN(PI()*[.A90]/180)*(1+rotation*[.A9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91])-2)" office:value-type="float" office:value="88" calcext:value-type="float">
            <text:p>8.80E+01</text:p>
          </table:table-cell>
          <table:table-cell table:style-name="ce8" table:formula="of:=BeamRadius*COS(PI()*[.A91]/180)*(1+rotation*[.A91])" office:value-type="string" office:string-value="" calcext:value-type="error">
            <text:p>#DIV/0!</text:p>
          </table:table-cell>
          <table:table-cell table:style-name="ce8" table:formula="of:=agun+BeamRadius*(1+SIN(PI()*[.A91]/180)*(1+rotation*[.A9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92])-2)" office:value-type="float" office:value="90" calcext:value-type="float">
            <text:p>9.00E+01</text:p>
          </table:table-cell>
          <table:table-cell table:style-name="ce8" table:formula="of:=BeamRadius*COS(PI()*[.A92]/180)*(1+rotation*[.A92])" office:value-type="string" office:string-value="" calcext:value-type="error">
            <text:p>#DIV/0!</text:p>
          </table:table-cell>
          <table:table-cell table:style-name="ce8" table:formula="of:=agun+BeamRadius*(1+SIN(PI()*[.A92]/180)*(1+rotation*[.A9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93])-2)" office:value-type="float" office:value="92" calcext:value-type="float">
            <text:p>9.20E+01</text:p>
          </table:table-cell>
          <table:table-cell table:style-name="ce8" table:formula="of:=BeamRadius*COS(PI()*[.A93]/180)*(1+rotation*[.A93])" office:value-type="string" office:string-value="" calcext:value-type="error">
            <text:p>#DIV/0!</text:p>
          </table:table-cell>
          <table:table-cell table:style-name="ce8" table:formula="of:=agun+BeamRadius*(1+SIN(PI()*[.A93]/180)*(1+rotation*[.A9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94])-2)" office:value-type="float" office:value="94" calcext:value-type="float">
            <text:p>9.40E+01</text:p>
          </table:table-cell>
          <table:table-cell table:style-name="ce8" table:formula="of:=BeamRadius*COS(PI()*[.A94]/180)*(1+rotation*[.A94])" office:value-type="string" office:string-value="" calcext:value-type="error">
            <text:p>#DIV/0!</text:p>
          </table:table-cell>
          <table:table-cell table:style-name="ce8" table:formula="of:=agun+BeamRadius*(1+SIN(PI()*[.A94]/180)*(1+rotation*[.A9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95])-2)" office:value-type="float" office:value="96" calcext:value-type="float">
            <text:p>9.60E+01</text:p>
          </table:table-cell>
          <table:table-cell table:style-name="ce8" table:formula="of:=BeamRadius*COS(PI()*[.A95]/180)*(1+rotation*[.A95])" office:value-type="string" office:string-value="" calcext:value-type="error">
            <text:p>#DIV/0!</text:p>
          </table:table-cell>
          <table:table-cell table:style-name="ce8" table:formula="of:=agun+BeamRadius*(1+SIN(PI()*[.A95]/180)*(1+rotation*[.A9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96])-2)" office:value-type="float" office:value="98" calcext:value-type="float">
            <text:p>9.80E+01</text:p>
          </table:table-cell>
          <table:table-cell table:style-name="ce8" table:formula="of:=BeamRadius*COS(PI()*[.A96]/180)*(1+rotation*[.A96])" office:value-type="string" office:string-value="" calcext:value-type="error">
            <text:p>#DIV/0!</text:p>
          </table:table-cell>
          <table:table-cell table:style-name="ce8" table:formula="of:=agun+BeamRadius*(1+SIN(PI()*[.A96]/180)*(1+rotation*[.A9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97])-2)" office:value-type="float" office:value="100" calcext:value-type="float">
            <text:p>1.00E+02</text:p>
          </table:table-cell>
          <table:table-cell table:style-name="ce8" table:formula="of:=BeamRadius*COS(PI()*[.A97]/180)*(1+rotation*[.A97])" office:value-type="string" office:string-value="" calcext:value-type="error">
            <text:p>#DIV/0!</text:p>
          </table:table-cell>
          <table:table-cell table:style-name="ce8" table:formula="of:=agun+BeamRadius*(1+SIN(PI()*[.A97]/180)*(1+rotation*[.A9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98])-2)" office:value-type="float" office:value="102" calcext:value-type="float">
            <text:p>1.02E+02</text:p>
          </table:table-cell>
          <table:table-cell table:style-name="ce8" table:formula="of:=BeamRadius*COS(PI()*[.A98]/180)*(1+rotation*[.A98])" office:value-type="string" office:string-value="" calcext:value-type="error">
            <text:p>#DIV/0!</text:p>
          </table:table-cell>
          <table:table-cell table:style-name="ce8" table:formula="of:=agun+BeamRadius*(1+SIN(PI()*[.A98]/180)*(1+rotation*[.A9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99])-2)" office:value-type="float" office:value="104" calcext:value-type="float">
            <text:p>1.04E+02</text:p>
          </table:table-cell>
          <table:table-cell table:style-name="ce8" table:formula="of:=BeamRadius*COS(PI()*[.A99]/180)*(1+rotation*[.A99])" office:value-type="string" office:string-value="" calcext:value-type="error">
            <text:p>#DIV/0!</text:p>
          </table:table-cell>
          <table:table-cell table:style-name="ce8" table:formula="of:=agun+BeamRadius*(1+SIN(PI()*[.A99]/180)*(1+rotation*[.A9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00])-2)" office:value-type="float" office:value="106" calcext:value-type="float">
            <text:p>1.06E+02</text:p>
          </table:table-cell>
          <table:table-cell table:style-name="ce8" table:formula="of:=BeamRadius*COS(PI()*[.A100]/180)*(1+rotation*[.A100])" office:value-type="string" office:string-value="" calcext:value-type="error">
            <text:p>#DIV/0!</text:p>
          </table:table-cell>
          <table:table-cell table:style-name="ce8" table:formula="of:=agun+BeamRadius*(1+SIN(PI()*[.A100]/180)*(1+rotation*[.A10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01])-2)" office:value-type="float" office:value="108" calcext:value-type="float">
            <text:p>1.08E+02</text:p>
          </table:table-cell>
          <table:table-cell table:style-name="ce8" table:formula="of:=BeamRadius*COS(PI()*[.A101]/180)*(1+rotation*[.A101])" office:value-type="string" office:string-value="" calcext:value-type="error">
            <text:p>#DIV/0!</text:p>
          </table:table-cell>
          <table:table-cell table:style-name="ce8" table:formula="of:=agun+BeamRadius*(1+SIN(PI()*[.A101]/180)*(1+rotation*[.A10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02])-2)" office:value-type="float" office:value="110" calcext:value-type="float">
            <text:p>1.10E+02</text:p>
          </table:table-cell>
          <table:table-cell table:style-name="ce8" table:formula="of:=BeamRadius*COS(PI()*[.A102]/180)*(1+rotation*[.A102])" office:value-type="string" office:string-value="" calcext:value-type="error">
            <text:p>#DIV/0!</text:p>
          </table:table-cell>
          <table:table-cell table:style-name="ce8" table:formula="of:=agun+BeamRadius*(1+SIN(PI()*[.A102]/180)*(1+rotation*[.A10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03])-2)" office:value-type="float" office:value="112" calcext:value-type="float">
            <text:p>1.12E+02</text:p>
          </table:table-cell>
          <table:table-cell table:style-name="ce8" table:formula="of:=BeamRadius*COS(PI()*[.A103]/180)*(1+rotation*[.A103])" office:value-type="string" office:string-value="" calcext:value-type="error">
            <text:p>#DIV/0!</text:p>
          </table:table-cell>
          <table:table-cell table:style-name="ce8" table:formula="of:=agun+BeamRadius*(1+SIN(PI()*[.A103]/180)*(1+rotation*[.A10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04])-2)" office:value-type="float" office:value="114" calcext:value-type="float">
            <text:p>1.14E+02</text:p>
          </table:table-cell>
          <table:table-cell table:style-name="ce8" table:formula="of:=BeamRadius*COS(PI()*[.A104]/180)*(1+rotation*[.A104])" office:value-type="string" office:string-value="" calcext:value-type="error">
            <text:p>#DIV/0!</text:p>
          </table:table-cell>
          <table:table-cell table:style-name="ce8" table:formula="of:=agun+BeamRadius*(1+SIN(PI()*[.A104]/180)*(1+rotation*[.A10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05])-2)" office:value-type="float" office:value="116" calcext:value-type="float">
            <text:p>1.16E+02</text:p>
          </table:table-cell>
          <table:table-cell table:style-name="ce8" table:formula="of:=BeamRadius*COS(PI()*[.A105]/180)*(1+rotation*[.A105])" office:value-type="string" office:string-value="" calcext:value-type="error">
            <text:p>#DIV/0!</text:p>
          </table:table-cell>
          <table:table-cell table:style-name="ce8" table:formula="of:=agun+BeamRadius*(1+SIN(PI()*[.A105]/180)*(1+rotation*[.A10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06])-2)" office:value-type="float" office:value="118" calcext:value-type="float">
            <text:p>1.18E+02</text:p>
          </table:table-cell>
          <table:table-cell table:style-name="ce8" table:formula="of:=BeamRadius*COS(PI()*[.A106]/180)*(1+rotation*[.A106])" office:value-type="string" office:string-value="" calcext:value-type="error">
            <text:p>#DIV/0!</text:p>
          </table:table-cell>
          <table:table-cell table:style-name="ce8" table:formula="of:=agun+BeamRadius*(1+SIN(PI()*[.A106]/180)*(1+rotation*[.A10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07])-2)" office:value-type="float" office:value="120" calcext:value-type="float">
            <text:p>1.20E+02</text:p>
          </table:table-cell>
          <table:table-cell table:style-name="ce8" table:formula="of:=BeamRadius*COS(PI()*[.A107]/180)*(1+rotation*[.A107])" office:value-type="string" office:string-value="" calcext:value-type="error">
            <text:p>#DIV/0!</text:p>
          </table:table-cell>
          <table:table-cell table:style-name="ce8" table:formula="of:=agun+BeamRadius*(1+SIN(PI()*[.A107]/180)*(1+rotation*[.A10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08])-2)" office:value-type="float" office:value="122" calcext:value-type="float">
            <text:p>1.22E+02</text:p>
          </table:table-cell>
          <table:table-cell table:style-name="ce8" table:formula="of:=BeamRadius*COS(PI()*[.A108]/180)*(1+rotation*[.A108])" office:value-type="string" office:string-value="" calcext:value-type="error">
            <text:p>#DIV/0!</text:p>
          </table:table-cell>
          <table:table-cell table:style-name="ce8" table:formula="of:=agun+BeamRadius*(1+SIN(PI()*[.A108]/180)*(1+rotation*[.A10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09])-2)" office:value-type="float" office:value="124" calcext:value-type="float">
            <text:p>1.24E+02</text:p>
          </table:table-cell>
          <table:table-cell table:style-name="ce8" table:formula="of:=BeamRadius*COS(PI()*[.A109]/180)*(1+rotation*[.A109])" office:value-type="string" office:string-value="" calcext:value-type="error">
            <text:p>#DIV/0!</text:p>
          </table:table-cell>
          <table:table-cell table:style-name="ce8" table:formula="of:=agun+BeamRadius*(1+SIN(PI()*[.A109]/180)*(1+rotation*[.A10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10])-2)" office:value-type="float" office:value="126" calcext:value-type="float">
            <text:p>1.26E+02</text:p>
          </table:table-cell>
          <table:table-cell table:style-name="ce8" table:formula="of:=BeamRadius*COS(PI()*[.A110]/180)*(1+rotation*[.A110])" office:value-type="string" office:string-value="" calcext:value-type="error">
            <text:p>#DIV/0!</text:p>
          </table:table-cell>
          <table:table-cell table:style-name="ce8" table:formula="of:=agun+BeamRadius*(1+SIN(PI()*[.A110]/180)*(1+rotation*[.A11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11])-2)" office:value-type="float" office:value="128" calcext:value-type="float">
            <text:p>1.28E+02</text:p>
          </table:table-cell>
          <table:table-cell table:style-name="ce8" table:formula="of:=BeamRadius*COS(PI()*[.A111]/180)*(1+rotation*[.A111])" office:value-type="string" office:string-value="" calcext:value-type="error">
            <text:p>#DIV/0!</text:p>
          </table:table-cell>
          <table:table-cell table:style-name="ce8" table:formula="of:=agun+BeamRadius*(1+SIN(PI()*[.A111]/180)*(1+rotation*[.A11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12])-2)" office:value-type="float" office:value="130" calcext:value-type="float">
            <text:p>1.30E+02</text:p>
          </table:table-cell>
          <table:table-cell table:style-name="ce8" table:formula="of:=BeamRadius*COS(PI()*[.A112]/180)*(1+rotation*[.A112])" office:value-type="string" office:string-value="" calcext:value-type="error">
            <text:p>#DIV/0!</text:p>
          </table:table-cell>
          <table:table-cell table:style-name="ce8" table:formula="of:=agun+BeamRadius*(1+SIN(PI()*[.A112]/180)*(1+rotation*[.A11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13])-2)" office:value-type="float" office:value="132" calcext:value-type="float">
            <text:p>1.32E+02</text:p>
          </table:table-cell>
          <table:table-cell table:style-name="ce8" table:formula="of:=BeamRadius*COS(PI()*[.A113]/180)*(1+rotation*[.A113])" office:value-type="string" office:string-value="" calcext:value-type="error">
            <text:p>#DIV/0!</text:p>
          </table:table-cell>
          <table:table-cell table:style-name="ce8" table:formula="of:=agun+BeamRadius*(1+SIN(PI()*[.A113]/180)*(1+rotation*[.A11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14])-2)" office:value-type="float" office:value="134" calcext:value-type="float">
            <text:p>1.34E+02</text:p>
          </table:table-cell>
          <table:table-cell table:style-name="ce8" table:formula="of:=BeamRadius*COS(PI()*[.A114]/180)*(1+rotation*[.A114])" office:value-type="string" office:string-value="" calcext:value-type="error">
            <text:p>#DIV/0!</text:p>
          </table:table-cell>
          <table:table-cell table:style-name="ce8" table:formula="of:=agun+BeamRadius*(1+SIN(PI()*[.A114]/180)*(1+rotation*[.A11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15])-2)" office:value-type="float" office:value="136" calcext:value-type="float">
            <text:p>1.36E+02</text:p>
          </table:table-cell>
          <table:table-cell table:style-name="ce8" table:formula="of:=BeamRadius*COS(PI()*[.A115]/180)*(1+rotation*[.A115])" office:value-type="string" office:string-value="" calcext:value-type="error">
            <text:p>#DIV/0!</text:p>
          </table:table-cell>
          <table:table-cell table:style-name="ce8" table:formula="of:=agun+BeamRadius*(1+SIN(PI()*[.A115]/180)*(1+rotation*[.A11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16])-2)" office:value-type="float" office:value="138" calcext:value-type="float">
            <text:p>1.38E+02</text:p>
          </table:table-cell>
          <table:table-cell table:style-name="ce8" table:formula="of:=BeamRadius*COS(PI()*[.A116]/180)*(1+rotation*[.A116])" office:value-type="string" office:string-value="" calcext:value-type="error">
            <text:p>#DIV/0!</text:p>
          </table:table-cell>
          <table:table-cell table:style-name="ce8" table:formula="of:=agun+BeamRadius*(1+SIN(PI()*[.A116]/180)*(1+rotation*[.A11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17])-2)" office:value-type="float" office:value="140" calcext:value-type="float">
            <text:p>1.40E+02</text:p>
          </table:table-cell>
          <table:table-cell table:style-name="ce8" table:formula="of:=BeamRadius*COS(PI()*[.A117]/180)*(1+rotation*[.A117])" office:value-type="string" office:string-value="" calcext:value-type="error">
            <text:p>#DIV/0!</text:p>
          </table:table-cell>
          <table:table-cell table:style-name="ce8" table:formula="of:=agun+BeamRadius*(1+SIN(PI()*[.A117]/180)*(1+rotation*[.A11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18])-2)" office:value-type="float" office:value="142" calcext:value-type="float">
            <text:p>1.42E+02</text:p>
          </table:table-cell>
          <table:table-cell table:style-name="ce8" table:formula="of:=BeamRadius*COS(PI()*[.A118]/180)*(1+rotation*[.A118])" office:value-type="string" office:string-value="" calcext:value-type="error">
            <text:p>#DIV/0!</text:p>
          </table:table-cell>
          <table:table-cell table:style-name="ce8" table:formula="of:=agun+BeamRadius*(1+SIN(PI()*[.A118]/180)*(1+rotation*[.A11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19])-2)" office:value-type="float" office:value="144" calcext:value-type="float">
            <text:p>1.44E+02</text:p>
          </table:table-cell>
          <table:table-cell table:style-name="ce8" table:formula="of:=BeamRadius*COS(PI()*[.A119]/180)*(1+rotation*[.A119])" office:value-type="string" office:string-value="" calcext:value-type="error">
            <text:p>#DIV/0!</text:p>
          </table:table-cell>
          <table:table-cell table:style-name="ce8" table:formula="of:=agun+BeamRadius*(1+SIN(PI()*[.A119]/180)*(1+rotation*[.A11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20])-2)" office:value-type="float" office:value="146" calcext:value-type="float">
            <text:p>1.46E+02</text:p>
          </table:table-cell>
          <table:table-cell table:style-name="ce8" table:formula="of:=BeamRadius*COS(PI()*[.A120]/180)*(1+rotation*[.A120])" office:value-type="string" office:string-value="" calcext:value-type="error">
            <text:p>#DIV/0!</text:p>
          </table:table-cell>
          <table:table-cell table:style-name="ce8" table:formula="of:=agun+BeamRadius*(1+SIN(PI()*[.A120]/180)*(1+rotation*[.A12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21])-2)" office:value-type="float" office:value="148" calcext:value-type="float">
            <text:p>1.48E+02</text:p>
          </table:table-cell>
          <table:table-cell table:style-name="ce8" table:formula="of:=BeamRadius*COS(PI()*[.A121]/180)*(1+rotation*[.A121])" office:value-type="string" office:string-value="" calcext:value-type="error">
            <text:p>#DIV/0!</text:p>
          </table:table-cell>
          <table:table-cell table:style-name="ce8" table:formula="of:=agun+BeamRadius*(1+SIN(PI()*[.A121]/180)*(1+rotation*[.A12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22])-2)" office:value-type="float" office:value="150" calcext:value-type="float">
            <text:p>1.50E+02</text:p>
          </table:table-cell>
          <table:table-cell table:style-name="ce8" table:formula="of:=BeamRadius*COS(PI()*[.A122]/180)*(1+rotation*[.A122])" office:value-type="string" office:string-value="" calcext:value-type="error">
            <text:p>#DIV/0!</text:p>
          </table:table-cell>
          <table:table-cell table:style-name="ce8" table:formula="of:=agun+BeamRadius*(1+SIN(PI()*[.A122]/180)*(1+rotation*[.A12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23])-2)" office:value-type="float" office:value="152" calcext:value-type="float">
            <text:p>1.52E+02</text:p>
          </table:table-cell>
          <table:table-cell table:style-name="ce8" table:formula="of:=BeamRadius*COS(PI()*[.A123]/180)*(1+rotation*[.A123])" office:value-type="string" office:string-value="" calcext:value-type="error">
            <text:p>#DIV/0!</text:p>
          </table:table-cell>
          <table:table-cell table:style-name="ce8" table:formula="of:=agun+BeamRadius*(1+SIN(PI()*[.A123]/180)*(1+rotation*[.A12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24])-2)" office:value-type="float" office:value="154" calcext:value-type="float">
            <text:p>1.54E+02</text:p>
          </table:table-cell>
          <table:table-cell table:style-name="ce8" table:formula="of:=BeamRadius*COS(PI()*[.A124]/180)*(1+rotation*[.A124])" office:value-type="string" office:string-value="" calcext:value-type="error">
            <text:p>#DIV/0!</text:p>
          </table:table-cell>
          <table:table-cell table:style-name="ce8" table:formula="of:=agun+BeamRadius*(1+SIN(PI()*[.A124]/180)*(1+rotation*[.A12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25])-2)" office:value-type="float" office:value="156" calcext:value-type="float">
            <text:p>1.56E+02</text:p>
          </table:table-cell>
          <table:table-cell table:style-name="ce8" table:formula="of:=BeamRadius*COS(PI()*[.A125]/180)*(1+rotation*[.A125])" office:value-type="string" office:string-value="" calcext:value-type="error">
            <text:p>#DIV/0!</text:p>
          </table:table-cell>
          <table:table-cell table:style-name="ce8" table:formula="of:=agun+BeamRadius*(1+SIN(PI()*[.A125]/180)*(1+rotation*[.A12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26])-2)" office:value-type="float" office:value="158" calcext:value-type="float">
            <text:p>1.58E+02</text:p>
          </table:table-cell>
          <table:table-cell table:style-name="ce8" table:formula="of:=BeamRadius*COS(PI()*[.A126]/180)*(1+rotation*[.A126])" office:value-type="string" office:string-value="" calcext:value-type="error">
            <text:p>#DIV/0!</text:p>
          </table:table-cell>
          <table:table-cell table:style-name="ce8" table:formula="of:=agun+BeamRadius*(1+SIN(PI()*[.A126]/180)*(1+rotation*[.A12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27])-2)" office:value-type="float" office:value="160" calcext:value-type="float">
            <text:p>1.60E+02</text:p>
          </table:table-cell>
          <table:table-cell table:style-name="ce8" table:formula="of:=BeamRadius*COS(PI()*[.A127]/180)*(1+rotation*[.A127])" office:value-type="string" office:string-value="" calcext:value-type="error">
            <text:p>#DIV/0!</text:p>
          </table:table-cell>
          <table:table-cell table:style-name="ce8" table:formula="of:=agun+BeamRadius*(1+SIN(PI()*[.A127]/180)*(1+rotation*[.A12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28])-2)" office:value-type="float" office:value="162" calcext:value-type="float">
            <text:p>1.62E+02</text:p>
          </table:table-cell>
          <table:table-cell table:style-name="ce8" table:formula="of:=BeamRadius*COS(PI()*[.A128]/180)*(1+rotation*[.A128])" office:value-type="string" office:string-value="" calcext:value-type="error">
            <text:p>#DIV/0!</text:p>
          </table:table-cell>
          <table:table-cell table:style-name="ce8" table:formula="of:=agun+BeamRadius*(1+SIN(PI()*[.A128]/180)*(1+rotation*[.A12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29])-2)" office:value-type="float" office:value="164" calcext:value-type="float">
            <text:p>1.64E+02</text:p>
          </table:table-cell>
          <table:table-cell table:style-name="ce8" table:formula="of:=BeamRadius*COS(PI()*[.A129]/180)*(1+rotation*[.A129])" office:value-type="string" office:string-value="" calcext:value-type="error">
            <text:p>#DIV/0!</text:p>
          </table:table-cell>
          <table:table-cell table:style-name="ce8" table:formula="of:=agun+BeamRadius*(1+SIN(PI()*[.A129]/180)*(1+rotation*[.A12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30])-2)" office:value-type="float" office:value="166" calcext:value-type="float">
            <text:p>1.66E+02</text:p>
          </table:table-cell>
          <table:table-cell table:style-name="ce8" table:formula="of:=BeamRadius*COS(PI()*[.A130]/180)*(1+rotation*[.A130])" office:value-type="string" office:string-value="" calcext:value-type="error">
            <text:p>#DIV/0!</text:p>
          </table:table-cell>
          <table:table-cell table:style-name="ce8" table:formula="of:=agun+BeamRadius*(1+SIN(PI()*[.A130]/180)*(1+rotation*[.A13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31])-2)" office:value-type="float" office:value="168" calcext:value-type="float">
            <text:p>1.68E+02</text:p>
          </table:table-cell>
          <table:table-cell table:style-name="ce8" table:formula="of:=BeamRadius*COS(PI()*[.A131]/180)*(1+rotation*[.A131])" office:value-type="string" office:string-value="" calcext:value-type="error">
            <text:p>#DIV/0!</text:p>
          </table:table-cell>
          <table:table-cell table:style-name="ce8" table:formula="of:=agun+BeamRadius*(1+SIN(PI()*[.A131]/180)*(1+rotation*[.A13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32])-2)" office:value-type="float" office:value="170" calcext:value-type="float">
            <text:p>1.70E+02</text:p>
          </table:table-cell>
          <table:table-cell table:style-name="ce8" table:formula="of:=BeamRadius*COS(PI()*[.A132]/180)*(1+rotation*[.A132])" office:value-type="string" office:string-value="" calcext:value-type="error">
            <text:p>#DIV/0!</text:p>
          </table:table-cell>
          <table:table-cell table:style-name="ce8" table:formula="of:=agun+BeamRadius*(1+SIN(PI()*[.A132]/180)*(1+rotation*[.A13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33])-2)" office:value-type="float" office:value="172" calcext:value-type="float">
            <text:p>1.72E+02</text:p>
          </table:table-cell>
          <table:table-cell table:style-name="ce8" table:formula="of:=BeamRadius*COS(PI()*[.A133]/180)*(1+rotation*[.A133])" office:value-type="string" office:string-value="" calcext:value-type="error">
            <text:p>#DIV/0!</text:p>
          </table:table-cell>
          <table:table-cell table:style-name="ce8" table:formula="of:=agun+BeamRadius*(1+SIN(PI()*[.A133]/180)*(1+rotation*[.A13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34])-2)" office:value-type="float" office:value="174" calcext:value-type="float">
            <text:p>1.74E+02</text:p>
          </table:table-cell>
          <table:table-cell table:style-name="ce8" table:formula="of:=BeamRadius*COS(PI()*[.A134]/180)*(1+rotation*[.A134])" office:value-type="string" office:string-value="" calcext:value-type="error">
            <text:p>#DIV/0!</text:p>
          </table:table-cell>
          <table:table-cell table:style-name="ce8" table:formula="of:=agun+BeamRadius*(1+SIN(PI()*[.A134]/180)*(1+rotation*[.A13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35])-2)" office:value-type="float" office:value="176" calcext:value-type="float">
            <text:p>1.76E+02</text:p>
          </table:table-cell>
          <table:table-cell table:style-name="ce8" table:formula="of:=BeamRadius*COS(PI()*[.A135]/180)*(1+rotation*[.A135])" office:value-type="string" office:string-value="" calcext:value-type="error">
            <text:p>#DIV/0!</text:p>
          </table:table-cell>
          <table:table-cell table:style-name="ce8" table:formula="of:=agun+BeamRadius*(1+SIN(PI()*[.A135]/180)*(1+rotation*[.A13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36])-2)" office:value-type="float" office:value="178" calcext:value-type="float">
            <text:p>1.78E+02</text:p>
          </table:table-cell>
          <table:table-cell table:style-name="ce8" table:formula="of:=BeamRadius*COS(PI()*[.A136]/180)*(1+rotation*[.A136])" office:value-type="string" office:string-value="" calcext:value-type="error">
            <text:p>#DIV/0!</text:p>
          </table:table-cell>
          <table:table-cell table:style-name="ce8" table:formula="of:=agun+BeamRadius*(1+SIN(PI()*[.A136]/180)*(1+rotation*[.A13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37])-2)" office:value-type="float" office:value="180" calcext:value-type="float">
            <text:p>1.80E+02</text:p>
          </table:table-cell>
          <table:table-cell table:style-name="ce8" table:formula="of:=BeamRadius*COS(PI()*[.A137]/180)*(1+rotation*[.A137])" office:value-type="string" office:string-value="" calcext:value-type="error">
            <text:p>#DIV/0!</text:p>
          </table:table-cell>
          <table:table-cell table:style-name="ce8" table:formula="of:=agun+BeamRadius*(1+SIN(PI()*[.A137]/180)*(1+rotation*[.A13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38])-2)" office:value-type="float" office:value="182" calcext:value-type="float">
            <text:p>1.82E+02</text:p>
          </table:table-cell>
          <table:table-cell table:style-name="ce8" table:formula="of:=BeamRadius*COS(PI()*[.A138]/180)*(1+rotation*[.A138])" office:value-type="string" office:string-value="" calcext:value-type="error">
            <text:p>#DIV/0!</text:p>
          </table:table-cell>
          <table:table-cell table:style-name="ce8" table:formula="of:=agun+BeamRadius*(1+SIN(PI()*[.A138]/180)*(1+rotation*[.A13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39])-2)" office:value-type="float" office:value="184" calcext:value-type="float">
            <text:p>1.84E+02</text:p>
          </table:table-cell>
          <table:table-cell table:style-name="ce8" table:formula="of:=BeamRadius*COS(PI()*[.A139]/180)*(1+rotation*[.A139])" office:value-type="string" office:string-value="" calcext:value-type="error">
            <text:p>#DIV/0!</text:p>
          </table:table-cell>
          <table:table-cell table:style-name="ce8" table:formula="of:=agun+BeamRadius*(1+SIN(PI()*[.A139]/180)*(1+rotation*[.A13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40])-2)" office:value-type="float" office:value="186" calcext:value-type="float">
            <text:p>1.86E+02</text:p>
          </table:table-cell>
          <table:table-cell table:style-name="ce8" table:formula="of:=BeamRadius*COS(PI()*[.A140]/180)*(1+rotation*[.A140])" office:value-type="string" office:string-value="" calcext:value-type="error">
            <text:p>#DIV/0!</text:p>
          </table:table-cell>
          <table:table-cell table:style-name="ce8" table:formula="of:=agun+BeamRadius*(1+SIN(PI()*[.A140]/180)*(1+rotation*[.A14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41])-2)" office:value-type="float" office:value="188" calcext:value-type="float">
            <text:p>1.88E+02</text:p>
          </table:table-cell>
          <table:table-cell table:style-name="ce8" table:formula="of:=BeamRadius*COS(PI()*[.A141]/180)*(1+rotation*[.A141])" office:value-type="string" office:string-value="" calcext:value-type="error">
            <text:p>#DIV/0!</text:p>
          </table:table-cell>
          <table:table-cell table:style-name="ce8" table:formula="of:=agun+BeamRadius*(1+SIN(PI()*[.A141]/180)*(1+rotation*[.A14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42])-2)" office:value-type="float" office:value="190" calcext:value-type="float">
            <text:p>1.90E+02</text:p>
          </table:table-cell>
          <table:table-cell table:style-name="ce8" table:formula="of:=BeamRadius*COS(PI()*[.A142]/180)*(1+rotation*[.A142])" office:value-type="string" office:string-value="" calcext:value-type="error">
            <text:p>#DIV/0!</text:p>
          </table:table-cell>
          <table:table-cell table:style-name="ce8" table:formula="of:=agun+BeamRadius*(1+SIN(PI()*[.A142]/180)*(1+rotation*[.A14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43])-2)" office:value-type="float" office:value="192" calcext:value-type="float">
            <text:p>1.92E+02</text:p>
          </table:table-cell>
          <table:table-cell table:style-name="ce8" table:formula="of:=BeamRadius*COS(PI()*[.A143]/180)*(1+rotation*[.A143])" office:value-type="string" office:string-value="" calcext:value-type="error">
            <text:p>#DIV/0!</text:p>
          </table:table-cell>
          <table:table-cell table:style-name="ce8" table:formula="of:=agun+BeamRadius*(1+SIN(PI()*[.A143]/180)*(1+rotation*[.A14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44])-2)" office:value-type="float" office:value="194" calcext:value-type="float">
            <text:p>1.94E+02</text:p>
          </table:table-cell>
          <table:table-cell table:style-name="ce8" table:formula="of:=BeamRadius*COS(PI()*[.A144]/180)*(1+rotation*[.A144])" office:value-type="string" office:string-value="" calcext:value-type="error">
            <text:p>#DIV/0!</text:p>
          </table:table-cell>
          <table:table-cell table:style-name="ce8" table:formula="of:=agun+BeamRadius*(1+SIN(PI()*[.A144]/180)*(1+rotation*[.A14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45])-2)" office:value-type="float" office:value="196" calcext:value-type="float">
            <text:p>1.96E+02</text:p>
          </table:table-cell>
          <table:table-cell table:style-name="ce8" table:formula="of:=BeamRadius*COS(PI()*[.A145]/180)*(1+rotation*[.A145])" office:value-type="string" office:string-value="" calcext:value-type="error">
            <text:p>#DIV/0!</text:p>
          </table:table-cell>
          <table:table-cell table:style-name="ce8" table:formula="of:=agun+BeamRadius*(1+SIN(PI()*[.A145]/180)*(1+rotation*[.A14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46])-2)" office:value-type="float" office:value="198" calcext:value-type="float">
            <text:p>1.98E+02</text:p>
          </table:table-cell>
          <table:table-cell table:style-name="ce8" table:formula="of:=BeamRadius*COS(PI()*[.A146]/180)*(1+rotation*[.A146])" office:value-type="string" office:string-value="" calcext:value-type="error">
            <text:p>#DIV/0!</text:p>
          </table:table-cell>
          <table:table-cell table:style-name="ce8" table:formula="of:=agun+BeamRadius*(1+SIN(PI()*[.A146]/180)*(1+rotation*[.A14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47])-2)" office:value-type="float" office:value="200" calcext:value-type="float">
            <text:p>2.00E+02</text:p>
          </table:table-cell>
          <table:table-cell table:style-name="ce8" table:formula="of:=BeamRadius*COS(PI()*[.A147]/180)*(1+rotation*[.A147])" office:value-type="string" office:string-value="" calcext:value-type="error">
            <text:p>#DIV/0!</text:p>
          </table:table-cell>
          <table:table-cell table:style-name="ce8" table:formula="of:=agun+BeamRadius*(1+SIN(PI()*[.A147]/180)*(1+rotation*[.A14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48])-2)" office:value-type="float" office:value="202" calcext:value-type="float">
            <text:p>2.02E+02</text:p>
          </table:table-cell>
          <table:table-cell table:style-name="ce8" table:formula="of:=BeamRadius*COS(PI()*[.A148]/180)*(1+rotation*[.A148])" office:value-type="string" office:string-value="" calcext:value-type="error">
            <text:p>#DIV/0!</text:p>
          </table:table-cell>
          <table:table-cell table:style-name="ce8" table:formula="of:=agun+BeamRadius*(1+SIN(PI()*[.A148]/180)*(1+rotation*[.A14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49])-2)" office:value-type="float" office:value="204" calcext:value-type="float">
            <text:p>2.04E+02</text:p>
          </table:table-cell>
          <table:table-cell table:style-name="ce8" table:formula="of:=BeamRadius*COS(PI()*[.A149]/180)*(1+rotation*[.A149])" office:value-type="string" office:string-value="" calcext:value-type="error">
            <text:p>#DIV/0!</text:p>
          </table:table-cell>
          <table:table-cell table:style-name="ce8" table:formula="of:=agun+BeamRadius*(1+SIN(PI()*[.A149]/180)*(1+rotation*[.A14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50])-2)" office:value-type="float" office:value="206" calcext:value-type="float">
            <text:p>2.06E+02</text:p>
          </table:table-cell>
          <table:table-cell table:style-name="ce8" table:formula="of:=BeamRadius*COS(PI()*[.A150]/180)*(1+rotation*[.A150])" office:value-type="string" office:string-value="" calcext:value-type="error">
            <text:p>#DIV/0!</text:p>
          </table:table-cell>
          <table:table-cell table:style-name="ce8" table:formula="of:=agun+BeamRadius*(1+SIN(PI()*[.A150]/180)*(1+rotation*[.A15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51])-2)" office:value-type="float" office:value="208" calcext:value-type="float">
            <text:p>2.08E+02</text:p>
          </table:table-cell>
          <table:table-cell table:style-name="ce8" table:formula="of:=BeamRadius*COS(PI()*[.A151]/180)*(1+rotation*[.A151])" office:value-type="string" office:string-value="" calcext:value-type="error">
            <text:p>#DIV/0!</text:p>
          </table:table-cell>
          <table:table-cell table:style-name="ce8" table:formula="of:=agun+BeamRadius*(1+SIN(PI()*[.A151]/180)*(1+rotation*[.A15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52])-2)" office:value-type="float" office:value="210" calcext:value-type="float">
            <text:p>2.10E+02</text:p>
          </table:table-cell>
          <table:table-cell table:style-name="ce8" table:formula="of:=BeamRadius*COS(PI()*[.A152]/180)*(1+rotation*[.A152])" office:value-type="string" office:string-value="" calcext:value-type="error">
            <text:p>#DIV/0!</text:p>
          </table:table-cell>
          <table:table-cell table:style-name="ce8" table:formula="of:=agun+BeamRadius*(1+SIN(PI()*[.A152]/180)*(1+rotation*[.A15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53])-2)" office:value-type="float" office:value="212" calcext:value-type="float">
            <text:p>2.12E+02</text:p>
          </table:table-cell>
          <table:table-cell table:style-name="ce8" table:formula="of:=BeamRadius*COS(PI()*[.A153]/180)*(1+rotation*[.A153])" office:value-type="string" office:string-value="" calcext:value-type="error">
            <text:p>#DIV/0!</text:p>
          </table:table-cell>
          <table:table-cell table:style-name="ce8" table:formula="of:=agun+BeamRadius*(1+SIN(PI()*[.A153]/180)*(1+rotation*[.A15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54])-2)" office:value-type="float" office:value="214" calcext:value-type="float">
            <text:p>2.14E+02</text:p>
          </table:table-cell>
          <table:table-cell table:style-name="ce8" table:formula="of:=BeamRadius*COS(PI()*[.A154]/180)*(1+rotation*[.A154])" office:value-type="string" office:string-value="" calcext:value-type="error">
            <text:p>#DIV/0!</text:p>
          </table:table-cell>
          <table:table-cell table:style-name="ce8" table:formula="of:=agun+BeamRadius*(1+SIN(PI()*[.A154]/180)*(1+rotation*[.A15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55])-2)" office:value-type="float" office:value="216" calcext:value-type="float">
            <text:p>2.16E+02</text:p>
          </table:table-cell>
          <table:table-cell table:style-name="ce8" table:formula="of:=BeamRadius*COS(PI()*[.A155]/180)*(1+rotation*[.A155])" office:value-type="string" office:string-value="" calcext:value-type="error">
            <text:p>#DIV/0!</text:p>
          </table:table-cell>
          <table:table-cell table:style-name="ce8" table:formula="of:=agun+BeamRadius*(1+SIN(PI()*[.A155]/180)*(1+rotation*[.A15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56])-2)" office:value-type="float" office:value="218" calcext:value-type="float">
            <text:p>2.18E+02</text:p>
          </table:table-cell>
          <table:table-cell table:style-name="ce8" table:formula="of:=BeamRadius*COS(PI()*[.A156]/180)*(1+rotation*[.A156])" office:value-type="string" office:string-value="" calcext:value-type="error">
            <text:p>#DIV/0!</text:p>
          </table:table-cell>
          <table:table-cell table:style-name="ce8" table:formula="of:=agun+BeamRadius*(1+SIN(PI()*[.A156]/180)*(1+rotation*[.A15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57])-2)" office:value-type="float" office:value="220" calcext:value-type="float">
            <text:p>2.20E+02</text:p>
          </table:table-cell>
          <table:table-cell table:style-name="ce8" table:formula="of:=BeamRadius*COS(PI()*[.A157]/180)*(1+rotation*[.A157])" office:value-type="string" office:string-value="" calcext:value-type="error">
            <text:p>#DIV/0!</text:p>
          </table:table-cell>
          <table:table-cell table:style-name="ce8" table:formula="of:=agun+BeamRadius*(1+SIN(PI()*[.A157]/180)*(1+rotation*[.A15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58])-2)" office:value-type="float" office:value="222" calcext:value-type="float">
            <text:p>2.22E+02</text:p>
          </table:table-cell>
          <table:table-cell table:style-name="ce8" table:formula="of:=BeamRadius*COS(PI()*[.A158]/180)*(1+rotation*[.A158])" office:value-type="string" office:string-value="" calcext:value-type="error">
            <text:p>#DIV/0!</text:p>
          </table:table-cell>
          <table:table-cell table:style-name="ce8" table:formula="of:=agun+BeamRadius*(1+SIN(PI()*[.A158]/180)*(1+rotation*[.A15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59])-2)" office:value-type="float" office:value="224" calcext:value-type="float">
            <text:p>2.24E+02</text:p>
          </table:table-cell>
          <table:table-cell table:style-name="ce8" table:formula="of:=BeamRadius*COS(PI()*[.A159]/180)*(1+rotation*[.A159])" office:value-type="string" office:string-value="" calcext:value-type="error">
            <text:p>#DIV/0!</text:p>
          </table:table-cell>
          <table:table-cell table:style-name="ce8" table:formula="of:=agun+BeamRadius*(1+SIN(PI()*[.A159]/180)*(1+rotation*[.A15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60])-2)" office:value-type="float" office:value="226" calcext:value-type="float">
            <text:p>2.26E+02</text:p>
          </table:table-cell>
          <table:table-cell table:style-name="ce8" table:formula="of:=BeamRadius*COS(PI()*[.A160]/180)*(1+rotation*[.A160])" office:value-type="string" office:string-value="" calcext:value-type="error">
            <text:p>#DIV/0!</text:p>
          </table:table-cell>
          <table:table-cell table:style-name="ce8" table:formula="of:=agun+BeamRadius*(1+SIN(PI()*[.A160]/180)*(1+rotation*[.A16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61])-2)" office:value-type="float" office:value="228" calcext:value-type="float">
            <text:p>2.28E+02</text:p>
          </table:table-cell>
          <table:table-cell table:style-name="ce8" table:formula="of:=BeamRadius*COS(PI()*[.A161]/180)*(1+rotation*[.A161])" office:value-type="string" office:string-value="" calcext:value-type="error">
            <text:p>#DIV/0!</text:p>
          </table:table-cell>
          <table:table-cell table:style-name="ce8" table:formula="of:=agun+BeamRadius*(1+SIN(PI()*[.A161]/180)*(1+rotation*[.A16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62])-2)" office:value-type="float" office:value="230" calcext:value-type="float">
            <text:p>2.30E+02</text:p>
          </table:table-cell>
          <table:table-cell table:style-name="ce8" table:formula="of:=BeamRadius*COS(PI()*[.A162]/180)*(1+rotation*[.A162])" office:value-type="string" office:string-value="" calcext:value-type="error">
            <text:p>#DIV/0!</text:p>
          </table:table-cell>
          <table:table-cell table:style-name="ce8" table:formula="of:=agun+BeamRadius*(1+SIN(PI()*[.A162]/180)*(1+rotation*[.A16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63])-2)" office:value-type="float" office:value="232" calcext:value-type="float">
            <text:p>2.32E+02</text:p>
          </table:table-cell>
          <table:table-cell table:style-name="ce8" table:formula="of:=BeamRadius*COS(PI()*[.A163]/180)*(1+rotation*[.A163])" office:value-type="string" office:string-value="" calcext:value-type="error">
            <text:p>#DIV/0!</text:p>
          </table:table-cell>
          <table:table-cell table:style-name="ce8" table:formula="of:=agun+BeamRadius*(1+SIN(PI()*[.A163]/180)*(1+rotation*[.A16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64])-2)" office:value-type="float" office:value="234" calcext:value-type="float">
            <text:p>2.34E+02</text:p>
          </table:table-cell>
          <table:table-cell table:style-name="ce8" table:formula="of:=BeamRadius*COS(PI()*[.A164]/180)*(1+rotation*[.A164])" office:value-type="string" office:string-value="" calcext:value-type="error">
            <text:p>#DIV/0!</text:p>
          </table:table-cell>
          <table:table-cell table:style-name="ce8" table:formula="of:=agun+BeamRadius*(1+SIN(PI()*[.A164]/180)*(1+rotation*[.A16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65])-2)" office:value-type="float" office:value="236" calcext:value-type="float">
            <text:p>2.36E+02</text:p>
          </table:table-cell>
          <table:table-cell table:style-name="ce8" table:formula="of:=BeamRadius*COS(PI()*[.A165]/180)*(1+rotation*[.A165])" office:value-type="string" office:string-value="" calcext:value-type="error">
            <text:p>#DIV/0!</text:p>
          </table:table-cell>
          <table:table-cell table:style-name="ce8" table:formula="of:=agun+BeamRadius*(1+SIN(PI()*[.A165]/180)*(1+rotation*[.A16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66])-2)" office:value-type="float" office:value="238" calcext:value-type="float">
            <text:p>2.38E+02</text:p>
          </table:table-cell>
          <table:table-cell table:style-name="ce8" table:formula="of:=BeamRadius*COS(PI()*[.A166]/180)*(1+rotation*[.A166])" office:value-type="string" office:string-value="" calcext:value-type="error">
            <text:p>#DIV/0!</text:p>
          </table:table-cell>
          <table:table-cell table:style-name="ce8" table:formula="of:=agun+BeamRadius*(1+SIN(PI()*[.A166]/180)*(1+rotation*[.A16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67])-2)" office:value-type="float" office:value="240" calcext:value-type="float">
            <text:p>2.40E+02</text:p>
          </table:table-cell>
          <table:table-cell table:style-name="ce8" table:formula="of:=BeamRadius*COS(PI()*[.A167]/180)*(1+rotation*[.A167])" office:value-type="string" office:string-value="" calcext:value-type="error">
            <text:p>#DIV/0!</text:p>
          </table:table-cell>
          <table:table-cell table:style-name="ce8" table:formula="of:=agun+BeamRadius*(1+SIN(PI()*[.A167]/180)*(1+rotation*[.A16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68])-2)" office:value-type="float" office:value="242" calcext:value-type="float">
            <text:p>2.42E+02</text:p>
          </table:table-cell>
          <table:table-cell table:style-name="ce8" table:formula="of:=BeamRadius*COS(PI()*[.A168]/180)*(1+rotation*[.A168])" office:value-type="string" office:string-value="" calcext:value-type="error">
            <text:p>#DIV/0!</text:p>
          </table:table-cell>
          <table:table-cell table:style-name="ce8" table:formula="of:=agun+BeamRadius*(1+SIN(PI()*[.A168]/180)*(1+rotation*[.A16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69])-2)" office:value-type="float" office:value="244" calcext:value-type="float">
            <text:p>2.44E+02</text:p>
          </table:table-cell>
          <table:table-cell table:style-name="ce8" table:formula="of:=BeamRadius*COS(PI()*[.A169]/180)*(1+rotation*[.A169])" office:value-type="string" office:string-value="" calcext:value-type="error">
            <text:p>#DIV/0!</text:p>
          </table:table-cell>
          <table:table-cell table:style-name="ce8" table:formula="of:=agun+BeamRadius*(1+SIN(PI()*[.A169]/180)*(1+rotation*[.A16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70])-2)" office:value-type="float" office:value="246" calcext:value-type="float">
            <text:p>2.46E+02</text:p>
          </table:table-cell>
          <table:table-cell table:style-name="ce8" table:formula="of:=BeamRadius*COS(PI()*[.A170]/180)*(1+rotation*[.A170])" office:value-type="string" office:string-value="" calcext:value-type="error">
            <text:p>#DIV/0!</text:p>
          </table:table-cell>
          <table:table-cell table:style-name="ce8" table:formula="of:=agun+BeamRadius*(1+SIN(PI()*[.A170]/180)*(1+rotation*[.A17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71])-2)" office:value-type="float" office:value="248" calcext:value-type="float">
            <text:p>2.48E+02</text:p>
          </table:table-cell>
          <table:table-cell table:style-name="ce8" table:formula="of:=BeamRadius*COS(PI()*[.A171]/180)*(1+rotation*[.A171])" office:value-type="string" office:string-value="" calcext:value-type="error">
            <text:p>#DIV/0!</text:p>
          </table:table-cell>
          <table:table-cell table:style-name="ce8" table:formula="of:=agun+BeamRadius*(1+SIN(PI()*[.A171]/180)*(1+rotation*[.A17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72])-2)" office:value-type="float" office:value="250" calcext:value-type="float">
            <text:p>2.50E+02</text:p>
          </table:table-cell>
          <table:table-cell table:style-name="ce8" table:formula="of:=BeamRadius*COS(PI()*[.A172]/180)*(1+rotation*[.A172])" office:value-type="string" office:string-value="" calcext:value-type="error">
            <text:p>#DIV/0!</text:p>
          </table:table-cell>
          <table:table-cell table:style-name="ce8" table:formula="of:=agun+BeamRadius*(1+SIN(PI()*[.A172]/180)*(1+rotation*[.A17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73])-2)" office:value-type="float" office:value="252" calcext:value-type="float">
            <text:p>2.52E+02</text:p>
          </table:table-cell>
          <table:table-cell table:style-name="ce8" table:formula="of:=BeamRadius*COS(PI()*[.A173]/180)*(1+rotation*[.A173])" office:value-type="string" office:string-value="" calcext:value-type="error">
            <text:p>#DIV/0!</text:p>
          </table:table-cell>
          <table:table-cell table:style-name="ce8" table:formula="of:=agun+BeamRadius*(1+SIN(PI()*[.A173]/180)*(1+rotation*[.A17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74])-2)" office:value-type="float" office:value="254" calcext:value-type="float">
            <text:p>2.54E+02</text:p>
          </table:table-cell>
          <table:table-cell table:style-name="ce8" table:formula="of:=BeamRadius*COS(PI()*[.A174]/180)*(1+rotation*[.A174])" office:value-type="string" office:string-value="" calcext:value-type="error">
            <text:p>#DIV/0!</text:p>
          </table:table-cell>
          <table:table-cell table:style-name="ce8" table:formula="of:=agun+BeamRadius*(1+SIN(PI()*[.A174]/180)*(1+rotation*[.A17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75])-2)" office:value-type="float" office:value="256" calcext:value-type="float">
            <text:p>2.56E+02</text:p>
          </table:table-cell>
          <table:table-cell table:style-name="ce8" table:formula="of:=BeamRadius*COS(PI()*[.A175]/180)*(1+rotation*[.A175])" office:value-type="string" office:string-value="" calcext:value-type="error">
            <text:p>#DIV/0!</text:p>
          </table:table-cell>
          <table:table-cell table:style-name="ce8" table:formula="of:=agun+BeamRadius*(1+SIN(PI()*[.A175]/180)*(1+rotation*[.A17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76])-2)" office:value-type="float" office:value="258" calcext:value-type="float">
            <text:p>2.58E+02</text:p>
          </table:table-cell>
          <table:table-cell table:style-name="ce8" table:formula="of:=BeamRadius*COS(PI()*[.A176]/180)*(1+rotation*[.A176])" office:value-type="string" office:string-value="" calcext:value-type="error">
            <text:p>#DIV/0!</text:p>
          </table:table-cell>
          <table:table-cell table:style-name="ce8" table:formula="of:=agun+BeamRadius*(1+SIN(PI()*[.A176]/180)*(1+rotation*[.A17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77])-2)" office:value-type="float" office:value="260" calcext:value-type="float">
            <text:p>2.60E+02</text:p>
          </table:table-cell>
          <table:table-cell table:style-name="ce8" table:formula="of:=BeamRadius*COS(PI()*[.A177]/180)*(1+rotation*[.A177])" office:value-type="string" office:string-value="" calcext:value-type="error">
            <text:p>#DIV/0!</text:p>
          </table:table-cell>
          <table:table-cell table:style-name="ce8" table:formula="of:=agun+BeamRadius*(1+SIN(PI()*[.A177]/180)*(1+rotation*[.A17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78])-2)" office:value-type="float" office:value="262" calcext:value-type="float">
            <text:p>2.62E+02</text:p>
          </table:table-cell>
          <table:table-cell table:style-name="ce8" table:formula="of:=BeamRadius*COS(PI()*[.A178]/180)*(1+rotation*[.A178])" office:value-type="string" office:string-value="" calcext:value-type="error">
            <text:p>#DIV/0!</text:p>
          </table:table-cell>
          <table:table-cell table:style-name="ce8" table:formula="of:=agun+BeamRadius*(1+SIN(PI()*[.A178]/180)*(1+rotation*[.A17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79])-2)" office:value-type="float" office:value="264" calcext:value-type="float">
            <text:p>2.64E+02</text:p>
          </table:table-cell>
          <table:table-cell table:style-name="ce8" table:formula="of:=BeamRadius*COS(PI()*[.A179]/180)*(1+rotation*[.A179])" office:value-type="string" office:string-value="" calcext:value-type="error">
            <text:p>#DIV/0!</text:p>
          </table:table-cell>
          <table:table-cell table:style-name="ce8" table:formula="of:=agun+BeamRadius*(1+SIN(PI()*[.A179]/180)*(1+rotation*[.A17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80])-2)" office:value-type="float" office:value="266" calcext:value-type="float">
            <text:p>2.66E+02</text:p>
          </table:table-cell>
          <table:table-cell table:style-name="ce8" table:formula="of:=BeamRadius*COS(PI()*[.A180]/180)*(1+rotation*[.A180])" office:value-type="string" office:string-value="" calcext:value-type="error">
            <text:p>#DIV/0!</text:p>
          </table:table-cell>
          <table:table-cell table:style-name="ce8" table:formula="of:=agun+BeamRadius*(1+SIN(PI()*[.A180]/180)*(1+rotation*[.A18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81])-2)" office:value-type="float" office:value="268" calcext:value-type="float">
            <text:p>2.68E+02</text:p>
          </table:table-cell>
          <table:table-cell table:style-name="ce8" table:formula="of:=BeamRadius*COS(PI()*[.A181]/180)*(1+rotation*[.A181])" office:value-type="string" office:string-value="" calcext:value-type="error">
            <text:p>#DIV/0!</text:p>
          </table:table-cell>
          <table:table-cell table:style-name="ce8" table:formula="of:=agun+BeamRadius*(1+SIN(PI()*[.A181]/180)*(1+rotation*[.A18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82])-2)" office:value-type="float" office:value="270" calcext:value-type="float">
            <text:p>2.70E+02</text:p>
          </table:table-cell>
          <table:table-cell table:style-name="ce8" table:formula="of:=BeamRadius*COS(PI()*[.A182]/180)*(1+rotation*[.A182])" office:value-type="string" office:string-value="" calcext:value-type="error">
            <text:p>#DIV/0!</text:p>
          </table:table-cell>
          <table:table-cell table:style-name="ce8" table:formula="of:=agun+BeamRadius*(1+SIN(PI()*[.A182]/180)*(1+rotation*[.A18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83])-2)" office:value-type="float" office:value="272" calcext:value-type="float">
            <text:p>2.72E+02</text:p>
          </table:table-cell>
          <table:table-cell table:style-name="ce8" table:formula="of:=BeamRadius*COS(PI()*[.A183]/180)*(1+rotation*[.A183])" office:value-type="string" office:string-value="" calcext:value-type="error">
            <text:p>#DIV/0!</text:p>
          </table:table-cell>
          <table:table-cell table:style-name="ce8" table:formula="of:=agun+BeamRadius*(1+SIN(PI()*[.A183]/180)*(1+rotation*[.A18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84])-2)" office:value-type="float" office:value="274" calcext:value-type="float">
            <text:p>2.74E+02</text:p>
          </table:table-cell>
          <table:table-cell table:style-name="ce8" table:formula="of:=BeamRadius*COS(PI()*[.A184]/180)*(1+rotation*[.A184])" office:value-type="string" office:string-value="" calcext:value-type="error">
            <text:p>#DIV/0!</text:p>
          </table:table-cell>
          <table:table-cell table:style-name="ce8" table:formula="of:=agun+BeamRadius*(1+SIN(PI()*[.A184]/180)*(1+rotation*[.A18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85])-2)" office:value-type="float" office:value="276" calcext:value-type="float">
            <text:p>2.76E+02</text:p>
          </table:table-cell>
          <table:table-cell table:style-name="ce8" table:formula="of:=BeamRadius*COS(PI()*[.A185]/180)*(1+rotation*[.A185])" office:value-type="string" office:string-value="" calcext:value-type="error">
            <text:p>#DIV/0!</text:p>
          </table:table-cell>
          <table:table-cell table:style-name="ce8" table:formula="of:=agun+BeamRadius*(1+SIN(PI()*[.A185]/180)*(1+rotation*[.A18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86])-2)" office:value-type="float" office:value="278" calcext:value-type="float">
            <text:p>2.78E+02</text:p>
          </table:table-cell>
          <table:table-cell table:style-name="ce8" table:formula="of:=BeamRadius*COS(PI()*[.A186]/180)*(1+rotation*[.A186])" office:value-type="string" office:string-value="" calcext:value-type="error">
            <text:p>#DIV/0!</text:p>
          </table:table-cell>
          <table:table-cell table:style-name="ce8" table:formula="of:=agun+BeamRadius*(1+SIN(PI()*[.A186]/180)*(1+rotation*[.A18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87])-2)" office:value-type="float" office:value="280" calcext:value-type="float">
            <text:p>2.80E+02</text:p>
          </table:table-cell>
          <table:table-cell table:style-name="ce8" table:formula="of:=BeamRadius*COS(PI()*[.A187]/180)*(1+rotation*[.A187])" office:value-type="string" office:string-value="" calcext:value-type="error">
            <text:p>#DIV/0!</text:p>
          </table:table-cell>
          <table:table-cell table:style-name="ce8" table:formula="of:=agun+BeamRadius*(1+SIN(PI()*[.A187]/180)*(1+rotation*[.A18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88])-2)" office:value-type="float" office:value="282" calcext:value-type="float">
            <text:p>2.82E+02</text:p>
          </table:table-cell>
          <table:table-cell table:style-name="ce8" table:formula="of:=BeamRadius*COS(PI()*[.A188]/180)*(1+rotation*[.A188])" office:value-type="string" office:string-value="" calcext:value-type="error">
            <text:p>#DIV/0!</text:p>
          </table:table-cell>
          <table:table-cell table:style-name="ce8" table:formula="of:=agun+BeamRadius*(1+SIN(PI()*[.A188]/180)*(1+rotation*[.A18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89])-2)" office:value-type="float" office:value="284" calcext:value-type="float">
            <text:p>2.84E+02</text:p>
          </table:table-cell>
          <table:table-cell table:style-name="ce8" table:formula="of:=BeamRadius*COS(PI()*[.A189]/180)*(1+rotation*[.A189])" office:value-type="string" office:string-value="" calcext:value-type="error">
            <text:p>#DIV/0!</text:p>
          </table:table-cell>
          <table:table-cell table:style-name="ce8" table:formula="of:=agun+BeamRadius*(1+SIN(PI()*[.A189]/180)*(1+rotation*[.A18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90])-2)" office:value-type="float" office:value="286" calcext:value-type="float">
            <text:p>2.86E+02</text:p>
          </table:table-cell>
          <table:table-cell table:style-name="ce8" table:formula="of:=BeamRadius*COS(PI()*[.A190]/180)*(1+rotation*[.A190])" office:value-type="string" office:string-value="" calcext:value-type="error">
            <text:p>#DIV/0!</text:p>
          </table:table-cell>
          <table:table-cell table:style-name="ce8" table:formula="of:=agun+BeamRadius*(1+SIN(PI()*[.A190]/180)*(1+rotation*[.A19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91])-2)" office:value-type="float" office:value="288" calcext:value-type="float">
            <text:p>2.88E+02</text:p>
          </table:table-cell>
          <table:table-cell table:style-name="ce8" table:formula="of:=BeamRadius*COS(PI()*[.A191]/180)*(1+rotation*[.A191])" office:value-type="string" office:string-value="" calcext:value-type="error">
            <text:p>#DIV/0!</text:p>
          </table:table-cell>
          <table:table-cell table:style-name="ce8" table:formula="of:=agun+BeamRadius*(1+SIN(PI()*[.A191]/180)*(1+rotation*[.A19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92])-2)" office:value-type="float" office:value="290" calcext:value-type="float">
            <text:p>2.90E+02</text:p>
          </table:table-cell>
          <table:table-cell table:style-name="ce8" table:formula="of:=BeamRadius*COS(PI()*[.A192]/180)*(1+rotation*[.A192])" office:value-type="string" office:string-value="" calcext:value-type="error">
            <text:p>#DIV/0!</text:p>
          </table:table-cell>
          <table:table-cell table:style-name="ce8" table:formula="of:=agun+BeamRadius*(1+SIN(PI()*[.A192]/180)*(1+rotation*[.A19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93])-2)" office:value-type="float" office:value="292" calcext:value-type="float">
            <text:p>2.92E+02</text:p>
          </table:table-cell>
          <table:table-cell table:style-name="ce8" table:formula="of:=BeamRadius*COS(PI()*[.A193]/180)*(1+rotation*[.A193])" office:value-type="string" office:string-value="" calcext:value-type="error">
            <text:p>#DIV/0!</text:p>
          </table:table-cell>
          <table:table-cell table:style-name="ce8" table:formula="of:=agun+BeamRadius*(1+SIN(PI()*[.A193]/180)*(1+rotation*[.A19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94])-2)" office:value-type="float" office:value="294" calcext:value-type="float">
            <text:p>2.94E+02</text:p>
          </table:table-cell>
          <table:table-cell table:style-name="ce8" table:formula="of:=BeamRadius*COS(PI()*[.A194]/180)*(1+rotation*[.A194])" office:value-type="string" office:string-value="" calcext:value-type="error">
            <text:p>#DIV/0!</text:p>
          </table:table-cell>
          <table:table-cell table:style-name="ce8" table:formula="of:=agun+BeamRadius*(1+SIN(PI()*[.A194]/180)*(1+rotation*[.A19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95])-2)" office:value-type="float" office:value="296" calcext:value-type="float">
            <text:p>2.96E+02</text:p>
          </table:table-cell>
          <table:table-cell table:style-name="ce8" table:formula="of:=BeamRadius*COS(PI()*[.A195]/180)*(1+rotation*[.A195])" office:value-type="string" office:string-value="" calcext:value-type="error">
            <text:p>#DIV/0!</text:p>
          </table:table-cell>
          <table:table-cell table:style-name="ce8" table:formula="of:=agun+BeamRadius*(1+SIN(PI()*[.A195]/180)*(1+rotation*[.A19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96])-2)" office:value-type="float" office:value="298" calcext:value-type="float">
            <text:p>2.98E+02</text:p>
          </table:table-cell>
          <table:table-cell table:style-name="ce8" table:formula="of:=BeamRadius*COS(PI()*[.A196]/180)*(1+rotation*[.A196])" office:value-type="string" office:string-value="" calcext:value-type="error">
            <text:p>#DIV/0!</text:p>
          </table:table-cell>
          <table:table-cell table:style-name="ce8" table:formula="of:=agun+BeamRadius*(1+SIN(PI()*[.A196]/180)*(1+rotation*[.A19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97])-2)" office:value-type="float" office:value="300" calcext:value-type="float">
            <text:p>3.00E+02</text:p>
          </table:table-cell>
          <table:table-cell table:style-name="ce8" table:formula="of:=BeamRadius*COS(PI()*[.A197]/180)*(1+rotation*[.A197])" office:value-type="string" office:string-value="" calcext:value-type="error">
            <text:p>#DIV/0!</text:p>
          </table:table-cell>
          <table:table-cell table:style-name="ce8" table:formula="of:=agun+BeamRadius*(1+SIN(PI()*[.A197]/180)*(1+rotation*[.A19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98])-2)" office:value-type="float" office:value="302" calcext:value-type="float">
            <text:p>3.02E+02</text:p>
          </table:table-cell>
          <table:table-cell table:style-name="ce8" table:formula="of:=BeamRadius*COS(PI()*[.A198]/180)*(1+rotation*[.A198])" office:value-type="string" office:string-value="" calcext:value-type="error">
            <text:p>#DIV/0!</text:p>
          </table:table-cell>
          <table:table-cell table:style-name="ce8" table:formula="of:=agun+BeamRadius*(1+SIN(PI()*[.A198]/180)*(1+rotation*[.A19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199])-2)" office:value-type="float" office:value="304" calcext:value-type="float">
            <text:p>3.04E+02</text:p>
          </table:table-cell>
          <table:table-cell table:style-name="ce8" table:formula="of:=BeamRadius*COS(PI()*[.A199]/180)*(1+rotation*[.A199])" office:value-type="string" office:string-value="" calcext:value-type="error">
            <text:p>#DIV/0!</text:p>
          </table:table-cell>
          <table:table-cell table:style-name="ce8" table:formula="of:=agun+BeamRadius*(1+SIN(PI()*[.A199]/180)*(1+rotation*[.A19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00])-2)" office:value-type="float" office:value="306" calcext:value-type="float">
            <text:p>3.06E+02</text:p>
          </table:table-cell>
          <table:table-cell table:style-name="ce8" table:formula="of:=BeamRadius*COS(PI()*[.A200]/180)*(1+rotation*[.A200])" office:value-type="string" office:string-value="" calcext:value-type="error">
            <text:p>#DIV/0!</text:p>
          </table:table-cell>
          <table:table-cell table:style-name="ce8" table:formula="of:=agun+BeamRadius*(1+SIN(PI()*[.A200]/180)*(1+rotation*[.A20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01])-2)" office:value-type="float" office:value="308" calcext:value-type="float">
            <text:p>3.08E+02</text:p>
          </table:table-cell>
          <table:table-cell table:style-name="ce8" table:formula="of:=BeamRadius*COS(PI()*[.A201]/180)*(1+rotation*[.A201])" office:value-type="string" office:string-value="" calcext:value-type="error">
            <text:p>#DIV/0!</text:p>
          </table:table-cell>
          <table:table-cell table:style-name="ce8" table:formula="of:=agun+BeamRadius*(1+SIN(PI()*[.A201]/180)*(1+rotation*[.A20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02])-2)" office:value-type="float" office:value="310" calcext:value-type="float">
            <text:p>3.10E+02</text:p>
          </table:table-cell>
          <table:table-cell table:style-name="ce8" table:formula="of:=BeamRadius*COS(PI()*[.A202]/180)*(1+rotation*[.A202])" office:value-type="string" office:string-value="" calcext:value-type="error">
            <text:p>#DIV/0!</text:p>
          </table:table-cell>
          <table:table-cell table:style-name="ce8" table:formula="of:=agun+BeamRadius*(1+SIN(PI()*[.A202]/180)*(1+rotation*[.A20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03])-2)" office:value-type="float" office:value="312" calcext:value-type="float">
            <text:p>3.12E+02</text:p>
          </table:table-cell>
          <table:table-cell table:style-name="ce8" table:formula="of:=BeamRadius*COS(PI()*[.A203]/180)*(1+rotation*[.A203])" office:value-type="string" office:string-value="" calcext:value-type="error">
            <text:p>#DIV/0!</text:p>
          </table:table-cell>
          <table:table-cell table:style-name="ce8" table:formula="of:=agun+BeamRadius*(1+SIN(PI()*[.A203]/180)*(1+rotation*[.A20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04])-2)" office:value-type="float" office:value="314" calcext:value-type="float">
            <text:p>3.14E+02</text:p>
          </table:table-cell>
          <table:table-cell table:style-name="ce8" table:formula="of:=BeamRadius*COS(PI()*[.A204]/180)*(1+rotation*[.A204])" office:value-type="string" office:string-value="" calcext:value-type="error">
            <text:p>#DIV/0!</text:p>
          </table:table-cell>
          <table:table-cell table:style-name="ce8" table:formula="of:=agun+BeamRadius*(1+SIN(PI()*[.A204]/180)*(1+rotation*[.A20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05])-2)" office:value-type="float" office:value="316" calcext:value-type="float">
            <text:p>3.16E+02</text:p>
          </table:table-cell>
          <table:table-cell table:style-name="ce8" table:formula="of:=BeamRadius*COS(PI()*[.A205]/180)*(1+rotation*[.A205])" office:value-type="string" office:string-value="" calcext:value-type="error">
            <text:p>#DIV/0!</text:p>
          </table:table-cell>
          <table:table-cell table:style-name="ce8" table:formula="of:=agun+BeamRadius*(1+SIN(PI()*[.A205]/180)*(1+rotation*[.A20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06])-2)" office:value-type="float" office:value="318" calcext:value-type="float">
            <text:p>3.18E+02</text:p>
          </table:table-cell>
          <table:table-cell table:style-name="ce8" table:formula="of:=BeamRadius*COS(PI()*[.A206]/180)*(1+rotation*[.A206])" office:value-type="string" office:string-value="" calcext:value-type="error">
            <text:p>#DIV/0!</text:p>
          </table:table-cell>
          <table:table-cell table:style-name="ce8" table:formula="of:=agun+BeamRadius*(1+SIN(PI()*[.A206]/180)*(1+rotation*[.A20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07])-2)" office:value-type="float" office:value="320" calcext:value-type="float">
            <text:p>3.20E+02</text:p>
          </table:table-cell>
          <table:table-cell table:style-name="ce8" table:formula="of:=BeamRadius*COS(PI()*[.A207]/180)*(1+rotation*[.A207])" office:value-type="string" office:string-value="" calcext:value-type="error">
            <text:p>#DIV/0!</text:p>
          </table:table-cell>
          <table:table-cell table:style-name="ce8" table:formula="of:=agun+BeamRadius*(1+SIN(PI()*[.A207]/180)*(1+rotation*[.A20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08])-2)" office:value-type="float" office:value="322" calcext:value-type="float">
            <text:p>3.22E+02</text:p>
          </table:table-cell>
          <table:table-cell table:style-name="ce8" table:formula="of:=BeamRadius*COS(PI()*[.A208]/180)*(1+rotation*[.A208])" office:value-type="string" office:string-value="" calcext:value-type="error">
            <text:p>#DIV/0!</text:p>
          </table:table-cell>
          <table:table-cell table:style-name="ce8" table:formula="of:=agun+BeamRadius*(1+SIN(PI()*[.A208]/180)*(1+rotation*[.A20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09])-2)" office:value-type="float" office:value="324" calcext:value-type="float">
            <text:p>3.24E+02</text:p>
          </table:table-cell>
          <table:table-cell table:style-name="ce8" table:formula="of:=BeamRadius*COS(PI()*[.A209]/180)*(1+rotation*[.A209])" office:value-type="string" office:string-value="" calcext:value-type="error">
            <text:p>#DIV/0!</text:p>
          </table:table-cell>
          <table:table-cell table:style-name="ce8" table:formula="of:=agun+BeamRadius*(1+SIN(PI()*[.A209]/180)*(1+rotation*[.A20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10])-2)" office:value-type="float" office:value="326" calcext:value-type="float">
            <text:p>3.26E+02</text:p>
          </table:table-cell>
          <table:table-cell table:style-name="ce8" table:formula="of:=BeamRadius*COS(PI()*[.A210]/180)*(1+rotation*[.A210])" office:value-type="string" office:string-value="" calcext:value-type="error">
            <text:p>#DIV/0!</text:p>
          </table:table-cell>
          <table:table-cell table:style-name="ce8" table:formula="of:=agun+BeamRadius*(1+SIN(PI()*[.A210]/180)*(1+rotation*[.A21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11])-2)" office:value-type="float" office:value="328" calcext:value-type="float">
            <text:p>3.28E+02</text:p>
          </table:table-cell>
          <table:table-cell table:style-name="ce8" table:formula="of:=BeamRadius*COS(PI()*[.A211]/180)*(1+rotation*[.A211])" office:value-type="string" office:string-value="" calcext:value-type="error">
            <text:p>#DIV/0!</text:p>
          </table:table-cell>
          <table:table-cell table:style-name="ce8" table:formula="of:=agun+BeamRadius*(1+SIN(PI()*[.A211]/180)*(1+rotation*[.A21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12])-2)" office:value-type="float" office:value="330" calcext:value-type="float">
            <text:p>3.30E+02</text:p>
          </table:table-cell>
          <table:table-cell table:style-name="ce8" table:formula="of:=BeamRadius*COS(PI()*[.A212]/180)*(1+rotation*[.A212])" office:value-type="string" office:string-value="" calcext:value-type="error">
            <text:p>#DIV/0!</text:p>
          </table:table-cell>
          <table:table-cell table:style-name="ce8" table:formula="of:=agun+BeamRadius*(1+SIN(PI()*[.A212]/180)*(1+rotation*[.A21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13])-2)" office:value-type="float" office:value="332" calcext:value-type="float">
            <text:p>3.32E+02</text:p>
          </table:table-cell>
          <table:table-cell table:style-name="ce8" table:formula="of:=BeamRadius*COS(PI()*[.A213]/180)*(1+rotation*[.A213])" office:value-type="string" office:string-value="" calcext:value-type="error">
            <text:p>#DIV/0!</text:p>
          </table:table-cell>
          <table:table-cell table:style-name="ce8" table:formula="of:=agun+BeamRadius*(1+SIN(PI()*[.A213]/180)*(1+rotation*[.A21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14])-2)" office:value-type="float" office:value="334" calcext:value-type="float">
            <text:p>3.34E+02</text:p>
          </table:table-cell>
          <table:table-cell table:style-name="ce8" table:formula="of:=BeamRadius*COS(PI()*[.A214]/180)*(1+rotation*[.A214])" office:value-type="string" office:string-value="" calcext:value-type="error">
            <text:p>#DIV/0!</text:p>
          </table:table-cell>
          <table:table-cell table:style-name="ce8" table:formula="of:=agun+BeamRadius*(1+SIN(PI()*[.A214]/180)*(1+rotation*[.A21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15])-2)" office:value-type="float" office:value="336" calcext:value-type="float">
            <text:p>3.36E+02</text:p>
          </table:table-cell>
          <table:table-cell table:style-name="ce8" table:formula="of:=BeamRadius*COS(PI()*[.A215]/180)*(1+rotation*[.A215])" office:value-type="string" office:string-value="" calcext:value-type="error">
            <text:p>#DIV/0!</text:p>
          </table:table-cell>
          <table:table-cell table:style-name="ce8" table:formula="of:=agun+BeamRadius*(1+SIN(PI()*[.A215]/180)*(1+rotation*[.A21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16])-2)" office:value-type="float" office:value="338" calcext:value-type="float">
            <text:p>3.38E+02</text:p>
          </table:table-cell>
          <table:table-cell table:style-name="ce8" table:formula="of:=BeamRadius*COS(PI()*[.A216]/180)*(1+rotation*[.A216])" office:value-type="string" office:string-value="" calcext:value-type="error">
            <text:p>#DIV/0!</text:p>
          </table:table-cell>
          <table:table-cell table:style-name="ce8" table:formula="of:=agun+BeamRadius*(1+SIN(PI()*[.A216]/180)*(1+rotation*[.A21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17])-2)" office:value-type="float" office:value="340" calcext:value-type="float">
            <text:p>3.40E+02</text:p>
          </table:table-cell>
          <table:table-cell table:style-name="ce8" table:formula="of:=BeamRadius*COS(PI()*[.A217]/180)*(1+rotation*[.A217])" office:value-type="string" office:string-value="" calcext:value-type="error">
            <text:p>#DIV/0!</text:p>
          </table:table-cell>
          <table:table-cell table:style-name="ce8" table:formula="of:=agun+BeamRadius*(1+SIN(PI()*[.A217]/180)*(1+rotation*[.A21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18])-2)" office:value-type="float" office:value="342" calcext:value-type="float">
            <text:p>3.42E+02</text:p>
          </table:table-cell>
          <table:table-cell table:style-name="ce8" table:formula="of:=BeamRadius*COS(PI()*[.A218]/180)*(1+rotation*[.A218])" office:value-type="string" office:string-value="" calcext:value-type="error">
            <text:p>#DIV/0!</text:p>
          </table:table-cell>
          <table:table-cell table:style-name="ce8" table:formula="of:=agun+BeamRadius*(1+SIN(PI()*[.A218]/180)*(1+rotation*[.A21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19])-2)" office:value-type="float" office:value="344" calcext:value-type="float">
            <text:p>3.44E+02</text:p>
          </table:table-cell>
          <table:table-cell table:style-name="ce8" table:formula="of:=BeamRadius*COS(PI()*[.A219]/180)*(1+rotation*[.A219])" office:value-type="string" office:string-value="" calcext:value-type="error">
            <text:p>#DIV/0!</text:p>
          </table:table-cell>
          <table:table-cell table:style-name="ce8" table:formula="of:=agun+BeamRadius*(1+SIN(PI()*[.A219]/180)*(1+rotation*[.A21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20])-2)" office:value-type="float" office:value="346" calcext:value-type="float">
            <text:p>3.46E+02</text:p>
          </table:table-cell>
          <table:table-cell table:style-name="ce8" table:formula="of:=BeamRadius*COS(PI()*[.A220]/180)*(1+rotation*[.A220])" office:value-type="string" office:string-value="" calcext:value-type="error">
            <text:p>#DIV/0!</text:p>
          </table:table-cell>
          <table:table-cell table:style-name="ce8" table:formula="of:=agun+BeamRadius*(1+SIN(PI()*[.A220]/180)*(1+rotation*[.A22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21])-2)" office:value-type="float" office:value="348" calcext:value-type="float">
            <text:p>3.48E+02</text:p>
          </table:table-cell>
          <table:table-cell table:style-name="ce8" table:formula="of:=BeamRadius*COS(PI()*[.A221]/180)*(1+rotation*[.A221])" office:value-type="string" office:string-value="" calcext:value-type="error">
            <text:p>#DIV/0!</text:p>
          </table:table-cell>
          <table:table-cell table:style-name="ce8" table:formula="of:=agun+BeamRadius*(1+SIN(PI()*[.A221]/180)*(1+rotation*[.A22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22])-2)" office:value-type="float" office:value="350" calcext:value-type="float">
            <text:p>3.50E+02</text:p>
          </table:table-cell>
          <table:table-cell table:style-name="ce8" table:formula="of:=BeamRadius*COS(PI()*[.A222]/180)*(1+rotation*[.A222])" office:value-type="string" office:string-value="" calcext:value-type="error">
            <text:p>#DIV/0!</text:p>
          </table:table-cell>
          <table:table-cell table:style-name="ce8" table:formula="of:=agun+BeamRadius*(1+SIN(PI()*[.A222]/180)*(1+rotation*[.A22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23])-2)" office:value-type="float" office:value="352" calcext:value-type="float">
            <text:p>3.52E+02</text:p>
          </table:table-cell>
          <table:table-cell table:style-name="ce8" table:formula="of:=BeamRadius*COS(PI()*[.A223]/180)*(1+rotation*[.A223])" office:value-type="string" office:string-value="" calcext:value-type="error">
            <text:p>#DIV/0!</text:p>
          </table:table-cell>
          <table:table-cell table:style-name="ce8" table:formula="of:=agun+BeamRadius*(1+SIN(PI()*[.A223]/180)*(1+rotation*[.A22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24])-2)" office:value-type="float" office:value="354" calcext:value-type="float">
            <text:p>3.54E+02</text:p>
          </table:table-cell>
          <table:table-cell table:style-name="ce8" table:formula="of:=BeamRadius*COS(PI()*[.A224]/180)*(1+rotation*[.A224])" office:value-type="string" office:string-value="" calcext:value-type="error">
            <text:p>#DIV/0!</text:p>
          </table:table-cell>
          <table:table-cell table:style-name="ce8" table:formula="of:=agun+BeamRadius*(1+SIN(PI()*[.A224]/180)*(1+rotation*[.A22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25])-2)" office:value-type="float" office:value="356" calcext:value-type="float">
            <text:p>3.56E+02</text:p>
          </table:table-cell>
          <table:table-cell table:style-name="ce8" table:formula="of:=BeamRadius*COS(PI()*[.A225]/180)*(1+rotation*[.A225])" office:value-type="string" office:string-value="" calcext:value-type="error">
            <text:p>#DIV/0!</text:p>
          </table:table-cell>
          <table:table-cell table:style-name="ce8" table:formula="of:=agun+BeamRadius*(1+SIN(PI()*[.A225]/180)*(1+rotation*[.A22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26])-2)" office:value-type="float" office:value="358" calcext:value-type="float">
            <text:p>3.58E+02</text:p>
          </table:table-cell>
          <table:table-cell table:style-name="ce8" table:formula="of:=BeamRadius*COS(PI()*[.A226]/180)*(1+rotation*[.A226])" office:value-type="string" office:string-value="" calcext:value-type="error">
            <text:p>#DIV/0!</text:p>
          </table:table-cell>
          <table:table-cell table:style-name="ce8" table:formula="of:=agun+BeamRadius*(1+SIN(PI()*[.A226]/180)*(1+rotation*[.A22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27])-2)" office:value-type="float" office:value="360" calcext:value-type="float">
            <text:p>3.60E+02</text:p>
          </table:table-cell>
          <table:table-cell table:style-name="ce8" table:formula="of:=BeamRadius*COS(PI()*[.A227]/180)*(1+rotation*[.A227])" office:value-type="string" office:string-value="" calcext:value-type="error">
            <text:p>#DIV/0!</text:p>
          </table:table-cell>
          <table:table-cell table:style-name="ce8" table:formula="of:=agun+BeamRadius*(1+SIN(PI()*[.A227]/180)*(1+rotation*[.A22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28])-2)" office:value-type="float" office:value="362" calcext:value-type="float">
            <text:p>3.62E+02</text:p>
          </table:table-cell>
          <table:table-cell table:style-name="ce8" table:formula="of:=BeamRadius*COS(PI()*[.A228]/180)*(1+rotation*[.A228])" office:value-type="string" office:string-value="" calcext:value-type="error">
            <text:p>#DIV/0!</text:p>
          </table:table-cell>
          <table:table-cell table:style-name="ce8" table:formula="of:=agun+BeamRadius*(1+SIN(PI()*[.A228]/180)*(1+rotation*[.A22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29])-2)" office:value-type="float" office:value="364" calcext:value-type="float">
            <text:p>3.64E+02</text:p>
          </table:table-cell>
          <table:table-cell table:style-name="ce8" table:formula="of:=BeamRadius*COS(PI()*[.A229]/180)*(1+rotation*[.A229])" office:value-type="string" office:string-value="" calcext:value-type="error">
            <text:p>#DIV/0!</text:p>
          </table:table-cell>
          <table:table-cell table:style-name="ce8" table:formula="of:=agun+BeamRadius*(1+SIN(PI()*[.A229]/180)*(1+rotation*[.A22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30])-2)" office:value-type="float" office:value="366" calcext:value-type="float">
            <text:p>3.66E+02</text:p>
          </table:table-cell>
          <table:table-cell table:style-name="ce8" table:formula="of:=BeamRadius*COS(PI()*[.A230]/180)*(1+rotation*[.A230])" office:value-type="string" office:string-value="" calcext:value-type="error">
            <text:p>#DIV/0!</text:p>
          </table:table-cell>
          <table:table-cell table:style-name="ce8" table:formula="of:=agun+BeamRadius*(1+SIN(PI()*[.A230]/180)*(1+rotation*[.A23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31])-2)" office:value-type="float" office:value="368" calcext:value-type="float">
            <text:p>3.68E+02</text:p>
          </table:table-cell>
          <table:table-cell table:style-name="ce8" table:formula="of:=BeamRadius*COS(PI()*[.A231]/180)*(1+rotation*[.A231])" office:value-type="string" office:string-value="" calcext:value-type="error">
            <text:p>#DIV/0!</text:p>
          </table:table-cell>
          <table:table-cell table:style-name="ce8" table:formula="of:=agun+BeamRadius*(1+SIN(PI()*[.A231]/180)*(1+rotation*[.A23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32])-2)" office:value-type="float" office:value="370" calcext:value-type="float">
            <text:p>3.70E+02</text:p>
          </table:table-cell>
          <table:table-cell table:style-name="ce8" table:formula="of:=BeamRadius*COS(PI()*[.A232]/180)*(1+rotation*[.A232])" office:value-type="string" office:string-value="" calcext:value-type="error">
            <text:p>#DIV/0!</text:p>
          </table:table-cell>
          <table:table-cell table:style-name="ce8" table:formula="of:=agun+BeamRadius*(1+SIN(PI()*[.A232]/180)*(1+rotation*[.A23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33])-2)" office:value-type="float" office:value="372" calcext:value-type="float">
            <text:p>3.72E+02</text:p>
          </table:table-cell>
          <table:table-cell table:style-name="ce8" table:formula="of:=BeamRadius*COS(PI()*[.A233]/180)*(1+rotation*[.A233])" office:value-type="string" office:string-value="" calcext:value-type="error">
            <text:p>#DIV/0!</text:p>
          </table:table-cell>
          <table:table-cell table:style-name="ce8" table:formula="of:=agun+BeamRadius*(1+SIN(PI()*[.A233]/180)*(1+rotation*[.A23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34])-2)" office:value-type="float" office:value="374" calcext:value-type="float">
            <text:p>3.74E+02</text:p>
          </table:table-cell>
          <table:table-cell table:style-name="ce8" table:formula="of:=BeamRadius*COS(PI()*[.A234]/180)*(1+rotation*[.A234])" office:value-type="string" office:string-value="" calcext:value-type="error">
            <text:p>#DIV/0!</text:p>
          </table:table-cell>
          <table:table-cell table:style-name="ce8" table:formula="of:=agun+BeamRadius*(1+SIN(PI()*[.A234]/180)*(1+rotation*[.A23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35])-2)" office:value-type="float" office:value="376" calcext:value-type="float">
            <text:p>3.76E+02</text:p>
          </table:table-cell>
          <table:table-cell table:style-name="ce8" table:formula="of:=BeamRadius*COS(PI()*[.A235]/180)*(1+rotation*[.A235])" office:value-type="string" office:string-value="" calcext:value-type="error">
            <text:p>#DIV/0!</text:p>
          </table:table-cell>
          <table:table-cell table:style-name="ce8" table:formula="of:=agun+BeamRadius*(1+SIN(PI()*[.A235]/180)*(1+rotation*[.A23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36])-2)" office:value-type="float" office:value="378" calcext:value-type="float">
            <text:p>3.78E+02</text:p>
          </table:table-cell>
          <table:table-cell table:style-name="ce8" table:formula="of:=BeamRadius*COS(PI()*[.A236]/180)*(1+rotation*[.A236])" office:value-type="string" office:string-value="" calcext:value-type="error">
            <text:p>#DIV/0!</text:p>
          </table:table-cell>
          <table:table-cell table:style-name="ce8" table:formula="of:=agun+BeamRadius*(1+SIN(PI()*[.A236]/180)*(1+rotation*[.A23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37])-2)" office:value-type="float" office:value="380" calcext:value-type="float">
            <text:p>3.80E+02</text:p>
          </table:table-cell>
          <table:table-cell table:style-name="ce8" table:formula="of:=BeamRadius*COS(PI()*[.A237]/180)*(1+rotation*[.A237])" office:value-type="string" office:string-value="" calcext:value-type="error">
            <text:p>#DIV/0!</text:p>
          </table:table-cell>
          <table:table-cell table:style-name="ce8" table:formula="of:=agun+BeamRadius*(1+SIN(PI()*[.A237]/180)*(1+rotation*[.A23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38])-2)" office:value-type="float" office:value="382" calcext:value-type="float">
            <text:p>3.82E+02</text:p>
          </table:table-cell>
          <table:table-cell table:style-name="ce8" table:formula="of:=BeamRadius*COS(PI()*[.A238]/180)*(1+rotation*[.A238])" office:value-type="string" office:string-value="" calcext:value-type="error">
            <text:p>#DIV/0!</text:p>
          </table:table-cell>
          <table:table-cell table:style-name="ce8" table:formula="of:=agun+BeamRadius*(1+SIN(PI()*[.A238]/180)*(1+rotation*[.A23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39])-2)" office:value-type="float" office:value="384" calcext:value-type="float">
            <text:p>3.84E+02</text:p>
          </table:table-cell>
          <table:table-cell table:style-name="ce8" table:formula="of:=BeamRadius*COS(PI()*[.A239]/180)*(1+rotation*[.A239])" office:value-type="string" office:string-value="" calcext:value-type="error">
            <text:p>#DIV/0!</text:p>
          </table:table-cell>
          <table:table-cell table:style-name="ce8" table:formula="of:=agun+BeamRadius*(1+SIN(PI()*[.A239]/180)*(1+rotation*[.A23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40])-2)" office:value-type="float" office:value="386" calcext:value-type="float">
            <text:p>3.86E+02</text:p>
          </table:table-cell>
          <table:table-cell table:style-name="ce8" table:formula="of:=BeamRadius*COS(PI()*[.A240]/180)*(1+rotation*[.A240])" office:value-type="string" office:string-value="" calcext:value-type="error">
            <text:p>#DIV/0!</text:p>
          </table:table-cell>
          <table:table-cell table:style-name="ce8" table:formula="of:=agun+BeamRadius*(1+SIN(PI()*[.A240]/180)*(1+rotation*[.A24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41])-2)" office:value-type="float" office:value="388" calcext:value-type="float">
            <text:p>3.88E+02</text:p>
          </table:table-cell>
          <table:table-cell table:style-name="ce8" table:formula="of:=BeamRadius*COS(PI()*[.A241]/180)*(1+rotation*[.A241])" office:value-type="string" office:string-value="" calcext:value-type="error">
            <text:p>#DIV/0!</text:p>
          </table:table-cell>
          <table:table-cell table:style-name="ce8" table:formula="of:=agun+BeamRadius*(1+SIN(PI()*[.A241]/180)*(1+rotation*[.A24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42])-2)" office:value-type="float" office:value="390" calcext:value-type="float">
            <text:p>3.90E+02</text:p>
          </table:table-cell>
          <table:table-cell table:style-name="ce8" table:formula="of:=BeamRadius*COS(PI()*[.A242]/180)*(1+rotation*[.A242])" office:value-type="string" office:string-value="" calcext:value-type="error">
            <text:p>#DIV/0!</text:p>
          </table:table-cell>
          <table:table-cell table:style-name="ce8" table:formula="of:=agun+BeamRadius*(1+SIN(PI()*[.A242]/180)*(1+rotation*[.A24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43])-2)" office:value-type="float" office:value="392" calcext:value-type="float">
            <text:p>3.92E+02</text:p>
          </table:table-cell>
          <table:table-cell table:style-name="ce8" table:formula="of:=BeamRadius*COS(PI()*[.A243]/180)*(1+rotation*[.A243])" office:value-type="string" office:string-value="" calcext:value-type="error">
            <text:p>#DIV/0!</text:p>
          </table:table-cell>
          <table:table-cell table:style-name="ce8" table:formula="of:=agun+BeamRadius*(1+SIN(PI()*[.A243]/180)*(1+rotation*[.A24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44])-2)" office:value-type="float" office:value="394" calcext:value-type="float">
            <text:p>3.94E+02</text:p>
          </table:table-cell>
          <table:table-cell table:style-name="ce8" table:formula="of:=BeamRadius*COS(PI()*[.A244]/180)*(1+rotation*[.A244])" office:value-type="string" office:string-value="" calcext:value-type="error">
            <text:p>#DIV/0!</text:p>
          </table:table-cell>
          <table:table-cell table:style-name="ce8" table:formula="of:=agun+BeamRadius*(1+SIN(PI()*[.A244]/180)*(1+rotation*[.A24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45])-2)" office:value-type="float" office:value="396" calcext:value-type="float">
            <text:p>3.96E+02</text:p>
          </table:table-cell>
          <table:table-cell table:style-name="ce8" table:formula="of:=BeamRadius*COS(PI()*[.A245]/180)*(1+rotation*[.A245])" office:value-type="string" office:string-value="" calcext:value-type="error">
            <text:p>#DIV/0!</text:p>
          </table:table-cell>
          <table:table-cell table:style-name="ce8" table:formula="of:=agun+BeamRadius*(1+SIN(PI()*[.A245]/180)*(1+rotation*[.A24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46])-2)" office:value-type="float" office:value="398" calcext:value-type="float">
            <text:p>3.98E+02</text:p>
          </table:table-cell>
          <table:table-cell table:style-name="ce8" table:formula="of:=BeamRadius*COS(PI()*[.A246]/180)*(1+rotation*[.A246])" office:value-type="string" office:string-value="" calcext:value-type="error">
            <text:p>#DIV/0!</text:p>
          </table:table-cell>
          <table:table-cell table:style-name="ce8" table:formula="of:=agun+BeamRadius*(1+SIN(PI()*[.A246]/180)*(1+rotation*[.A24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47])-2)" office:value-type="float" office:value="400" calcext:value-type="float">
            <text:p>4.00E+02</text:p>
          </table:table-cell>
          <table:table-cell table:style-name="ce8" table:formula="of:=BeamRadius*COS(PI()*[.A247]/180)*(1+rotation*[.A247])" office:value-type="string" office:string-value="" calcext:value-type="error">
            <text:p>#DIV/0!</text:p>
          </table:table-cell>
          <table:table-cell table:style-name="ce8" table:formula="of:=agun+BeamRadius*(1+SIN(PI()*[.A247]/180)*(1+rotation*[.A24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48])-2)" office:value-type="float" office:value="402" calcext:value-type="float">
            <text:p>4.02E+02</text:p>
          </table:table-cell>
          <table:table-cell table:style-name="ce8" table:formula="of:=BeamRadius*COS(PI()*[.A248]/180)*(1+rotation*[.A248])" office:value-type="string" office:string-value="" calcext:value-type="error">
            <text:p>#DIV/0!</text:p>
          </table:table-cell>
          <table:table-cell table:style-name="ce8" table:formula="of:=agun+BeamRadius*(1+SIN(PI()*[.A248]/180)*(1+rotation*[.A24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49])-2)" office:value-type="float" office:value="404" calcext:value-type="float">
            <text:p>4.04E+02</text:p>
          </table:table-cell>
          <table:table-cell table:style-name="ce8" table:formula="of:=BeamRadius*COS(PI()*[.A249]/180)*(1+rotation*[.A249])" office:value-type="string" office:string-value="" calcext:value-type="error">
            <text:p>#DIV/0!</text:p>
          </table:table-cell>
          <table:table-cell table:style-name="ce8" table:formula="of:=agun+BeamRadius*(1+SIN(PI()*[.A249]/180)*(1+rotation*[.A24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50])-2)" office:value-type="float" office:value="406" calcext:value-type="float">
            <text:p>4.06E+02</text:p>
          </table:table-cell>
          <table:table-cell table:style-name="ce8" table:formula="of:=BeamRadius*COS(PI()*[.A250]/180)*(1+rotation*[.A250])" office:value-type="string" office:string-value="" calcext:value-type="error">
            <text:p>#DIV/0!</text:p>
          </table:table-cell>
          <table:table-cell table:style-name="ce8" table:formula="of:=agun+BeamRadius*(1+SIN(PI()*[.A250]/180)*(1+rotation*[.A25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51])-2)" office:value-type="float" office:value="408" calcext:value-type="float">
            <text:p>4.08E+02</text:p>
          </table:table-cell>
          <table:table-cell table:style-name="ce8" table:formula="of:=BeamRadius*COS(PI()*[.A251]/180)*(1+rotation*[.A251])" office:value-type="string" office:string-value="" calcext:value-type="error">
            <text:p>#DIV/0!</text:p>
          </table:table-cell>
          <table:table-cell table:style-name="ce8" table:formula="of:=agun+BeamRadius*(1+SIN(PI()*[.A251]/180)*(1+rotation*[.A25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52])-2)" office:value-type="float" office:value="410" calcext:value-type="float">
            <text:p>4.10E+02</text:p>
          </table:table-cell>
          <table:table-cell table:style-name="ce8" table:formula="of:=BeamRadius*COS(PI()*[.A252]/180)*(1+rotation*[.A252])" office:value-type="string" office:string-value="" calcext:value-type="error">
            <text:p>#DIV/0!</text:p>
          </table:table-cell>
          <table:table-cell table:style-name="ce8" table:formula="of:=agun+BeamRadius*(1+SIN(PI()*[.A252]/180)*(1+rotation*[.A25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53])-2)" office:value-type="float" office:value="412" calcext:value-type="float">
            <text:p>4.12E+02</text:p>
          </table:table-cell>
          <table:table-cell table:style-name="ce8" table:formula="of:=BeamRadius*COS(PI()*[.A253]/180)*(1+rotation*[.A253])" office:value-type="string" office:string-value="" calcext:value-type="error">
            <text:p>#DIV/0!</text:p>
          </table:table-cell>
          <table:table-cell table:style-name="ce8" table:formula="of:=agun+BeamRadius*(1+SIN(PI()*[.A253]/180)*(1+rotation*[.A25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54])-2)" office:value-type="float" office:value="414" calcext:value-type="float">
            <text:p>4.14E+02</text:p>
          </table:table-cell>
          <table:table-cell table:style-name="ce8" table:formula="of:=BeamRadius*COS(PI()*[.A254]/180)*(1+rotation*[.A254])" office:value-type="string" office:string-value="" calcext:value-type="error">
            <text:p>#DIV/0!</text:p>
          </table:table-cell>
          <table:table-cell table:style-name="ce8" table:formula="of:=agun+BeamRadius*(1+SIN(PI()*[.A254]/180)*(1+rotation*[.A25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55])-2)" office:value-type="float" office:value="416" calcext:value-type="float">
            <text:p>4.16E+02</text:p>
          </table:table-cell>
          <table:table-cell table:style-name="ce8" table:formula="of:=BeamRadius*COS(PI()*[.A255]/180)*(1+rotation*[.A255])" office:value-type="string" office:string-value="" calcext:value-type="error">
            <text:p>#DIV/0!</text:p>
          </table:table-cell>
          <table:table-cell table:style-name="ce8" table:formula="of:=agun+BeamRadius*(1+SIN(PI()*[.A255]/180)*(1+rotation*[.A25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56])-2)" office:value-type="float" office:value="418" calcext:value-type="float">
            <text:p>4.18E+02</text:p>
          </table:table-cell>
          <table:table-cell table:style-name="ce8" table:formula="of:=BeamRadius*COS(PI()*[.A256]/180)*(1+rotation*[.A256])" office:value-type="string" office:string-value="" calcext:value-type="error">
            <text:p>#DIV/0!</text:p>
          </table:table-cell>
          <table:table-cell table:style-name="ce8" table:formula="of:=agun+BeamRadius*(1+SIN(PI()*[.A256]/180)*(1+rotation*[.A25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57])-2)" office:value-type="float" office:value="420" calcext:value-type="float">
            <text:p>4.20E+02</text:p>
          </table:table-cell>
          <table:table-cell table:style-name="ce8" table:formula="of:=BeamRadius*COS(PI()*[.A257]/180)*(1+rotation*[.A257])" office:value-type="string" office:string-value="" calcext:value-type="error">
            <text:p>#DIV/0!</text:p>
          </table:table-cell>
          <table:table-cell table:style-name="ce8" table:formula="of:=agun+BeamRadius*(1+SIN(PI()*[.A257]/180)*(1+rotation*[.A25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58])-2)" office:value-type="float" office:value="422" calcext:value-type="float">
            <text:p>4.22E+02</text:p>
          </table:table-cell>
          <table:table-cell table:style-name="ce8" table:formula="of:=BeamRadius*COS(PI()*[.A258]/180)*(1+rotation*[.A258])" office:value-type="string" office:string-value="" calcext:value-type="error">
            <text:p>#DIV/0!</text:p>
          </table:table-cell>
          <table:table-cell table:style-name="ce8" table:formula="of:=agun+BeamRadius*(1+SIN(PI()*[.A258]/180)*(1+rotation*[.A25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59])-2)" office:value-type="float" office:value="424" calcext:value-type="float">
            <text:p>4.24E+02</text:p>
          </table:table-cell>
          <table:table-cell table:style-name="ce8" table:formula="of:=BeamRadius*COS(PI()*[.A259]/180)*(1+rotation*[.A259])" office:value-type="string" office:string-value="" calcext:value-type="error">
            <text:p>#DIV/0!</text:p>
          </table:table-cell>
          <table:table-cell table:style-name="ce8" table:formula="of:=agun+BeamRadius*(1+SIN(PI()*[.A259]/180)*(1+rotation*[.A25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60])-2)" office:value-type="float" office:value="426" calcext:value-type="float">
            <text:p>4.26E+02</text:p>
          </table:table-cell>
          <table:table-cell table:style-name="ce8" table:formula="of:=BeamRadius*COS(PI()*[.A260]/180)*(1+rotation*[.A260])" office:value-type="string" office:string-value="" calcext:value-type="error">
            <text:p>#DIV/0!</text:p>
          </table:table-cell>
          <table:table-cell table:style-name="ce8" table:formula="of:=agun+BeamRadius*(1+SIN(PI()*[.A260]/180)*(1+rotation*[.A26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61])-2)" office:value-type="float" office:value="428" calcext:value-type="float">
            <text:p>4.28E+02</text:p>
          </table:table-cell>
          <table:table-cell table:style-name="ce8" table:formula="of:=BeamRadius*COS(PI()*[.A261]/180)*(1+rotation*[.A261])" office:value-type="string" office:string-value="" calcext:value-type="error">
            <text:p>#DIV/0!</text:p>
          </table:table-cell>
          <table:table-cell table:style-name="ce8" table:formula="of:=agun+BeamRadius*(1+SIN(PI()*[.A261]/180)*(1+rotation*[.A26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62])-2)" office:value-type="float" office:value="430" calcext:value-type="float">
            <text:p>4.30E+02</text:p>
          </table:table-cell>
          <table:table-cell table:style-name="ce8" table:formula="of:=BeamRadius*COS(PI()*[.A262]/180)*(1+rotation*[.A262])" office:value-type="string" office:string-value="" calcext:value-type="error">
            <text:p>#DIV/0!</text:p>
          </table:table-cell>
          <table:table-cell table:style-name="ce8" table:formula="of:=agun+BeamRadius*(1+SIN(PI()*[.A262]/180)*(1+rotation*[.A26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63])-2)" office:value-type="float" office:value="432" calcext:value-type="float">
            <text:p>4.32E+02</text:p>
          </table:table-cell>
          <table:table-cell table:style-name="ce8" table:formula="of:=BeamRadius*COS(PI()*[.A263]/180)*(1+rotation*[.A263])" office:value-type="string" office:string-value="" calcext:value-type="error">
            <text:p>#DIV/0!</text:p>
          </table:table-cell>
          <table:table-cell table:style-name="ce8" table:formula="of:=agun+BeamRadius*(1+SIN(PI()*[.A263]/180)*(1+rotation*[.A26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64])-2)" office:value-type="float" office:value="434" calcext:value-type="float">
            <text:p>4.34E+02</text:p>
          </table:table-cell>
          <table:table-cell table:style-name="ce8" table:formula="of:=BeamRadius*COS(PI()*[.A264]/180)*(1+rotation*[.A264])" office:value-type="string" office:string-value="" calcext:value-type="error">
            <text:p>#DIV/0!</text:p>
          </table:table-cell>
          <table:table-cell table:style-name="ce8" table:formula="of:=agun+BeamRadius*(1+SIN(PI()*[.A264]/180)*(1+rotation*[.A26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65])-2)" office:value-type="float" office:value="436" calcext:value-type="float">
            <text:p>4.36E+02</text:p>
          </table:table-cell>
          <table:table-cell table:style-name="ce8" table:formula="of:=BeamRadius*COS(PI()*[.A265]/180)*(1+rotation*[.A265])" office:value-type="string" office:string-value="" calcext:value-type="error">
            <text:p>#DIV/0!</text:p>
          </table:table-cell>
          <table:table-cell table:style-name="ce8" table:formula="of:=agun+BeamRadius*(1+SIN(PI()*[.A265]/180)*(1+rotation*[.A26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66])-2)" office:value-type="float" office:value="438" calcext:value-type="float">
            <text:p>4.38E+02</text:p>
          </table:table-cell>
          <table:table-cell table:style-name="ce8" table:formula="of:=BeamRadius*COS(PI()*[.A266]/180)*(1+rotation*[.A266])" office:value-type="string" office:string-value="" calcext:value-type="error">
            <text:p>#DIV/0!</text:p>
          </table:table-cell>
          <table:table-cell table:style-name="ce8" table:formula="of:=agun+BeamRadius*(1+SIN(PI()*[.A266]/180)*(1+rotation*[.A26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67])-2)" office:value-type="float" office:value="440" calcext:value-type="float">
            <text:p>4.40E+02</text:p>
          </table:table-cell>
          <table:table-cell table:style-name="ce8" table:formula="of:=BeamRadius*COS(PI()*[.A267]/180)*(1+rotation*[.A267])" office:value-type="string" office:string-value="" calcext:value-type="error">
            <text:p>#DIV/0!</text:p>
          </table:table-cell>
          <table:table-cell table:style-name="ce8" table:formula="of:=agun+BeamRadius*(1+SIN(PI()*[.A267]/180)*(1+rotation*[.A26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68])-2)" office:value-type="float" office:value="442" calcext:value-type="float">
            <text:p>4.42E+02</text:p>
          </table:table-cell>
          <table:table-cell table:style-name="ce8" table:formula="of:=BeamRadius*COS(PI()*[.A268]/180)*(1+rotation*[.A268])" office:value-type="string" office:string-value="" calcext:value-type="error">
            <text:p>#DIV/0!</text:p>
          </table:table-cell>
          <table:table-cell table:style-name="ce8" table:formula="of:=agun+BeamRadius*(1+SIN(PI()*[.A268]/180)*(1+rotation*[.A26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69])-2)" office:value-type="float" office:value="444" calcext:value-type="float">
            <text:p>4.44E+02</text:p>
          </table:table-cell>
          <table:table-cell table:style-name="ce8" table:formula="of:=BeamRadius*COS(PI()*[.A269]/180)*(1+rotation*[.A269])" office:value-type="string" office:string-value="" calcext:value-type="error">
            <text:p>#DIV/0!</text:p>
          </table:table-cell>
          <table:table-cell table:style-name="ce8" table:formula="of:=agun+BeamRadius*(1+SIN(PI()*[.A269]/180)*(1+rotation*[.A26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70])-2)" office:value-type="float" office:value="446" calcext:value-type="float">
            <text:p>4.46E+02</text:p>
          </table:table-cell>
          <table:table-cell table:style-name="ce8" table:formula="of:=BeamRadius*COS(PI()*[.A270]/180)*(1+rotation*[.A270])" office:value-type="string" office:string-value="" calcext:value-type="error">
            <text:p>#DIV/0!</text:p>
          </table:table-cell>
          <table:table-cell table:style-name="ce8" table:formula="of:=agun+BeamRadius*(1+SIN(PI()*[.A270]/180)*(1+rotation*[.A27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71])-2)" office:value-type="float" office:value="448" calcext:value-type="float">
            <text:p>4.48E+02</text:p>
          </table:table-cell>
          <table:table-cell table:style-name="ce8" table:formula="of:=BeamRadius*COS(PI()*[.A271]/180)*(1+rotation*[.A271])" office:value-type="string" office:string-value="" calcext:value-type="error">
            <text:p>#DIV/0!</text:p>
          </table:table-cell>
          <table:table-cell table:style-name="ce8" table:formula="of:=agun+BeamRadius*(1+SIN(PI()*[.A271]/180)*(1+rotation*[.A27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72])-2)" office:value-type="float" office:value="450" calcext:value-type="float">
            <text:p>4.50E+02</text:p>
          </table:table-cell>
          <table:table-cell table:style-name="ce8" table:formula="of:=BeamRadius*COS(PI()*[.A272]/180)*(1+rotation*[.A272])" office:value-type="string" office:string-value="" calcext:value-type="error">
            <text:p>#DIV/0!</text:p>
          </table:table-cell>
          <table:table-cell table:style-name="ce8" table:formula="of:=agun+BeamRadius*(1+SIN(PI()*[.A272]/180)*(1+rotation*[.A27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73])-2)" office:value-type="float" office:value="452" calcext:value-type="float">
            <text:p>4.52E+02</text:p>
          </table:table-cell>
          <table:table-cell table:style-name="ce8" table:formula="of:=BeamRadius*COS(PI()*[.A273]/180)*(1+rotation*[.A273])" office:value-type="string" office:string-value="" calcext:value-type="error">
            <text:p>#DIV/0!</text:p>
          </table:table-cell>
          <table:table-cell table:style-name="ce8" table:formula="of:=agun+BeamRadius*(1+SIN(PI()*[.A273]/180)*(1+rotation*[.A27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74])-2)" office:value-type="float" office:value="454" calcext:value-type="float">
            <text:p>4.54E+02</text:p>
          </table:table-cell>
          <table:table-cell table:style-name="ce8" table:formula="of:=BeamRadius*COS(PI()*[.A274]/180)*(1+rotation*[.A274])" office:value-type="string" office:string-value="" calcext:value-type="error">
            <text:p>#DIV/0!</text:p>
          </table:table-cell>
          <table:table-cell table:style-name="ce8" table:formula="of:=agun+BeamRadius*(1+SIN(PI()*[.A274]/180)*(1+rotation*[.A27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75])-2)" office:value-type="float" office:value="456" calcext:value-type="float">
            <text:p>4.56E+02</text:p>
          </table:table-cell>
          <table:table-cell table:style-name="ce8" table:formula="of:=BeamRadius*COS(PI()*[.A275]/180)*(1+rotation*[.A275])" office:value-type="string" office:string-value="" calcext:value-type="error">
            <text:p>#DIV/0!</text:p>
          </table:table-cell>
          <table:table-cell table:style-name="ce8" table:formula="of:=agun+BeamRadius*(1+SIN(PI()*[.A275]/180)*(1+rotation*[.A27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76])-2)" office:value-type="float" office:value="458" calcext:value-type="float">
            <text:p>4.58E+02</text:p>
          </table:table-cell>
          <table:table-cell table:style-name="ce8" table:formula="of:=BeamRadius*COS(PI()*[.A276]/180)*(1+rotation*[.A276])" office:value-type="string" office:string-value="" calcext:value-type="error">
            <text:p>#DIV/0!</text:p>
          </table:table-cell>
          <table:table-cell table:style-name="ce8" table:formula="of:=agun+BeamRadius*(1+SIN(PI()*[.A276]/180)*(1+rotation*[.A27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77])-2)" office:value-type="float" office:value="460" calcext:value-type="float">
            <text:p>4.60E+02</text:p>
          </table:table-cell>
          <table:table-cell table:style-name="ce8" table:formula="of:=BeamRadius*COS(PI()*[.A277]/180)*(1+rotation*[.A277])" office:value-type="string" office:string-value="" calcext:value-type="error">
            <text:p>#DIV/0!</text:p>
          </table:table-cell>
          <table:table-cell table:style-name="ce8" table:formula="of:=agun+BeamRadius*(1+SIN(PI()*[.A277]/180)*(1+rotation*[.A27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78])-2)" office:value-type="float" office:value="462" calcext:value-type="float">
            <text:p>4.62E+02</text:p>
          </table:table-cell>
          <table:table-cell table:style-name="ce8" table:formula="of:=BeamRadius*COS(PI()*[.A278]/180)*(1+rotation*[.A278])" office:value-type="string" office:string-value="" calcext:value-type="error">
            <text:p>#DIV/0!</text:p>
          </table:table-cell>
          <table:table-cell table:style-name="ce8" table:formula="of:=agun+BeamRadius*(1+SIN(PI()*[.A278]/180)*(1+rotation*[.A27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79])-2)" office:value-type="float" office:value="464" calcext:value-type="float">
            <text:p>4.64E+02</text:p>
          </table:table-cell>
          <table:table-cell table:style-name="ce8" table:formula="of:=BeamRadius*COS(PI()*[.A279]/180)*(1+rotation*[.A279])" office:value-type="string" office:string-value="" calcext:value-type="error">
            <text:p>#DIV/0!</text:p>
          </table:table-cell>
          <table:table-cell table:style-name="ce8" table:formula="of:=agun+BeamRadius*(1+SIN(PI()*[.A279]/180)*(1+rotation*[.A27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80])-2)" office:value-type="float" office:value="466" calcext:value-type="float">
            <text:p>4.66E+02</text:p>
          </table:table-cell>
          <table:table-cell table:style-name="ce8" table:formula="of:=BeamRadius*COS(PI()*[.A280]/180)*(1+rotation*[.A280])" office:value-type="string" office:string-value="" calcext:value-type="error">
            <text:p>#DIV/0!</text:p>
          </table:table-cell>
          <table:table-cell table:style-name="ce8" table:formula="of:=agun+BeamRadius*(1+SIN(PI()*[.A280]/180)*(1+rotation*[.A28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81])-2)" office:value-type="float" office:value="468" calcext:value-type="float">
            <text:p>4.68E+02</text:p>
          </table:table-cell>
          <table:table-cell table:style-name="ce8" table:formula="of:=BeamRadius*COS(PI()*[.A281]/180)*(1+rotation*[.A281])" office:value-type="string" office:string-value="" calcext:value-type="error">
            <text:p>#DIV/0!</text:p>
          </table:table-cell>
          <table:table-cell table:style-name="ce8" table:formula="of:=agun+BeamRadius*(1+SIN(PI()*[.A281]/180)*(1+rotation*[.A28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82])-2)" office:value-type="float" office:value="470" calcext:value-type="float">
            <text:p>4.70E+02</text:p>
          </table:table-cell>
          <table:table-cell table:style-name="ce8" table:formula="of:=BeamRadius*COS(PI()*[.A282]/180)*(1+rotation*[.A282])" office:value-type="string" office:string-value="" calcext:value-type="error">
            <text:p>#DIV/0!</text:p>
          </table:table-cell>
          <table:table-cell table:style-name="ce8" table:formula="of:=agun+BeamRadius*(1+SIN(PI()*[.A282]/180)*(1+rotation*[.A28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83])-2)" office:value-type="float" office:value="472" calcext:value-type="float">
            <text:p>4.72E+02</text:p>
          </table:table-cell>
          <table:table-cell table:style-name="ce8" table:formula="of:=BeamRadius*COS(PI()*[.A283]/180)*(1+rotation*[.A283])" office:value-type="string" office:string-value="" calcext:value-type="error">
            <text:p>#DIV/0!</text:p>
          </table:table-cell>
          <table:table-cell table:style-name="ce8" table:formula="of:=agun+BeamRadius*(1+SIN(PI()*[.A283]/180)*(1+rotation*[.A28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84])-2)" office:value-type="float" office:value="474" calcext:value-type="float">
            <text:p>4.74E+02</text:p>
          </table:table-cell>
          <table:table-cell table:style-name="ce8" table:formula="of:=BeamRadius*COS(PI()*[.A284]/180)*(1+rotation*[.A284])" office:value-type="string" office:string-value="" calcext:value-type="error">
            <text:p>#DIV/0!</text:p>
          </table:table-cell>
          <table:table-cell table:style-name="ce8" table:formula="of:=agun+BeamRadius*(1+SIN(PI()*[.A284]/180)*(1+rotation*[.A28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85])-2)" office:value-type="float" office:value="476" calcext:value-type="float">
            <text:p>4.76E+02</text:p>
          </table:table-cell>
          <table:table-cell table:style-name="ce8" table:formula="of:=BeamRadius*COS(PI()*[.A285]/180)*(1+rotation*[.A285])" office:value-type="string" office:string-value="" calcext:value-type="error">
            <text:p>#DIV/0!</text:p>
          </table:table-cell>
          <table:table-cell table:style-name="ce8" table:formula="of:=agun+BeamRadius*(1+SIN(PI()*[.A285]/180)*(1+rotation*[.A28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86])-2)" office:value-type="float" office:value="478" calcext:value-type="float">
            <text:p>4.78E+02</text:p>
          </table:table-cell>
          <table:table-cell table:style-name="ce8" table:formula="of:=BeamRadius*COS(PI()*[.A286]/180)*(1+rotation*[.A286])" office:value-type="string" office:string-value="" calcext:value-type="error">
            <text:p>#DIV/0!</text:p>
          </table:table-cell>
          <table:table-cell table:style-name="ce8" table:formula="of:=agun+BeamRadius*(1+SIN(PI()*[.A286]/180)*(1+rotation*[.A28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87])-2)" office:value-type="float" office:value="480" calcext:value-type="float">
            <text:p>4.80E+02</text:p>
          </table:table-cell>
          <table:table-cell table:style-name="ce8" table:formula="of:=BeamRadius*COS(PI()*[.A287]/180)*(1+rotation*[.A287])" office:value-type="string" office:string-value="" calcext:value-type="error">
            <text:p>#DIV/0!</text:p>
          </table:table-cell>
          <table:table-cell table:style-name="ce8" table:formula="of:=agun+BeamRadius*(1+SIN(PI()*[.A287]/180)*(1+rotation*[.A28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88])-2)" office:value-type="float" office:value="482" calcext:value-type="float">
            <text:p>4.82E+02</text:p>
          </table:table-cell>
          <table:table-cell table:style-name="ce8" table:formula="of:=BeamRadius*COS(PI()*[.A288]/180)*(1+rotation*[.A288])" office:value-type="string" office:string-value="" calcext:value-type="error">
            <text:p>#DIV/0!</text:p>
          </table:table-cell>
          <table:table-cell table:style-name="ce8" table:formula="of:=agun+BeamRadius*(1+SIN(PI()*[.A288]/180)*(1+rotation*[.A28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89])-2)" office:value-type="float" office:value="484" calcext:value-type="float">
            <text:p>4.84E+02</text:p>
          </table:table-cell>
          <table:table-cell table:style-name="ce8" table:formula="of:=BeamRadius*COS(PI()*[.A289]/180)*(1+rotation*[.A289])" office:value-type="string" office:string-value="" calcext:value-type="error">
            <text:p>#DIV/0!</text:p>
          </table:table-cell>
          <table:table-cell table:style-name="ce8" table:formula="of:=agun+BeamRadius*(1+SIN(PI()*[.A289]/180)*(1+rotation*[.A28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90])-2)" office:value-type="float" office:value="486" calcext:value-type="float">
            <text:p>4.86E+02</text:p>
          </table:table-cell>
          <table:table-cell table:style-name="ce8" table:formula="of:=BeamRadius*COS(PI()*[.A290]/180)*(1+rotation*[.A290])" office:value-type="string" office:string-value="" calcext:value-type="error">
            <text:p>#DIV/0!</text:p>
          </table:table-cell>
          <table:table-cell table:style-name="ce8" table:formula="of:=agun+BeamRadius*(1+SIN(PI()*[.A290]/180)*(1+rotation*[.A29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91])-2)" office:value-type="float" office:value="488" calcext:value-type="float">
            <text:p>4.88E+02</text:p>
          </table:table-cell>
          <table:table-cell table:style-name="ce8" table:formula="of:=BeamRadius*COS(PI()*[.A291]/180)*(1+rotation*[.A291])" office:value-type="string" office:string-value="" calcext:value-type="error">
            <text:p>#DIV/0!</text:p>
          </table:table-cell>
          <table:table-cell table:style-name="ce8" table:formula="of:=agun+BeamRadius*(1+SIN(PI()*[.A291]/180)*(1+rotation*[.A29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92])-2)" office:value-type="float" office:value="490" calcext:value-type="float">
            <text:p>4.90E+02</text:p>
          </table:table-cell>
          <table:table-cell table:style-name="ce8" table:formula="of:=BeamRadius*COS(PI()*[.A292]/180)*(1+rotation*[.A292])" office:value-type="string" office:string-value="" calcext:value-type="error">
            <text:p>#DIV/0!</text:p>
          </table:table-cell>
          <table:table-cell table:style-name="ce8" table:formula="of:=agun+BeamRadius*(1+SIN(PI()*[.A292]/180)*(1+rotation*[.A29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93])-2)" office:value-type="float" office:value="492" calcext:value-type="float">
            <text:p>4.92E+02</text:p>
          </table:table-cell>
          <table:table-cell table:style-name="ce8" table:formula="of:=BeamRadius*COS(PI()*[.A293]/180)*(1+rotation*[.A293])" office:value-type="string" office:string-value="" calcext:value-type="error">
            <text:p>#DIV/0!</text:p>
          </table:table-cell>
          <table:table-cell table:style-name="ce8" table:formula="of:=agun+BeamRadius*(1+SIN(PI()*[.A293]/180)*(1+rotation*[.A29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94])-2)" office:value-type="float" office:value="494" calcext:value-type="float">
            <text:p>4.94E+02</text:p>
          </table:table-cell>
          <table:table-cell table:style-name="ce8" table:formula="of:=BeamRadius*COS(PI()*[.A294]/180)*(1+rotation*[.A294])" office:value-type="string" office:string-value="" calcext:value-type="error">
            <text:p>#DIV/0!</text:p>
          </table:table-cell>
          <table:table-cell table:style-name="ce8" table:formula="of:=agun+BeamRadius*(1+SIN(PI()*[.A294]/180)*(1+rotation*[.A29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95])-2)" office:value-type="float" office:value="496" calcext:value-type="float">
            <text:p>4.96E+02</text:p>
          </table:table-cell>
          <table:table-cell table:style-name="ce8" table:formula="of:=BeamRadius*COS(PI()*[.A295]/180)*(1+rotation*[.A295])" office:value-type="string" office:string-value="" calcext:value-type="error">
            <text:p>#DIV/0!</text:p>
          </table:table-cell>
          <table:table-cell table:style-name="ce8" table:formula="of:=agun+BeamRadius*(1+SIN(PI()*[.A295]/180)*(1+rotation*[.A29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96])-2)" office:value-type="float" office:value="498" calcext:value-type="float">
            <text:p>4.98E+02</text:p>
          </table:table-cell>
          <table:table-cell table:style-name="ce8" table:formula="of:=BeamRadius*COS(PI()*[.A296]/180)*(1+rotation*[.A296])" office:value-type="string" office:string-value="" calcext:value-type="error">
            <text:p>#DIV/0!</text:p>
          </table:table-cell>
          <table:table-cell table:style-name="ce8" table:formula="of:=agun+BeamRadius*(1+SIN(PI()*[.A296]/180)*(1+rotation*[.A29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97])-2)" office:value-type="float" office:value="500" calcext:value-type="float">
            <text:p>5.00E+02</text:p>
          </table:table-cell>
          <table:table-cell table:style-name="ce8" table:formula="of:=BeamRadius*COS(PI()*[.A297]/180)*(1+rotation*[.A297])" office:value-type="string" office:string-value="" calcext:value-type="error">
            <text:p>#DIV/0!</text:p>
          </table:table-cell>
          <table:table-cell table:style-name="ce8" table:formula="of:=agun+BeamRadius*(1+SIN(PI()*[.A297]/180)*(1+rotation*[.A29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98])-2)" office:value-type="float" office:value="502" calcext:value-type="float">
            <text:p>5.02E+02</text:p>
          </table:table-cell>
          <table:table-cell table:style-name="ce8" table:formula="of:=BeamRadius*COS(PI()*[.A298]/180)*(1+rotation*[.A298])" office:value-type="string" office:string-value="" calcext:value-type="error">
            <text:p>#DIV/0!</text:p>
          </table:table-cell>
          <table:table-cell table:style-name="ce8" table:formula="of:=agun+BeamRadius*(1+SIN(PI()*[.A298]/180)*(1+rotation*[.A29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299])-2)" office:value-type="float" office:value="504" calcext:value-type="float">
            <text:p>5.04E+02</text:p>
          </table:table-cell>
          <table:table-cell table:style-name="ce8" table:formula="of:=BeamRadius*COS(PI()*[.A299]/180)*(1+rotation*[.A299])" office:value-type="string" office:string-value="" calcext:value-type="error">
            <text:p>#DIV/0!</text:p>
          </table:table-cell>
          <table:table-cell table:style-name="ce8" table:formula="of:=agun+BeamRadius*(1+SIN(PI()*[.A299]/180)*(1+rotation*[.A29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00])-2)" office:value-type="float" office:value="506" calcext:value-type="float">
            <text:p>5.06E+02</text:p>
          </table:table-cell>
          <table:table-cell table:style-name="ce8" table:formula="of:=BeamRadius*COS(PI()*[.A300]/180)*(1+rotation*[.A300])" office:value-type="string" office:string-value="" calcext:value-type="error">
            <text:p>#DIV/0!</text:p>
          </table:table-cell>
          <table:table-cell table:style-name="ce8" table:formula="of:=agun+BeamRadius*(1+SIN(PI()*[.A300]/180)*(1+rotation*[.A30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01])-2)" office:value-type="float" office:value="508" calcext:value-type="float">
            <text:p>5.08E+02</text:p>
          </table:table-cell>
          <table:table-cell table:style-name="ce8" table:formula="of:=BeamRadius*COS(PI()*[.A301]/180)*(1+rotation*[.A301])" office:value-type="string" office:string-value="" calcext:value-type="error">
            <text:p>#DIV/0!</text:p>
          </table:table-cell>
          <table:table-cell table:style-name="ce8" table:formula="of:=agun+BeamRadius*(1+SIN(PI()*[.A301]/180)*(1+rotation*[.A30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02])-2)" office:value-type="float" office:value="510" calcext:value-type="float">
            <text:p>5.10E+02</text:p>
          </table:table-cell>
          <table:table-cell table:style-name="ce8" table:formula="of:=BeamRadius*COS(PI()*[.A302]/180)*(1+rotation*[.A302])" office:value-type="string" office:string-value="" calcext:value-type="error">
            <text:p>#DIV/0!</text:p>
          </table:table-cell>
          <table:table-cell table:style-name="ce8" table:formula="of:=agun+BeamRadius*(1+SIN(PI()*[.A302]/180)*(1+rotation*[.A30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03])-2)" office:value-type="float" office:value="512" calcext:value-type="float">
            <text:p>5.12E+02</text:p>
          </table:table-cell>
          <table:table-cell table:style-name="ce8" table:formula="of:=BeamRadius*COS(PI()*[.A303]/180)*(1+rotation*[.A303])" office:value-type="string" office:string-value="" calcext:value-type="error">
            <text:p>#DIV/0!</text:p>
          </table:table-cell>
          <table:table-cell table:style-name="ce8" table:formula="of:=agun+BeamRadius*(1+SIN(PI()*[.A303]/180)*(1+rotation*[.A30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04])-2)" office:value-type="float" office:value="514" calcext:value-type="float">
            <text:p>5.14E+02</text:p>
          </table:table-cell>
          <table:table-cell table:style-name="ce8" table:formula="of:=BeamRadius*COS(PI()*[.A304]/180)*(1+rotation*[.A304])" office:value-type="string" office:string-value="" calcext:value-type="error">
            <text:p>#DIV/0!</text:p>
          </table:table-cell>
          <table:table-cell table:style-name="ce8" table:formula="of:=agun+BeamRadius*(1+SIN(PI()*[.A304]/180)*(1+rotation*[.A30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05])-2)" office:value-type="float" office:value="516" calcext:value-type="float">
            <text:p>5.16E+02</text:p>
          </table:table-cell>
          <table:table-cell table:style-name="ce8" table:formula="of:=BeamRadius*COS(PI()*[.A305]/180)*(1+rotation*[.A305])" office:value-type="string" office:string-value="" calcext:value-type="error">
            <text:p>#DIV/0!</text:p>
          </table:table-cell>
          <table:table-cell table:style-name="ce8" table:formula="of:=agun+BeamRadius*(1+SIN(PI()*[.A305]/180)*(1+rotation*[.A30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06])-2)" office:value-type="float" office:value="518" calcext:value-type="float">
            <text:p>5.18E+02</text:p>
          </table:table-cell>
          <table:table-cell table:style-name="ce8" table:formula="of:=BeamRadius*COS(PI()*[.A306]/180)*(1+rotation*[.A306])" office:value-type="string" office:string-value="" calcext:value-type="error">
            <text:p>#DIV/0!</text:p>
          </table:table-cell>
          <table:table-cell table:style-name="ce8" table:formula="of:=agun+BeamRadius*(1+SIN(PI()*[.A306]/180)*(1+rotation*[.A30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07])-2)" office:value-type="float" office:value="520" calcext:value-type="float">
            <text:p>5.20E+02</text:p>
          </table:table-cell>
          <table:table-cell table:style-name="ce8" table:formula="of:=BeamRadius*COS(PI()*[.A307]/180)*(1+rotation*[.A307])" office:value-type="string" office:string-value="" calcext:value-type="error">
            <text:p>#DIV/0!</text:p>
          </table:table-cell>
          <table:table-cell table:style-name="ce8" table:formula="of:=agun+BeamRadius*(1+SIN(PI()*[.A307]/180)*(1+rotation*[.A30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08])-2)" office:value-type="float" office:value="522" calcext:value-type="float">
            <text:p>5.22E+02</text:p>
          </table:table-cell>
          <table:table-cell table:style-name="ce8" table:formula="of:=BeamRadius*COS(PI()*[.A308]/180)*(1+rotation*[.A308])" office:value-type="string" office:string-value="" calcext:value-type="error">
            <text:p>#DIV/0!</text:p>
          </table:table-cell>
          <table:table-cell table:style-name="ce8" table:formula="of:=agun+BeamRadius*(1+SIN(PI()*[.A308]/180)*(1+rotation*[.A30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09])-2)" office:value-type="float" office:value="524" calcext:value-type="float">
            <text:p>5.24E+02</text:p>
          </table:table-cell>
          <table:table-cell table:style-name="ce8" table:formula="of:=BeamRadius*COS(PI()*[.A309]/180)*(1+rotation*[.A309])" office:value-type="string" office:string-value="" calcext:value-type="error">
            <text:p>#DIV/0!</text:p>
          </table:table-cell>
          <table:table-cell table:style-name="ce8" table:formula="of:=agun+BeamRadius*(1+SIN(PI()*[.A309]/180)*(1+rotation*[.A30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10])-2)" office:value-type="float" office:value="526" calcext:value-type="float">
            <text:p>5.26E+02</text:p>
          </table:table-cell>
          <table:table-cell table:style-name="ce8" table:formula="of:=BeamRadius*COS(PI()*[.A310]/180)*(1+rotation*[.A310])" office:value-type="string" office:string-value="" calcext:value-type="error">
            <text:p>#DIV/0!</text:p>
          </table:table-cell>
          <table:table-cell table:style-name="ce8" table:formula="of:=agun+BeamRadius*(1+SIN(PI()*[.A310]/180)*(1+rotation*[.A31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11])-2)" office:value-type="float" office:value="528" calcext:value-type="float">
            <text:p>5.28E+02</text:p>
          </table:table-cell>
          <table:table-cell table:style-name="ce8" table:formula="of:=BeamRadius*COS(PI()*[.A311]/180)*(1+rotation*[.A311])" office:value-type="string" office:string-value="" calcext:value-type="error">
            <text:p>#DIV/0!</text:p>
          </table:table-cell>
          <table:table-cell table:style-name="ce8" table:formula="of:=agun+BeamRadius*(1+SIN(PI()*[.A311]/180)*(1+rotation*[.A31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12])-2)" office:value-type="float" office:value="530" calcext:value-type="float">
            <text:p>5.30E+02</text:p>
          </table:table-cell>
          <table:table-cell table:style-name="ce8" table:formula="of:=BeamRadius*COS(PI()*[.A312]/180)*(1+rotation*[.A312])" office:value-type="string" office:string-value="" calcext:value-type="error">
            <text:p>#DIV/0!</text:p>
          </table:table-cell>
          <table:table-cell table:style-name="ce8" table:formula="of:=agun+BeamRadius*(1+SIN(PI()*[.A312]/180)*(1+rotation*[.A31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13])-2)" office:value-type="float" office:value="532" calcext:value-type="float">
            <text:p>5.32E+02</text:p>
          </table:table-cell>
          <table:table-cell table:style-name="ce8" table:formula="of:=BeamRadius*COS(PI()*[.A313]/180)*(1+rotation*[.A313])" office:value-type="string" office:string-value="" calcext:value-type="error">
            <text:p>#DIV/0!</text:p>
          </table:table-cell>
          <table:table-cell table:style-name="ce8" table:formula="of:=agun+BeamRadius*(1+SIN(PI()*[.A313]/180)*(1+rotation*[.A31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14])-2)" office:value-type="float" office:value="534" calcext:value-type="float">
            <text:p>5.34E+02</text:p>
          </table:table-cell>
          <table:table-cell table:style-name="ce8" table:formula="of:=BeamRadius*COS(PI()*[.A314]/180)*(1+rotation*[.A314])" office:value-type="string" office:string-value="" calcext:value-type="error">
            <text:p>#DIV/0!</text:p>
          </table:table-cell>
          <table:table-cell table:style-name="ce8" table:formula="of:=agun+BeamRadius*(1+SIN(PI()*[.A314]/180)*(1+rotation*[.A31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15])-2)" office:value-type="float" office:value="536" calcext:value-type="float">
            <text:p>5.36E+02</text:p>
          </table:table-cell>
          <table:table-cell table:style-name="ce8" table:formula="of:=BeamRadius*COS(PI()*[.A315]/180)*(1+rotation*[.A315])" office:value-type="string" office:string-value="" calcext:value-type="error">
            <text:p>#DIV/0!</text:p>
          </table:table-cell>
          <table:table-cell table:style-name="ce8" table:formula="of:=agun+BeamRadius*(1+SIN(PI()*[.A315]/180)*(1+rotation*[.A31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16])-2)" office:value-type="float" office:value="538" calcext:value-type="float">
            <text:p>5.38E+02</text:p>
          </table:table-cell>
          <table:table-cell table:style-name="ce8" table:formula="of:=BeamRadius*COS(PI()*[.A316]/180)*(1+rotation*[.A316])" office:value-type="string" office:string-value="" calcext:value-type="error">
            <text:p>#DIV/0!</text:p>
          </table:table-cell>
          <table:table-cell table:style-name="ce8" table:formula="of:=agun+BeamRadius*(1+SIN(PI()*[.A316]/180)*(1+rotation*[.A31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17])-2)" office:value-type="float" office:value="540" calcext:value-type="float">
            <text:p>5.40E+02</text:p>
          </table:table-cell>
          <table:table-cell table:style-name="ce8" table:formula="of:=BeamRadius*COS(PI()*[.A317]/180)*(1+rotation*[.A317])" office:value-type="string" office:string-value="" calcext:value-type="error">
            <text:p>#DIV/0!</text:p>
          </table:table-cell>
          <table:table-cell table:style-name="ce8" table:formula="of:=agun+BeamRadius*(1+SIN(PI()*[.A317]/180)*(1+rotation*[.A31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18])-2)" office:value-type="float" office:value="542" calcext:value-type="float">
            <text:p>5.42E+02</text:p>
          </table:table-cell>
          <table:table-cell table:style-name="ce8" table:formula="of:=BeamRadius*COS(PI()*[.A318]/180)*(1+rotation*[.A318])" office:value-type="string" office:string-value="" calcext:value-type="error">
            <text:p>#DIV/0!</text:p>
          </table:table-cell>
          <table:table-cell table:style-name="ce8" table:formula="of:=agun+BeamRadius*(1+SIN(PI()*[.A318]/180)*(1+rotation*[.A31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19])-2)" office:value-type="float" office:value="544" calcext:value-type="float">
            <text:p>5.44E+02</text:p>
          </table:table-cell>
          <table:table-cell table:style-name="ce8" table:formula="of:=BeamRadius*COS(PI()*[.A319]/180)*(1+rotation*[.A319])" office:value-type="string" office:string-value="" calcext:value-type="error">
            <text:p>#DIV/0!</text:p>
          </table:table-cell>
          <table:table-cell table:style-name="ce8" table:formula="of:=agun+BeamRadius*(1+SIN(PI()*[.A319]/180)*(1+rotation*[.A31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20])-2)" office:value-type="float" office:value="546" calcext:value-type="float">
            <text:p>5.46E+02</text:p>
          </table:table-cell>
          <table:table-cell table:style-name="ce8" table:formula="of:=BeamRadius*COS(PI()*[.A320]/180)*(1+rotation*[.A320])" office:value-type="string" office:string-value="" calcext:value-type="error">
            <text:p>#DIV/0!</text:p>
          </table:table-cell>
          <table:table-cell table:style-name="ce8" table:formula="of:=agun+BeamRadius*(1+SIN(PI()*[.A320]/180)*(1+rotation*[.A32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21])-2)" office:value-type="float" office:value="548" calcext:value-type="float">
            <text:p>5.48E+02</text:p>
          </table:table-cell>
          <table:table-cell table:style-name="ce8" table:formula="of:=BeamRadius*COS(PI()*[.A321]/180)*(1+rotation*[.A321])" office:value-type="string" office:string-value="" calcext:value-type="error">
            <text:p>#DIV/0!</text:p>
          </table:table-cell>
          <table:table-cell table:style-name="ce8" table:formula="of:=agun+BeamRadius*(1+SIN(PI()*[.A321]/180)*(1+rotation*[.A32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22])-2)" office:value-type="float" office:value="550" calcext:value-type="float">
            <text:p>5.50E+02</text:p>
          </table:table-cell>
          <table:table-cell table:style-name="ce8" table:formula="of:=BeamRadius*COS(PI()*[.A322]/180)*(1+rotation*[.A322])" office:value-type="string" office:string-value="" calcext:value-type="error">
            <text:p>#DIV/0!</text:p>
          </table:table-cell>
          <table:table-cell table:style-name="ce8" table:formula="of:=agun+BeamRadius*(1+SIN(PI()*[.A322]/180)*(1+rotation*[.A32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23])-2)" office:value-type="float" office:value="552" calcext:value-type="float">
            <text:p>5.52E+02</text:p>
          </table:table-cell>
          <table:table-cell table:style-name="ce8" table:formula="of:=BeamRadius*COS(PI()*[.A323]/180)*(1+rotation*[.A323])" office:value-type="string" office:string-value="" calcext:value-type="error">
            <text:p>#DIV/0!</text:p>
          </table:table-cell>
          <table:table-cell table:style-name="ce8" table:formula="of:=agun+BeamRadius*(1+SIN(PI()*[.A323]/180)*(1+rotation*[.A32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24])-2)" office:value-type="float" office:value="554" calcext:value-type="float">
            <text:p>5.54E+02</text:p>
          </table:table-cell>
          <table:table-cell table:style-name="ce8" table:formula="of:=BeamRadius*COS(PI()*[.A324]/180)*(1+rotation*[.A324])" office:value-type="string" office:string-value="" calcext:value-type="error">
            <text:p>#DIV/0!</text:p>
          </table:table-cell>
          <table:table-cell table:style-name="ce8" table:formula="of:=agun+BeamRadius*(1+SIN(PI()*[.A324]/180)*(1+rotation*[.A32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25])-2)" office:value-type="float" office:value="556" calcext:value-type="float">
            <text:p>5.56E+02</text:p>
          </table:table-cell>
          <table:table-cell table:style-name="ce8" table:formula="of:=BeamRadius*COS(PI()*[.A325]/180)*(1+rotation*[.A325])" office:value-type="string" office:string-value="" calcext:value-type="error">
            <text:p>#DIV/0!</text:p>
          </table:table-cell>
          <table:table-cell table:style-name="ce8" table:formula="of:=agun+BeamRadius*(1+SIN(PI()*[.A325]/180)*(1+rotation*[.A32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26])-2)" office:value-type="float" office:value="558" calcext:value-type="float">
            <text:p>5.58E+02</text:p>
          </table:table-cell>
          <table:table-cell table:style-name="ce8" table:formula="of:=BeamRadius*COS(PI()*[.A326]/180)*(1+rotation*[.A326])" office:value-type="string" office:string-value="" calcext:value-type="error">
            <text:p>#DIV/0!</text:p>
          </table:table-cell>
          <table:table-cell table:style-name="ce8" table:formula="of:=agun+BeamRadius*(1+SIN(PI()*[.A326]/180)*(1+rotation*[.A32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27])-2)" office:value-type="float" office:value="560" calcext:value-type="float">
            <text:p>5.60E+02</text:p>
          </table:table-cell>
          <table:table-cell table:style-name="ce8" table:formula="of:=BeamRadius*COS(PI()*[.A327]/180)*(1+rotation*[.A327])" office:value-type="string" office:string-value="" calcext:value-type="error">
            <text:p>#DIV/0!</text:p>
          </table:table-cell>
          <table:table-cell table:style-name="ce8" table:formula="of:=agun+BeamRadius*(1+SIN(PI()*[.A327]/180)*(1+rotation*[.A32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28])-2)" office:value-type="float" office:value="562" calcext:value-type="float">
            <text:p>5.62E+02</text:p>
          </table:table-cell>
          <table:table-cell table:style-name="ce8" table:formula="of:=BeamRadius*COS(PI()*[.A328]/180)*(1+rotation*[.A328])" office:value-type="string" office:string-value="" calcext:value-type="error">
            <text:p>#DIV/0!</text:p>
          </table:table-cell>
          <table:table-cell table:style-name="ce8" table:formula="of:=agun+BeamRadius*(1+SIN(PI()*[.A328]/180)*(1+rotation*[.A32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29])-2)" office:value-type="float" office:value="564" calcext:value-type="float">
            <text:p>5.64E+02</text:p>
          </table:table-cell>
          <table:table-cell table:style-name="ce8" table:formula="of:=BeamRadius*COS(PI()*[.A329]/180)*(1+rotation*[.A329])" office:value-type="string" office:string-value="" calcext:value-type="error">
            <text:p>#DIV/0!</text:p>
          </table:table-cell>
          <table:table-cell table:style-name="ce8" table:formula="of:=agun+BeamRadius*(1+SIN(PI()*[.A329]/180)*(1+rotation*[.A32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30])-2)" office:value-type="float" office:value="566" calcext:value-type="float">
            <text:p>5.66E+02</text:p>
          </table:table-cell>
          <table:table-cell table:style-name="ce8" table:formula="of:=BeamRadius*COS(PI()*[.A330]/180)*(1+rotation*[.A330])" office:value-type="string" office:string-value="" calcext:value-type="error">
            <text:p>#DIV/0!</text:p>
          </table:table-cell>
          <table:table-cell table:style-name="ce8" table:formula="of:=agun+BeamRadius*(1+SIN(PI()*[.A330]/180)*(1+rotation*[.A33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31])-2)" office:value-type="float" office:value="568" calcext:value-type="float">
            <text:p>5.68E+02</text:p>
          </table:table-cell>
          <table:table-cell table:style-name="ce8" table:formula="of:=BeamRadius*COS(PI()*[.A331]/180)*(1+rotation*[.A331])" office:value-type="string" office:string-value="" calcext:value-type="error">
            <text:p>#DIV/0!</text:p>
          </table:table-cell>
          <table:table-cell table:style-name="ce8" table:formula="of:=agun+BeamRadius*(1+SIN(PI()*[.A331]/180)*(1+rotation*[.A33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32])-2)" office:value-type="float" office:value="570" calcext:value-type="float">
            <text:p>5.70E+02</text:p>
          </table:table-cell>
          <table:table-cell table:style-name="ce8" table:formula="of:=BeamRadius*COS(PI()*[.A332]/180)*(1+rotation*[.A332])" office:value-type="string" office:string-value="" calcext:value-type="error">
            <text:p>#DIV/0!</text:p>
          </table:table-cell>
          <table:table-cell table:style-name="ce8" table:formula="of:=agun+BeamRadius*(1+SIN(PI()*[.A332]/180)*(1+rotation*[.A33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33])-2)" office:value-type="float" office:value="572" calcext:value-type="float">
            <text:p>5.72E+02</text:p>
          </table:table-cell>
          <table:table-cell table:style-name="ce8" table:formula="of:=BeamRadius*COS(PI()*[.A333]/180)*(1+rotation*[.A333])" office:value-type="string" office:string-value="" calcext:value-type="error">
            <text:p>#DIV/0!</text:p>
          </table:table-cell>
          <table:table-cell table:style-name="ce8" table:formula="of:=agun+BeamRadius*(1+SIN(PI()*[.A333]/180)*(1+rotation*[.A33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34])-2)" office:value-type="float" office:value="574" calcext:value-type="float">
            <text:p>5.74E+02</text:p>
          </table:table-cell>
          <table:table-cell table:style-name="ce8" table:formula="of:=BeamRadius*COS(PI()*[.A334]/180)*(1+rotation*[.A334])" office:value-type="string" office:string-value="" calcext:value-type="error">
            <text:p>#DIV/0!</text:p>
          </table:table-cell>
          <table:table-cell table:style-name="ce8" table:formula="of:=agun+BeamRadius*(1+SIN(PI()*[.A334]/180)*(1+rotation*[.A33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35])-2)" office:value-type="float" office:value="576" calcext:value-type="float">
            <text:p>5.76E+02</text:p>
          </table:table-cell>
          <table:table-cell table:style-name="ce8" table:formula="of:=BeamRadius*COS(PI()*[.A335]/180)*(1+rotation*[.A335])" office:value-type="string" office:string-value="" calcext:value-type="error">
            <text:p>#DIV/0!</text:p>
          </table:table-cell>
          <table:table-cell table:style-name="ce8" table:formula="of:=agun+BeamRadius*(1+SIN(PI()*[.A335]/180)*(1+rotation*[.A33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36])-2)" office:value-type="float" office:value="578" calcext:value-type="float">
            <text:p>5.78E+02</text:p>
          </table:table-cell>
          <table:table-cell table:style-name="ce8" table:formula="of:=BeamRadius*COS(PI()*[.A336]/180)*(1+rotation*[.A336])" office:value-type="string" office:string-value="" calcext:value-type="error">
            <text:p>#DIV/0!</text:p>
          </table:table-cell>
          <table:table-cell table:style-name="ce8" table:formula="of:=agun+BeamRadius*(1+SIN(PI()*[.A336]/180)*(1+rotation*[.A33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37])-2)" office:value-type="float" office:value="580" calcext:value-type="float">
            <text:p>5.80E+02</text:p>
          </table:table-cell>
          <table:table-cell table:style-name="ce8" table:formula="of:=BeamRadius*COS(PI()*[.A337]/180)*(1+rotation*[.A337])" office:value-type="string" office:string-value="" calcext:value-type="error">
            <text:p>#DIV/0!</text:p>
          </table:table-cell>
          <table:table-cell table:style-name="ce8" table:formula="of:=agun+BeamRadius*(1+SIN(PI()*[.A337]/180)*(1+rotation*[.A33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38])-2)" office:value-type="float" office:value="582" calcext:value-type="float">
            <text:p>5.82E+02</text:p>
          </table:table-cell>
          <table:table-cell table:style-name="ce8" table:formula="of:=BeamRadius*COS(PI()*[.A338]/180)*(1+rotation*[.A338])" office:value-type="string" office:string-value="" calcext:value-type="error">
            <text:p>#DIV/0!</text:p>
          </table:table-cell>
          <table:table-cell table:style-name="ce8" table:formula="of:=agun+BeamRadius*(1+SIN(PI()*[.A338]/180)*(1+rotation*[.A33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39])-2)" office:value-type="float" office:value="584" calcext:value-type="float">
            <text:p>5.84E+02</text:p>
          </table:table-cell>
          <table:table-cell table:style-name="ce8" table:formula="of:=BeamRadius*COS(PI()*[.A339]/180)*(1+rotation*[.A339])" office:value-type="string" office:string-value="" calcext:value-type="error">
            <text:p>#DIV/0!</text:p>
          </table:table-cell>
          <table:table-cell table:style-name="ce8" table:formula="of:=agun+BeamRadius*(1+SIN(PI()*[.A339]/180)*(1+rotation*[.A33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40])-2)" office:value-type="float" office:value="586" calcext:value-type="float">
            <text:p>5.86E+02</text:p>
          </table:table-cell>
          <table:table-cell table:style-name="ce8" table:formula="of:=BeamRadius*COS(PI()*[.A340]/180)*(1+rotation*[.A340])" office:value-type="string" office:string-value="" calcext:value-type="error">
            <text:p>#DIV/0!</text:p>
          </table:table-cell>
          <table:table-cell table:style-name="ce8" table:formula="of:=agun+BeamRadius*(1+SIN(PI()*[.A340]/180)*(1+rotation*[.A34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41])-2)" office:value-type="float" office:value="588" calcext:value-type="float">
            <text:p>5.88E+02</text:p>
          </table:table-cell>
          <table:table-cell table:style-name="ce8" table:formula="of:=BeamRadius*COS(PI()*[.A341]/180)*(1+rotation*[.A341])" office:value-type="string" office:string-value="" calcext:value-type="error">
            <text:p>#DIV/0!</text:p>
          </table:table-cell>
          <table:table-cell table:style-name="ce8" table:formula="of:=agun+BeamRadius*(1+SIN(PI()*[.A341]/180)*(1+rotation*[.A34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42])-2)" office:value-type="float" office:value="590" calcext:value-type="float">
            <text:p>5.90E+02</text:p>
          </table:table-cell>
          <table:table-cell table:style-name="ce8" table:formula="of:=BeamRadius*COS(PI()*[.A342]/180)*(1+rotation*[.A342])" office:value-type="string" office:string-value="" calcext:value-type="error">
            <text:p>#DIV/0!</text:p>
          </table:table-cell>
          <table:table-cell table:style-name="ce8" table:formula="of:=agun+BeamRadius*(1+SIN(PI()*[.A342]/180)*(1+rotation*[.A34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43])-2)" office:value-type="float" office:value="592" calcext:value-type="float">
            <text:p>5.92E+02</text:p>
          </table:table-cell>
          <table:table-cell table:style-name="ce8" table:formula="of:=BeamRadius*COS(PI()*[.A343]/180)*(1+rotation*[.A343])" office:value-type="string" office:string-value="" calcext:value-type="error">
            <text:p>#DIV/0!</text:p>
          </table:table-cell>
          <table:table-cell table:style-name="ce8" table:formula="of:=agun+BeamRadius*(1+SIN(PI()*[.A343]/180)*(1+rotation*[.A34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44])-2)" office:value-type="float" office:value="594" calcext:value-type="float">
            <text:p>5.94E+02</text:p>
          </table:table-cell>
          <table:table-cell table:style-name="ce8" table:formula="of:=BeamRadius*COS(PI()*[.A344]/180)*(1+rotation*[.A344])" office:value-type="string" office:string-value="" calcext:value-type="error">
            <text:p>#DIV/0!</text:p>
          </table:table-cell>
          <table:table-cell table:style-name="ce8" table:formula="of:=agun+BeamRadius*(1+SIN(PI()*[.A344]/180)*(1+rotation*[.A34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45])-2)" office:value-type="float" office:value="596" calcext:value-type="float">
            <text:p>5.96E+02</text:p>
          </table:table-cell>
          <table:table-cell table:style-name="ce8" table:formula="of:=BeamRadius*COS(PI()*[.A345]/180)*(1+rotation*[.A345])" office:value-type="string" office:string-value="" calcext:value-type="error">
            <text:p>#DIV/0!</text:p>
          </table:table-cell>
          <table:table-cell table:style-name="ce8" table:formula="of:=agun+BeamRadius*(1+SIN(PI()*[.A345]/180)*(1+rotation*[.A34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46])-2)" office:value-type="float" office:value="598" calcext:value-type="float">
            <text:p>5.98E+02</text:p>
          </table:table-cell>
          <table:table-cell table:style-name="ce8" table:formula="of:=BeamRadius*COS(PI()*[.A346]/180)*(1+rotation*[.A346])" office:value-type="string" office:string-value="" calcext:value-type="error">
            <text:p>#DIV/0!</text:p>
          </table:table-cell>
          <table:table-cell table:style-name="ce8" table:formula="of:=agun+BeamRadius*(1+SIN(PI()*[.A346]/180)*(1+rotation*[.A34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47])-2)" office:value-type="float" office:value="600" calcext:value-type="float">
            <text:p>6.00E+02</text:p>
          </table:table-cell>
          <table:table-cell table:style-name="ce8" table:formula="of:=BeamRadius*COS(PI()*[.A347]/180)*(1+rotation*[.A347])" office:value-type="string" office:string-value="" calcext:value-type="error">
            <text:p>#DIV/0!</text:p>
          </table:table-cell>
          <table:table-cell table:style-name="ce8" table:formula="of:=agun+BeamRadius*(1+SIN(PI()*[.A347]/180)*(1+rotation*[.A34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48])-2)" office:value-type="float" office:value="602" calcext:value-type="float">
            <text:p>6.02E+02</text:p>
          </table:table-cell>
          <table:table-cell table:style-name="ce8" table:formula="of:=BeamRadius*COS(PI()*[.A348]/180)*(1+rotation*[.A348])" office:value-type="string" office:string-value="" calcext:value-type="error">
            <text:p>#DIV/0!</text:p>
          </table:table-cell>
          <table:table-cell table:style-name="ce8" table:formula="of:=agun+BeamRadius*(1+SIN(PI()*[.A348]/180)*(1+rotation*[.A34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49])-2)" office:value-type="float" office:value="604" calcext:value-type="float">
            <text:p>6.04E+02</text:p>
          </table:table-cell>
          <table:table-cell table:style-name="ce8" table:formula="of:=BeamRadius*COS(PI()*[.A349]/180)*(1+rotation*[.A349])" office:value-type="string" office:string-value="" calcext:value-type="error">
            <text:p>#DIV/0!</text:p>
          </table:table-cell>
          <table:table-cell table:style-name="ce8" table:formula="of:=agun+BeamRadius*(1+SIN(PI()*[.A349]/180)*(1+rotation*[.A34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50])-2)" office:value-type="float" office:value="606" calcext:value-type="float">
            <text:p>6.06E+02</text:p>
          </table:table-cell>
          <table:table-cell table:style-name="ce8" table:formula="of:=BeamRadius*COS(PI()*[.A350]/180)*(1+rotation*[.A350])" office:value-type="string" office:string-value="" calcext:value-type="error">
            <text:p>#DIV/0!</text:p>
          </table:table-cell>
          <table:table-cell table:style-name="ce8" table:formula="of:=agun+BeamRadius*(1+SIN(PI()*[.A350]/180)*(1+rotation*[.A35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51])-2)" office:value-type="float" office:value="608" calcext:value-type="float">
            <text:p>6.08E+02</text:p>
          </table:table-cell>
          <table:table-cell table:style-name="ce8" table:formula="of:=BeamRadius*COS(PI()*[.A351]/180)*(1+rotation*[.A351])" office:value-type="string" office:string-value="" calcext:value-type="error">
            <text:p>#DIV/0!</text:p>
          </table:table-cell>
          <table:table-cell table:style-name="ce8" table:formula="of:=agun+BeamRadius*(1+SIN(PI()*[.A351]/180)*(1+rotation*[.A35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52])-2)" office:value-type="float" office:value="610" calcext:value-type="float">
            <text:p>6.10E+02</text:p>
          </table:table-cell>
          <table:table-cell table:style-name="ce8" table:formula="of:=BeamRadius*COS(PI()*[.A352]/180)*(1+rotation*[.A352])" office:value-type="string" office:string-value="" calcext:value-type="error">
            <text:p>#DIV/0!</text:p>
          </table:table-cell>
          <table:table-cell table:style-name="ce8" table:formula="of:=agun+BeamRadius*(1+SIN(PI()*[.A352]/180)*(1+rotation*[.A35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53])-2)" office:value-type="float" office:value="612" calcext:value-type="float">
            <text:p>6.12E+02</text:p>
          </table:table-cell>
          <table:table-cell table:style-name="ce8" table:formula="of:=BeamRadius*COS(PI()*[.A353]/180)*(1+rotation*[.A353])" office:value-type="string" office:string-value="" calcext:value-type="error">
            <text:p>#DIV/0!</text:p>
          </table:table-cell>
          <table:table-cell table:style-name="ce8" table:formula="of:=agun+BeamRadius*(1+SIN(PI()*[.A353]/180)*(1+rotation*[.A35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54])-2)" office:value-type="float" office:value="614" calcext:value-type="float">
            <text:p>6.14E+02</text:p>
          </table:table-cell>
          <table:table-cell table:style-name="ce8" table:formula="of:=BeamRadius*COS(PI()*[.A354]/180)*(1+rotation*[.A354])" office:value-type="string" office:string-value="" calcext:value-type="error">
            <text:p>#DIV/0!</text:p>
          </table:table-cell>
          <table:table-cell table:style-name="ce8" table:formula="of:=agun+BeamRadius*(1+SIN(PI()*[.A354]/180)*(1+rotation*[.A35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55])-2)" office:value-type="float" office:value="616" calcext:value-type="float">
            <text:p>6.16E+02</text:p>
          </table:table-cell>
          <table:table-cell table:style-name="ce8" table:formula="of:=BeamRadius*COS(PI()*[.A355]/180)*(1+rotation*[.A355])" office:value-type="string" office:string-value="" calcext:value-type="error">
            <text:p>#DIV/0!</text:p>
          </table:table-cell>
          <table:table-cell table:style-name="ce8" table:formula="of:=agun+BeamRadius*(1+SIN(PI()*[.A355]/180)*(1+rotation*[.A35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56])-2)" office:value-type="float" office:value="618" calcext:value-type="float">
            <text:p>6.18E+02</text:p>
          </table:table-cell>
          <table:table-cell table:style-name="ce8" table:formula="of:=BeamRadius*COS(PI()*[.A356]/180)*(1+rotation*[.A356])" office:value-type="string" office:string-value="" calcext:value-type="error">
            <text:p>#DIV/0!</text:p>
          </table:table-cell>
          <table:table-cell table:style-name="ce8" table:formula="of:=agun+BeamRadius*(1+SIN(PI()*[.A356]/180)*(1+rotation*[.A35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57])-2)" office:value-type="float" office:value="620" calcext:value-type="float">
            <text:p>6.20E+02</text:p>
          </table:table-cell>
          <table:table-cell table:style-name="ce8" table:formula="of:=BeamRadius*COS(PI()*[.A357]/180)*(1+rotation*[.A357])" office:value-type="string" office:string-value="" calcext:value-type="error">
            <text:p>#DIV/0!</text:p>
          </table:table-cell>
          <table:table-cell table:style-name="ce8" table:formula="of:=agun+BeamRadius*(1+SIN(PI()*[.A357]/180)*(1+rotation*[.A35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58])-2)" office:value-type="float" office:value="622" calcext:value-type="float">
            <text:p>6.22E+02</text:p>
          </table:table-cell>
          <table:table-cell table:style-name="ce8" table:formula="of:=BeamRadius*COS(PI()*[.A358]/180)*(1+rotation*[.A358])" office:value-type="string" office:string-value="" calcext:value-type="error">
            <text:p>#DIV/0!</text:p>
          </table:table-cell>
          <table:table-cell table:style-name="ce8" table:formula="of:=agun+BeamRadius*(1+SIN(PI()*[.A358]/180)*(1+rotation*[.A35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59])-2)" office:value-type="float" office:value="624" calcext:value-type="float">
            <text:p>6.24E+02</text:p>
          </table:table-cell>
          <table:table-cell table:style-name="ce8" table:formula="of:=BeamRadius*COS(PI()*[.A359]/180)*(1+rotation*[.A359])" office:value-type="string" office:string-value="" calcext:value-type="error">
            <text:p>#DIV/0!</text:p>
          </table:table-cell>
          <table:table-cell table:style-name="ce8" table:formula="of:=agun+BeamRadius*(1+SIN(PI()*[.A359]/180)*(1+rotation*[.A35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60])-2)" office:value-type="float" office:value="626" calcext:value-type="float">
            <text:p>6.26E+02</text:p>
          </table:table-cell>
          <table:table-cell table:style-name="ce8" table:formula="of:=BeamRadius*COS(PI()*[.A360]/180)*(1+rotation*[.A360])" office:value-type="string" office:string-value="" calcext:value-type="error">
            <text:p>#DIV/0!</text:p>
          </table:table-cell>
          <table:table-cell table:style-name="ce8" table:formula="of:=agun+BeamRadius*(1+SIN(PI()*[.A360]/180)*(1+rotation*[.A36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61])-2)" office:value-type="float" office:value="628" calcext:value-type="float">
            <text:p>6.28E+02</text:p>
          </table:table-cell>
          <table:table-cell table:style-name="ce8" table:formula="of:=BeamRadius*COS(PI()*[.A361]/180)*(1+rotation*[.A361])" office:value-type="string" office:string-value="" calcext:value-type="error">
            <text:p>#DIV/0!</text:p>
          </table:table-cell>
          <table:table-cell table:style-name="ce8" table:formula="of:=agun+BeamRadius*(1+SIN(PI()*[.A361]/180)*(1+rotation*[.A36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62])-2)" office:value-type="float" office:value="630" calcext:value-type="float">
            <text:p>6.30E+02</text:p>
          </table:table-cell>
          <table:table-cell table:style-name="ce8" table:formula="of:=BeamRadius*COS(PI()*[.A362]/180)*(1+rotation*[.A362])" office:value-type="string" office:string-value="" calcext:value-type="error">
            <text:p>#DIV/0!</text:p>
          </table:table-cell>
          <table:table-cell table:style-name="ce8" table:formula="of:=agun+BeamRadius*(1+SIN(PI()*[.A362]/180)*(1+rotation*[.A36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63])-2)" office:value-type="float" office:value="632" calcext:value-type="float">
            <text:p>6.32E+02</text:p>
          </table:table-cell>
          <table:table-cell table:style-name="ce8" table:formula="of:=BeamRadius*COS(PI()*[.A363]/180)*(1+rotation*[.A363])" office:value-type="string" office:string-value="" calcext:value-type="error">
            <text:p>#DIV/0!</text:p>
          </table:table-cell>
          <table:table-cell table:style-name="ce8" table:formula="of:=agun+BeamRadius*(1+SIN(PI()*[.A363]/180)*(1+rotation*[.A36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64])-2)" office:value-type="float" office:value="634" calcext:value-type="float">
            <text:p>6.34E+02</text:p>
          </table:table-cell>
          <table:table-cell table:style-name="ce8" table:formula="of:=BeamRadius*COS(PI()*[.A364]/180)*(1+rotation*[.A364])" office:value-type="string" office:string-value="" calcext:value-type="error">
            <text:p>#DIV/0!</text:p>
          </table:table-cell>
          <table:table-cell table:style-name="ce8" table:formula="of:=agun+BeamRadius*(1+SIN(PI()*[.A364]/180)*(1+rotation*[.A36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65])-2)" office:value-type="float" office:value="636" calcext:value-type="float">
            <text:p>6.36E+02</text:p>
          </table:table-cell>
          <table:table-cell table:style-name="ce8" table:formula="of:=BeamRadius*COS(PI()*[.A365]/180)*(1+rotation*[.A365])" office:value-type="string" office:string-value="" calcext:value-type="error">
            <text:p>#DIV/0!</text:p>
          </table:table-cell>
          <table:table-cell table:style-name="ce8" table:formula="of:=agun+BeamRadius*(1+SIN(PI()*[.A365]/180)*(1+rotation*[.A36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66])-2)" office:value-type="float" office:value="638" calcext:value-type="float">
            <text:p>6.38E+02</text:p>
          </table:table-cell>
          <table:table-cell table:style-name="ce8" table:formula="of:=BeamRadius*COS(PI()*[.A366]/180)*(1+rotation*[.A366])" office:value-type="string" office:string-value="" calcext:value-type="error">
            <text:p>#DIV/0!</text:p>
          </table:table-cell>
          <table:table-cell table:style-name="ce8" table:formula="of:=agun+BeamRadius*(1+SIN(PI()*[.A366]/180)*(1+rotation*[.A36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67])-2)" office:value-type="float" office:value="640" calcext:value-type="float">
            <text:p>6.40E+02</text:p>
          </table:table-cell>
          <table:table-cell table:style-name="ce8" table:formula="of:=BeamRadius*COS(PI()*[.A367]/180)*(1+rotation*[.A367])" office:value-type="string" office:string-value="" calcext:value-type="error">
            <text:p>#DIV/0!</text:p>
          </table:table-cell>
          <table:table-cell table:style-name="ce8" table:formula="of:=agun+BeamRadius*(1+SIN(PI()*[.A367]/180)*(1+rotation*[.A36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68])-2)" office:value-type="float" office:value="642" calcext:value-type="float">
            <text:p>6.42E+02</text:p>
          </table:table-cell>
          <table:table-cell table:style-name="ce8" table:formula="of:=BeamRadius*COS(PI()*[.A368]/180)*(1+rotation*[.A368])" office:value-type="string" office:string-value="" calcext:value-type="error">
            <text:p>#DIV/0!</text:p>
          </table:table-cell>
          <table:table-cell table:style-name="ce8" table:formula="of:=agun+BeamRadius*(1+SIN(PI()*[.A368]/180)*(1+rotation*[.A36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69])-2)" office:value-type="float" office:value="644" calcext:value-type="float">
            <text:p>6.44E+02</text:p>
          </table:table-cell>
          <table:table-cell table:style-name="ce8" table:formula="of:=BeamRadius*COS(PI()*[.A369]/180)*(1+rotation*[.A369])" office:value-type="string" office:string-value="" calcext:value-type="error">
            <text:p>#DIV/0!</text:p>
          </table:table-cell>
          <table:table-cell table:style-name="ce8" table:formula="of:=agun+BeamRadius*(1+SIN(PI()*[.A369]/180)*(1+rotation*[.A36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70])-2)" office:value-type="float" office:value="646" calcext:value-type="float">
            <text:p>6.46E+02</text:p>
          </table:table-cell>
          <table:table-cell table:style-name="ce8" table:formula="of:=BeamRadius*COS(PI()*[.A370]/180)*(1+rotation*[.A370])" office:value-type="string" office:string-value="" calcext:value-type="error">
            <text:p>#DIV/0!</text:p>
          </table:table-cell>
          <table:table-cell table:style-name="ce8" table:formula="of:=agun+BeamRadius*(1+SIN(PI()*[.A370]/180)*(1+rotation*[.A37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71])-2)" office:value-type="float" office:value="648" calcext:value-type="float">
            <text:p>6.48E+02</text:p>
          </table:table-cell>
          <table:table-cell table:style-name="ce8" table:formula="of:=BeamRadius*COS(PI()*[.A371]/180)*(1+rotation*[.A371])" office:value-type="string" office:string-value="" calcext:value-type="error">
            <text:p>#DIV/0!</text:p>
          </table:table-cell>
          <table:table-cell table:style-name="ce8" table:formula="of:=agun+BeamRadius*(1+SIN(PI()*[.A371]/180)*(1+rotation*[.A37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72])-2)" office:value-type="float" office:value="650" calcext:value-type="float">
            <text:p>6.50E+02</text:p>
          </table:table-cell>
          <table:table-cell table:style-name="ce8" table:formula="of:=BeamRadius*COS(PI()*[.A372]/180)*(1+rotation*[.A372])" office:value-type="string" office:string-value="" calcext:value-type="error">
            <text:p>#DIV/0!</text:p>
          </table:table-cell>
          <table:table-cell table:style-name="ce8" table:formula="of:=agun+BeamRadius*(1+SIN(PI()*[.A372]/180)*(1+rotation*[.A37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73])-2)" office:value-type="float" office:value="652" calcext:value-type="float">
            <text:p>6.52E+02</text:p>
          </table:table-cell>
          <table:table-cell table:style-name="ce8" table:formula="of:=BeamRadius*COS(PI()*[.A373]/180)*(1+rotation*[.A373])" office:value-type="string" office:string-value="" calcext:value-type="error">
            <text:p>#DIV/0!</text:p>
          </table:table-cell>
          <table:table-cell table:style-name="ce8" table:formula="of:=agun+BeamRadius*(1+SIN(PI()*[.A373]/180)*(1+rotation*[.A37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74])-2)" office:value-type="float" office:value="654" calcext:value-type="float">
            <text:p>6.54E+02</text:p>
          </table:table-cell>
          <table:table-cell table:style-name="ce8" table:formula="of:=BeamRadius*COS(PI()*[.A374]/180)*(1+rotation*[.A374])" office:value-type="string" office:string-value="" calcext:value-type="error">
            <text:p>#DIV/0!</text:p>
          </table:table-cell>
          <table:table-cell table:style-name="ce8" table:formula="of:=agun+BeamRadius*(1+SIN(PI()*[.A374]/180)*(1+rotation*[.A37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75])-2)" office:value-type="float" office:value="656" calcext:value-type="float">
            <text:p>6.56E+02</text:p>
          </table:table-cell>
          <table:table-cell table:style-name="ce8" table:formula="of:=BeamRadius*COS(PI()*[.A375]/180)*(1+rotation*[.A375])" office:value-type="string" office:string-value="" calcext:value-type="error">
            <text:p>#DIV/0!</text:p>
          </table:table-cell>
          <table:table-cell table:style-name="ce8" table:formula="of:=agun+BeamRadius*(1+SIN(PI()*[.A375]/180)*(1+rotation*[.A37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76])-2)" office:value-type="float" office:value="658" calcext:value-type="float">
            <text:p>6.58E+02</text:p>
          </table:table-cell>
          <table:table-cell table:style-name="ce8" table:formula="of:=BeamRadius*COS(PI()*[.A376]/180)*(1+rotation*[.A376])" office:value-type="string" office:string-value="" calcext:value-type="error">
            <text:p>#DIV/0!</text:p>
          </table:table-cell>
          <table:table-cell table:style-name="ce8" table:formula="of:=agun+BeamRadius*(1+SIN(PI()*[.A376]/180)*(1+rotation*[.A37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77])-2)" office:value-type="float" office:value="660" calcext:value-type="float">
            <text:p>6.60E+02</text:p>
          </table:table-cell>
          <table:table-cell table:style-name="ce8" table:formula="of:=BeamRadius*COS(PI()*[.A377]/180)*(1+rotation*[.A377])" office:value-type="string" office:string-value="" calcext:value-type="error">
            <text:p>#DIV/0!</text:p>
          </table:table-cell>
          <table:table-cell table:style-name="ce8" table:formula="of:=agun+BeamRadius*(1+SIN(PI()*[.A377]/180)*(1+rotation*[.A37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78])-2)" office:value-type="float" office:value="662" calcext:value-type="float">
            <text:p>6.62E+02</text:p>
          </table:table-cell>
          <table:table-cell table:style-name="ce8" table:formula="of:=BeamRadius*COS(PI()*[.A378]/180)*(1+rotation*[.A378])" office:value-type="string" office:string-value="" calcext:value-type="error">
            <text:p>#DIV/0!</text:p>
          </table:table-cell>
          <table:table-cell table:style-name="ce8" table:formula="of:=agun+BeamRadius*(1+SIN(PI()*[.A378]/180)*(1+rotation*[.A37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79])-2)" office:value-type="float" office:value="664" calcext:value-type="float">
            <text:p>6.64E+02</text:p>
          </table:table-cell>
          <table:table-cell table:style-name="ce8" table:formula="of:=BeamRadius*COS(PI()*[.A379]/180)*(1+rotation*[.A379])" office:value-type="string" office:string-value="" calcext:value-type="error">
            <text:p>#DIV/0!</text:p>
          </table:table-cell>
          <table:table-cell table:style-name="ce8" table:formula="of:=agun+BeamRadius*(1+SIN(PI()*[.A379]/180)*(1+rotation*[.A37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80])-2)" office:value-type="float" office:value="666" calcext:value-type="float">
            <text:p>6.66E+02</text:p>
          </table:table-cell>
          <table:table-cell table:style-name="ce8" table:formula="of:=BeamRadius*COS(PI()*[.A380]/180)*(1+rotation*[.A380])" office:value-type="string" office:string-value="" calcext:value-type="error">
            <text:p>#DIV/0!</text:p>
          </table:table-cell>
          <table:table-cell table:style-name="ce8" table:formula="of:=agun+BeamRadius*(1+SIN(PI()*[.A380]/180)*(1+rotation*[.A38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81])-2)" office:value-type="float" office:value="668" calcext:value-type="float">
            <text:p>6.68E+02</text:p>
          </table:table-cell>
          <table:table-cell table:style-name="ce8" table:formula="of:=BeamRadius*COS(PI()*[.A381]/180)*(1+rotation*[.A381])" office:value-type="string" office:string-value="" calcext:value-type="error">
            <text:p>#DIV/0!</text:p>
          </table:table-cell>
          <table:table-cell table:style-name="ce8" table:formula="of:=agun+BeamRadius*(1+SIN(PI()*[.A381]/180)*(1+rotation*[.A38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82])-2)" office:value-type="float" office:value="670" calcext:value-type="float">
            <text:p>6.70E+02</text:p>
          </table:table-cell>
          <table:table-cell table:style-name="ce8" table:formula="of:=BeamRadius*COS(PI()*[.A382]/180)*(1+rotation*[.A382])" office:value-type="string" office:string-value="" calcext:value-type="error">
            <text:p>#DIV/0!</text:p>
          </table:table-cell>
          <table:table-cell table:style-name="ce8" table:formula="of:=agun+BeamRadius*(1+SIN(PI()*[.A382]/180)*(1+rotation*[.A38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83])-2)" office:value-type="float" office:value="672" calcext:value-type="float">
            <text:p>6.72E+02</text:p>
          </table:table-cell>
          <table:table-cell table:style-name="ce8" table:formula="of:=BeamRadius*COS(PI()*[.A383]/180)*(1+rotation*[.A383])" office:value-type="string" office:string-value="" calcext:value-type="error">
            <text:p>#DIV/0!</text:p>
          </table:table-cell>
          <table:table-cell table:style-name="ce8" table:formula="of:=agun+BeamRadius*(1+SIN(PI()*[.A383]/180)*(1+rotation*[.A38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84])-2)" office:value-type="float" office:value="674" calcext:value-type="float">
            <text:p>6.74E+02</text:p>
          </table:table-cell>
          <table:table-cell table:style-name="ce8" table:formula="of:=BeamRadius*COS(PI()*[.A384]/180)*(1+rotation*[.A384])" office:value-type="string" office:string-value="" calcext:value-type="error">
            <text:p>#DIV/0!</text:p>
          </table:table-cell>
          <table:table-cell table:style-name="ce8" table:formula="of:=agun+BeamRadius*(1+SIN(PI()*[.A384]/180)*(1+rotation*[.A38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85])-2)" office:value-type="float" office:value="676" calcext:value-type="float">
            <text:p>6.76E+02</text:p>
          </table:table-cell>
          <table:table-cell table:style-name="ce8" table:formula="of:=BeamRadius*COS(PI()*[.A385]/180)*(1+rotation*[.A385])" office:value-type="string" office:string-value="" calcext:value-type="error">
            <text:p>#DIV/0!</text:p>
          </table:table-cell>
          <table:table-cell table:style-name="ce8" table:formula="of:=agun+BeamRadius*(1+SIN(PI()*[.A385]/180)*(1+rotation*[.A38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86])-2)" office:value-type="float" office:value="678" calcext:value-type="float">
            <text:p>6.78E+02</text:p>
          </table:table-cell>
          <table:table-cell table:style-name="ce8" table:formula="of:=BeamRadius*COS(PI()*[.A386]/180)*(1+rotation*[.A386])" office:value-type="string" office:string-value="" calcext:value-type="error">
            <text:p>#DIV/0!</text:p>
          </table:table-cell>
          <table:table-cell table:style-name="ce8" table:formula="of:=agun+BeamRadius*(1+SIN(PI()*[.A386]/180)*(1+rotation*[.A38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87])-2)" office:value-type="float" office:value="680" calcext:value-type="float">
            <text:p>6.80E+02</text:p>
          </table:table-cell>
          <table:table-cell table:style-name="ce8" table:formula="of:=BeamRadius*COS(PI()*[.A387]/180)*(1+rotation*[.A387])" office:value-type="string" office:string-value="" calcext:value-type="error">
            <text:p>#DIV/0!</text:p>
          </table:table-cell>
          <table:table-cell table:style-name="ce8" table:formula="of:=agun+BeamRadius*(1+SIN(PI()*[.A387]/180)*(1+rotation*[.A38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88])-2)" office:value-type="float" office:value="682" calcext:value-type="float">
            <text:p>6.82E+02</text:p>
          </table:table-cell>
          <table:table-cell table:style-name="ce8" table:formula="of:=BeamRadius*COS(PI()*[.A388]/180)*(1+rotation*[.A388])" office:value-type="string" office:string-value="" calcext:value-type="error">
            <text:p>#DIV/0!</text:p>
          </table:table-cell>
          <table:table-cell table:style-name="ce8" table:formula="of:=agun+BeamRadius*(1+SIN(PI()*[.A388]/180)*(1+rotation*[.A38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89])-2)" office:value-type="float" office:value="684" calcext:value-type="float">
            <text:p>6.84E+02</text:p>
          </table:table-cell>
          <table:table-cell table:style-name="ce8" table:formula="of:=BeamRadius*COS(PI()*[.A389]/180)*(1+rotation*[.A389])" office:value-type="string" office:string-value="" calcext:value-type="error">
            <text:p>#DIV/0!</text:p>
          </table:table-cell>
          <table:table-cell table:style-name="ce8" table:formula="of:=agun+BeamRadius*(1+SIN(PI()*[.A389]/180)*(1+rotation*[.A38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90])-2)" office:value-type="float" office:value="686" calcext:value-type="float">
            <text:p>6.86E+02</text:p>
          </table:table-cell>
          <table:table-cell table:style-name="ce8" table:formula="of:=BeamRadius*COS(PI()*[.A390]/180)*(1+rotation*[.A390])" office:value-type="string" office:string-value="" calcext:value-type="error">
            <text:p>#DIV/0!</text:p>
          </table:table-cell>
          <table:table-cell table:style-name="ce8" table:formula="of:=agun+BeamRadius*(1+SIN(PI()*[.A390]/180)*(1+rotation*[.A39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91])-2)" office:value-type="float" office:value="688" calcext:value-type="float">
            <text:p>6.88E+02</text:p>
          </table:table-cell>
          <table:table-cell table:style-name="ce8" table:formula="of:=BeamRadius*COS(PI()*[.A391]/180)*(1+rotation*[.A391])" office:value-type="string" office:string-value="" calcext:value-type="error">
            <text:p>#DIV/0!</text:p>
          </table:table-cell>
          <table:table-cell table:style-name="ce8" table:formula="of:=agun+BeamRadius*(1+SIN(PI()*[.A391]/180)*(1+rotation*[.A39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92])-2)" office:value-type="float" office:value="690" calcext:value-type="float">
            <text:p>6.90E+02</text:p>
          </table:table-cell>
          <table:table-cell table:style-name="ce8" table:formula="of:=BeamRadius*COS(PI()*[.A392]/180)*(1+rotation*[.A392])" office:value-type="string" office:string-value="" calcext:value-type="error">
            <text:p>#DIV/0!</text:p>
          </table:table-cell>
          <table:table-cell table:style-name="ce8" table:formula="of:=agun+BeamRadius*(1+SIN(PI()*[.A392]/180)*(1+rotation*[.A39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93])-2)" office:value-type="float" office:value="692" calcext:value-type="float">
            <text:p>6.92E+02</text:p>
          </table:table-cell>
          <table:table-cell table:style-name="ce8" table:formula="of:=BeamRadius*COS(PI()*[.A393]/180)*(1+rotation*[.A393])" office:value-type="string" office:string-value="" calcext:value-type="error">
            <text:p>#DIV/0!</text:p>
          </table:table-cell>
          <table:table-cell table:style-name="ce8" table:formula="of:=agun+BeamRadius*(1+SIN(PI()*[.A393]/180)*(1+rotation*[.A39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94])-2)" office:value-type="float" office:value="694" calcext:value-type="float">
            <text:p>6.94E+02</text:p>
          </table:table-cell>
          <table:table-cell table:style-name="ce8" table:formula="of:=BeamRadius*COS(PI()*[.A394]/180)*(1+rotation*[.A394])" office:value-type="string" office:string-value="" calcext:value-type="error">
            <text:p>#DIV/0!</text:p>
          </table:table-cell>
          <table:table-cell table:style-name="ce8" table:formula="of:=agun+BeamRadius*(1+SIN(PI()*[.A394]/180)*(1+rotation*[.A39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95])-2)" office:value-type="float" office:value="696" calcext:value-type="float">
            <text:p>6.96E+02</text:p>
          </table:table-cell>
          <table:table-cell table:style-name="ce8" table:formula="of:=BeamRadius*COS(PI()*[.A395]/180)*(1+rotation*[.A395])" office:value-type="string" office:string-value="" calcext:value-type="error">
            <text:p>#DIV/0!</text:p>
          </table:table-cell>
          <table:table-cell table:style-name="ce8" table:formula="of:=agun+BeamRadius*(1+SIN(PI()*[.A395]/180)*(1+rotation*[.A39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96])-2)" office:value-type="float" office:value="698" calcext:value-type="float">
            <text:p>6.98E+02</text:p>
          </table:table-cell>
          <table:table-cell table:style-name="ce8" table:formula="of:=BeamRadius*COS(PI()*[.A396]/180)*(1+rotation*[.A396])" office:value-type="string" office:string-value="" calcext:value-type="error">
            <text:p>#DIV/0!</text:p>
          </table:table-cell>
          <table:table-cell table:style-name="ce8" table:formula="of:=agun+BeamRadius*(1+SIN(PI()*[.A396]/180)*(1+rotation*[.A39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97])-2)" office:value-type="float" office:value="700" calcext:value-type="float">
            <text:p>7.00E+02</text:p>
          </table:table-cell>
          <table:table-cell table:style-name="ce8" table:formula="of:=BeamRadius*COS(PI()*[.A397]/180)*(1+rotation*[.A397])" office:value-type="string" office:string-value="" calcext:value-type="error">
            <text:p>#DIV/0!</text:p>
          </table:table-cell>
          <table:table-cell table:style-name="ce8" table:formula="of:=agun+BeamRadius*(1+SIN(PI()*[.A397]/180)*(1+rotation*[.A39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98])-2)" office:value-type="float" office:value="702" calcext:value-type="float">
            <text:p>7.02E+02</text:p>
          </table:table-cell>
          <table:table-cell table:style-name="ce8" table:formula="of:=BeamRadius*COS(PI()*[.A398]/180)*(1+rotation*[.A398])" office:value-type="string" office:string-value="" calcext:value-type="error">
            <text:p>#DIV/0!</text:p>
          </table:table-cell>
          <table:table-cell table:style-name="ce8" table:formula="of:=agun+BeamRadius*(1+SIN(PI()*[.A398]/180)*(1+rotation*[.A39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399])-2)" office:value-type="float" office:value="704" calcext:value-type="float">
            <text:p>7.04E+02</text:p>
          </table:table-cell>
          <table:table-cell table:style-name="ce8" table:formula="of:=BeamRadius*COS(PI()*[.A399]/180)*(1+rotation*[.A399])" office:value-type="string" office:string-value="" calcext:value-type="error">
            <text:p>#DIV/0!</text:p>
          </table:table-cell>
          <table:table-cell table:style-name="ce8" table:formula="of:=agun+BeamRadius*(1+SIN(PI()*[.A399]/180)*(1+rotation*[.A39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00])-2)" office:value-type="float" office:value="706" calcext:value-type="float">
            <text:p>7.06E+02</text:p>
          </table:table-cell>
          <table:table-cell table:style-name="ce8" table:formula="of:=BeamRadius*COS(PI()*[.A400]/180)*(1+rotation*[.A400])" office:value-type="string" office:string-value="" calcext:value-type="error">
            <text:p>#DIV/0!</text:p>
          </table:table-cell>
          <table:table-cell table:style-name="ce8" table:formula="of:=agun+BeamRadius*(1+SIN(PI()*[.A400]/180)*(1+rotation*[.A40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01])-2)" office:value-type="float" office:value="708" calcext:value-type="float">
            <text:p>7.08E+02</text:p>
          </table:table-cell>
          <table:table-cell table:style-name="ce8" table:formula="of:=BeamRadius*COS(PI()*[.A401]/180)*(1+rotation*[.A401])" office:value-type="string" office:string-value="" calcext:value-type="error">
            <text:p>#DIV/0!</text:p>
          </table:table-cell>
          <table:table-cell table:style-name="ce8" table:formula="of:=agun+BeamRadius*(1+SIN(PI()*[.A401]/180)*(1+rotation*[.A40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02])-2)" office:value-type="float" office:value="710" calcext:value-type="float">
            <text:p>7.10E+02</text:p>
          </table:table-cell>
          <table:table-cell table:style-name="ce8" table:formula="of:=BeamRadius*COS(PI()*[.A402]/180)*(1+rotation*[.A402])" office:value-type="string" office:string-value="" calcext:value-type="error">
            <text:p>#DIV/0!</text:p>
          </table:table-cell>
          <table:table-cell table:style-name="ce8" table:formula="of:=agun+BeamRadius*(1+SIN(PI()*[.A402]/180)*(1+rotation*[.A40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03])-2)" office:value-type="float" office:value="712" calcext:value-type="float">
            <text:p>7.12E+02</text:p>
          </table:table-cell>
          <table:table-cell table:style-name="ce8" table:formula="of:=BeamRadius*COS(PI()*[.A403]/180)*(1+rotation*[.A403])" office:value-type="string" office:string-value="" calcext:value-type="error">
            <text:p>#DIV/0!</text:p>
          </table:table-cell>
          <table:table-cell table:style-name="ce8" table:formula="of:=agun+BeamRadius*(1+SIN(PI()*[.A403]/180)*(1+rotation*[.A40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04])-2)" office:value-type="float" office:value="714" calcext:value-type="float">
            <text:p>7.14E+02</text:p>
          </table:table-cell>
          <table:table-cell table:style-name="ce8" table:formula="of:=BeamRadius*COS(PI()*[.A404]/180)*(1+rotation*[.A404])" office:value-type="string" office:string-value="" calcext:value-type="error">
            <text:p>#DIV/0!</text:p>
          </table:table-cell>
          <table:table-cell table:style-name="ce8" table:formula="of:=agun+BeamRadius*(1+SIN(PI()*[.A404]/180)*(1+rotation*[.A40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05])-2)" office:value-type="float" office:value="716" calcext:value-type="float">
            <text:p>7.16E+02</text:p>
          </table:table-cell>
          <table:table-cell table:style-name="ce8" table:formula="of:=BeamRadius*COS(PI()*[.A405]/180)*(1+rotation*[.A405])" office:value-type="string" office:string-value="" calcext:value-type="error">
            <text:p>#DIV/0!</text:p>
          </table:table-cell>
          <table:table-cell table:style-name="ce8" table:formula="of:=agun+BeamRadius*(1+SIN(PI()*[.A405]/180)*(1+rotation*[.A40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06])-2)" office:value-type="float" office:value="718" calcext:value-type="float">
            <text:p>7.18E+02</text:p>
          </table:table-cell>
          <table:table-cell table:style-name="ce8" table:formula="of:=BeamRadius*COS(PI()*[.A406]/180)*(1+rotation*[.A406])" office:value-type="string" office:string-value="" calcext:value-type="error">
            <text:p>#DIV/0!</text:p>
          </table:table-cell>
          <table:table-cell table:style-name="ce8" table:formula="of:=agun+BeamRadius*(1+SIN(PI()*[.A406]/180)*(1+rotation*[.A40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07])-2)" office:value-type="float" office:value="720" calcext:value-type="float">
            <text:p>7.20E+02</text:p>
          </table:table-cell>
          <table:table-cell table:style-name="ce8" table:formula="of:=BeamRadius*COS(PI()*[.A407]/180)*(1+rotation*[.A407])" office:value-type="string" office:string-value="" calcext:value-type="error">
            <text:p>#DIV/0!</text:p>
          </table:table-cell>
          <table:table-cell table:style-name="ce8" table:formula="of:=agun+BeamRadius*(1+SIN(PI()*[.A407]/180)*(1+rotation*[.A40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08])-2)" office:value-type="float" office:value="722" calcext:value-type="float">
            <text:p>7.22E+02</text:p>
          </table:table-cell>
          <table:table-cell table:style-name="ce8" table:formula="of:=BeamRadius*COS(PI()*[.A408]/180)*(1+rotation*[.A408])" office:value-type="string" office:string-value="" calcext:value-type="error">
            <text:p>#DIV/0!</text:p>
          </table:table-cell>
          <table:table-cell table:style-name="ce8" table:formula="of:=agun+BeamRadius*(1+SIN(PI()*[.A408]/180)*(1+rotation*[.A40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09])-2)" office:value-type="float" office:value="724" calcext:value-type="float">
            <text:p>7.24E+02</text:p>
          </table:table-cell>
          <table:table-cell table:style-name="ce8" table:formula="of:=BeamRadius*COS(PI()*[.A409]/180)*(1+rotation*[.A409])" office:value-type="string" office:string-value="" calcext:value-type="error">
            <text:p>#DIV/0!</text:p>
          </table:table-cell>
          <table:table-cell table:style-name="ce8" table:formula="of:=agun+BeamRadius*(1+SIN(PI()*[.A409]/180)*(1+rotation*[.A40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10])-2)" office:value-type="float" office:value="726" calcext:value-type="float">
            <text:p>7.26E+02</text:p>
          </table:table-cell>
          <table:table-cell table:style-name="ce8" table:formula="of:=BeamRadius*COS(PI()*[.A410]/180)*(1+rotation*[.A410])" office:value-type="string" office:string-value="" calcext:value-type="error">
            <text:p>#DIV/0!</text:p>
          </table:table-cell>
          <table:table-cell table:style-name="ce8" table:formula="of:=agun+BeamRadius*(1+SIN(PI()*[.A410]/180)*(1+rotation*[.A41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11])-2)" office:value-type="float" office:value="728" calcext:value-type="float">
            <text:p>7.28E+02</text:p>
          </table:table-cell>
          <table:table-cell table:style-name="ce8" table:formula="of:=BeamRadius*COS(PI()*[.A411]/180)*(1+rotation*[.A411])" office:value-type="string" office:string-value="" calcext:value-type="error">
            <text:p>#DIV/0!</text:p>
          </table:table-cell>
          <table:table-cell table:style-name="ce8" table:formula="of:=agun+BeamRadius*(1+SIN(PI()*[.A411]/180)*(1+rotation*[.A41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12])-2)" office:value-type="float" office:value="730" calcext:value-type="float">
            <text:p>7.30E+02</text:p>
          </table:table-cell>
          <table:table-cell table:style-name="ce8" table:formula="of:=BeamRadius*COS(PI()*[.A412]/180)*(1+rotation*[.A412])" office:value-type="string" office:string-value="" calcext:value-type="error">
            <text:p>#DIV/0!</text:p>
          </table:table-cell>
          <table:table-cell table:style-name="ce8" table:formula="of:=agun+BeamRadius*(1+SIN(PI()*[.A412]/180)*(1+rotation*[.A41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13])-2)" office:value-type="float" office:value="732" calcext:value-type="float">
            <text:p>7.32E+02</text:p>
          </table:table-cell>
          <table:table-cell table:style-name="ce8" table:formula="of:=BeamRadius*COS(PI()*[.A413]/180)*(1+rotation*[.A413])" office:value-type="string" office:string-value="" calcext:value-type="error">
            <text:p>#DIV/0!</text:p>
          </table:table-cell>
          <table:table-cell table:style-name="ce8" table:formula="of:=agun+BeamRadius*(1+SIN(PI()*[.A413]/180)*(1+rotation*[.A41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14])-2)" office:value-type="float" office:value="734" calcext:value-type="float">
            <text:p>7.34E+02</text:p>
          </table:table-cell>
          <table:table-cell table:style-name="ce8" table:formula="of:=BeamRadius*COS(PI()*[.A414]/180)*(1+rotation*[.A414])" office:value-type="string" office:string-value="" calcext:value-type="error">
            <text:p>#DIV/0!</text:p>
          </table:table-cell>
          <table:table-cell table:style-name="ce8" table:formula="of:=agun+BeamRadius*(1+SIN(PI()*[.A414]/180)*(1+rotation*[.A41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15])-2)" office:value-type="float" office:value="736" calcext:value-type="float">
            <text:p>7.36E+02</text:p>
          </table:table-cell>
          <table:table-cell table:style-name="ce8" table:formula="of:=BeamRadius*COS(PI()*[.A415]/180)*(1+rotation*[.A415])" office:value-type="string" office:string-value="" calcext:value-type="error">
            <text:p>#DIV/0!</text:p>
          </table:table-cell>
          <table:table-cell table:style-name="ce8" table:formula="of:=agun+BeamRadius*(1+SIN(PI()*[.A415]/180)*(1+rotation*[.A41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16])-2)" office:value-type="float" office:value="738" calcext:value-type="float">
            <text:p>7.38E+02</text:p>
          </table:table-cell>
          <table:table-cell table:style-name="ce8" table:formula="of:=BeamRadius*COS(PI()*[.A416]/180)*(1+rotation*[.A416])" office:value-type="string" office:string-value="" calcext:value-type="error">
            <text:p>#DIV/0!</text:p>
          </table:table-cell>
          <table:table-cell table:style-name="ce8" table:formula="of:=agun+BeamRadius*(1+SIN(PI()*[.A416]/180)*(1+rotation*[.A41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17])-2)" office:value-type="float" office:value="740" calcext:value-type="float">
            <text:p>7.40E+02</text:p>
          </table:table-cell>
          <table:table-cell table:style-name="ce8" table:formula="of:=BeamRadius*COS(PI()*[.A417]/180)*(1+rotation*[.A417])" office:value-type="string" office:string-value="" calcext:value-type="error">
            <text:p>#DIV/0!</text:p>
          </table:table-cell>
          <table:table-cell table:style-name="ce8" table:formula="of:=agun+BeamRadius*(1+SIN(PI()*[.A417]/180)*(1+rotation*[.A41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18])-2)" office:value-type="float" office:value="742" calcext:value-type="float">
            <text:p>7.42E+02</text:p>
          </table:table-cell>
          <table:table-cell table:style-name="ce8" table:formula="of:=BeamRadius*COS(PI()*[.A418]/180)*(1+rotation*[.A418])" office:value-type="string" office:string-value="" calcext:value-type="error">
            <text:p>#DIV/0!</text:p>
          </table:table-cell>
          <table:table-cell table:style-name="ce8" table:formula="of:=agun+BeamRadius*(1+SIN(PI()*[.A418]/180)*(1+rotation*[.A41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19])-2)" office:value-type="float" office:value="744" calcext:value-type="float">
            <text:p>7.44E+02</text:p>
          </table:table-cell>
          <table:table-cell table:style-name="ce8" table:formula="of:=BeamRadius*COS(PI()*[.A419]/180)*(1+rotation*[.A419])" office:value-type="string" office:string-value="" calcext:value-type="error">
            <text:p>#DIV/0!</text:p>
          </table:table-cell>
          <table:table-cell table:style-name="ce8" table:formula="of:=agun+BeamRadius*(1+SIN(PI()*[.A419]/180)*(1+rotation*[.A41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20])-2)" office:value-type="float" office:value="746" calcext:value-type="float">
            <text:p>7.46E+02</text:p>
          </table:table-cell>
          <table:table-cell table:style-name="ce8" table:formula="of:=BeamRadius*COS(PI()*[.A420]/180)*(1+rotation*[.A420])" office:value-type="string" office:string-value="" calcext:value-type="error">
            <text:p>#DIV/0!</text:p>
          </table:table-cell>
          <table:table-cell table:style-name="ce8" table:formula="of:=agun+BeamRadius*(1+SIN(PI()*[.A420]/180)*(1+rotation*[.A42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21])-2)" office:value-type="float" office:value="748" calcext:value-type="float">
            <text:p>7.48E+02</text:p>
          </table:table-cell>
          <table:table-cell table:style-name="ce8" table:formula="of:=BeamRadius*COS(PI()*[.A421]/180)*(1+rotation*[.A421])" office:value-type="string" office:string-value="" calcext:value-type="error">
            <text:p>#DIV/0!</text:p>
          </table:table-cell>
          <table:table-cell table:style-name="ce8" table:formula="of:=agun+BeamRadius*(1+SIN(PI()*[.A421]/180)*(1+rotation*[.A42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22])-2)" office:value-type="float" office:value="750" calcext:value-type="float">
            <text:p>7.50E+02</text:p>
          </table:table-cell>
          <table:table-cell table:style-name="ce8" table:formula="of:=BeamRadius*COS(PI()*[.A422]/180)*(1+rotation*[.A422])" office:value-type="string" office:string-value="" calcext:value-type="error">
            <text:p>#DIV/0!</text:p>
          </table:table-cell>
          <table:table-cell table:style-name="ce8" table:formula="of:=agun+BeamRadius*(1+SIN(PI()*[.A422]/180)*(1+rotation*[.A42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23])-2)" office:value-type="float" office:value="752" calcext:value-type="float">
            <text:p>7.52E+02</text:p>
          </table:table-cell>
          <table:table-cell table:style-name="ce8" table:formula="of:=BeamRadius*COS(PI()*[.A423]/180)*(1+rotation*[.A423])" office:value-type="string" office:string-value="" calcext:value-type="error">
            <text:p>#DIV/0!</text:p>
          </table:table-cell>
          <table:table-cell table:style-name="ce8" table:formula="of:=agun+BeamRadius*(1+SIN(PI()*[.A423]/180)*(1+rotation*[.A42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24])-2)" office:value-type="float" office:value="754" calcext:value-type="float">
            <text:p>7.54E+02</text:p>
          </table:table-cell>
          <table:table-cell table:style-name="ce8" table:formula="of:=BeamRadius*COS(PI()*[.A424]/180)*(1+rotation*[.A424])" office:value-type="string" office:string-value="" calcext:value-type="error">
            <text:p>#DIV/0!</text:p>
          </table:table-cell>
          <table:table-cell table:style-name="ce8" table:formula="of:=agun+BeamRadius*(1+SIN(PI()*[.A424]/180)*(1+rotation*[.A42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25])-2)" office:value-type="float" office:value="756" calcext:value-type="float">
            <text:p>7.56E+02</text:p>
          </table:table-cell>
          <table:table-cell table:style-name="ce8" table:formula="of:=BeamRadius*COS(PI()*[.A425]/180)*(1+rotation*[.A425])" office:value-type="string" office:string-value="" calcext:value-type="error">
            <text:p>#DIV/0!</text:p>
          </table:table-cell>
          <table:table-cell table:style-name="ce8" table:formula="of:=agun+BeamRadius*(1+SIN(PI()*[.A425]/180)*(1+rotation*[.A42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26])-2)" office:value-type="float" office:value="758" calcext:value-type="float">
            <text:p>7.58E+02</text:p>
          </table:table-cell>
          <table:table-cell table:style-name="ce8" table:formula="of:=BeamRadius*COS(PI()*[.A426]/180)*(1+rotation*[.A426])" office:value-type="string" office:string-value="" calcext:value-type="error">
            <text:p>#DIV/0!</text:p>
          </table:table-cell>
          <table:table-cell table:style-name="ce8" table:formula="of:=agun+BeamRadius*(1+SIN(PI()*[.A426]/180)*(1+rotation*[.A42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27])-2)" office:value-type="float" office:value="760" calcext:value-type="float">
            <text:p>7.60E+02</text:p>
          </table:table-cell>
          <table:table-cell table:style-name="ce8" table:formula="of:=BeamRadius*COS(PI()*[.A427]/180)*(1+rotation*[.A427])" office:value-type="string" office:string-value="" calcext:value-type="error">
            <text:p>#DIV/0!</text:p>
          </table:table-cell>
          <table:table-cell table:style-name="ce8" table:formula="of:=agun+BeamRadius*(1+SIN(PI()*[.A427]/180)*(1+rotation*[.A42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28])-2)" office:value-type="float" office:value="762" calcext:value-type="float">
            <text:p>7.62E+02</text:p>
          </table:table-cell>
          <table:table-cell table:style-name="ce8" table:formula="of:=BeamRadius*COS(PI()*[.A428]/180)*(1+rotation*[.A428])" office:value-type="string" office:string-value="" calcext:value-type="error">
            <text:p>#DIV/0!</text:p>
          </table:table-cell>
          <table:table-cell table:style-name="ce8" table:formula="of:=agun+BeamRadius*(1+SIN(PI()*[.A428]/180)*(1+rotation*[.A42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29])-2)" office:value-type="float" office:value="764" calcext:value-type="float">
            <text:p>7.64E+02</text:p>
          </table:table-cell>
          <table:table-cell table:style-name="ce8" table:formula="of:=BeamRadius*COS(PI()*[.A429]/180)*(1+rotation*[.A429])" office:value-type="string" office:string-value="" calcext:value-type="error">
            <text:p>#DIV/0!</text:p>
          </table:table-cell>
          <table:table-cell table:style-name="ce8" table:formula="of:=agun+BeamRadius*(1+SIN(PI()*[.A429]/180)*(1+rotation*[.A42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30])-2)" office:value-type="float" office:value="766" calcext:value-type="float">
            <text:p>7.66E+02</text:p>
          </table:table-cell>
          <table:table-cell table:style-name="ce8" table:formula="of:=BeamRadius*COS(PI()*[.A430]/180)*(1+rotation*[.A430])" office:value-type="string" office:string-value="" calcext:value-type="error">
            <text:p>#DIV/0!</text:p>
          </table:table-cell>
          <table:table-cell table:style-name="ce8" table:formula="of:=agun+BeamRadius*(1+SIN(PI()*[.A430]/180)*(1+rotation*[.A43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31])-2)" office:value-type="float" office:value="768" calcext:value-type="float">
            <text:p>7.68E+02</text:p>
          </table:table-cell>
          <table:table-cell table:style-name="ce8" table:formula="of:=BeamRadius*COS(PI()*[.A431]/180)*(1+rotation*[.A431])" office:value-type="string" office:string-value="" calcext:value-type="error">
            <text:p>#DIV/0!</text:p>
          </table:table-cell>
          <table:table-cell table:style-name="ce8" table:formula="of:=agun+BeamRadius*(1+SIN(PI()*[.A431]/180)*(1+rotation*[.A43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32])-2)" office:value-type="float" office:value="770" calcext:value-type="float">
            <text:p>7.70E+02</text:p>
          </table:table-cell>
          <table:table-cell table:style-name="ce8" table:formula="of:=BeamRadius*COS(PI()*[.A432]/180)*(1+rotation*[.A432])" office:value-type="string" office:string-value="" calcext:value-type="error">
            <text:p>#DIV/0!</text:p>
          </table:table-cell>
          <table:table-cell table:style-name="ce8" table:formula="of:=agun+BeamRadius*(1+SIN(PI()*[.A432]/180)*(1+rotation*[.A43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33])-2)" office:value-type="float" office:value="772" calcext:value-type="float">
            <text:p>7.72E+02</text:p>
          </table:table-cell>
          <table:table-cell table:style-name="ce8" table:formula="of:=BeamRadius*COS(PI()*[.A433]/180)*(1+rotation*[.A433])" office:value-type="string" office:string-value="" calcext:value-type="error">
            <text:p>#DIV/0!</text:p>
          </table:table-cell>
          <table:table-cell table:style-name="ce8" table:formula="of:=agun+BeamRadius*(1+SIN(PI()*[.A433]/180)*(1+rotation*[.A43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34])-2)" office:value-type="float" office:value="774" calcext:value-type="float">
            <text:p>7.74E+02</text:p>
          </table:table-cell>
          <table:table-cell table:style-name="ce8" table:formula="of:=BeamRadius*COS(PI()*[.A434]/180)*(1+rotation*[.A434])" office:value-type="string" office:string-value="" calcext:value-type="error">
            <text:p>#DIV/0!</text:p>
          </table:table-cell>
          <table:table-cell table:style-name="ce8" table:formula="of:=agun+BeamRadius*(1+SIN(PI()*[.A434]/180)*(1+rotation*[.A43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35])-2)" office:value-type="float" office:value="776" calcext:value-type="float">
            <text:p>7.76E+02</text:p>
          </table:table-cell>
          <table:table-cell table:style-name="ce8" table:formula="of:=BeamRadius*COS(PI()*[.A435]/180)*(1+rotation*[.A435])" office:value-type="string" office:string-value="" calcext:value-type="error">
            <text:p>#DIV/0!</text:p>
          </table:table-cell>
          <table:table-cell table:style-name="ce8" table:formula="of:=agun+BeamRadius*(1+SIN(PI()*[.A435]/180)*(1+rotation*[.A43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36])-2)" office:value-type="float" office:value="778" calcext:value-type="float">
            <text:p>7.78E+02</text:p>
          </table:table-cell>
          <table:table-cell table:style-name="ce8" table:formula="of:=BeamRadius*COS(PI()*[.A436]/180)*(1+rotation*[.A436])" office:value-type="string" office:string-value="" calcext:value-type="error">
            <text:p>#DIV/0!</text:p>
          </table:table-cell>
          <table:table-cell table:style-name="ce8" table:formula="of:=agun+BeamRadius*(1+SIN(PI()*[.A436]/180)*(1+rotation*[.A43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37])-2)" office:value-type="float" office:value="780" calcext:value-type="float">
            <text:p>7.80E+02</text:p>
          </table:table-cell>
          <table:table-cell table:style-name="ce8" table:formula="of:=BeamRadius*COS(PI()*[.A437]/180)*(1+rotation*[.A437])" office:value-type="string" office:string-value="" calcext:value-type="error">
            <text:p>#DIV/0!</text:p>
          </table:table-cell>
          <table:table-cell table:style-name="ce8" table:formula="of:=agun+BeamRadius*(1+SIN(PI()*[.A437]/180)*(1+rotation*[.A43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38])-2)" office:value-type="float" office:value="782" calcext:value-type="float">
            <text:p>7.82E+02</text:p>
          </table:table-cell>
          <table:table-cell table:style-name="ce8" table:formula="of:=BeamRadius*COS(PI()*[.A438]/180)*(1+rotation*[.A438])" office:value-type="string" office:string-value="" calcext:value-type="error">
            <text:p>#DIV/0!</text:p>
          </table:table-cell>
          <table:table-cell table:style-name="ce8" table:formula="of:=agun+BeamRadius*(1+SIN(PI()*[.A438]/180)*(1+rotation*[.A43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39])-2)" office:value-type="float" office:value="784" calcext:value-type="float">
            <text:p>7.84E+02</text:p>
          </table:table-cell>
          <table:table-cell table:style-name="ce8" table:formula="of:=BeamRadius*COS(PI()*[.A439]/180)*(1+rotation*[.A439])" office:value-type="string" office:string-value="" calcext:value-type="error">
            <text:p>#DIV/0!</text:p>
          </table:table-cell>
          <table:table-cell table:style-name="ce8" table:formula="of:=agun+BeamRadius*(1+SIN(PI()*[.A439]/180)*(1+rotation*[.A43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40])-2)" office:value-type="float" office:value="786" calcext:value-type="float">
            <text:p>7.86E+02</text:p>
          </table:table-cell>
          <table:table-cell table:style-name="ce8" table:formula="of:=BeamRadius*COS(PI()*[.A440]/180)*(1+rotation*[.A440])" office:value-type="string" office:string-value="" calcext:value-type="error">
            <text:p>#DIV/0!</text:p>
          </table:table-cell>
          <table:table-cell table:style-name="ce8" table:formula="of:=agun+BeamRadius*(1+SIN(PI()*[.A440]/180)*(1+rotation*[.A44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41])-2)" office:value-type="float" office:value="788" calcext:value-type="float">
            <text:p>7.88E+02</text:p>
          </table:table-cell>
          <table:table-cell table:style-name="ce8" table:formula="of:=BeamRadius*COS(PI()*[.A441]/180)*(1+rotation*[.A441])" office:value-type="string" office:string-value="" calcext:value-type="error">
            <text:p>#DIV/0!</text:p>
          </table:table-cell>
          <table:table-cell table:style-name="ce8" table:formula="of:=agun+BeamRadius*(1+SIN(PI()*[.A441]/180)*(1+rotation*[.A44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42])-2)" office:value-type="float" office:value="790" calcext:value-type="float">
            <text:p>7.90E+02</text:p>
          </table:table-cell>
          <table:table-cell table:style-name="ce8" table:formula="of:=BeamRadius*COS(PI()*[.A442]/180)*(1+rotation*[.A442])" office:value-type="string" office:string-value="" calcext:value-type="error">
            <text:p>#DIV/0!</text:p>
          </table:table-cell>
          <table:table-cell table:style-name="ce8" table:formula="of:=agun+BeamRadius*(1+SIN(PI()*[.A442]/180)*(1+rotation*[.A44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43])-2)" office:value-type="float" office:value="792" calcext:value-type="float">
            <text:p>7.92E+02</text:p>
          </table:table-cell>
          <table:table-cell table:style-name="ce8" table:formula="of:=BeamRadius*COS(PI()*[.A443]/180)*(1+rotation*[.A443])" office:value-type="string" office:string-value="" calcext:value-type="error">
            <text:p>#DIV/0!</text:p>
          </table:table-cell>
          <table:table-cell table:style-name="ce8" table:formula="of:=agun+BeamRadius*(1+SIN(PI()*[.A443]/180)*(1+rotation*[.A44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44])-2)" office:value-type="float" office:value="794" calcext:value-type="float">
            <text:p>7.94E+02</text:p>
          </table:table-cell>
          <table:table-cell table:style-name="ce8" table:formula="of:=BeamRadius*COS(PI()*[.A444]/180)*(1+rotation*[.A444])" office:value-type="string" office:string-value="" calcext:value-type="error">
            <text:p>#DIV/0!</text:p>
          </table:table-cell>
          <table:table-cell table:style-name="ce8" table:formula="of:=agun+BeamRadius*(1+SIN(PI()*[.A444]/180)*(1+rotation*[.A44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45])-2)" office:value-type="float" office:value="796" calcext:value-type="float">
            <text:p>7.96E+02</text:p>
          </table:table-cell>
          <table:table-cell table:style-name="ce8" table:formula="of:=BeamRadius*COS(PI()*[.A445]/180)*(1+rotation*[.A445])" office:value-type="string" office:string-value="" calcext:value-type="error">
            <text:p>#DIV/0!</text:p>
          </table:table-cell>
          <table:table-cell table:style-name="ce8" table:formula="of:=agun+BeamRadius*(1+SIN(PI()*[.A445]/180)*(1+rotation*[.A44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46])-2)" office:value-type="float" office:value="798" calcext:value-type="float">
            <text:p>7.98E+02</text:p>
          </table:table-cell>
          <table:table-cell table:style-name="ce8" table:formula="of:=BeamRadius*COS(PI()*[.A446]/180)*(1+rotation*[.A446])" office:value-type="string" office:string-value="" calcext:value-type="error">
            <text:p>#DIV/0!</text:p>
          </table:table-cell>
          <table:table-cell table:style-name="ce8" table:formula="of:=agun+BeamRadius*(1+SIN(PI()*[.A446]/180)*(1+rotation*[.A44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47])-2)" office:value-type="float" office:value="800" calcext:value-type="float">
            <text:p>8.00E+02</text:p>
          </table:table-cell>
          <table:table-cell table:style-name="ce8" table:formula="of:=BeamRadius*COS(PI()*[.A447]/180)*(1+rotation*[.A447])" office:value-type="string" office:string-value="" calcext:value-type="error">
            <text:p>#DIV/0!</text:p>
          </table:table-cell>
          <table:table-cell table:style-name="ce8" table:formula="of:=agun+BeamRadius*(1+SIN(PI()*[.A447]/180)*(1+rotation*[.A44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48])-2)" office:value-type="float" office:value="802" calcext:value-type="float">
            <text:p>8.02E+02</text:p>
          </table:table-cell>
          <table:table-cell table:style-name="ce8" table:formula="of:=BeamRadius*COS(PI()*[.A448]/180)*(1+rotation*[.A448])" office:value-type="string" office:string-value="" calcext:value-type="error">
            <text:p>#DIV/0!</text:p>
          </table:table-cell>
          <table:table-cell table:style-name="ce8" table:formula="of:=agun+BeamRadius*(1+SIN(PI()*[.A448]/180)*(1+rotation*[.A44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49])-2)" office:value-type="float" office:value="804" calcext:value-type="float">
            <text:p>8.04E+02</text:p>
          </table:table-cell>
          <table:table-cell table:style-name="ce8" table:formula="of:=BeamRadius*COS(PI()*[.A449]/180)*(1+rotation*[.A449])" office:value-type="string" office:string-value="" calcext:value-type="error">
            <text:p>#DIV/0!</text:p>
          </table:table-cell>
          <table:table-cell table:style-name="ce8" table:formula="of:=agun+BeamRadius*(1+SIN(PI()*[.A449]/180)*(1+rotation*[.A44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50])-2)" office:value-type="float" office:value="806" calcext:value-type="float">
            <text:p>8.06E+02</text:p>
          </table:table-cell>
          <table:table-cell table:style-name="ce8" table:formula="of:=BeamRadius*COS(PI()*[.A450]/180)*(1+rotation*[.A450])" office:value-type="string" office:string-value="" calcext:value-type="error">
            <text:p>#DIV/0!</text:p>
          </table:table-cell>
          <table:table-cell table:style-name="ce8" table:formula="of:=agun+BeamRadius*(1+SIN(PI()*[.A450]/180)*(1+rotation*[.A45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51])-2)" office:value-type="float" office:value="808" calcext:value-type="float">
            <text:p>8.08E+02</text:p>
          </table:table-cell>
          <table:table-cell table:style-name="ce8" table:formula="of:=BeamRadius*COS(PI()*[.A451]/180)*(1+rotation*[.A451])" office:value-type="string" office:string-value="" calcext:value-type="error">
            <text:p>#DIV/0!</text:p>
          </table:table-cell>
          <table:table-cell table:style-name="ce8" table:formula="of:=agun+BeamRadius*(1+SIN(PI()*[.A451]/180)*(1+rotation*[.A45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52])-2)" office:value-type="float" office:value="810" calcext:value-type="float">
            <text:p>8.10E+02</text:p>
          </table:table-cell>
          <table:table-cell table:style-name="ce8" table:formula="of:=BeamRadius*COS(PI()*[.A452]/180)*(1+rotation*[.A452])" office:value-type="string" office:string-value="" calcext:value-type="error">
            <text:p>#DIV/0!</text:p>
          </table:table-cell>
          <table:table-cell table:style-name="ce8" table:formula="of:=agun+BeamRadius*(1+SIN(PI()*[.A452]/180)*(1+rotation*[.A45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53])-2)" office:value-type="float" office:value="812" calcext:value-type="float">
            <text:p>8.12E+02</text:p>
          </table:table-cell>
          <table:table-cell table:style-name="ce8" table:formula="of:=BeamRadius*COS(PI()*[.A453]/180)*(1+rotation*[.A453])" office:value-type="string" office:string-value="" calcext:value-type="error">
            <text:p>#DIV/0!</text:p>
          </table:table-cell>
          <table:table-cell table:style-name="ce8" table:formula="of:=agun+BeamRadius*(1+SIN(PI()*[.A453]/180)*(1+rotation*[.A45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54])-2)" office:value-type="float" office:value="814" calcext:value-type="float">
            <text:p>8.14E+02</text:p>
          </table:table-cell>
          <table:table-cell table:style-name="ce8" table:formula="of:=BeamRadius*COS(PI()*[.A454]/180)*(1+rotation*[.A454])" office:value-type="string" office:string-value="" calcext:value-type="error">
            <text:p>#DIV/0!</text:p>
          </table:table-cell>
          <table:table-cell table:style-name="ce8" table:formula="of:=agun+BeamRadius*(1+SIN(PI()*[.A454]/180)*(1+rotation*[.A45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55])-2)" office:value-type="float" office:value="816" calcext:value-type="float">
            <text:p>8.16E+02</text:p>
          </table:table-cell>
          <table:table-cell table:style-name="ce8" table:formula="of:=BeamRadius*COS(PI()*[.A455]/180)*(1+rotation*[.A455])" office:value-type="string" office:string-value="" calcext:value-type="error">
            <text:p>#DIV/0!</text:p>
          </table:table-cell>
          <table:table-cell table:style-name="ce8" table:formula="of:=agun+BeamRadius*(1+SIN(PI()*[.A455]/180)*(1+rotation*[.A45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56])-2)" office:value-type="float" office:value="818" calcext:value-type="float">
            <text:p>8.18E+02</text:p>
          </table:table-cell>
          <table:table-cell table:style-name="ce8" table:formula="of:=BeamRadius*COS(PI()*[.A456]/180)*(1+rotation*[.A456])" office:value-type="string" office:string-value="" calcext:value-type="error">
            <text:p>#DIV/0!</text:p>
          </table:table-cell>
          <table:table-cell table:style-name="ce8" table:formula="of:=agun+BeamRadius*(1+SIN(PI()*[.A456]/180)*(1+rotation*[.A45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57])-2)" office:value-type="float" office:value="820" calcext:value-type="float">
            <text:p>8.20E+02</text:p>
          </table:table-cell>
          <table:table-cell table:style-name="ce8" table:formula="of:=BeamRadius*COS(PI()*[.A457]/180)*(1+rotation*[.A457])" office:value-type="string" office:string-value="" calcext:value-type="error">
            <text:p>#DIV/0!</text:p>
          </table:table-cell>
          <table:table-cell table:style-name="ce8" table:formula="of:=agun+BeamRadius*(1+SIN(PI()*[.A457]/180)*(1+rotation*[.A45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58])-2)" office:value-type="float" office:value="822" calcext:value-type="float">
            <text:p>8.22E+02</text:p>
          </table:table-cell>
          <table:table-cell table:style-name="ce8" table:formula="of:=BeamRadius*COS(PI()*[.A458]/180)*(1+rotation*[.A458])" office:value-type="string" office:string-value="" calcext:value-type="error">
            <text:p>#DIV/0!</text:p>
          </table:table-cell>
          <table:table-cell table:style-name="ce8" table:formula="of:=agun+BeamRadius*(1+SIN(PI()*[.A458]/180)*(1+rotation*[.A45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59])-2)" office:value-type="float" office:value="824" calcext:value-type="float">
            <text:p>8.24E+02</text:p>
          </table:table-cell>
          <table:table-cell table:style-name="ce8" table:formula="of:=BeamRadius*COS(PI()*[.A459]/180)*(1+rotation*[.A459])" office:value-type="string" office:string-value="" calcext:value-type="error">
            <text:p>#DIV/0!</text:p>
          </table:table-cell>
          <table:table-cell table:style-name="ce8" table:formula="of:=agun+BeamRadius*(1+SIN(PI()*[.A459]/180)*(1+rotation*[.A45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60])-2)" office:value-type="float" office:value="826" calcext:value-type="float">
            <text:p>8.26E+02</text:p>
          </table:table-cell>
          <table:table-cell table:style-name="ce8" table:formula="of:=BeamRadius*COS(PI()*[.A460]/180)*(1+rotation*[.A460])" office:value-type="string" office:string-value="" calcext:value-type="error">
            <text:p>#DIV/0!</text:p>
          </table:table-cell>
          <table:table-cell table:style-name="ce8" table:formula="of:=agun+BeamRadius*(1+SIN(PI()*[.A460]/180)*(1+rotation*[.A46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61])-2)" office:value-type="float" office:value="828" calcext:value-type="float">
            <text:p>8.28E+02</text:p>
          </table:table-cell>
          <table:table-cell table:style-name="ce8" table:formula="of:=BeamRadius*COS(PI()*[.A461]/180)*(1+rotation*[.A461])" office:value-type="string" office:string-value="" calcext:value-type="error">
            <text:p>#DIV/0!</text:p>
          </table:table-cell>
          <table:table-cell table:style-name="ce8" table:formula="of:=agun+BeamRadius*(1+SIN(PI()*[.A461]/180)*(1+rotation*[.A46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62])-2)" office:value-type="float" office:value="830" calcext:value-type="float">
            <text:p>8.30E+02</text:p>
          </table:table-cell>
          <table:table-cell table:style-name="ce8" table:formula="of:=BeamRadius*COS(PI()*[.A462]/180)*(1+rotation*[.A462])" office:value-type="string" office:string-value="" calcext:value-type="error">
            <text:p>#DIV/0!</text:p>
          </table:table-cell>
          <table:table-cell table:style-name="ce8" table:formula="of:=agun+BeamRadius*(1+SIN(PI()*[.A462]/180)*(1+rotation*[.A46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63])-2)" office:value-type="float" office:value="832" calcext:value-type="float">
            <text:p>8.32E+02</text:p>
          </table:table-cell>
          <table:table-cell table:style-name="ce8" table:formula="of:=BeamRadius*COS(PI()*[.A463]/180)*(1+rotation*[.A463])" office:value-type="string" office:string-value="" calcext:value-type="error">
            <text:p>#DIV/0!</text:p>
          </table:table-cell>
          <table:table-cell table:style-name="ce8" table:formula="of:=agun+BeamRadius*(1+SIN(PI()*[.A463]/180)*(1+rotation*[.A46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64])-2)" office:value-type="float" office:value="834" calcext:value-type="float">
            <text:p>8.34E+02</text:p>
          </table:table-cell>
          <table:table-cell table:style-name="ce8" table:formula="of:=BeamRadius*COS(PI()*[.A464]/180)*(1+rotation*[.A464])" office:value-type="string" office:string-value="" calcext:value-type="error">
            <text:p>#DIV/0!</text:p>
          </table:table-cell>
          <table:table-cell table:style-name="ce8" table:formula="of:=agun+BeamRadius*(1+SIN(PI()*[.A464]/180)*(1+rotation*[.A46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65])-2)" office:value-type="float" office:value="836" calcext:value-type="float">
            <text:p>8.36E+02</text:p>
          </table:table-cell>
          <table:table-cell table:style-name="ce8" table:formula="of:=BeamRadius*COS(PI()*[.A465]/180)*(1+rotation*[.A465])" office:value-type="string" office:string-value="" calcext:value-type="error">
            <text:p>#DIV/0!</text:p>
          </table:table-cell>
          <table:table-cell table:style-name="ce8" table:formula="of:=agun+BeamRadius*(1+SIN(PI()*[.A465]/180)*(1+rotation*[.A46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66])-2)" office:value-type="float" office:value="838" calcext:value-type="float">
            <text:p>8.38E+02</text:p>
          </table:table-cell>
          <table:table-cell table:style-name="ce8" table:formula="of:=BeamRadius*COS(PI()*[.A466]/180)*(1+rotation*[.A466])" office:value-type="string" office:string-value="" calcext:value-type="error">
            <text:p>#DIV/0!</text:p>
          </table:table-cell>
          <table:table-cell table:style-name="ce8" table:formula="of:=agun+BeamRadius*(1+SIN(PI()*[.A466]/180)*(1+rotation*[.A46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67])-2)" office:value-type="float" office:value="840" calcext:value-type="float">
            <text:p>8.40E+02</text:p>
          </table:table-cell>
          <table:table-cell table:style-name="ce8" table:formula="of:=BeamRadius*COS(PI()*[.A467]/180)*(1+rotation*[.A467])" office:value-type="string" office:string-value="" calcext:value-type="error">
            <text:p>#DIV/0!</text:p>
          </table:table-cell>
          <table:table-cell table:style-name="ce8" table:formula="of:=agun+BeamRadius*(1+SIN(PI()*[.A467]/180)*(1+rotation*[.A46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68])-2)" office:value-type="float" office:value="842" calcext:value-type="float">
            <text:p>8.42E+02</text:p>
          </table:table-cell>
          <table:table-cell table:style-name="ce8" table:formula="of:=BeamRadius*COS(PI()*[.A468]/180)*(1+rotation*[.A468])" office:value-type="string" office:string-value="" calcext:value-type="error">
            <text:p>#DIV/0!</text:p>
          </table:table-cell>
          <table:table-cell table:style-name="ce8" table:formula="of:=agun+BeamRadius*(1+SIN(PI()*[.A468]/180)*(1+rotation*[.A46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69])-2)" office:value-type="float" office:value="844" calcext:value-type="float">
            <text:p>8.44E+02</text:p>
          </table:table-cell>
          <table:table-cell table:style-name="ce8" table:formula="of:=BeamRadius*COS(PI()*[.A469]/180)*(1+rotation*[.A469])" office:value-type="string" office:string-value="" calcext:value-type="error">
            <text:p>#DIV/0!</text:p>
          </table:table-cell>
          <table:table-cell table:style-name="ce8" table:formula="of:=agun+BeamRadius*(1+SIN(PI()*[.A469]/180)*(1+rotation*[.A46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70])-2)" office:value-type="float" office:value="846" calcext:value-type="float">
            <text:p>8.46E+02</text:p>
          </table:table-cell>
          <table:table-cell table:style-name="ce8" table:formula="of:=BeamRadius*COS(PI()*[.A470]/180)*(1+rotation*[.A470])" office:value-type="string" office:string-value="" calcext:value-type="error">
            <text:p>#DIV/0!</text:p>
          </table:table-cell>
          <table:table-cell table:style-name="ce8" table:formula="of:=agun+BeamRadius*(1+SIN(PI()*[.A470]/180)*(1+rotation*[.A47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71])-2)" office:value-type="float" office:value="848" calcext:value-type="float">
            <text:p>8.48E+02</text:p>
          </table:table-cell>
          <table:table-cell table:style-name="ce8" table:formula="of:=BeamRadius*COS(PI()*[.A471]/180)*(1+rotation*[.A471])" office:value-type="string" office:string-value="" calcext:value-type="error">
            <text:p>#DIV/0!</text:p>
          </table:table-cell>
          <table:table-cell table:style-name="ce8" table:formula="of:=agun+BeamRadius*(1+SIN(PI()*[.A471]/180)*(1+rotation*[.A47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72])-2)" office:value-type="float" office:value="850" calcext:value-type="float">
            <text:p>8.50E+02</text:p>
          </table:table-cell>
          <table:table-cell table:style-name="ce8" table:formula="of:=BeamRadius*COS(PI()*[.A472]/180)*(1+rotation*[.A472])" office:value-type="string" office:string-value="" calcext:value-type="error">
            <text:p>#DIV/0!</text:p>
          </table:table-cell>
          <table:table-cell table:style-name="ce8" table:formula="of:=agun+BeamRadius*(1+SIN(PI()*[.A472]/180)*(1+rotation*[.A47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73])-2)" office:value-type="float" office:value="852" calcext:value-type="float">
            <text:p>8.52E+02</text:p>
          </table:table-cell>
          <table:table-cell table:style-name="ce8" table:formula="of:=BeamRadius*COS(PI()*[.A473]/180)*(1+rotation*[.A473])" office:value-type="string" office:string-value="" calcext:value-type="error">
            <text:p>#DIV/0!</text:p>
          </table:table-cell>
          <table:table-cell table:style-name="ce8" table:formula="of:=agun+BeamRadius*(1+SIN(PI()*[.A473]/180)*(1+rotation*[.A47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74])-2)" office:value-type="float" office:value="854" calcext:value-type="float">
            <text:p>8.54E+02</text:p>
          </table:table-cell>
          <table:table-cell table:style-name="ce8" table:formula="of:=BeamRadius*COS(PI()*[.A474]/180)*(1+rotation*[.A474])" office:value-type="string" office:string-value="" calcext:value-type="error">
            <text:p>#DIV/0!</text:p>
          </table:table-cell>
          <table:table-cell table:style-name="ce8" table:formula="of:=agun+BeamRadius*(1+SIN(PI()*[.A474]/180)*(1+rotation*[.A47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75])-2)" office:value-type="float" office:value="856" calcext:value-type="float">
            <text:p>8.56E+02</text:p>
          </table:table-cell>
          <table:table-cell table:style-name="ce8" table:formula="of:=BeamRadius*COS(PI()*[.A475]/180)*(1+rotation*[.A475])" office:value-type="string" office:string-value="" calcext:value-type="error">
            <text:p>#DIV/0!</text:p>
          </table:table-cell>
          <table:table-cell table:style-name="ce8" table:formula="of:=agun+BeamRadius*(1+SIN(PI()*[.A475]/180)*(1+rotation*[.A47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76])-2)" office:value-type="float" office:value="858" calcext:value-type="float">
            <text:p>8.58E+02</text:p>
          </table:table-cell>
          <table:table-cell table:style-name="ce8" table:formula="of:=BeamRadius*COS(PI()*[.A476]/180)*(1+rotation*[.A476])" office:value-type="string" office:string-value="" calcext:value-type="error">
            <text:p>#DIV/0!</text:p>
          </table:table-cell>
          <table:table-cell table:style-name="ce8" table:formula="of:=agun+BeamRadius*(1+SIN(PI()*[.A476]/180)*(1+rotation*[.A47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77])-2)" office:value-type="float" office:value="860" calcext:value-type="float">
            <text:p>8.60E+02</text:p>
          </table:table-cell>
          <table:table-cell table:style-name="ce8" table:formula="of:=BeamRadius*COS(PI()*[.A477]/180)*(1+rotation*[.A477])" office:value-type="string" office:string-value="" calcext:value-type="error">
            <text:p>#DIV/0!</text:p>
          </table:table-cell>
          <table:table-cell table:style-name="ce8" table:formula="of:=agun+BeamRadius*(1+SIN(PI()*[.A477]/180)*(1+rotation*[.A47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78])-2)" office:value-type="float" office:value="862" calcext:value-type="float">
            <text:p>8.62E+02</text:p>
          </table:table-cell>
          <table:table-cell table:style-name="ce8" table:formula="of:=BeamRadius*COS(PI()*[.A478]/180)*(1+rotation*[.A478])" office:value-type="string" office:string-value="" calcext:value-type="error">
            <text:p>#DIV/0!</text:p>
          </table:table-cell>
          <table:table-cell table:style-name="ce8" table:formula="of:=agun+BeamRadius*(1+SIN(PI()*[.A478]/180)*(1+rotation*[.A47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79])-2)" office:value-type="float" office:value="864" calcext:value-type="float">
            <text:p>8.64E+02</text:p>
          </table:table-cell>
          <table:table-cell table:style-name="ce8" table:formula="of:=BeamRadius*COS(PI()*[.A479]/180)*(1+rotation*[.A479])" office:value-type="string" office:string-value="" calcext:value-type="error">
            <text:p>#DIV/0!</text:p>
          </table:table-cell>
          <table:table-cell table:style-name="ce8" table:formula="of:=agun+BeamRadius*(1+SIN(PI()*[.A479]/180)*(1+rotation*[.A47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80])-2)" office:value-type="float" office:value="866" calcext:value-type="float">
            <text:p>8.66E+02</text:p>
          </table:table-cell>
          <table:table-cell table:style-name="ce8" table:formula="of:=BeamRadius*COS(PI()*[.A480]/180)*(1+rotation*[.A480])" office:value-type="string" office:string-value="" calcext:value-type="error">
            <text:p>#DIV/0!</text:p>
          </table:table-cell>
          <table:table-cell table:style-name="ce8" table:formula="of:=agun+BeamRadius*(1+SIN(PI()*[.A480]/180)*(1+rotation*[.A48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81])-2)" office:value-type="float" office:value="868" calcext:value-type="float">
            <text:p>8.68E+02</text:p>
          </table:table-cell>
          <table:table-cell table:style-name="ce8" table:formula="of:=BeamRadius*COS(PI()*[.A481]/180)*(1+rotation*[.A481])" office:value-type="string" office:string-value="" calcext:value-type="error">
            <text:p>#DIV/0!</text:p>
          </table:table-cell>
          <table:table-cell table:style-name="ce8" table:formula="of:=agun+BeamRadius*(1+SIN(PI()*[.A481]/180)*(1+rotation*[.A48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82])-2)" office:value-type="float" office:value="870" calcext:value-type="float">
            <text:p>8.70E+02</text:p>
          </table:table-cell>
          <table:table-cell table:style-name="ce8" table:formula="of:=BeamRadius*COS(PI()*[.A482]/180)*(1+rotation*[.A482])" office:value-type="string" office:string-value="" calcext:value-type="error">
            <text:p>#DIV/0!</text:p>
          </table:table-cell>
          <table:table-cell table:style-name="ce8" table:formula="of:=agun+BeamRadius*(1+SIN(PI()*[.A482]/180)*(1+rotation*[.A48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83])-2)" office:value-type="float" office:value="872" calcext:value-type="float">
            <text:p>8.72E+02</text:p>
          </table:table-cell>
          <table:table-cell table:style-name="ce8" table:formula="of:=BeamRadius*COS(PI()*[.A483]/180)*(1+rotation*[.A483])" office:value-type="string" office:string-value="" calcext:value-type="error">
            <text:p>#DIV/0!</text:p>
          </table:table-cell>
          <table:table-cell table:style-name="ce8" table:formula="of:=agun+BeamRadius*(1+SIN(PI()*[.A483]/180)*(1+rotation*[.A48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84])-2)" office:value-type="float" office:value="874" calcext:value-type="float">
            <text:p>8.74E+02</text:p>
          </table:table-cell>
          <table:table-cell table:style-name="ce8" table:formula="of:=BeamRadius*COS(PI()*[.A484]/180)*(1+rotation*[.A484])" office:value-type="string" office:string-value="" calcext:value-type="error">
            <text:p>#DIV/0!</text:p>
          </table:table-cell>
          <table:table-cell table:style-name="ce8" table:formula="of:=agun+BeamRadius*(1+SIN(PI()*[.A484]/180)*(1+rotation*[.A48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85])-2)" office:value-type="float" office:value="876" calcext:value-type="float">
            <text:p>8.76E+02</text:p>
          </table:table-cell>
          <table:table-cell table:style-name="ce8" table:formula="of:=BeamRadius*COS(PI()*[.A485]/180)*(1+rotation*[.A485])" office:value-type="string" office:string-value="" calcext:value-type="error">
            <text:p>#DIV/0!</text:p>
          </table:table-cell>
          <table:table-cell table:style-name="ce8" table:formula="of:=agun+BeamRadius*(1+SIN(PI()*[.A485]/180)*(1+rotation*[.A48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86])-2)" office:value-type="float" office:value="878" calcext:value-type="float">
            <text:p>8.78E+02</text:p>
          </table:table-cell>
          <table:table-cell table:style-name="ce8" table:formula="of:=BeamRadius*COS(PI()*[.A486]/180)*(1+rotation*[.A486])" office:value-type="string" office:string-value="" calcext:value-type="error">
            <text:p>#DIV/0!</text:p>
          </table:table-cell>
          <table:table-cell table:style-name="ce8" table:formula="of:=agun+BeamRadius*(1+SIN(PI()*[.A486]/180)*(1+rotation*[.A48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87])-2)" office:value-type="float" office:value="880" calcext:value-type="float">
            <text:p>8.80E+02</text:p>
          </table:table-cell>
          <table:table-cell table:style-name="ce8" table:formula="of:=BeamRadius*COS(PI()*[.A487]/180)*(1+rotation*[.A487])" office:value-type="string" office:string-value="" calcext:value-type="error">
            <text:p>#DIV/0!</text:p>
          </table:table-cell>
          <table:table-cell table:style-name="ce8" table:formula="of:=agun+BeamRadius*(1+SIN(PI()*[.A487]/180)*(1+rotation*[.A48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88])-2)" office:value-type="float" office:value="882" calcext:value-type="float">
            <text:p>8.82E+02</text:p>
          </table:table-cell>
          <table:table-cell table:style-name="ce8" table:formula="of:=BeamRadius*COS(PI()*[.A488]/180)*(1+rotation*[.A488])" office:value-type="string" office:string-value="" calcext:value-type="error">
            <text:p>#DIV/0!</text:p>
          </table:table-cell>
          <table:table-cell table:style-name="ce8" table:formula="of:=agun+BeamRadius*(1+SIN(PI()*[.A488]/180)*(1+rotation*[.A48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89])-2)" office:value-type="float" office:value="884" calcext:value-type="float">
            <text:p>8.84E+02</text:p>
          </table:table-cell>
          <table:table-cell table:style-name="ce8" table:formula="of:=BeamRadius*COS(PI()*[.A489]/180)*(1+rotation*[.A489])" office:value-type="string" office:string-value="" calcext:value-type="error">
            <text:p>#DIV/0!</text:p>
          </table:table-cell>
          <table:table-cell table:style-name="ce8" table:formula="of:=agun+BeamRadius*(1+SIN(PI()*[.A489]/180)*(1+rotation*[.A48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90])-2)" office:value-type="float" office:value="886" calcext:value-type="float">
            <text:p>8.86E+02</text:p>
          </table:table-cell>
          <table:table-cell table:style-name="ce8" table:formula="of:=BeamRadius*COS(PI()*[.A490]/180)*(1+rotation*[.A490])" office:value-type="string" office:string-value="" calcext:value-type="error">
            <text:p>#DIV/0!</text:p>
          </table:table-cell>
          <table:table-cell table:style-name="ce8" table:formula="of:=agun+BeamRadius*(1+SIN(PI()*[.A490]/180)*(1+rotation*[.A49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91])-2)" office:value-type="float" office:value="888" calcext:value-type="float">
            <text:p>8.88E+02</text:p>
          </table:table-cell>
          <table:table-cell table:style-name="ce8" table:formula="of:=BeamRadius*COS(PI()*[.A491]/180)*(1+rotation*[.A491])" office:value-type="string" office:string-value="" calcext:value-type="error">
            <text:p>#DIV/0!</text:p>
          </table:table-cell>
          <table:table-cell table:style-name="ce8" table:formula="of:=agun+BeamRadius*(1+SIN(PI()*[.A491]/180)*(1+rotation*[.A49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92])-2)" office:value-type="float" office:value="890" calcext:value-type="float">
            <text:p>8.90E+02</text:p>
          </table:table-cell>
          <table:table-cell table:style-name="ce8" table:formula="of:=BeamRadius*COS(PI()*[.A492]/180)*(1+rotation*[.A492])" office:value-type="string" office:string-value="" calcext:value-type="error">
            <text:p>#DIV/0!</text:p>
          </table:table-cell>
          <table:table-cell table:style-name="ce8" table:formula="of:=agun+BeamRadius*(1+SIN(PI()*[.A492]/180)*(1+rotation*[.A49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93])-2)" office:value-type="float" office:value="892" calcext:value-type="float">
            <text:p>8.92E+02</text:p>
          </table:table-cell>
          <table:table-cell table:style-name="ce8" table:formula="of:=BeamRadius*COS(PI()*[.A493]/180)*(1+rotation*[.A493])" office:value-type="string" office:string-value="" calcext:value-type="error">
            <text:p>#DIV/0!</text:p>
          </table:table-cell>
          <table:table-cell table:style-name="ce8" table:formula="of:=agun+BeamRadius*(1+SIN(PI()*[.A493]/180)*(1+rotation*[.A49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94])-2)" office:value-type="float" office:value="894" calcext:value-type="float">
            <text:p>8.94E+02</text:p>
          </table:table-cell>
          <table:table-cell table:style-name="ce8" table:formula="of:=BeamRadius*COS(PI()*[.A494]/180)*(1+rotation*[.A494])" office:value-type="string" office:string-value="" calcext:value-type="error">
            <text:p>#DIV/0!</text:p>
          </table:table-cell>
          <table:table-cell table:style-name="ce8" table:formula="of:=agun+BeamRadius*(1+SIN(PI()*[.A494]/180)*(1+rotation*[.A49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95])-2)" office:value-type="float" office:value="896" calcext:value-type="float">
            <text:p>8.96E+02</text:p>
          </table:table-cell>
          <table:table-cell table:style-name="ce8" table:formula="of:=BeamRadius*COS(PI()*[.A495]/180)*(1+rotation*[.A495])" office:value-type="string" office:string-value="" calcext:value-type="error">
            <text:p>#DIV/0!</text:p>
          </table:table-cell>
          <table:table-cell table:style-name="ce8" table:formula="of:=agun+BeamRadius*(1+SIN(PI()*[.A495]/180)*(1+rotation*[.A49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96])-2)" office:value-type="float" office:value="898" calcext:value-type="float">
            <text:p>8.98E+02</text:p>
          </table:table-cell>
          <table:table-cell table:style-name="ce8" table:formula="of:=BeamRadius*COS(PI()*[.A496]/180)*(1+rotation*[.A496])" office:value-type="string" office:string-value="" calcext:value-type="error">
            <text:p>#DIV/0!</text:p>
          </table:table-cell>
          <table:table-cell table:style-name="ce8" table:formula="of:=agun+BeamRadius*(1+SIN(PI()*[.A496]/180)*(1+rotation*[.A49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97])-2)" office:value-type="float" office:value="900" calcext:value-type="float">
            <text:p>9.00E+02</text:p>
          </table:table-cell>
          <table:table-cell table:style-name="ce8" table:formula="of:=BeamRadius*COS(PI()*[.A497]/180)*(1+rotation*[.A497])" office:value-type="string" office:string-value="" calcext:value-type="error">
            <text:p>#DIV/0!</text:p>
          </table:table-cell>
          <table:table-cell table:style-name="ce8" table:formula="of:=agun+BeamRadius*(1+SIN(PI()*[.A497]/180)*(1+rotation*[.A49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98])-2)" office:value-type="float" office:value="902" calcext:value-type="float">
            <text:p>9.02E+02</text:p>
          </table:table-cell>
          <table:table-cell table:style-name="ce8" table:formula="of:=BeamRadius*COS(PI()*[.A498]/180)*(1+rotation*[.A498])" office:value-type="string" office:string-value="" calcext:value-type="error">
            <text:p>#DIV/0!</text:p>
          </table:table-cell>
          <table:table-cell table:style-name="ce8" table:formula="of:=agun+BeamRadius*(1+SIN(PI()*[.A498]/180)*(1+rotation*[.A49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499])-2)" office:value-type="float" office:value="904" calcext:value-type="float">
            <text:p>9.04E+02</text:p>
          </table:table-cell>
          <table:table-cell table:style-name="ce8" table:formula="of:=BeamRadius*COS(PI()*[.A499]/180)*(1+rotation*[.A499])" office:value-type="string" office:string-value="" calcext:value-type="error">
            <text:p>#DIV/0!</text:p>
          </table:table-cell>
          <table:table-cell table:style-name="ce8" table:formula="of:=agun+BeamRadius*(1+SIN(PI()*[.A499]/180)*(1+rotation*[.A49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00])-2)" office:value-type="float" office:value="906" calcext:value-type="float">
            <text:p>9.06E+02</text:p>
          </table:table-cell>
          <table:table-cell table:style-name="ce8" table:formula="of:=BeamRadius*COS(PI()*[.A500]/180)*(1+rotation*[.A500])" office:value-type="string" office:string-value="" calcext:value-type="error">
            <text:p>#DIV/0!</text:p>
          </table:table-cell>
          <table:table-cell table:style-name="ce8" table:formula="of:=agun+BeamRadius*(1+SIN(PI()*[.A500]/180)*(1+rotation*[.A50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01])-2)" office:value-type="float" office:value="908" calcext:value-type="float">
            <text:p>9.08E+02</text:p>
          </table:table-cell>
          <table:table-cell table:style-name="ce8" table:formula="of:=BeamRadius*COS(PI()*[.A501]/180)*(1+rotation*[.A501])" office:value-type="string" office:string-value="" calcext:value-type="error">
            <text:p>#DIV/0!</text:p>
          </table:table-cell>
          <table:table-cell table:style-name="ce8" table:formula="of:=agun+BeamRadius*(1+SIN(PI()*[.A501]/180)*(1+rotation*[.A50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02])-2)" office:value-type="float" office:value="910" calcext:value-type="float">
            <text:p>9.10E+02</text:p>
          </table:table-cell>
          <table:table-cell table:style-name="ce8" table:formula="of:=BeamRadius*COS(PI()*[.A502]/180)*(1+rotation*[.A502])" office:value-type="string" office:string-value="" calcext:value-type="error">
            <text:p>#DIV/0!</text:p>
          </table:table-cell>
          <table:table-cell table:style-name="ce8" table:formula="of:=agun+BeamRadius*(1+SIN(PI()*[.A502]/180)*(1+rotation*[.A50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03])-2)" office:value-type="float" office:value="912" calcext:value-type="float">
            <text:p>9.12E+02</text:p>
          </table:table-cell>
          <table:table-cell table:style-name="ce8" table:formula="of:=BeamRadius*COS(PI()*[.A503]/180)*(1+rotation*[.A503])" office:value-type="string" office:string-value="" calcext:value-type="error">
            <text:p>#DIV/0!</text:p>
          </table:table-cell>
          <table:table-cell table:style-name="ce8" table:formula="of:=agun+BeamRadius*(1+SIN(PI()*[.A503]/180)*(1+rotation*[.A50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04])-2)" office:value-type="float" office:value="914" calcext:value-type="float">
            <text:p>9.14E+02</text:p>
          </table:table-cell>
          <table:table-cell table:style-name="ce8" table:formula="of:=BeamRadius*COS(PI()*[.A504]/180)*(1+rotation*[.A504])" office:value-type="string" office:string-value="" calcext:value-type="error">
            <text:p>#DIV/0!</text:p>
          </table:table-cell>
          <table:table-cell table:style-name="ce8" table:formula="of:=agun+BeamRadius*(1+SIN(PI()*[.A504]/180)*(1+rotation*[.A50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05])-2)" office:value-type="float" office:value="916" calcext:value-type="float">
            <text:p>9.16E+02</text:p>
          </table:table-cell>
          <table:table-cell table:style-name="ce8" table:formula="of:=BeamRadius*COS(PI()*[.A505]/180)*(1+rotation*[.A505])" office:value-type="string" office:string-value="" calcext:value-type="error">
            <text:p>#DIV/0!</text:p>
          </table:table-cell>
          <table:table-cell table:style-name="ce8" table:formula="of:=agun+BeamRadius*(1+SIN(PI()*[.A505]/180)*(1+rotation*[.A50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06])-2)" office:value-type="float" office:value="918" calcext:value-type="float">
            <text:p>9.18E+02</text:p>
          </table:table-cell>
          <table:table-cell table:style-name="ce8" table:formula="of:=BeamRadius*COS(PI()*[.A506]/180)*(1+rotation*[.A506])" office:value-type="string" office:string-value="" calcext:value-type="error">
            <text:p>#DIV/0!</text:p>
          </table:table-cell>
          <table:table-cell table:style-name="ce8" table:formula="of:=agun+BeamRadius*(1+SIN(PI()*[.A506]/180)*(1+rotation*[.A50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07])-2)" office:value-type="float" office:value="920" calcext:value-type="float">
            <text:p>9.20E+02</text:p>
          </table:table-cell>
          <table:table-cell table:style-name="ce8" table:formula="of:=BeamRadius*COS(PI()*[.A507]/180)*(1+rotation*[.A507])" office:value-type="string" office:string-value="" calcext:value-type="error">
            <text:p>#DIV/0!</text:p>
          </table:table-cell>
          <table:table-cell table:style-name="ce8" table:formula="of:=agun+BeamRadius*(1+SIN(PI()*[.A507]/180)*(1+rotation*[.A50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08])-2)" office:value-type="float" office:value="922" calcext:value-type="float">
            <text:p>9.22E+02</text:p>
          </table:table-cell>
          <table:table-cell table:style-name="ce8" table:formula="of:=BeamRadius*COS(PI()*[.A508]/180)*(1+rotation*[.A508])" office:value-type="string" office:string-value="" calcext:value-type="error">
            <text:p>#DIV/0!</text:p>
          </table:table-cell>
          <table:table-cell table:style-name="ce8" table:formula="of:=agun+BeamRadius*(1+SIN(PI()*[.A508]/180)*(1+rotation*[.A50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09])-2)" office:value-type="float" office:value="924" calcext:value-type="float">
            <text:p>9.24E+02</text:p>
          </table:table-cell>
          <table:table-cell table:style-name="ce8" table:formula="of:=BeamRadius*COS(PI()*[.A509]/180)*(1+rotation*[.A509])" office:value-type="string" office:string-value="" calcext:value-type="error">
            <text:p>#DIV/0!</text:p>
          </table:table-cell>
          <table:table-cell table:style-name="ce8" table:formula="of:=agun+BeamRadius*(1+SIN(PI()*[.A509]/180)*(1+rotation*[.A50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10])-2)" office:value-type="float" office:value="926" calcext:value-type="float">
            <text:p>9.26E+02</text:p>
          </table:table-cell>
          <table:table-cell table:style-name="ce8" table:formula="of:=BeamRadius*COS(PI()*[.A510]/180)*(1+rotation*[.A510])" office:value-type="string" office:string-value="" calcext:value-type="error">
            <text:p>#DIV/0!</text:p>
          </table:table-cell>
          <table:table-cell table:style-name="ce8" table:formula="of:=agun+BeamRadius*(1+SIN(PI()*[.A510]/180)*(1+rotation*[.A51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11])-2)" office:value-type="float" office:value="928" calcext:value-type="float">
            <text:p>9.28E+02</text:p>
          </table:table-cell>
          <table:table-cell table:style-name="ce8" table:formula="of:=BeamRadius*COS(PI()*[.A511]/180)*(1+rotation*[.A511])" office:value-type="string" office:string-value="" calcext:value-type="error">
            <text:p>#DIV/0!</text:p>
          </table:table-cell>
          <table:table-cell table:style-name="ce8" table:formula="of:=agun+BeamRadius*(1+SIN(PI()*[.A511]/180)*(1+rotation*[.A51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12])-2)" office:value-type="float" office:value="930" calcext:value-type="float">
            <text:p>9.30E+02</text:p>
          </table:table-cell>
          <table:table-cell table:style-name="ce8" table:formula="of:=BeamRadius*COS(PI()*[.A512]/180)*(1+rotation*[.A512])" office:value-type="string" office:string-value="" calcext:value-type="error">
            <text:p>#DIV/0!</text:p>
          </table:table-cell>
          <table:table-cell table:style-name="ce8" table:formula="of:=agun+BeamRadius*(1+SIN(PI()*[.A512]/180)*(1+rotation*[.A51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13])-2)" office:value-type="float" office:value="932" calcext:value-type="float">
            <text:p>9.32E+02</text:p>
          </table:table-cell>
          <table:table-cell table:style-name="ce8" table:formula="of:=BeamRadius*COS(PI()*[.A513]/180)*(1+rotation*[.A513])" office:value-type="string" office:string-value="" calcext:value-type="error">
            <text:p>#DIV/0!</text:p>
          </table:table-cell>
          <table:table-cell table:style-name="ce8" table:formula="of:=agun+BeamRadius*(1+SIN(PI()*[.A513]/180)*(1+rotation*[.A51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14])-2)" office:value-type="float" office:value="934" calcext:value-type="float">
            <text:p>9.34E+02</text:p>
          </table:table-cell>
          <table:table-cell table:style-name="ce8" table:formula="of:=BeamRadius*COS(PI()*[.A514]/180)*(1+rotation*[.A514])" office:value-type="string" office:string-value="" calcext:value-type="error">
            <text:p>#DIV/0!</text:p>
          </table:table-cell>
          <table:table-cell table:style-name="ce8" table:formula="of:=agun+BeamRadius*(1+SIN(PI()*[.A514]/180)*(1+rotation*[.A51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15])-2)" office:value-type="float" office:value="936" calcext:value-type="float">
            <text:p>9.36E+02</text:p>
          </table:table-cell>
          <table:table-cell table:style-name="ce8" table:formula="of:=BeamRadius*COS(PI()*[.A515]/180)*(1+rotation*[.A515])" office:value-type="string" office:string-value="" calcext:value-type="error">
            <text:p>#DIV/0!</text:p>
          </table:table-cell>
          <table:table-cell table:style-name="ce8" table:formula="of:=agun+BeamRadius*(1+SIN(PI()*[.A515]/180)*(1+rotation*[.A51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16])-2)" office:value-type="float" office:value="938" calcext:value-type="float">
            <text:p>9.38E+02</text:p>
          </table:table-cell>
          <table:table-cell table:style-name="ce8" table:formula="of:=BeamRadius*COS(PI()*[.A516]/180)*(1+rotation*[.A516])" office:value-type="string" office:string-value="" calcext:value-type="error">
            <text:p>#DIV/0!</text:p>
          </table:table-cell>
          <table:table-cell table:style-name="ce8" table:formula="of:=agun+BeamRadius*(1+SIN(PI()*[.A516]/180)*(1+rotation*[.A51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17])-2)" office:value-type="float" office:value="940" calcext:value-type="float">
            <text:p>9.40E+02</text:p>
          </table:table-cell>
          <table:table-cell table:style-name="ce8" table:formula="of:=BeamRadius*COS(PI()*[.A517]/180)*(1+rotation*[.A517])" office:value-type="string" office:string-value="" calcext:value-type="error">
            <text:p>#DIV/0!</text:p>
          </table:table-cell>
          <table:table-cell table:style-name="ce8" table:formula="of:=agun+BeamRadius*(1+SIN(PI()*[.A517]/180)*(1+rotation*[.A51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18])-2)" office:value-type="float" office:value="942" calcext:value-type="float">
            <text:p>9.42E+02</text:p>
          </table:table-cell>
          <table:table-cell table:style-name="ce8" table:formula="of:=BeamRadius*COS(PI()*[.A518]/180)*(1+rotation*[.A518])" office:value-type="string" office:string-value="" calcext:value-type="error">
            <text:p>#DIV/0!</text:p>
          </table:table-cell>
          <table:table-cell table:style-name="ce8" table:formula="of:=agun+BeamRadius*(1+SIN(PI()*[.A518]/180)*(1+rotation*[.A51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19])-2)" office:value-type="float" office:value="944" calcext:value-type="float">
            <text:p>9.44E+02</text:p>
          </table:table-cell>
          <table:table-cell table:style-name="ce8" table:formula="of:=BeamRadius*COS(PI()*[.A519]/180)*(1+rotation*[.A519])" office:value-type="string" office:string-value="" calcext:value-type="error">
            <text:p>#DIV/0!</text:p>
          </table:table-cell>
          <table:table-cell table:style-name="ce8" table:formula="of:=agun+BeamRadius*(1+SIN(PI()*[.A519]/180)*(1+rotation*[.A51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20])-2)" office:value-type="float" office:value="946" calcext:value-type="float">
            <text:p>9.46E+02</text:p>
          </table:table-cell>
          <table:table-cell table:style-name="ce8" table:formula="of:=BeamRadius*COS(PI()*[.A520]/180)*(1+rotation*[.A520])" office:value-type="string" office:string-value="" calcext:value-type="error">
            <text:p>#DIV/0!</text:p>
          </table:table-cell>
          <table:table-cell table:style-name="ce8" table:formula="of:=agun+BeamRadius*(1+SIN(PI()*[.A520]/180)*(1+rotation*[.A52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21])-2)" office:value-type="float" office:value="948" calcext:value-type="float">
            <text:p>9.48E+02</text:p>
          </table:table-cell>
          <table:table-cell table:style-name="ce8" table:formula="of:=BeamRadius*COS(PI()*[.A521]/180)*(1+rotation*[.A521])" office:value-type="string" office:string-value="" calcext:value-type="error">
            <text:p>#DIV/0!</text:p>
          </table:table-cell>
          <table:table-cell table:style-name="ce8" table:formula="of:=agun+BeamRadius*(1+SIN(PI()*[.A521]/180)*(1+rotation*[.A52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22])-2)" office:value-type="float" office:value="950" calcext:value-type="float">
            <text:p>9.50E+02</text:p>
          </table:table-cell>
          <table:table-cell table:style-name="ce8" table:formula="of:=BeamRadius*COS(PI()*[.A522]/180)*(1+rotation*[.A522])" office:value-type="string" office:string-value="" calcext:value-type="error">
            <text:p>#DIV/0!</text:p>
          </table:table-cell>
          <table:table-cell table:style-name="ce8" table:formula="of:=agun+BeamRadius*(1+SIN(PI()*[.A522]/180)*(1+rotation*[.A52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23])-2)" office:value-type="float" office:value="952" calcext:value-type="float">
            <text:p>9.52E+02</text:p>
          </table:table-cell>
          <table:table-cell table:style-name="ce8" table:formula="of:=BeamRadius*COS(PI()*[.A523]/180)*(1+rotation*[.A523])" office:value-type="string" office:string-value="" calcext:value-type="error">
            <text:p>#DIV/0!</text:p>
          </table:table-cell>
          <table:table-cell table:style-name="ce8" table:formula="of:=agun+BeamRadius*(1+SIN(PI()*[.A523]/180)*(1+rotation*[.A52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24])-2)" office:value-type="float" office:value="954" calcext:value-type="float">
            <text:p>9.54E+02</text:p>
          </table:table-cell>
          <table:table-cell table:style-name="ce8" table:formula="of:=BeamRadius*COS(PI()*[.A524]/180)*(1+rotation*[.A524])" office:value-type="string" office:string-value="" calcext:value-type="error">
            <text:p>#DIV/0!</text:p>
          </table:table-cell>
          <table:table-cell table:style-name="ce8" table:formula="of:=agun+BeamRadius*(1+SIN(PI()*[.A524]/180)*(1+rotation*[.A52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25])-2)" office:value-type="float" office:value="956" calcext:value-type="float">
            <text:p>9.56E+02</text:p>
          </table:table-cell>
          <table:table-cell table:style-name="ce8" table:formula="of:=BeamRadius*COS(PI()*[.A525]/180)*(1+rotation*[.A525])" office:value-type="string" office:string-value="" calcext:value-type="error">
            <text:p>#DIV/0!</text:p>
          </table:table-cell>
          <table:table-cell table:style-name="ce8" table:formula="of:=agun+BeamRadius*(1+SIN(PI()*[.A525]/180)*(1+rotation*[.A52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26])-2)" office:value-type="float" office:value="958" calcext:value-type="float">
            <text:p>9.58E+02</text:p>
          </table:table-cell>
          <table:table-cell table:style-name="ce8" table:formula="of:=BeamRadius*COS(PI()*[.A526]/180)*(1+rotation*[.A526])" office:value-type="string" office:string-value="" calcext:value-type="error">
            <text:p>#DIV/0!</text:p>
          </table:table-cell>
          <table:table-cell table:style-name="ce8" table:formula="of:=agun+BeamRadius*(1+SIN(PI()*[.A526]/180)*(1+rotation*[.A52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27])-2)" office:value-type="float" office:value="960" calcext:value-type="float">
            <text:p>9.60E+02</text:p>
          </table:table-cell>
          <table:table-cell table:style-name="ce8" table:formula="of:=BeamRadius*COS(PI()*[.A527]/180)*(1+rotation*[.A527])" office:value-type="string" office:string-value="" calcext:value-type="error">
            <text:p>#DIV/0!</text:p>
          </table:table-cell>
          <table:table-cell table:style-name="ce8" table:formula="of:=agun+BeamRadius*(1+SIN(PI()*[.A527]/180)*(1+rotation*[.A52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28])-2)" office:value-type="float" office:value="962" calcext:value-type="float">
            <text:p>9.62E+02</text:p>
          </table:table-cell>
          <table:table-cell table:style-name="ce8" table:formula="of:=BeamRadius*COS(PI()*[.A528]/180)*(1+rotation*[.A528])" office:value-type="string" office:string-value="" calcext:value-type="error">
            <text:p>#DIV/0!</text:p>
          </table:table-cell>
          <table:table-cell table:style-name="ce8" table:formula="of:=agun+BeamRadius*(1+SIN(PI()*[.A528]/180)*(1+rotation*[.A52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29])-2)" office:value-type="float" office:value="964" calcext:value-type="float">
            <text:p>9.64E+02</text:p>
          </table:table-cell>
          <table:table-cell table:style-name="ce8" table:formula="of:=BeamRadius*COS(PI()*[.A529]/180)*(1+rotation*[.A529])" office:value-type="string" office:string-value="" calcext:value-type="error">
            <text:p>#DIV/0!</text:p>
          </table:table-cell>
          <table:table-cell table:style-name="ce8" table:formula="of:=agun+BeamRadius*(1+SIN(PI()*[.A529]/180)*(1+rotation*[.A52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30])-2)" office:value-type="float" office:value="966" calcext:value-type="float">
            <text:p>9.66E+02</text:p>
          </table:table-cell>
          <table:table-cell table:style-name="ce8" table:formula="of:=BeamRadius*COS(PI()*[.A530]/180)*(1+rotation*[.A530])" office:value-type="string" office:string-value="" calcext:value-type="error">
            <text:p>#DIV/0!</text:p>
          </table:table-cell>
          <table:table-cell table:style-name="ce8" table:formula="of:=agun+BeamRadius*(1+SIN(PI()*[.A530]/180)*(1+rotation*[.A53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31])-2)" office:value-type="float" office:value="968" calcext:value-type="float">
            <text:p>9.68E+02</text:p>
          </table:table-cell>
          <table:table-cell table:style-name="ce8" table:formula="of:=BeamRadius*COS(PI()*[.A531]/180)*(1+rotation*[.A531])" office:value-type="string" office:string-value="" calcext:value-type="error">
            <text:p>#DIV/0!</text:p>
          </table:table-cell>
          <table:table-cell table:style-name="ce8" table:formula="of:=agun+BeamRadius*(1+SIN(PI()*[.A531]/180)*(1+rotation*[.A53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32])-2)" office:value-type="float" office:value="970" calcext:value-type="float">
            <text:p>9.70E+02</text:p>
          </table:table-cell>
          <table:table-cell table:style-name="ce8" table:formula="of:=BeamRadius*COS(PI()*[.A532]/180)*(1+rotation*[.A532])" office:value-type="string" office:string-value="" calcext:value-type="error">
            <text:p>#DIV/0!</text:p>
          </table:table-cell>
          <table:table-cell table:style-name="ce8" table:formula="of:=agun+BeamRadius*(1+SIN(PI()*[.A532]/180)*(1+rotation*[.A53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33])-2)" office:value-type="float" office:value="972" calcext:value-type="float">
            <text:p>9.72E+02</text:p>
          </table:table-cell>
          <table:table-cell table:style-name="ce8" table:formula="of:=BeamRadius*COS(PI()*[.A533]/180)*(1+rotation*[.A533])" office:value-type="string" office:string-value="" calcext:value-type="error">
            <text:p>#DIV/0!</text:p>
          </table:table-cell>
          <table:table-cell table:style-name="ce8" table:formula="of:=agun+BeamRadius*(1+SIN(PI()*[.A533]/180)*(1+rotation*[.A53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34])-2)" office:value-type="float" office:value="974" calcext:value-type="float">
            <text:p>9.74E+02</text:p>
          </table:table-cell>
          <table:table-cell table:style-name="ce8" table:formula="of:=BeamRadius*COS(PI()*[.A534]/180)*(1+rotation*[.A534])" office:value-type="string" office:string-value="" calcext:value-type="error">
            <text:p>#DIV/0!</text:p>
          </table:table-cell>
          <table:table-cell table:style-name="ce8" table:formula="of:=agun+BeamRadius*(1+SIN(PI()*[.A534]/180)*(1+rotation*[.A53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35])-2)" office:value-type="float" office:value="976" calcext:value-type="float">
            <text:p>9.76E+02</text:p>
          </table:table-cell>
          <table:table-cell table:style-name="ce8" table:formula="of:=BeamRadius*COS(PI()*[.A535]/180)*(1+rotation*[.A535])" office:value-type="string" office:string-value="" calcext:value-type="error">
            <text:p>#DIV/0!</text:p>
          </table:table-cell>
          <table:table-cell table:style-name="ce8" table:formula="of:=agun+BeamRadius*(1+SIN(PI()*[.A535]/180)*(1+rotation*[.A53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36])-2)" office:value-type="float" office:value="978" calcext:value-type="float">
            <text:p>9.78E+02</text:p>
          </table:table-cell>
          <table:table-cell table:style-name="ce8" table:formula="of:=BeamRadius*COS(PI()*[.A536]/180)*(1+rotation*[.A536])" office:value-type="string" office:string-value="" calcext:value-type="error">
            <text:p>#DIV/0!</text:p>
          </table:table-cell>
          <table:table-cell table:style-name="ce8" table:formula="of:=agun+BeamRadius*(1+SIN(PI()*[.A536]/180)*(1+rotation*[.A53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37])-2)" office:value-type="float" office:value="980" calcext:value-type="float">
            <text:p>9.80E+02</text:p>
          </table:table-cell>
          <table:table-cell table:style-name="ce8" table:formula="of:=BeamRadius*COS(PI()*[.A537]/180)*(1+rotation*[.A537])" office:value-type="string" office:string-value="" calcext:value-type="error">
            <text:p>#DIV/0!</text:p>
          </table:table-cell>
          <table:table-cell table:style-name="ce8" table:formula="of:=agun+BeamRadius*(1+SIN(PI()*[.A537]/180)*(1+rotation*[.A53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38])-2)" office:value-type="float" office:value="982" calcext:value-type="float">
            <text:p>9.82E+02</text:p>
          </table:table-cell>
          <table:table-cell table:style-name="ce8" table:formula="of:=BeamRadius*COS(PI()*[.A538]/180)*(1+rotation*[.A538])" office:value-type="string" office:string-value="" calcext:value-type="error">
            <text:p>#DIV/0!</text:p>
          </table:table-cell>
          <table:table-cell table:style-name="ce8" table:formula="of:=agun+BeamRadius*(1+SIN(PI()*[.A538]/180)*(1+rotation*[.A53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39])-2)" office:value-type="float" office:value="984" calcext:value-type="float">
            <text:p>9.84E+02</text:p>
          </table:table-cell>
          <table:table-cell table:style-name="ce8" table:formula="of:=BeamRadius*COS(PI()*[.A539]/180)*(1+rotation*[.A539])" office:value-type="string" office:string-value="" calcext:value-type="error">
            <text:p>#DIV/0!</text:p>
          </table:table-cell>
          <table:table-cell table:style-name="ce8" table:formula="of:=agun+BeamRadius*(1+SIN(PI()*[.A539]/180)*(1+rotation*[.A53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40])-2)" office:value-type="float" office:value="986" calcext:value-type="float">
            <text:p>9.86E+02</text:p>
          </table:table-cell>
          <table:table-cell table:style-name="ce8" table:formula="of:=BeamRadius*COS(PI()*[.A540]/180)*(1+rotation*[.A540])" office:value-type="string" office:string-value="" calcext:value-type="error">
            <text:p>#DIV/0!</text:p>
          </table:table-cell>
          <table:table-cell table:style-name="ce8" table:formula="of:=agun+BeamRadius*(1+SIN(PI()*[.A540]/180)*(1+rotation*[.A54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41])-2)" office:value-type="float" office:value="988" calcext:value-type="float">
            <text:p>9.88E+02</text:p>
          </table:table-cell>
          <table:table-cell table:style-name="ce8" table:formula="of:=BeamRadius*COS(PI()*[.A541]/180)*(1+rotation*[.A541])" office:value-type="string" office:string-value="" calcext:value-type="error">
            <text:p>#DIV/0!</text:p>
          </table:table-cell>
          <table:table-cell table:style-name="ce8" table:formula="of:=agun+BeamRadius*(1+SIN(PI()*[.A541]/180)*(1+rotation*[.A54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42])-2)" office:value-type="float" office:value="990" calcext:value-type="float">
            <text:p>9.90E+02</text:p>
          </table:table-cell>
          <table:table-cell table:style-name="ce8" table:formula="of:=BeamRadius*COS(PI()*[.A542]/180)*(1+rotation*[.A542])" office:value-type="string" office:string-value="" calcext:value-type="error">
            <text:p>#DIV/0!</text:p>
          </table:table-cell>
          <table:table-cell table:style-name="ce8" table:formula="of:=agun+BeamRadius*(1+SIN(PI()*[.A542]/180)*(1+rotation*[.A54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43])-2)" office:value-type="float" office:value="992" calcext:value-type="float">
            <text:p>9.92E+02</text:p>
          </table:table-cell>
          <table:table-cell table:style-name="ce8" table:formula="of:=BeamRadius*COS(PI()*[.A543]/180)*(1+rotation*[.A543])" office:value-type="string" office:string-value="" calcext:value-type="error">
            <text:p>#DIV/0!</text:p>
          </table:table-cell>
          <table:table-cell table:style-name="ce8" table:formula="of:=agun+BeamRadius*(1+SIN(PI()*[.A543]/180)*(1+rotation*[.A54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44])-2)" office:value-type="float" office:value="994" calcext:value-type="float">
            <text:p>9.94E+02</text:p>
          </table:table-cell>
          <table:table-cell table:style-name="ce8" table:formula="of:=BeamRadius*COS(PI()*[.A544]/180)*(1+rotation*[.A544])" office:value-type="string" office:string-value="" calcext:value-type="error">
            <text:p>#DIV/0!</text:p>
          </table:table-cell>
          <table:table-cell table:style-name="ce8" table:formula="of:=agun+BeamRadius*(1+SIN(PI()*[.A544]/180)*(1+rotation*[.A54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45])-2)" office:value-type="float" office:value="996" calcext:value-type="float">
            <text:p>9.96E+02</text:p>
          </table:table-cell>
          <table:table-cell table:style-name="ce8" table:formula="of:=BeamRadius*COS(PI()*[.A545]/180)*(1+rotation*[.A545])" office:value-type="string" office:string-value="" calcext:value-type="error">
            <text:p>#DIV/0!</text:p>
          </table:table-cell>
          <table:table-cell table:style-name="ce8" table:formula="of:=agun+BeamRadius*(1+SIN(PI()*[.A545]/180)*(1+rotation*[.A54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46])-2)" office:value-type="float" office:value="998" calcext:value-type="float">
            <text:p>9.98E+02</text:p>
          </table:table-cell>
          <table:table-cell table:style-name="ce8" table:formula="of:=BeamRadius*COS(PI()*[.A546]/180)*(1+rotation*[.A546])" office:value-type="string" office:string-value="" calcext:value-type="error">
            <text:p>#DIV/0!</text:p>
          </table:table-cell>
          <table:table-cell table:style-name="ce8" table:formula="of:=agun+BeamRadius*(1+SIN(PI()*[.A546]/180)*(1+rotation*[.A54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47])-2)" office:value-type="float" office:value="1000" calcext:value-type="float">
            <text:p>1.00E+03</text:p>
          </table:table-cell>
          <table:table-cell table:style-name="ce8" table:formula="of:=BeamRadius*COS(PI()*[.A547]/180)*(1+rotation*[.A547])" office:value-type="string" office:string-value="" calcext:value-type="error">
            <text:p>#DIV/0!</text:p>
          </table:table-cell>
          <table:table-cell table:style-name="ce8" table:formula="of:=agun+BeamRadius*(1+SIN(PI()*[.A547]/180)*(1+rotation*[.A54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48])-2)" office:value-type="float" office:value="1002" calcext:value-type="float">
            <text:p>1.00E+03</text:p>
          </table:table-cell>
          <table:table-cell table:style-name="ce8" table:formula="of:=BeamRadius*COS(PI()*[.A548]/180)*(1+rotation*[.A548])" office:value-type="string" office:string-value="" calcext:value-type="error">
            <text:p>#DIV/0!</text:p>
          </table:table-cell>
          <table:table-cell table:style-name="ce8" table:formula="of:=agun+BeamRadius*(1+SIN(PI()*[.A548]/180)*(1+rotation*[.A54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49])-2)" office:value-type="float" office:value="1004" calcext:value-type="float">
            <text:p>1.00E+03</text:p>
          </table:table-cell>
          <table:table-cell table:style-name="ce8" table:formula="of:=BeamRadius*COS(PI()*[.A549]/180)*(1+rotation*[.A549])" office:value-type="string" office:string-value="" calcext:value-type="error">
            <text:p>#DIV/0!</text:p>
          </table:table-cell>
          <table:table-cell table:style-name="ce8" table:formula="of:=agun+BeamRadius*(1+SIN(PI()*[.A549]/180)*(1+rotation*[.A54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50])-2)" office:value-type="float" office:value="1006" calcext:value-type="float">
            <text:p>1.01E+03</text:p>
          </table:table-cell>
          <table:table-cell table:style-name="ce8" table:formula="of:=BeamRadius*COS(PI()*[.A550]/180)*(1+rotation*[.A550])" office:value-type="string" office:string-value="" calcext:value-type="error">
            <text:p>#DIV/0!</text:p>
          </table:table-cell>
          <table:table-cell table:style-name="ce8" table:formula="of:=agun+BeamRadius*(1+SIN(PI()*[.A550]/180)*(1+rotation*[.A55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51])-2)" office:value-type="float" office:value="1008" calcext:value-type="float">
            <text:p>1.01E+03</text:p>
          </table:table-cell>
          <table:table-cell table:style-name="ce8" table:formula="of:=BeamRadius*COS(PI()*[.A551]/180)*(1+rotation*[.A551])" office:value-type="string" office:string-value="" calcext:value-type="error">
            <text:p>#DIV/0!</text:p>
          </table:table-cell>
          <table:table-cell table:style-name="ce8" table:formula="of:=agun+BeamRadius*(1+SIN(PI()*[.A551]/180)*(1+rotation*[.A55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52])-2)" office:value-type="float" office:value="1010" calcext:value-type="float">
            <text:p>1.01E+03</text:p>
          </table:table-cell>
          <table:table-cell table:style-name="ce8" table:formula="of:=BeamRadius*COS(PI()*[.A552]/180)*(1+rotation*[.A552])" office:value-type="string" office:string-value="" calcext:value-type="error">
            <text:p>#DIV/0!</text:p>
          </table:table-cell>
          <table:table-cell table:style-name="ce8" table:formula="of:=agun+BeamRadius*(1+SIN(PI()*[.A552]/180)*(1+rotation*[.A55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53])-2)" office:value-type="float" office:value="1012" calcext:value-type="float">
            <text:p>1.01E+03</text:p>
          </table:table-cell>
          <table:table-cell table:style-name="ce8" table:formula="of:=BeamRadius*COS(PI()*[.A553]/180)*(1+rotation*[.A553])" office:value-type="string" office:string-value="" calcext:value-type="error">
            <text:p>#DIV/0!</text:p>
          </table:table-cell>
          <table:table-cell table:style-name="ce8" table:formula="of:=agun+BeamRadius*(1+SIN(PI()*[.A553]/180)*(1+rotation*[.A55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54])-2)" office:value-type="float" office:value="1014" calcext:value-type="float">
            <text:p>1.01E+03</text:p>
          </table:table-cell>
          <table:table-cell table:style-name="ce8" table:formula="of:=BeamRadius*COS(PI()*[.A554]/180)*(1+rotation*[.A554])" office:value-type="string" office:string-value="" calcext:value-type="error">
            <text:p>#DIV/0!</text:p>
          </table:table-cell>
          <table:table-cell table:style-name="ce8" table:formula="of:=agun+BeamRadius*(1+SIN(PI()*[.A554]/180)*(1+rotation*[.A55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55])-2)" office:value-type="float" office:value="1016" calcext:value-type="float">
            <text:p>1.02E+03</text:p>
          </table:table-cell>
          <table:table-cell table:style-name="ce8" table:formula="of:=BeamRadius*COS(PI()*[.A555]/180)*(1+rotation*[.A555])" office:value-type="string" office:string-value="" calcext:value-type="error">
            <text:p>#DIV/0!</text:p>
          </table:table-cell>
          <table:table-cell table:style-name="ce8" table:formula="of:=agun+BeamRadius*(1+SIN(PI()*[.A555]/180)*(1+rotation*[.A55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56])-2)" office:value-type="float" office:value="1018" calcext:value-type="float">
            <text:p>1.02E+03</text:p>
          </table:table-cell>
          <table:table-cell table:style-name="ce8" table:formula="of:=BeamRadius*COS(PI()*[.A556]/180)*(1+rotation*[.A556])" office:value-type="string" office:string-value="" calcext:value-type="error">
            <text:p>#DIV/0!</text:p>
          </table:table-cell>
          <table:table-cell table:style-name="ce8" table:formula="of:=agun+BeamRadius*(1+SIN(PI()*[.A556]/180)*(1+rotation*[.A55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57])-2)" office:value-type="float" office:value="1020" calcext:value-type="float">
            <text:p>1.02E+03</text:p>
          </table:table-cell>
          <table:table-cell table:style-name="ce8" table:formula="of:=BeamRadius*COS(PI()*[.A557]/180)*(1+rotation*[.A557])" office:value-type="string" office:string-value="" calcext:value-type="error">
            <text:p>#DIV/0!</text:p>
          </table:table-cell>
          <table:table-cell table:style-name="ce8" table:formula="of:=agun+BeamRadius*(1+SIN(PI()*[.A557]/180)*(1+rotation*[.A55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58])-2)" office:value-type="float" office:value="1022" calcext:value-type="float">
            <text:p>1.02E+03</text:p>
          </table:table-cell>
          <table:table-cell table:style-name="ce8" table:formula="of:=BeamRadius*COS(PI()*[.A558]/180)*(1+rotation*[.A558])" office:value-type="string" office:string-value="" calcext:value-type="error">
            <text:p>#DIV/0!</text:p>
          </table:table-cell>
          <table:table-cell table:style-name="ce8" table:formula="of:=agun+BeamRadius*(1+SIN(PI()*[.A558]/180)*(1+rotation*[.A55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59])-2)" office:value-type="float" office:value="1024" calcext:value-type="float">
            <text:p>1.02E+03</text:p>
          </table:table-cell>
          <table:table-cell table:style-name="ce8" table:formula="of:=BeamRadius*COS(PI()*[.A559]/180)*(1+rotation*[.A559])" office:value-type="string" office:string-value="" calcext:value-type="error">
            <text:p>#DIV/0!</text:p>
          </table:table-cell>
          <table:table-cell table:style-name="ce8" table:formula="of:=agun+BeamRadius*(1+SIN(PI()*[.A559]/180)*(1+rotation*[.A55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60])-2)" office:value-type="float" office:value="1026" calcext:value-type="float">
            <text:p>1.03E+03</text:p>
          </table:table-cell>
          <table:table-cell table:style-name="ce8" table:formula="of:=BeamRadius*COS(PI()*[.A560]/180)*(1+rotation*[.A560])" office:value-type="string" office:string-value="" calcext:value-type="error">
            <text:p>#DIV/0!</text:p>
          </table:table-cell>
          <table:table-cell table:style-name="ce8" table:formula="of:=agun+BeamRadius*(1+SIN(PI()*[.A560]/180)*(1+rotation*[.A56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61])-2)" office:value-type="float" office:value="1028" calcext:value-type="float">
            <text:p>1.03E+03</text:p>
          </table:table-cell>
          <table:table-cell table:style-name="ce8" table:formula="of:=BeamRadius*COS(PI()*[.A561]/180)*(1+rotation*[.A561])" office:value-type="string" office:string-value="" calcext:value-type="error">
            <text:p>#DIV/0!</text:p>
          </table:table-cell>
          <table:table-cell table:style-name="ce8" table:formula="of:=agun+BeamRadius*(1+SIN(PI()*[.A561]/180)*(1+rotation*[.A56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62])-2)" office:value-type="float" office:value="1030" calcext:value-type="float">
            <text:p>1.03E+03</text:p>
          </table:table-cell>
          <table:table-cell table:style-name="ce8" table:formula="of:=BeamRadius*COS(PI()*[.A562]/180)*(1+rotation*[.A562])" office:value-type="string" office:string-value="" calcext:value-type="error">
            <text:p>#DIV/0!</text:p>
          </table:table-cell>
          <table:table-cell table:style-name="ce8" table:formula="of:=agun+BeamRadius*(1+SIN(PI()*[.A562]/180)*(1+rotation*[.A56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63])-2)" office:value-type="float" office:value="1032" calcext:value-type="float">
            <text:p>1.03E+03</text:p>
          </table:table-cell>
          <table:table-cell table:style-name="ce8" table:formula="of:=BeamRadius*COS(PI()*[.A563]/180)*(1+rotation*[.A563])" office:value-type="string" office:string-value="" calcext:value-type="error">
            <text:p>#DIV/0!</text:p>
          </table:table-cell>
          <table:table-cell table:style-name="ce8" table:formula="of:=agun+BeamRadius*(1+SIN(PI()*[.A563]/180)*(1+rotation*[.A56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64])-2)" office:value-type="float" office:value="1034" calcext:value-type="float">
            <text:p>1.03E+03</text:p>
          </table:table-cell>
          <table:table-cell table:style-name="ce8" table:formula="of:=BeamRadius*COS(PI()*[.A564]/180)*(1+rotation*[.A564])" office:value-type="string" office:string-value="" calcext:value-type="error">
            <text:p>#DIV/0!</text:p>
          </table:table-cell>
          <table:table-cell table:style-name="ce8" table:formula="of:=agun+BeamRadius*(1+SIN(PI()*[.A564]/180)*(1+rotation*[.A56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65])-2)" office:value-type="float" office:value="1036" calcext:value-type="float">
            <text:p>1.04E+03</text:p>
          </table:table-cell>
          <table:table-cell table:style-name="ce8" table:formula="of:=BeamRadius*COS(PI()*[.A565]/180)*(1+rotation*[.A565])" office:value-type="string" office:string-value="" calcext:value-type="error">
            <text:p>#DIV/0!</text:p>
          </table:table-cell>
          <table:table-cell table:style-name="ce8" table:formula="of:=agun+BeamRadius*(1+SIN(PI()*[.A565]/180)*(1+rotation*[.A56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66])-2)" office:value-type="float" office:value="1038" calcext:value-type="float">
            <text:p>1.04E+03</text:p>
          </table:table-cell>
          <table:table-cell table:style-name="ce8" table:formula="of:=BeamRadius*COS(PI()*[.A566]/180)*(1+rotation*[.A566])" office:value-type="string" office:string-value="" calcext:value-type="error">
            <text:p>#DIV/0!</text:p>
          </table:table-cell>
          <table:table-cell table:style-name="ce8" table:formula="of:=agun+BeamRadius*(1+SIN(PI()*[.A566]/180)*(1+rotation*[.A56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67])-2)" office:value-type="float" office:value="1040" calcext:value-type="float">
            <text:p>1.04E+03</text:p>
          </table:table-cell>
          <table:table-cell table:style-name="ce8" table:formula="of:=BeamRadius*COS(PI()*[.A567]/180)*(1+rotation*[.A567])" office:value-type="string" office:string-value="" calcext:value-type="error">
            <text:p>#DIV/0!</text:p>
          </table:table-cell>
          <table:table-cell table:style-name="ce8" table:formula="of:=agun+BeamRadius*(1+SIN(PI()*[.A567]/180)*(1+rotation*[.A56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68])-2)" office:value-type="float" office:value="1042" calcext:value-type="float">
            <text:p>1.04E+03</text:p>
          </table:table-cell>
          <table:table-cell table:style-name="ce8" table:formula="of:=BeamRadius*COS(PI()*[.A568]/180)*(1+rotation*[.A568])" office:value-type="string" office:string-value="" calcext:value-type="error">
            <text:p>#DIV/0!</text:p>
          </table:table-cell>
          <table:table-cell table:style-name="ce8" table:formula="of:=agun+BeamRadius*(1+SIN(PI()*[.A568]/180)*(1+rotation*[.A56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69])-2)" office:value-type="float" office:value="1044" calcext:value-type="float">
            <text:p>1.04E+03</text:p>
          </table:table-cell>
          <table:table-cell table:style-name="ce8" table:formula="of:=BeamRadius*COS(PI()*[.A569]/180)*(1+rotation*[.A569])" office:value-type="string" office:string-value="" calcext:value-type="error">
            <text:p>#DIV/0!</text:p>
          </table:table-cell>
          <table:table-cell table:style-name="ce8" table:formula="of:=agun+BeamRadius*(1+SIN(PI()*[.A569]/180)*(1+rotation*[.A56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70])-2)" office:value-type="float" office:value="1046" calcext:value-type="float">
            <text:p>1.05E+03</text:p>
          </table:table-cell>
          <table:table-cell table:style-name="ce8" table:formula="of:=BeamRadius*COS(PI()*[.A570]/180)*(1+rotation*[.A570])" office:value-type="string" office:string-value="" calcext:value-type="error">
            <text:p>#DIV/0!</text:p>
          </table:table-cell>
          <table:table-cell table:style-name="ce8" table:formula="of:=agun+BeamRadius*(1+SIN(PI()*[.A570]/180)*(1+rotation*[.A57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71])-2)" office:value-type="float" office:value="1048" calcext:value-type="float">
            <text:p>1.05E+03</text:p>
          </table:table-cell>
          <table:table-cell table:style-name="ce8" table:formula="of:=BeamRadius*COS(PI()*[.A571]/180)*(1+rotation*[.A571])" office:value-type="string" office:string-value="" calcext:value-type="error">
            <text:p>#DIV/0!</text:p>
          </table:table-cell>
          <table:table-cell table:style-name="ce8" table:formula="of:=agun+BeamRadius*(1+SIN(PI()*[.A571]/180)*(1+rotation*[.A57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72])-2)" office:value-type="float" office:value="1050" calcext:value-type="float">
            <text:p>1.05E+03</text:p>
          </table:table-cell>
          <table:table-cell table:style-name="ce8" table:formula="of:=BeamRadius*COS(PI()*[.A572]/180)*(1+rotation*[.A572])" office:value-type="string" office:string-value="" calcext:value-type="error">
            <text:p>#DIV/0!</text:p>
          </table:table-cell>
          <table:table-cell table:style-name="ce8" table:formula="of:=agun+BeamRadius*(1+SIN(PI()*[.A572]/180)*(1+rotation*[.A57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73])-2)" office:value-type="float" office:value="1052" calcext:value-type="float">
            <text:p>1.05E+03</text:p>
          </table:table-cell>
          <table:table-cell table:style-name="ce8" table:formula="of:=BeamRadius*COS(PI()*[.A573]/180)*(1+rotation*[.A573])" office:value-type="string" office:string-value="" calcext:value-type="error">
            <text:p>#DIV/0!</text:p>
          </table:table-cell>
          <table:table-cell table:style-name="ce8" table:formula="of:=agun+BeamRadius*(1+SIN(PI()*[.A573]/180)*(1+rotation*[.A57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74])-2)" office:value-type="float" office:value="1054" calcext:value-type="float">
            <text:p>1.05E+03</text:p>
          </table:table-cell>
          <table:table-cell table:style-name="ce8" table:formula="of:=BeamRadius*COS(PI()*[.A574]/180)*(1+rotation*[.A574])" office:value-type="string" office:string-value="" calcext:value-type="error">
            <text:p>#DIV/0!</text:p>
          </table:table-cell>
          <table:table-cell table:style-name="ce8" table:formula="of:=agun+BeamRadius*(1+SIN(PI()*[.A574]/180)*(1+rotation*[.A57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75])-2)" office:value-type="float" office:value="1056" calcext:value-type="float">
            <text:p>1.06E+03</text:p>
          </table:table-cell>
          <table:table-cell table:style-name="ce8" table:formula="of:=BeamRadius*COS(PI()*[.A575]/180)*(1+rotation*[.A575])" office:value-type="string" office:string-value="" calcext:value-type="error">
            <text:p>#DIV/0!</text:p>
          </table:table-cell>
          <table:table-cell table:style-name="ce8" table:formula="of:=agun+BeamRadius*(1+SIN(PI()*[.A575]/180)*(1+rotation*[.A57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76])-2)" office:value-type="float" office:value="1058" calcext:value-type="float">
            <text:p>1.06E+03</text:p>
          </table:table-cell>
          <table:table-cell table:style-name="ce8" table:formula="of:=BeamRadius*COS(PI()*[.A576]/180)*(1+rotation*[.A576])" office:value-type="string" office:string-value="" calcext:value-type="error">
            <text:p>#DIV/0!</text:p>
          </table:table-cell>
          <table:table-cell table:style-name="ce8" table:formula="of:=agun+BeamRadius*(1+SIN(PI()*[.A576]/180)*(1+rotation*[.A57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77])-2)" office:value-type="float" office:value="1060" calcext:value-type="float">
            <text:p>1.06E+03</text:p>
          </table:table-cell>
          <table:table-cell table:style-name="ce8" table:formula="of:=BeamRadius*COS(PI()*[.A577]/180)*(1+rotation*[.A577])" office:value-type="string" office:string-value="" calcext:value-type="error">
            <text:p>#DIV/0!</text:p>
          </table:table-cell>
          <table:table-cell table:style-name="ce8" table:formula="of:=agun+BeamRadius*(1+SIN(PI()*[.A577]/180)*(1+rotation*[.A57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78])-2)" office:value-type="float" office:value="1062" calcext:value-type="float">
            <text:p>1.06E+03</text:p>
          </table:table-cell>
          <table:table-cell table:style-name="ce8" table:formula="of:=BeamRadius*COS(PI()*[.A578]/180)*(1+rotation*[.A578])" office:value-type="string" office:string-value="" calcext:value-type="error">
            <text:p>#DIV/0!</text:p>
          </table:table-cell>
          <table:table-cell table:style-name="ce8" table:formula="of:=agun+BeamRadius*(1+SIN(PI()*[.A578]/180)*(1+rotation*[.A57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79])-2)" office:value-type="float" office:value="1064" calcext:value-type="float">
            <text:p>1.06E+03</text:p>
          </table:table-cell>
          <table:table-cell table:style-name="ce8" table:formula="of:=BeamRadius*COS(PI()*[.A579]/180)*(1+rotation*[.A579])" office:value-type="string" office:string-value="" calcext:value-type="error">
            <text:p>#DIV/0!</text:p>
          </table:table-cell>
          <table:table-cell table:style-name="ce8" table:formula="of:=agun+BeamRadius*(1+SIN(PI()*[.A579]/180)*(1+rotation*[.A57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80])-2)" office:value-type="float" office:value="1066" calcext:value-type="float">
            <text:p>1.07E+03</text:p>
          </table:table-cell>
          <table:table-cell table:style-name="ce8" table:formula="of:=BeamRadius*COS(PI()*[.A580]/180)*(1+rotation*[.A580])" office:value-type="string" office:string-value="" calcext:value-type="error">
            <text:p>#DIV/0!</text:p>
          </table:table-cell>
          <table:table-cell table:style-name="ce8" table:formula="of:=agun+BeamRadius*(1+SIN(PI()*[.A580]/180)*(1+rotation*[.A58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81])-2)" office:value-type="float" office:value="1068" calcext:value-type="float">
            <text:p>1.07E+03</text:p>
          </table:table-cell>
          <table:table-cell table:style-name="ce8" table:formula="of:=BeamRadius*COS(PI()*[.A581]/180)*(1+rotation*[.A581])" office:value-type="string" office:string-value="" calcext:value-type="error">
            <text:p>#DIV/0!</text:p>
          </table:table-cell>
          <table:table-cell table:style-name="ce8" table:formula="of:=agun+BeamRadius*(1+SIN(PI()*[.A581]/180)*(1+rotation*[.A58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82])-2)" office:value-type="float" office:value="1070" calcext:value-type="float">
            <text:p>1.07E+03</text:p>
          </table:table-cell>
          <table:table-cell table:style-name="ce8" table:formula="of:=BeamRadius*COS(PI()*[.A582]/180)*(1+rotation*[.A582])" office:value-type="string" office:string-value="" calcext:value-type="error">
            <text:p>#DIV/0!</text:p>
          </table:table-cell>
          <table:table-cell table:style-name="ce8" table:formula="of:=agun+BeamRadius*(1+SIN(PI()*[.A582]/180)*(1+rotation*[.A58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83])-2)" office:value-type="float" office:value="1072" calcext:value-type="float">
            <text:p>1.07E+03</text:p>
          </table:table-cell>
          <table:table-cell table:style-name="ce8" table:formula="of:=BeamRadius*COS(PI()*[.A583]/180)*(1+rotation*[.A583])" office:value-type="string" office:string-value="" calcext:value-type="error">
            <text:p>#DIV/0!</text:p>
          </table:table-cell>
          <table:table-cell table:style-name="ce8" table:formula="of:=agun+BeamRadius*(1+SIN(PI()*[.A583]/180)*(1+rotation*[.A58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84])-2)" office:value-type="float" office:value="1074" calcext:value-type="float">
            <text:p>1.07E+03</text:p>
          </table:table-cell>
          <table:table-cell table:style-name="ce8" table:formula="of:=BeamRadius*COS(PI()*[.A584]/180)*(1+rotation*[.A584])" office:value-type="string" office:string-value="" calcext:value-type="error">
            <text:p>#DIV/0!</text:p>
          </table:table-cell>
          <table:table-cell table:style-name="ce8" table:formula="of:=agun+BeamRadius*(1+SIN(PI()*[.A584]/180)*(1+rotation*[.A58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85])-2)" office:value-type="float" office:value="1076" calcext:value-type="float">
            <text:p>1.08E+03</text:p>
          </table:table-cell>
          <table:table-cell table:style-name="ce8" table:formula="of:=BeamRadius*COS(PI()*[.A585]/180)*(1+rotation*[.A585])" office:value-type="string" office:string-value="" calcext:value-type="error">
            <text:p>#DIV/0!</text:p>
          </table:table-cell>
          <table:table-cell table:style-name="ce8" table:formula="of:=agun+BeamRadius*(1+SIN(PI()*[.A585]/180)*(1+rotation*[.A58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86])-2)" office:value-type="float" office:value="1078" calcext:value-type="float">
            <text:p>1.08E+03</text:p>
          </table:table-cell>
          <table:table-cell table:style-name="ce8" table:formula="of:=BeamRadius*COS(PI()*[.A586]/180)*(1+rotation*[.A586])" office:value-type="string" office:string-value="" calcext:value-type="error">
            <text:p>#DIV/0!</text:p>
          </table:table-cell>
          <table:table-cell table:style-name="ce8" table:formula="of:=agun+BeamRadius*(1+SIN(PI()*[.A586]/180)*(1+rotation*[.A58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87])-2)" office:value-type="float" office:value="1080" calcext:value-type="float">
            <text:p>1.08E+03</text:p>
          </table:table-cell>
          <table:table-cell table:style-name="ce8" table:formula="of:=BeamRadius*COS(PI()*[.A587]/180)*(1+rotation*[.A587])" office:value-type="string" office:string-value="" calcext:value-type="error">
            <text:p>#DIV/0!</text:p>
          </table:table-cell>
          <table:table-cell table:style-name="ce8" table:formula="of:=agun+BeamRadius*(1+SIN(PI()*[.A587]/180)*(1+rotation*[.A58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88])-2)" office:value-type="float" office:value="1082" calcext:value-type="float">
            <text:p>1.08E+03</text:p>
          </table:table-cell>
          <table:table-cell table:style-name="ce8" table:formula="of:=BeamRadius*COS(PI()*[.A588]/180)*(1+rotation*[.A588])" office:value-type="string" office:string-value="" calcext:value-type="error">
            <text:p>#DIV/0!</text:p>
          </table:table-cell>
          <table:table-cell table:style-name="ce8" table:formula="of:=agun+BeamRadius*(1+SIN(PI()*[.A588]/180)*(1+rotation*[.A58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89])-2)" office:value-type="float" office:value="1084" calcext:value-type="float">
            <text:p>1.08E+03</text:p>
          </table:table-cell>
          <table:table-cell table:style-name="ce8" table:formula="of:=BeamRadius*COS(PI()*[.A589]/180)*(1+rotation*[.A589])" office:value-type="string" office:string-value="" calcext:value-type="error">
            <text:p>#DIV/0!</text:p>
          </table:table-cell>
          <table:table-cell table:style-name="ce8" table:formula="of:=agun+BeamRadius*(1+SIN(PI()*[.A589]/180)*(1+rotation*[.A58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90])-2)" office:value-type="float" office:value="1086" calcext:value-type="float">
            <text:p>1.09E+03</text:p>
          </table:table-cell>
          <table:table-cell table:style-name="ce8" table:formula="of:=BeamRadius*COS(PI()*[.A590]/180)*(1+rotation*[.A590])" office:value-type="string" office:string-value="" calcext:value-type="error">
            <text:p>#DIV/0!</text:p>
          </table:table-cell>
          <table:table-cell table:style-name="ce8" table:formula="of:=agun+BeamRadius*(1+SIN(PI()*[.A590]/180)*(1+rotation*[.A59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91])-2)" office:value-type="float" office:value="1088" calcext:value-type="float">
            <text:p>1.09E+03</text:p>
          </table:table-cell>
          <table:table-cell table:style-name="ce8" table:formula="of:=BeamRadius*COS(PI()*[.A591]/180)*(1+rotation*[.A591])" office:value-type="string" office:string-value="" calcext:value-type="error">
            <text:p>#DIV/0!</text:p>
          </table:table-cell>
          <table:table-cell table:style-name="ce8" table:formula="of:=agun+BeamRadius*(1+SIN(PI()*[.A591]/180)*(1+rotation*[.A59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92])-2)" office:value-type="float" office:value="1090" calcext:value-type="float">
            <text:p>1.09E+03</text:p>
          </table:table-cell>
          <table:table-cell table:style-name="ce8" table:formula="of:=BeamRadius*COS(PI()*[.A592]/180)*(1+rotation*[.A592])" office:value-type="string" office:string-value="" calcext:value-type="error">
            <text:p>#DIV/0!</text:p>
          </table:table-cell>
          <table:table-cell table:style-name="ce8" table:formula="of:=agun+BeamRadius*(1+SIN(PI()*[.A592]/180)*(1+rotation*[.A59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93])-2)" office:value-type="float" office:value="1092" calcext:value-type="float">
            <text:p>1.09E+03</text:p>
          </table:table-cell>
          <table:table-cell table:style-name="ce8" table:formula="of:=BeamRadius*COS(PI()*[.A593]/180)*(1+rotation*[.A593])" office:value-type="string" office:string-value="" calcext:value-type="error">
            <text:p>#DIV/0!</text:p>
          </table:table-cell>
          <table:table-cell table:style-name="ce8" table:formula="of:=agun+BeamRadius*(1+SIN(PI()*[.A593]/180)*(1+rotation*[.A59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94])-2)" office:value-type="float" office:value="1094" calcext:value-type="float">
            <text:p>1.09E+03</text:p>
          </table:table-cell>
          <table:table-cell table:style-name="ce8" table:formula="of:=BeamRadius*COS(PI()*[.A594]/180)*(1+rotation*[.A594])" office:value-type="string" office:string-value="" calcext:value-type="error">
            <text:p>#DIV/0!</text:p>
          </table:table-cell>
          <table:table-cell table:style-name="ce8" table:formula="of:=agun+BeamRadius*(1+SIN(PI()*[.A594]/180)*(1+rotation*[.A59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95])-2)" office:value-type="float" office:value="1096" calcext:value-type="float">
            <text:p>1.10E+03</text:p>
          </table:table-cell>
          <table:table-cell table:style-name="ce8" table:formula="of:=BeamRadius*COS(PI()*[.A595]/180)*(1+rotation*[.A595])" office:value-type="string" office:string-value="" calcext:value-type="error">
            <text:p>#DIV/0!</text:p>
          </table:table-cell>
          <table:table-cell table:style-name="ce8" table:formula="of:=agun+BeamRadius*(1+SIN(PI()*[.A595]/180)*(1+rotation*[.A59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96])-2)" office:value-type="float" office:value="1098" calcext:value-type="float">
            <text:p>1.10E+03</text:p>
          </table:table-cell>
          <table:table-cell table:style-name="ce8" table:formula="of:=BeamRadius*COS(PI()*[.A596]/180)*(1+rotation*[.A596])" office:value-type="string" office:string-value="" calcext:value-type="error">
            <text:p>#DIV/0!</text:p>
          </table:table-cell>
          <table:table-cell table:style-name="ce8" table:formula="of:=agun+BeamRadius*(1+SIN(PI()*[.A596]/180)*(1+rotation*[.A59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97])-2)" office:value-type="float" office:value="1100" calcext:value-type="float">
            <text:p>1.10E+03</text:p>
          </table:table-cell>
          <table:table-cell table:style-name="ce8" table:formula="of:=BeamRadius*COS(PI()*[.A597]/180)*(1+rotation*[.A597])" office:value-type="string" office:string-value="" calcext:value-type="error">
            <text:p>#DIV/0!</text:p>
          </table:table-cell>
          <table:table-cell table:style-name="ce8" table:formula="of:=agun+BeamRadius*(1+SIN(PI()*[.A597]/180)*(1+rotation*[.A59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98])-2)" office:value-type="float" office:value="1102" calcext:value-type="float">
            <text:p>1.10E+03</text:p>
          </table:table-cell>
          <table:table-cell table:style-name="ce8" table:formula="of:=BeamRadius*COS(PI()*[.A598]/180)*(1+rotation*[.A598])" office:value-type="string" office:string-value="" calcext:value-type="error">
            <text:p>#DIV/0!</text:p>
          </table:table-cell>
          <table:table-cell table:style-name="ce8" table:formula="of:=agun+BeamRadius*(1+SIN(PI()*[.A598]/180)*(1+rotation*[.A59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599])-2)" office:value-type="float" office:value="1104" calcext:value-type="float">
            <text:p>1.10E+03</text:p>
          </table:table-cell>
          <table:table-cell table:style-name="ce8" table:formula="of:=BeamRadius*COS(PI()*[.A599]/180)*(1+rotation*[.A599])" office:value-type="string" office:string-value="" calcext:value-type="error">
            <text:p>#DIV/0!</text:p>
          </table:table-cell>
          <table:table-cell table:style-name="ce8" table:formula="of:=agun+BeamRadius*(1+SIN(PI()*[.A599]/180)*(1+rotation*[.A59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00])-2)" office:value-type="float" office:value="1106" calcext:value-type="float">
            <text:p>1.11E+03</text:p>
          </table:table-cell>
          <table:table-cell table:style-name="ce8" table:formula="of:=BeamRadius*COS(PI()*[.A600]/180)*(1+rotation*[.A600])" office:value-type="string" office:string-value="" calcext:value-type="error">
            <text:p>#DIV/0!</text:p>
          </table:table-cell>
          <table:table-cell table:style-name="ce8" table:formula="of:=agun+BeamRadius*(1+SIN(PI()*[.A600]/180)*(1+rotation*[.A60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01])-2)" office:value-type="float" office:value="1108" calcext:value-type="float">
            <text:p>1.11E+03</text:p>
          </table:table-cell>
          <table:table-cell table:style-name="ce8" table:formula="of:=BeamRadius*COS(PI()*[.A601]/180)*(1+rotation*[.A601])" office:value-type="string" office:string-value="" calcext:value-type="error">
            <text:p>#DIV/0!</text:p>
          </table:table-cell>
          <table:table-cell table:style-name="ce8" table:formula="of:=agun+BeamRadius*(1+SIN(PI()*[.A601]/180)*(1+rotation*[.A60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02])-2)" office:value-type="float" office:value="1110" calcext:value-type="float">
            <text:p>1.11E+03</text:p>
          </table:table-cell>
          <table:table-cell table:style-name="ce8" table:formula="of:=BeamRadius*COS(PI()*[.A602]/180)*(1+rotation*[.A602])" office:value-type="string" office:string-value="" calcext:value-type="error">
            <text:p>#DIV/0!</text:p>
          </table:table-cell>
          <table:table-cell table:style-name="ce8" table:formula="of:=agun+BeamRadius*(1+SIN(PI()*[.A602]/180)*(1+rotation*[.A60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03])-2)" office:value-type="float" office:value="1112" calcext:value-type="float">
            <text:p>1.11E+03</text:p>
          </table:table-cell>
          <table:table-cell table:style-name="ce8" table:formula="of:=BeamRadius*COS(PI()*[.A603]/180)*(1+rotation*[.A603])" office:value-type="string" office:string-value="" calcext:value-type="error">
            <text:p>#DIV/0!</text:p>
          </table:table-cell>
          <table:table-cell table:style-name="ce8" table:formula="of:=agun+BeamRadius*(1+SIN(PI()*[.A603]/180)*(1+rotation*[.A60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04])-2)" office:value-type="float" office:value="1114" calcext:value-type="float">
            <text:p>1.11E+03</text:p>
          </table:table-cell>
          <table:table-cell table:style-name="ce8" table:formula="of:=BeamRadius*COS(PI()*[.A604]/180)*(1+rotation*[.A604])" office:value-type="string" office:string-value="" calcext:value-type="error">
            <text:p>#DIV/0!</text:p>
          </table:table-cell>
          <table:table-cell table:style-name="ce8" table:formula="of:=agun+BeamRadius*(1+SIN(PI()*[.A604]/180)*(1+rotation*[.A60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05])-2)" office:value-type="float" office:value="1116" calcext:value-type="float">
            <text:p>1.12E+03</text:p>
          </table:table-cell>
          <table:table-cell table:style-name="ce8" table:formula="of:=BeamRadius*COS(PI()*[.A605]/180)*(1+rotation*[.A605])" office:value-type="string" office:string-value="" calcext:value-type="error">
            <text:p>#DIV/0!</text:p>
          </table:table-cell>
          <table:table-cell table:style-name="ce8" table:formula="of:=agun+BeamRadius*(1+SIN(PI()*[.A605]/180)*(1+rotation*[.A60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06])-2)" office:value-type="float" office:value="1118" calcext:value-type="float">
            <text:p>1.12E+03</text:p>
          </table:table-cell>
          <table:table-cell table:style-name="ce8" table:formula="of:=BeamRadius*COS(PI()*[.A606]/180)*(1+rotation*[.A606])" office:value-type="string" office:string-value="" calcext:value-type="error">
            <text:p>#DIV/0!</text:p>
          </table:table-cell>
          <table:table-cell table:style-name="ce8" table:formula="of:=agun+BeamRadius*(1+SIN(PI()*[.A606]/180)*(1+rotation*[.A60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07])-2)" office:value-type="float" office:value="1120" calcext:value-type="float">
            <text:p>1.12E+03</text:p>
          </table:table-cell>
          <table:table-cell table:style-name="ce8" table:formula="of:=BeamRadius*COS(PI()*[.A607]/180)*(1+rotation*[.A607])" office:value-type="string" office:string-value="" calcext:value-type="error">
            <text:p>#DIV/0!</text:p>
          </table:table-cell>
          <table:table-cell table:style-name="ce8" table:formula="of:=agun+BeamRadius*(1+SIN(PI()*[.A607]/180)*(1+rotation*[.A60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08])-2)" office:value-type="float" office:value="1122" calcext:value-type="float">
            <text:p>1.12E+03</text:p>
          </table:table-cell>
          <table:table-cell table:style-name="ce8" table:formula="of:=BeamRadius*COS(PI()*[.A608]/180)*(1+rotation*[.A608])" office:value-type="string" office:string-value="" calcext:value-type="error">
            <text:p>#DIV/0!</text:p>
          </table:table-cell>
          <table:table-cell table:style-name="ce8" table:formula="of:=agun+BeamRadius*(1+SIN(PI()*[.A608]/180)*(1+rotation*[.A60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09])-2)" office:value-type="float" office:value="1124" calcext:value-type="float">
            <text:p>1.12E+03</text:p>
          </table:table-cell>
          <table:table-cell table:style-name="ce8" table:formula="of:=BeamRadius*COS(PI()*[.A609]/180)*(1+rotation*[.A609])" office:value-type="string" office:string-value="" calcext:value-type="error">
            <text:p>#DIV/0!</text:p>
          </table:table-cell>
          <table:table-cell table:style-name="ce8" table:formula="of:=agun+BeamRadius*(1+SIN(PI()*[.A609]/180)*(1+rotation*[.A60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10])-2)" office:value-type="float" office:value="1126" calcext:value-type="float">
            <text:p>1.13E+03</text:p>
          </table:table-cell>
          <table:table-cell table:style-name="ce8" table:formula="of:=BeamRadius*COS(PI()*[.A610]/180)*(1+rotation*[.A610])" office:value-type="string" office:string-value="" calcext:value-type="error">
            <text:p>#DIV/0!</text:p>
          </table:table-cell>
          <table:table-cell table:style-name="ce8" table:formula="of:=agun+BeamRadius*(1+SIN(PI()*[.A610]/180)*(1+rotation*[.A61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11])-2)" office:value-type="float" office:value="1128" calcext:value-type="float">
            <text:p>1.13E+03</text:p>
          </table:table-cell>
          <table:table-cell table:style-name="ce8" table:formula="of:=BeamRadius*COS(PI()*[.A611]/180)*(1+rotation*[.A611])" office:value-type="string" office:string-value="" calcext:value-type="error">
            <text:p>#DIV/0!</text:p>
          </table:table-cell>
          <table:table-cell table:style-name="ce8" table:formula="of:=agun+BeamRadius*(1+SIN(PI()*[.A611]/180)*(1+rotation*[.A61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12])-2)" office:value-type="float" office:value="1130" calcext:value-type="float">
            <text:p>1.13E+03</text:p>
          </table:table-cell>
          <table:table-cell table:style-name="ce8" table:formula="of:=BeamRadius*COS(PI()*[.A612]/180)*(1+rotation*[.A612])" office:value-type="string" office:string-value="" calcext:value-type="error">
            <text:p>#DIV/0!</text:p>
          </table:table-cell>
          <table:table-cell table:style-name="ce8" table:formula="of:=agun+BeamRadius*(1+SIN(PI()*[.A612]/180)*(1+rotation*[.A61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13])-2)" office:value-type="float" office:value="1132" calcext:value-type="float">
            <text:p>1.13E+03</text:p>
          </table:table-cell>
          <table:table-cell table:style-name="ce8" table:formula="of:=BeamRadius*COS(PI()*[.A613]/180)*(1+rotation*[.A613])" office:value-type="string" office:string-value="" calcext:value-type="error">
            <text:p>#DIV/0!</text:p>
          </table:table-cell>
          <table:table-cell table:style-name="ce8" table:formula="of:=agun+BeamRadius*(1+SIN(PI()*[.A613]/180)*(1+rotation*[.A61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14])-2)" office:value-type="float" office:value="1134" calcext:value-type="float">
            <text:p>1.13E+03</text:p>
          </table:table-cell>
          <table:table-cell table:style-name="ce8" table:formula="of:=BeamRadius*COS(PI()*[.A614]/180)*(1+rotation*[.A614])" office:value-type="string" office:string-value="" calcext:value-type="error">
            <text:p>#DIV/0!</text:p>
          </table:table-cell>
          <table:table-cell table:style-name="ce8" table:formula="of:=agun+BeamRadius*(1+SIN(PI()*[.A614]/180)*(1+rotation*[.A61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15])-2)" office:value-type="float" office:value="1136" calcext:value-type="float">
            <text:p>1.14E+03</text:p>
          </table:table-cell>
          <table:table-cell table:style-name="ce8" table:formula="of:=BeamRadius*COS(PI()*[.A615]/180)*(1+rotation*[.A615])" office:value-type="string" office:string-value="" calcext:value-type="error">
            <text:p>#DIV/0!</text:p>
          </table:table-cell>
          <table:table-cell table:style-name="ce8" table:formula="of:=agun+BeamRadius*(1+SIN(PI()*[.A615]/180)*(1+rotation*[.A61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16])-2)" office:value-type="float" office:value="1138" calcext:value-type="float">
            <text:p>1.14E+03</text:p>
          </table:table-cell>
          <table:table-cell table:style-name="ce8" table:formula="of:=BeamRadius*COS(PI()*[.A616]/180)*(1+rotation*[.A616])" office:value-type="string" office:string-value="" calcext:value-type="error">
            <text:p>#DIV/0!</text:p>
          </table:table-cell>
          <table:table-cell table:style-name="ce8" table:formula="of:=agun+BeamRadius*(1+SIN(PI()*[.A616]/180)*(1+rotation*[.A61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17])-2)" office:value-type="float" office:value="1140" calcext:value-type="float">
            <text:p>1.14E+03</text:p>
          </table:table-cell>
          <table:table-cell table:style-name="ce8" table:formula="of:=BeamRadius*COS(PI()*[.A617]/180)*(1+rotation*[.A617])" office:value-type="string" office:string-value="" calcext:value-type="error">
            <text:p>#DIV/0!</text:p>
          </table:table-cell>
          <table:table-cell table:style-name="ce8" table:formula="of:=agun+BeamRadius*(1+SIN(PI()*[.A617]/180)*(1+rotation*[.A61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18])-2)" office:value-type="float" office:value="1142" calcext:value-type="float">
            <text:p>1.14E+03</text:p>
          </table:table-cell>
          <table:table-cell table:style-name="ce8" table:formula="of:=BeamRadius*COS(PI()*[.A618]/180)*(1+rotation*[.A618])" office:value-type="string" office:string-value="" calcext:value-type="error">
            <text:p>#DIV/0!</text:p>
          </table:table-cell>
          <table:table-cell table:style-name="ce8" table:formula="of:=agun+BeamRadius*(1+SIN(PI()*[.A618]/180)*(1+rotation*[.A61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19])-2)" office:value-type="float" office:value="1144" calcext:value-type="float">
            <text:p>1.14E+03</text:p>
          </table:table-cell>
          <table:table-cell table:style-name="ce8" table:formula="of:=BeamRadius*COS(PI()*[.A619]/180)*(1+rotation*[.A619])" office:value-type="string" office:string-value="" calcext:value-type="error">
            <text:p>#DIV/0!</text:p>
          </table:table-cell>
          <table:table-cell table:style-name="ce8" table:formula="of:=agun+BeamRadius*(1+SIN(PI()*[.A619]/180)*(1+rotation*[.A61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20])-2)" office:value-type="float" office:value="1146" calcext:value-type="float">
            <text:p>1.15E+03</text:p>
          </table:table-cell>
          <table:table-cell table:style-name="ce8" table:formula="of:=BeamRadius*COS(PI()*[.A620]/180)*(1+rotation*[.A620])" office:value-type="string" office:string-value="" calcext:value-type="error">
            <text:p>#DIV/0!</text:p>
          </table:table-cell>
          <table:table-cell table:style-name="ce8" table:formula="of:=agun+BeamRadius*(1+SIN(PI()*[.A620]/180)*(1+rotation*[.A62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21])-2)" office:value-type="float" office:value="1148" calcext:value-type="float">
            <text:p>1.15E+03</text:p>
          </table:table-cell>
          <table:table-cell table:style-name="ce8" table:formula="of:=BeamRadius*COS(PI()*[.A621]/180)*(1+rotation*[.A621])" office:value-type="string" office:string-value="" calcext:value-type="error">
            <text:p>#DIV/0!</text:p>
          </table:table-cell>
          <table:table-cell table:style-name="ce8" table:formula="of:=agun+BeamRadius*(1+SIN(PI()*[.A621]/180)*(1+rotation*[.A62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22])-2)" office:value-type="float" office:value="1150" calcext:value-type="float">
            <text:p>1.15E+03</text:p>
          </table:table-cell>
          <table:table-cell table:style-name="ce8" table:formula="of:=BeamRadius*COS(PI()*[.A622]/180)*(1+rotation*[.A622])" office:value-type="string" office:string-value="" calcext:value-type="error">
            <text:p>#DIV/0!</text:p>
          </table:table-cell>
          <table:table-cell table:style-name="ce8" table:formula="of:=agun+BeamRadius*(1+SIN(PI()*[.A622]/180)*(1+rotation*[.A62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23])-2)" office:value-type="float" office:value="1152" calcext:value-type="float">
            <text:p>1.15E+03</text:p>
          </table:table-cell>
          <table:table-cell table:style-name="ce8" table:formula="of:=BeamRadius*COS(PI()*[.A623]/180)*(1+rotation*[.A623])" office:value-type="string" office:string-value="" calcext:value-type="error">
            <text:p>#DIV/0!</text:p>
          </table:table-cell>
          <table:table-cell table:style-name="ce8" table:formula="of:=agun+BeamRadius*(1+SIN(PI()*[.A623]/180)*(1+rotation*[.A62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24])-2)" office:value-type="float" office:value="1154" calcext:value-type="float">
            <text:p>1.15E+03</text:p>
          </table:table-cell>
          <table:table-cell table:style-name="ce8" table:formula="of:=BeamRadius*COS(PI()*[.A624]/180)*(1+rotation*[.A624])" office:value-type="string" office:string-value="" calcext:value-type="error">
            <text:p>#DIV/0!</text:p>
          </table:table-cell>
          <table:table-cell table:style-name="ce8" table:formula="of:=agun+BeamRadius*(1+SIN(PI()*[.A624]/180)*(1+rotation*[.A62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25])-2)" office:value-type="float" office:value="1156" calcext:value-type="float">
            <text:p>1.16E+03</text:p>
          </table:table-cell>
          <table:table-cell table:style-name="ce8" table:formula="of:=BeamRadius*COS(PI()*[.A625]/180)*(1+rotation*[.A625])" office:value-type="string" office:string-value="" calcext:value-type="error">
            <text:p>#DIV/0!</text:p>
          </table:table-cell>
          <table:table-cell table:style-name="ce8" table:formula="of:=agun+BeamRadius*(1+SIN(PI()*[.A625]/180)*(1+rotation*[.A62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26])-2)" office:value-type="float" office:value="1158" calcext:value-type="float">
            <text:p>1.16E+03</text:p>
          </table:table-cell>
          <table:table-cell table:style-name="ce8" table:formula="of:=BeamRadius*COS(PI()*[.A626]/180)*(1+rotation*[.A626])" office:value-type="string" office:string-value="" calcext:value-type="error">
            <text:p>#DIV/0!</text:p>
          </table:table-cell>
          <table:table-cell table:style-name="ce8" table:formula="of:=agun+BeamRadius*(1+SIN(PI()*[.A626]/180)*(1+rotation*[.A62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27])-2)" office:value-type="float" office:value="1160" calcext:value-type="float">
            <text:p>1.16E+03</text:p>
          </table:table-cell>
          <table:table-cell table:style-name="ce8" table:formula="of:=BeamRadius*COS(PI()*[.A627]/180)*(1+rotation*[.A627])" office:value-type="string" office:string-value="" calcext:value-type="error">
            <text:p>#DIV/0!</text:p>
          </table:table-cell>
          <table:table-cell table:style-name="ce8" table:formula="of:=agun+BeamRadius*(1+SIN(PI()*[.A627]/180)*(1+rotation*[.A62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28])-2)" office:value-type="float" office:value="1162" calcext:value-type="float">
            <text:p>1.16E+03</text:p>
          </table:table-cell>
          <table:table-cell table:style-name="ce8" table:formula="of:=BeamRadius*COS(PI()*[.A628]/180)*(1+rotation*[.A628])" office:value-type="string" office:string-value="" calcext:value-type="error">
            <text:p>#DIV/0!</text:p>
          </table:table-cell>
          <table:table-cell table:style-name="ce8" table:formula="of:=agun+BeamRadius*(1+SIN(PI()*[.A628]/180)*(1+rotation*[.A62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29])-2)" office:value-type="float" office:value="1164" calcext:value-type="float">
            <text:p>1.16E+03</text:p>
          </table:table-cell>
          <table:table-cell table:style-name="ce8" table:formula="of:=BeamRadius*COS(PI()*[.A629]/180)*(1+rotation*[.A629])" office:value-type="string" office:string-value="" calcext:value-type="error">
            <text:p>#DIV/0!</text:p>
          </table:table-cell>
          <table:table-cell table:style-name="ce8" table:formula="of:=agun+BeamRadius*(1+SIN(PI()*[.A629]/180)*(1+rotation*[.A62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30])-2)" office:value-type="float" office:value="1166" calcext:value-type="float">
            <text:p>1.17E+03</text:p>
          </table:table-cell>
          <table:table-cell table:style-name="ce8" table:formula="of:=BeamRadius*COS(PI()*[.A630]/180)*(1+rotation*[.A630])" office:value-type="string" office:string-value="" calcext:value-type="error">
            <text:p>#DIV/0!</text:p>
          </table:table-cell>
          <table:table-cell table:style-name="ce8" table:formula="of:=agun+BeamRadius*(1+SIN(PI()*[.A630]/180)*(1+rotation*[.A63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31])-2)" office:value-type="float" office:value="1168" calcext:value-type="float">
            <text:p>1.17E+03</text:p>
          </table:table-cell>
          <table:table-cell table:style-name="ce8" table:formula="of:=BeamRadius*COS(PI()*[.A631]/180)*(1+rotation*[.A631])" office:value-type="string" office:string-value="" calcext:value-type="error">
            <text:p>#DIV/0!</text:p>
          </table:table-cell>
          <table:table-cell table:style-name="ce8" table:formula="of:=agun+BeamRadius*(1+SIN(PI()*[.A631]/180)*(1+rotation*[.A63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32])-2)" office:value-type="float" office:value="1170" calcext:value-type="float">
            <text:p>1.17E+03</text:p>
          </table:table-cell>
          <table:table-cell table:style-name="ce8" table:formula="of:=BeamRadius*COS(PI()*[.A632]/180)*(1+rotation*[.A632])" office:value-type="string" office:string-value="" calcext:value-type="error">
            <text:p>#DIV/0!</text:p>
          </table:table-cell>
          <table:table-cell table:style-name="ce8" table:formula="of:=agun+BeamRadius*(1+SIN(PI()*[.A632]/180)*(1+rotation*[.A63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33])-2)" office:value-type="float" office:value="1172" calcext:value-type="float">
            <text:p>1.17E+03</text:p>
          </table:table-cell>
          <table:table-cell table:style-name="ce8" table:formula="of:=BeamRadius*COS(PI()*[.A633]/180)*(1+rotation*[.A633])" office:value-type="string" office:string-value="" calcext:value-type="error">
            <text:p>#DIV/0!</text:p>
          </table:table-cell>
          <table:table-cell table:style-name="ce8" table:formula="of:=agun+BeamRadius*(1+SIN(PI()*[.A633]/180)*(1+rotation*[.A63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34])-2)" office:value-type="float" office:value="1174" calcext:value-type="float">
            <text:p>1.17E+03</text:p>
          </table:table-cell>
          <table:table-cell table:style-name="ce8" table:formula="of:=BeamRadius*COS(PI()*[.A634]/180)*(1+rotation*[.A634])" office:value-type="string" office:string-value="" calcext:value-type="error">
            <text:p>#DIV/0!</text:p>
          </table:table-cell>
          <table:table-cell table:style-name="ce8" table:formula="of:=agun+BeamRadius*(1+SIN(PI()*[.A634]/180)*(1+rotation*[.A63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35])-2)" office:value-type="float" office:value="1176" calcext:value-type="float">
            <text:p>1.18E+03</text:p>
          </table:table-cell>
          <table:table-cell table:style-name="ce8" table:formula="of:=BeamRadius*COS(PI()*[.A635]/180)*(1+rotation*[.A635])" office:value-type="string" office:string-value="" calcext:value-type="error">
            <text:p>#DIV/0!</text:p>
          </table:table-cell>
          <table:table-cell table:style-name="ce8" table:formula="of:=agun+BeamRadius*(1+SIN(PI()*[.A635]/180)*(1+rotation*[.A63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36])-2)" office:value-type="float" office:value="1178" calcext:value-type="float">
            <text:p>1.18E+03</text:p>
          </table:table-cell>
          <table:table-cell table:style-name="ce8" table:formula="of:=BeamRadius*COS(PI()*[.A636]/180)*(1+rotation*[.A636])" office:value-type="string" office:string-value="" calcext:value-type="error">
            <text:p>#DIV/0!</text:p>
          </table:table-cell>
          <table:table-cell table:style-name="ce8" table:formula="of:=agun+BeamRadius*(1+SIN(PI()*[.A636]/180)*(1+rotation*[.A63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37])-2)" office:value-type="float" office:value="1180" calcext:value-type="float">
            <text:p>1.18E+03</text:p>
          </table:table-cell>
          <table:table-cell table:style-name="ce8" table:formula="of:=BeamRadius*COS(PI()*[.A637]/180)*(1+rotation*[.A637])" office:value-type="string" office:string-value="" calcext:value-type="error">
            <text:p>#DIV/0!</text:p>
          </table:table-cell>
          <table:table-cell table:style-name="ce8" table:formula="of:=agun+BeamRadius*(1+SIN(PI()*[.A637]/180)*(1+rotation*[.A63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38])-2)" office:value-type="float" office:value="1182" calcext:value-type="float">
            <text:p>1.18E+03</text:p>
          </table:table-cell>
          <table:table-cell table:style-name="ce8" table:formula="of:=BeamRadius*COS(PI()*[.A638]/180)*(1+rotation*[.A638])" office:value-type="string" office:string-value="" calcext:value-type="error">
            <text:p>#DIV/0!</text:p>
          </table:table-cell>
          <table:table-cell table:style-name="ce8" table:formula="of:=agun+BeamRadius*(1+SIN(PI()*[.A638]/180)*(1+rotation*[.A63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39])-2)" office:value-type="float" office:value="1184" calcext:value-type="float">
            <text:p>1.18E+03</text:p>
          </table:table-cell>
          <table:table-cell table:style-name="ce8" table:formula="of:=BeamRadius*COS(PI()*[.A639]/180)*(1+rotation*[.A639])" office:value-type="string" office:string-value="" calcext:value-type="error">
            <text:p>#DIV/0!</text:p>
          </table:table-cell>
          <table:table-cell table:style-name="ce8" table:formula="of:=agun+BeamRadius*(1+SIN(PI()*[.A639]/180)*(1+rotation*[.A63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40])-2)" office:value-type="float" office:value="1186" calcext:value-type="float">
            <text:p>1.19E+03</text:p>
          </table:table-cell>
          <table:table-cell table:style-name="ce8" table:formula="of:=BeamRadius*COS(PI()*[.A640]/180)*(1+rotation*[.A640])" office:value-type="string" office:string-value="" calcext:value-type="error">
            <text:p>#DIV/0!</text:p>
          </table:table-cell>
          <table:table-cell table:style-name="ce8" table:formula="of:=agun+BeamRadius*(1+SIN(PI()*[.A640]/180)*(1+rotation*[.A64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41])-2)" office:value-type="float" office:value="1188" calcext:value-type="float">
            <text:p>1.19E+03</text:p>
          </table:table-cell>
          <table:table-cell table:style-name="ce8" table:formula="of:=BeamRadius*COS(PI()*[.A641]/180)*(1+rotation*[.A641])" office:value-type="string" office:string-value="" calcext:value-type="error">
            <text:p>#DIV/0!</text:p>
          </table:table-cell>
          <table:table-cell table:style-name="ce8" table:formula="of:=agun+BeamRadius*(1+SIN(PI()*[.A641]/180)*(1+rotation*[.A64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42])-2)" office:value-type="float" office:value="1190" calcext:value-type="float">
            <text:p>1.19E+03</text:p>
          </table:table-cell>
          <table:table-cell table:style-name="ce8" table:formula="of:=BeamRadius*COS(PI()*[.A642]/180)*(1+rotation*[.A642])" office:value-type="string" office:string-value="" calcext:value-type="error">
            <text:p>#DIV/0!</text:p>
          </table:table-cell>
          <table:table-cell table:style-name="ce8" table:formula="of:=agun+BeamRadius*(1+SIN(PI()*[.A642]/180)*(1+rotation*[.A64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43])-2)" office:value-type="float" office:value="1192" calcext:value-type="float">
            <text:p>1.19E+03</text:p>
          </table:table-cell>
          <table:table-cell table:style-name="ce8" table:formula="of:=BeamRadius*COS(PI()*[.A643]/180)*(1+rotation*[.A643])" office:value-type="string" office:string-value="" calcext:value-type="error">
            <text:p>#DIV/0!</text:p>
          </table:table-cell>
          <table:table-cell table:style-name="ce8" table:formula="of:=agun+BeamRadius*(1+SIN(PI()*[.A643]/180)*(1+rotation*[.A64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44])-2)" office:value-type="float" office:value="1194" calcext:value-type="float">
            <text:p>1.19E+03</text:p>
          </table:table-cell>
          <table:table-cell table:style-name="ce8" table:formula="of:=BeamRadius*COS(PI()*[.A644]/180)*(1+rotation*[.A644])" office:value-type="string" office:string-value="" calcext:value-type="error">
            <text:p>#DIV/0!</text:p>
          </table:table-cell>
          <table:table-cell table:style-name="ce8" table:formula="of:=agun+BeamRadius*(1+SIN(PI()*[.A644]/180)*(1+rotation*[.A64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45])-2)" office:value-type="float" office:value="1196" calcext:value-type="float">
            <text:p>1.20E+03</text:p>
          </table:table-cell>
          <table:table-cell table:style-name="ce8" table:formula="of:=BeamRadius*COS(PI()*[.A645]/180)*(1+rotation*[.A645])" office:value-type="string" office:string-value="" calcext:value-type="error">
            <text:p>#DIV/0!</text:p>
          </table:table-cell>
          <table:table-cell table:style-name="ce8" table:formula="of:=agun+BeamRadius*(1+SIN(PI()*[.A645]/180)*(1+rotation*[.A64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46])-2)" office:value-type="float" office:value="1198" calcext:value-type="float">
            <text:p>1.20E+03</text:p>
          </table:table-cell>
          <table:table-cell table:style-name="ce8" table:formula="of:=BeamRadius*COS(PI()*[.A646]/180)*(1+rotation*[.A646])" office:value-type="string" office:string-value="" calcext:value-type="error">
            <text:p>#DIV/0!</text:p>
          </table:table-cell>
          <table:table-cell table:style-name="ce8" table:formula="of:=agun+BeamRadius*(1+SIN(PI()*[.A646]/180)*(1+rotation*[.A64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47])-2)" office:value-type="float" office:value="1200" calcext:value-type="float">
            <text:p>1.20E+03</text:p>
          </table:table-cell>
          <table:table-cell table:style-name="ce8" table:formula="of:=BeamRadius*COS(PI()*[.A647]/180)*(1+rotation*[.A647])" office:value-type="string" office:string-value="" calcext:value-type="error">
            <text:p>#DIV/0!</text:p>
          </table:table-cell>
          <table:table-cell table:style-name="ce8" table:formula="of:=agun+BeamRadius*(1+SIN(PI()*[.A647]/180)*(1+rotation*[.A64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48])-2)" office:value-type="float" office:value="1202" calcext:value-type="float">
            <text:p>1.20E+03</text:p>
          </table:table-cell>
          <table:table-cell table:style-name="ce8" table:formula="of:=BeamRadius*COS(PI()*[.A648]/180)*(1+rotation*[.A648])" office:value-type="string" office:string-value="" calcext:value-type="error">
            <text:p>#DIV/0!</text:p>
          </table:table-cell>
          <table:table-cell table:style-name="ce8" table:formula="of:=agun+BeamRadius*(1+SIN(PI()*[.A648]/180)*(1+rotation*[.A64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49])-2)" office:value-type="float" office:value="1204" calcext:value-type="float">
            <text:p>1.20E+03</text:p>
          </table:table-cell>
          <table:table-cell table:style-name="ce8" table:formula="of:=BeamRadius*COS(PI()*[.A649]/180)*(1+rotation*[.A649])" office:value-type="string" office:string-value="" calcext:value-type="error">
            <text:p>#DIV/0!</text:p>
          </table:table-cell>
          <table:table-cell table:style-name="ce8" table:formula="of:=agun+BeamRadius*(1+SIN(PI()*[.A649]/180)*(1+rotation*[.A64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50])-2)" office:value-type="float" office:value="1206" calcext:value-type="float">
            <text:p>1.21E+03</text:p>
          </table:table-cell>
          <table:table-cell table:style-name="ce8" table:formula="of:=BeamRadius*COS(PI()*[.A650]/180)*(1+rotation*[.A650])" office:value-type="string" office:string-value="" calcext:value-type="error">
            <text:p>#DIV/0!</text:p>
          </table:table-cell>
          <table:table-cell table:style-name="ce8" table:formula="of:=agun+BeamRadius*(1+SIN(PI()*[.A650]/180)*(1+rotation*[.A65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51])-2)" office:value-type="float" office:value="1208" calcext:value-type="float">
            <text:p>1.21E+03</text:p>
          </table:table-cell>
          <table:table-cell table:style-name="ce8" table:formula="of:=BeamRadius*COS(PI()*[.A651]/180)*(1+rotation*[.A651])" office:value-type="string" office:string-value="" calcext:value-type="error">
            <text:p>#DIV/0!</text:p>
          </table:table-cell>
          <table:table-cell table:style-name="ce8" table:formula="of:=agun+BeamRadius*(1+SIN(PI()*[.A651]/180)*(1+rotation*[.A65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52])-2)" office:value-type="float" office:value="1210" calcext:value-type="float">
            <text:p>1.21E+03</text:p>
          </table:table-cell>
          <table:table-cell table:style-name="ce8" table:formula="of:=BeamRadius*COS(PI()*[.A652]/180)*(1+rotation*[.A652])" office:value-type="string" office:string-value="" calcext:value-type="error">
            <text:p>#DIV/0!</text:p>
          </table:table-cell>
          <table:table-cell table:style-name="ce8" table:formula="of:=agun+BeamRadius*(1+SIN(PI()*[.A652]/180)*(1+rotation*[.A65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53])-2)" office:value-type="float" office:value="1212" calcext:value-type="float">
            <text:p>1.21E+03</text:p>
          </table:table-cell>
          <table:table-cell table:style-name="ce8" table:formula="of:=BeamRadius*COS(PI()*[.A653]/180)*(1+rotation*[.A653])" office:value-type="string" office:string-value="" calcext:value-type="error">
            <text:p>#DIV/0!</text:p>
          </table:table-cell>
          <table:table-cell table:style-name="ce8" table:formula="of:=agun+BeamRadius*(1+SIN(PI()*[.A653]/180)*(1+rotation*[.A65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54])-2)" office:value-type="float" office:value="1214" calcext:value-type="float">
            <text:p>1.21E+03</text:p>
          </table:table-cell>
          <table:table-cell table:style-name="ce8" table:formula="of:=BeamRadius*COS(PI()*[.A654]/180)*(1+rotation*[.A654])" office:value-type="string" office:string-value="" calcext:value-type="error">
            <text:p>#DIV/0!</text:p>
          </table:table-cell>
          <table:table-cell table:style-name="ce8" table:formula="of:=agun+BeamRadius*(1+SIN(PI()*[.A654]/180)*(1+rotation*[.A65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55])-2)" office:value-type="float" office:value="1216" calcext:value-type="float">
            <text:p>1.22E+03</text:p>
          </table:table-cell>
          <table:table-cell table:style-name="ce8" table:formula="of:=BeamRadius*COS(PI()*[.A655]/180)*(1+rotation*[.A655])" office:value-type="string" office:string-value="" calcext:value-type="error">
            <text:p>#DIV/0!</text:p>
          </table:table-cell>
          <table:table-cell table:style-name="ce8" table:formula="of:=agun+BeamRadius*(1+SIN(PI()*[.A655]/180)*(1+rotation*[.A65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56])-2)" office:value-type="float" office:value="1218" calcext:value-type="float">
            <text:p>1.22E+03</text:p>
          </table:table-cell>
          <table:table-cell table:style-name="ce8" table:formula="of:=BeamRadius*COS(PI()*[.A656]/180)*(1+rotation*[.A656])" office:value-type="string" office:string-value="" calcext:value-type="error">
            <text:p>#DIV/0!</text:p>
          </table:table-cell>
          <table:table-cell table:style-name="ce8" table:formula="of:=agun+BeamRadius*(1+SIN(PI()*[.A656]/180)*(1+rotation*[.A65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57])-2)" office:value-type="float" office:value="1220" calcext:value-type="float">
            <text:p>1.22E+03</text:p>
          </table:table-cell>
          <table:table-cell table:style-name="ce8" table:formula="of:=BeamRadius*COS(PI()*[.A657]/180)*(1+rotation*[.A657])" office:value-type="string" office:string-value="" calcext:value-type="error">
            <text:p>#DIV/0!</text:p>
          </table:table-cell>
          <table:table-cell table:style-name="ce8" table:formula="of:=agun+BeamRadius*(1+SIN(PI()*[.A657]/180)*(1+rotation*[.A65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58])-2)" office:value-type="float" office:value="1222" calcext:value-type="float">
            <text:p>1.22E+03</text:p>
          </table:table-cell>
          <table:table-cell table:style-name="ce8" table:formula="of:=BeamRadius*COS(PI()*[.A658]/180)*(1+rotation*[.A658])" office:value-type="string" office:string-value="" calcext:value-type="error">
            <text:p>#DIV/0!</text:p>
          </table:table-cell>
          <table:table-cell table:style-name="ce8" table:formula="of:=agun+BeamRadius*(1+SIN(PI()*[.A658]/180)*(1+rotation*[.A65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59])-2)" office:value-type="float" office:value="1224" calcext:value-type="float">
            <text:p>1.22E+03</text:p>
          </table:table-cell>
          <table:table-cell table:style-name="ce8" table:formula="of:=BeamRadius*COS(PI()*[.A659]/180)*(1+rotation*[.A659])" office:value-type="string" office:string-value="" calcext:value-type="error">
            <text:p>#DIV/0!</text:p>
          </table:table-cell>
          <table:table-cell table:style-name="ce8" table:formula="of:=agun+BeamRadius*(1+SIN(PI()*[.A659]/180)*(1+rotation*[.A65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60])-2)" office:value-type="float" office:value="1226" calcext:value-type="float">
            <text:p>1.23E+03</text:p>
          </table:table-cell>
          <table:table-cell table:style-name="ce8" table:formula="of:=BeamRadius*COS(PI()*[.A660]/180)*(1+rotation*[.A660])" office:value-type="string" office:string-value="" calcext:value-type="error">
            <text:p>#DIV/0!</text:p>
          </table:table-cell>
          <table:table-cell table:style-name="ce8" table:formula="of:=agun+BeamRadius*(1+SIN(PI()*[.A660]/180)*(1+rotation*[.A66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61])-2)" office:value-type="float" office:value="1228" calcext:value-type="float">
            <text:p>1.23E+03</text:p>
          </table:table-cell>
          <table:table-cell table:style-name="ce8" table:formula="of:=BeamRadius*COS(PI()*[.A661]/180)*(1+rotation*[.A661])" office:value-type="string" office:string-value="" calcext:value-type="error">
            <text:p>#DIV/0!</text:p>
          </table:table-cell>
          <table:table-cell table:style-name="ce8" table:formula="of:=agun+BeamRadius*(1+SIN(PI()*[.A661]/180)*(1+rotation*[.A66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62])-2)" office:value-type="float" office:value="1230" calcext:value-type="float">
            <text:p>1.23E+03</text:p>
          </table:table-cell>
          <table:table-cell table:style-name="ce8" table:formula="of:=BeamRadius*COS(PI()*[.A662]/180)*(1+rotation*[.A662])" office:value-type="string" office:string-value="" calcext:value-type="error">
            <text:p>#DIV/0!</text:p>
          </table:table-cell>
          <table:table-cell table:style-name="ce8" table:formula="of:=agun+BeamRadius*(1+SIN(PI()*[.A662]/180)*(1+rotation*[.A66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63])-2)" office:value-type="float" office:value="1232" calcext:value-type="float">
            <text:p>1.23E+03</text:p>
          </table:table-cell>
          <table:table-cell table:style-name="ce8" table:formula="of:=BeamRadius*COS(PI()*[.A663]/180)*(1+rotation*[.A663])" office:value-type="string" office:string-value="" calcext:value-type="error">
            <text:p>#DIV/0!</text:p>
          </table:table-cell>
          <table:table-cell table:style-name="ce8" table:formula="of:=agun+BeamRadius*(1+SIN(PI()*[.A663]/180)*(1+rotation*[.A66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64])-2)" office:value-type="float" office:value="1234" calcext:value-type="float">
            <text:p>1.23E+03</text:p>
          </table:table-cell>
          <table:table-cell table:style-name="ce8" table:formula="of:=BeamRadius*COS(PI()*[.A664]/180)*(1+rotation*[.A664])" office:value-type="string" office:string-value="" calcext:value-type="error">
            <text:p>#DIV/0!</text:p>
          </table:table-cell>
          <table:table-cell table:style-name="ce8" table:formula="of:=agun+BeamRadius*(1+SIN(PI()*[.A664]/180)*(1+rotation*[.A66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65])-2)" office:value-type="float" office:value="1236" calcext:value-type="float">
            <text:p>1.24E+03</text:p>
          </table:table-cell>
          <table:table-cell table:style-name="ce8" table:formula="of:=BeamRadius*COS(PI()*[.A665]/180)*(1+rotation*[.A665])" office:value-type="string" office:string-value="" calcext:value-type="error">
            <text:p>#DIV/0!</text:p>
          </table:table-cell>
          <table:table-cell table:style-name="ce8" table:formula="of:=agun+BeamRadius*(1+SIN(PI()*[.A665]/180)*(1+rotation*[.A66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66])-2)" office:value-type="float" office:value="1238" calcext:value-type="float">
            <text:p>1.24E+03</text:p>
          </table:table-cell>
          <table:table-cell table:style-name="ce8" table:formula="of:=BeamRadius*COS(PI()*[.A666]/180)*(1+rotation*[.A666])" office:value-type="string" office:string-value="" calcext:value-type="error">
            <text:p>#DIV/0!</text:p>
          </table:table-cell>
          <table:table-cell table:style-name="ce8" table:formula="of:=agun+BeamRadius*(1+SIN(PI()*[.A666]/180)*(1+rotation*[.A66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67])-2)" office:value-type="float" office:value="1240" calcext:value-type="float">
            <text:p>1.24E+03</text:p>
          </table:table-cell>
          <table:table-cell table:style-name="ce8" table:formula="of:=BeamRadius*COS(PI()*[.A667]/180)*(1+rotation*[.A667])" office:value-type="string" office:string-value="" calcext:value-type="error">
            <text:p>#DIV/0!</text:p>
          </table:table-cell>
          <table:table-cell table:style-name="ce8" table:formula="of:=agun+BeamRadius*(1+SIN(PI()*[.A667]/180)*(1+rotation*[.A66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68])-2)" office:value-type="float" office:value="1242" calcext:value-type="float">
            <text:p>1.24E+03</text:p>
          </table:table-cell>
          <table:table-cell table:style-name="ce8" table:formula="of:=BeamRadius*COS(PI()*[.A668]/180)*(1+rotation*[.A668])" office:value-type="string" office:string-value="" calcext:value-type="error">
            <text:p>#DIV/0!</text:p>
          </table:table-cell>
          <table:table-cell table:style-name="ce8" table:formula="of:=agun+BeamRadius*(1+SIN(PI()*[.A668]/180)*(1+rotation*[.A66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69])-2)" office:value-type="float" office:value="1244" calcext:value-type="float">
            <text:p>1.24E+03</text:p>
          </table:table-cell>
          <table:table-cell table:style-name="ce8" table:formula="of:=BeamRadius*COS(PI()*[.A669]/180)*(1+rotation*[.A669])" office:value-type="string" office:string-value="" calcext:value-type="error">
            <text:p>#DIV/0!</text:p>
          </table:table-cell>
          <table:table-cell table:style-name="ce8" table:formula="of:=agun+BeamRadius*(1+SIN(PI()*[.A669]/180)*(1+rotation*[.A66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70])-2)" office:value-type="float" office:value="1246" calcext:value-type="float">
            <text:p>1.25E+03</text:p>
          </table:table-cell>
          <table:table-cell table:style-name="ce8" table:formula="of:=BeamRadius*COS(PI()*[.A670]/180)*(1+rotation*[.A670])" office:value-type="string" office:string-value="" calcext:value-type="error">
            <text:p>#DIV/0!</text:p>
          </table:table-cell>
          <table:table-cell table:style-name="ce8" table:formula="of:=agun+BeamRadius*(1+SIN(PI()*[.A670]/180)*(1+rotation*[.A67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71])-2)" office:value-type="float" office:value="1248" calcext:value-type="float">
            <text:p>1.25E+03</text:p>
          </table:table-cell>
          <table:table-cell table:style-name="ce8" table:formula="of:=BeamRadius*COS(PI()*[.A671]/180)*(1+rotation*[.A671])" office:value-type="string" office:string-value="" calcext:value-type="error">
            <text:p>#DIV/0!</text:p>
          </table:table-cell>
          <table:table-cell table:style-name="ce8" table:formula="of:=agun+BeamRadius*(1+SIN(PI()*[.A671]/180)*(1+rotation*[.A67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72])-2)" office:value-type="float" office:value="1250" calcext:value-type="float">
            <text:p>1.25E+03</text:p>
          </table:table-cell>
          <table:table-cell table:style-name="ce8" table:formula="of:=BeamRadius*COS(PI()*[.A672]/180)*(1+rotation*[.A672])" office:value-type="string" office:string-value="" calcext:value-type="error">
            <text:p>#DIV/0!</text:p>
          </table:table-cell>
          <table:table-cell table:style-name="ce8" table:formula="of:=agun+BeamRadius*(1+SIN(PI()*[.A672]/180)*(1+rotation*[.A67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73])-2)" office:value-type="float" office:value="1252" calcext:value-type="float">
            <text:p>1.25E+03</text:p>
          </table:table-cell>
          <table:table-cell table:style-name="ce8" table:formula="of:=BeamRadius*COS(PI()*[.A673]/180)*(1+rotation*[.A673])" office:value-type="string" office:string-value="" calcext:value-type="error">
            <text:p>#DIV/0!</text:p>
          </table:table-cell>
          <table:table-cell table:style-name="ce8" table:formula="of:=agun+BeamRadius*(1+SIN(PI()*[.A673]/180)*(1+rotation*[.A67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74])-2)" office:value-type="float" office:value="1254" calcext:value-type="float">
            <text:p>1.25E+03</text:p>
          </table:table-cell>
          <table:table-cell table:style-name="ce8" table:formula="of:=BeamRadius*COS(PI()*[.A674]/180)*(1+rotation*[.A674])" office:value-type="string" office:string-value="" calcext:value-type="error">
            <text:p>#DIV/0!</text:p>
          </table:table-cell>
          <table:table-cell table:style-name="ce8" table:formula="of:=agun+BeamRadius*(1+SIN(PI()*[.A674]/180)*(1+rotation*[.A67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75])-2)" office:value-type="float" office:value="1256" calcext:value-type="float">
            <text:p>1.26E+03</text:p>
          </table:table-cell>
          <table:table-cell table:style-name="ce8" table:formula="of:=BeamRadius*COS(PI()*[.A675]/180)*(1+rotation*[.A675])" office:value-type="string" office:string-value="" calcext:value-type="error">
            <text:p>#DIV/0!</text:p>
          </table:table-cell>
          <table:table-cell table:style-name="ce8" table:formula="of:=agun+BeamRadius*(1+SIN(PI()*[.A675]/180)*(1+rotation*[.A67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76])-2)" office:value-type="float" office:value="1258" calcext:value-type="float">
            <text:p>1.26E+03</text:p>
          </table:table-cell>
          <table:table-cell table:style-name="ce8" table:formula="of:=BeamRadius*COS(PI()*[.A676]/180)*(1+rotation*[.A676])" office:value-type="string" office:string-value="" calcext:value-type="error">
            <text:p>#DIV/0!</text:p>
          </table:table-cell>
          <table:table-cell table:style-name="ce8" table:formula="of:=agun+BeamRadius*(1+SIN(PI()*[.A676]/180)*(1+rotation*[.A67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77])-2)" office:value-type="float" office:value="1260" calcext:value-type="float">
            <text:p>1.26E+03</text:p>
          </table:table-cell>
          <table:table-cell table:style-name="ce8" table:formula="of:=BeamRadius*COS(PI()*[.A677]/180)*(1+rotation*[.A677])" office:value-type="string" office:string-value="" calcext:value-type="error">
            <text:p>#DIV/0!</text:p>
          </table:table-cell>
          <table:table-cell table:style-name="ce8" table:formula="of:=agun+BeamRadius*(1+SIN(PI()*[.A677]/180)*(1+rotation*[.A67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78])-2)" office:value-type="float" office:value="1262" calcext:value-type="float">
            <text:p>1.26E+03</text:p>
          </table:table-cell>
          <table:table-cell table:style-name="ce8" table:formula="of:=BeamRadius*COS(PI()*[.A678]/180)*(1+rotation*[.A678])" office:value-type="string" office:string-value="" calcext:value-type="error">
            <text:p>#DIV/0!</text:p>
          </table:table-cell>
          <table:table-cell table:style-name="ce8" table:formula="of:=agun+BeamRadius*(1+SIN(PI()*[.A678]/180)*(1+rotation*[.A67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79])-2)" office:value-type="float" office:value="1264" calcext:value-type="float">
            <text:p>1.26E+03</text:p>
          </table:table-cell>
          <table:table-cell table:style-name="ce8" table:formula="of:=BeamRadius*COS(PI()*[.A679]/180)*(1+rotation*[.A679])" office:value-type="string" office:string-value="" calcext:value-type="error">
            <text:p>#DIV/0!</text:p>
          </table:table-cell>
          <table:table-cell table:style-name="ce8" table:formula="of:=agun+BeamRadius*(1+SIN(PI()*[.A679]/180)*(1+rotation*[.A67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80])-2)" office:value-type="float" office:value="1266" calcext:value-type="float">
            <text:p>1.27E+03</text:p>
          </table:table-cell>
          <table:table-cell table:style-name="ce8" table:formula="of:=BeamRadius*COS(PI()*[.A680]/180)*(1+rotation*[.A680])" office:value-type="string" office:string-value="" calcext:value-type="error">
            <text:p>#DIV/0!</text:p>
          </table:table-cell>
          <table:table-cell table:style-name="ce8" table:formula="of:=agun+BeamRadius*(1+SIN(PI()*[.A680]/180)*(1+rotation*[.A68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81])-2)" office:value-type="float" office:value="1268" calcext:value-type="float">
            <text:p>1.27E+03</text:p>
          </table:table-cell>
          <table:table-cell table:style-name="ce8" table:formula="of:=BeamRadius*COS(PI()*[.A681]/180)*(1+rotation*[.A681])" office:value-type="string" office:string-value="" calcext:value-type="error">
            <text:p>#DIV/0!</text:p>
          </table:table-cell>
          <table:table-cell table:style-name="ce8" table:formula="of:=agun+BeamRadius*(1+SIN(PI()*[.A681]/180)*(1+rotation*[.A68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82])-2)" office:value-type="float" office:value="1270" calcext:value-type="float">
            <text:p>1.27E+03</text:p>
          </table:table-cell>
          <table:table-cell table:style-name="ce8" table:formula="of:=BeamRadius*COS(PI()*[.A682]/180)*(1+rotation*[.A682])" office:value-type="string" office:string-value="" calcext:value-type="error">
            <text:p>#DIV/0!</text:p>
          </table:table-cell>
          <table:table-cell table:style-name="ce8" table:formula="of:=agun+BeamRadius*(1+SIN(PI()*[.A682]/180)*(1+rotation*[.A68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83])-2)" office:value-type="float" office:value="1272" calcext:value-type="float">
            <text:p>1.27E+03</text:p>
          </table:table-cell>
          <table:table-cell table:style-name="ce8" table:formula="of:=BeamRadius*COS(PI()*[.A683]/180)*(1+rotation*[.A683])" office:value-type="string" office:string-value="" calcext:value-type="error">
            <text:p>#DIV/0!</text:p>
          </table:table-cell>
          <table:table-cell table:style-name="ce8" table:formula="of:=agun+BeamRadius*(1+SIN(PI()*[.A683]/180)*(1+rotation*[.A68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84])-2)" office:value-type="float" office:value="1274" calcext:value-type="float">
            <text:p>1.27E+03</text:p>
          </table:table-cell>
          <table:table-cell table:style-name="ce8" table:formula="of:=BeamRadius*COS(PI()*[.A684]/180)*(1+rotation*[.A684])" office:value-type="string" office:string-value="" calcext:value-type="error">
            <text:p>#DIV/0!</text:p>
          </table:table-cell>
          <table:table-cell table:style-name="ce8" table:formula="of:=agun+BeamRadius*(1+SIN(PI()*[.A684]/180)*(1+rotation*[.A68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85])-2)" office:value-type="float" office:value="1276" calcext:value-type="float">
            <text:p>1.28E+03</text:p>
          </table:table-cell>
          <table:table-cell table:style-name="ce8" table:formula="of:=BeamRadius*COS(PI()*[.A685]/180)*(1+rotation*[.A685])" office:value-type="string" office:string-value="" calcext:value-type="error">
            <text:p>#DIV/0!</text:p>
          </table:table-cell>
          <table:table-cell table:style-name="ce8" table:formula="of:=agun+BeamRadius*(1+SIN(PI()*[.A685]/180)*(1+rotation*[.A68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86])-2)" office:value-type="float" office:value="1278" calcext:value-type="float">
            <text:p>1.28E+03</text:p>
          </table:table-cell>
          <table:table-cell table:style-name="ce8" table:formula="of:=BeamRadius*COS(PI()*[.A686]/180)*(1+rotation*[.A686])" office:value-type="string" office:string-value="" calcext:value-type="error">
            <text:p>#DIV/0!</text:p>
          </table:table-cell>
          <table:table-cell table:style-name="ce8" table:formula="of:=agun+BeamRadius*(1+SIN(PI()*[.A686]/180)*(1+rotation*[.A68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87])-2)" office:value-type="float" office:value="1280" calcext:value-type="float">
            <text:p>1.28E+03</text:p>
          </table:table-cell>
          <table:table-cell table:style-name="ce8" table:formula="of:=BeamRadius*COS(PI()*[.A687]/180)*(1+rotation*[.A687])" office:value-type="string" office:string-value="" calcext:value-type="error">
            <text:p>#DIV/0!</text:p>
          </table:table-cell>
          <table:table-cell table:style-name="ce8" table:formula="of:=agun+BeamRadius*(1+SIN(PI()*[.A687]/180)*(1+rotation*[.A68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88])-2)" office:value-type="float" office:value="1282" calcext:value-type="float">
            <text:p>1.28E+03</text:p>
          </table:table-cell>
          <table:table-cell table:style-name="ce8" table:formula="of:=BeamRadius*COS(PI()*[.A688]/180)*(1+rotation*[.A688])" office:value-type="string" office:string-value="" calcext:value-type="error">
            <text:p>#DIV/0!</text:p>
          </table:table-cell>
          <table:table-cell table:style-name="ce8" table:formula="of:=agun+BeamRadius*(1+SIN(PI()*[.A688]/180)*(1+rotation*[.A68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89])-2)" office:value-type="float" office:value="1284" calcext:value-type="float">
            <text:p>1.28E+03</text:p>
          </table:table-cell>
          <table:table-cell table:style-name="ce8" table:formula="of:=BeamRadius*COS(PI()*[.A689]/180)*(1+rotation*[.A689])" office:value-type="string" office:string-value="" calcext:value-type="error">
            <text:p>#DIV/0!</text:p>
          </table:table-cell>
          <table:table-cell table:style-name="ce8" table:formula="of:=agun+BeamRadius*(1+SIN(PI()*[.A689]/180)*(1+rotation*[.A68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90])-2)" office:value-type="float" office:value="1286" calcext:value-type="float">
            <text:p>1.29E+03</text:p>
          </table:table-cell>
          <table:table-cell table:style-name="ce8" table:formula="of:=BeamRadius*COS(PI()*[.A690]/180)*(1+rotation*[.A690])" office:value-type="string" office:string-value="" calcext:value-type="error">
            <text:p>#DIV/0!</text:p>
          </table:table-cell>
          <table:table-cell table:style-name="ce8" table:formula="of:=agun+BeamRadius*(1+SIN(PI()*[.A690]/180)*(1+rotation*[.A69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91])-2)" office:value-type="float" office:value="1288" calcext:value-type="float">
            <text:p>1.29E+03</text:p>
          </table:table-cell>
          <table:table-cell table:style-name="ce8" table:formula="of:=BeamRadius*COS(PI()*[.A691]/180)*(1+rotation*[.A691])" office:value-type="string" office:string-value="" calcext:value-type="error">
            <text:p>#DIV/0!</text:p>
          </table:table-cell>
          <table:table-cell table:style-name="ce8" table:formula="of:=agun+BeamRadius*(1+SIN(PI()*[.A691]/180)*(1+rotation*[.A69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92])-2)" office:value-type="float" office:value="1290" calcext:value-type="float">
            <text:p>1.29E+03</text:p>
          </table:table-cell>
          <table:table-cell table:style-name="ce8" table:formula="of:=BeamRadius*COS(PI()*[.A692]/180)*(1+rotation*[.A692])" office:value-type="string" office:string-value="" calcext:value-type="error">
            <text:p>#DIV/0!</text:p>
          </table:table-cell>
          <table:table-cell table:style-name="ce8" table:formula="of:=agun+BeamRadius*(1+SIN(PI()*[.A692]/180)*(1+rotation*[.A69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93])-2)" office:value-type="float" office:value="1292" calcext:value-type="float">
            <text:p>1.29E+03</text:p>
          </table:table-cell>
          <table:table-cell table:style-name="ce8" table:formula="of:=BeamRadius*COS(PI()*[.A693]/180)*(1+rotation*[.A693])" office:value-type="string" office:string-value="" calcext:value-type="error">
            <text:p>#DIV/0!</text:p>
          </table:table-cell>
          <table:table-cell table:style-name="ce8" table:formula="of:=agun+BeamRadius*(1+SIN(PI()*[.A693]/180)*(1+rotation*[.A69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94])-2)" office:value-type="float" office:value="1294" calcext:value-type="float">
            <text:p>1.29E+03</text:p>
          </table:table-cell>
          <table:table-cell table:style-name="ce8" table:formula="of:=BeamRadius*COS(PI()*[.A694]/180)*(1+rotation*[.A694])" office:value-type="string" office:string-value="" calcext:value-type="error">
            <text:p>#DIV/0!</text:p>
          </table:table-cell>
          <table:table-cell table:style-name="ce8" table:formula="of:=agun+BeamRadius*(1+SIN(PI()*[.A694]/180)*(1+rotation*[.A69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95])-2)" office:value-type="float" office:value="1296" calcext:value-type="float">
            <text:p>1.30E+03</text:p>
          </table:table-cell>
          <table:table-cell table:style-name="ce8" table:formula="of:=BeamRadius*COS(PI()*[.A695]/180)*(1+rotation*[.A695])" office:value-type="string" office:string-value="" calcext:value-type="error">
            <text:p>#DIV/0!</text:p>
          </table:table-cell>
          <table:table-cell table:style-name="ce8" table:formula="of:=agun+BeamRadius*(1+SIN(PI()*[.A695]/180)*(1+rotation*[.A69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96])-2)" office:value-type="float" office:value="1298" calcext:value-type="float">
            <text:p>1.30E+03</text:p>
          </table:table-cell>
          <table:table-cell table:style-name="ce8" table:formula="of:=BeamRadius*COS(PI()*[.A696]/180)*(1+rotation*[.A696])" office:value-type="string" office:string-value="" calcext:value-type="error">
            <text:p>#DIV/0!</text:p>
          </table:table-cell>
          <table:table-cell table:style-name="ce8" table:formula="of:=agun+BeamRadius*(1+SIN(PI()*[.A696]/180)*(1+rotation*[.A69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97])-2)" office:value-type="float" office:value="1300" calcext:value-type="float">
            <text:p>1.30E+03</text:p>
          </table:table-cell>
          <table:table-cell table:style-name="ce8" table:formula="of:=BeamRadius*COS(PI()*[.A697]/180)*(1+rotation*[.A697])" office:value-type="string" office:string-value="" calcext:value-type="error">
            <text:p>#DIV/0!</text:p>
          </table:table-cell>
          <table:table-cell table:style-name="ce8" table:formula="of:=agun+BeamRadius*(1+SIN(PI()*[.A697]/180)*(1+rotation*[.A69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98])-2)" office:value-type="float" office:value="1302" calcext:value-type="float">
            <text:p>1.30E+03</text:p>
          </table:table-cell>
          <table:table-cell table:style-name="ce8" table:formula="of:=BeamRadius*COS(PI()*[.A698]/180)*(1+rotation*[.A698])" office:value-type="string" office:string-value="" calcext:value-type="error">
            <text:p>#DIV/0!</text:p>
          </table:table-cell>
          <table:table-cell table:style-name="ce8" table:formula="of:=agun+BeamRadius*(1+SIN(PI()*[.A698]/180)*(1+rotation*[.A69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699])-2)" office:value-type="float" office:value="1304" calcext:value-type="float">
            <text:p>1.30E+03</text:p>
          </table:table-cell>
          <table:table-cell table:style-name="ce8" table:formula="of:=BeamRadius*COS(PI()*[.A699]/180)*(1+rotation*[.A699])" office:value-type="string" office:string-value="" calcext:value-type="error">
            <text:p>#DIV/0!</text:p>
          </table:table-cell>
          <table:table-cell table:style-name="ce8" table:formula="of:=agun+BeamRadius*(1+SIN(PI()*[.A699]/180)*(1+rotation*[.A69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700])-2)" office:value-type="float" office:value="1306" calcext:value-type="float">
            <text:p>1.31E+03</text:p>
          </table:table-cell>
          <table:table-cell table:style-name="ce8" table:formula="of:=BeamRadius*COS(PI()*[.A700]/180)*(1+rotation*[.A700])" office:value-type="string" office:string-value="" calcext:value-type="error">
            <text:p>#DIV/0!</text:p>
          </table:table-cell>
          <table:table-cell table:style-name="ce8" table:formula="of:=agun+BeamRadius*(1+SIN(PI()*[.A700]/180)*(1+rotation*[.A70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701])-2)" office:value-type="float" office:value="1308" calcext:value-type="float">
            <text:p>1.31E+03</text:p>
          </table:table-cell>
          <table:table-cell table:style-name="ce8" table:formula="of:=BeamRadius*COS(PI()*[.A701]/180)*(1+rotation*[.A701])" office:value-type="string" office:string-value="" calcext:value-type="error">
            <text:p>#DIV/0!</text:p>
          </table:table-cell>
          <table:table-cell table:style-name="ce8" table:formula="of:=agun+BeamRadius*(1+SIN(PI()*[.A701]/180)*(1+rotation*[.A70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702])-2)" office:value-type="float" office:value="1310" calcext:value-type="float">
            <text:p>1.31E+03</text:p>
          </table:table-cell>
          <table:table-cell table:style-name="ce8" table:formula="of:=BeamRadius*COS(PI()*[.A702]/180)*(1+rotation*[.A702])" office:value-type="string" office:string-value="" calcext:value-type="error">
            <text:p>#DIV/0!</text:p>
          </table:table-cell>
          <table:table-cell table:style-name="ce8" table:formula="of:=agun+BeamRadius*(1+SIN(PI()*[.A702]/180)*(1+rotation*[.A70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703])-2)" office:value-type="float" office:value="1312" calcext:value-type="float">
            <text:p>1.31E+03</text:p>
          </table:table-cell>
          <table:table-cell table:style-name="ce8" table:formula="of:=BeamRadius*COS(PI()*[.A703]/180)*(1+rotation*[.A703])" office:value-type="string" office:string-value="" calcext:value-type="error">
            <text:p>#DIV/0!</text:p>
          </table:table-cell>
          <table:table-cell table:style-name="ce8" table:formula="of:=agun+BeamRadius*(1+SIN(PI()*[.A703]/180)*(1+rotation*[.A70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704])-2)" office:value-type="float" office:value="1314" calcext:value-type="float">
            <text:p>1.31E+03</text:p>
          </table:table-cell>
          <table:table-cell table:style-name="ce8" table:formula="of:=BeamRadius*COS(PI()*[.A704]/180)*(1+rotation*[.A704])" office:value-type="string" office:string-value="" calcext:value-type="error">
            <text:p>#DIV/0!</text:p>
          </table:table-cell>
          <table:table-cell table:style-name="ce8" table:formula="of:=agun+BeamRadius*(1+SIN(PI()*[.A704]/180)*(1+rotation*[.A70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705])-2)" office:value-type="float" office:value="1316" calcext:value-type="float">
            <text:p>1.32E+03</text:p>
          </table:table-cell>
          <table:table-cell table:style-name="ce8" table:formula="of:=BeamRadius*COS(PI()*[.A705]/180)*(1+rotation*[.A705])" office:value-type="string" office:string-value="" calcext:value-type="error">
            <text:p>#DIV/0!</text:p>
          </table:table-cell>
          <table:table-cell table:style-name="ce8" table:formula="of:=agun+BeamRadius*(1+SIN(PI()*[.A705]/180)*(1+rotation*[.A70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706])-2)" office:value-type="float" office:value="1318" calcext:value-type="float">
            <text:p>1.32E+03</text:p>
          </table:table-cell>
          <table:table-cell table:style-name="ce8" table:formula="of:=BeamRadius*COS(PI()*[.A706]/180)*(1+rotation*[.A706])" office:value-type="string" office:string-value="" calcext:value-type="error">
            <text:p>#DIV/0!</text:p>
          </table:table-cell>
          <table:table-cell table:style-name="ce8" table:formula="of:=agun+BeamRadius*(1+SIN(PI()*[.A706]/180)*(1+rotation*[.A70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707])-2)" office:value-type="float" office:value="1320" calcext:value-type="float">
            <text:p>1.32E+03</text:p>
          </table:table-cell>
          <table:table-cell table:style-name="ce8" table:formula="of:=BeamRadius*COS(PI()*[.A707]/180)*(1+rotation*[.A707])" office:value-type="string" office:string-value="" calcext:value-type="error">
            <text:p>#DIV/0!</text:p>
          </table:table-cell>
          <table:table-cell table:style-name="ce8" table:formula="of:=agun+BeamRadius*(1+SIN(PI()*[.A707]/180)*(1+rotation*[.A70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708])-2)" office:value-type="float" office:value="1322" calcext:value-type="float">
            <text:p>1.32E+03</text:p>
          </table:table-cell>
          <table:table-cell table:style-name="ce8" table:formula="of:=BeamRadius*COS(PI()*[.A708]/180)*(1+rotation*[.A708])" office:value-type="string" office:string-value="" calcext:value-type="error">
            <text:p>#DIV/0!</text:p>
          </table:table-cell>
          <table:table-cell table:style-name="ce8" table:formula="of:=agun+BeamRadius*(1+SIN(PI()*[.A708]/180)*(1+rotation*[.A70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709])-2)" office:value-type="float" office:value="1324" calcext:value-type="float">
            <text:p>1.32E+03</text:p>
          </table:table-cell>
          <table:table-cell table:style-name="ce8" table:formula="of:=BeamRadius*COS(PI()*[.A709]/180)*(1+rotation*[.A709])" office:value-type="string" office:string-value="" calcext:value-type="error">
            <text:p>#DIV/0!</text:p>
          </table:table-cell>
          <table:table-cell table:style-name="ce8" table:formula="of:=agun+BeamRadius*(1+SIN(PI()*[.A709]/180)*(1+rotation*[.A70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710])-2)" office:value-type="float" office:value="1326" calcext:value-type="float">
            <text:p>1.33E+03</text:p>
          </table:table-cell>
          <table:table-cell table:style-name="ce8" table:formula="of:=BeamRadius*COS(PI()*[.A710]/180)*(1+rotation*[.A710])" office:value-type="string" office:string-value="" calcext:value-type="error">
            <text:p>#DIV/0!</text:p>
          </table:table-cell>
          <table:table-cell table:style-name="ce8" table:formula="of:=agun+BeamRadius*(1+SIN(PI()*[.A710]/180)*(1+rotation*[.A71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711])-2)" office:value-type="float" office:value="1328" calcext:value-type="float">
            <text:p>1.33E+03</text:p>
          </table:table-cell>
          <table:table-cell table:style-name="ce8" table:formula="of:=BeamRadius*COS(PI()*[.A711]/180)*(1+rotation*[.A711])" office:value-type="string" office:string-value="" calcext:value-type="error">
            <text:p>#DIV/0!</text:p>
          </table:table-cell>
          <table:table-cell table:style-name="ce8" table:formula="of:=agun+BeamRadius*(1+SIN(PI()*[.A711]/180)*(1+rotation*[.A71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712])-2)" office:value-type="float" office:value="1330" calcext:value-type="float">
            <text:p>1.33E+03</text:p>
          </table:table-cell>
          <table:table-cell table:style-name="ce8" table:formula="of:=BeamRadius*COS(PI()*[.A712]/180)*(1+rotation*[.A712])" office:value-type="string" office:string-value="" calcext:value-type="error">
            <text:p>#DIV/0!</text:p>
          </table:table-cell>
          <table:table-cell table:style-name="ce8" table:formula="of:=agun+BeamRadius*(1+SIN(PI()*[.A712]/180)*(1+rotation*[.A71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713])-2)" office:value-type="float" office:value="1332" calcext:value-type="float">
            <text:p>1.33E+03</text:p>
          </table:table-cell>
          <table:table-cell table:style-name="ce8" table:formula="of:=BeamRadius*COS(PI()*[.A713]/180)*(1+rotation*[.A713])" office:value-type="string" office:string-value="" calcext:value-type="error">
            <text:p>#DIV/0!</text:p>
          </table:table-cell>
          <table:table-cell table:style-name="ce8" table:formula="of:=agun+BeamRadius*(1+SIN(PI()*[.A713]/180)*(1+rotation*[.A713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714])-2)" office:value-type="float" office:value="1334" calcext:value-type="float">
            <text:p>1.33E+03</text:p>
          </table:table-cell>
          <table:table-cell table:style-name="ce8" table:formula="of:=BeamRadius*COS(PI()*[.A714]/180)*(1+rotation*[.A714])" office:value-type="string" office:string-value="" calcext:value-type="error">
            <text:p>#DIV/0!</text:p>
          </table:table-cell>
          <table:table-cell table:style-name="ce8" table:formula="of:=agun+BeamRadius*(1+SIN(PI()*[.A714]/180)*(1+rotation*[.A714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715])-2)" office:value-type="float" office:value="1336" calcext:value-type="float">
            <text:p>1.34E+03</text:p>
          </table:table-cell>
          <table:table-cell table:style-name="ce8" table:formula="of:=BeamRadius*COS(PI()*[.A715]/180)*(1+rotation*[.A715])" office:value-type="string" office:string-value="" calcext:value-type="error">
            <text:p>#DIV/0!</text:p>
          </table:table-cell>
          <table:table-cell table:style-name="ce8" table:formula="of:=agun+BeamRadius*(1+SIN(PI()*[.A715]/180)*(1+rotation*[.A715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716])-2)" office:value-type="float" office:value="1338" calcext:value-type="float">
            <text:p>1.34E+03</text:p>
          </table:table-cell>
          <table:table-cell table:style-name="ce8" table:formula="of:=BeamRadius*COS(PI()*[.A716]/180)*(1+rotation*[.A716])" office:value-type="string" office:string-value="" calcext:value-type="error">
            <text:p>#DIV/0!</text:p>
          </table:table-cell>
          <table:table-cell table:style-name="ce8" table:formula="of:=agun+BeamRadius*(1+SIN(PI()*[.A716]/180)*(1+rotation*[.A716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717])-2)" office:value-type="float" office:value="1340" calcext:value-type="float">
            <text:p>1.34E+03</text:p>
          </table:table-cell>
          <table:table-cell table:style-name="ce8" table:formula="of:=BeamRadius*COS(PI()*[.A717]/180)*(1+rotation*[.A717])" office:value-type="string" office:string-value="" calcext:value-type="error">
            <text:p>#DIV/0!</text:p>
          </table:table-cell>
          <table:table-cell table:style-name="ce8" table:formula="of:=agun+BeamRadius*(1+SIN(PI()*[.A717]/180)*(1+rotation*[.A717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718])-2)" office:value-type="float" office:value="1342" calcext:value-type="float">
            <text:p>1.34E+03</text:p>
          </table:table-cell>
          <table:table-cell table:style-name="ce8" table:formula="of:=BeamRadius*COS(PI()*[.A718]/180)*(1+rotation*[.A718])" office:value-type="string" office:string-value="" calcext:value-type="error">
            <text:p>#DIV/0!</text:p>
          </table:table-cell>
          <table:table-cell table:style-name="ce8" table:formula="of:=agun+BeamRadius*(1+SIN(PI()*[.A718]/180)*(1+rotation*[.A718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719])-2)" office:value-type="float" office:value="1344" calcext:value-type="float">
            <text:p>1.34E+03</text:p>
          </table:table-cell>
          <table:table-cell table:style-name="ce8" table:formula="of:=BeamRadius*COS(PI()*[.A719]/180)*(1+rotation*[.A719])" office:value-type="string" office:string-value="" calcext:value-type="error">
            <text:p>#DIV/0!</text:p>
          </table:table-cell>
          <table:table-cell table:style-name="ce8" table:formula="of:=agun+BeamRadius*(1+SIN(PI()*[.A719]/180)*(1+rotation*[.A719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720])-2)" office:value-type="float" office:value="1346" calcext:value-type="float">
            <text:p>1.35E+03</text:p>
          </table:table-cell>
          <table:table-cell table:style-name="ce8" table:formula="of:=BeamRadius*COS(PI()*[.A720]/180)*(1+rotation*[.A720])" office:value-type="string" office:string-value="" calcext:value-type="error">
            <text:p>#DIV/0!</text:p>
          </table:table-cell>
          <table:table-cell table:style-name="ce8" table:formula="of:=agun+BeamRadius*(1+SIN(PI()*[.A720]/180)*(1+rotation*[.A720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721])-2)" office:value-type="float" office:value="1348" calcext:value-type="float">
            <text:p>1.35E+03</text:p>
          </table:table-cell>
          <table:table-cell table:style-name="ce8" table:formula="of:=BeamRadius*COS(PI()*[.A721]/180)*(1+rotation*[.A721])" office:value-type="string" office:string-value="" calcext:value-type="error">
            <text:p>#DIV/0!</text:p>
          </table:table-cell>
          <table:table-cell table:style-name="ce8" table:formula="of:=agun+BeamRadius*(1+SIN(PI()*[.A721]/180)*(1+rotation*[.A721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ce3" table:formula="of:=-90+2*(ROW([.A722])-2)" office:value-type="float" office:value="1350" calcext:value-type="float">
            <text:p>1.35E+03</text:p>
          </table:table-cell>
          <table:table-cell table:style-name="ce8" table:formula="of:=BeamRadius*COS(PI()*[.A722]/180)*(1+rotation*[.A722])" office:value-type="string" office:string-value="" calcext:value-type="error">
            <text:p>#DIV/0!</text:p>
          </table:table-cell>
          <table:table-cell table:style-name="ce8" table:formula="of:=agun+BeamRadius*(1+SIN(PI()*[.A722]/180)*(1+rotation*[.A722]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 table:number-rows-repeated="1047853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>
        <table:named-expression table:name="agun" table:base-cell-address="$'beam data'.$H$2" table:expression="-0.04"/>
        <table:named-range table:name="BeamRadius" table:base-cell-address="$'e over m simulation'.$B$2" table:cell-range-address="$'e over m simulation'.$B$2"/>
        <table:named-range table:name="coilradius" table:base-cell-address="$'e over m simulation'.$F$2" table:cell-range-address="$'e over m simulation'.$F$2"/>
        <table:named-range table:name="current" table:base-cell-address="$'e over m simulation'.$E$2" table:cell-range-address="$'e over m simulation'.$G$2"/>
        <table:named-expression table:name="eoverm" table:base-cell-address="$'e over m simulation'.$B$2" table:expression="-175880000000"/>
        <table:named-range table:name="filament" table:base-cell-address="$'e over m simulation'.$A$2" table:cell-range-address="$'e over m simulation'.$A$2"/>
        <table:named-range table:name="magfield" table:base-cell-address="$'e over m simulation'.$G$2" table:cell-range-address="$'e over m simulation'.$D$2"/>
        <table:named-range table:name="NumberTurns" table:base-cell-address="$'e over m simulation'.$J$13" table:cell-range-address="$'e over m simulation'.$E$2"/>
        <table:named-expression table:name="OffSet" table:base-cell-address="$'e over m simulation'.$I$3" table:expression="0.001*(1+rotation)"/>
        <table:named-expression table:name="permeability" table:base-cell-address="$'e over m simulation'.$J$12" table:expression="4*PI()*0.0000001"/>
        <table:named-range table:name="rotation" table:base-cell-address="$'e over m simulation'.$A$8" table:cell-range-address="$'e over m simulation'.$A$8"/>
        <table:named-range table:name="Voltage" table:base-cell-address="$'e over m simulation'.$G$9" table:cell-range-address="$'e over m simulation'.$H$2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HG Mincho Light J" svg:font-family="'HG Mincho Light J'" style:font-pitch="variable"/>
    <style:font-face style:name="Liberation Sans Unicode MS" svg:font-family="'Liberation Sans Unicode MS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21">
      <number:number number:decimal-places="4" loext:min-decimal-places="4" number:min-integer-digits="1"/>
    </number:number-style>
    <style:style style:name="Default" style:family="table-cell" style:data-style-name="N10000">
      <style:table-cell-properties style:text-align-source="value-type" style:repeat-content="false" style:vertical-align="middle"/>
      <style:text-properties style:font-name="Liberation Sans" fo:font-family="'Liberation Sans'" style:font-family-generic="swiss" style:font-pitch="variable" fo:language="en" fo:country="US"/>
    </style:style>
    <style:style style:name="Heading" style:family="table-cell" style:parent-style-name="Default">
      <style:table-cell-properties fo:background-color="#000080" style:text-align-source="fix" style:repeat-content="false" fo:border="0.06pt solid #000080"/>
      <style:paragraph-properties fo:text-align="center"/>
      <style:text-properties fo:color="#e6e6ff" fo:font-size="18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104">
      <style:table-cell-properties fo:background-color="#e6e6e6" fo:border="0.06pt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1" style:family="table-cell" style:parent-style-name="Heading">
      <style:table-cell-properties fo:background-color="#e6e6ff"/>
      <style:text-properties fo:color="#000080" fo:font-size="10pt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0138in" fo:padding-left="0.0138in" fo:padding-right="0.1319in" fo:padding-top="0.0138in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6pt solid #000080" fo:padding="0.0138in" style:vertical-align="automatic"/>
      <style:paragraph-properties fo:text-align="center"/>
    </style:style>
  </office:styles>
  <office:automatic-styles>
    <style:page-layout style:name="Mpm1">
      <style:page-layout-properties fo:page-width="8.5in" fo:page-height="11in" style:table-centering="horizontal"/>
      <style:header-style>
        <style:header-footer-properties fo:min-height="0.1965in" fo:margin-left="0in" fo:margin-right="0in" fo:margin-bottom="0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fo:page-width="11in" fo:page-height="8.5in" style:num-format="1" style:print-orientation="landscape" style:table-centering="horizontal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in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20-09-22">00/00/0000</text:date></text:span><text:span text:style-name="MT1">, </text:span><text:span text:style-name="MT1"><text:time style:data-style-name="N2" text:time-value="19:47:15.321845948">00:00:00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25T18:39:41.537976810</meta:creation-date>
    <dc:date>2020-09-22T19:53:41.037520724</dc:date>
    <meta:editing-duration>PT1H57M15S</meta:editing-duration>
    <meta:editing-cycles>13</meta:editing-cycles>
    <meta:generator>LibreOffice/6.4.5.2$Linux_X86_64 LibreOffice_project/40$Build-2</meta:generator>
    <meta:document-statistic meta:table-count="2" meta:cell-count="2196" meta:object-count="5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style:style style:name="ch1" style:family="chart">
      <style:graphic-properties draw:stroke="none" draw:fill-color="#8d281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minimum="-0.07" chart:maximum="0.07" chart:origin="0" chart:interval-major="0.01" chart:interval-minor-divisor="10" chart:reverse-direction="false" text:line-break="false" loext:try-staggering-first="false" chart:link-data-style-to-source="true" chart:axis-position="0" style:rotation-angle="90"/>
      <style:graphic-properties svg:stroke-color="#b3b3b3"/>
      <style:text-properties fo:font-size="8pt" style:font-size-asian="10pt" style:font-size-complex="10pt"/>
    </style:style>
    <style:style style:name="ch4" style:family="chart" style:data-style-name="N0">
      <style:chart-properties chart:display-label="false" chart:logarithmic="false" chart:minimum="-0.07" chart:maximum="0.07" chart:origin="0" chart:interval-major="0.1" chart:interval-minor-divisor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ymbol-type="named-symbol" chart:symbol-name="square" chart:symbol-width="1.4cm" chart:symbol-height="0.7cm" chart:link-data-style-to-source="true"/>
      <style:graphic-properties svg:stroke-width="0.08cm" svg:stroke-color="#ea7500" draw:fill-color="#ea7500"/>
      <style:text-properties fo:font-size="10pt" style:font-size-asian="10pt" style:font-size-complex="10pt"/>
    </style:style>
    <style:style style:name="ch6" style:family="chart" style:data-style-name="N121">
      <style:chart-properties chart:symbol-type="none" chart:link-data-style-to-source="true"/>
      <style:graphic-properties svg:stroke-width="0.229cm" svg:stroke-color="#729fcf" svg:stroke-opacity="50%" draw:fill-color="#729fcf" draw:opacity="50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1.297cm" svg:height="10.823cm" xlink:href=".." xlink:type="simple" chart:class="chart:scatter" chart:style-name="ch1">
        <chart:plot-area chart:style-name="ch2" table:cell-range-address="'beam data'.D2:'beam data'.E2 'beam data'.A1:'beam data'.A1 'beam data'.C2:'beam data'.C722" chart:data-source-has-labels="row" svg:x="0.291cm" svg:y="0.409cm" svg:width="10.722cm" svg:height="9.999cm">
          <chartooo:coordinate-region svg:x="0.442cm" svg:y="0.409cm" svg:width="10.421cm" svg:height="9.999cm"/>
          <chart:axis chart:dimension="x" chart:name="primary-x" chart:style-name="ch3"/>
          <chart:axis chart:dimension="y" chart:name="primary-y" chart:style-name="ch4"/>
          <chart:series chart:style-name="ch5" chart:values-cell-range-address="'beam data'.E2:'beam data'.E2" chart:label-cell-address="'beam data'.A1:'beam data'.A1" chart:class="chart:scatter">
            <chart:domain table:cell-range-address="'beam data'.D2:'beam data'.D2"/>
            <chart:data-point/>
          </chart:series>
          <chart:series chart:style-name="ch6" chart:values-cell-range-address="'beam data'.C2:'beam data'.C722" chart:label-cell-address="'beam data'.A1:'beam data'.A1" chart:class="chart:scatter">
            <chart:domain table:cell-range-address="'beam data'.B2:'beam data'.B722"/>
            <chart:data-point chart:repeated="72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theta</text:p>
                <draw:g>
                  <svg:desc>'beam data'.A1:'beam data'.A1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theta</text:p>
                <draw:g>
                  <svg:desc>'beam data'.A1:'beam data'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beam data'.D2:'beam data'.D2</svg:desc>
                </draw:g>
              </table:table-cell>
              <table:table-cell office:value-type="float" office:value="-0.04">
                <text:p>-0.04</text:p>
                <draw:g>
                  <svg:desc>'beam data'.E2:'beam data'.E2</svg:desc>
                </draw:g>
              </table:table-cell>
              <table:table-cell office:value-type="float" office:value="1">
                <text:p>1</text:p>
                <draw:g>
                  <svg:desc>'beam data'.B2:'beam data'.B722</svg:desc>
                </draw:g>
              </table:table-cell>
              <table:table-cell office:value-type="float" office:value="NaN">
                <text:p>NaN</text:p>
                <draw:g>
                  <svg:desc>'beam data'.C2:'beam data'.C7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">
                <text:p>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">
                <text:p>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">
                <text:p>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6">
                <text:p>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7">
                <text:p>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8">
                <text:p>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9">
                <text:p>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1">
                <text:p>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2">
                <text:p>1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3">
                <text:p>1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4">
                <text:p>1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6">
                <text:p>1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7">
                <text:p>1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8">
                <text:p>1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">
                <text:p>1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1">
                <text:p>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2">
                <text:p>1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3">
                <text:p>1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4">
                <text:p>1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5">
                <text:p>1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6">
                <text:p>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7">
                <text:p>1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8">
                <text:p>1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">
                <text:p>1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1">
                <text:p>1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2">
                <text:p>1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3">
                <text:p>1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4">
                <text:p>1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">
                <text:p>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7">
                <text:p>1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8">
                <text:p>1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9">
                <text:p>1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1">
                <text:p>1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2">
                <text:p>1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3">
                <text:p>1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4">
                <text:p>1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">
                <text:p>1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6">
                <text:p>1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7">
                <text:p>1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8">
                <text:p>1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9">
                <text:p>1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">
                <text:p>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1">
                <text:p>1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2">
                <text:p>1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3">
                <text:p>1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6">
                <text:p>1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7">
                <text:p>1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8">
                <text:p>1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9">
                <text:p>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1">
                <text:p>1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">
                <text:p>1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4">
                <text:p>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6">
                <text:p>1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">
                <text:p>1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">
                <text:p>1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9">
                <text:p>1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1">
                <text:p>1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2">
                <text:p>1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3">
                <text:p>1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">
                <text:p>1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6">
                <text:p>1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7">
                <text:p>1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9">
                <text:p>1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1">
                <text:p>1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2">
                <text:p>1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">
                <text:p>1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4">
                <text:p>1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6">
                <text:p>1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7">
                <text:p>1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8">
                <text:p>1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9">
                <text:p>1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1">
                <text:p>1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2">
                <text:p>1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3">
                <text:p>1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4">
                <text:p>1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6">
                <text:p>1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">
                <text:p>1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">
                <text:p>1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9">
                <text:p>1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1">
                <text:p>1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3">
                <text:p>1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4">
                <text:p>1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6">
                <text:p>1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7">
                <text:p>1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8">
                <text:p>1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">
                <text:p>1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1">
                <text:p>2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">
                <text:p>2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3">
                <text:p>2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4">
                <text:p>2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6">
                <text:p>2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7">
                <text:p>2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8">
                <text:p>2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9">
                <text:p>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1">
                <text:p>2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2">
                <text:p>2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">
                <text:p>2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">
                <text:p>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6">
                <text:p>2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7">
                <text:p>2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">
                <text:p>2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9">
                <text:p>2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1">
                <text:p>2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2">
                <text:p>2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3">
                <text:p>2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4">
                <text:p>2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6">
                <text:p>2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7">
                <text:p>2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8">
                <text:p>2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">
                <text:p>2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1">
                <text:p>2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2">
                <text:p>2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3">
                <text:p>2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4">
                <text:p>2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6">
                <text:p>2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7">
                <text:p>2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">
                <text:p>2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">
                <text:p>2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">
                <text:p>2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2">
                <text:p>2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">
                <text:p>2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4">
                <text:p>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">
                <text:p>2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7">
                <text:p>2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8">
                <text:p>2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">
                <text:p>2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">
                <text:p>2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">
                <text:p>2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">
                <text:p>2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4">
                <text:p>2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">
                <text:p>2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">
                <text:p>2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7">
                <text:p>2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8">
                <text:p>2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9">
                <text:p>2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1">
                <text:p>2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2">
                <text:p>2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3">
                <text:p>2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4">
                <text:p>2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">
                <text:p>2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6">
                <text:p>2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">
                <text:p>2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8">
                <text:p>2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9">
                <text:p>2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">
                <text:p>2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">
                <text:p>2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3">
                <text:p>2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4">
                <text:p>2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">
                <text:p>2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6">
                <text:p>2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7">
                <text:p>2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">
                <text:p>2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9">
                <text:p>2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1">
                <text:p>2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2">
                <text:p>2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">
                <text:p>2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4">
                <text:p>2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">
                <text:p>2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6">
                <text:p>2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">
                <text:p>2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8">
                <text:p>2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9">
                <text:p>2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1">
                <text:p>2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2">
                <text:p>2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3">
                <text:p>2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4">
                <text:p>2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">
                <text:p>2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6">
                <text:p>2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7">
                <text:p>2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">
                <text:p>2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9">
                <text:p>2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1">
                <text:p>3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2">
                <text:p>3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3">
                <text:p>3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4">
                <text:p>3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">
                <text:p>3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6">
                <text:p>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7">
                <text:p>3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8">
                <text:p>3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9">
                <text:p>3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1">
                <text:p>3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2">
                <text:p>3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3">
                <text:p>3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4">
                <text:p>3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">
                <text:p>3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">
                <text:p>3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7">
                <text:p>3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8">
                <text:p>3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9">
                <text:p>3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1">
                <text:p>3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2">
                <text:p>3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3">
                <text:p>3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4">
                <text:p>3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5">
                <text:p>3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">
                <text:p>3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7">
                <text:p>3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8">
                <text:p>3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9">
                <text:p>3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1">
                <text:p>3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2">
                <text:p>3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3">
                <text:p>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4">
                <text:p>3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">
                <text:p>3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6">
                <text:p>3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">
                <text:p>3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8">
                <text:p>3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9">
                <text:p>3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1">
                <text:p>3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2">
                <text:p>3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3">
                <text:p>3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4">
                <text:p>3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">
                <text:p>3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6">
                <text:p>3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7">
                <text:p>3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8">
                <text:p>3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9">
                <text:p>3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1">
                <text:p>3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2">
                <text:p>3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3">
                <text:p>3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4">
                <text:p>3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">
                <text:p>3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6">
                <text:p>3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7">
                <text:p>3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8">
                <text:p>3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9">
                <text:p>3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">
                <text:p>3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1">
                <text:p>3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2">
                <text:p>3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3">
                <text:p>3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4">
                <text:p>3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">
                <text:p>3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6">
                <text:p>3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7">
                <text:p>3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8">
                <text:p>3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9">
                <text:p>3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1">
                <text:p>3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2">
                <text:p>3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3">
                <text:p>3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4">
                <text:p>3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6">
                <text:p>3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7">
                <text:p>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8">
                <text:p>3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9">
                <text:p>3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0">
                <text:p>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1">
                <text:p>3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2">
                <text:p>3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3">
                <text:p>3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4">
                <text:p>3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">
                <text:p>3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6">
                <text:p>3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7">
                <text:p>3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8">
                <text:p>3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9">
                <text:p>3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0">
                <text:p>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1">
                <text:p>3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2">
                <text:p>3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3">
                <text:p>3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4">
                <text:p>3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5">
                <text:p>3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6">
                <text:p>3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7">
                <text:p>3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8">
                <text:p>3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9">
                <text:p>3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1">
                <text:p>4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2">
                <text:p>4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3">
                <text:p>4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4">
                <text:p>4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5">
                <text:p>4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6">
                <text:p>4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7">
                <text:p>4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8">
                <text:p>4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9">
                <text:p>4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0">
                <text:p>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1">
                <text:p>4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2">
                <text:p>4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3">
                <text:p>4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4">
                <text:p>4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5">
                <text:p>4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6">
                <text:p>4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7">
                <text:p>4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8">
                <text:p>4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9">
                <text:p>4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">
                <text:p>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">
                <text:p>4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2">
                <text:p>4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3">
                <text:p>4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4">
                <text:p>4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5">
                <text:p>4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6">
                <text:p>4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7">
                <text:p>4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8">
                <text:p>4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9">
                <text:p>4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0">
                <text:p>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1">
                <text:p>4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2">
                <text:p>4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3">
                <text:p>4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4">
                <text:p>4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5">
                <text:p>4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6">
                <text:p>4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7">
                <text:p>4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8">
                <text:p>4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9">
                <text:p>4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0">
                <text:p>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1">
                <text:p>4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2">
                <text:p>4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3">
                <text:p>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4">
                <text:p>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5">
                <text:p>4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6">
                <text:p>4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7">
                <text:p>4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8">
                <text:p>4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9">
                <text:p>4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0">
                <text:p>4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1">
                <text:p>4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2">
                <text:p>4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3">
                <text:p>4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4">
                <text:p>4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5">
                <text:p>4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6">
                <text:p>4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7">
                <text:p>4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8">
                <text:p>4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9">
                <text:p>4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0">
                <text:p>4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1">
                <text:p>4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2">
                <text:p>4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3">
                <text:p>4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4">
                <text:p>4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5">
                <text:p>4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6">
                <text:p>4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7">
                <text:p>4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8">
                <text:p>4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9">
                <text:p>4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0">
                <text:p>4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1">
                <text:p>4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2">
                <text:p>4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3">
                <text:p>4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4">
                <text:p>4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5">
                <text:p>4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6">
                <text:p>4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7">
                <text:p>4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8">
                <text:p>4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9">
                <text:p>4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0">
                <text:p>4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1">
                <text:p>4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2">
                <text:p>4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3">
                <text:p>4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4">
                <text:p>4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5">
                <text:p>4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6">
                <text:p>4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7">
                <text:p>4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8">
                <text:p>4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9">
                <text:p>4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0">
                <text:p>4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1">
                <text:p>4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2">
                <text:p>4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3">
                <text:p>4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4">
                <text:p>4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5">
                <text:p>4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6">
                <text:p>4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7">
                <text:p>4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8">
                <text:p>4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9">
                <text:p>4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">
                <text:p>5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2">
                <text:p>5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3">
                <text:p>5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4">
                <text:p>5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5">
                <text:p>5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6">
                <text:p>5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7">
                <text:p>5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8">
                <text:p>5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9">
                <text:p>5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0">
                <text:p>5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1">
                <text:p>5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2">
                <text:p>5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3">
                <text:p>5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4">
                <text:p>5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5">
                <text:p>5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6">
                <text:p>5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7">
                <text:p>5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8">
                <text:p>5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9">
                <text:p>5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0">
                <text:p>5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1">
                <text:p>5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2">
                <text:p>5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3">
                <text:p>5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4">
                <text:p>5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5">
                <text:p>5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6">
                <text:p>5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7">
                <text:p>5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8">
                <text:p>5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9">
                <text:p>5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0">
                <text:p>5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1">
                <text:p>5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2">
                <text:p>5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3">
                <text:p>5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4">
                <text:p>5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5">
                <text:p>5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6">
                <text:p>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7">
                <text:p>5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8">
                <text:p>5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9">
                <text:p>5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0">
                <text:p>5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1">
                <text:p>5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2">
                <text:p>5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3">
                <text:p>5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4">
                <text:p>5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5">
                <text:p>5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6">
                <text:p>5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7">
                <text:p>5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8">
                <text:p>5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9">
                <text:p>5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0">
                <text:p>5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1">
                <text:p>5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2">
                <text:p>5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3">
                <text:p>5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4">
                <text:p>5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5">
                <text:p>5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6">
                <text:p>5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7">
                <text:p>5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8">
                <text:p>5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9">
                <text:p>5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0">
                <text:p>5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1">
                <text:p>5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2">
                <text:p>5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3">
                <text:p>5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4">
                <text:p>5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5">
                <text:p>5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6">
                <text:p>5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7">
                <text:p>5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8">
                <text:p>5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9">
                <text:p>5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0">
                <text:p>5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1">
                <text:p>5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2">
                <text:p>5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3">
                <text:p>5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4">
                <text:p>5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5">
                <text:p>5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6">
                <text:p>5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7">
                <text:p>5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8">
                <text:p>5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9">
                <text:p>5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0">
                <text:p>5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1">
                <text:p>5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2">
                <text:p>5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3">
                <text:p>5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4">
                <text:p>5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5">
                <text:p>5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6">
                <text:p>5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7">
                <text:p>5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8">
                <text:p>5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9">
                <text:p>5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0">
                <text:p>5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1">
                <text:p>5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2">
                <text:p>5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3">
                <text:p>5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4">
                <text:p>5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5">
                <text:p>5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6">
                <text:p>5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7">
                <text:p>5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8">
                <text:p>5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9">
                <text:p>5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1">
                <text:p>6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2">
                <text:p>6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3">
                <text:p>6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4">
                <text:p>6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5">
                <text:p>6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6">
                <text:p>6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7">
                <text:p>6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8">
                <text:p>6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9">
                <text:p>6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0">
                <text:p>6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1">
                <text:p>6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2">
                <text:p>6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3">
                <text:p>6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4">
                <text:p>6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5">
                <text:p>6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6">
                <text:p>6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7">
                <text:p>6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8">
                <text:p>6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9">
                <text:p>6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0">
                <text:p>6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1">
                <text:p>6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2">
                <text:p>6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3">
                <text:p>6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4">
                <text:p>6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5">
                <text:p>6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6">
                <text:p>6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7">
                <text:p>6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8">
                <text:p>6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9">
                <text:p>6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0">
                <text:p>6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1">
                <text:p>6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2">
                <text:p>6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3">
                <text:p>6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4">
                <text:p>6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5">
                <text:p>6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6">
                <text:p>6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7">
                <text:p>6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8">
                <text:p>6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9">
                <text:p>6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0">
                <text:p>6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1">
                <text:p>6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2">
                <text:p>6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3">
                <text:p>6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4">
                <text:p>6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5">
                <text:p>6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6">
                <text:p>6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7">
                <text:p>6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8">
                <text:p>6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9">
                <text:p>6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0">
                <text:p>6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1">
                <text:p>6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2">
                <text:p>6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3">
                <text:p>6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4">
                <text:p>6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5">
                <text:p>6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6">
                <text:p>6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7">
                <text:p>6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8">
                <text:p>6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9">
                <text:p>6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0">
                <text:p>6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1">
                <text:p>6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2">
                <text:p>6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3">
                <text:p>6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4">
                <text:p>6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5">
                <text:p>6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6">
                <text:p>6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7">
                <text:p>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8">
                <text:p>6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9">
                <text:p>6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0">
                <text:p>6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1">
                <text:p>6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2">
                <text:p>6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3">
                <text:p>6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4">
                <text:p>6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">
                <text:p>6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6">
                <text:p>6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7">
                <text:p>6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8">
                <text:p>6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9">
                <text:p>6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0">
                <text:p>6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1">
                <text:p>6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2">
                <text:p>6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3">
                <text:p>6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4">
                <text:p>6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5">
                <text:p>6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6">
                <text:p>6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7">
                <text:p>6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8">
                <text:p>6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9">
                <text:p>6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0">
                <text:p>6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1">
                <text:p>6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2">
                <text:p>6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3">
                <text:p>6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4">
                <text:p>6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5">
                <text:p>6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6">
                <text:p>6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7">
                <text:p>6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8">
                <text:p>6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9">
                <text:p>6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">
                <text:p>7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1">
                <text:p>7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2">
                <text:p>7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3">
                <text:p>7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4">
                <text:p>7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5">
                <text:p>7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6">
                <text:p>7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7">
                <text:p>7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8">
                <text:p>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9">
                <text:p>7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0">
                <text:p>7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1">
                <text:p>7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2">
                <text:p>7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3">
                <text:p>7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4">
                <text:p>7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5">
                <text:p>7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6">
                <text:p>7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7">
                <text:p>7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8">
                <text:p>7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9">
                <text:p>7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0">
                <text:p>7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1">
                <text:p>72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