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100002000000000A0000000A6361AF2587162F7F.gif" manifest:media-type="image/gif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nm="http://www.gnumeric.org/odf-extension/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ans" svg:font-family="Sans"/>
    <style:font-face style:name="DejaVu LGC Sans" svg:font-family="'DejaVu LGC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0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1.0846in"/>
    </style:style>
    <style:style style:name="co4" style:family="table-column">
      <style:table-column-properties fo:break-before="auto" style:column-width="0.8937in"/>
    </style:style>
    <style:style style:name="co5" style:family="table-column">
      <style:table-column-properties fo:break-before="auto" style:column-width="0.722in"/>
    </style:style>
    <style:style style:name="co6" style:family="table-column">
      <style:table-column-properties fo:break-before="auto" style:column-width="0.6665in"/>
    </style:style>
    <style:style style:name="co7" style:family="table-column">
      <style:table-column-properties fo:break-before="auto" style:column-width="1.6035in"/>
    </style:style>
    <style:style style:name="co8" style:family="table-column">
      <style:table-column-properties fo:break-before="auto" style:column-width="1.5811in"/>
    </style:style>
    <style:style style:name="co9" style:family="table-column">
      <style:table-column-properties fo:break-before="auto" style:column-width="0.990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2" style:family="table" style:master-page-name="Default">
      <style:table-properties table:display="true" style:writing-mode="lr-tb" tableooo:tab-color="#996600"/>
    </style:style>
    <style:style style:name="ta3" style:family="table" style:master-page-name="Default">
      <style:table-properties table:display="true" style:writing-mode="lr-tb" tableooo:tab-color="#33ff99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25" style:family="table-cell" style:parent-style-name="Default" style:data-style-name="N124"/>
    <style:style style:name="ce6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1" style:family="table-cell" style:parent-style-name="Gnumeric-default">
      <style:table-cell-properties fo:background-color="#66ff00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7" style:family="table-cell" style:parent-style-name="Default">
      <style:table-cell-properties fo:background-color="#66ff00" fo:border="0.74pt solid #000000"/>
    </style:style>
    <style:style style:name="ce3" style:family="table-cell" style:parent-style-name="Gnumeric-default">
      <style:text-properties style:font-name="DejaVu LGC Sans"/>
    </style:style>
    <style:style style:name="ce4" style:family="table-cell" style:parent-style-name="Default">
      <style:text-properties style:font-name="DejaVu LGC Sans"/>
    </style:style>
    <style:style style:name="ce5" style:family="table-cell" style:parent-style-name="Gnumeric-default" style:data-style-name="N123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33" style:family="table-cell" style:parent-style-name="Gnumeric-default" style:data-style-name="N123">
      <style:table-cell-properties fo:background-color="#ff950e" fo:border="0.06pt solid #000000"/>
      <style:text-properties style:font-name="DejaVu LGC Sans"/>
    </style:style>
    <style:style style:name="ce7" style:family="table-cell" style:parent-style-name="Gnumeric-default" style:data-style-name="N123">
      <style:text-properties style:font-name="DejaVu LGC Sans"/>
    </style:style>
    <style:style style:name="ce8" style:family="table-cell" style:parent-style-name="Default" style:data-style-name="N123">
      <style:text-properties style:font-name="DejaVu LGC Sans"/>
    </style:style>
    <style:style style:name="ce9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000000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DejaVu LGC 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 style:data-style-name="N122">
      <style:table-cell-properties style:glyph-orientation-vertical="auto" fo:background-color="#ff950e" style:cell-protect="protected" style:print-content="true" style:diagonal-bl-tr="none" style:diagonal-tl-br="none" style:text-align-source="value-type" style:repeat-content="false" fo:wrap-option="no-wrap" fo:border="0.06pt solid #000000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1" style:family="table-cell" style:parent-style-name="Default" style:data-style-name="N122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DejaVu LGC Sans" fo:font-size="10pt" fo:font-style="normal" style:text-underline-style="none" fo:font-weight="normal" style:font-weight-asian="normal" style:font-weight-complex="normal"/>
    </style:style>
    <style:style style:name="ce12" style:family="table-cell" style:parent-style-name="Default">
      <style:text-properties style:font-name="DejaVu LGC Sans" fo:font-weight="normal" style:font-weight-asian="normal" style:font-weight-complex="normal"/>
    </style:style>
    <style:style style:name="ce13" style:family="table-cell" style:parent-style-name="Gnumeric-default">
      <style:table-cell-properties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4" style:family="table-cell" style:parent-style-name="Gnumeric-default">
      <style:table-cell-properties fo:background-color="#ff950e" fo:border="0.06pt solid #000000"/>
      <style:text-properties style:font-name="DejaVu LGC Sans"/>
    </style:style>
    <style:style style:name="ce15" style:family="table-cell" style:parent-style-name="Gnumeric-default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6" style:family="table-cell" style:parent-style-name="Gnumeric-default" style:data-style-name="N124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7" style:family="table-cell" style:parent-style-name="Gnumeric-default" style:data-style-name="N0">
      <style:table-cell-properties fo:background-color="#23ff23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3" style:family="table-cell" style:parent-style-name="Gnumeric-default" style:data-style-name="N0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44" style:family="table-cell" style:parent-style-name="Gnumeric-default" style:data-style-name="N124">
      <style:table-cell-properties fo:background-color="#81aca6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18" style:family="table-cell" style:parent-style-name="Gnumeric-default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19" style:family="table-cell" style:parent-style-name="Gnumeric-default" style:data-style-name="N124">
      <style:table-cell-properties fo:background-color="#ff950e" style:text-align-source="fix" style:repeat-content="false" fo:border="0.06pt solid #000000"/>
      <style:paragraph-properties fo:text-align="center" fo:margin-left="0in"/>
      <style:text-properties style:font-name="DejaVu LGC Sans"/>
    </style:style>
    <style:style style:name="ce20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22" style:family="table-cell" style:parent-style-name="Gnumeric-default">
      <style:table-cell-properties style:text-align-source="fix" style:repeat-content="false"/>
      <style:paragraph-properties fo:text-align="center" fo:margin-left="0in"/>
      <style:text-properties style:font-name="DejaVu LGC Sans" fo:font-weight="bold" style:font-weight-asian="bold" style:font-weight-complex="bold"/>
    </style:style>
    <style:style style:name="ce23" style:family="table-cell" style:parent-style-name="Gnumeric-default">
      <style:text-properties style:font-name="DejaVu LGC Sans" fo:font-weight="normal" style:font-weight-asian="normal" style:font-weight-complex="normal"/>
    </style:style>
    <style:style style:name="ce24" style:family="table-cell" style:parent-style-name="Gnumeric-default">
      <style:text-properties style:font-name="DejaVu LGC Sans" fo:font-weight="bold" style:font-weight-asian="bold" style:font-weight-complex="bold"/>
    </style:style>
    <style:style style:name="ce54" style:family="table-cell" style:parent-style-name="Gnumeric-default" style:data-style-name="N124">
      <style:text-properties style:font-name="DejaVu LGC Sans"/>
    </style:style>
    <style:style style:name="ce57" style:family="table-cell" style:parent-style-name="Gnumeric-default" style:data-style-name="N37">
      <style:text-properties style:font-name="DejaVu LGC Sans"/>
    </style:style>
    <style:style style:name="ce55" style:family="table-cell" style:parent-style-name="Gnumeric-default" style:data-style-name="N124">
      <style:table-cell-properties style:text-align-source="fix" style:repeat-content="false"/>
      <style:paragraph-properties fo:text-align="center" fo:margin-left="0in"/>
      <style:text-properties style:font-name="DejaVu LGC Sans"/>
    </style:style>
    <style:style style:name="ce62" style:family="table-cell" style:parent-style-name="Default" style:data-style-name="N124"/>
    <style:style style:name="gr1" style:family="graphic">
      <style:graphic-properties draw:symbol-color="#81d41a" fo:background-color="#55308d" fo:border="none"/>
    </style:style>
    <style:style style:name="gr2" style:family="graphic">
      <style:graphic-properties draw:symbol-color="#81d41a" fo:background-color="#a7074b" fo:border="none"/>
    </style:style>
    <style:style style:name="gr3" style:family="graphic">
      <style:graphic-properties draw:symbol-color="#81d41a" fo:background-color="#861141" fo:border="none"/>
    </style:style>
    <style:style style:name="gr4" style:family="graphic">
      <style:graphic-properties draw:ole-draw-aspect="1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094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/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DejaVu Sans'" style:font-style-name="Book" style:font-family-generic="swis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name="DejaVu LGC Sans"/>
    </style:style>
    <style:style style:name="T4" style:family="text">
      <style:text-properties style:text-position="-8% 58%"/>
    </style:style>
    <style:style style:name="T5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HP" table:style-name="ta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Scrollbar 1" form:control-implementation="ooo:com.sun.star.form.component.ScrollBar" xml:id="control1" form:id="control1" form:value="0" form:linked-cell="HP.J1" form:delay-for-repeat="P0D" form:min-value="0" form:max-value="10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4" form:control-implementation="ooo:com.sun.star.form.component.ScrollBar" xml:id="control2" form:id="control2" form:value="0" form:linked-cell="HP.J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  <form:value-range form:name="Scrollbar 5" form:control-implementation="ooo:com.sun.star.form.component.ScrollBar" xml:id="control3" form:id="control3" form:value="0" form:linked-cell="HP.N8" form:delay-for-repeat="P0D" form:min-value="0" form:max-value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0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2" draw:style-name="gr1" draw:text-style-name="P1" svg:width="5.0441in" svg:height="0.178in" svg:x="10.1469in" svg:y="0.0094in" draw:control="control1"/>
          <draw:control draw:z-index="3" draw:style-name="gr2" draw:text-style-name="P1" svg:width="1.5189in" svg:height="0.2177in" svg:x="10.2051in" svg:y="1.2343in" draw:control="control2"/>
          <draw:control draw:z-index="4" draw:style-name="gr3" draw:text-style-name="P1" svg:width="1.3461in" svg:height="0.1858in" svg:x="12.8488in" svg:y="1.2185in" draw:control="control3"/>
        </table:shapes>
        <table:table-column table:style-name="co2" table:number-columns-repeated="4" table:default-cell-style-name="ce4"/>
        <table:table-column table:style-name="co3" table:default-cell-style-name="ce8"/>
        <table:table-column table:style-name="co4" table:default-cell-style-name="ce12"/>
        <table:table-column table:style-name="co5" table:default-cell-style-name="ce8"/>
        <table:table-column table:style-name="co6" table:default-cell-style-name="ce4"/>
        <table:table-column table:style-name="co7" table:default-cell-style-name="ce21"/>
        <table:table-column table:style-name="co8" table:default-cell-style-name="ce4"/>
        <table:table-column table:style-name="co6" table:number-columns-repeated="8" table:default-cell-style-name="ce4"/>
        <table:table-column table:style-name="co9" table:default-cell-style-name="ce4"/>
        <table:table-column table:style-name="co6" table:number-columns-repeated="234" table:default-cell-style-name="ce4"/>
        <table:table-column table:style-name="co11" table:number-columns-repeated="771" table:default-cell-style-name="ce4"/>
        <table:table-row table:style-name="ro1">
          <table:table-cell table:style-name="ce1" office:value-type="string" calcext:value-type="string">
            <office:annotation draw:style-name="gr5" draw:text-style-name="P3" svg:width="1.1413in" svg:height="1.2118in" svg:x="1.1539in" svg:y="0in" draw:caption-point-x="-0.2366in" draw:caption-point-y="0.0039in">
              <dc:date>2014-01-09T00:00:00</dc:date>
              <text:p text:style-name="P2"><text:span text:style-name="T1">Copy this from your “csv” file and paste (unformatted text, detect special numbers).</text:span></text:p>
            </office:annotation>
            <text:p>f [Hz]</text:p>
          </table:table-cell>
          <table:table-cell table:style-name="ce1" office:value-type="string" calcext:value-type="string">
            <office:annotation draw:style-name="gr6" draw:text-style-name="P3" svg:width="1.1413in" svg:height="0.7264in" svg:x="2.0791in" svg:y="0in" draw:caption-point-x="-0.2402in" draw:caption-point-y="0.0039in">
              <dc:date>2021-04-04T00:00:00</dc:date>
              <text:p text:style-name="P2"><text:span text:style-name="T1">Input pp voltage from signal generator</text:span></text:p>
            </office:annotation>
            <text:p>V1 (V]</text:p>
          </table:table-cell>
          <table:table-cell table:style-name="ce1" office:value-type="string" calcext:value-type="string">
            <office:annotation draw:style-name="gr6" draw:text-style-name="P3" svg:width="1.1413in" svg:height="0.7264in" svg:x="3.0008in" svg:y="0in" draw:caption-point-x="-0.2402in" draw:caption-point-y="0.0039in">
              <dc:date>2021-04-04T00:00:00</dc:date>
              <text:p text:style-name="P2"><text:span text:style-name="T1">output potential measured across resistor</text:span></text:p>
            </office:annotation>
            <text:p>V2 [V]</text:p>
          </table:table-cell>
          <table:table-cell table:style-name="ce1" office:value-type="string" calcext:value-type="string">
            <office:annotation draw:style-name="gr7" draw:text-style-name="P3" svg:width="1.1413in" svg:height="1.05in" svg:x="3.922in" svg:y="0in" draw:caption-point-x="-0.2402in" draw:caption-point-y="0.0039in">
              <dc:date>2021-04-04T00:00:00</dc:date>
              <text:p text:style-name="P2"><text:span text:style-name="T1">the measured delta t is positive (which will correspond to a negative phase.</text:span></text:p>
            </office:annotation>
            <text:p><text:span text:style-name="T3">δ</text:span> t (s)</text:p>
          </table:table-cell>
          <table:table-cell table:style-name="ce5" office:value-type="string" calcext:value-type="string">
            <office:annotation draw:style-name="gr8" draw:text-style-name="P3" svg:width="1.1413in" svg:height="0.8882in" svg:x="4.989in" svg:y="0in" draw:caption-point-x="-0.2224in" draw:caption-point-y="0.0039in">
              <dc:date>2014-01-09T00:00:00</dc:date>
              <text:p text:style-name="P2"><text:span text:style-name="T1">The phase is calculated from the frequency and the </text:span><text:span text:style-name="T2">δt.</text:span></text:p>
            </office:annotation>
            <text:p>Phase (deg)</text:p>
          </table:table-cell>
          <table:table-cell table:style-name="ce9" office:value-type="string" calcext:value-type="string">
            <office:annotation draw:style-name="gr8" draw:text-style-name="P3" svg:width="1.1413in" svg:height="0.8882in" svg:x="5.8795in" svg:y="0in" draw:caption-point-x="-0.2189in" draw:caption-point-y="0.0039in">
              <dc:date>2014-01-09T00:00:00</dc:date>
              <text:p text:style-name="P2"><text:span text:style-name="T1">This is the response function at a particular frequency.</text:span></text:p>
            </office:annotation>
            <text:p>A<text:span text:style-name="T4">v</text:span>=V2/V1</text:p>
          </table:table-cell>
          <table:table-cell table:style-name="ce5" office:value-type="string" calcext:value-type="string">
            <text:p> A<text:span text:style-name="T4">v</text:span> (fit)</text:p>
          </table:table-cell>
          <table:table-cell table:style-name="ce13" office:value-type="string" calcext:value-type="string">
            <text:p>Dev<text:span text:style-name="T5">2</text:span></text:p>
          </table:table-cell>
          <table:table-cell table:style-name="ce15" office:value-type="string" calcext:value-type="string">
            <office:annotation draw:style-name="gr6" draw:text-style-name="P3" svg:width="1.1413in" svg:height="0.7264in" svg:x="8.861in" svg:y="0in" draw:caption-point-x="-0.2083in" draw:caption-point-y="0.0039in">
              <dc:date>2021-04-07T00:00:00</dc:date>
              <text:p text:style-name="P2"><text:span text:style-name="T1">This is the RC time constant. It is the single fit <text:s text:c="2"/>parameter.</text:span></text:p>
            </office:annotation>
            <text:p>τ<text:span text:style-name="T4">C</text:span> (sec)</text:p>
          </table:table-cell>
          <table:table-cell table:style-name="ce22" office:value-type="float" office:value="603" calcext:value-type="float">
            <text:p>603</text:p>
          </table:table-cell>
          <table:table-cell table:style-name="ce20" table:number-columns-repeated="8"/>
          <table:table-cell table:style-name="ce55"/>
          <table:table-cell table:style-name="ce20" table:number-columns-repeated="45"/>
          <table:table-cell table:style-name="ce21" table:number-columns-repeated="960"/>
        </table:table-row>
        <table:table-row table:style-name="ro1">
          <table:table-cell table:style-name="ce27" office:value-type="float" office:value="10000" calcext:value-type="float">
            <text:p>10000</text:p>
          </table:table-cell>
          <table:table-cell table:style-name="ce27" office:value-type="float" office:value="1.4" calcext:value-type="float">
            <text:p>1.4</text:p>
          </table:table-cell>
          <table:table-cell table:style-name="ce27" office:value-type="float" office:value="1.36" calcext:value-type="float">
            <text:p>1.36</text:p>
          </table:table-cell>
          <table:table-cell table:style-name="ce27" office:value-type="float" office:value="-0.000001" calcext:value-type="float">
            <text:p>-0.000001</text:p>
          </table:table-cell>
          <table:table-cell table:style-name="ce33" table:formula="of:=-[.D2]*360*[.A2]" office:value-type="float" office:value="3.6" calcext:value-type="float">
            <text:p>3.600</text:p>
          </table:table-cell>
          <table:table-cell table:style-name="ce10" table:formula="of:=[.C2]/[.B2]" office:value-type="float" office:value="0.971428571428572" calcext:value-type="float">
            <text:p>9.714E-01</text:p>
          </table:table-cell>
          <table:table-cell table:style-name="ce33" table:formula="of:=2*PI()*[.A2]*tauc/((1+(2*PI()*[.A2]*tauc)^2)^(1/2))" office:value-type="float" office:value="0.999651864102645" calcext:value-type="float">
            <text:p>1.000</text:p>
          </table:table-cell>
          <table:table-cell table:style-name="ce14" table:formula="of:=([.F2]-[.G2])^2" office:value-type="float" office:value="0.000796554249366381" calcext:value-type="float">
            <text:p>0.0007965542494</text:p>
          </table:table-cell>
          <table:table-cell table:style-name="ce16" table:formula="of:=[.J1]*0.000001" office:value-type="float" office:value="0.000603" calcext:value-type="float">
            <text:p>6.030E-004</text:p>
          </table:table-cell>
          <table:table-cell table:style-name="ce23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4545" calcext:value-type="float">
            <text:p>4545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0.000003" calcext:value-type="float">
            <text:p>-0.000003</text:p>
          </table:table-cell>
          <table:table-cell table:style-name="ce33" table:formula="of:=-[.D3]*360*[.A3]" office:value-type="float" office:value="4.9086" calcext:value-type="float">
            <text:p>4.909</text:p>
          </table:table-cell>
          <table:table-cell table:style-name="ce10" table:formula="of:=[.C3]/[.B3]" office:value-type="float" office:value="0.971830985915493" calcext:value-type="float">
            <text:p>9.718E-01</text:p>
          </table:table-cell>
          <table:table-cell table:style-name="ce33" table:formula="of:=2*PI()*[.A3]*tauc/((1+(2*PI()*[.A3]*tauc)^2)^(1/2))" office:value-type="float" office:value="0.998318057655457" calcext:value-type="float">
            <text:p>0.998</text:p>
          </table:table-cell>
          <table:table-cell table:style-name="ce14" table:formula="of:=([.F3]-[.G3])^2" office:value-type="float" office:value="0.000701564969357977" calcext:value-type="float">
            <text:p>0.0007015649694</text:p>
          </table:table-cell>
          <table:table-cell table:style-name="ce17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2153" calcext:value-type="float">
            <text:p>2153</text:p>
          </table:table-cell>
          <table:table-cell table:style-name="ce27" office:value-type="float" office:value="1.42" calcext:value-type="float">
            <text:p>1.42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0.000006" calcext:value-type="float">
            <text:p>-0.000006</text:p>
          </table:table-cell>
          <table:table-cell table:style-name="ce33" table:formula="of:=-[.D4]*360*[.A4]" office:value-type="float" office:value="4.65048" calcext:value-type="float">
            <text:p>4.650</text:p>
          </table:table-cell>
          <table:table-cell table:style-name="ce10" table:formula="of:=[.C4]/[.B4]" office:value-type="float" office:value="0.971830985915493" calcext:value-type="float">
            <text:p>9.718E-01</text:p>
          </table:table-cell>
          <table:table-cell table:style-name="ce33" table:formula="of:=2*PI()*[.A4]*tauc/((1+(2*PI()*[.A4]*tauc)^2)^(1/2))" office:value-type="float" office:value="0.992569366094974" calcext:value-type="float">
            <text:p>0.993</text:p>
          </table:table-cell>
          <table:table-cell table:style-name="ce14" table:formula="of:=([.F4]-[.G4])^2" office:value-type="float" office:value="0.000430080412468678" calcext:value-type="float">
            <text:p>0.0004300804125</text:p>
          </table:table-cell>
          <table:table-cell table:style-name="ce16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1000" calcext:value-type="float">
            <text:p>1000</text:p>
          </table:table-cell>
          <table:table-cell table:style-name="ce27" office:value-type="float" office:value="1.46" calcext:value-type="float">
            <text:p>1.46</text:p>
          </table:table-cell>
          <table:table-cell table:style-name="ce27" office:value-type="float" office:value="1.38" calcext:value-type="float">
            <text:p>1.38</text:p>
          </table:table-cell>
          <table:table-cell table:style-name="ce27" office:value-type="float" office:value="-0.00004" calcext:value-type="float">
            <text:p>-0.00004</text:p>
          </table:table-cell>
          <table:table-cell table:style-name="ce33" table:formula="of:=-[.D5]*360*[.A5]" office:value-type="float" office:value="14.4" calcext:value-type="float">
            <text:p>14.400</text:p>
          </table:table-cell>
          <table:table-cell table:style-name="ce10" table:formula="of:=[.C5]/[.B5]" office:value-type="float" office:value="0.945205479452055" calcext:value-type="float">
            <text:p>9.452E-01</text:p>
          </table:table-cell>
          <table:table-cell table:style-name="ce33" table:formula="of:=2*PI()*[.A5]*tauc/((1+(2*PI()*[.A5]*tauc)^2)^(1/2))" office:value-type="float" office:value="0.966888512165032" calcext:value-type="float">
            <text:p>0.967</text:p>
          </table:table-cell>
          <table:table-cell table:style-name="ce14" table:formula="of:=([.F5]-[.G5])^2" office:value-type="float" office:value="0.000470153907632021" calcext:value-type="float">
            <text:p>0.0004701539076</text:p>
          </table:table-cell>
          <table:table-cell table:style-name="ce43"/>
          <table:table-cell table:style-name="ce22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454.5" calcext:value-type="float">
            <text:p>454.5</text:p>
          </table:table-cell>
          <table:table-cell table:style-name="ce27" office:value-type="float" office:value="1.52" calcext:value-type="float">
            <text:p>1.52</text:p>
          </table:table-cell>
          <table:table-cell table:style-name="ce27" office:value-type="float" office:value="1.34" calcext:value-type="float">
            <text:p>1.34</text:p>
          </table:table-cell>
          <table:table-cell table:style-name="ce27" office:value-type="float" office:value="-0.00013" calcext:value-type="float">
            <text:p>-0.00013</text:p>
          </table:table-cell>
          <table:table-cell table:style-name="ce33" table:formula="of:=-[.D6]*360*[.A6]" office:value-type="float" office:value="21.2706" calcext:value-type="float">
            <text:p>21.271</text:p>
          </table:table-cell>
          <table:table-cell table:style-name="ce10" table:formula="of:=[.C6]/[.B6]" office:value-type="float" office:value="0.881578947368421" calcext:value-type="float">
            <text:p>8.816E-01</text:p>
          </table:table-cell>
          <table:table-cell table:style-name="ce33" table:formula="of:=2*PI()*[.A6]*tauc/((1+(2*PI()*[.A6]*tauc)^2)^(1/2))" office:value-type="float" office:value="0.864759763304258" calcext:value-type="float">
            <text:p>0.865</text:p>
          </table:table-cell>
          <table:table-cell table:style-name="ce14" table:formula="of:=([.F6]-[.G6])^2" office:value-type="float" office:value="0.000282884952584208" calcext:value-type="float">
            <text:p>0.0002828849526</text:p>
          </table:table-cell>
          <table:table-cell table:style-name="ce44"/>
          <table:table-cell table:style-name="ce24"/>
          <table:table-cell table:style-name="ce3" table:number-columns-repeated="243"/>
          <table:table-cell table:number-columns-repeated="771"/>
        </table:table-row>
        <table:table-row table:style-name="ro1">
          <table:table-cell table:style-name="ce27" office:value-type="float" office:value="215.3" calcext:value-type="float">
            <text:p>215.3</text:p>
          </table:table-cell>
          <table:table-cell table:style-name="ce27" office:value-type="float" office:value="1.76" calcext:value-type="float">
            <text:p>1.76</text:p>
          </table:table-cell>
          <table:table-cell table:style-name="ce27" office:value-type="float" office:value="1.22" calcext:value-type="float">
            <text:p>1.22</text:p>
          </table:table-cell>
          <table:table-cell table:style-name="ce27" office:value-type="float" office:value="-0.00034" calcext:value-type="float">
            <text:p>-0.00034</text:p>
          </table:table-cell>
          <table:table-cell table:style-name="ce33" table:formula="of:=-[.D7]*360*[.A7]" office:value-type="float" office:value="26.35272" calcext:value-type="float">
            <text:p>26.353</text:p>
          </table:table-cell>
          <table:table-cell table:style-name="ce10" table:formula="of:=[.C7]/[.B7]" office:value-type="float" office:value="0.693181818181818" calcext:value-type="float">
            <text:p>6.932E-01</text:p>
          </table:table-cell>
          <table:table-cell table:style-name="ce33" table:formula="of:=2*PI()*[.A7]*tauc/((1+(2*PI()*[.A7]*tauc)^2)^(1/2))" office:value-type="float" office:value="0.632094490983354" calcext:value-type="float">
            <text:p>0.632</text:p>
          </table:table-cell>
          <table:table-cell table:style-name="ce14" table:formula="of:=([.F7]-[.G7])^2" office:value-type="float" office:value="0.00373166154425217" calcext:value-type="float">
            <text:p>0.0037316615443</text:p>
          </table:table-cell>
          <table:table-cell table:style-name="ce18" office:value-type="string" calcext:value-type="string">
            <office:annotation draw:style-name="gr8" draw:text-style-name="P3" svg:width="1.1413in" svg:height="0.8882in" svg:x="8.861in" svg:y="0.4654in" draw:caption-point-x="-0.2083in" draw:caption-point-y="0.6051in">
              <dc:date>2014-01-09T00:00:00</dc:date>
              <text:p text:style-name="P2"><text:span text:style-name="T1">This is the target to be minimized in the non-linear fit.</text:span></text:p>
            </office:annotation>
            <text:p>SqrStdDev<text:span text:style-name="T5">2</text:span></text:p>
          </table:table-cell>
          <table:table-cell table:style-name="Default"/>
          <table:table-cell table:style-name="ce3" office:value-type="string" calcext:value-type="string">
            <text:p>show theoretical plot</text:p>
          </table:table-cell>
          <table:table-cell table:style-name="Default"/>
          <table:table-cell table:style-name="ce3" table:number-columns-repeated="2"/>
          <table:table-cell table:style-name="ce3" office:value-type="string" calcext:value-type="string">
            <text:p>show experimental plot</text:p>
          </table:table-cell>
          <table:table-cell table:style-name="Default"/>
          <table:table-cell table:style-name="ce3" table:number-columns-repeated="237"/>
          <table:table-cell table:number-columns-repeated="771"/>
        </table:table-row>
        <table:table-row table:style-name="ro1"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2.44" calcext:value-type="float">
            <text:p>2.44</text:p>
          </table:table-cell>
          <table:table-cell table:style-name="ce27" office:value-type="float" office:value="0.712" calcext:value-type="float">
            <text:p>0.712</text:p>
          </table:table-cell>
          <table:table-cell table:style-name="ce27" office:value-type="float" office:value="-0.0018" calcext:value-type="float">
            <text:p>-0.0018</text:p>
          </table:table-cell>
          <table:table-cell table:style-name="ce33" table:formula="of:=-[.D8]*360*[.A8]" office:value-type="float" office:value="64.8" calcext:value-type="float">
            <text:p>64.800</text:p>
          </table:table-cell>
          <table:table-cell table:style-name="ce10" table:formula="of:=[.C8]/[.B8]" office:value-type="float" office:value="0.291803278688525" calcext:value-type="float">
            <text:p>2.918E-01</text:p>
          </table:table-cell>
          <table:table-cell table:style-name="ce33" table:formula="of:=2*PI()*[.A8]*tauc/((1+(2*PI()*[.A8]*tauc)^2)^(1/2))" office:value-type="float" office:value="0.354299187154213" calcext:value-type="float">
            <text:p>0.354</text:p>
          </table:table-cell>
          <table:table-cell table:style-name="ce14" table:formula="of:=([.F8]-[.G8])^2" office:value-type="float" office:value="0.00390573857495171" calcext:value-type="float">
            <text:p>0.003905738575</text:p>
          </table:table-cell>
          <table:table-cell table:style-name="ce19" table:formula="of:=(STDEV([.H2:.H11]))^(0.5)" office:value-type="float" office:value="0.0377326448588186" calcext:value-type="float">
            <text:p>3.773E-002</text:p>
          </table:table-cell>
          <table:table-cell table:style-name="ce22" office:value-type="float" office:value="1" calcext:value-type="float">
            <text:p>1</text:p>
          </table:table-cell>
          <table:table-cell table:style-name="ce3" table:number-columns-repeated="3"/>
          <table:table-cell table:style-name="ce22" office:value-type="float" office:value="1" calcext:value-type="float">
            <text:p>1</text:p>
          </table:table-cell>
          <table:table-cell table:style-name="ce3" table:number-columns-repeated="239"/>
          <table:table-cell table:number-columns-repeated="771"/>
        </table:table-row>
        <table:table-row table:style-name="ro1">
          <table:table-cell table:style-name="ce27" office:value-type="float" office:value="46.45" calcext:value-type="float">
            <text:p>46.45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52" calcext:value-type="float">
            <text:p>0.52</text:p>
          </table:table-cell>
          <table:table-cell table:style-name="ce27" office:value-type="float" office:value="-0.0032" calcext:value-type="float">
            <text:p>-0.0032</text:p>
          </table:table-cell>
          <table:table-cell table:style-name="ce33" table:formula="of:=-[.D9]*360*[.A9]" office:value-type="float" office:value="53.5104" calcext:value-type="float">
            <text:p>53.510</text:p>
          </table:table-cell>
          <table:table-cell table:style-name="ce10" table:formula="of:=[.C9]/[.B9]" office:value-type="float" office:value="0.2" calcext:value-type="float">
            <text:p>2.000E-01</text:p>
          </table:table-cell>
          <table:table-cell table:style-name="ce33" table:formula="of:=2*PI()*[.A9]*tauc/((1+(2*PI()*[.A9]*tauc)^2)^(1/2))" office:value-type="float" office:value="0.173324324159831" calcext:value-type="float">
            <text:p>0.173</text:p>
          </table:table-cell>
          <table:table-cell table:style-name="ce14" table:formula="of:=([.F9]-[.G9])^2" office:value-type="float" office:value="0.000711591681529775" calcext:value-type="float">
            <text:p>0.0007115916815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7" office:value-type="float" office:value="21.53" calcext:value-type="float">
            <text:p>21.53</text:p>
          </table:table-cell>
          <table:table-cell table:style-name="ce27" office:value-type="float" office:value="2.6" calcext:value-type="float">
            <text:p>2.6</text:p>
          </table:table-cell>
          <table:table-cell table:style-name="ce27" office:value-type="float" office:value="0.268" calcext:value-type="float">
            <text:p>0.268</text:p>
          </table:table-cell>
          <table:table-cell table:style-name="ce27" office:value-type="float" office:value="-0.0068" calcext:value-type="float">
            <text:p>-0.0068</text:p>
          </table:table-cell>
          <table:table-cell table:style-name="ce33" table:formula="of:=-[.D10]*360*[.A10]" office:value-type="float" office:value="52.70544" calcext:value-type="float">
            <text:p>52.705</text:p>
          </table:table-cell>
          <table:table-cell table:style-name="ce10" table:formula="of:=[.C10]/[.B10]" office:value-type="float" office:value="0.103076923076923" calcext:value-type="float">
            <text:p>1.031E-01</text:p>
          </table:table-cell>
          <table:table-cell table:style-name="ce33" table:formula="of:=2*PI()*[.A10]*tauc/((1+(2*PI()*[.A10]*tauc)^2)^(1/2))" office:value-type="float" office:value="0.0813019757691617" calcext:value-type="float">
            <text:p>0.081</text:p>
          </table:table-cell>
          <table:table-cell table:style-name="ce14" table:formula="of:=([.F10]-[.G10])^2" office:value-type="float" office:value="0.000474148330255782" calcext:value-type="float">
            <text:p>0.0004741483303</text:p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.82" calcext:value-type="float">
            <text:p>1.82</text:p>
          </table:table-cell>
          <table:table-cell table:style-name="ce27" office:value-type="float" office:value="0.0608" calcext:value-type="float">
            <text:p>0.0608</text:p>
          </table:table-cell>
          <table:table-cell table:style-name="ce27" office:value-type="float" office:value="-0.022" calcext:value-type="float">
            <text:p>-0.022</text:p>
          </table:table-cell>
          <table:table-cell table:style-name="ce33" table:formula="of:=-[.D11]*360*[.A11]" office:value-type="float" office:value="79.2" calcext:value-type="float">
            <text:p>79.200</text:p>
          </table:table-cell>
          <table:table-cell table:style-name="ce10" table:formula="of:=[.C11]/[.B11]" office:value-type="float" office:value="0.0334065934065934" calcext:value-type="float">
            <text:p>3.341E-02</text:p>
          </table:table-cell>
          <table:table-cell table:style-name="ce33" table:formula="of:=2*PI()*[.A11]*tauc/((1+(2*PI()*[.A11]*tauc)^2)^(1/2))" office:value-type="float" office:value="0.0378604433667289" calcext:value-type="float">
            <text:p>0.038</text:p>
          </table:table-cell>
          <table:table-cell table:style-name="ce14" table:formula="of:=([.F11]-[.G11])^2" office:value-type="float" office:value="0.0000198367794673989" calcext:value-type="float">
            <text:p>0.0000198367795</text:p>
          </table:table-cell>
          <table:table-cell table:style-name="ce4"/>
          <table:table-cell table:style-name="ce3" table:number-columns-repeated="3"/>
          <table:table-cell table:style-name="ce54"/>
          <table:table-cell table:style-name="ce3" table:number-columns-repeated="240"/>
          <table:table-cell table:number-columns-repeated="771"/>
        </table:table-row>
        <table:table-row table:style-name="ro1">
          <table:table-cell table:style-name="ce3">
            <draw:frame table:end-cell-address="HP.H34" table:end-x="0.2563in" table:end-y="0.015in" draw:z-index="0" draw:style-name="gr4" svg:width="6.6429in" svg:height="3.8354in" svg:x="0in" svg:y="0.0906in">
              <draw:object draw:notify-on-update-of-ranges="HP.A2:HP.A11 HP.F2:HP.F11 plotdata.D1:plotdata.D10 plotdata.E1:plotdata.E10 plotdata.A1:plotdata.A31 plotdata.B1:plotdata.B3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>
            <draw:frame table:end-cell-address="HP.O34" table:end-x="0.6516in" table:end-y="0.065in" draw:z-index="1" draw:style-name="gr4" svg:width="6.8295in" svg:height="3.9339in" svg:x="0.3402in" svg:y="0.0421in">
              <draw:object draw:notify-on-update-of-ranges="HP.A2:HP.A11 HP.E2:HP.E11 plotdata.A1:plotdata.A41 plotdata.C1:plotdata.C4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4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9"/>
          <table:table-cell table:style-name="ce57"/>
          <table:table-cell table:style-name="ce3" table:number-columns-repeated="236"/>
          <table:table-cell table:number-columns-repeated="771"/>
        </table:table-row>
        <table:table-row table:style-name="ro1" table:number-rows-repeated="3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 table:number-columns-repeated="246"/>
          <table:table-cell table:number-columns-repeated="771"/>
        </table:table-row>
        <table:table-row table:style-name="ro1" table:number-rows-repeated="18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3" office:value-type="float" office:value="2023" calcext:value-type="float">
            <text:p>2023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style-name="ce3" office:value-type="string" calcext:value-type="string">
            <text:p>Final Version</text:p>
          </table:table-cell>
          <table:table-cell table:style-name="ce3" table:number-columns-repeated="3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65491">
          <table:table-cell table:style-name="ce3" table:number-columns-repeated="4"/>
          <table:table-cell table:style-name="ce7"/>
          <table:table-cell table:style-name="ce11"/>
          <table:table-cell table:style-name="ce7"/>
          <table:table-cell table:style-name="ce3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>
          <table:table-cell table:number-columns-repeated="8"/>
          <table:table-cell table:style-name="ce20"/>
          <table:table-cell table:style-name="ce3" table:number-columns-repeated="244"/>
          <table:table-cell table:number-columns-repeated="771"/>
        </table:table-row>
        <table:table-row table:style-name="ro1" table:number-rows-repeated="4">
          <table:table-cell table:number-columns-repeated="8"/>
          <table:table-cell table:style-name="ce20"/>
          <table:table-cell table:number-columns-repeated="1015"/>
        </table:table-row>
        <table:table-row table:style-name="ro1" table:number-rows-repeated="9830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otdata" table:style-name="ta2">
        <table:table-column table:style-name="co10" table:default-cell-style-name="Default"/>
        <table:table-column table:style-name="co10" table:default-cell-style-name="ce33"/>
        <table:table-column table:style-name="co10" table:number-columns-repeated="5" table:default-cell-style-name="Default"/>
        <table:table-row table:style-name="ro1">
          <table:table-cell table:formula="of:=10^(1+(ROW([.A1])-1)/10)" office:value-type="float" office:value="10" calcext:value-type="float">
            <text:p>10</text:p>
          </table:table-cell>
          <table:table-cell table:formula="of:=showTheoreticalPlot*2*PI()*[.A1]*tauc/((1+(2*PI()*[.A1]*tauc)^2)^(1/2))" office:value-type="float" office:value="0.0378604433667289" calcext:value-type="float">
            <text:p>0.038</text:p>
          </table:table-cell>
          <table:table-cell table:formula="of:=(360/(2*PI()))*ATAN(1/(2*PI()*[.A1]*tauc))" office:value-type="float" office:value="87.8302378129635" calcext:value-type="float">
            <text:p>87.8302378129635</text:p>
          </table:table-cell>
          <table:table-cell table:formula="of:=[$HP.A2]" office:value-type="float" office:value="10000" calcext:value-type="float">
            <text:p>10000</text:p>
          </table:table-cell>
          <table:table-cell table:style-name="ce33" table:formula="of:=showexpplot*[$HP.G2]" office:value-type="float" office:value="0.999651864102645" calcext:value-type="float">
            <text:p>1.000</text:p>
          </table:table-cell>
          <table:table-cell table:number-columns-repeated="2"/>
        </table:table-row>
        <table:table-row table:style-name="ro1">
          <table:table-cell table:formula="of:=10^(1+(ROW([.A2])-1)/10)" office:value-type="float" office:value="12.5892541179417" calcext:value-type="float">
            <text:p>12.5892541179417</text:p>
          </table:table-cell>
          <table:table-cell table:formula="of:=showTheoreticalPlot*2*PI()*[.A2]*tauc/((1+(2*PI()*[.A2]*tauc)^2)^(1/2))" office:value-type="float" office:value="0.0476435064349285" calcext:value-type="float">
            <text:p>0.048</text:p>
          </table:table-cell>
          <table:table-cell table:formula="of:=(360/(2*PI()))*ATAN(1/(2*PI()*[.A2]*tauc))" office:value-type="float" office:value="87.2691943838991" calcext:value-type="float">
            <text:p>87.2691943838991</text:p>
          </table:table-cell>
          <table:table-cell table:formula="of:=[$HP.A3]" office:value-type="float" office:value="4545" calcext:value-type="float">
            <text:p>4545</text:p>
          </table:table-cell>
          <table:table-cell table:style-name="ce33" table:formula="of:=showexpplot*[$HP.G3]" office:value-type="float" office:value="0.998318057655457" calcext:value-type="float">
            <text:p>0.998</text:p>
          </table:table-cell>
          <table:table-cell table:number-columns-repeated="2"/>
        </table:table-row>
        <table:table-row table:style-name="ro1">
          <table:table-cell table:formula="of:=10^(1+(ROW([.A3])-1)/10)" office:value-type="float" office:value="15.8489319246111" calcext:value-type="float">
            <text:p>15.8489319246111</text:p>
          </table:table-cell>
          <table:table-cell table:formula="of:=showTheoreticalPlot*2*PI()*[.A3]*tauc/((1+(2*PI()*[.A3]*tauc)^2)^(1/2))" office:value-type="float" office:value="0.0599398445518119" calcext:value-type="float">
            <text:p>0.060</text:p>
          </table:table-cell>
          <table:table-cell table:formula="of:=(360/(2*PI()))*ATAN(1/(2*PI()*[.A3]*tauc))" office:value-type="float" office:value="86.5636401003061" calcext:value-type="float">
            <text:p>86.5636401003061</text:p>
          </table:table-cell>
          <table:table-cell table:formula="of:=[$HP.A4]" office:value-type="float" office:value="2153" calcext:value-type="float">
            <text:p>2153</text:p>
          </table:table-cell>
          <table:table-cell table:style-name="ce33" table:formula="of:=showexpplot*[$HP.G4]" office:value-type="float" office:value="0.992569366094974" calcext:value-type="float">
            <text:p>0.993</text:p>
          </table:table-cell>
          <table:table-cell/>
          <table:table-cell table:style-name="ce62"/>
        </table:table-row>
        <table:table-row table:style-name="ro1">
          <table:table-cell table:formula="of:=10^(1+(ROW([.A4])-1)/10)" office:value-type="float" office:value="19.9526231496888" calcext:value-type="float">
            <text:p>19.9526231496888</text:p>
          </table:table-cell>
          <table:table-cell table:formula="of:=showTheoreticalPlot*2*PI()*[.A4]*tauc/((1+(2*PI()*[.A4]*tauc)^2)^(1/2))" office:value-type="float" office:value="0.0753806327903666" calcext:value-type="float">
            <text:p>0.075</text:p>
          </table:table-cell>
          <table:table-cell table:formula="of:=(360/(2*PI()))*ATAN(1/(2*PI()*[.A4]*tauc))" office:value-type="float" office:value="85.6769071316026" calcext:value-type="float">
            <text:p>85.6769071316026</text:p>
          </table:table-cell>
          <table:table-cell table:formula="of:=[$HP.A5]" office:value-type="float" office:value="1000" calcext:value-type="float">
            <text:p>1000</text:p>
          </table:table-cell>
          <table:table-cell table:style-name="ce33" table:formula="of:=showexpplot*[$HP.G5]" office:value-type="float" office:value="0.966888512165032" calcext:value-type="float">
            <text:p>0.967</text:p>
          </table:table-cell>
          <table:table-cell/>
          <table:table-cell table:style-name="ce62"/>
        </table:table-row>
        <table:table-row table:style-name="ro1">
          <table:table-cell table:formula="of:=10^(1+(ROW([.A5])-1)/10)" office:value-type="float" office:value="25.1188643150958" calcext:value-type="float">
            <text:p>25.1188643150958</text:p>
          </table:table-cell>
          <table:table-cell table:formula="of:=showTheoreticalPlot*2*PI()*[.A5]*tauc/((1+(2*PI()*[.A5]*tauc)^2)^(1/2))" office:value-type="float" office:value="0.0947412882744199" calcext:value-type="float">
            <text:p>0.095</text:p>
          </table:table-cell>
          <table:table-cell table:formula="of:=(360/(2*PI()))*ATAN(1/(2*PI()*[.A5]*tauc))" office:value-type="float" office:value="84.5635704384705" calcext:value-type="float">
            <text:p>84.5635704384705</text:p>
          </table:table-cell>
          <table:table-cell table:formula="of:=[$HP.A6]" office:value-type="float" office:value="454.5" calcext:value-type="float">
            <text:p>454.5</text:p>
          </table:table-cell>
          <table:table-cell table:style-name="ce33" table:formula="of:=showexpplot*[$HP.G6]" office:value-type="float" office:value="0.864759763304258" calcext:value-type="float">
            <text:p>0.865</text:p>
          </table:table-cell>
          <table:table-cell table:number-columns-repeated="2"/>
        </table:table-row>
        <table:table-row table:style-name="ro1">
          <table:table-cell table:formula="of:=10^(1+(ROW([.A6])-1)/10)" office:value-type="float" office:value="31.6227766016838" calcext:value-type="float">
            <text:p>31.6227766016838</text:p>
          </table:table-cell>
          <table:table-cell table:formula="of:=showTheoreticalPlot*2*PI()*[.A6]*tauc/((1+(2*PI()*[.A6]*tauc)^2)^(1/2))" office:value-type="float" office:value="0.118960356189927" calcext:value-type="float">
            <text:p>0.119</text:p>
          </table:table-cell>
          <table:table-cell table:formula="of:=(360/(2*PI()))*ATAN(1/(2*PI()*[.A6]*tauc))" office:value-type="float" office:value="83.1678944092592" calcext:value-type="float">
            <text:p>83.1678944092592</text:p>
          </table:table-cell>
          <table:table-cell table:formula="of:=[$HP.A7]" office:value-type="float" office:value="215.3" calcext:value-type="float">
            <text:p>215.3</text:p>
          </table:table-cell>
          <table:table-cell table:style-name="ce33" table:formula="of:=showexpplot*[$HP.G7]" office:value-type="float" office:value="0.632094490983354" calcext:value-type="float">
            <text:p>0.632</text:p>
          </table:table-cell>
          <table:table-cell table:number-columns-repeated="2"/>
        </table:table-row>
        <table:table-row table:style-name="ro1">
          <table:table-cell table:formula="of:=10^(1+(ROW([.A7])-1)/10)" office:value-type="float" office:value="39.8107170553497" calcext:value-type="float">
            <text:p>39.8107170553497</text:p>
          </table:table-cell>
          <table:table-cell table:formula="of:=showTheoreticalPlot*2*PI()*[.A7]*tauc/((1+(2*PI()*[.A7]*tauc)^2)^(1/2))" office:value-type="float" office:value="0.149146234184404" calcext:value-type="float">
            <text:p>0.149</text:p>
          </table:table-cell>
          <table:table-cell table:formula="of:=(360/(2*PI()))*ATAN(1/(2*PI()*[.A7]*tauc))" office:value-type="float" office:value="81.4225471672606" calcext:value-type="float">
            <text:p>81.4225471672606</text:p>
          </table:table-cell>
          <table:table-cell table:formula="of:=[$HP.A8]" office:value-type="float" office:value="100" calcext:value-type="float">
            <text:p>100</text:p>
          </table:table-cell>
          <table:table-cell table:style-name="ce33" table:formula="of:=showexpplot*[$HP.G8]" office:value-type="float" office:value="0.354299187154213" calcext:value-type="float">
            <text:p>0.354</text:p>
          </table:table-cell>
          <table:table-cell table:number-columns-repeated="2"/>
        </table:table-row>
        <table:table-row table:style-name="ro1">
          <table:table-cell table:formula="of:=10^(1+(ROW([.A8])-1)/10)" office:value-type="float" office:value="50.1187233627272" calcext:value-type="float">
            <text:p>50.1187233627272</text:p>
          </table:table-cell>
          <table:table-cell table:formula="of:=showTheoreticalPlot*2*PI()*[.A8]*tauc/((1+(2*PI()*[.A8]*tauc)^2)^(1/2))" office:value-type="float" office:value="0.1865543038693" calcext:value-type="float">
            <text:p>0.187</text:p>
          </table:table-cell>
          <table:table-cell table:formula="of:=(360/(2*PI()))*ATAN(1/(2*PI()*[.A8]*tauc))" office:value-type="float" office:value="79.2482347956278" calcext:value-type="float">
            <text:p>79.2482347956278</text:p>
          </table:table-cell>
          <table:table-cell table:formula="of:=[$HP.A9]" office:value-type="float" office:value="46.45" calcext:value-type="float">
            <text:p>46.45</text:p>
          </table:table-cell>
          <table:table-cell table:style-name="ce33" table:formula="of:=showexpplot*[$HP.G9]" office:value-type="float" office:value="0.173324324159831" calcext:value-type="float">
            <text:p>0.173</text:p>
          </table:table-cell>
          <table:table-cell table:number-columns-repeated="2"/>
        </table:table-row>
        <table:table-row table:style-name="ro1">
          <table:table-cell table:formula="of:=10^(1+(ROW([.A9])-1)/10)" office:value-type="float" office:value="63.0957344480193" calcext:value-type="float">
            <text:p>63.0957344480193</text:p>
          </table:table-cell>
          <table:table-cell table:formula="of:=showTheoreticalPlot*2*PI()*[.A9]*tauc/((1+(2*PI()*[.A9]*tauc)^2)^(1/2))" office:value-type="float" office:value="0.232503483793855" calcext:value-type="float">
            <text:p>0.233</text:p>
          </table:table-cell>
          <table:table-cell table:formula="of:=(360/(2*PI()))*ATAN(1/(2*PI()*[.A9]*tauc))" office:value-type="float" office:value="76.5554927566509" calcext:value-type="float">
            <text:p>76.5554927566509</text:p>
          </table:table-cell>
          <table:table-cell table:formula="of:=[$HP.A10]" office:value-type="float" office:value="21.53" calcext:value-type="float">
            <text:p>21.53</text:p>
          </table:table-cell>
          <table:table-cell table:style-name="ce33" table:formula="of:=showexpplot*[$HP.G10]" office:value-type="float" office:value="0.0813019757691617" calcext:value-type="float">
            <text:p>0.081</text:p>
          </table:table-cell>
          <table:table-cell table:number-columns-repeated="2"/>
        </table:table-row>
        <table:table-row table:style-name="ro1">
          <table:table-cell table:formula="of:=10^(1+(ROW([.A10])-1)/10)" office:value-type="float" office:value="79.4328234724281" calcext:value-type="float">
            <text:p>79.4328234724281</text:p>
          </table:table-cell>
          <table:table-cell table:formula="of:=showTheoreticalPlot*2*PI()*[.A10]*tauc/((1+(2*PI()*[.A10]*tauc)^2)^(1/2))" office:value-type="float" office:value="0.288184084339354" calcext:value-type="float">
            <text:p>0.288</text:p>
          </table:table-cell>
          <table:table-cell table:formula="of:=(360/(2*PI()))*ATAN(1/(2*PI()*[.A10]*tauc))" office:value-type="float" office:value="73.250729009564" calcext:value-type="float">
            <text:p>73.250729009564</text:p>
          </table:table-cell>
          <table:table-cell table:formula="of:=[$HP.A11]" office:value-type="float" office:value="10" calcext:value-type="float">
            <text:p>10</text:p>
          </table:table-cell>
          <table:table-cell table:style-name="ce33" table:formula="of:=showexpplot*[$HP.G11]" office:value-type="float" office:value="0.0378604433667289" calcext:value-type="float">
            <text:p>0.038</text:p>
          </table:table-cell>
          <table:table-cell table:number-columns-repeated="2"/>
        </table:table-row>
        <table:table-row table:style-name="ro1">
          <table:table-cell table:formula="of:=10^(1+(ROW([.A11])-1)/10)" office:value-type="float" office:value="100" calcext:value-type="float">
            <text:p>100</text:p>
          </table:table-cell>
          <table:table-cell table:formula="of:=showTheoreticalPlot*2*PI()*[.A11]*tauc/((1+(2*PI()*[.A11]*tauc)^2)^(1/2))" office:value-type="float" office:value="0.354299187154213" calcext:value-type="float">
            <text:p>0.354</text:p>
          </table:table-cell>
          <table:table-cell table:formula="of:=(360/(2*PI()))*ATAN(1/(2*PI()*[.A11]*tauc))" office:value-type="float" office:value="69.2495006999631" calcext:value-type="float">
            <text:p>69.2495006999631</text:p>
          </table:table-cell>
          <table:table-cell table:number-columns-repeated="4"/>
        </table:table-row>
        <table:table-row table:style-name="ro1">
          <table:table-cell table:formula="of:=10^(1+(ROW([.A12])-1)/10)" office:value-type="float" office:value="125.892541179417" calcext:value-type="float">
            <text:p>125.892541179417</text:p>
          </table:table-cell>
          <table:table-cell table:formula="of:=showTheoreticalPlot*2*PI()*[.A12]*tauc/((1+(2*PI()*[.A12]*tauc)^2)^(1/2))" office:value-type="float" office:value="0.43051196799893" calcext:value-type="float">
            <text:p>0.431</text:p>
          </table:table-cell>
          <table:table-cell table:formula="of:=(360/(2*PI()))*ATAN(1/(2*PI()*[.A12]*tauc))" office:value-type="float" office:value="64.4999446971285" calcext:value-type="float">
            <text:p>64.4999446971285</text:p>
          </table:table-cell>
          <table:table-cell table:number-columns-repeated="4"/>
        </table:table-row>
        <table:table-row table:style-name="ro1">
          <table:table-cell table:formula="of:=10^(1+(ROW([.A13])-1)/10)" office:value-type="float" office:value="158.489319246111" calcext:value-type="float">
            <text:p>158.489319246111</text:p>
          </table:table-cell>
          <table:table-cell table:formula="of:=showTheoreticalPlot*2*PI()*[.A13]*tauc/((1+(2*PI()*[.A13]*tauc)^2)^(1/2))" office:value-type="float" office:value="0.514797113274611" calcext:value-type="float">
            <text:p>0.515</text:p>
          </table:table-cell>
          <table:table-cell table:formula="of:=(360/(2*PI()))*ATAN(1/(2*PI()*[.A13]*tauc))" office:value-type="float" office:value="59.0161052796906" calcext:value-type="float">
            <text:p>59.0161052796906</text:p>
          </table:table-cell>
          <table:table-cell table:number-columns-repeated="4"/>
        </table:table-row>
        <table:table-row table:style-name="ro1">
          <table:table-cell table:formula="of:=10^(1+(ROW([.A14])-1)/10)" office:value-type="float" office:value="199.526231496888" calcext:value-type="float">
            <text:p>199.526231496888</text:p>
          </table:table-cell>
          <table:table-cell table:formula="of:=showTheoreticalPlot*2*PI()*[.A14]*tauc/((1+(2*PI()*[.A14]*tauc)^2)^(1/2))" office:value-type="float" office:value="0.603037007695793" calcext:value-type="float">
            <text:p>0.603</text:p>
          </table:table-cell>
          <table:table-cell table:formula="of:=(360/(2*PI()))*ATAN(1/(2*PI()*[.A14]*tauc))" office:value-type="float" office:value="52.9122816432542" calcext:value-type="float">
            <text:p>52.9122816432542</text:p>
          </table:table-cell>
          <table:table-cell table:number-columns-repeated="4"/>
        </table:table-row>
        <table:table-row table:style-name="ro1">
          <table:table-cell table:formula="of:=10^(1+(ROW([.A15])-1)/10)" office:value-type="float" office:value="251.188643150958" calcext:value-type="float">
            <text:p>251.188643150958</text:p>
          </table:table-cell>
          <table:table-cell table:formula="of:=showTheoreticalPlot*2*PI()*[.A15]*tauc/((1+(2*PI()*[.A15]*tauc)^2)^(1/2))" office:value-type="float" office:value="0.689394062722882" calcext:value-type="float">
            <text:p>0.689</text:p>
          </table:table-cell>
          <table:table-cell table:formula="of:=(360/(2*PI()))*ATAN(1/(2*PI()*[.A15]*tauc))" office:value-type="float" office:value="46.417837196594" calcext:value-type="float">
            <text:p>46.417837196594</text:p>
          </table:table-cell>
          <table:table-cell table:number-columns-repeated="4"/>
        </table:table-row>
        <table:table-row table:style-name="ro1">
          <table:table-cell table:formula="of:=10^(1+(ROW([.A16])-1)/10)" office:value-type="float" office:value="316.227766016838" calcext:value-type="float">
            <text:p>316.227766016838</text:p>
          </table:table-cell>
          <table:table-cell table:formula="of:=showTheoreticalPlot*2*PI()*[.A16]*tauc/((1+(2*PI()*[.A16]*tauc)^2)^(1/2))" office:value-type="float" office:value="0.767725060797755" calcext:value-type="float">
            <text:p>0.768</text:p>
          </table:table-cell>
          <table:table-cell table:formula="of:=(360/(2*PI()))*ATAN(1/(2*PI()*[.A16]*tauc))" office:value-type="float" office:value="39.8499614827896" calcext:value-type="float">
            <text:p>39.8499614827896</text:p>
          </table:table-cell>
          <table:table-cell table:number-columns-repeated="4"/>
        </table:table-row>
        <table:table-row table:style-name="ro1">
          <table:table-cell table:formula="of:=10^(1+(ROW([.A17])-1)/10)" office:value-type="float" office:value="398.107170553497" calcext:value-type="float">
            <text:p>398.107170553497</text:p>
          </table:table-cell>
          <table:table-cell table:formula="of:=showTheoreticalPlot*2*PI()*[.A17]*tauc/((1+(2*PI()*[.A17]*tauc)^2)^(1/2))" office:value-type="float" office:value="0.833464347264715" calcext:value-type="float">
            <text:p>0.833</text:p>
          </table:table-cell>
          <table:table-cell table:formula="of:=(360/(2*PI()))*ATAN(1/(2*PI()*[.A17]*tauc))" office:value-type="float" office:value="33.5437274833674" calcext:value-type="float">
            <text:p>33.5437274833674</text:p>
          </table:table-cell>
          <table:table-cell table:number-columns-repeated="4"/>
        </table:table-row>
        <table:table-row table:style-name="ro1">
          <table:table-cell table:formula="of:=10^(1+(ROW([.A18])-1)/10)" office:value-type="float" office:value="501.187233627272" calcext:value-type="float">
            <text:p>501.187233627272</text:p>
          </table:table-cell>
          <table:table-cell table:formula="of:=showTheoreticalPlot*2*PI()*[.A18]*tauc/((1+(2*PI()*[.A18]*tauc)^2)^(1/2))" office:value-type="float" office:value="0.884804840531818" calcext:value-type="float">
            <text:p>0.885</text:p>
          </table:table-cell>
          <table:table-cell table:formula="of:=(360/(2*PI()))*ATAN(1/(2*PI()*[.A18]*tauc))" office:value-type="float" office:value="27.7724855277299" calcext:value-type="float">
            <text:p>27.7724855277299</text:p>
          </table:table-cell>
          <table:table-cell table:number-columns-repeated="4"/>
        </table:table-row>
        <table:table-row table:style-name="ro1">
          <table:table-cell table:formula="of:=10^(1+(ROW([.A19])-1)/10)" office:value-type="float" office:value="630.957344480193" calcext:value-type="float">
            <text:p>630.957344480193</text:p>
          </table:table-cell>
          <table:table-cell table:formula="of:=showTheoreticalPlot*2*PI()*[.A19]*tauc/((1+(2*PI()*[.A19]*tauc)^2)^(1/2))" office:value-type="float" office:value="0.922536334625401" calcext:value-type="float">
            <text:p>0.923</text:p>
          </table:table-cell>
          <table:table-cell table:formula="of:=(360/(2*PI()))*ATAN(1/(2*PI()*[.A19]*tauc))" office:value-type="float" office:value="22.7002605397264" calcext:value-type="float">
            <text:p>22.7002605397264</text:p>
          </table:table-cell>
          <table:table-cell table:number-columns-repeated="4"/>
        </table:table-row>
        <table:table-row table:style-name="ro1">
          <table:table-cell table:formula="of:=10^(1+(ROW([.A20])-1)/10)" office:value-type="float" office:value="794.328234724281" calcext:value-type="float">
            <text:p>794.328234724281</text:p>
          </table:table-cell>
          <table:table-cell table:formula="of:=showTheoreticalPlot*2*PI()*[.A20]*tauc/((1+(2*PI()*[.A20]*tauc)^2)^(1/2))" office:value-type="float" office:value="0.948983050366688" calcext:value-type="float">
            <text:p>0.949</text:p>
          </table:table-cell>
          <table:table-cell table:formula="of:=(360/(2*PI()))*ATAN(1/(2*PI()*[.A20]*tauc))" office:value-type="float" office:value="18.3805607002853" calcext:value-type="float">
            <text:p>18.3805607002853</text:p>
          </table:table-cell>
          <table:table-cell table:number-columns-repeated="4"/>
        </table:table-row>
        <table:table-row table:style-name="ro1">
          <table:table-cell table:formula="of:=10^(1+(ROW([.A21])-1)/10)" office:value-type="float" office:value="1000" calcext:value-type="float">
            <text:p>1000</text:p>
          </table:table-cell>
          <table:table-cell table:formula="of:=showTheoreticalPlot*2*PI()*[.A21]*tauc/((1+(2*PI()*[.A21]*tauc)^2)^(1/2))" office:value-type="float" office:value="0.966888512165032" calcext:value-type="float">
            <text:p>0.967</text:p>
          </table:table-cell>
          <table:table-cell table:formula="of:=(360/(2*PI()))*ATAN(1/(2*PI()*[.A21]*tauc))" office:value-type="float" office:value="14.7853859106184" calcext:value-type="float">
            <text:p>14.7853859106184</text:p>
          </table:table-cell>
          <table:table-cell table:number-columns-repeated="4"/>
        </table:table-row>
        <table:table-row table:style-name="ro1">
          <table:table-cell table:formula="of:=10^(1+(ROW([.A22])-1)/10)" office:value-type="float" office:value="1258.92541179417" calcext:value-type="float">
            <text:p>1258.92541179417</text:p>
          </table:table-cell>
          <table:table-cell table:formula="of:=showTheoreticalPlot*2*PI()*[.A22]*tauc/((1+(2*PI()*[.A22]*tauc)^2)^(1/2))" office:value-type="float" office:value="0.978721584724533" calcext:value-type="float">
            <text:p>0.979</text:p>
          </table:table-cell>
          <table:table-cell table:formula="of:=(360/(2*PI()))*ATAN(1/(2*PI()*[.A22]*tauc))" office:value-type="float" office:value="11.8407819585299" calcext:value-type="float">
            <text:p>11.8407819585299</text:p>
          </table:table-cell>
          <table:table-cell table:number-columns-repeated="4"/>
        </table:table-row>
        <table:table-row table:style-name="ro1">
          <table:table-cell table:formula="of:=10^(1+(ROW([.A23])-1)/10)" office:value-type="float" office:value="1584.89319246111" calcext:value-type="float">
            <text:p>1584.89319246111</text:p>
          </table:table-cell>
          <table:table-cell table:formula="of:=showTheoreticalPlot*2*PI()*[.A23]*tauc/((1+(2*PI()*[.A23]*tauc)^2)^(1/2))" office:value-type="float" office:value="0.986415142633782" calcext:value-type="float">
            <text:p>0.986</text:p>
          </table:table-cell>
          <table:table-cell table:formula="of:=(360/(2*PI()))*ATAN(1/(2*PI()*[.A23]*tauc))" office:value-type="float" office:value="9.45492423730694" calcext:value-type="float">
            <text:p>9.4549242373069</text:p>
          </table:table-cell>
          <table:table-cell table:number-columns-repeated="4"/>
        </table:table-row>
        <table:table-row table:style-name="ro1">
          <table:table-cell table:formula="of:=10^(1+(ROW([.A24])-1)/10)" office:value-type="float" office:value="1995.26231496888" calcext:value-type="float">
            <text:p>1995.26231496888</text:p>
          </table:table-cell>
          <table:table-cell table:formula="of:=showTheoreticalPlot*2*PI()*[.A24]*tauc/((1+(2*PI()*[.A24]*tauc)^2)^(1/2))" office:value-type="float" office:value="0.991363830374827" calcext:value-type="float">
            <text:p>0.991</text:p>
          </table:table-cell>
          <table:table-cell table:formula="of:=(360/(2*PI()))*ATAN(1/(2*PI()*[.A24]*tauc))" office:value-type="float" office:value="7.53548590102657" calcext:value-type="float">
            <text:p>7.5354859010266</text:p>
          </table:table-cell>
          <table:table-cell table:number-columns-repeated="4"/>
        </table:table-row>
        <table:table-row table:style-name="ro1">
          <table:table-cell table:formula="of:=10^(1+(ROW([.A25])-1)/10)" office:value-type="float" office:value="2511.88643150958" calcext:value-type="float">
            <text:p>2511.88643150958</text:p>
          </table:table-cell>
          <table:table-cell table:formula="of:=showTheoreticalPlot*2*PI()*[.A25]*tauc/((1+(2*PI()*[.A25]*tauc)^2)^(1/2))" office:value-type="float" office:value="0.994524831944319" calcext:value-type="float">
            <text:p>0.995</text:p>
          </table:table-cell>
          <table:table-cell table:formula="of:=(360/(2*PI()))*ATAN(1/(2*PI()*[.A25]*tauc))" office:value-type="float" office:value="5.99839014273407" calcext:value-type="float">
            <text:p>5.9983901427341</text:p>
          </table:table-cell>
          <table:table-cell table:number-columns-repeated="4"/>
        </table:table-row>
        <table:table-row table:style-name="ro1">
          <table:table-cell table:formula="of:=10^(1+(ROW([.A26])-1)/10)" office:value-type="float" office:value="3162.27766016838" calcext:value-type="float">
            <text:p>3162.27766016838</text:p>
          </table:table-cell>
          <table:table-cell table:formula="of:=showTheoreticalPlot*2*PI()*[.A26]*tauc/((1+(2*PI()*[.A26]*tauc)^2)^(1/2))" office:value-type="float" office:value="0.996534915985115" calcext:value-type="float">
            <text:p>0.997</text:p>
          </table:table-cell>
          <table:table-cell table:formula="of:=(360/(2*PI()))*ATAN(1/(2*PI()*[.A26]*tauc))" office:value-type="float" office:value="4.77111626803213" calcext:value-type="float">
            <text:p>4.7711162680321</text:p>
          </table:table-cell>
          <table:table-cell table:number-columns-repeated="4"/>
        </table:table-row>
        <table:table-row table:style-name="ro1">
          <table:table-cell table:formula="of:=10^(1+(ROW([.A27])-1)/10)" office:value-type="float" office:value="3981.07170553497" calcext:value-type="float">
            <text:p>3981.07170553497</text:p>
          </table:table-cell>
          <table:table-cell table:formula="of:=showTheoreticalPlot*2*PI()*[.A27]*tauc/((1+(2*PI()*[.A27]*tauc)^2)^(1/2))" office:value-type="float" office:value="0.997809482020027" calcext:value-type="float">
            <text:p>0.998</text:p>
          </table:table-cell>
          <table:table-cell table:formula="of:=(360/(2*PI()))*ATAN(1/(2*PI()*[.A27]*tauc))" office:value-type="float" office:value="3.79306557334112" calcext:value-type="float">
            <text:p>3.7930655733411</text:p>
          </table:table-cell>
          <table:table-cell table:number-columns-repeated="4"/>
        </table:table-row>
        <table:table-row table:style-name="ro1">
          <table:table-cell table:formula="of:=10^(1+(ROW([.A28])-1)/10)" office:value-type="float" office:value="5011.87233627272" calcext:value-type="float">
            <text:p>5011.87233627272</text:p>
          </table:table-cell>
          <table:table-cell table:formula="of:=showTheoreticalPlot*2*PI()*[.A28]*tauc/((1+(2*PI()*[.A28]*tauc)^2)^(1/2))" office:value-type="float" office:value="0.99861619960693" calcext:value-type="float">
            <text:p>0.999</text:p>
          </table:table-cell>
          <table:table-cell table:formula="of:=(360/(2*PI()))*ATAN(1/(2*PI()*[.A28]*tauc))" office:value-type="float" office:value="3.0145635882782" calcext:value-type="float">
            <text:p>3.0145635882782</text:p>
          </table:table-cell>
          <table:table-cell table:number-columns-repeated="4"/>
        </table:table-row>
        <table:table-row table:style-name="ro1">
          <table:table-cell table:formula="of:=10^(1+(ROW([.A29])-1)/10)" office:value-type="float" office:value="6309.57344480193" calcext:value-type="float">
            <text:p>6309.57344480193</text:p>
          </table:table-cell>
          <table:table-cell table:formula="of:=showTheoreticalPlot*2*PI()*[.A29]*tauc/((1+(2*PI()*[.A29]*tauc)^2)^(1/2))" office:value-type="float" office:value="0.999126211889596" calcext:value-type="float">
            <text:p>0.999</text:p>
          </table:table-cell>
          <table:table-cell table:formula="of:=(360/(2*PI()))*ATAN(1/(2*PI()*[.A29]*tauc))" office:value-type="float" office:value="2.39536844555118" calcext:value-type="float">
            <text:p>2.3953684455512</text:p>
          </table:table-cell>
          <table:table-cell table:number-columns-repeated="4"/>
        </table:table-row>
        <table:table-row table:style-name="ro1">
          <table:table-cell table:formula="of:=10^(1+(ROW([.A30])-1)/10)" office:value-type="float" office:value="7943.28234724281" calcext:value-type="float">
            <text:p>7943.28234724281</text:p>
          </table:table-cell>
          <table:table-cell table:formula="of:=showTheoreticalPlot*2*PI()*[.A30]*tauc/((1+(2*PI()*[.A30]*tauc)^2)^(1/2))" office:value-type="float" office:value="0.999448410234945" calcext:value-type="float">
            <text:p>0.999</text:p>
          </table:table-cell>
          <table:table-cell table:formula="of:=(360/(2*PI()))*ATAN(1/(2*PI()*[.A30]*tauc))" office:value-type="float" office:value="1.90311790183697" calcext:value-type="float">
            <text:p>1.903117901837</text:p>
          </table:table-cell>
          <table:table-cell table:number-columns-repeated="4"/>
        </table:table-row>
        <table:table-row table:style-name="ro1">
          <table:table-cell table:formula="of:=10^(1+(ROW([.A31])-1)/10)" office:value-type="float" office:value="10000" calcext:value-type="float">
            <text:p>10000</text:p>
          </table:table-cell>
          <table:table-cell table:formula="of:=showTheoreticalPlot*2*PI()*[.A31]*tauc/((1+(2*PI()*[.A31]*tauc)^2)^(1/2))" office:value-type="float" office:value="0.999651864102645" calcext:value-type="float">
            <text:p>1.000</text:p>
          </table:table-cell>
          <table:table-cell table:formula="of:=(360/(2*PI()))*ATAN(1/(2*PI()*[.A31]*tauc))" office:value-type="float" office:value="1.51190545510282" calcext:value-type="float">
            <text:p>1.5119054551028</text:p>
          </table:table-cell>
          <table:table-cell table:number-columns-repeated="4"/>
        </table:table-row>
        <table:table-row table:style-name="ro1">
          <table:table-cell table:formula="of:=10^(1+(ROW([.A32])-1)/10)" office:value-type="float" office:value="12589.2541179417" calcext:value-type="float">
            <text:p>12589.2541179417</text:p>
          </table:table-cell>
          <table:table-cell table:formula="of:=showTheoreticalPlot*2*PI()*[.A32]*tauc/((1+(2*PI()*[.A32]*tauc)^2)^(1/2))" office:value-type="float" office:value="0.999780298762861" calcext:value-type="float">
            <text:p>1.000</text:p>
          </table:table-cell>
          <table:table-cell table:formula="of:=(360/(2*PI()))*ATAN(1/(2*PI()*[.A32]*tauc))" office:value-type="float" office:value="1.20105206162039" calcext:value-type="float">
            <text:p>1.2010520616204</text:p>
          </table:table-cell>
          <table:table-cell table:number-columns-repeated="4"/>
        </table:table-row>
        <table:table-row table:style-name="ro1">
          <table:table-cell table:formula="of:=10^(1+(ROW([.A33])-1)/10)" office:value-type="float" office:value="15848.9319246111" calcext:value-type="float">
            <text:p>15848.9319246111</text:p>
          </table:table-cell>
          <table:table-cell table:formula="of:=showTheoreticalPlot*2*PI()*[.A33]*tauc/((1+(2*PI()*[.A33]*tauc)^2)^(1/2))" office:value-type="float" office:value="0.999861361030753" calcext:value-type="float">
            <text:p>1.000</text:p>
          </table:table-cell>
          <table:table-cell table:formula="of:=(360/(2*PI()))*ATAN(1/(2*PI()*[.A33]*tauc))" office:value-type="float" office:value="0.954081134215891" calcext:value-type="float">
            <text:p>0.9540811342159</text:p>
          </table:table-cell>
          <table:table-cell table:number-columns-repeated="4"/>
        </table:table-row>
        <table:table-row table:style-name="ro1">
          <table:table-cell table:formula="of:=10^(1+(ROW([.A34])-1)/10)" office:value-type="float" office:value="19952.6231496888" calcext:value-type="float">
            <text:p>19952.6231496888</text:p>
          </table:table-cell>
          <table:table-cell table:formula="of:=showTheoreticalPlot*2*PI()*[.A34]*tauc/((1+(2*PI()*[.A34]*tauc)^2)^(1/2))" office:value-type="float" office:value="0.999912518010523" calcext:value-type="float">
            <text:p>1.000</text:p>
          </table:table-cell>
          <table:table-cell table:formula="of:=(360/(2*PI()))*ATAN(1/(2*PI()*[.A34]*tauc))" office:value-type="float" office:value="0.757879433601853" calcext:value-type="float">
            <text:p>0.7578794336019</text:p>
          </table:table-cell>
          <table:table-cell table:number-columns-repeated="4"/>
        </table:table-row>
        <table:table-row table:style-name="ro1">
          <table:table-cell table:formula="of:=10^(1+(ROW([.A35])-1)/10)" office:value-type="float" office:value="25118.8643150958" calcext:value-type="float">
            <text:p>25118.8643150958</text:p>
          </table:table-cell>
          <table:table-cell table:formula="of:=showTheoreticalPlot*2*PI()*[.A35]*tauc/((1+(2*PI()*[.A35]*tauc)^2)^(1/2))" office:value-type="float" office:value="0.999944799923126" calcext:value-type="float">
            <text:p>1.000</text:p>
          </table:table-cell>
          <table:table-cell table:formula="of:=(360/(2*PI()))*ATAN(1/(2*PI()*[.A35]*tauc))" office:value-type="float" office:value="0.602017989852996" calcext:value-type="float">
            <text:p>0.602017989853</text:p>
          </table:table-cell>
          <table:table-cell table:number-columns-repeated="4"/>
        </table:table-row>
        <table:table-row table:style-name="ro1">
          <table:table-cell table:formula="of:=10^(1+(ROW([.A36])-1)/10)" office:value-type="float" office:value="31622.7766016838" calcext:value-type="float">
            <text:p>31622.7766016838</text:p>
          </table:table-cell>
          <table:table-cell table:formula="of:=showTheoreticalPlot*2*PI()*[.A36]*tauc/((1+(2*PI()*[.A36]*tauc)^2)^(1/2))" office:value-type="float" office:value="0.999965170041805" calcext:value-type="float">
            <text:p>1.000</text:p>
          </table:table-cell>
          <table:table-cell table:formula="of:=(360/(2*PI()))*ATAN(1/(2*PI()*[.A36]*tauc))" office:value-type="float" office:value="0.478206381558893" calcext:value-type="float">
            <text:p>0.4782063815589</text:p>
          </table:table-cell>
          <table:table-cell table:number-columns-repeated="4"/>
        </table:table-row>
        <table:table-row table:style-name="ro1">
          <table:table-cell table:formula="of:=10^(1+(ROW([.A37])-1)/10)" office:value-type="float" office:value="39810.7170553497" calcext:value-type="float">
            <text:p>39810.7170553497</text:p>
          </table:table-cell>
          <table:table-cell table:formula="of:=showTheoreticalPlot*2*PI()*[.A37]*tauc/((1+(2*PI()*[.A37]*tauc)^2)^(1/2))" office:value-type="float" office:value="0.99997802335835" calcext:value-type="float">
            <text:p>1.000</text:p>
          </table:table-cell>
          <table:table-cell table:formula="of:=(360/(2*PI()))*ATAN(1/(2*PI()*[.A37]*tauc))" office:value-type="float" office:value="0.379856085941066" calcext:value-type="float">
            <text:p>0.3798560859411</text:p>
          </table:table-cell>
          <table:table-cell table:number-columns-repeated="4"/>
        </table:table-row>
        <table:table-row table:style-name="ro1">
          <table:table-cell table:formula="of:=10^(1+(ROW([.A38])-1)/10)" office:value-type="float" office:value="50118.7233627272" calcext:value-type="float">
            <text:p>50118.7233627272</text:p>
          </table:table-cell>
          <table:table-cell table:formula="of:=showTheoreticalPlot*2*PI()*[.A38]*tauc/((1+(2*PI()*[.A38]*tauc)^2)^(1/2))" office:value-type="float" office:value="0.999986133507852" calcext:value-type="float">
            <text:p>1.000</text:p>
          </table:table-cell>
          <table:table-cell table:formula="of:=(360/(2*PI()))*ATAN(1/(2*PI()*[.A38]*tauc))" office:value-type="float" office:value="0.301732045622132" calcext:value-type="float">
            <text:p>0.3017320456221</text:p>
          </table:table-cell>
          <table:table-cell table:number-columns-repeated="4"/>
        </table:table-row>
        <table:table-row table:style-name="ro1">
          <table:table-cell table:formula="of:=10^(1+(ROW([.A39])-1)/10)" office:value-type="float" office:value="63095.7344480193" calcext:value-type="float">
            <text:p>63095.7344480193</text:p>
          </table:table-cell>
          <table:table-cell table:formula="of:=showTheoreticalPlot*2*PI()*[.A39]*tauc/((1+(2*PI()*[.A39]*tauc)^2)^(1/2))" office:value-type="float" office:value="0.999991250767779" calcext:value-type="float">
            <text:p>1.000</text:p>
          </table:table-cell>
          <table:table-cell table:formula="of:=(360/(2*PI()))*ATAN(1/(2*PI()*[.A39]*tauc))" office:value-type="float" office:value="0.239675100822284" calcext:value-type="float">
            <text:p>0.2396751008223</text:p>
          </table:table-cell>
          <table:table-cell table:number-columns-repeated="4"/>
        </table:table-row>
        <table:table-row table:style-name="ro1">
          <table:table-cell table:formula="of:=10^(1+(ROW([.A40])-1)/10)" office:value-type="float" office:value="79432.8234724282" calcext:value-type="float">
            <text:p>79432.8234724282</text:p>
          </table:table-cell>
          <table:table-cell table:formula="of:=showTheoreticalPlot*2*PI()*[.A40]*tauc/((1+(2*PI()*[.A40]*tauc)^2)^(1/2))" office:value-type="float" office:value="0.999994479580935" calcext:value-type="float">
            <text:p>1.000</text:p>
          </table:table-cell>
          <table:table-cell table:formula="of:=(360/(2*PI()))*ATAN(1/(2*PI()*[.A40]*tauc))" office:value-type="float" office:value="0.190381109550146" calcext:value-type="float">
            <text:p>0.1903811095501</text:p>
          </table:table-cell>
          <table:table-cell table:number-columns-repeated="4"/>
        </table:table-row>
        <table:table-row table:style-name="ro1">
          <table:table-cell table:formula="of:=10^(1+(ROW([.A41])-1)/10)" office:value-type="float" office:value="100000" calcext:value-type="float">
            <text:p>100000</text:p>
          </table:table-cell>
          <table:table-cell table:formula="of:=showTheoreticalPlot*2*PI()*[.A41]*tauc/((1+(2*PI()*[.A41]*tauc)^2)^(1/2))" office:value-type="float" office:value="0.999996516840402" calcext:value-type="float">
            <text:p>1.000</text:p>
          </table:table-cell>
          <table:table-cell table:formula="of:=(360/(2*PI()))*ATAN(1/(2*PI()*[.A41]*tauc))" office:value-type="float" office:value="0.15122529606496" calcext:value-type="float">
            <text:p>0.151225296065</text:p>
          </table:table-cell>
          <table:table-cell table:number-columns-repeated="4"/>
        </table:table-row>
      </table:table>
      <table:named-expressions>
        <table:named-range table:name="Amplitude" table:base-cell-address="$HP.$I$6" table:cell-range-address="$HP.$I$6"/>
        <table:named-range table:name="showexpplot" table:base-cell-address="$HP.$N$8" table:cell-range-address="$HP.$N$8"/>
        <table:named-range table:name="showTheoreticalPlot" table:base-cell-address="$HP.$J$8" table:cell-range-address="$HP.$J$8"/>
        <table:named-range table:name="SqrStdDevSD" table:base-cell-address="$HP.$K$4" table:cell-range-address="$HP.$I$8"/>
        <table:named-range table:name="tauc" table:base-cell-address="$HP.$I$2" table:cell-range-address="$HP.$I$2"/>
        <table:named-range table:name="taul" table:base-cell-address="$HP.$I$4" table:cell-range-address="$HP.$I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gnm="http://www.gnumeric.org/odf-extension/1.0" xmlns:dom="http://www.w3.org/2001/xml-events" office:version="1.2">
  <office:font-face-decls>
    <style:font-face style:name="Sans" svg:font-family="Sans"/>
    <style:font-face style:name="DejaVu LGC Sans" svg:font-family="'DejaVu LGC Sans'" style:font-family-generic="swiss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0.5in"/>
      <style:text-properties style:font-name="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3" loext:min-decimal-places="3" number:min-integer-digits="1" number:min-exponent-digits="3" loext:exponent-interval="1" loext:forced-exponent-sign="true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3-03-26T23:08:52.184527783</dc:date>
    <meta:creation-date>2012-03-20T21:56:52Z</meta:creation-date>
    <meta:generator>LibreOffice/6.4.7.2$Linux_X86_64 LibreOffice_project/40$Build-2</meta:generator>
    <meta:editing-duration>PT5H59M13S</meta:editing-duration>
    <meta:editing-cycles>33</meta:editing-cycles>
    <meta:document-statistic meta:table-count="2" meta:cell-count="242" meta:object-count="5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2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2">
      <style:chart-properties chart:symbol-type="image" chart:symbol-width="0.326cm" chart:symbol-height="0.326cm" chart:link-data-style-to-source="true">
        <chart:symbol-image xlink:href="Pictures/100002000000000A0000000A6361AF2587162F7F.gif"/>
      </style:chart-properties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true"/>
      <style:graphic-properties svg:stroke-width="0.254cm" svg:stroke-color="#00a933" svg:stroke-opacity="50%" draw:fill-color="#00a933" draw:opacity="50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true"/>
      <style:graphic-properties svg:stroke-width="0.178cm" svg:stroke-color="#c5000b" svg:stroke-opacity="60%" draw:fill-color="#c5000b" draw:opacity="60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874cm" svg:height="9.743cm" xlink:href=".." xlink:type="simple" chart:class="chart:scatter" chart:style-name="ch1">
        <chart:title svg:x="3.776cm" svg:y="0.329cm" chart:style-name="ch2">
          <text:p>High Pass Filter Circuit Response Function Av</text:p>
        </chart:title>
        <chart:plot-area chart:style-name="ch3" table:cell-range-address="HP.A2:HP.A11 HP.F2:HP.F11 plotdata.E1:plotdata.E10 plotdata.B1:plotdata.B31" svg:x="1.326cm" svg:y="1.312cm" svg:width="15.211cm" svg:height="7.278cm">
          <chartooo:coordinate-region svg:x="2.232cm" svg:y="1.508cm" svg:width="13.842cm" svg:height="6.443cm"/>
          <chart:axis chart:dimension="x" chart:name="primary-x" chart:style-name="ch4">
            <chart:title svg:x="7.993cm" svg:y="8.784cm" chart:style-name="ch5">
              <text:p>Log 10 f [hz]</text:p>
            </chart:title>
          </chart:axis>
          <chart:axis chart:dimension="y" chart:name="primary-y" chart:style-name="ch6">
            <chart:title svg:x="0.451cm" svg:y="5.746cm" chart:style-name="ch7">
              <text:p>Av=V2/V1</text:p>
            </chart:title>
            <chart:grid chart:style-name="ch8" chart:class="major"/>
          </chart:axis>
          <chart:series chart:style-name="ch9" chart:values-cell-range-address="HP.F2:HP.F11" chart:class="chart:scatter">
            <chart:domain table:cell-range-address="HP.A2:HP.A11"/>
            <chart:data-point chart:repeated="10"/>
          </chart:series>
          <chart:series chart:style-name="ch10" chart:values-cell-range-address="plotdata.E1:plotdata.E10" chart:class="chart:scatter">
            <chart:domain table:cell-range-address="plotdata.D1:plotdata.D10"/>
            <chart:data-point chart:repeated="10"/>
          </chart:series>
          <chart:series chart:style-name="ch11" chart:values-cell-range-address="plotdata.B1:plotdata.B31" chart:class="chart:scatter">
            <chart:domain table:cell-range-address="plotdata.A1:plotdata.A3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F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>10000</text:p>
                <draw:g>
                  <svg:desc>HP.A2:HP.A11</svg:desc>
                </draw:g>
              </table:table-cell>
              <table:table-cell office:value-type="float" office:value="0.971428571428572">
                <text:p>0.971428571428572</text:p>
                <draw:g>
                  <svg:desc>HP.F2:HP.F11</svg:desc>
                </draw:g>
              </table:table-cell>
              <table:table-cell office:value-type="float" office:value="10000">
                <text:p>10000</text:p>
                <draw:g>
                  <svg:desc>plotdata.D1:plotdata.D10</svg:desc>
                </draw:g>
              </table:table-cell>
              <table:table-cell office:value-type="float" office:value="0.999651864102645">
                <text:p>0.999651864102645</text:p>
                <draw:g>
                  <svg:desc>plotdata.E1:plotdata.E10</svg:desc>
                </draw:g>
              </table:table-cell>
              <table:table-cell office:value-type="float" office:value="10">
                <text:p>10</text:p>
                <draw:g>
                  <svg:desc>plotdata.A1:plotdata.A31</svg:desc>
                </draw:g>
              </table:table-cell>
              <table:table-cell office:value-type="float" office:value="0.0378604433667289">
                <text:p>0.0378604433667289</text:p>
                <draw:g>
                  <svg:desc>plotdata.B1:plotdata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45">
                <text:p>4545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4545">
                <text:p>4545</text:p>
              </table:table-cell>
              <table:table-cell office:value-type="float" office:value="0.998318057655457">
                <text:p>0.998318057655457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0.0476435064349285">
                <text:p>0.04764350643492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53">
                <text:p>2153</text:p>
              </table:table-cell>
              <table:table-cell office:value-type="float" office:value="0.971830985915493">
                <text:p>0.971830985915493</text:p>
              </table:table-cell>
              <table:table-cell office:value-type="float" office:value="2153">
                <text:p>2153</text:p>
              </table:table-cell>
              <table:table-cell office:value-type="float" office:value="0.992569366094974">
                <text:p>0.992569366094974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0.0599398445518119">
                <text:p>0.0599398445518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0.945205479452055">
                <text:p>0.945205479452055</text:p>
              </table:table-cell>
              <table:table-cell office:value-type="float" office:value="1000">
                <text:p>1000</text:p>
              </table:table-cell>
              <table:table-cell office:value-type="float" office:value="0.966888512165032">
                <text:p>0.966888512165032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0.0753806327903666">
                <text:p>0.0753806327903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4.5">
                <text:p>454.5</text:p>
              </table:table-cell>
              <table:table-cell office:value-type="float" office:value="0.881578947368421">
                <text:p>0.881578947368421</text:p>
              </table:table-cell>
              <table:table-cell office:value-type="float" office:value="454.5">
                <text:p>454.5</text:p>
              </table:table-cell>
              <table:table-cell office:value-type="float" office:value="0.864759763304258">
                <text:p>0.864759763304258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0.0947412882744199">
                <text:p>0.09474128827441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.3">
                <text:p>215.3</text:p>
              </table:table-cell>
              <table:table-cell office:value-type="float" office:value="0.693181818181818">
                <text:p>0.693181818181818</text:p>
              </table:table-cell>
              <table:table-cell office:value-type="float" office:value="215.3">
                <text:p>215.3</text:p>
              </table:table-cell>
              <table:table-cell office:value-type="float" office:value="0.632094490983354">
                <text:p>0.632094490983354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0.118960356189927">
                <text:p>0.1189603561899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0.291803278688525">
                <text:p>0.291803278688525</text:p>
              </table:table-cell>
              <table:table-cell office:value-type="float" office:value="100">
                <text:p>100</text:p>
              </table:table-cell>
              <table:table-cell office:value-type="float" office:value="0.354299187154213">
                <text:p>0.354299187154213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0.149146234184404">
                <text:p>0.1491462341844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45">
                <text:p>46.45</text:p>
              </table:table-cell>
              <table:table-cell office:value-type="float" office:value="0.2">
                <text:p>0.2</text:p>
              </table:table-cell>
              <table:table-cell office:value-type="float" office:value="46.45">
                <text:p>46.45</text:p>
              </table:table-cell>
              <table:table-cell office:value-type="float" office:value="0.173324324159831">
                <text:p>0.173324324159831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0.1865543038693">
                <text:p>0.186554303869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.53">
                <text:p>21.53</text:p>
              </table:table-cell>
              <table:table-cell office:value-type="float" office:value="0.103076923076923">
                <text:p>0.103076923076923</text:p>
              </table:table-cell>
              <table:table-cell office:value-type="float" office:value="21.53">
                <text:p>21.53</text:p>
              </table:table-cell>
              <table:table-cell office:value-type="float" office:value="0.0813019757691617">
                <text:p>0.0813019757691617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0.232503483793855">
                <text:p>0.23250348379385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0334065934065934">
                <text:p>0.0334065934065934</text:p>
              </table:table-cell>
              <table:table-cell office:value-type="float" office:value="10">
                <text:p>10</text:p>
              </table:table-cell>
              <table:table-cell office:value-type="float" office:value="0.0378604433667289">
                <text:p>0.0378604433667289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0.288184084339354">
                <text:p>0.28818408433935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0.354299187154213">
                <text:p>0.354299187154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0.43051196799893">
                <text:p>0.43051196799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0.514797113274611">
                <text:p>0.51479711327461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0.603037007695793">
                <text:p>0.6030370076957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0.689394062722882">
                <text:p>0.6893940627228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0.767725060797755">
                <text:p>0.76772506079775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0.833464347264715">
                <text:p>0.8334643472647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0.884804840531818">
                <text:p>0.8848048405318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0.922536334625401">
                <text:p>0.92253633462540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0.948983050366688">
                <text:p>0.94898305036668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0.966888512165032">
                <text:p>0.9668885121650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0.978721584724533">
                <text:p>0.9787215847245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0.986415142633782">
                <text:p>0.986415142633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0.991363830374827">
                <text:p>0.9913638303748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0.994524831944319">
                <text:p>0.99452483194431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0.996534915985115">
                <text:p>0.99653491598511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0.997809482020027">
                <text:p>0.99780948202002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0.99861619960693">
                <text:p>0.998616199606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0.999126211889596">
                <text:p>0.9991262118895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0.999448410234945">
                <text:p>0.99944841023494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0.999651864102645">
                <text:p>0.9996518641026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1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number:number-style style:name="N123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true" chart:maximum="1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23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254cm" svg:stroke-color="#ff420e" svg:stroke-opacity="50%" draw:fill-color="#ff420e" draw:opacity="50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348cm" svg:height="9.993cm" xlink:href=".." xlink:type="simple" chart:class="chart:scatter" chart:style-name="ch1">
        <chart:title svg:x="2.958cm" svg:y="0.334cm" chart:style-name="ch2">
          <text:p>High Pass Filter Circuit Phase as a function of frequency </text:p>
        </chart:title>
        <chart:plot-area chart:style-name="ch3" table:cell-range-address="HP.A2:HP.A11 HP.E2:HP.E11 plotdata.C1:plotdata.C41" svg:x="1.335cm" svg:y="1.322cm" svg:width="15.667cm" svg:height="7.513cm">
          <chartooo:coordinate-region svg:x="1.955cm" svg:y="1.517cm" svg:width="14.4cm" svg:height="6.679cm"/>
          <chart:axis chart:dimension="x" chart:name="primary-x" chart:style-name="ch4">
            <chart:title svg:x="8.24cm" svg:y="9.034cm" chart:style-name="ch5">
              <text:p>Log 10 f[Hz]</text:p>
            </chart:title>
          </chart:axis>
          <chart:axis chart:dimension="y" chart:name="primary-y" chart:style-name="ch6">
            <chart:title svg:x="0.451cm" svg:y="6.344cm" chart:style-name="ch7">
              <text:p>Phase (degrees)</text:p>
            </chart:title>
            <chart:grid chart:style-name="ch8" chart:class="major"/>
          </chart:axis>
          <chart:series chart:style-name="ch9" chart:values-cell-range-address="HP.E2:HP.E11" chart:class="chart:scatter">
            <chart:domain table:cell-range-address="HP.A2:HP.A11"/>
            <chart:data-point chart:repeated="10"/>
          </chart:series>
          <chart:series chart:style-name="ch10" chart:values-cell-range-address="plotdata.C1:plotdata.C41" chart:class="chart:scatter">
            <chart:domain table:cell-range-address="plotdata.A1:plotdata.A41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E</text:p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000">
                <text:p>10000</text:p>
                <draw:g>
                  <svg:desc>HP.A2:HP.A11</svg:desc>
                </draw:g>
              </table:table-cell>
              <table:table-cell office:value-type="float" office:value="3.6">
                <text:p>3.6</text:p>
                <draw:g>
                  <svg:desc>HP.E2:HP.E11</svg:desc>
                </draw:g>
              </table:table-cell>
              <table:table-cell office:value-type="float" office:value="10">
                <text:p>10</text:p>
                <draw:g>
                  <svg:desc>plotdata.A1:plotdata.A41</svg:desc>
                </draw:g>
              </table:table-cell>
              <table:table-cell office:value-type="float" office:value="87.8302378129635">
                <text:p>87.8302378129635</text:p>
                <draw:g>
                  <svg:desc>plotdata.C1:plotdata.C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45">
                <text:p>4545</text:p>
              </table:table-cell>
              <table:table-cell office:value-type="float" office:value="4.9086">
                <text:p>4.9086</text:p>
              </table:table-cell>
              <table:table-cell office:value-type="float" office:value="12.5892541179417">
                <text:p>12.5892541179417</text:p>
              </table:table-cell>
              <table:table-cell office:value-type="float" office:value="87.2691943838991">
                <text:p>87.269194383899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153">
                <text:p>2153</text:p>
              </table:table-cell>
              <table:table-cell office:value-type="float" office:value="4.65048">
                <text:p>4.65048</text:p>
              </table:table-cell>
              <table:table-cell office:value-type="float" office:value="15.8489319246111">
                <text:p>15.8489319246111</text:p>
              </table:table-cell>
              <table:table-cell office:value-type="float" office:value="86.5636401003061">
                <text:p>86.563640100306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00">
                <text:p>1000</text:p>
              </table:table-cell>
              <table:table-cell office:value-type="float" office:value="14.4">
                <text:p>14.4</text:p>
              </table:table-cell>
              <table:table-cell office:value-type="float" office:value="19.9526231496888">
                <text:p>19.9526231496888</text:p>
              </table:table-cell>
              <table:table-cell office:value-type="float" office:value="85.6769071316026">
                <text:p>85.67690713160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54.5">
                <text:p>454.5</text:p>
              </table:table-cell>
              <table:table-cell office:value-type="float" office:value="21.2706">
                <text:p>21.2706</text:p>
              </table:table-cell>
              <table:table-cell office:value-type="float" office:value="25.1188643150958">
                <text:p>25.1188643150958</text:p>
              </table:table-cell>
              <table:table-cell office:value-type="float" office:value="84.5635704384705">
                <text:p>84.56357043847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15.3">
                <text:p>215.3</text:p>
              </table:table-cell>
              <table:table-cell office:value-type="float" office:value="26.35272">
                <text:p>26.35272</text:p>
              </table:table-cell>
              <table:table-cell office:value-type="float" office:value="31.6227766016838">
                <text:p>31.6227766016838</text:p>
              </table:table-cell>
              <table:table-cell office:value-type="float" office:value="83.1678944092592">
                <text:p>83.167894409259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0">
                <text:p>100</text:p>
              </table:table-cell>
              <table:table-cell office:value-type="float" office:value="64.8">
                <text:p>64.8</text:p>
              </table:table-cell>
              <table:table-cell office:value-type="float" office:value="39.8107170553497">
                <text:p>39.8107170553497</text:p>
              </table:table-cell>
              <table:table-cell office:value-type="float" office:value="81.4225471672606">
                <text:p>81.422547167260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.45">
                <text:p>46.45</text:p>
              </table:table-cell>
              <table:table-cell office:value-type="float" office:value="53.5104">
                <text:p>53.5104</text:p>
              </table:table-cell>
              <table:table-cell office:value-type="float" office:value="50.1187233627272">
                <text:p>50.1187233627272</text:p>
              </table:table-cell>
              <table:table-cell office:value-type="float" office:value="79.2482347956278">
                <text:p>79.24823479562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.53">
                <text:p>21.53</text:p>
              </table:table-cell>
              <table:table-cell office:value-type="float" office:value="52.70544">
                <text:p>52.70544</text:p>
              </table:table-cell>
              <table:table-cell office:value-type="float" office:value="63.0957344480193">
                <text:p>63.0957344480193</text:p>
              </table:table-cell>
              <table:table-cell office:value-type="float" office:value="76.5554927566509">
                <text:p>76.555492756650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79.2">
                <text:p>79.2</text:p>
              </table:table-cell>
              <table:table-cell office:value-type="float" office:value="79.4328234724281">
                <text:p>79.4328234724281</text:p>
              </table:table-cell>
              <table:table-cell office:value-type="float" office:value="73.250729009564">
                <text:p>73.2507290095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69.2495006999631">
                <text:p>69.249500699963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.892541179417">
                <text:p>125.892541179417</text:p>
              </table:table-cell>
              <table:table-cell office:value-type="float" office:value="64.4999446971285">
                <text:p>64.4999446971285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.489319246111">
                <text:p>158.489319246111</text:p>
              </table:table-cell>
              <table:table-cell office:value-type="float" office:value="59.0161052796906">
                <text:p>59.016105279690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.526231496888">
                <text:p>199.526231496888</text:p>
              </table:table-cell>
              <table:table-cell office:value-type="float" office:value="52.9122816432542">
                <text:p>52.912281643254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.188643150958">
                <text:p>251.188643150958</text:p>
              </table:table-cell>
              <table:table-cell office:value-type="float" office:value="46.417837196594">
                <text:p>46.4178371965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.227766016838">
                <text:p>316.227766016838</text:p>
              </table:table-cell>
              <table:table-cell office:value-type="float" office:value="39.8499614827896">
                <text:p>39.84996148278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.107170553497">
                <text:p>398.107170553497</text:p>
              </table:table-cell>
              <table:table-cell office:value-type="float" office:value="33.5437274833674">
                <text:p>33.543727483367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.187233627272">
                <text:p>501.187233627272</text:p>
              </table:table-cell>
              <table:table-cell office:value-type="float" office:value="27.7724855277299">
                <text:p>27.7724855277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.957344480193">
                <text:p>630.957344480193</text:p>
              </table:table-cell>
              <table:table-cell office:value-type="float" office:value="22.7002605397264">
                <text:p>22.700260539726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.328234724281">
                <text:p>794.328234724281</text:p>
              </table:table-cell>
              <table:table-cell office:value-type="float" office:value="18.3805607002853">
                <text:p>18.38056070028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">
                <text:p>1000</text:p>
              </table:table-cell>
              <table:table-cell office:value-type="float" office:value="14.7853859106184">
                <text:p>14.78538591061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.92541179417">
                <text:p>1258.92541179417</text:p>
              </table:table-cell>
              <table:table-cell office:value-type="float" office:value="11.8407819585299">
                <text:p>11.840781958529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.89319246111">
                <text:p>1584.89319246111</text:p>
              </table:table-cell>
              <table:table-cell office:value-type="float" office:value="9.45492423730694">
                <text:p>9.4549242373069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.26231496888">
                <text:p>1995.26231496888</text:p>
              </table:table-cell>
              <table:table-cell office:value-type="float" office:value="7.53548590102657">
                <text:p>7.535485901026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.88643150958">
                <text:p>2511.88643150958</text:p>
              </table:table-cell>
              <table:table-cell office:value-type="float" office:value="5.99839014273407">
                <text:p>5.998390142734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.27766016838">
                <text:p>3162.27766016838</text:p>
              </table:table-cell>
              <table:table-cell office:value-type="float" office:value="4.77111626803213">
                <text:p>4.7711162680321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.07170553497">
                <text:p>3981.07170553497</text:p>
              </table:table-cell>
              <table:table-cell office:value-type="float" office:value="3.79306557334112">
                <text:p>3.7930655733411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.87233627272">
                <text:p>5011.87233627272</text:p>
              </table:table-cell>
              <table:table-cell office:value-type="float" office:value="3.0145635882782">
                <text:p>3.01456358827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.57344480193">
                <text:p>6309.57344480193</text:p>
              </table:table-cell>
              <table:table-cell office:value-type="float" office:value="2.39536844555118">
                <text:p>2.3953684455511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.28234724281">
                <text:p>7943.28234724281</text:p>
              </table:table-cell>
              <table:table-cell office:value-type="float" office:value="1.90311790183697">
                <text:p>1.9031179018369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">
                <text:p>10000</text:p>
              </table:table-cell>
              <table:table-cell office:value-type="float" office:value="1.51190545510282">
                <text:p>1.5119054551028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89.2541179417">
                <text:p>12589.2541179417</text:p>
              </table:table-cell>
              <table:table-cell office:value-type="float" office:value="1.20105206162039">
                <text:p>1.20105206162039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5848.9319246111">
                <text:p>15848.9319246111</text:p>
              </table:table-cell>
              <table:table-cell office:value-type="float" office:value="0.954081134215891">
                <text:p>0.95408113421589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9952.6231496888">
                <text:p>19952.6231496888</text:p>
              </table:table-cell>
              <table:table-cell office:value-type="float" office:value="0.757879433601853">
                <text:p>0.75787943360185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118.8643150958">
                <text:p>25118.8643150958</text:p>
              </table:table-cell>
              <table:table-cell office:value-type="float" office:value="0.602017989852996">
                <text:p>0.60201798985299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22.7766016838">
                <text:p>31622.7766016838</text:p>
              </table:table-cell>
              <table:table-cell office:value-type="float" office:value="0.478206381558893">
                <text:p>0.47820638155889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9810.7170553497">
                <text:p>39810.7170553497</text:p>
              </table:table-cell>
              <table:table-cell office:value-type="float" office:value="0.379856085941066">
                <text:p>0.37985608594106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0118.7233627272">
                <text:p>50118.7233627272</text:p>
              </table:table-cell>
              <table:table-cell office:value-type="float" office:value="0.301732045622132">
                <text:p>0.301732045622132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3095.7344480193">
                <text:p>63095.7344480193</text:p>
              </table:table-cell>
              <table:table-cell office:value-type="float" office:value="0.239675100822284">
                <text:p>0.239675100822284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9432.8234724282">
                <text:p>79432.8234724282</text:p>
              </table:table-cell>
              <table:table-cell office:value-type="float" office:value="0.190381109550146">
                <text:p>0.190381109550146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000">
                <text:p>100000</text:p>
              </table:table-cell>
              <table:table-cell office:value-type="float" office:value="0.15122529606496">
                <text:p>0.1512252960649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hatch draw:name="Red_20_90_20_Degrees_20_Crossed_20_1" draw:display-name="Red 90 Degrees Crossed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