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styles.xml"/>
  <manifest:file-entry manifest:media-type="text/xml" manifest:full-path="setting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image/gif" manifest:full-path="Object 1/Pictures/100002000000000A0000000ADDA84F49.gif"/>
  <manifest:file-entry manifest:media-type="text/xml" manifest:full-path="Object 1/styles.xml"/>
  <manifest:file-entry manifest:media-type="text/xml" manifest:full-path="Object 1/content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content.xml"/>
  <manifest:file-entry manifest:media-type="text/xml" manifest:full-path="meta.xml"/>
  <manifest:file-entry manifest:media-type="application/x-openoffice-gdimetafile;windows_formatname=&quot;GDIMetaFile&quot;" manifest:full-path="ObjectReplacements/Object 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/>
    <style:font-face style:name="DejaVu Sans2" svg:font-family="'DejaVu Sans'" style:font-family-generic="swiss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AR PL SungtiL GB" svg:font-family="'AR PL SungtiL GB'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9362in"/>
    </style:style>
    <style:style style:name="co2" style:family="table-column">
      <style:table-column-properties fo:break-before="auto" style:column-width="1.0874in"/>
    </style:style>
    <style:style style:name="co3" style:family="table-column">
      <style:table-column-properties fo:break-before="auto" style:column-width="0.9252in"/>
    </style:style>
    <style:style style:name="co4" style:family="table-column">
      <style:table-column-properties fo:break-before="auto" style:column-width="0.8909in"/>
    </style:style>
    <style:style style:name="co5" style:family="table-column">
      <style:table-column-properties fo:break-before="auto" style:column-width="0.8374in"/>
    </style:style>
    <style:style style:name="co6" style:family="table-column">
      <style:table-column-properties fo:break-before="auto" style:column-width="1.7402in"/>
    </style:style>
    <style:style style:name="co7" style:family="table-column">
      <style:table-column-properties fo:break-before="auto" style:column-width="0.8165in"/>
    </style:style>
    <style:style style:name="co8" style:family="table-column">
      <style:table-column-properties fo:break-before="auto" style:column-width="0.572in"/>
    </style:style>
    <style:style style:name="co9" style:family="table-column">
      <style:table-column-properties fo:break-before="auto" style:column-width="0.8189in"/>
    </style:style>
    <style:style style:name="co10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811in" fo:break-before="auto" style:use-optimal-row-height="true"/>
    </style:style>
    <style:style style:name="ta1" style:family="table" style:master-page-name="PageStyle_5f_Spinner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able-cell-properties style:glyph-orientation-vertical="0" fo:background-color="#66ff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6pt" fo:font-style="normal" fo:text-shadow="none" style:text-underline-style="none" fo:font-weight="bold" style:font-size-asian="6pt" style:font-style-asian="normal" style:font-weight-asian="bold" style:font-name-complex="DejaVu Sans2" style:font-size-complex="6pt" style:font-style-complex="normal" style:font-weight-complex="bold"/>
    </style:style>
    <style:style style:name="ce2" style:family="table-cell" style:parent-style-name="Default">
      <style:table-cell-properties fo:background-color="#66ff00" style:text-align-source="fix" style:repeat-content="false" fo:border="0.0138in solid #000000"/>
      <style:paragraph-properties fo:text-align="center" fo:margin-left="0in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2" style:font-size-complex="10pt" style:font-style-complex="normal" style:font-weight-complex="normal"/>
    </style:style>
    <style:style style:name="ce4" style:family="table-cell" style:parent-style-name="Default">
      <style:table-cell-properties fo:background-color="#66ff00" style:text-align-source="fix" style:repeat-content="false" fo:border="0.0138in solid #000000"/>
      <style:paragraph-properties fo:text-align="center" fo:margin-left="0in"/>
      <style:text-properties fo:font-size="6pt" fo:font-weight="bold" style:font-size-asian="6pt" style:font-weight-asian="bold" style:font-size-complex="6pt" style:font-weight-complex="bold"/>
    </style:style>
    <style:style style:name="ce5" style:family="table-cell" style:parent-style-name="Default" style:data-style-name="N61">
      <style:table-cell-properties fo:background-color="#66ff00" style:text-align-source="fix" style:repeat-content="false" fo:border="0.0138in solid #000000"/>
      <style:paragraph-properties fo:text-align="center" fo:margin-left="0in"/>
    </style:style>
    <style:style style:name="ce6" style:family="table-cell" style:parent-style-name="Default" style:data-style-name="N121">
      <style:table-cell-properties style:glyph-orientation-vertical="0" fo:background-color="#ffcc9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6pt" fo:font-style="normal" fo:text-shadow="none" style:text-underline-style="none" fo:font-weight="bold" style:font-size-asian="6pt" style:font-style-asian="normal" style:font-weight-asian="bold" style:font-name-complex="DejaVu Sans2" style:font-size-complex="6pt" style:font-style-complex="normal" style:font-weight-complex="bold"/>
    </style:style>
    <style:style style:name="ce7" style:family="table-cell" style:parent-style-name="Default" style:data-style-name="N127">
      <style:table-cell-properties style:glyph-orientation-vertical="0" fo:background-color="#ffcc9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2" style:font-size-complex="10pt" style:font-style-complex="normal" style:font-weight-complex="normal"/>
    </style:style>
    <style:style style:name="ce8" style:family="table-cell" style:parent-style-name="Default" style:data-style-name="N12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2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38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2" style:font-size-complex="10pt" style:font-style-complex="normal" style:font-weight-complex="bold"/>
    </style:style>
    <style:style style:name="ce10" style:family="table-cell" style:parent-style-name="Default" style:data-style-name="N2">
      <style:table-cell-properties style:glyph-orientation-vertical="0" fo:background-color="#ffff38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2" style:font-size-complex="10pt" style:font-style-complex="normal" style:font-weight-complex="bold"/>
    </style:style>
    <style:style style:name="ce11" style:family="table-cell" style:parent-style-name="Default" style:data-style-name="N61">
      <style:table-cell-properties style:glyph-orientation-vertical="0" fo:background-color="#ffff38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2" style:font-size-complex="10pt" style:font-style-complex="normal" style:font-weight-complex="bold"/>
    </style:style>
    <style:style style:name="ce12" style:family="table-cell" style:parent-style-name="Default" style:data-style-name="N123">
      <style:table-cell-properties style:glyph-orientation-vertical="0" fo:background-color="#ffff38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2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950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6pt" fo:font-style="normal" fo:text-shadow="none" style:text-underline-style="none" fo:font-weight="bold" style:font-size-asian="6pt" style:font-style-asian="normal" style:font-weight-asian="bold" style:font-name-complex="DejaVu Sans2" style:font-size-complex="6pt" style:font-style-complex="normal" style:font-weight-complex="bold"/>
    </style:style>
    <style:style style:name="ce14" style:family="table-cell" style:parent-style-name="Default" style:data-style-name="N123">
      <style:table-cell-properties style:glyph-orientation-vertical="0" fo:background-color="#ff950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2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2" style:font-size-complex="10pt" style:font-style-complex="normal" style:font-weight-complex="normal"/>
    </style:style>
    <style:style style:name="ce16" style:family="table-cell" style:parent-style-name="Default" style:data-style-name="N123">
      <style:text-properties style:use-window-font-color="true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2" style:font-size-complex="10pt" style:font-style-complex="normal" style:font-weight-complex="normal"/>
    </style:style>
    <style:style style:name="ce17" style:family="table-cell" style:parent-style-name="Default">
      <style:text-properties style:use-window-font-color="true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2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text-align-source="fix" style:repeat-content="false" fo:border-left="0.0693in solid #000000" fo:border-right="none" fo:border-top="0.0693in solid #000000"/>
      <style:paragraph-properties fo:text-align="center" fo:margin-left="0in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none" style:text-align-source="fix" style:repeat-content="false" fo:border-left="0.0693in solid #000000" fo:border-right="none" fo:border-top="none"/>
      <style:paragraph-properties fo:text-align="center" fo:margin-left="0in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none" style:text-align-source="fix" style:repeat-content="false" fo:border-left="0.0693in solid #000000" fo:border-right="none" fo:border-top="none"/>
      <style:paragraph-properties fo:text-align="center" fo:margin-left="0in"/>
    </style:style>
    <style:style style:name="ce21" style:family="table-cell" style:parent-style-name="Default">
      <style:table-cell-properties fo:border-bottom="0.0693in solid #000000" style:text-align-source="fix" style:repeat-content="false" fo:border-left="0.0693in solid #000000" fo:border-right="none" fo:border-top="none"/>
      <style:paragraph-properties fo:text-align="center" fo:margin-left="0in"/>
    </style:style>
    <style:style style:name="ce22" style:family="table-cell" style:parent-style-name="Default">
      <style:table-cell-properties fo:border-bottom="none" style:text-align-source="fix" style:repeat-content="false" fo:border-left="none" fo:border-right="none" fo:border-top="0.0693in solid #000000"/>
      <style:paragraph-properties fo:text-align="center" fo:margin-left="0in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order="none"/>
      <style:paragraph-properties fo:text-align="center" fo:margin-left="0in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order-bottom="0.0693in solid #000000" fo:border-left="none" fo:border-right="none" fo:border-top="none"/>
    </style:style>
    <style:style style:name="ce26" style:family="table-cell" style:parent-style-name="Default">
      <style:table-cell-properties fo:border-bottom="none" style:text-align-source="fix" style:repeat-content="false" fo:border-left="none" fo:border-right="0.0693in solid #000000" fo:border-top="0.0693in solid #000000"/>
      <style:paragraph-properties fo:text-align="center" fo:margin-left="0in"/>
    </style:style>
    <style:style style:name="ce27" style:family="table-cell" style:parent-style-name="Default">
      <style:table-cell-properties fo:border-bottom="none" style:text-align-source="fix" style:repeat-content="false" fo:border-left="none" fo:border-right="0.0693in solid #000000" fo:border-top="none"/>
      <style:paragraph-properties fo:text-align="center" fo:margin-left="0in"/>
    </style:style>
    <style:style style:name="ce28" style:family="table-cell" style:parent-style-name="Default">
      <style:table-cell-properties fo:border-bottom="none" fo:border-left="none" fo:border-right="0.0693in solid #000000" fo:border-top="none"/>
    </style:style>
    <style:style style:name="ce29" style:family="table-cell" style:parent-style-name="Default">
      <style:table-cell-properties fo:border-bottom="0.0693in solid #000000" fo:border-left="none" fo:border-right="0.0693in solid #000000" fo:border-top="none"/>
    </style:style>
    <style:style style:name="ce30" style:family="table-cell" style:parent-style-name="Default">
      <style:table-cell-properties fo:border-bottom="none" style:text-align-source="fix" style:repeat-content="false" fo:border-left="0.0555in solid #000000" fo:border-right="none" fo:border-top="0.0555in solid #000000"/>
      <style:paragraph-properties fo:text-align="center" fo:margin-left="0in"/>
      <style:text-properties fo:font-weight="bold" style:font-weight-asian="bold" style:font-weight-complex="bold"/>
    </style:style>
    <style:style style:name="ce31" style:family="table-cell" style:parent-style-name="Default">
      <style:table-cell-properties fo:border-bottom="none" style:text-align-source="fix" style:repeat-content="false" fo:border-left="0.0555in solid #000000" fo:border-right="none" fo:border-top="none"/>
      <style:paragraph-properties fo:text-align="center" fo:margin-left="0in"/>
    </style:style>
    <style:style style:name="ce32" style:family="table-cell" style:parent-style-name="Default">
      <style:table-cell-properties fo:border-bottom="none" fo:border-left="0.0555in solid #000000" fo:border-right="none" fo:border-top="none"/>
    </style:style>
    <style:style style:name="ce33" style:family="table-cell" style:parent-style-name="Default">
      <style:table-cell-properties fo:border-bottom="0.0555in solid #000000" fo:border-left="0.0555in solid #000000" fo:border-right="none" fo:border-top="none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5" style:family="table-cell" style:parent-style-name="Default">
      <style:table-cell-properties fo:border-bottom="none" fo:border-left="none" fo:border-right="0.0555in solid #000000" fo:border-top="0.0555in solid #000000"/>
    </style:style>
    <style:style style:name="ce36" style:family="table-cell" style:parent-style-name="Default">
      <style:table-cell-properties fo:border-bottom="none" fo:border-left="none" fo:border-right="0.0555in solid #000000" fo:border-top="none"/>
    </style:style>
    <style:style style:name="ce37" style:family="table-cell" style:parent-style-name="Default">
      <style:table-cell-properties fo:border-bottom="0.0555in solid #000000" fo:border-left="none" fo:border-right="0.0555in solid #000000" fo:border-top="none"/>
    </style:style>
    <style:style style:name="gr1" style:family="graphic">
      <style:graphic-properties draw:symbol-color="#5eb91e" fo:background-color="#bf0041" fo:border="none"/>
    </style:style>
    <style:style style:name="gr2" style:family="graphic">
      <style:graphic-properties draw:symbol-color="#81d41a" fo:background-color="#784b04" fo:border="none"/>
    </style:style>
    <style:style style:name="gr3" style:family="graphic">
      <style:graphic-properties draw:symbol-color="#81d41a" fo:background-color="#3465a4" fo:border="none"/>
    </style:style>
    <style:style style:name="gr4" style:family="graphic">
      <style:graphic-properties draw:symbol-color="#81d41a" fo:background-color="#ff0000" fo:border="none"/>
    </style:style>
    <style:style style:name="gr5" style:family="graphic">
      <style:graphic-properties draw:symbol-color="#81d41a" fo:background-color="#e8a202" fo:border="none"/>
    </style:style>
    <style:style style:name="gr6" style:family="graphic">
      <style:graphic-properties draw:symbol-color="#81d41a" fo:background-color="#81aca6" fo:border="none"/>
    </style:style>
    <style:style style:name="gr7" style:family="graphic">
      <style:graphic-properties draw:stroke="none" draw:fill="none" draw:textarea-horizontal-align="justify" draw:textarea-vertical-align="middle" fo:padding-top="0.022in" fo:padding-bottom="0.022in" fo:padding-left="0.022in" fo:padding-right="0.022in" draw:ole-draw-aspect="1"/>
    </style:style>
    <style:style style:name="gr8" style:family="graphic">
      <style:graphic-properties draw:marker-start="Arrowheads_20_1" draw:marker-start-width="0.0787in" draw:marker-start-center="false" draw:fill="solid" draw:fill-color="#ffffc0" draw:auto-grow-height="true" draw:auto-grow-width="false" fo:min-height="1.2949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9" style:family="graphic">
      <style:graphic-properties draw:marker-start="Arrowheads_20_1" draw:marker-start-width="0.0787in" draw:marker-start-center="false" draw:fill="solid" draw:fill-color="#ffffc0" draw:auto-grow-height="true" draw:auto-grow-width="false" fo:min-height="1.1331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10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6476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11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8421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12" style:family="graphic">
      <style:graphic-properties draw:marker-start="Arrowheads_20_1" draw:marker-start-width="0.0787in" draw:marker-start-center="false" draw:fill="solid" draw:fill-color="#ffffc0" draw:auto-grow-height="true" draw:auto-grow-width="false" fo:min-height="1.6185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13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9713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/>
    <style:style style:name="P2" style:family="paragraph">
      <style:paragraph-properties fo:text-align="center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pinner" table:style-name="ta1" table:print="false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value-range form:name="Scrollbar 1" form:control-implementation="ooo:com.sun.star.form.component.ScrollBar" xml:id="control1" form:id="control1" form:value="0" form:linked-cell="Spinner.I2" form:step-size="5" form:delay-for-repeat="PT0S" form:min-value="0" form:max-value="36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"/>
                <form:property form:property-name="TabIndex" office:value-type="float" office:value="0"/>
              </form:properties>
            </form:value-range>
            <form:value-range form:name="Scrollbar 2" form:control-implementation="ooo:com.sun.star.form.component.ScrollBar" xml:id="control2" form:id="control2" form:value="0" form:linked-cell="Spinner.I4" form:delay-for-repeat="PT0S" form:min-value="0" form:max-value="1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"/>
                <form:property form:property-name="TabIndex" office:value-type="float" office:value="0"/>
              </form:properties>
            </form:value-range>
            <form:value-range form:name="Scrollbar 3" form:control-implementation="ooo:com.sun.star.form.component.ScrollBar" xml:id="control3" form:id="control3" form:value="0" form:linked-cell="Spinner.I6" form:delay-for-repeat="PT0S" form:min-value="-1000" form:max-value="10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"/>
                <form:property form:property-name="TabIndex" office:value-type="float" office:value="0"/>
              </form:properties>
            </form:value-range>
            <form:value-range form:name="Scrollbar 4" form:control-implementation="ooo:com.sun.star.form.component.ScrollBar" xml:id="control4" form:id="control4" form:value="-1" form:linked-cell="Spinner.K2" form:delay-for-repeat="PT0S" form:min-value="-105" form:max-value="1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"/>
                <form:property form:property-name="TabIndex" office:value-type="float" office:value="0"/>
              </form:properties>
            </form:value-range>
            <form:value-range form:name="Scrollbar 5" form:control-implementation="ooo:com.sun.star.form.component.ScrollBar" xml:id="control5" form:id="control5" form:value="0" form:linked-cell="Spinner.K4" form:delay-for-repeat="PT0S" form:min-value="-100" form:max-value="1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"/>
                <form:property form:property-name="TabIndex" office:value-type="float" office:value="0"/>
              </form:properties>
            </form:value-range>
            <form:value-range form:name="Scrollbar 6" form:control-implementation="ooo:com.sun.star.form.component.ScrollBar" xml:id="control6" form:id="control6" form:value="0" form:linked-cell="Spinner.K6" form:delay-for-repeat="PT0S" form:min-value="-100" form:max-value="1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"/>
                <form:property form:property-name="TabIndex" office:value-type="float" office:value="0"/>
              </form:properties>
            </form:value-range>
          </form:form>
        </office:forms>
        <table:shapes>
          <draw:control draw:z-index="1" draw:style-name="gr1" draw:text-style-name="P1" svg:width="1.9992in" svg:height="0.1748in" svg:x="7.2953in" svg:y="0.3067in" draw:control="control1"/>
          <draw:control draw:z-index="2" draw:style-name="gr2" draw:text-style-name="P1" svg:width="1.9339in" svg:height="0.1555in" svg:x="7.3122in" svg:y="0.6445in" draw:control="control2"/>
          <draw:control draw:z-index="3" draw:style-name="gr3" draw:text-style-name="P1" svg:width="1.939in" svg:height="0.1661in" svg:x="7.3409in" svg:y="0.9972in" draw:control="control3"/>
          <draw:control draw:z-index="4" draw:style-name="gr4" draw:text-style-name="P1" svg:width="1.2949in" svg:height="0.178in" svg:x="9.2854in" svg:y="0.335in" draw:control="control4"/>
          <draw:control draw:z-index="5" draw:style-name="gr5" draw:text-style-name="P1" svg:width="1.3634in" svg:height="0.1409in" svg:x="9.2657in" svg:y="0.6358in" draw:control="control5"/>
          <draw:control draw:z-index="6" draw:style-name="gr6" draw:text-style-name="P1" svg:width="1.3709in" svg:height="0.1713in" svg:x="9.2504in" svg:y="1.0142in" draw:control="control6"/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8"/>
        <table:table-column table:style-name="co5" table:default-cell-style-name="ce8"/>
        <table:table-column table:style-name="co6" table:default-cell-style-name="ce17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ce34"/>
        <table:table-column table:style-name="co8" table:number-columns-repeated="53" table:default-cell-style-name="Default"/>
        <table:table-row table:style-name="ro1">
          <table:table-cell table:style-name="ce1" office:value-type="string">
            <office:annotation draw:style-name="gr8" draw:text-style-name="P3" svg:width="1.1413in" svg:height="1.3736in" svg:x="1.1673in" svg:y="0in" draw:caption-point-x="-0.239in" draw:caption-point-y="0.0039in">
              <dc:date>2014-01-09T00:00:00</dc:date>
              <text:p text:style-name="P3"><text:span text:style-name="T1">Enter your angle in degrees. If you pass through zero, make sure your angle changes sign after that.</text:span></text:p>
            </office:annotation>
            <text:p>Angle [Degrees]</text:p>
          </table:table-cell>
          <table:table-cell table:style-name="ce1" office:value-type="string">
            <office:annotation draw:style-name="gr9" draw:text-style-name="P3" svg:width="1.1413in" svg:height="1.2118in" svg:x="2.2492in" svg:y="0in" draw:caption-point-x="-0.2374in" draw:caption-point-y="0.0039in">
              <dc:date>2014-01-09T00:00:00</dc:date>
              <text:p text:style-name="P3"><text:span text:style-name="T1">This is the scale reading in Kg. Make sure that at zero current, the scale is in tare.</text:span></text:p>
            </office:annotation>
            <text:p><text:s/>Scale Reading [kg]</text:p>
          </table:table-cell>
          <table:table-cell table:style-name="ce4" office:value-type="string">
            <office:annotation draw:style-name="gr10" draw:text-style-name="P3" svg:width="2.0638in" svg:height="0.7264in" svg:x="3.215in" svg:y="0in" draw:caption-point-x="-0.2815in" draw:caption-point-y="0.0039in">
              <dc:date>2015-02-24T00:00:00</dc:date>
              <text:p text:style-name="P3"><text:span text:style-name="T1">This is the current reading in A. </text:span></text:p>
              <text:p text:style-name="P3"><text:span text:style-name="T1"/></text:p>
            </office:annotation>
            <text:p>current [A]</text:p>
          </table:table-cell>
          <table:table-cell table:style-name="ce6" office:value-type="string">
            <text:p>Amp*sin(angle)</text:p>
          </table:table-cell>
          <table:table-cell table:style-name="ce6" office:value-type="string">
            <office:annotation draw:style-name="gr11" draw:text-style-name="P3" svg:width="2.987in" svg:height="0.9209in" svg:x="4.9429in" svg:y="0in" draw:caption-point-x="-0.2343in" draw:caption-point-y="0.0039in">
              <dc:date>2015-02-24T00:00:00</dc:date>
              <text:p text:style-name="P3"><text:span text:style-name="T1">This is the measured weight * g /current. This makes a small correction for the possibility that current is not completely constant in the experiment.</text:span></text:p>
            </office:annotation>
            <text:p>Force/I [N/A]</text:p>
          </table:table-cell>
          <table:table-cell table:style-name="ce6" office:value-type="string">
            <text:p>SSd</text:p>
          </table:table-cell>
          <table:table-cell table:style-name="ce9" office:value-type="string">
            <office:annotation draw:style-name="gr8" draw:text-style-name="P3" svg:width="1.1413in" svg:height="1.3736in" svg:x="7.5063in" svg:y="0in" draw:caption-point-x="-0.2295in" draw:caption-point-y="0.0039in">
              <dc:date>2014-01-09T00:00:00</dc:date>
              <text:p text:style-name="P3"><text:span text:style-name="T1">This is your first non-linear fit parameter. Initially vary this to make your curve approximate the data.</text:span></text:p>
            </office:annotation>
            <text:p>phase</text:p>
          </table:table-cell>
          <table:table-cell table:style-name="ce18"/>
          <table:table-cell table:style-name="ce22" office:value-type="string">
            <text:p>Coarse</text:p>
          </table:table-cell>
          <table:table-cell table:style-name="ce26"/>
          <table:table-cell table:style-name="ce30" office:value-type="string">
            <text:p>Fine</text:p>
          </table:table-cell>
          <table:table-cell table:style-name="ce35"/>
          <table:table-cell table:number-columns-repeated="52"/>
        </table:table-row>
        <table:table-row table:style-name="ro1">
          <table:table-cell table:style-name="ce2" office:value-type="float" office:value="-90">
            <text:p>-90</text:p>
          </table:table-cell>
          <table:table-cell table:style-name="ce2" office:value-type="float" office:value="-0.00186">
            <text:p>-0.00186</text:p>
          </table:table-cell>
          <table:table-cell table:style-name="ce5" office:value-type="float" office:value="3.075">
            <text:p>3.08E+00</text:p>
          </table:table-cell>
          <table:table-cell table:style-name="ce7" table:formula="of:=offset+Amplitude*SIN(([.A2]-phase)*PI()/180)" office:value-type="float" office:value="-0.00585685653999083">
            <text:p>-5.86E-3</text:p>
          </table:table-cell>
          <table:table-cell table:style-name="ce7" table:formula="of:=[.B2]*9.8/[.C2]" office:value-type="float" office:value="-0.00592780487804878">
            <text:p>-5.93E-3</text:p>
          </table:table-cell>
          <table:table-cell table:style-name="ce7" table:formula="of:=([.D2]-[.E2])^2" office:value-type="float" office:value="0.00000000503366667318553">
            <text:p>5.03E-9</text:p>
          </table:table-cell>
          <table:table-cell table:style-name="ce10" table:formula="of:=[.I2]+[.K2]/100" office:value-type="float" office:value="12.28">
            <text:p>12.28</text:p>
          </table:table-cell>
          <table:table-cell table:style-name="ce19" office:value-type="string">
            <text:p>phase</text:p>
          </table:table-cell>
          <table:table-cell table:style-name="ce23" office:value-type="float" office:value="13">
            <text:p>13</text:p>
          </table:table-cell>
          <table:table-cell table:style-name="ce27"/>
          <table:table-cell table:style-name="ce31" office:value-type="float" office:value="-72">
            <text:p>-72</text:p>
          </table:table-cell>
          <table:table-cell table:style-name="ce36"/>
          <table:table-cell table:number-columns-repeated="52"/>
        </table:table-row>
        <table:table-row table:style-name="ro1">
          <table:table-cell table:style-name="ce2" office:value-type="float" office:value="-80">
            <text:p>-80</text:p>
          </table:table-cell>
          <table:table-cell table:style-name="ce2" office:value-type="float" office:value="-0.00185">
            <text:p>-0.00185</text:p>
          </table:table-cell>
          <table:table-cell table:style-name="ce5" office:value-type="float" office:value="3.08">
            <text:p>3.08E+00</text:p>
          </table:table-cell>
          <table:table-cell table:style-name="ce7" table:formula="of:=offset+Amplitude*SIN(([.A3]-phase)*PI()/180)" office:value-type="float" office:value="-0.00598925480721101">
            <text:p>-5.99E-3</text:p>
          </table:table-cell>
          <table:table-cell table:style-name="ce7" table:formula="of:=[.B2]*9.8/[.C2]" office:value-type="float" office:value="-0.00592780487804878">
            <text:p>-5.93E-3</text:p>
          </table:table-cell>
          <table:table-cell table:style-name="ce7" table:formula="of:=([.D3]-[.E3])^2" office:value-type="float" office:value="0.00000000377609379404336">
            <text:p>3.78E-9</text:p>
          </table:table-cell>
          <table:table-cell table:style-name="ce9" office:value-type="string">
            <office:annotation draw:style-name="gr12" draw:text-style-name="P3" svg:width="1.1413in" svg:height="1.6972in" svg:x="4.0799in" svg:y="0in" draw:caption-point-x="3.1969in" draw:caption-point-y="0.3386in">
              <dc:date>2014-01-09T00:00:00</dc:date>
              <text:p text:style-name="P3"><text:span text:style-name="T1">This is your second non-linear fit parameter. Initially vary this to make your curve come close to fitting the data.</text:span></text:p>
            </office:annotation>
            <text:p>Amplitude</text:p>
          </table:table-cell>
          <table:table-cell table:style-name="ce20"/>
          <table:table-cell table:style-name="ce24"/>
          <table:table-cell table:style-name="ce28"/>
          <table:table-cell table:style-name="ce32"/>
          <table:table-cell table:style-name="ce36"/>
          <table:table-cell table:number-columns-repeated="52"/>
        </table:table-row>
        <table:table-row table:style-name="ro1">
          <table:table-cell table:style-name="ce2" office:value-type="float" office:value="-70">
            <text:p>-70</text:p>
          </table:table-cell>
          <table:table-cell table:style-name="ce2" office:value-type="float" office:value="-0.00178">
            <text:p>-0.00178</text:p>
          </table:table-cell>
          <table:table-cell table:style-name="ce5" office:value-type="float" office:value="3.083">
            <text:p>3.08E+00</text:p>
          </table:table-cell>
          <table:table-cell table:style-name="ce7" table:formula="of:=offset+Amplitude*SIN(([.A4]-phase)*PI()/180)" office:value-type="float" office:value="-0.00593967259782326">
            <text:p>-5.94E-3</text:p>
          </table:table-cell>
          <table:table-cell table:style-name="ce7" table:formula="of:=[.B3]*9.8/[.C3]" office:value-type="float" office:value="-0.00588636363636364">
            <text:p>-5.89E-3</text:p>
          </table:table-cell>
          <table:table-cell table:style-name="ce7" table:formula="of:=([.D4]-[.E4])^2" office:value-type="float" office:value="0.00000000284184537190339">
            <text:p>2.84E-9</text:p>
          </table:table-cell>
          <table:table-cell table:style-name="ce11" table:formula="of:=[.I4]/10000+[.K4]/1000000" office:value-type="float" office:value="0.005994">
            <text:p>5.99E-03</text:p>
          </table:table-cell>
          <table:table-cell table:style-name="ce19" office:value-type="string">
            <text:p>amplitude</text:p>
          </table:table-cell>
          <table:table-cell table:style-name="ce24" office:value-type="float" office:value="60">
            <text:p>60</text:p>
          </table:table-cell>
          <table:table-cell table:style-name="ce28"/>
          <table:table-cell table:style-name="ce32" office:value-type="float" office:value="-6">
            <text:p>-6</text:p>
          </table:table-cell>
          <table:table-cell table:style-name="ce36"/>
          <table:table-cell table:number-columns-repeated="52"/>
        </table:table-row>
        <table:table-row table:style-name="ro1">
          <table:table-cell table:style-name="ce2" office:value-type="float" office:value="-60">
            <text:p>-60</text:p>
          </table:table-cell>
          <table:table-cell table:style-name="ce2" office:value-type="float" office:value="-0.00166">
            <text:p>-0.00166</text:p>
          </table:table-cell>
          <table:table-cell table:style-name="ce5" office:value-type="float" office:value="3.086">
            <text:p>3.09E+00</text:p>
          </table:table-cell>
          <table:table-cell table:style-name="ce7" table:formula="of:=offset+Amplitude*SIN(([.A5]-phase)*PI()/180)" office:value-type="float" office:value="-0.00570961644217">
            <text:p>-5.71E-3</text:p>
          </table:table-cell>
          <table:table-cell table:style-name="ce7" table:formula="of:=[.B4]*9.8/[.C4]" office:value-type="float" office:value="-0.00565812520272462">
            <text:p>-5.66E-3</text:p>
          </table:table-cell>
          <table:table-cell table:style-name="ce7" table:formula="of:=([.D5]-[.E5])^2" office:value-type="float" office:value="0.00000000265134773962173">
            <text:p>2.65E-9</text:p>
          </table:table-cell>
          <table:table-cell table:style-name="ce12" office:value-type="string">
            <text:p>Offset</text:p>
          </table:table-cell>
          <table:table-cell table:style-name="ce20"/>
          <table:table-cell table:style-name="ce24"/>
          <table:table-cell table:style-name="ce28"/>
          <table:table-cell table:style-name="ce32"/>
          <table:table-cell table:style-name="ce36"/>
          <table:table-cell table:number-columns-repeated="52"/>
        </table:table-row>
        <table:table-row table:style-name="ro1">
          <table:table-cell table:style-name="ce2" office:value-type="float" office:value="-50">
            <text:p>-50</text:p>
          </table:table-cell>
          <table:table-cell table:style-name="ce2" office:value-type="float" office:value="-0.00149">
            <text:p>-0.00149</text:p>
          </table:table-cell>
          <table:table-cell table:style-name="ce5" office:value-type="float" office:value="3.089">
            <text:p>3.09E+00</text:p>
          </table:table-cell>
          <table:table-cell table:style-name="ce7" table:formula="of:=offset+Amplitude*SIN(([.A6]-phase)*PI()/180)" office:value-type="float" office:value="-0.00530607648012674">
            <text:p>-5.31E-3</text:p>
          </table:table-cell>
          <table:table-cell table:style-name="ce7" table:formula="of:=[.B5]*9.8/[.C5]" office:value-type="float" office:value="-0.00527154893065457">
            <text:p>-5.27E-3</text:p>
          </table:table-cell>
          <table:table-cell table:style-name="ce7" table:formula="of:=([.D6]-[.E6])^2" office:value-type="float" office:value="0.00000000119215167255287">
            <text:p>1.19E-9</text:p>
          </table:table-cell>
          <table:table-cell table:style-name="ce12" table:formula="of:=[.I6]/100000+[.K6]/100000" office:value-type="float" office:value="0">
            <text:p>0.0000E+00</text:p>
          </table:table-cell>
          <table:table-cell table:style-name="ce19" office:value-type="string">
            <text:p>offset</text:p>
          </table:table-cell>
          <table:table-cell table:style-name="ce24" office:value-type="float" office:value="0">
            <text:p>0</text:p>
          </table:table-cell>
          <table:table-cell table:style-name="ce28"/>
          <table:table-cell table:style-name="ce32" office:value-type="float" office:value="0">
            <text:p>0</text:p>
          </table:table-cell>
          <table:table-cell table:style-name="ce36"/>
          <table:table-cell table:number-columns-repeated="52"/>
        </table:table-row>
        <table:table-row table:style-name="ro1">
          <table:table-cell table:style-name="ce2" office:value-type="float" office:value="-40">
            <text:p>-40</text:p>
          </table:table-cell>
          <table:table-cell table:style-name="ce2" office:value-type="float" office:value="-0.00128">
            <text:p>-0.00128</text:p>
          </table:table-cell>
          <table:table-cell table:style-name="ce5" office:value-type="float" office:value="3.091">
            <text:p>3.09E+00</text:p>
          </table:table-cell>
          <table:table-cell table:style-name="ce7" table:formula="of:=offset+Amplitude*SIN(([.A7]-phase)*PI()/180)" office:value-type="float" office:value="-0.00474131406923907">
            <text:p>-4.74E-3</text:p>
          </table:table-cell>
          <table:table-cell table:style-name="ce7" table:formula="of:=[.B6]*9.8/[.C6]" office:value-type="float" office:value="-0.00472709614762059">
            <text:p>-4.73E-3</text:p>
          </table:table-cell>
          <table:table-cell table:style-name="ce7" table:formula="of:=([.D7]-[.E7])^2" office:value-type="float" office:value="0.00000000020214929514931">
            <text:p>2.02E-10</text:p>
          </table:table-cell>
          <table:table-cell table:style-name="ce13" office:value-type="string">
            <office:annotation draw:style-name="gr13" draw:text-style-name="P3" svg:width="1.1413in" svg:height="1.05in" svg:x="4.1803in" svg:y="0.1752in" draw:caption-point-x="3.0965in" draw:caption-point-y="0.8331in">
              <dc:date>2014-01-09T00:00:00</dc:date>
              <text:p text:style-name="P3"><text:span text:style-name="T1">This is your non-linear fit target cell. You <text:s/>want to minimize the Sum of Ssd. </text:span></text:p>
            </office:annotation>
            <text:p>[Sum of Square Deviations]^.5</text:p>
          </table:table-cell>
          <table:table-cell table:style-name="ce20"/>
          <table:table-cell table:style-name="ce24"/>
          <table:table-cell table:style-name="ce28"/>
          <table:table-cell table:style-name="ce32"/>
          <table:table-cell table:style-name="ce36"/>
          <table:table-cell table:number-columns-repeated="52"/>
        </table:table-row>
        <table:table-row table:style-name="ro1">
          <table:table-cell table:style-name="ce2" office:value-type="float" office:value="-30">
            <text:p>-30</text:p>
          </table:table-cell>
          <table:table-cell table:style-name="ce2" office:value-type="float" office:value="-0.00102">
            <text:p>-0.00102</text:p>
          </table:table-cell>
          <table:table-cell table:style-name="ce5" office:value-type="float" office:value="3.097">
            <text:p>3.10E+00</text:p>
          </table:table-cell>
          <table:table-cell table:style-name="ce7" table:formula="of:=offset+Amplitude*SIN(([.A8]-phase)*PI()/180)" office:value-type="float" office:value="-0.00403248922957826">
            <text:p>-4.03E-3</text:p>
          </table:table-cell>
          <table:table-cell table:style-name="ce7" table:formula="of:=[.B7]*9.8/[.C7]" office:value-type="float" office:value="-0.00405823358136525">
            <text:p>-4.06E-3</text:p>
          </table:table-cell>
          <table:table-cell table:style-name="ce7" table:formula="of:=([.D8]-[.E8])^2" office:value-type="float" office:value="0.000000000662771648932318">
            <text:p>6.63E-10</text:p>
          </table:table-cell>
          <table:table-cell table:style-name="ce14" table:formula="of:=(((SUM([.F2:.F20]))^0.5))" office:value-type="float" office:value="0.000205010932098961">
            <text:p>2.0501E-04</text:p>
          </table:table-cell>
          <table:table-cell table:style-name="ce21"/>
          <table:table-cell table:style-name="ce25"/>
          <table:table-cell table:style-name="ce29"/>
          <table:table-cell table:style-name="ce33"/>
          <table:table-cell table:style-name="ce37"/>
          <table:table-cell table:number-columns-repeated="52"/>
        </table:table-row>
        <table:table-row table:style-name="ro1">
          <table:table-cell table:style-name="ce2" office:value-type="float" office:value="-20">
            <text:p>-20</text:p>
          </table:table-cell>
          <table:table-cell table:style-name="ce2" office:value-type="float" office:value="-0.00073">
            <text:p>-0.00073</text:p>
          </table:table-cell>
          <table:table-cell table:style-name="ce5" office:value-type="float" office:value="3.095">
            <text:p>3.10E+00</text:p>
          </table:table-cell>
          <table:table-cell table:style-name="ce7" table:formula="of:=offset+Amplitude*SIN(([.A9]-phase)*PI()/180)" office:value-type="float" office:value="-0.00320113924521473">
            <text:p>-3.20E-3</text:p>
          </table:table-cell>
          <table:table-cell table:style-name="ce7" table:formula="of:=[.B8]*9.8/[.C8]" office:value-type="float" office:value="-0.00322763965127543">
            <text:p>-3.23E-3</text:p>
          </table:table-cell>
          <table:table-cell table:style-name="ce7" table:formula="of:=([.D9]-[.E9])^2" office:value-type="float" office:value="0.000000000702271521382024">
            <text:p>7.02E-10</text:p>
          </table:table-cell>
          <table:table-cell table:style-name="ce15" office:value-type="string">
            <text:p>2021 Pandemic Edition</text:p>
          </table:table-cell>
          <table:table-cell office:value-type="string">
            <text:p>post rev</text:p>
          </table:table-cell>
          <table:table-cell table:number-columns-repeated="56"/>
        </table:table-row>
        <table:table-row table:style-name="ro2">
          <table:table-cell table:style-name="ce2" office:value-type="float" office:value="-10">
            <text:p>-10</text:p>
          </table:table-cell>
          <table:table-cell table:style-name="ce2" office:value-type="float" office:value="-0.00041">
            <text:p>-0.00041</text:p>
          </table:table-cell>
          <table:table-cell table:style-name="ce5" office:value-type="float" office:value="3.101">
            <text:p>3.10E+00</text:p>
          </table:table-cell>
          <table:table-cell table:style-name="ce7" table:formula="of:=offset+Amplitude*SIN(([.A10]-phase)*PI()/180)" office:value-type="float" office:value="-0.00227252426473996">
            <text:p>-2.27E-3</text:p>
          </table:table-cell>
          <table:table-cell table:style-name="ce7" table:formula="of:=[.B9]*9.8/[.C9]" office:value-type="float" office:value="-0.00231147011308562">
            <text:p>-2.31E-3</text:p>
          </table:table-cell>
          <table:table-cell table:style-name="ce7" table:formula="of:=([.D10]-[.E10])^2" office:value-type="float" office:value="0.00000000151677910336342">
            <text:p>1.52E-9</text:p>
          </table:table-cell>
          <table:table-cell table:style-name="ce16">
            <draw:frame table:end-cell-address="Spinner.M40" table:end-x="0.4969in" table:end-y="0.087in" draw:z-index="0" draw:name="Chart 1" draw:style-name="gr7" draw:text-style-name="P2" svg:width="5.5492in" svg:height="5.1008in" svg:x="0.0209in" svg:y="0.022in">
              <draw:object draw:notify-on-update-of-ranges="Spinner.A2:Spinner.A20 Spinner.D2:Spinner.D20 Spinner.A2:Spinner.A20 Spinner.E2:Spinner.E20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/>
          <table:table-cell office:value-type="string">
            <text:p>oo</text:p>
          </table:table-cell>
          <table:table-cell table:number-columns-repeated="55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2" office:value-type="float" office:value="-0.00009">
            <text:p>-0.00009</text:p>
          </table:table-cell>
          <table:table-cell table:style-name="ce5" office:value-type="float" office:value="3.101">
            <text:p>3.10E+00</text:p>
          </table:table-cell>
          <table:table-cell table:style-name="ce7" table:formula="of:=offset+Amplitude*SIN(([.A11]-phase)*PI()/180)" office:value-type="float" office:value="-0.00127485978443383">
            <text:p>-1.27E-3</text:p>
          </table:table-cell>
          <table:table-cell table:style-name="ce7" table:formula="of:=[.B10]*9.8/[.C10]" office:value-type="float" office:value="-0.00129571106094808">
            <text:p>-1.30E-3</text:p>
          </table:table-cell>
          <table:table-cell table:style-name="ce7" table:formula="of:=([.D11]-[.E11])^2" office:value-type="float" office:value="0.000000000434775732273776">
            <text:p>4.35E-10</text:p>
          </table:table-cell>
          <table:table-cell table:number-columns-repeated="58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2" office:value-type="float" office:value="0.00026">
            <text:p>0.00026</text:p>
          </table:table-cell>
          <table:table-cell table:style-name="ce5" office:value-type="float" office:value="3.102">
            <text:p>3.10E+00</text:p>
          </table:table-cell>
          <table:table-cell table:style-name="ce7" table:formula="of:=offset+Amplitude*SIN(([.A12]-phase)*PI()/180)" office:value-type="float" office:value="-0.000238459334687858">
            <text:p>-2.38E-4</text:p>
          </table:table-cell>
          <table:table-cell table:style-name="ce7" table:formula="of:=[.B11]*9.8/[.C11]" office:value-type="float" office:value="-0.000284424379232506">
            <text:p>-2.84E-4</text:p>
          </table:table-cell>
          <table:table-cell table:style-name="ce7" table:formula="of:=([.D12]-[.E12])^2" office:value-type="float" office:value="0.00000000211278531999144">
            <text:p>2.11E-9</text:p>
          </table:table-cell>
          <table:table-cell table:number-columns-repeated="58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2" office:value-type="float" office:value="0.0006">
            <text:p>0.0006</text:p>
          </table:table-cell>
          <table:table-cell table:style-name="ce5" office:value-type="float" office:value="3.107">
            <text:p>3.11E+00</text:p>
          </table:table-cell>
          <table:table-cell table:style-name="ce7" table:formula="of:=offset+Amplitude*SIN(([.A13]-phase)*PI()/180)" office:value-type="float" office:value="0.000805186581276359">
            <text:p>8.05E-4</text:p>
          </table:table-cell>
          <table:table-cell table:style-name="ce7" table:formula="of:=[.B12]*9.8/[.C12]" office:value-type="float" office:value="0.0008214055448098">
            <text:p>8.21E-4</text:p>
          </table:table-cell>
          <table:table-cell table:style-name="ce7" table:formula="of:=([.D13]-[.E13])^2" office:value-type="float" office:value="0.000000000263054778099099">
            <text:p>2.63E-10</text:p>
          </table:table-cell>
          <table:table-cell table:number-columns-repeated="58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2" office:value-type="float" office:value="0.00089">
            <text:p>0.00089</text:p>
          </table:table-cell>
          <table:table-cell table:style-name="ce5" office:value-type="float" office:value="3.111">
            <text:p>3.11E+00</text:p>
          </table:table-cell>
          <table:table-cell table:style-name="ce7" table:formula="of:=offset+Amplitude*SIN(([.A14]-phase)*PI()/180)" office:value-type="float" office:value="0.00182436731041256">
            <text:p>1.82E-3</text:p>
          </table:table-cell>
          <table:table-cell table:style-name="ce7" table:formula="of:=[.B13]*9.8/[.C13]" office:value-type="float" office:value="0.0018925008046347">
            <text:p>1.89E-3</text:p>
          </table:table-cell>
          <table:table-cell table:style-name="ce7" table:formula="of:=([.D14]-[.E14])^2" office:value-type="float" office:value="0.0000000046421730349174">
            <text:p>4.64E-9</text:p>
          </table:table-cell>
          <table:table-cell table:number-columns-repeated="58"/>
        </table:table-row>
        <table:table-row table:style-name="ro1">
          <table:table-cell table:style-name="ce2" office:value-type="float" office:value="40">
            <text:p>40</text:p>
          </table:table-cell>
          <table:table-cell table:style-name="ce2" office:value-type="float" office:value="0.00119">
            <text:p>0.00119</text:p>
          </table:table-cell>
          <table:table-cell table:style-name="ce5" office:value-type="float" office:value="3.115">
            <text:p>3.12E+00</text:p>
          </table:table-cell>
          <table:table-cell table:style-name="ce7" table:formula="of:=offset+Amplitude*SIN(([.A15]-phase)*PI()/180)" office:value-type="float" office:value="0.00278811556199629">
            <text:p>2.79E-3</text:p>
          </table:table-cell>
          <table:table-cell table:style-name="ce7" table:formula="of:=[.B14]*9.8/[.C14]" office:value-type="float" office:value="0.00280360012857602">
            <text:p>2.80E-3</text:p>
          </table:table-cell>
          <table:table-cell table:style-name="ce7" table:formula="of:=([.D15]-[.E15])^2" office:value-type="float" office:value="0.00000000023977180216226">
            <text:p>2.40E-10</text:p>
          </table:table-cell>
          <table:table-cell table:number-columns-repeated="58"/>
        </table:table-row>
        <table:table-row table:style-name="ro1">
          <table:table-cell table:style-name="ce2" office:value-type="float" office:value="50">
            <text:p>50</text:p>
          </table:table-cell>
          <table:table-cell table:style-name="ce2" office:value-type="float" office:value="0.00143">
            <text:p>0.00143</text:p>
          </table:table-cell>
          <table:table-cell table:style-name="ce5" office:value-type="float" office:value="3.115">
            <text:p>3.12E+00</text:p>
          </table:table-cell>
          <table:table-cell table:style-name="ce7" table:formula="of:=offset+Amplitude*SIN(([.A16]-phase)*PI()/180)" office:value-type="float" office:value="0.0036671483330833">
            <text:p>3.67E-3</text:p>
          </table:table-cell>
          <table:table-cell table:style-name="ce7" table:formula="of:=[.B15]*9.8/[.C15]" office:value-type="float" office:value="0.0037438202247191">
            <text:p>3.74E-3</text:p>
          </table:table-cell>
          <table:table-cell table:style-name="ce7" table:formula="of:=([.D16]-[.E16])^2" office:value-type="float" office:value="0.0000000058785789670123">
            <text:p>5.88E-9</text:p>
          </table:table-cell>
          <table:table-cell table:number-columns-repeated="58"/>
        </table:table-row>
        <table:table-row table:style-name="ro1">
          <table:table-cell table:style-name="ce2" office:value-type="float" office:value="60">
            <text:p>60</text:p>
          </table:table-cell>
          <table:table-cell table:style-name="ce2" office:value-type="float" office:value="0.00162">
            <text:p>0.00162</text:p>
          </table:table-cell>
          <table:table-cell table:style-name="ce5" office:value-type="float" office:value="3.116">
            <text:p>3.12E+00</text:p>
          </table:table-cell>
          <table:table-cell table:style-name="ce7" table:formula="of:=offset+Amplitude*SIN(([.A17]-phase)*PI()/180)" office:value-type="float" office:value="0.00443475665773617">
            <text:p>4.43E-3</text:p>
          </table:table-cell>
          <table:table-cell table:style-name="ce7" table:formula="of:=[.B16]*9.8/[.C16]" office:value-type="float" office:value="0.00449887640449438">
            <text:p>4.50E-3</text:p>
          </table:table-cell>
          <table:table-cell table:style-name="ce7" table:formula="of:=([.D17]-[.E17])^2" office:value-type="float" office:value="0.00000000411134192433715">
            <text:p>4.11E-9</text:p>
          </table:table-cell>
          <table:table-cell table:number-columns-repeated="58"/>
        </table:table-row>
        <table:table-row table:style-name="ro1">
          <table:table-cell table:style-name="ce2" office:value-type="float" office:value="70">
            <text:p>70</text:p>
          </table:table-cell>
          <table:table-cell table:style-name="ce2" office:value-type="float" office:value="0.00176">
            <text:p>0.00176</text:p>
          </table:table-cell>
          <table:table-cell table:style-name="ce5" office:value-type="float" office:value="3.116">
            <text:p>3.12E+00</text:p>
          </table:table-cell>
          <table:table-cell table:style-name="ce7" table:formula="of:=offset+Amplitude*SIN(([.A18]-phase)*PI()/180)" office:value-type="float" office:value="0.00506761714543888">
            <text:p>5.07E-3</text:p>
          </table:table-cell>
          <table:table-cell table:style-name="ce7" table:formula="of:=[.B17]*9.8/[.C17]" office:value-type="float" office:value="0.00509499358151476">
            <text:p>5.09E-3</text:p>
          </table:table-cell>
          <table:table-cell table:style-name="ce7" table:formula="of:=([.D18]-[.E18])^2" office:value-type="float" office:value="0.000000000749469252216947">
            <text:p>7.49E-10</text:p>
          </table:table-cell>
          <table:table-cell table:number-columns-repeated="58"/>
        </table:table-row>
        <table:table-row table:style-name="ro1">
          <table:table-cell table:style-name="ce2" office:value-type="float" office:value="80">
            <text:p>80</text:p>
          </table:table-cell>
          <table:table-cell table:style-name="ce2" office:value-type="float" office:value="0.00184">
            <text:p>0.00184</text:p>
          </table:table-cell>
          <table:table-cell table:style-name="ce5" office:value-type="float" office:value="3.116">
            <text:p>3.12E+00</text:p>
          </table:table-cell>
          <table:table-cell table:style-name="ce7" table:formula="of:=offset+Amplitude*SIN(([.A19]-phase)*PI()/180)" office:value-type="float" office:value="0.00554650065051543">
            <text:p>5.55E-3</text:p>
          </table:table-cell>
          <table:table-cell table:style-name="ce7" table:formula="of:=[.B18]*9.8/[.C18]" office:value-type="float" office:value="0.00553530166880616">
            <text:p>5.54E-3</text:p>
          </table:table-cell>
          <table:table-cell table:style-name="ce7" table:formula="of:=([.D19]-[.E19])^2" office:value-type="float" office:value="0.000000000125417191324562">
            <text:p>1.25E-10</text:p>
          </table:table-cell>
          <table:table-cell table:number-columns-repeated="58"/>
        </table:table-row>
        <table:table-row table:style-name="ro1">
          <table:table-cell table:style-name="ce2" office:value-type="float" office:value="90">
            <text:p>90</text:p>
          </table:table-cell>
          <table:table-cell table:style-name="ce2" office:value-type="float" office:value="0.00186">
            <text:p>0.00186</text:p>
          </table:table-cell>
          <table:table-cell table:style-name="ce5" office:value-type="float" office:value="3.109">
            <text:p>3.11E+00</text:p>
          </table:table-cell>
          <table:table-cell table:style-name="ce7" table:formula="of:=offset+Amplitude*SIN(([.A20]-phase)*PI()/180)" office:value-type="float" office:value="0.00585685653999083">
            <text:p>5.86E-3</text:p>
          </table:table-cell>
          <table:table-cell table:style-name="ce7" table:formula="of:=[.B19]*9.8/[.C19]" office:value-type="float" office:value="0.00578690629011553">
            <text:p>5.79E-3</text:p>
          </table:table-cell>
          <table:table-cell table:style-name="ce7" table:formula="of:=([.D20]-[.E20])^2" office:value-type="float" office:value="0.00000000489303745761608">
            <text:p>4.89E-9</text:p>
          </table:table-cell>
          <table:table-cell table:number-columns-repeated="58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  <table:named-expressions/>
      </table:table>
      <table:named-expressions>
        <table:named-range table:name="Amplitude" table:base-cell-address="$Spinner.$A$1" table:cell-range-address="$Spinner.$G$4"/>
        <table:named-range table:name="offset" table:base-cell-address="$Spinner.$G$11" table:cell-range-address="$Spinner.$G$6"/>
        <table:named-range table:name="phase" table:base-cell-address="$Spinner.$A$1" table:cell-range-address="$Spinner.$G$2"/>
        <table:named-expression table:name="solver_adj" table:base-cell-address="$Spinner.$A$1" table:expression="(#ref!~#ref!)))"/>
        <table:named-expression table:name="solver_adj_1" table:base-cell-address="$Spinner.$A$1" table:expression="([$Spinner.$G$2]~[$Spinner.$G$4])"/>
        <table:named-expression table:name="solver_cvg" table:base-cell-address="$Spinner.$A$1" table:expression="0.0001"/>
        <table:named-expression table:name="solver_cvg_1" table:base-cell-address="$Spinner.$A$1" table:expression="0.000001"/>
        <table:named-expression table:name="solver_drv" table:base-cell-address="$Spinner.$A$1" table:expression="1"/>
        <table:named-expression table:name="solver_drv_1" table:base-cell-address="$Spinner.$A$1" table:expression="1"/>
        <table:named-expression table:name="solver_est" table:base-cell-address="$Spinner.$A$1" table:expression="1"/>
        <table:named-expression table:name="solver_est_1" table:base-cell-address="$Spinner.$A$1" table:expression="1"/>
        <table:named-expression table:name="solver_itr" table:base-cell-address="$Spinner.$A$1" table:expression="100"/>
        <table:named-expression table:name="solver_itr_1" table:base-cell-address="$Spinner.$A$1" table:expression="1000"/>
        <table:named-range table:name="solver_lhs1" table:base-cell-address="$Spinner.$A$1" table:cell-range-address="$Spinner.$G$2"/>
        <table:named-range table:name="solver_lhs2" table:base-cell-address="$Spinner.$A$1" table:cell-range-address="$Spinner.$G$2"/>
        <table:named-range table:name="solver_lhs3" table:base-cell-address="$Spinner.$A$1" table:cell-range-address="$Spinner.$G$4"/>
        <table:named-expression table:name="solver_lin" table:base-cell-address="$Spinner.$A$1" table:expression="2"/>
        <table:named-expression table:name="solver_lin_1" table:base-cell-address="$Spinner.$A$1" table:expression="2"/>
        <table:named-expression table:name="solver_neg" table:base-cell-address="$Spinner.$A$1" table:expression="2"/>
        <table:named-expression table:name="solver_neg_1" table:base-cell-address="$Spinner.$A$1" table:expression="2"/>
        <table:named-expression table:name="solver_num" table:base-cell-address="$Spinner.$A$1" table:expression="0"/>
        <table:named-expression table:name="solver_num_1" table:base-cell-address="$Spinner.$A$1" table:expression="3"/>
        <table:named-expression table:name="solver_nwt" table:base-cell-address="$Spinner.$A$1" table:expression="1"/>
        <table:named-expression table:name="solver_nwt_1" table:base-cell-address="$Spinner.$A$1" table:expression="1"/>
        <table:named-expression table:name="solver_opt" table:base-cell-address="$Spinner.$A$1" table:expression="#ref!"/>
        <table:named-range table:name="solver_opt_1" table:base-cell-address="$Spinner.$A$1" table:cell-range-address="$Spinner.$G$8"/>
        <table:named-expression table:name="solver_pre" table:base-cell-address="$Spinner.$A$1" table:expression="0.000001"/>
        <table:named-expression table:name="solver_pre_1" table:base-cell-address="$Spinner.$A$1" table:expression="0.00000001"/>
        <table:named-expression table:name="solver_rel1" table:base-cell-address="$Spinner.$A$1" table:expression="3"/>
        <table:named-expression table:name="solver_rel2" table:base-cell-address="$Spinner.$A$1" table:expression="1"/>
        <table:named-expression table:name="solver_rel3" table:base-cell-address="$Spinner.$A$1" table:expression="3"/>
        <table:named-expression table:name="solver_rhs1" table:base-cell-address="$Spinner.$A$1" table:expression="0"/>
        <table:named-expression table:name="solver_rhs2" table:base-cell-address="$Spinner.$A$1" table:expression="360"/>
        <table:named-expression table:name="solver_rhs3" table:base-cell-address="$Spinner.$A$1" table:expression="0"/>
        <table:named-expression table:name="solver_scl" table:base-cell-address="$Spinner.$A$1" table:expression="2"/>
        <table:named-expression table:name="solver_scl_1" table:base-cell-address="$Spinner.$A$1" table:expression="2"/>
        <table:named-expression table:name="solver_sho" table:base-cell-address="$Spinner.$A$1" table:expression="2"/>
        <table:named-expression table:name="solver_sho_1" table:base-cell-address="$Spinner.$A$1" table:expression="2"/>
        <table:named-expression table:name="solver_tim" table:base-cell-address="$Spinner.$A$1" table:expression="100"/>
        <table:named-expression table:name="solver_tim_1" table:base-cell-address="$Spinner.$A$1" table:expression="100"/>
        <table:named-expression table:name="solver_tol" table:base-cell-address="$Spinner.$A$1" table:expression="0.05"/>
        <table:named-expression table:name="solver_tol_1" table:base-cell-address="$Spinner.$A$1" table:expression="0.005"/>
        <table:named-expression table:name="solver_typ" table:base-cell-address="$Spinner.$A$1" table:expression="2"/>
        <table:named-expression table:name="solver_typ_1" table:base-cell-address="$Spinner.$A$1" table:expression="2"/>
        <table:named-expression table:name="solver_val" table:base-cell-address="$Spinner.$A$1" table:expression="0"/>
        <table:named-expression table:name="solver_val_1" table:base-cell-address="$Spinner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/>
    <style:font-face style:name="DejaVu Sans2" svg:font-family="'DejaVu Sans'" style:font-family-generic="swiss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AR PL SungtiL GB" svg:font-family="'AR PL SungtiL GB'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Nimbus Sans L" fo:language="en" fo:country="US" style:font-name-asian="DejaVu Sans1" style:language-asian="zh" style:country-asian="CN" style:font-name-complex="DejaVu Sans1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scientific-number number:decimal-places="6" number:min-integer-digits="1" number:min-exponent-digits="3"/>
    </number:number-style>
    <number:number-style style:name="N122">
      <number:number number:decimal-places="4" number:min-integer-digits="1"/>
    </number:number-style>
    <number:number-style style:name="N123">
      <number:scientific-number number:decimal-places="4" number:min-integer-digits="1" number:min-exponent-digits="2"/>
    </number:number-style>
    <number:number-style style:name="N124">
      <number:scientific-number number:decimal-places="6" number:min-integer-digits="1" number:min-exponent-digits="2"/>
    </number:number-style>
    <number:number-style style:name="N125">
      <number:scientific-number number:decimal-places="4" number:min-integer-digits="1" number:min-exponent-digits="3"/>
    </number:number-style>
    <number:number-style style:name="N126">
      <number:scientific-number number:decimal-places="1" number:min-integer-digits="1" number:min-exponent-digits="1"/>
    </number:number-style>
    <number:number-style style:name="N127">
      <number:scientific-number number:decimal-places="2" number:min-integer-digits="1" number:min-exponent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style:font-name="Arial" style:font-name-asian="AR PL SungtiL GB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0">03/20/2021</text:date>, <text:time>12:07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pinner" style:display-name="PageStyle_Spinne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3T15:36:10.296369004</meta:creation-date>
    <meta:editing-cycles>6</meta:editing-cycles>
    <meta:editing-duration>PT8M31S</meta:editing-duration>
    <meta:generator>OpenOffice/4.1.2$Linux OpenOffice.org_project/412m3$Build-9782</meta:generator>
    <dc:date>2021-03-20T12:07:43</dc:date>
    <meta:document-statistic meta:table-count="1" meta:cell-count="142" meta:object-count="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26">
      <number:scientific-number number:decimal-places="1" number:min-integer-digits="1" number:min-exponent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/>
    </style:style>
    <style:style style:name="ch4" style:family="chart" style:data-style-name="N0">
      <style:chart-properties xmlns:loext="urn:org:documentfoundation:names:experimental:office:xmlns:loext:1.0" chart:display-label="true" chart:logarithmic="false" chart:minimum="-90" chart:maximum="90" chart:origin="0" chart:reverse-direction="false" text:line-break="false" chart:link-data-style-to-source="false" chart:axis-position="0" chart:tick-mark-position="at-axis" loext:try-staggering-first="true"/>
      <style:text-properties fo:color="#000000" fo:font-family="Arial" fo:font-size="8.5pt" style:font-size-asian="8.5pt" style:font-size-complex="8.5pt"/>
    </style:style>
    <style:style style:name="ch5" style:family="chart">
      <style:chart-properties chart:auto-position="true" style:rotation-angle="0"/>
      <style:text-properties fo:color="#000000" fo:font-size="11pt" fo:font-weight="bold" style:font-size-asian="11pt" style:font-weight-asian="bold" style:font-size-complex="11pt" style:font-weight-complex="bold"/>
    </style:style>
    <style:style style:name="ch6" style:family="chart" style:data-style-name="N126">
      <style:chart-properties xmlns:loext="urn:org:documentfoundation:names:experimental:office:xmlns:loext:1.0" chart:display-label="true" chart:logarithmic="false" chart:origin="0" chart:reverse-direction="false" text:line-break="false" chart:link-data-style-to-source="false" chart:axis-position="0" chart:tick-mark-position="at-axis" loext:try-staggering-first="true"/>
      <style:text-properties fo:color="#000000" fo:font-family="Arial" fo:font-size="8.5pt" style:font-size-asian="8.5pt" style:font-size-complex="8.5pt"/>
    </style:style>
    <style:style style:name="ch7" style:family="chart">
      <style:chart-properties chart:auto-position="true" style:rotation-angle="90"/>
      <style:text-properties fo:color="#000000" fo:font-size="11pt" fo:font-weight="bold" style:font-size-asian="11pt" style:font-weight-asian="bold" style:font-size-complex="11pt" style:font-weight-complex="bold"/>
    </style:style>
    <style:style style:name="ch8" style:family="chart" style:data-style-name="N126">
      <style:chart-properties chart:symbol-type="none"/>
      <style:graphic-properties svg:stroke-width="0.203cm" svg:stroke-color="#ff0000" svg:stroke-opacity="50%" draw:fill-color="#ff0000" draw:opacity="50%"/>
      <style:text-properties fo:font-size="10pt" style:font-size-asian="10pt" style:font-size-complex="10pt"/>
    </style:style>
    <style:style style:name="ch9" style:family="chart" style:data-style-name="N126">
      <style:chart-properties chart:symbol-type="image" chart:symbol-width="0.43cm" chart:symbol-height="0.43cm">
        <chart:symbol-image xlink:href="Pictures/100002000000000A0000000ADDA84F49.gif" xlink:type="simple" xlink:actuate="onLoad"/>
      </style:chart-properties>
      <style:graphic-properties draw:stroke="none" svg:stroke-color="#ff0000" draw:fill-color="#ff0000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4.145cm" svg:height="13.74cm" xlink:href=".." xlink:type="simple" chart:class="chart:scatter" chart:style-name="ch1">
        <chart:title svg:x="2.531cm" svg:y="0.41cm" chart:style-name="ch2">
          <text:p>Force [N] /current [A] vs angle [degrees]</text:p>
        </chart:title>
        <chart:plot-area chart:style-name="ch3" table:cell-range-address="Spinner.A2:Spinner.A20 Spinner.D2:Spinner.E20" svg:x="1.441cm" svg:y="2.037cm" svg:width="12.14cm" svg:height="10.3cm">
          <chartooo:coordinate-region svg:x="1.679cm" svg:y="2.21cm" svg:width="11.715cm" svg:height="9.955cm"/>
          <chart:axis chart:dimension="x" chart:name="primary-x" chart:style-name="ch4">
            <chart:title svg:x="5.721cm" svg:y="12.611cm" chart:style-name="ch5">
              <text:p>Angle [degrees]</text:p>
            </chart:title>
          </chart:axis>
          <chart:axis chart:dimension="y" chart:name="primary-y" chart:style-name="ch6">
            <chart:title svg:x="0.451cm" svg:y="9.374cm" chart:style-name="ch7">
              <text:p>Force/Current [N/A]</text:p>
            </chart:title>
            <chart:grid chart:class="major"/>
          </chart:axis>
          <chart:series chart:style-name="ch8" chart:values-cell-range-address="Spinner.D2:Spinner.D20" chart:class="chart:scatter">
            <chart:domain table:cell-range-address="Spinner.A2:Spinner.A20"/>
            <chart:data-point chart:repeated="19"/>
          </chart:series>
          <chart:series chart:style-name="ch9" chart:values-cell-range-address="Spinner.E2:Spinner.E20" chart:class="chart:scatter">
            <chart:data-point chart:repeated="1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90">
                <text:p>-90</text:p>
                <draw:g>
                  <svg:desc>Spinner.A2:Spinner.A20</svg:desc>
                </draw:g>
              </table:table-cell>
              <table:table-cell office:value-type="float" office:value="-0.00585685653999083">
                <text:p>-0.00585685653999083</text:p>
                <draw:g>
                  <svg:desc>Spinner.D2:Spinner.D20</svg:desc>
                </draw:g>
              </table:table-cell>
              <table:table-cell office:value-type="float" office:value="-0.00592780487804878">
                <text:p>-0.00592780487804878</text:p>
                <draw:g>
                  <svg:desc>Spinner.E2:Spinner.E2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80">
                <text:p>-80</text:p>
              </table:table-cell>
              <table:table-cell office:value-type="float" office:value="-0.00598925480721101">
                <text:p>-0.00598925480721101</text:p>
              </table:table-cell>
              <table:table-cell office:value-type="float" office:value="-0.00592780487804878">
                <text:p>-0.0059278048780487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70">
                <text:p>-70</text:p>
              </table:table-cell>
              <table:table-cell office:value-type="float" office:value="-0.00593967259782326">
                <text:p>-0.00593967259782326</text:p>
              </table:table-cell>
              <table:table-cell office:value-type="float" office:value="-0.00588636363636364">
                <text:p>-0.0058863636363636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60">
                <text:p>-60</text:p>
              </table:table-cell>
              <table:table-cell office:value-type="float" office:value="-0.00570961644217">
                <text:p>-0.00570961644217</text:p>
              </table:table-cell>
              <table:table-cell office:value-type="float" office:value="-0.00565812520272462">
                <text:p>-0.0056581252027246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50">
                <text:p>-50</text:p>
              </table:table-cell>
              <table:table-cell office:value-type="float" office:value="-0.00530607648012674">
                <text:p>-0.00530607648012674</text:p>
              </table:table-cell>
              <table:table-cell office:value-type="float" office:value="-0.00527154893065457">
                <text:p>-0.0052715489306545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40">
                <text:p>-40</text:p>
              </table:table-cell>
              <table:table-cell office:value-type="float" office:value="-0.00474131406923907">
                <text:p>-0.00474131406923907</text:p>
              </table:table-cell>
              <table:table-cell office:value-type="float" office:value="-0.00472709614762059">
                <text:p>-0.0047270961476205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30">
                <text:p>-30</text:p>
              </table:table-cell>
              <table:table-cell office:value-type="float" office:value="-0.00403248922957826">
                <text:p>-0.00403248922957826</text:p>
              </table:table-cell>
              <table:table-cell office:value-type="float" office:value="-0.00405823358136525">
                <text:p>-0.0040582335813652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20">
                <text:p>-20</text:p>
              </table:table-cell>
              <table:table-cell office:value-type="float" office:value="-0.00320113924521473">
                <text:p>-0.00320113924521473</text:p>
              </table:table-cell>
              <table:table-cell office:value-type="float" office:value="-0.00322763965127543">
                <text:p>-0.0032276396512754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10">
                <text:p>-10</text:p>
              </table:table-cell>
              <table:table-cell office:value-type="float" office:value="-0.00227252426473996">
                <text:p>-0.00227252426473996</text:p>
              </table:table-cell>
              <table:table-cell office:value-type="float" office:value="-0.00231147011308562">
                <text:p>-0.0023114701130856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-0.00127485978443383">
                <text:p>-0.00127485978443383</text:p>
              </table:table-cell>
              <table:table-cell office:value-type="float" office:value="-0.00129571106094808">
                <text:p>-0.0012957110609480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-0.000238459334687858">
                <text:p>-0.000238459334687858</text:p>
              </table:table-cell>
              <table:table-cell office:value-type="float" office:value="-0.000284424379232506">
                <text:p>-0.00028442437923250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0">
                <text:p>20</text:p>
              </table:table-cell>
              <table:table-cell office:value-type="float" office:value="0.000805186581276359">
                <text:p>0.000805186581276359</text:p>
              </table:table-cell>
              <table:table-cell office:value-type="float" office:value="0.0008214055448098">
                <text:p>0.000821405544809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0">
                <text:p>30</text:p>
              </table:table-cell>
              <table:table-cell office:value-type="float" office:value="0.00182436731041256">
                <text:p>0.00182436731041256</text:p>
              </table:table-cell>
              <table:table-cell office:value-type="float" office:value="0.0018925008046347">
                <text:p>0.001892500804634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0">
                <text:p>40</text:p>
              </table:table-cell>
              <table:table-cell office:value-type="float" office:value="0.00278811556199629">
                <text:p>0.00278811556199629</text:p>
              </table:table-cell>
              <table:table-cell office:value-type="float" office:value="0.00280360012857602">
                <text:p>0.0028036001285760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0">
                <text:p>50</text:p>
              </table:table-cell>
              <table:table-cell office:value-type="float" office:value="0.0036671483330833">
                <text:p>0.0036671483330833</text:p>
              </table:table-cell>
              <table:table-cell office:value-type="float" office:value="0.0037438202247191">
                <text:p>0.003743820224719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60">
                <text:p>60</text:p>
              </table:table-cell>
              <table:table-cell office:value-type="float" office:value="0.00443475665773617">
                <text:p>0.00443475665773617</text:p>
              </table:table-cell>
              <table:table-cell office:value-type="float" office:value="0.00449887640449438">
                <text:p>0.0044988764044943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70">
                <text:p>70</text:p>
              </table:table-cell>
              <table:table-cell office:value-type="float" office:value="0.00506761714543888">
                <text:p>0.00506761714543888</text:p>
              </table:table-cell>
              <table:table-cell office:value-type="float" office:value="0.00509499358151476">
                <text:p>0.0050949935815147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0">
                <text:p>80</text:p>
              </table:table-cell>
              <table:table-cell office:value-type="float" office:value="0.00554650065051543">
                <text:p>0.00554650065051543</text:p>
              </table:table-cell>
              <table:table-cell office:value-type="float" office:value="0.00553530166880616">
                <text:p>0.0055353016688061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0">
                <text:p>90</text:p>
              </table:table-cell>
              <table:table-cell office:value-type="float" office:value="0.00585685653999083">
                <text:p>0.00585685653999083</text:p>
              </table:table-cell>
              <table:table-cell office:value-type="float" office:value="0.00578690629011553">
                <text:p>0.0057869062901155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Linux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