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styles.xml"/>
  <manifest:file-entry manifest:media-type="text/xml" manifest:full-path="Object 2/content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gnm="http://www.gnumeric.org/odf-extension/1.0" office:version="1.2">
  <office:scripts/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217in"/>
    </style:style>
    <style:style style:name="co2" style:family="table-column">
      <style:table-column-properties fo:break-before="auto" style:column-width="1.0846in"/>
    </style:style>
    <style:style style:name="co3" style:family="table-column">
      <style:table-column-properties fo:break-before="auto" style:column-width="0.8937in"/>
    </style:style>
    <style:style style:name="co4" style:family="table-column">
      <style:table-column-properties fo:break-before="auto" style:column-width="0.5756in"/>
    </style:style>
    <style:style style:name="co5" style:family="table-column">
      <style:table-column-properties fo:break-before="auto" style:column-width="0.6665in"/>
    </style:style>
    <style:style style:name="co6" style:family="table-column">
      <style:table-column-properties fo:break-before="auto" style:column-width="1.6035in"/>
    </style:style>
    <style:style style:name="co7" style:family="table-column">
      <style:table-column-properties fo:break-before="auto" style:column-width="5.042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" style:family="table-cell" style:parent-style-name="Gnumeric-default">
      <style:table-cell-properties fo:background-color="#3deb3d" fo:border="0.0008in solid #000000"/>
      <style:text-properties style:font-name="DejaVu LGC Sans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60">
      <style:table-cell-properties fo:background-color="#3deb3d" fo:border="0.0008in solid #000000"/>
      <style:text-properties style:font-name="DejaVu LGC Sans"/>
    </style:style>
    <style:style style:name="ce6" style:family="table-cell" style:parent-style-name="Gnumeric-default" style:data-style-name="N118">
      <style:table-cell-properties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7" style:family="table-cell" style:parent-style-name="Gnumeric-default" style:data-style-name="N118">
      <style:table-cell-properties fo:background-color="#ff950e" fo:border="0.0008in solid #000000"/>
      <style:text-properties style:font-name="DejaVu LGC Sans"/>
    </style:style>
    <style:style style:name="ce8" style:family="table-cell" style:parent-style-name="Gnumeric-default" style:data-style-name="N118">
      <style:text-properties style:font-name="DejaVu LGC Sans"/>
    </style:style>
    <style:style style:name="ce9" style:family="table-cell" style:parent-style-name="Default" style:data-style-name="N118">
      <style:text-properties style:font-name="DejaVu LGC Sans"/>
    </style:style>
    <style:style style:name="ce10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008in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DejaVu LGC 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 style:data-style-name="N117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008in solid #000000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 style:data-style-name="N11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DejaVu LGC Sans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ext-properties style:font-name="DejaVu LGC Sans" fo:font-weight="normal" style:font-weight-asian="normal" style:font-weight-complex="normal"/>
    </style:style>
    <style:style style:name="ce14" style:family="table-cell" style:parent-style-name="Gnumeric-default">
      <style:table-cell-properties fo:background-color="#ff950e" fo:border="0.0008in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19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8" style:family="table-cell" style:parent-style-name="Gnumeric-default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19">
      <style:table-cell-properties fo:background-color="#ff950e"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 fo:border="0.0008in solid #000000"/>
      <style:paragraph-properties fo:text-align="center" fo:margin-left="0in"/>
      <style:text-properties style:font-name="DejaVu LGC Sans"/>
    </style:style>
    <style:style style:name="ce21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3" style:family="table-cell" style:parent-style-name="Gnumeric-default">
      <style:text-properties style:font-name="DejaVu LGC Sans"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784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position="super 58%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DejaVu LGC Sans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EK0009.CSV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9"/>
        <table:table-column table:style-name="co3" table:default-cell-style-name="ce13"/>
        <table:table-column table:style-name="co4" table:default-cell-style-name="ce9"/>
        <table:table-column table:style-name="co5" table:default-cell-style-name="ce4"/>
        <table:table-column table:style-name="co6" table:default-cell-style-name="ce22"/>
        <table:table-column table:style-name="co7" table:default-cell-style-name="ce4"/>
        <table:table-column table:style-name="co5" table:number-columns-repeated="243" table:default-cell-style-name="ce4"/>
        <table:table-column table:style-name="co8" table:number-columns-repeated="771" table:default-cell-style-name="ce4"/>
        <table:table-row table:style-name="ro1">
          <table:table-cell table:style-name="ce1" office:value-type="string">
            <office:annotation draw:style-name="gr2" draw:text-style-name="P1" svg:width="1.1413in" svg:height="1.2118in" svg:x="1.1539in" svg:y="0in" draw:caption-point-x="-0.2402in" draw:caption-point-y="0.0039in">
              <dc:date>2014-01-09T00:00:00</dc:date>
              <text:p text:style-name="P1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>
            <text:p>V1 (V]</text:p>
          </table:table-cell>
          <table:table-cell table:style-name="ce1" office:value-type="string">
            <text:p>V2 [V]</text:p>
          </table:table-cell>
          <table:table-cell table:style-name="ce1" office:value-type="string">
            <text:p><text:span text:style-name="T4">δ</text:span> t (s)</text:p>
          </table:table-cell>
          <table:table-cell table:style-name="ce6" office:value-type="string">
            <office:annotation draw:style-name="gr3" draw:text-style-name="P1" svg:width="1.1413in" svg:height="0.8882in" svg:x="4.989in" svg:y="0in" draw:caption-point-x="-0.2402in" draw:caption-point-y="0.0039in">
              <dc:date>2014-01-09T00:00:00</dc:date>
              <text:p text:style-name="P1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10" office:value-type="string">
            <office:annotation draw:style-name="gr3" draw:text-style-name="P1" svg:width="1.1413in" svg:height="0.8882in" svg:x="5.8795in" svg:y="0in" draw:caption-point-x="-0.2402in" draw:caption-point-y="0.0039in">
              <dc:date>2014-01-09T00:00:00</dc:date>
              <text:p text:style-name="P1"><text:span text:style-name="T1">This is the response function at a particular frequency.</text:span></text:p>
            </office:annotation>
            <text:p>R=V2/V1</text:p>
          </table:table-cell>
          <table:table-cell table:style-name="ce6" office:value-type="string">
            <text:p><text:s/>R (fit)</text:p>
          </table:table-cell>
          <table:table-cell table:style-name="ce1" office:value-type="string">
            <text:p>SD </text:p>
          </table:table-cell>
          <table:table-cell table:style-name="ce15" office:value-type="string">
            <office:annotation draw:style-name="gr4" draw:text-style-name="P1" svg:width="1.1413in" svg:height="0.7264in" svg:x="8.7146in" svg:y="0in" draw:caption-point-x="-0.2402in" draw:caption-point-y="0.0039in">
              <dc:date>2014-01-09T00:00:00</dc:date>
              <text:p text:style-name="P1"><text:span text:style-name="T1">This is the RC time constant. It is one of 3 fit <text:s/>parameters.</text:span></text:p>
            </office:annotation>
            <text:p>τC (sec)</text:p>
          </table:table-cell>
          <table:table-cell table:style-name="ce21" table:number-columns-repeated="244"/>
          <table:table-cell table:style-name="ce22" table:number-columns-repeated="771"/>
        </table:table-row>
        <table:table-row table:style-name="ro2">
          <table:table-cell table:style-name="ce2" office:value-type="float" office:value="6.33312">
            <text:p>6.33312</text:p>
          </table:table-cell>
          <table:table-cell table:style-name="ce2" office:value-type="float" office:value="0.11">
            <text:p>0.11</text:p>
          </table:table-cell>
          <table:table-cell table:style-name="ce2" office:value-type="float" office:value="0.00344">
            <text:p>0.00344</text:p>
          </table:table-cell>
          <table:table-cell table:style-name="ce5" office:value-type="float" office:value="0.047">
            <text:p>4.70E-002</text:p>
          </table:table-cell>
          <table:table-cell table:style-name="ce7" table:formula="of:=[.D2]*[.A2]*360" office:value-type="float" office:value="107.1563904">
            <text:p>107.156</text:p>
          </table:table-cell>
          <table:table-cell table:style-name="ce11" table:formula="of:=[.C2]/[.B2]" office:value-type="float" office:value="0.0312727272727273">
            <text:p>3.127E-02</text:p>
          </table:table-cell>
          <table:table-cell table:style-name="ce7" table:formula="of:=Amplitude/(1+(2*PI()*[.A2]*taul-1/(2*PI()*[.A2]*tauc))^2)^(0.5)" office:value-type="float" office:value="0.0177090043193735">
            <text:p>0.018</text:p>
          </table:table-cell>
          <table:table-cell table:style-name="ce14" table:formula="of:=([.F2]-[.G2])^2" office:value-type="float" office:value="0.000183974580355337">
            <text:p>0.0001839745804</text:p>
          </table:table-cell>
          <table:table-cell table:style-name="ce16" office:value-type="float" office:value="0.000769347455517605">
            <text:p>7.693E-004</text:p>
          </table:table-cell>
          <table:table-cell table:style-name="ce23" office:value-type="string">
            <text:p>&lt;&lt;cell to change (constrain this to be &gt;0)</text:p>
          </table:table-cell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0.16">
            <text:p>0.16</text:p>
          </table:table-cell>
          <table:table-cell table:style-name="ce2" office:value-type="float" office:value="0.006">
            <text:p>0.006</text:p>
          </table:table-cell>
          <table:table-cell table:style-name="ce5" office:value-type="float" office:value="0.025">
            <text:p>2.50E-002</text:p>
          </table:table-cell>
          <table:table-cell table:style-name="ce7" table:formula="of:=[.D3]*[.A3]*360" office:value-type="float" office:value="90">
            <text:p>90.000</text:p>
          </table:table-cell>
          <table:table-cell table:style-name="ce11" table:formula="of:=[.C3]/[.B3]" office:value-type="float" office:value="0.0375">
            <text:p>3.750E-02</text:p>
          </table:table-cell>
          <table:table-cell table:style-name="ce7" table:formula="of:=Amplitude/(1+(2*PI()*[.A3]*taul-1/(2*PI()*[.A3]*tauc))^2)^(0.5)" office:value-type="float" office:value="0.0279531860952664">
            <text:p>0.028</text:p>
          </table:table-cell>
          <table:table-cell table:style-name="ce14" table:formula="of:=([.F3]-[.G3])^2" office:value-type="float" office:value="0.0000911416557316139">
            <text:p>0.0000911416557</text:p>
          </table:table-cell>
          <table:table-cell table:style-name="ce17" office:value-type="string">
            <office:annotation draw:style-name="gr3" draw:text-style-name="P1" svg:width="1.1413in" svg:height="0.8882in" svg:x="8.7146in" svg:y="0in" draw:caption-point-x="-0.2402in" draw:caption-point-y="0.3461in">
              <dc:date>2014-01-09T00:00:00</dc:date>
              <text:p text:style-name="P1"><text:span text:style-name="T1">This is the inductive time constant. It is one of the 3 fit parameters.</text:span></text:p>
            </office:annotation>
            <text:p><text:span text:style-name="T4">τL</text:span> (sec)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.8328">
            <text:p>15.8328</text:p>
          </table:table-cell>
          <table:table-cell table:style-name="ce2" office:value-type="float" office:value="0.21">
            <text:p>0.21</text:p>
          </table:table-cell>
          <table:table-cell table:style-name="ce2" office:value-type="float" office:value="0.0112">
            <text:p>0.0112</text:p>
          </table:table-cell>
          <table:table-cell table:style-name="ce5" office:value-type="float" office:value="0.0168">
            <text:p>1.68E-002</text:p>
          </table:table-cell>
          <table:table-cell table:style-name="ce7" table:formula="of:=[.D4]*[.A4]*360" office:value-type="float" office:value="95.7567744">
            <text:p>95.757</text:p>
          </table:table-cell>
          <table:table-cell table:style-name="ce11" table:formula="of:=[.C4]/[.B4]" office:value-type="float" office:value="0.0533333333333333">
            <text:p>5.333E-02</text:p>
          </table:table-cell>
          <table:table-cell table:style-name="ce7" table:formula="of:=Amplitude/(1+(2*PI()*[.A4]*taul-1/(2*PI()*[.A4]*tauc))^2)^(0.5)" office:value-type="float" office:value="0.0442205498379588">
            <text:p>0.044</text:p>
          </table:table-cell>
          <table:table-cell table:style-name="ce14" table:formula="of:=([.F4]-[.G4])^2" office:value-type="float" office:value="0.0000830428230335706">
            <text:p>0.000083042823</text:p>
          </table:table-cell>
          <table:table-cell table:style-name="ce16" office:value-type="float" office:value="0.000200933475943792">
            <text:p>2.009E-004</text:p>
          </table:table-cell>
          <table:table-cell table:style-name="ce23" office:value-type="string">
            <text:p>&lt;&lt;cell to change (constrain this to be &gt;0)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25.0501">
            <text:p>25.0501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202">
            <text:p>0.0202</text:p>
          </table:table-cell>
          <table:table-cell table:style-name="ce5" office:value-type="float" office:value="0.0096">
            <text:p>9.60E-003</text:p>
          </table:table-cell>
          <table:table-cell table:style-name="ce7" table:formula="of:=[.D5]*[.A5]*360" office:value-type="float" office:value="86.5731456">
            <text:p>86.573</text:p>
          </table:table-cell>
          <table:table-cell table:style-name="ce11" table:formula="of:=[.C5]/[.B5]" office:value-type="float" office:value="0.0801587301587302">
            <text:p>8.016E-02</text:p>
          </table:table-cell>
          <table:table-cell table:style-name="ce7" table:formula="of:=Amplitude/(1+(2*PI()*[.A5]*taul-1/(2*PI()*[.A5]*tauc))^2)^(0.5)" office:value-type="float" office:value="0.0698175118817223">
            <text:p>0.070</text:p>
          </table:table-cell>
          <table:table-cell table:style-name="ce14" table:formula="of:=([.F5]-[.G5])^2" office:value-type="float" office:value="0.000106940795452721">
            <text:p>0.0001069407955</text:p>
          </table:table-cell>
          <table:table-cell table:style-name="ce17" office:value-type="string">
            <office:annotation draw:style-name="gr5" draw:text-style-name="P1" svg:width="1.1413in" svg:height="1.863in" svg:x="8.7146in" svg:y="0.0933in" draw:caption-point-x="-0.2402in" draw:caption-point-y="0.5953in">
              <dc:date>2014-01-09T00:00:00</dc:date>
              <text:p text:style-name="P1"><text:span text:style-name="T1">This is an arbitrary amplitude which is needed for the resonance curve to properly fit. It is the 3</text:span><text:span text:style-name="T3">rd</text:span><text:span text:style-name="T1"> of the 3 needed fit parameters.</text:span></text:p>
            </office:annotation>
            <text:p>Amplitude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.7456">
            <text:p>39.7456</text:p>
          </table:table-cell>
          <table:table-cell table:style-name="ce2" office:value-type="float" office:value="0.274">
            <text:p>0.274</text:p>
          </table:table-cell>
          <table:table-cell table:style-name="ce2" office:value-type="float" office:value="0.034">
            <text:p>0.034</text:p>
          </table:table-cell>
          <table:table-cell table:style-name="ce5" office:value-type="float" office:value="0.0056">
            <text:p>5.60E-003</text:p>
          </table:table-cell>
          <table:table-cell table:style-name="ce7" table:formula="of:=[.D6]*[.A6]*360" office:value-type="float" office:value="80.1271296">
            <text:p>80.127</text:p>
          </table:table-cell>
          <table:table-cell table:style-name="ce11" table:formula="of:=[.C6]/[.B6]" office:value-type="float" office:value="0.124087591240876">
            <text:p>1.241E-01</text:p>
          </table:table-cell>
          <table:table-cell table:style-name="ce7" table:formula="of:=Amplitude/(1+(2*PI()*[.A6]*taul-1/(2*PI()*[.A6]*tauc))^2)^(0.5)" office:value-type="float" office:value="0.110191357793163">
            <text:p>0.110</text:p>
          </table:table-cell>
          <table:table-cell table:style-name="ce14" table:formula="of:=([.F6]-[.G6])^2" office:value-type="float" office:value="0.000193105304033342">
            <text:p>0.000193105304</text:p>
          </table:table-cell>
          <table:table-cell table:style-name="ce16" office:value-type="float" office:value="0.578590417718262">
            <text:p>5.786E-001</text:p>
          </table:table-cell>
          <table:table-cell table:style-name="ce23" office:value-type="string">
            <text:p>&lt;&lt;cell to change (constrain this to be &gt;0)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62.6566">
            <text:p>62.6566</text:p>
          </table:table-cell>
          <table:table-cell table:style-name="ce2" office:value-type="float" office:value="0.28">
            <text:p>0.28</text:p>
          </table:table-cell>
          <table:table-cell table:style-name="ce2" office:value-type="float" office:value="0.0512">
            <text:p>0.0512</text:p>
          </table:table-cell>
          <table:table-cell table:style-name="ce5" office:value-type="float" office:value="0.0031">
            <text:p>3.10E-003</text:p>
          </table:table-cell>
          <table:table-cell table:style-name="ce7" table:formula="of:=[.D7]*[.A7]*360" office:value-type="float" office:value="69.9247656">
            <text:p>69.925</text:p>
          </table:table-cell>
          <table:table-cell table:style-name="ce11" table:formula="of:=[.C7]/[.B7]" office:value-type="float" office:value="0.182857142857143">
            <text:p>1.829E-01</text:p>
          </table:table-cell>
          <table:table-cell table:style-name="ce7" table:formula="of:=Amplitude/(1+(2*PI()*[.A7]*taul-1/(2*PI()*[.A7]*tauc))^2)^(0.5)" office:value-type="float" office:value="0.171478124823556">
            <text:p>0.171</text:p>
          </table:table-cell>
          <table:table-cell table:style-name="ce14" table:formula="of:=([.F7]-[.G7])^2" office:value-type="float" office:value="0.000129482051408694">
            <text:p>0.0001294820514</text:p>
          </table:table-cell>
          <table:table-cell table:style-name="ce18" office:value-type="string">
            <office:annotation draw:style-name="gr3" draw:text-style-name="P1" svg:width="1.1413in" svg:height="0.8882in" svg:x="8.7146in" svg:y="0.4283in" draw:caption-point-x="-0.2402in" draw:caption-point-y="0.5953in">
              <dc:date>2014-01-09T00:00:00</dc:date>
              <text:p text:style-name="P1"><text:span text:style-name="T1">This is the target to be minimized in the non-linear fit.</text:span></text:p>
            </office:annotation>
            <text:p>SqrStdDevSD</text:p>
          </table:table-cell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.1">
            <text:p>100.1</text:p>
          </table:table-cell>
          <table:table-cell table:style-name="ce2" office:value-type="float" office:value="0.264">
            <text:p>0.264</text:p>
          </table:table-cell>
          <table:table-cell table:style-name="ce2" office:value-type="float" office:value="0.0744">
            <text:p>0.0744</text:p>
          </table:table-cell>
          <table:table-cell table:style-name="ce5" office:value-type="float" office:value="0.0017">
            <text:p>1.70E-003</text:p>
          </table:table-cell>
          <table:table-cell table:style-name="ce7" table:formula="of:=[.D8]*[.A8]*360" office:value-type="float" office:value="61.2612">
            <text:p>61.261</text:p>
          </table:table-cell>
          <table:table-cell table:style-name="ce11" table:formula="of:=[.C8]/[.B8]" office:value-type="float" office:value="0.281818181818182">
            <text:p>2.818E-01</text:p>
          </table:table-cell>
          <table:table-cell table:style-name="ce7" table:formula="of:=Amplitude/(1+(2*PI()*[.A8]*taul-1/(2*PI()*[.A8]*tauc))^2)^(0.5)" office:value-type="float" office:value="0.265068474819687">
            <text:p>0.265</text:p>
          </table:table-cell>
          <table:table-cell table:style-name="ce14" table:formula="of:=([.F8]-[.G8])^2" office:value-type="float" office:value="0.00028055268453543">
            <text:p>0.0002805526845</text:p>
          </table:table-cell>
          <table:table-cell table:style-name="ce19" table:formula="of:=(STDEV([.H2:.H20]))^(0.5)" office:value-type="float" office:value="0.0114363601810851">
            <text:p>1.144E-002</text:p>
          </table:table-cell>
          <table:table-cell table:style-name="ce23" office:value-type="string">
            <text:p>&lt;&lt;target cell (to minimize). use SCO evolutionary algorithm</text:p>
          </table:table-cell>
          <table:table-cell table:style-name="ce3" table:number-columns-repeated="243"/>
          <table:table-cell table:number-columns-repeated="771"/>
        </table:table-row>
        <table:table-row table:style-name="ro2">
          <table:table-cell table:style-name="ce2" office:value-type="float" office:value="158.529">
            <text:p>158.529</text:p>
          </table:table-cell>
          <table:table-cell table:style-name="ce2" office:value-type="float" office:value="0.252">
            <text:p>0.252</text:p>
          </table:table-cell>
          <table:table-cell table:style-name="ce2" office:value-type="float" office:value="0.0952">
            <text:p>0.0952</text:p>
          </table:table-cell>
          <table:table-cell table:style-name="ce5" office:value-type="float" office:value="0.00088">
            <text:p>8.80E-004</text:p>
          </table:table-cell>
          <table:table-cell table:style-name="ce7" table:formula="of:=[.D9]*[.A9]*360" office:value-type="float" office:value="50.2219872">
            <text:p>50.222</text:p>
          </table:table-cell>
          <table:table-cell table:style-name="ce11" table:formula="of:=[.C9]/[.B9]" office:value-type="float" office:value="0.377777777777778">
            <text:p>3.778E-01</text:p>
          </table:table-cell>
          <table:table-cell table:style-name="ce7" table:formula="of:=Amplitude/(1+(2*PI()*[.A9]*taul-1/(2*PI()*[.A9]*tauc))^2)^(0.5)" office:value-type="float" office:value="0.388275061718373">
            <text:p>0.388</text:p>
          </table:table-cell>
          <table:table-cell table:style-name="ce14" table:formula="of:=([.F9]-[.G9])^2" office:value-type="float" office:value="0.000110192970129482">
            <text:p>0.0001101929701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1.762">
            <text:p>251.762</text:p>
          </table:table-cell>
          <table:table-cell table:style-name="ce2" office:value-type="float" office:value="0.228">
            <text:p>0.228</text:p>
          </table:table-cell>
          <table:table-cell table:style-name="ce2" office:value-type="float" office:value="0.114">
            <text:p>0.114</text:p>
          </table:table-cell>
          <table:table-cell table:style-name="ce2" office:value-type="float" office:value="0.00036">
            <text:p>0.00036</text:p>
          </table:table-cell>
          <table:table-cell table:style-name="ce7" table:formula="of:=[.D10]*[.A10]*360" office:value-type="float" office:value="32.6283552">
            <text:p>32.628</text:p>
          </table:table-cell>
          <table:table-cell table:style-name="ce11" table:formula="of:=[.C10]/[.B10]" office:value-type="float" office:value="0.5">
            <text:p>5.000E-01</text:p>
          </table:table-cell>
          <table:table-cell table:style-name="ce7" table:formula="of:=Amplitude/(1+(2*PI()*[.A10]*taul-1/(2*PI()*[.A10]*tauc))^2)^(0.5)" office:value-type="float" office:value="0.516711144016761">
            <text:p>0.517</text:p>
          </table:table-cell>
          <table:table-cell table:style-name="ce14" table:formula="of:=([.F10]-[.G10])^2" office:value-type="float" office:value="0.00027926233434893">
            <text:p>0.0002792623343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8.406">
            <text:p>398.406</text:p>
          </table:table-cell>
          <table:table-cell table:style-name="ce2" office:value-type="float" office:value="0.216">
            <text:p>0.216</text:p>
          </table:table-cell>
          <table:table-cell table:style-name="ce2" office:value-type="float" office:value="0.122">
            <text:p>0.122</text:p>
          </table:table-cell>
          <table:table-cell table:style-name="ce5" office:value-type="float" office:value="0.00002">
            <text:p>2.00E-005</text:p>
          </table:table-cell>
          <table:table-cell table:style-name="ce7" table:formula="of:=[.D11]*[.A11]*360" office:value-type="float" office:value="2.8685232">
            <text:p>2.869</text:p>
          </table:table-cell>
          <table:table-cell table:style-name="ce11" table:formula="of:=[.C11]/[.B11]" office:value-type="float" office:value="0.564814814814815">
            <text:p>5.648E-01</text:p>
          </table:table-cell>
          <table:table-cell table:style-name="ce7" table:formula="of:=Amplitude/(1+(2*PI()*[.A11]*taul-1/(2*PI()*[.A11]*tauc))^2)^(0.5)" office:value-type="float" office:value="0.578513986070129">
            <text:p>0.579</text:p>
          </table:table-cell>
          <table:table-cell table:style-name="ce14" table:formula="of:=([.F11]-[.G11])^2" office:value-type="float" office:value="0.000187667293082423">
            <text:p>0.0001876672931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1.712">
            <text:p>631.712</text:p>
          </table:table-cell>
          <table:table-cell table:style-name="ce2" office:value-type="float" office:value="0.22">
            <text:p>0.22</text:p>
          </table:table-cell>
          <table:table-cell table:style-name="ce2" office:value-type="float" office:value="0.118">
            <text:p>0.118</text:p>
          </table:table-cell>
          <table:table-cell table:style-name="ce2" office:value-type="float" office:value="0.0001">
            <text:p>0.0001</text:p>
          </table:table-cell>
          <table:table-cell table:style-name="ce7" table:formula="of:=[.D12]*[.A12]*360" office:value-type="float" office:value="22.741632">
            <text:p>22.742</text:p>
          </table:table-cell>
          <table:table-cell table:style-name="ce11" table:formula="of:=[.C12]/[.B12]" office:value-type="float" office:value="0.536363636363636">
            <text:p>5.364E-01</text:p>
          </table:table-cell>
          <table:table-cell table:style-name="ce7" table:formula="of:=Amplitude/(1+(2*PI()*[.A12]*taul-1/(2*PI()*[.A12]*tauc))^2)^(0.5)" office:value-type="float" office:value="0.523625426429428">
            <text:p>0.524</text:p>
          </table:table-cell>
          <table:table-cell table:style-name="ce14" table:formula="of:=([.F12]-[.G12])^2" office:value-type="float" office:value="0.000162261992327968">
            <text:p>0.0001622619923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3.01">
            <text:p>1003.01</text:p>
          </table:table-cell>
          <table:table-cell table:style-name="ce2" office:value-type="float" office:value="0.244">
            <text:p>0.244</text:p>
          </table:table-cell>
          <table:table-cell table:style-name="ce2" office:value-type="float" office:value="0.102">
            <text:p>0.102</text:p>
          </table:table-cell>
          <table:table-cell table:style-name="ce2" office:value-type="float" office:value="0.00013">
            <text:p>0.00013</text:p>
          </table:table-cell>
          <table:table-cell table:style-name="ce7" table:formula="of:=[.D13]*[.A13]*360" office:value-type="float" office:value="46.940868">
            <text:p>46.941</text:p>
          </table:table-cell>
          <table:table-cell table:style-name="ce11" table:formula="of:=[.C13]/[.B13]" office:value-type="float" office:value="0.418032786885246">
            <text:p>4.180E-01</text:p>
          </table:table-cell>
          <table:table-cell table:style-name="ce7" table:formula="of:=Amplitude/(1+(2*PI()*[.A13]*taul-1/(2*PI()*[.A13]*tauc))^2)^(0.5)" office:value-type="float" office:value="0.397030028086392">
            <text:p>0.397</text:p>
          </table:table-cell>
          <table:table-cell table:style-name="ce14" table:formula="of:=([.F13]-[.G13])^2" office:value-type="float" office:value="0.000441115877162846">
            <text:p>0.0004411158772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9.32">
            <text:p>1589.32</text:p>
          </table:table-cell>
          <table:table-cell table:style-name="ce2" office:value-type="float" office:value="0.32">
            <text:p>0.32</text:p>
          </table:table-cell>
          <table:table-cell table:style-name="ce2" office:value-type="float" office:value="0.08">
            <text:p>0.08</text:p>
          </table:table-cell>
          <table:table-cell table:style-name="ce2" office:value-type="float" office:value="0.000104">
            <text:p>0.000104</text:p>
          </table:table-cell>
          <table:table-cell table:style-name="ce7" table:formula="of:=[.D14]*[.A14]*360" office:value-type="float" office:value="59.5041408">
            <text:p>59.504</text:p>
          </table:table-cell>
          <table:table-cell table:style-name="ce11" table:formula="of:=[.C14]/[.B14]" office:value-type="float" office:value="0.25">
            <text:p>2.500E-01</text:p>
          </table:table-cell>
          <table:table-cell table:style-name="ce7" table:formula="of:=Amplitude/(1+(2*PI()*[.A14]*taul-1/(2*PI()*[.A14]*tauc))^2)^(0.5)" office:value-type="float" office:value="0.272124445357783">
            <text:p>0.272</text:p>
          </table:table-cell>
          <table:table-cell table:style-name="ce14" table:formula="of:=([.F14]-[.G14])^2" office:value-type="float" office:value="0.000489491082389549">
            <text:p>0.0004894910824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521.43">
            <text:p>2521.43</text:p>
          </table:table-cell>
          <table:table-cell table:style-name="ce2" office:value-type="float" office:value="0.296">
            <text:p>0.296</text:p>
          </table:table-cell>
          <table:table-cell table:style-name="ce2" office:value-type="float" office:value="0.0576">
            <text:p>0.0576</text:p>
          </table:table-cell>
          <table:table-cell table:style-name="ce5" office:value-type="float" office:value="0.000084">
            <text:p>8.40E-005</text:p>
          </table:table-cell>
          <table:table-cell table:style-name="ce7" table:formula="of:=[.D15]*[.A15]*360" office:value-type="float" office:value="76.2480432">
            <text:p>76.248</text:p>
          </table:table-cell>
          <table:table-cell table:style-name="ce11" table:formula="of:=[.C15]/[.B15]" office:value-type="float" office:value="0.194594594594595">
            <text:p>1.946E-01</text:p>
          </table:table-cell>
          <table:table-cell table:style-name="ce7" table:formula="of:=Amplitude/(1+(2*PI()*[.A15]*taul-1/(2*PI()*[.A15]*tauc))^2)^(0.5)" office:value-type="float" office:value="0.17756316717747">
            <text:p>0.178</text:p>
          </table:table-cell>
          <table:table-cell table:style-name="ce14" table:formula="of:=([.F15]-[.G15])^2" office:value-type="float" office:value="0.000290069519864769">
            <text:p>0.0002900695199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3961.97">
            <text:p>3961.97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384">
            <text:p>0.0384</text:p>
          </table:table-cell>
          <table:table-cell table:style-name="ce5" office:value-type="float" office:value="0.000054">
            <text:p>5.40E-005</text:p>
          </table:table-cell>
          <table:table-cell table:style-name="ce7" table:formula="of:=[.D16]*[.A16]*360" office:value-type="float" office:value="77.0206968">
            <text:p>77.021</text:p>
          </table:table-cell>
          <table:table-cell table:style-name="ce11" table:formula="of:=[.C16]/[.B16]" office:value-type="float" office:value="0.124675324675325">
            <text:p>1.247E-01</text:p>
          </table:table-cell>
          <table:table-cell table:style-name="ce7" table:formula="of:=Amplitude/(1+(2*PI()*[.A16]*taul-1/(2*PI()*[.A16]*tauc))^2)^(0.5)" office:value-type="float" office:value="0.114577204574442">
            <text:p>0.115</text:p>
          </table:table-cell>
          <table:table-cell table:style-name="ce14" table:formula="of:=([.F16]-[.G16])^2" office:value-type="float" office:value="0.000101972029571859">
            <text:p>0.0001019720296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6303.18">
            <text:p>6303.18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248">
            <text:p>0.0248</text:p>
          </table:table-cell>
          <table:table-cell table:style-name="ce5" office:value-type="float" office:value="0.000035">
            <text:p>3.50E-005</text:p>
          </table:table-cell>
          <table:table-cell table:style-name="ce7" table:formula="of:=[.D17]*[.A17]*360" office:value-type="float" office:value="79.420068">
            <text:p>79.420</text:p>
          </table:table-cell>
          <table:table-cell table:style-name="ce11" table:formula="of:=[.C17]/[.B17]" office:value-type="float" office:value="0.0805194805194805">
            <text:p>8.052E-02</text:p>
          </table:table-cell>
          <table:table-cell table:style-name="ce7" table:formula="of:=Amplitude/(1+(2*PI()*[.A17]*taul-1/(2*PI()*[.A17]*tauc))^2)^(0.5)" office:value-type="float" office:value="0.0724342489026646">
            <text:p>0.072</text:p>
          </table:table-cell>
          <table:table-cell table:style-name="ce14" table:formula="of:=([.F17]-[.G17])^2" office:value-type="float" office:value="0.0000653709702975595">
            <text:p>0.0000653709703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0000">
            <text:p>10000</text:p>
          </table:table-cell>
          <table:table-cell table:style-name="ce2" office:value-type="float" office:value="0.308">
            <text:p>0.308</text:p>
          </table:table-cell>
          <table:table-cell table:style-name="ce2" office:value-type="float" office:value="0.016">
            <text:p>0.016</text:p>
          </table:table-cell>
          <table:table-cell table:style-name="ce5" office:value-type="float" office:value="0.000024">
            <text:p>2.40E-005</text:p>
          </table:table-cell>
          <table:table-cell table:style-name="ce7" table:formula="of:=[.D18]*[.A18]*360" office:value-type="float" office:value="86.4">
            <text:p>86.400</text:p>
          </table:table-cell>
          <table:table-cell table:style-name="ce11" table:formula="of:=[.C18]/[.B18]" office:value-type="float" office:value="0.051948051948052">
            <text:p>5.195E-02</text:p>
          </table:table-cell>
          <table:table-cell table:style-name="ce7" table:formula="of:=Amplitude/(1+(2*PI()*[.A18]*taul-1/(2*PI()*[.A18]*tauc))^2)^(0.5)" office:value-type="float" office:value="0.0457602861694334">
            <text:p>0.046</text:p>
          </table:table-cell>
          <table:table-cell table:style-name="ce14" table:formula="of:=([.F18]-[.G18])^2" office:value-type="float" office:value="0.0000382884453310424">
            <text:p>0.0000382884453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15822.8">
            <text:p>15822.8</text:p>
          </table:table-cell>
          <table:table-cell table:style-name="ce2" office:value-type="float" office:value="0.304">
            <text:p>0.304</text:p>
          </table:table-cell>
          <table:table-cell table:style-name="ce2" office:value-type="float" office:value="0.01056">
            <text:p>0.01056</text:p>
          </table:table-cell>
          <table:table-cell table:style-name="ce5" office:value-type="float" office:value="0.0000156">
            <text:p>1.56E-005</text:p>
          </table:table-cell>
          <table:table-cell table:style-name="ce7" table:formula="of:=[.D19]*[.A19]*360" office:value-type="float" office:value="88.8608448">
            <text:p>88.861</text:p>
          </table:table-cell>
          <table:table-cell table:style-name="ce11" table:formula="of:=[.C19]/[.B19]" office:value-type="float" office:value="0.0347368421052632">
            <text:p>3.474E-02</text:p>
          </table:table-cell>
          <table:table-cell table:style-name="ce7" table:formula="of:=Amplitude/(1+(2*PI()*[.A19]*taul-1/(2*PI()*[.A19]*tauc))^2)^(0.5)" office:value-type="float" office:value="0.0289464878996612">
            <text:p>0.029</text:p>
          </table:table-cell>
          <table:table-cell table:style-name="ce14" table:formula="of:=([.F19]-[.G19])^2" office:value-type="float" office:value="0.0000335282018263323">
            <text:p>0.0000335282018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2" office:value-type="float" office:value="20798.7">
            <text:p>20798.7</text:p>
          </table:table-cell>
          <table:table-cell table:style-name="ce2" office:value-type="float" office:value="0.284">
            <text:p>0.284</text:p>
          </table:table-cell>
          <table:table-cell table:style-name="ce2" office:value-type="float" office:value="0.00792">
            <text:p>0.00792</text:p>
          </table:table-cell>
          <table:table-cell table:style-name="ce5" office:value-type="float" office:value="0.0000124">
            <text:p>1.24E-005</text:p>
          </table:table-cell>
          <table:table-cell table:style-name="ce7" table:formula="of:=[.D20]*[.A20]*360" office:value-type="float" office:value="92.8453968">
            <text:p>92.845</text:p>
          </table:table-cell>
          <table:table-cell table:style-name="ce11" table:formula="of:=[.C20]/[.B20]" office:value-type="float" office:value="0.027887323943662">
            <text:p>2.789E-02</text:p>
          </table:table-cell>
          <table:table-cell table:style-name="ce7" table:formula="of:=Amplitude/(1+(2*PI()*[.A20]*taul-1/(2*PI()*[.A20]*tauc))^2)^(0.5)" office:value-type="float" office:value="0.0220268540065383">
            <text:p>0.022</text:p>
          </table:table-cell>
          <table:table-cell table:style-name="ce14" table:formula="of:=([.F20]-[.G20])^2" office:value-type="float" office:value="0.0000343451078839304">
            <text:p>0.0000343451079</text:p>
          </table:table-cell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2">
          <table:table-cell table:style-name="ce3">
            <draw:frame table:end-cell-address="'TEK0009.CSV'.H43" table:end-x="0.2563in" table:end-y="0.015in" draw:z-index="0" draw:style-name="gr1" svg:width="6.4732in" svg:height="3.6016in" svg:x="0in" svg:y="0.0969in">
              <draw:object draw:notify-on-update-of-ranges="'TEK0009.CSV'.A2:'TEK0009.CSV'.A20 'TEK0009.CSV'.F2:'TEK0009.CSV'.F20 'TEK0009.CSV'.A2:'TEK0009.CSV'.A20 'TEK0009.CSV'.G2:'TEK0009.CSV'.G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8"/>
          <table:table-cell table:style-name="ce12"/>
          <table:table-cell table:style-name="ce8"/>
          <table:table-cell table:style-name="ce3">
            <draw:frame table:end-cell-address="'TEK0009.CSV'.J43" table:end-x="4.202in" table:end-y="0.0638in" draw:z-index="1" draw:style-name="gr1" svg:width="6.1244in" svg:height="3.6976in" svg:x="0.339in" svg:y="0.0496in">
              <draw:object draw:notify-on-update-of-ranges="'TEK0009.CSV'.A2:'TEK0009.CSV'.A20 'TEK0009.CSV'.E2:'TEK0009.CSV'.E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3" table:number-columns-repeated="245"/>
          <table:table-cell table:number-columns-repeated="771"/>
        </table:table-row>
        <table:table-row table:style-name="ro2" table:number-rows-repeated="3">
          <table:table-cell table:style-name="ce3" table:number-columns-repeated="4"/>
          <table:table-cell table:style-name="ce8"/>
          <table:table-cell table:style-name="ce12"/>
          <table:table-cell table:style-name="ce8"/>
          <table:table-cell table:style-name="ce3" table:number-columns-repeated="246"/>
          <table:table-cell table:number-columns-repeated="771"/>
        </table:table-row>
        <table:table-row table:style-name="ro2" table:number-rows-repeated="65512">
          <table:table-cell table:style-name="ce3" table:number-columns-repeated="4"/>
          <table:table-cell table:style-name="ce8"/>
          <table:table-cell table:style-name="ce12"/>
          <table:table-cell table:style-name="ce8"/>
          <table:table-cell table:style-name="ce3"/>
          <table:table-cell table:style-name="ce21"/>
          <table:table-cell table:style-name="ce3" table:number-columns-repeated="244"/>
          <table:table-cell table:number-columns-repeated="771"/>
        </table:table-row>
        <table:table-row table:style-name="ro2" table:number-rows-repeated="4">
          <table:table-cell table:number-columns-repeated="8"/>
          <table:table-cell table:style-name="ce21"/>
          <table:table-cell table:number-columns-repeated="1015"/>
        </table:table-row>
        <table:table-row table:style-name="ro2" table:number-rows-repeated="98303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SqrStdDevSD" table:base-cell-address="$'TEK0009.CSV'.$K$4" table:cell-range-address="$'TEK0009.CSV'.$I$8"/>
        <table:named-range table:name="tauc" table:base-cell-address="$'TEK0009.CSV'.$I$2" table:cell-range-address="$'TEK0009.CSV'.$I$2"/>
        <table:named-range table:name="taul" table:base-cell-address="$'TEK0009.CSV'.$I$4" table:cell-range-address="$'TEK0009.CSV'.$I$4"/>
        <table:named-range table:name="Amplitude" table:base-cell-address="$'TEK0009.CSV'.$I$6" table:cell-range-address="$'TEK0009.CSV'.$I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gnm="http://www.gnumeric.org/odf-extension/1.0" office:version="1.2">
  <office:font-face-decls>
    <style:font-face style:name="Sans" svg:font-family="Sans"/>
    <style:font-face style:name="DejaVu LGC Sans1" svg:font-family="'DejaVu LGC Sans'" style:font-adornments="Book" style:font-family-generic="swiss"/>
    <style:font-face style:name="DejaVu LGC Sans" svg:font-family="'DejaVu LGC Sans'" style:font-family-generic="swiss" style:font-pitch="variable"/>
    <style:font-face style:name="DejaVu Sans1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scientific-number number:decimal-places="3" number:min-integer-digits="1" number:min-exponent-digits="2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3" number:min-integer-digits="1" number:min-exponent-digits="3"/>
    </number:number-style>
    <style:style style:name="Default" style:family="table-cell">
      <style:text-properties style:font-name-asian="AR PL SungtiL GB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3/17/2016</text:date>, <text:time>11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7T11:57:56</dc:date>
    <meta:creation-date>2012-03-20T21:56:52Z</meta:creation-date>
    <meta:generator>OpenOffice/4.1.0$Linux OpenOffice.org_project/410m1$Build-9750</meta:generator>
    <meta:editing-duration>PT27M7S</meta:editing-duration>
    <meta:editing-cycles>6</meta:editing-cycles>
    <meta:document-statistic meta:table-count="1" meta:cell-count="1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43cm" svg:height="9.149cm" xlink:href=".." xlink:type="simple" chart:class="chart:scatter" chart:style-name="ch1">
        <chart:title svg:x="4.01cm" svg:y="0.318cm" chart:style-name="ch2">
          <text:p>Resonance Circuit Response Function</text:p>
        </chart:title>
        <chart:plot-area chart:style-name="ch3" table:cell-range-address="'TEK0009.CSV'.A2:'TEK0009.CSV'.A20 'TEK0009.CSV'.F2:'TEK0009.CSV'.G20" svg:x="1.339cm" svg:y="1.669cm" svg:width="14.448cm" svg:height="6.317cm">
          <chartooo:coordinate-region svg:x="2.331cm" svg:y="1.868cm" svg:width="12.819cm" svg:height="5.471cm"/>
          <chart:axis chart:dimension="x" chart:name="primary-x" chart:style-name="ch4">
            <chart:title svg:x="8.096cm" svg:y="8.168cm" chart:style-name="ch5">
              <text:p>f [hz]</text:p>
            </chart:title>
          </chart:axis>
          <chart:axis chart:dimension="y" chart:name="primary-y" chart:style-name="ch6">
            <chart:title svg:x="0.451cm" svg:y="5.599cm" chart:style-name="ch7">
              <text:p>R=V2/V1</text:p>
            </chart:title>
            <chart:grid chart:style-name="ch8" chart:class="major"/>
          </chart:axis>
          <chart:series chart:style-name="ch9" chart:values-cell-range-address="'TEK0009.CSV'.F2:'TEK0009.CSV'.F20" chart:class="chart:scatter">
            <chart:domain table:cell-range-address="'TEK0009.CSV'.A2:'TEK0009.CSV'.A20"/>
            <chart:data-point chart:repeated="19"/>
          </chart:series>
          <chart:series chart:style-name="ch10" chart:values-cell-range-address="'TEK0009.CSV'.G2:'TEK0009.CSV'.G20" chart:class="chart:scatte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0.0312727272727273">
                <text:p>0.0312727272727273</text:p>
                <draw:g>
                  <svg:desc>'TEK0009.CSV'.F2:'TEK0009.CSV'.F20</svg:desc>
                </draw:g>
              </table:table-cell>
              <table:table-cell office:value-type="float" office:value="0.0177090043193735">
                <text:p>0.0177090043193735</text:p>
                <draw:g>
                  <svg:desc>'TEK0009.CSV'.G2:'TEK0009.CSV'.G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0375">
                <text:p>0.0375</text:p>
              </table:table-cell>
              <table:table-cell office:value-type="float" office:value="0.0279531860952664">
                <text:p>0.02795318609526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0.0533333333333333">
                <text:p>0.0533333333333333</text:p>
              </table:table-cell>
              <table:table-cell office:value-type="float" office:value="0.0442205498379588">
                <text:p>0.04422054983795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0.0801587301587302">
                <text:p>0.0801587301587302</text:p>
              </table:table-cell>
              <table:table-cell office:value-type="float" office:value="0.0698175118817223">
                <text:p>0.06981751188172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0.124087591240876">
                <text:p>0.124087591240876</text:p>
              </table:table-cell>
              <table:table-cell office:value-type="float" office:value="0.110191357793163">
                <text:p>0.110191357793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0.182857142857143">
                <text:p>0.182857142857143</text:p>
              </table:table-cell>
              <table:table-cell office:value-type="float" office:value="0.171478124823556">
                <text:p>0.1714781248235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0.281818181818182">
                <text:p>0.281818181818182</text:p>
              </table:table-cell>
              <table:table-cell office:value-type="float" office:value="0.265068474819687">
                <text:p>0.265068474819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0.377777777777778">
                <text:p>0.377777777777778</text:p>
              </table:table-cell>
              <table:table-cell office:value-type="float" office:value="0.388275061718373">
                <text:p>0.38827506171837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0.5">
                <text:p>0.5</text:p>
              </table:table-cell>
              <table:table-cell office:value-type="float" office:value="0.516711144016761">
                <text:p>0.51671114401676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0.564814814814815">
                <text:p>0.564814814814815</text:p>
              </table:table-cell>
              <table:table-cell office:value-type="float" office:value="0.578513986070129">
                <text:p>0.5785139860701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0.536363636363636">
                <text:p>0.536363636363636</text:p>
              </table:table-cell>
              <table:table-cell office:value-type="float" office:value="0.523625426429428">
                <text:p>0.5236254264294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0.418032786885246">
                <text:p>0.418032786885246</text:p>
              </table:table-cell>
              <table:table-cell office:value-type="float" office:value="0.397030028086392">
                <text:p>0.397030028086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0.25">
                <text:p>0.25</text:p>
              </table:table-cell>
              <table:table-cell office:value-type="float" office:value="0.272124445357783">
                <text:p>0.2721244453577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0.194594594594595">
                <text:p>0.194594594594595</text:p>
              </table:table-cell>
              <table:table-cell office:value-type="float" office:value="0.17756316717747">
                <text:p>0.177563167177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0.124675324675325">
                <text:p>0.124675324675325</text:p>
              </table:table-cell>
              <table:table-cell office:value-type="float" office:value="0.114577204574442">
                <text:p>0.1145772045744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0.0805194805194805">
                <text:p>0.0805194805194805</text:p>
              </table:table-cell>
              <table:table-cell office:value-type="float" office:value="0.0724342489026646">
                <text:p>0.07243424890266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0.051948051948052">
                <text:p>0.051948051948052</text:p>
              </table:table-cell>
              <table:table-cell office:value-type="float" office:value="0.0457602861694334">
                <text:p>0.04576028616943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0.0347368421052632">
                <text:p>0.0347368421052632</text:p>
              </table:table-cell>
              <table:table-cell office:value-type="float" office:value="0.0289464878996612">
                <text:p>0.02894648789966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0.027887323943662">
                <text:p>0.027887323943662</text:p>
              </table:table-cell>
              <table:table-cell office:value-type="float" office:value="0.0220268540065383">
                <text:p>0.02202685400653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57cm" svg:height="9.393cm" xlink:href=".." xlink:type="simple" chart:class="chart:scatter" chart:style-name="ch1">
        <chart:title svg:x="1.001cm" svg:y="0.323cm" chart:style-name="ch2">
          <text:p>Resonance Circuit absolute Phase as a function of frequency </text:p>
        </chart:title>
        <chart:plot-area chart:style-name="ch3" table:cell-range-address="'TEK0009.CSV'.A2:'TEK0009.CSV'.A20 'TEK0009.CSV'.E2:'TEK0009.CSV'.E20" svg:x="1.322cm" svg:y="1.689cm" svg:width="13.613cm" svg:height="6.536cm">
          <chartooo:coordinate-region svg:x="2.949cm" svg:y="1.888cm" svg:width="11.349cm" svg:height="5.69cm"/>
          <chart:axis chart:dimension="x" chart:name="primary-x" chart:style-name="ch4">
            <chart:title svg:x="7.7cm" svg:y="8.412cm" chart:style-name="ch5">
              <text:p>f[Hz]</text:p>
            </chart:title>
          </chart:axis>
          <chart:axis chart:dimension="y" chart:name="primary-y" chart:style-name="ch6">
            <chart:title svg:x="0.451cm" svg:y="6.403cm" chart:style-name="ch7">
              <text:p>Phase (degrees)</text:p>
            </chart:title>
            <chart:grid chart:style-name="ch8" chart:class="major"/>
          </chart:axis>
          <chart:series chart:style-name="ch9" chart:values-cell-range-address="'TEK0009.CSV'.E2:'TEK0009.CSV'.E20" chart:class="chart:scatter">
            <chart:domain table:cell-range-address="'TEK0009.CSV'.A2:'TEK0009.CSV'.A20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.33312">
                <text:p>6.33312</text:p>
                <draw:g>
                  <svg:desc>'TEK0009.CSV'.A2:'TEK0009.CSV'.A20</svg:desc>
                </draw:g>
              </table:table-cell>
              <table:table-cell office:value-type="float" office:value="107.1563904">
                <text:p>107.1563904</text:p>
                <draw:g>
                  <svg:desc>'TEK0009.CSV'.E2:'TEK0009.CSV'.E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8328">
                <text:p>15.8328</text:p>
              </table:table-cell>
              <table:table-cell office:value-type="float" office:value="95.7567744">
                <text:p>95.75677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.0501">
                <text:p>25.0501</text:p>
              </table:table-cell>
              <table:table-cell office:value-type="float" office:value="86.5731456">
                <text:p>86.57314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7456">
                <text:p>39.7456</text:p>
              </table:table-cell>
              <table:table-cell office:value-type="float" office:value="80.1271296">
                <text:p>80.12712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6566">
                <text:p>62.6566</text:p>
              </table:table-cell>
              <table:table-cell office:value-type="float" office:value="69.9247656">
                <text:p>69.92476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.1">
                <text:p>100.1</text:p>
              </table:table-cell>
              <table:table-cell office:value-type="float" office:value="61.2612">
                <text:p>61.2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.529">
                <text:p>158.529</text:p>
              </table:table-cell>
              <table:table-cell office:value-type="float" office:value="50.2219872">
                <text:p>50.22198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1.762">
                <text:p>251.762</text:p>
              </table:table-cell>
              <table:table-cell office:value-type="float" office:value="32.6283552">
                <text:p>32.62835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8.406">
                <text:p>398.406</text:p>
              </table:table-cell>
              <table:table-cell office:value-type="float" office:value="2.8685232">
                <text:p>2.86852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31.712">
                <text:p>631.712</text:p>
              </table:table-cell>
              <table:table-cell office:value-type="float" office:value="22.741632">
                <text:p>22.7416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3.01">
                <text:p>1003.01</text:p>
              </table:table-cell>
              <table:table-cell office:value-type="float" office:value="46.940868">
                <text:p>46.9408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89.32">
                <text:p>1589.32</text:p>
              </table:table-cell>
              <table:table-cell office:value-type="float" office:value="59.5041408">
                <text:p>59.50414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521.43">
                <text:p>2521.43</text:p>
              </table:table-cell>
              <table:table-cell office:value-type="float" office:value="76.2480432">
                <text:p>76.2480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61.97">
                <text:p>3961.97</text:p>
              </table:table-cell>
              <table:table-cell office:value-type="float" office:value="77.0206968">
                <text:p>77.02069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03.18">
                <text:p>6303.18</text:p>
              </table:table-cell>
              <table:table-cell office:value-type="float" office:value="79.420068">
                <text:p>79.4200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822.8">
                <text:p>15822.8</text:p>
              </table:table-cell>
              <table:table-cell office:value-type="float" office:value="88.8608448">
                <text:p>88.86084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798.7">
                <text:p>20798.7</text:p>
              </table:table-cell>
              <table:table-cell office:value-type="float" office:value="92.8453968">
                <text:p>92.84539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