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image/png"/>
  <manifest:file-entry manifest:full-path="Object 2/Pictures/100002000000000A0000000A5CBD833091249E98.gif" manifest:media-type="image/gif"/>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Pictures/100002000000000A0000000A5CBD833091249E98.gif" manifest:media-type="image/gif"/>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DejaVu Sans" svg:font-family="'DejaVu Sans'" style:font-family-generic="swiss"/>
    <style:font-face style:name="Liberation Sans" svg:font-family="'Liberation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67.66pt"/>
    </style:style>
    <style:style style:name="co2" style:family="table-column">
      <style:table-column-properties fo:break-before="auto" style:column-width="68.54pt"/>
    </style:style>
    <style:style style:name="co3" style:family="table-column">
      <style:table-column-properties fo:break-before="auto" style:column-width="55.3pt"/>
    </style:style>
    <style:style style:name="co4" style:family="table-column">
      <style:table-column-properties fo:break-before="auto" style:column-width="77.81pt"/>
    </style:style>
    <style:style style:name="co5" style:family="table-column">
      <style:table-column-properties fo:break-before="auto" style:column-width="93.34pt"/>
    </style:style>
    <style:style style:name="co6" style:family="table-column">
      <style:table-column-properties fo:break-before="auto" style:column-width="107.15pt"/>
    </style:style>
    <style:style style:name="co7" style:family="table-column">
      <style:table-column-properties fo:break-before="auto" style:column-width="41.61pt"/>
    </style:style>
    <style:style style:name="co8"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PageStyle_5f_discharge">
      <style:table-properties table:display="true" style:writing-mode="lr-tb"/>
    </style:style>
    <number:number-style style:name="N60">
      <number:scientific-number number:decimal-places="2" loext:min-decimal-places="2" number:min-integer-digits="1" number:min-exponent-digits="3" loext:exponent-interval="1" loext:forced-exponent-sign="true"/>
    </number:number-style>
    <number:number-style style:name="N61">
      <number:scientific-number number:decimal-places="2" loext:min-decimal-places="2" number:min-integer-digits="1" number:min-exponent-digits="2" loext:exponent-interval="1" loext:forced-exponent-sign="true"/>
    </number:number-style>
    <style:style style:name="ce1" style:family="table-cell" style:parent-style-name="Default">
      <style:table-cell-properties fo:background-color="#00cc00" style:text-align-source="fix" style:repeat-content="false"/>
      <style:paragraph-properties fo:text-align="center" fo:margin-left="0pt"/>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 style:family="table-cell" style:parent-style-name="Default" style:data-style-name="N60">
      <style:table-cell-properties fo:background-color="#00cc00"/>
    </style:style>
    <style:style style:name="ce3" style:family="table-cell" style:parent-style-name="Default" style:data-style-name="N60">
      <style:table-cell-properties fo:background-color="#111111"/>
    </style:style>
    <style:style style:name="ce4" style:family="table-cell" style:parent-style-name="Default" style:data-style-name="N60">
      <style:table-cell-properties fo:background-color="transparent"/>
    </style:style>
    <style:style style:name="ce5" style:family="table-cell" style:parent-style-name="Default" style:data-style-name="N61">
      <style:table-cell-properties fo:background-color="transparent"/>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6" style:family="table-cell" style:parent-style-name="Default">
      <style:table-cell-properties fo:background-color="transparent"/>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7" style:family="table-cell" style:parent-style-name="Default" style:data-style-name="N126">
      <style:table-cell-properties fo:background-color="#00cc00" style:text-align-source="fix" style:repeat-content="false"/>
      <style:paragraph-properties fo:text-align="center" fo:margin-left="0pt"/>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8" style:family="table-cell" style:parent-style-name="Default">
      <style:table-cell-properties fo:background-color="#00cc00"/>
    </style:style>
    <style:style style:name="ce9" style:family="table-cell" style:parent-style-name="Default">
      <style:table-cell-properties fo:background-color="#111111"/>
    </style:style>
    <style:style style:name="ce10" style:family="table-cell" style:parent-style-name="Default">
      <style:table-cell-properties fo:background-color="transparent"/>
    </style:style>
    <style:style style:name="ce11" style:family="table-cell" style:parent-style-name="Default" style:data-style-name="N126">
      <style:table-cell-properties fo:background-color="transparent"/>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2" style:family="table-cell" style:parent-style-name="Default" style:data-style-name="N126">
      <style:table-cell-properties fo:background-color="#ff950e" style:text-align-source="fix" style:repeat-content="false"/>
      <style:paragraph-properties fo:text-align="center" fo:margin-left="0pt"/>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3" style:family="table-cell" style:parent-style-name="Default" style:data-style-name="N126">
      <style:table-cell-properties fo:background-color="#ff950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4" style:family="table-cell" style:parent-style-name="Default" style:data-style-name="N126">
      <style:table-cell-properties fo:background-color="#111111"/>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5" style:family="table-cell" style:parent-style-name="Default" style:data-style-name="N126">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7" style:family="table-cell" style:parent-style-name="Default" style:data-style-name="N61">
      <style:table-cell-properties fo:background-color="#ff9900" style:text-align-source="fix" style:repeat-content="false"/>
      <style:paragraph-properties fo:text-align="center" fo:margin-left="0pt"/>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8" style:family="table-cell" style:parent-style-name="Default">
      <style:table-cell-properties fo:background-color="#ff950e" style:text-align-source="fix" style:repeat-content="false"/>
      <style:paragraph-properties fo:text-align="center" fo:margin-left="0pt"/>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9" style:family="table-cell" style:parent-style-name="Default" style:data-style-name="N126">
      <style:table-cell-properties fo:background-color="#ff950e" style:text-align-source="fix" style:repeat-content="false"/>
      <style:paragraph-properties fo:text-align="center" fo:margin-left="0pt"/>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0" style:family="table-cell" style:parent-style-name="Default" style:data-style-name="N61">
      <style:table-cell-properties fo:background-color="#ff950e" style:text-align-source="fix" style:repeat-content="false"/>
      <style:paragraph-properties fo:text-align="center" fo:margin-left="0pt"/>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1" style:family="table-cell" style:parent-style-name="Default">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2" style:family="table-cell" style:parent-style-name="Default">
      <style:table-cell-properties style:glyph-orientation-vertical="0" fo:background-color="#00ccff" style:text-align-source="fix" style:repeat-content="false" fo:wrap-option="no-wrap" style:direction="ltr" style:rotation-angle="0" style:rotation-align="none" style:shrink-to-fit="false" style:vertical-align="automatic"/>
      <style:paragraph-properties fo:text-align="center" fo:margin-left="0pt"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3" style:family="table-cell" style:parent-style-name="Default" style:data-style-name="N61">
      <style:table-cell-properties fo:background-color="#00ccff"/>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4" style:family="table-cell" style:parent-style-name="Default">
      <style:table-cell-properties fo:border-bottom="none" fo:background-color="#ff9900" style:text-align-source="fix" style:repeat-content="false" fo:border-left="3.26pt solid #000000" fo:border-right="none" fo:border-top="3.26pt solid #000000"/>
      <style:paragraph-properties fo:text-align="center" fo:margin-left="0pt"/>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5" style:family="table-cell" style:parent-style-name="Default" style:data-style-name="N61">
      <style:table-cell-properties fo:border-bottom="3.26pt solid #000000" fo:background-color="#ff9900" fo:border-left="3.26pt solid #000000" fo:border-right="none" fo:border-top="non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6" style:family="table-cell" style:parent-style-name="Default">
      <style:table-cell-properties fo:background-color="#00ccff" style:text-align-source="fix" style:repeat-content="false"/>
      <style:paragraph-properties fo:text-align="center" fo:margin-left="0pt"/>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7" style:family="table-cell" style:parent-style-name="Default">
      <style:table-cell-properties fo:border-bottom="none" fo:background-color="#ff9900" style:text-align-source="fix" style:repeat-content="false" fo:border-left="none" fo:border-right="3.26pt solid #000000" fo:border-top="3.26pt solid #000000"/>
      <style:paragraph-properties fo:text-align="center" fo:margin-left="0pt"/>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8" style:family="table-cell" style:parent-style-name="Default" style:data-style-name="N61">
      <style:table-cell-properties fo:border-bottom="3.26pt solid #000000" fo:background-color="#ff9900" fo:border-left="none" fo:border-right="3.26pt solid #000000" fo:border-top="non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gr1" style:family="graphic">
      <style:graphic-properties draw:stroke="none" draw:fill="none" draw:textarea-horizontal-align="justify" draw:textarea-vertical-align="middle" fo:padding-top="1.59pt" fo:padding-bottom="1.59pt" fo:padding-left="1.59pt" fo:padding-right="1.59pt" draw:ole-draw-aspect="1"/>
    </style:style>
    <style:style style:name="gr2" style:family="graphic">
      <style:graphic-properties draw:marker-start="Arrowheads_20_1" draw:marker-start-width="5.67pt" draw:marker-start-center="false" draw:fill="solid" draw:fill-color="#ffffc0" draw:auto-grow-height="true" draw:auto-grow-width="false" fo:min-height="81.58pt" fo:padding-top="2.83pt" fo:padding-bottom="2.83pt" fo:padding-left="2.83pt" fo:padding-right="2.83pt" draw:shadow="hidden" draw:shadow-offset-x="2.83pt" draw:shadow-offset-y="2.83pt" draw:caption-escape-direction="auto"/>
    </style:style>
    <style:style style:name="gr3" style:family="graphic">
      <style:graphic-properties draw:marker-start="Arrowheads_20_1" draw:marker-start-width="5.67pt" draw:marker-start-center="false" draw:fill="solid" draw:fill-color="#ffffc0" draw:auto-grow-height="true" draw:auto-grow-width="false" fo:min-height="69.93pt" fo:padding-top="2.83pt" fo:padding-bottom="2.83pt" fo:padding-left="2.83pt" fo:padding-right="2.83pt" draw:shadow="hidden" draw:shadow-offset-x="2.83pt" draw:shadow-offset-y="2.83pt" draw:caption-escape-direction="auto"/>
    </style:style>
    <style:style style:name="gr4" style:family="graphic">
      <style:graphic-properties draw:marker-start="Arrowheads_20_1" draw:marker-start-width="5.67pt" draw:marker-start-center="false" draw:fill="solid" draw:fill-color="#ffffc0" draw:auto-grow-height="true" draw:auto-grow-width="false" fo:min-height="67.21pt" fo:padding-top="2.83pt" fo:padding-bottom="2.83pt" fo:padding-left="2.83pt" fo:padding-right="2.83pt" draw:shadow="hidden" draw:shadow-offset-x="2.83pt" draw:shadow-offset-y="2.83pt" draw:caption-escape-direction="auto"/>
    </style:style>
    <style:style style:name="gr5" style:family="graphic">
      <style:graphic-properties draw:marker-start="Arrowheads_20_1" draw:marker-start-width="5.67pt" draw:marker-start-center="false" draw:fill="solid" draw:fill-color="#ffffc0" draw:auto-grow-height="true" draw:auto-grow-width="false" fo:min-height="58.28pt" fo:padding-top="2.83pt" fo:padding-bottom="2.83pt" fo:padding-left="2.83pt" fo:padding-right="2.83pt" draw:shadow="hidden" draw:shadow-offset-x="2.83pt" draw:shadow-offset-y="2.83pt" draw:caption-escape-direction="auto"/>
    </style:style>
    <style:style style:name="gr6" style:family="graphic">
      <style:graphic-properties draw:marker-start="Arrowheads_20_1" draw:marker-start-width="5.67pt" draw:marker-start-center="false" draw:fill="solid" draw:fill-color="#ffffc0" draw:auto-grow-height="true" draw:auto-grow-width="false" fo:min-height="150.12pt" fo:padding-top="2.83pt" fo:padding-bottom="2.83pt" fo:padding-left="2.83pt" fo:padding-right="2.83pt" draw:shadow="hidden" draw:shadow-offset-x="2.83pt" draw:shadow-offset-y="2.83pt" draw:caption-escape-direction="auto"/>
    </style:style>
    <style:style style:name="gr7" style:family="graphic">
      <style:graphic-properties draw:marker-start="Arrowheads_20_1" draw:marker-start-width="5.67pt" draw:marker-start-center="false" draw:fill="solid" draw:fill-color="#ffffc0" draw:auto-grow-height="true" draw:auto-grow-width="false" fo:min-height="103.24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DejaVu Sans'"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fo:font-family="'DejaVu Sans'" style:font-style-name="Book" style:font-family-generic="swis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fo:font-family="'Noto Sans'" style:font-style-name="Regular" style:font-family-generic="swis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DejaVu Sans"/>
    </style:style>
  </office:automatic-styles>
  <office:body>
    <office:spreadsheet>
      <table:calculation-settings table:case-sensitive="false" table:automatic-find-labels="false" table:use-regular-expressions="false"/>
      <table:table table:name="discharge" table:style-name="ta1" table:print="false">
        <office:forms form:automatic-focus="false" form:apply-design-mode="false"/>
        <table:table-column table:style-name="co1" table:default-cell-style-name="ce6"/>
        <table:table-column table:style-name="co2" table:default-cell-style-name="ce6"/>
        <table:table-column table:style-name="co3" table:default-cell-style-name="ce11"/>
        <table:table-column table:style-name="co4" table:default-cell-style-name="ce15"/>
        <table:table-column table:style-name="co5" table:default-cell-style-name="ce21"/>
        <table:table-column table:style-name="co6" table:number-columns-repeated="2" table:default-cell-style-name="ce21"/>
        <table:table-column table:style-name="co7" table:number-columns-repeated="248" table:default-cell-style-name="ce21"/>
        <table:table-row table:style-name="ro1">
          <table:table-cell table:style-name="ce1" office:value-type="string" calcext:value-type="string">
            <office:annotation draw:style-name="gr2" draw:text-style-name="P3" svg:width="272.72pt" svg:height="87.25pt" svg:x="84.39pt" svg:y="0pt" draw:caption-point-x="-17.04pt" draw:caption-point-y="0.28pt">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Current[A]</text:p>
          </table:table-cell>
          <table:table-cell table:style-name="ce1" office:value-type="string" calcext:value-type="string">
            <office:annotation draw:style-name="gr2" draw:text-style-name="P3" svg:width="272.72pt" svg:height="87.25pt" svg:x="152.67pt" svg:y="0pt" draw:caption-point-x="-16.78pt" draw:caption-point-y="0.28pt">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Voltage[V]</text:p>
          </table:table-cell>
          <table:table-cell table:style-name="ce7" office:value-type="string" calcext:value-type="string">
            <office:annotation draw:style-name="gr2" draw:text-style-name="P3" svg:width="272.72pt" svg:height="87.25pt" svg:x="207.78pt" svg:y="0pt" draw:caption-point-x="-16.58pt" draw:caption-point-y="0.28pt">
              <dc:date>2014-01-09T00:00:00</dc:date>
              <text:p text:style-name="P2"><text:span text:style-name="T1">From your data “csv” sheet, cut and paste the columns one at a time. Make sure to paste current and voltage in the correct locations. Also you should choose paste special with “detect special numbers” and unformated text. Be sure to delete my data from your data. This sheet is set up for a maximum of 1999 data points.</text:span></text:p>
            </office:annotation>
            <text:p>Time[s]</text:p>
          </table:table-cell>
          <table:table-cell table:style-name="ce12" office:value-type="string" calcext:value-type="string">
            <office:annotation draw:style-name="gr3" draw:text-style-name="P3" svg:width="275.92pt" svg:height="75.6pt" svg:x="285.28pt" svg:y="0pt" draw:caption-point-x="-16.27pt" draw:caption-point-y="0.28pt">
              <dc:date>2014-01-09T00:00:00</dc:date>
              <text:p text:style-name="P2"><text:span text:style-name="T2">In an ideal situation, the voltage and current across the capacitor will vary exponentially. <text:s/>We this plot the ln(current) vs time to show the exponential dependence.</text:span></text:p>
            </office:annotation>
            <text:p>Ln (Current)</text:p>
          </table:table-cell>
          <table:table-cell table:style-name="ce16" office:value-type="string" calcext:value-type="string">
            <office:annotation draw:style-name="gr4" draw:text-style-name="P3" svg:width="189.92pt" svg:height="72.88pt" svg:x="378.28pt" svg:y="0pt" draw:caption-point-x="-15.93pt" draw:caption-point-y="0.28pt">
              <dc:date>2018-02-15T00:00:00</dc:date>
              <text:p text:style-name="P2"><text:span text:style-name="T2">This is the value of the resistance in the discharge circuit, calculated as indicated in the lab. It could be compared to measured values for error analysis. In particular, it is the slope of the Voltage vs Current curve.</text:span></text:p>
            </office:annotation>
            <text:p>R [<text:span text:style-name="T5">Ω]</text:span></text:p>
          </table:table-cell>
          <table:table-cell table:style-name="ce22" office:value-type="string" calcext:value-type="string">
            <office:annotation draw:style-name="gr5" draw:text-style-name="P3" svg:width="189.92pt" svg:height="63.95pt" svg:x="485.04pt" svg:y="0pt" draw:caption-point-x="-15.53pt" draw:caption-point-y="0.28pt">
              <dc:date>2014-01-09T00:00:00</dc:date>
              <text:p text:style-name="P2"><text:span text:style-name="T2">This is the value of the resistance in the discharge circuit, calculated as indicated in the lab. It could be compared to measured values for error analysis.</text:span></text:p>
            </office:annotation>
            <text:p>R expected[<text:span text:style-name="T5">Ω]</text:span></text:p>
          </table:table-cell>
          <table:table-cell table:style-name="ce26" office:value-type="string" calcext:value-type="string">
            <text:p>C expected [f]</text:p>
          </table:table-cell>
          <table:table-cell table:number-columns-repeated="248"/>
        </table:table-row>
        <table:table-row table:style-name="ro1">
          <table:table-cell table:style-name="ce2" office:value-type="float" office:value="-0.00000562" calcext:value-type="float">
            <text:p>-5.62E-006</text:p>
          </table:table-cell>
          <table:table-cell table:style-name="ce2" office:value-type="float" office:value="5.63" calcext:value-type="float">
            <text:p>5.63E+000</text:p>
          </table:table-cell>
          <table:table-cell table:style-name="ce8" office:value-type="float" office:value="11.183743515" calcext:value-type="float">
            <text:p>11.183743515</text:p>
          </table:table-cell>
          <table:table-cell table:style-name="ce13" table:formula="of:=LN(ABS([.A2]))" office:value-type="float" office:value="-12.0891788940587" calcext:value-type="float">
            <text:p>-12.0892</text:p>
          </table:table-cell>
          <table:table-cell table:style-name="ce17" table:formula="of:=ABS(SLOPE([.B2:.B101];[.A2:.A101]))" office:value-type="float" office:value="999096.021030864" calcext:value-type="float">
            <text:p>9.99E+05</text:p>
          </table:table-cell>
          <table:table-cell table:style-name="ce23" office:value-type="float" office:value="1000000" calcext:value-type="float">
            <text:p>1.00E+06</text:p>
          </table:table-cell>
          <table:table-cell table:style-name="ce23" table:formula="of:=470*10^(-6)" office:value-type="float" office:value="0.00047" calcext:value-type="float">
            <text:p>4.70E-04</text:p>
          </table:table-cell>
          <table:table-cell table:number-columns-repeated="248"/>
        </table:table-row>
        <table:table-row table:style-name="ro1">
          <table:table-cell table:style-name="ce2" office:value-type="float" office:value="-0.00000562" calcext:value-type="float">
            <text:p>-5.62E-006</text:p>
          </table:table-cell>
          <table:table-cell table:style-name="ce2" office:value-type="float" office:value="5.63" calcext:value-type="float">
            <text:p>5.63E+000</text:p>
          </table:table-cell>
          <table:table-cell table:style-name="ce8" office:value-type="float" office:value="11.5704606425" calcext:value-type="float">
            <text:p>11.5704606425</text:p>
          </table:table-cell>
          <table:table-cell table:style-name="ce13" table:formula="of:=LN(ABS([.A3]))" office:value-type="float" office:value="-12.0891788940587" calcext:value-type="float">
            <text:p>-12.0892</text:p>
          </table:table-cell>
          <table:table-cell table:style-name="ce18" office:value-type="string" calcext:value-type="string">
            <office:annotation draw:style-name="gr6" draw:text-style-name="P3" svg:width="82.18pt" svg:height="155.79pt" svg:x="378.28pt" svg:y="0.85pt" draw:caption-point-x="-15.93pt" draw:caption-point-y="25.03pt">
              <dc:date>2018-02-15T00:00:00</dc:date>
              <text:p text:style-name="P2"><text:span text:style-name="T2">This is the value of the time constant [</text:span><text:span text:style-name="T3">τ=RC], obtained as indicated in the lab. In particular it is the absolute value of 1/(slope) from Log(I) vs time plot.</text:span></text:p>
            </office:annotation>
            <text:p>RC [s]</text:p>
          </table:table-cell>
          <table:table-cell table:style-name="ce24" office:value-type="string" calcext:value-type="string">
            <text:p>%error in R</text:p>
          </table:table-cell>
          <table:table-cell table:style-name="ce27" office:value-type="string" calcext:value-type="string">
            <text:p>%error in C</text:p>
          </table:table-cell>
          <table:table-cell table:number-columns-repeated="248"/>
        </table:table-row>
        <table:table-row table:style-name="ro1">
          <table:table-cell table:style-name="ce2" office:value-type="float" office:value="-0.00000561" calcext:value-type="float">
            <text:p>-5.61E-006</text:p>
          </table:table-cell>
          <table:table-cell table:style-name="ce2" office:value-type="float" office:value="5.623" calcext:value-type="float">
            <text:p>5.62E+000</text:p>
          </table:table-cell>
          <table:table-cell table:style-name="ce8" office:value-type="float" office:value="11.9657205195" calcext:value-type="float">
            <text:p>11.9657205195</text:p>
          </table:table-cell>
          <table:table-cell table:style-name="ce13" table:formula="of:=LN(ABS([.A4]))" office:value-type="float" office:value="-12.0909598384297" calcext:value-type="float">
            <text:p>-12.0910</text:p>
          </table:table-cell>
          <table:table-cell table:style-name="ce19" table:formula="of:=ABS(1/SLOPE([.D2:.D101];[.C2:.C101]))" office:value-type="float" office:value="439.528222559547" calcext:value-type="float">
            <text:p>439.5282</text:p>
          </table:table-cell>
          <table:table-cell table:style-name="ce25" table:formula="of:=100*([.E2]-[.F2])/[.F2]" office:value-type="float" office:value="-0.0903978969135554" calcext:value-type="float">
            <text:p>-9.04E-02</text:p>
          </table:table-cell>
          <table:table-cell table:style-name="ce28" table:formula="of:=100*([.E6]-[.G2])/[.G2]" office:value-type="float" office:value="-6.39874333471385" calcext:value-type="float">
            <text:p>-6.40E+00</text:p>
          </table:table-cell>
          <table:table-cell table:number-columns-repeated="248"/>
        </table:table-row>
        <table:table-row table:style-name="ro1">
          <table:table-cell table:style-name="ce2" office:value-type="float" office:value="-0.00000561" calcext:value-type="float">
            <text:p>-5.61E-006</text:p>
          </table:table-cell>
          <table:table-cell table:style-name="ce2" office:value-type="float" office:value="5.617" calcext:value-type="float">
            <text:p>5.62E+000</text:p>
          </table:table-cell>
          <table:table-cell table:style-name="ce8" office:value-type="float" office:value="12.3522462465" calcext:value-type="float">
            <text:p>12.3522462465</text:p>
          </table:table-cell>
          <table:table-cell table:style-name="ce13" table:formula="of:=LN(ABS([.A5]))" office:value-type="float" office:value="-12.0909598384297" calcext:value-type="float">
            <text:p>-12.0910</text:p>
          </table:table-cell>
          <table:table-cell table:style-name="ce18" office:value-type="string" calcext:value-type="string">
            <office:annotation draw:style-name="gr7" draw:text-style-name="P3" svg:width="82.18pt" svg:height="108.91pt" svg:x="378.28pt" svg:y="8.42pt" draw:caption-point-x="-15.93pt" draw:caption-point-y="43.06pt">
              <dc:date>2018-02-15T00:00:00</dc:date>
              <text:p text:style-name="P2"><text:span text:style-name="T2">Knowing the time constant, and the resistance, it is possible to determine the capacitance of the circuit. In particular C=</text:span><text:span text:style-name="T4">τ/R.</text:span></text:p>
            </office:annotation>
            <text:p>C [f]</text:p>
          </table:table-cell>
          <table:table-cell office:value-type="float" office:value="2018" calcext:value-type="float">
            <text:p>2018</text:p>
          </table:table-cell>
          <table:table-cell table:number-columns-repeated="249"/>
        </table:table-row>
        <table:table-row table:style-name="ro1">
          <table:table-cell table:style-name="ce2" office:value-type="float" office:value="-0.00000561" calcext:value-type="float">
            <text:p>-5.61E-006</text:p>
          </table:table-cell>
          <table:table-cell table:style-name="ce2" office:value-type="float" office:value="5.617" calcext:value-type="float">
            <text:p>5.62E+000</text:p>
          </table:table-cell>
          <table:table-cell table:style-name="ce8" office:value-type="float" office:value="12.7387559295" calcext:value-type="float">
            <text:p>12.7387559295</text:p>
          </table:table-cell>
          <table:table-cell table:style-name="ce13" table:formula="of:=LN(ABS([.A6]))" office:value-type="float" office:value="-12.0909598384297" calcext:value-type="float">
            <text:p>-12.0910</text:p>
          </table:table-cell>
          <table:table-cell table:style-name="ce20" table:formula="of:=tau/resistance" office:value-type="float" office:value="0.000439925906326845" calcext:value-type="float">
            <text:p>4.40E-04</text:p>
          </table:table-cell>
          <table:table-cell office:value-type="string" calcext:value-type="string">
            <text:p>100 tuples max</text:p>
          </table:table-cell>
          <table:table-cell table:number-columns-repeated="249"/>
        </table:table-row>
        <table:table-row table:style-name="ro1">
          <table:table-cell table:style-name="ce2" office:value-type="float" office:value="-0.00000561" calcext:value-type="float">
            <text:p>-5.61E-006</text:p>
          </table:table-cell>
          <table:table-cell table:style-name="ce2" office:value-type="float" office:value="5.603" calcext:value-type="float">
            <text:p>5.60E+000</text:p>
          </table:table-cell>
          <table:table-cell table:style-name="ce8" office:value-type="float" office:value="13.1388051335" calcext:value-type="float">
            <text:p>13.1388051335</text:p>
          </table:table-cell>
          <table:table-cell table:style-name="ce13" table:formula="of:=LN(ABS([.A7]))" office:value-type="float" office:value="-12.0909598384297" calcext:value-type="float">
            <text:p>-12.0910</text:p>
            <draw:frame table:end-cell-address="discharge.P34" table:end-x="6.46pt" table:end-y="0.57pt" draw:z-index="0" draw:name="Chart 1" draw:style-name="gr1" draw:text-style-name="P1" svg:width="648.71pt" svg:height="324.68pt" svg:x="76.05pt" svg:y="-0.31pt">
              <loext:p draw:notify-on-update-of-ranges="discharge.A2:discharge.A101 discharge.B2:discharge.B101"/>
              <draw:object xlink:href="./Object 1" xlink:type="simple" xlink:show="embed" xlink:actuate="onLoad"/>
              <draw:image xlink:href="./ObjectReplacements/Object 1" xlink:type="simple" xlink:show="embed" xlink:actuate="onLoad"/>
            </draw:frame>
          </table:table-cell>
          <table:table-cell table:number-columns-repeated="251"/>
        </table:table-row>
        <table:table-row table:style-name="ro1">
          <table:table-cell table:style-name="ce2" office:value-type="float" office:value="-0.00000559" calcext:value-type="float">
            <text:p>-5.59E-006</text:p>
          </table:table-cell>
          <table:table-cell table:style-name="ce2" office:value-type="float" office:value="5.603" calcext:value-type="float">
            <text:p>5.60E+000</text:p>
          </table:table-cell>
          <table:table-cell table:style-name="ce8" office:value-type="float" office:value="13.525444873" calcext:value-type="float">
            <text:p>13.525444873</text:p>
          </table:table-cell>
          <table:table-cell table:style-name="ce13" table:formula="of:=LN(ABS([.A8]))" office:value-type="float" office:value="-12.0945312707973" calcext:value-type="float">
            <text:p>-12.0945</text:p>
          </table:table-cell>
          <table:table-cell table:number-columns-repeated="251"/>
        </table:table-row>
        <table:table-row table:style-name="ro1">
          <table:table-cell table:style-name="ce2" office:value-type="float" office:value="-0.00000558" calcext:value-type="float">
            <text:p>-5.58E-006</text:p>
          </table:table-cell>
          <table:table-cell table:style-name="ce2" office:value-type="float" office:value="5.597" calcext:value-type="float">
            <text:p>5.60E+000</text:p>
          </table:table-cell>
          <table:table-cell table:style-name="ce8" office:value-type="float" office:value="13.9149539065" calcext:value-type="float">
            <text:p>13.9149539065</text:p>
          </table:table-cell>
          <table:table-cell table:style-name="ce13" table:formula="of:=LN(ABS([.A9]))" office:value-type="float" office:value="-12.0963217815711" calcext:value-type="float">
            <text:p>-12.0963</text:p>
          </table:table-cell>
          <table:table-cell table:number-columns-repeated="251"/>
        </table:table-row>
        <table:table-row table:style-name="ro1">
          <table:table-cell table:style-name="ce2" office:value-type="float" office:value="-0.00000559" calcext:value-type="float">
            <text:p>-5.59E-006</text:p>
          </table:table-cell>
          <table:table-cell table:style-name="ce2" office:value-type="float" office:value="5.59" calcext:value-type="float">
            <text:p>5.59E+000</text:p>
          </table:table-cell>
          <table:table-cell table:style-name="ce8" office:value-type="float" office:value="14.2886747845" calcext:value-type="float">
            <text:p>14.2886747845</text:p>
          </table:table-cell>
          <table:table-cell table:style-name="ce13" table:formula="of:=LN(ABS([.A10]))" office:value-type="float" office:value="-12.0945312707973" calcext:value-type="float">
            <text:p>-12.0945</text:p>
          </table:table-cell>
          <table:table-cell table:number-columns-repeated="251"/>
        </table:table-row>
        <table:table-row table:style-name="ro1">
          <table:table-cell table:style-name="ce2" office:value-type="float" office:value="-0.00000559" calcext:value-type="float">
            <text:p>-5.59E-006</text:p>
          </table:table-cell>
          <table:table-cell table:style-name="ce2" office:value-type="float" office:value="5.584" calcext:value-type="float">
            <text:p>5.58E+000</text:p>
          </table:table-cell>
          <table:table-cell table:style-name="ce8" office:value-type="float" office:value="14.659464362" calcext:value-type="float">
            <text:p>14.659464362</text:p>
          </table:table-cell>
          <table:table-cell table:style-name="ce13" table:formula="of:=LN(ABS([.A11]))" office:value-type="float" office:value="-12.0945312707973" calcext:value-type="float">
            <text:p>-12.0945</text:p>
          </table:table-cell>
          <table:table-cell table:number-columns-repeated="251"/>
        </table:table-row>
        <table:table-row table:style-name="ro1">
          <table:table-cell table:style-name="ce2" office:value-type="float" office:value="-0.00000558" calcext:value-type="float">
            <text:p>-5.58E-006</text:p>
          </table:table-cell>
          <table:table-cell table:style-name="ce2" office:value-type="float" office:value="5.584" calcext:value-type="float">
            <text:p>5.58E+000</text:p>
          </table:table-cell>
          <table:table-cell table:style-name="ce8" office:value-type="float" office:value="15.0627218205" calcext:value-type="float">
            <text:p>15.0627218205</text:p>
          </table:table-cell>
          <table:table-cell table:style-name="ce13" table:formula="of:=LN(ABS([.A12]))" office:value-type="float" office:value="-12.0963217815711" calcext:value-type="float">
            <text:p>-12.0963</text:p>
          </table:table-cell>
          <table:table-cell table:number-columns-repeated="251"/>
        </table:table-row>
        <table:table-row table:style-name="ro1">
          <table:table-cell table:style-name="ce2" office:value-type="float" office:value="-0.00000557" calcext:value-type="float">
            <text:p>-5.57E-006</text:p>
          </table:table-cell>
          <table:table-cell table:style-name="ce2" office:value-type="float" office:value="5.577" calcext:value-type="float">
            <text:p>5.58E+000</text:p>
          </table:table-cell>
          <table:table-cell table:style-name="ce8" office:value-type="float" office:value="15.4523079885" calcext:value-type="float">
            <text:p>15.4523079885</text:p>
          </table:table-cell>
          <table:table-cell table:style-name="ce13" table:formula="of:=LN(ABS([.A13]))" office:value-type="float" office:value="-12.0981155040251" calcext:value-type="float">
            <text:p>-12.0981</text:p>
          </table:table-cell>
          <table:table-cell table:number-columns-repeated="251"/>
        </table:table-row>
        <table:table-row table:style-name="ro1">
          <table:table-cell table:style-name="ce2" office:value-type="float" office:value="-0.00000556" calcext:value-type="float">
            <text:p>-5.56E-006</text:p>
          </table:table-cell>
          <table:table-cell table:style-name="ce2" office:value-type="float" office:value="5.571" calcext:value-type="float">
            <text:p>5.57E+000</text:p>
          </table:table-cell>
          <table:table-cell table:style-name="ce8" office:value-type="float" office:value="15.822404008" calcext:value-type="float">
            <text:p>15.822404008</text:p>
          </table:table-cell>
          <table:table-cell table:style-name="ce13" table:formula="of:=LN(ABS([.A14]))" office:value-type="float" office:value="-12.0999124497018" calcext:value-type="float">
            <text:p>-12.0999</text:p>
          </table:table-cell>
          <table:table-cell table:number-columns-repeated="251"/>
        </table:table-row>
        <table:table-row table:style-name="ro1">
          <table:table-cell table:style-name="ce2" office:value-type="float" office:value="-0.00000556" calcext:value-type="float">
            <text:p>-5.56E-006</text:p>
          </table:table-cell>
          <table:table-cell table:style-name="ce2" office:value-type="float" office:value="5.564" calcext:value-type="float">
            <text:p>5.56E+000</text:p>
          </table:table-cell>
          <table:table-cell table:style-name="ce8" office:value-type="float" office:value="16.195467041" calcext:value-type="float">
            <text:p>16.195467041</text:p>
          </table:table-cell>
          <table:table-cell table:style-name="ce13" table:formula="of:=LN(ABS([.A15]))" office:value-type="float" office:value="-12.0999124497018" calcext:value-type="float">
            <text:p>-12.0999</text:p>
          </table:table-cell>
          <table:table-cell table:number-columns-repeated="251"/>
        </table:table-row>
        <table:table-row table:style-name="ro1">
          <table:table-cell table:style-name="ce2" office:value-type="float" office:value="-0.00000555" calcext:value-type="float">
            <text:p>-5.55E-006</text:p>
          </table:table-cell>
          <table:table-cell table:style-name="ce2" office:value-type="float" office:value="5.564" calcext:value-type="float">
            <text:p>5.56E+000</text:p>
          </table:table-cell>
          <table:table-cell table:style-name="ce8" office:value-type="float" office:value="16.5685494305" calcext:value-type="float">
            <text:p>16.5685494305</text:p>
          </table:table-cell>
          <table:table-cell table:style-name="ce13" table:formula="of:=LN(ABS([.A16]))" office:value-type="float" office:value="-12.1017126302059" calcext:value-type="float">
            <text:p>-12.1017</text:p>
          </table:table-cell>
          <table:table-cell table:number-columns-repeated="251"/>
        </table:table-row>
        <table:table-row table:style-name="ro1">
          <table:table-cell table:style-name="ce2" office:value-type="float" office:value="-0.00000555" calcext:value-type="float">
            <text:p>-5.55E-006</text:p>
          </table:table-cell>
          <table:table-cell table:style-name="ce2" office:value-type="float" office:value="5.558" calcext:value-type="float">
            <text:p>5.56E+000</text:p>
          </table:table-cell>
          <table:table-cell table:style-name="ce8" office:value-type="float" office:value="16.9298380975" calcext:value-type="float">
            <text:p>16.9298380975</text:p>
          </table:table-cell>
          <table:table-cell table:style-name="ce13" table:formula="of:=LN(ABS([.A17]))" office:value-type="float" office:value="-12.1017126302059" calcext:value-type="float">
            <text:p>-12.1017</text:p>
          </table:table-cell>
          <table:table-cell table:number-columns-repeated="251"/>
        </table:table-row>
        <table:table-row table:style-name="ro1">
          <table:table-cell table:style-name="ce2" office:value-type="float" office:value="-0.00000554" calcext:value-type="float">
            <text:p>-5.54E-006</text:p>
          </table:table-cell>
          <table:table-cell table:style-name="ce2" office:value-type="float" office:value="5.551" calcext:value-type="float">
            <text:p>5.55E+000</text:p>
          </table:table-cell>
          <table:table-cell table:style-name="ce8" office:value-type="float" office:value="17.303077939" calcext:value-type="float">
            <text:p>17.303077939</text:p>
          </table:table-cell>
          <table:table-cell table:style-name="ce13" table:formula="of:=LN(ABS([.A18]))" office:value-type="float" office:value="-12.1035160572051" calcext:value-type="float">
            <text:p>-12.1035</text:p>
          </table:table-cell>
          <table:table-cell table:number-columns-repeated="251"/>
        </table:table-row>
        <table:table-row table:style-name="ro1">
          <table:table-cell table:style-name="ce2" office:value-type="float" office:value="-0.00000554" calcext:value-type="float">
            <text:p>-5.54E-006</text:p>
          </table:table-cell>
          <table:table-cell table:style-name="ce2" office:value-type="float" office:value="5.544" calcext:value-type="float">
            <text:p>5.54E+000</text:p>
          </table:table-cell>
          <table:table-cell table:style-name="ce8" office:value-type="float" office:value="17.709717274" calcext:value-type="float">
            <text:p>17.709717274</text:p>
          </table:table-cell>
          <table:table-cell table:style-name="ce13" table:formula="of:=LN(ABS([.A19]))" office:value-type="float" office:value="-12.1035160572051" calcext:value-type="float">
            <text:p>-12.1035</text:p>
          </table:table-cell>
          <table:table-cell table:number-columns-repeated="251"/>
        </table:table-row>
        <table:table-row table:style-name="ro1">
          <table:table-cell table:style-name="ce2" office:value-type="float" office:value="-0.00000553" calcext:value-type="float">
            <text:p>-5.53E-006</text:p>
          </table:table-cell>
          <table:table-cell table:style-name="ce2" office:value-type="float" office:value="5.544" calcext:value-type="float">
            <text:p>5.54E+000</text:p>
          </table:table-cell>
          <table:table-cell table:style-name="ce8" office:value-type="float" office:value="18.1095130585" calcext:value-type="float">
            <text:p>18.1095130585</text:p>
          </table:table-cell>
          <table:table-cell table:style-name="ce13" table:formula="of:=LN(ABS([.A20]))" office:value-type="float" office:value="-12.10532274243" calcext:value-type="float">
            <text:p>-12.1053</text:p>
          </table:table-cell>
          <table:table-cell table:number-columns-repeated="251"/>
        </table:table-row>
        <table:table-row table:style-name="ro1">
          <table:table-cell table:style-name="ce2" office:value-type="float" office:value="-0.00000553" calcext:value-type="float">
            <text:p>-5.53E-006</text:p>
          </table:table-cell>
          <table:table-cell table:style-name="ce2" office:value-type="float" office:value="5.537" calcext:value-type="float">
            <text:p>5.54E+000</text:p>
          </table:table-cell>
          <table:table-cell table:style-name="ce8" office:value-type="float" office:value="18.486289633" calcext:value-type="float">
            <text:p>18.486289633</text:p>
          </table:table-cell>
          <table:table-cell table:style-name="ce13" table:formula="of:=LN(ABS([.A21]))" office:value-type="float" office:value="-12.10532274243" calcext:value-type="float">
            <text:p>-12.1053</text:p>
          </table:table-cell>
          <table:table-cell table:number-columns-repeated="251"/>
        </table:table-row>
        <table:table-row table:style-name="ro1">
          <table:table-cell table:style-name="ce2" office:value-type="float" office:value="-0.00000552" calcext:value-type="float">
            <text:p>-5.52E-006</text:p>
          </table:table-cell>
          <table:table-cell table:style-name="ce2" office:value-type="float" office:value="5.532" calcext:value-type="float">
            <text:p>5.53E+000</text:p>
          </table:table-cell>
          <table:table-cell table:style-name="ce8" office:value-type="float" office:value="18.8596495195" calcext:value-type="float">
            <text:p>18.8596495195</text:p>
          </table:table-cell>
          <table:table-cell table:style-name="ce13" table:formula="of:=LN(ABS([.A22]))" office:value-type="float" office:value="-12.1071326976753" calcext:value-type="float">
            <text:p>-12.1071</text:p>
          </table:table-cell>
          <table:table-cell table:number-columns-repeated="251"/>
        </table:table-row>
        <table:table-row table:style-name="ro1">
          <table:table-cell table:style-name="ce2" office:value-type="float" office:value="-0.00000552" calcext:value-type="float">
            <text:p>-5.52E-006</text:p>
          </table:table-cell>
          <table:table-cell table:style-name="ce2" office:value-type="float" office:value="5.532" calcext:value-type="float">
            <text:p>5.53E+000</text:p>
          </table:table-cell>
          <table:table-cell table:style-name="ce8" office:value-type="float" office:value="19.248831318" calcext:value-type="float">
            <text:p>19.248831318</text:p>
          </table:table-cell>
          <table:table-cell table:style-name="ce13" table:formula="of:=LN(ABS([.A23]))" office:value-type="float" office:value="-12.1071326976753" calcext:value-type="float">
            <text:p>-12.1071</text:p>
          </table:table-cell>
          <table:table-cell table:number-columns-repeated="251"/>
        </table:table-row>
        <table:table-row table:style-name="ro1">
          <table:table-cell table:style-name="ce2" office:value-type="float" office:value="-0.00000551" calcext:value-type="float">
            <text:p>-5.51E-006</text:p>
          </table:table-cell>
          <table:table-cell table:style-name="ce2" office:value-type="float" office:value="5.532" calcext:value-type="float">
            <text:p>5.53E+000</text:p>
          </table:table-cell>
          <table:table-cell table:style-name="ce8" office:value-type="float" office:value="19.6216070225" calcext:value-type="float">
            <text:p>19.6216070225</text:p>
          </table:table-cell>
          <table:table-cell table:style-name="ce13" table:formula="of:=LN(ABS([.A24]))" office:value-type="float" office:value="-12.1089459347995" calcext:value-type="float">
            <text:p>-12.1089</text:p>
          </table:table-cell>
          <table:table-cell table:number-columns-repeated="251"/>
        </table:table-row>
        <table:table-row table:style-name="ro1">
          <table:table-cell table:style-name="ce2" office:value-type="float" office:value="-0.00000551" calcext:value-type="float">
            <text:p>-5.51E-006</text:p>
          </table:table-cell>
          <table:table-cell table:style-name="ce2" office:value-type="float" office:value="5.516" calcext:value-type="float">
            <text:p>5.52E+000</text:p>
          </table:table-cell>
          <table:table-cell table:style-name="ce8" office:value-type="float" office:value="19.9947243375" calcext:value-type="float">
            <text:p>19.9947243375</text:p>
          </table:table-cell>
          <table:table-cell table:style-name="ce13" table:formula="of:=LN(ABS([.A25]))" office:value-type="float" office:value="-12.1089459347995" calcext:value-type="float">
            <text:p>-12.1089</text:p>
          </table:table-cell>
          <table:table-cell table:number-columns-repeated="251"/>
        </table:table-row>
        <table:table-row table:style-name="ro1">
          <table:table-cell table:style-name="ce2" office:value-type="float" office:value="-0.0000055" calcext:value-type="float">
            <text:p>-5.50E-006</text:p>
          </table:table-cell>
          <table:table-cell table:style-name="ce2" office:value-type="float" office:value="5.516" calcext:value-type="float">
            <text:p>5.52E+000</text:p>
          </table:table-cell>
          <table:table-cell table:style-name="ce8" office:value-type="float" office:value="20.3814264815" calcext:value-type="float">
            <text:p>20.3814264815</text:p>
          </table:table-cell>
          <table:table-cell table:style-name="ce13" table:formula="of:=LN(ABS([.A26]))" office:value-type="float" office:value="-12.1107624657258" calcext:value-type="float">
            <text:p>-12.1108</text:p>
          </table:table-cell>
          <table:table-cell table:number-columns-repeated="251"/>
        </table:table-row>
        <table:table-row table:style-name="ro1">
          <table:table-cell table:style-name="ce2" office:value-type="float" office:value="-0.0000055" calcext:value-type="float">
            <text:p>-5.50E-006</text:p>
          </table:table-cell>
          <table:table-cell table:style-name="ce2" office:value-type="float" office:value="5.51" calcext:value-type="float">
            <text:p>5.51E+000</text:p>
          </table:table-cell>
          <table:table-cell table:style-name="ce8" office:value-type="float" office:value="20.7658409915" calcext:value-type="float">
            <text:p>20.7658409915</text:p>
          </table:table-cell>
          <table:table-cell table:style-name="ce13" table:formula="of:=LN(ABS([.A27]))" office:value-type="float" office:value="-12.1107624657258" calcext:value-type="float">
            <text:p>-12.1108</text:p>
          </table:table-cell>
          <table:table-cell table:number-columns-repeated="251"/>
        </table:table-row>
        <table:table-row table:style-name="ro1">
          <table:table-cell table:style-name="ce2" office:value-type="float" office:value="-0.00000549" calcext:value-type="float">
            <text:p>-5.49E-006</text:p>
          </table:table-cell>
          <table:table-cell table:style-name="ce2" office:value-type="float" office:value="5.504" calcext:value-type="float">
            <text:p>5.50E+000</text:p>
          </table:table-cell>
          <table:table-cell table:style-name="ce8" office:value-type="float" office:value="21.138944793" calcext:value-type="float">
            <text:p>21.138944793</text:p>
          </table:table-cell>
          <table:table-cell table:style-name="ce13" table:formula="of:=LN(ABS([.A28]))" office:value-type="float" office:value="-12.1125823024428" calcext:value-type="float">
            <text:p>-12.1126</text:p>
          </table:table-cell>
          <table:table-cell table:number-columns-repeated="251"/>
        </table:table-row>
        <table:table-row table:style-name="ro1">
          <table:table-cell table:style-name="ce2" office:value-type="float" office:value="-0.00000549" calcext:value-type="float">
            <text:p>-5.49E-006</text:p>
          </table:table-cell>
          <table:table-cell table:style-name="ce2" office:value-type="float" office:value="5.497" calcext:value-type="float">
            <text:p>5.50E+000</text:p>
          </table:table-cell>
          <table:table-cell table:style-name="ce8" office:value-type="float" office:value="21.5144274605" calcext:value-type="float">
            <text:p>21.5144274605</text:p>
          </table:table-cell>
          <table:table-cell table:style-name="ce13" table:formula="of:=LN(ABS([.A29]))" office:value-type="float" office:value="-12.1125823024428" calcext:value-type="float">
            <text:p>-12.1126</text:p>
          </table:table-cell>
          <table:table-cell table:number-columns-repeated="251"/>
        </table:table-row>
        <table:table-row table:style-name="ro1">
          <table:table-cell table:style-name="ce2" office:value-type="float" office:value="-0.00000549" calcext:value-type="float">
            <text:p>-5.49E-006</text:p>
          </table:table-cell>
          <table:table-cell table:style-name="ce2" office:value-type="float" office:value="5.497" calcext:value-type="float">
            <text:p>5.50E+000</text:p>
          </table:table-cell>
          <table:table-cell table:style-name="ce8" office:value-type="float" office:value="21.9034090545" calcext:value-type="float">
            <text:p>21.9034090545</text:p>
          </table:table-cell>
          <table:table-cell table:style-name="ce13" table:formula="of:=LN(ABS([.A30]))" office:value-type="float" office:value="-12.1125823024428" calcext:value-type="float">
            <text:p>-12.1126</text:p>
          </table:table-cell>
          <table:table-cell table:number-columns-repeated="251"/>
        </table:table-row>
        <table:table-row table:style-name="ro1">
          <table:table-cell table:style-name="ce2" office:value-type="float" office:value="-0.00000548" calcext:value-type="float">
            <text:p>-5.48E-006</text:p>
          </table:table-cell>
          <table:table-cell table:style-name="ce2" office:value-type="float" office:value="5.491" calcext:value-type="float">
            <text:p>5.49E+000</text:p>
          </table:table-cell>
          <table:table-cell table:style-name="ce8" office:value-type="float" office:value="22.2748159775" calcext:value-type="float">
            <text:p>22.2748159775</text:p>
          </table:table-cell>
          <table:table-cell table:style-name="ce13" table:formula="of:=LN(ABS([.A31]))" office:value-type="float" office:value="-12.1144054570044" calcext:value-type="float">
            <text:p>-12.1144</text:p>
          </table:table-cell>
          <table:table-cell table:number-columns-repeated="251"/>
        </table:table-row>
        <table:table-row table:style-name="ro1">
          <table:table-cell table:style-name="ce2" office:value-type="float" office:value="-0.00000547" calcext:value-type="float">
            <text:p>-5.47E-006</text:p>
          </table:table-cell>
          <table:table-cell table:style-name="ce2" office:value-type="float" office:value="5.484" calcext:value-type="float">
            <text:p>5.48E+000</text:p>
          </table:table-cell>
          <table:table-cell table:style-name="ce8" office:value-type="float" office:value="22.645991491" calcext:value-type="float">
            <text:p>22.645991491</text:p>
          </table:table-cell>
          <table:table-cell table:style-name="ce13" table:formula="of:=LN(ABS([.A32]))" office:value-type="float" office:value="-12.1162319415304" calcext:value-type="float">
            <text:p>-12.1162</text:p>
          </table:table-cell>
          <table:table-cell table:number-columns-repeated="251"/>
        </table:table-row>
        <table:table-row table:style-name="ro1">
          <table:table-cell table:style-name="ce2" office:value-type="float" office:value="-0.00000547" calcext:value-type="float">
            <text:p>-5.47E-006</text:p>
          </table:table-cell>
          <table:table-cell table:style-name="ce2" office:value-type="float" office:value="5.478" calcext:value-type="float">
            <text:p>5.48E+000</text:p>
          </table:table-cell>
          <table:table-cell table:style-name="ce8" office:value-type="float" office:value="23.045470869" calcext:value-type="float">
            <text:p>23.045470869</text:p>
          </table:table-cell>
          <table:table-cell table:style-name="ce13" table:formula="of:=LN(ABS([.A33]))" office:value-type="float" office:value="-12.1162319415304" calcext:value-type="float">
            <text:p>-12.1162</text:p>
          </table:table-cell>
          <table:table-cell table:number-columns-repeated="251"/>
        </table:table-row>
        <table:table-row table:style-name="ro1">
          <table:table-cell table:style-name="ce2" office:value-type="float" office:value="-0.00000547" calcext:value-type="float">
            <text:p>-5.47E-006</text:p>
          </table:table-cell>
          <table:table-cell table:style-name="ce2" office:value-type="float" office:value="5.478" calcext:value-type="float">
            <text:p>5.48E+000</text:p>
          </table:table-cell>
          <table:table-cell table:style-name="ce8" office:value-type="float" office:value="23.458949529" calcext:value-type="float">
            <text:p>23.458949529</text:p>
          </table:table-cell>
          <table:table-cell table:style-name="ce13" table:formula="of:=LN(ABS([.A34]))" office:value-type="float" office:value="-12.1162319415304" calcext:value-type="float">
            <text:p>-12.1162</text:p>
          </table:table-cell>
          <table:table-cell>
            <draw:frame table:end-cell-address="discharge.Q64" table:end-x="23.05pt" table:end-y="7.51pt" draw:z-index="1" draw:name="Chart 2" draw:style-name="gr1" draw:text-style-name="P1" svg:width="699.48pt" svg:height="364.56pt" svg:x="5.67pt" svg:y="-15.9pt">
              <loext:p draw:notify-on-update-of-ranges="discharge.C2:discharge.C101 discharge.D2:discharge.D101"/>
              <draw:object xlink:href="./Object 2" xlink:type="simple" xlink:show="embed" xlink:actuate="onLoad"/>
              <draw:image xlink:href="./ObjectReplacements/Object 2" xlink:type="simple" xlink:show="embed" xlink:actuate="onLoad"/>
            </draw:frame>
          </table:table-cell>
          <table:table-cell table:number-columns-repeated="250"/>
        </table:table-row>
        <table:table-row table:style-name="ro1">
          <table:table-cell table:style-name="ce2" office:value-type="float" office:value="-0.00000546" calcext:value-type="float">
            <text:p>-5.46E-006</text:p>
          </table:table-cell>
          <table:table-cell table:style-name="ce2" office:value-type="float" office:value="5.471" calcext:value-type="float">
            <text:p>5.47E+000</text:p>
          </table:table-cell>
          <table:table-cell table:style-name="ce8" office:value-type="float" office:value="23.847383764" calcext:value-type="float">
            <text:p>23.847383764</text:p>
          </table:table-cell>
          <table:table-cell table:style-name="ce13" table:formula="of:=LN(ABS([.A35]))" office:value-type="float" office:value="-12.1180617682075" calcext:value-type="float">
            <text:p>-12.1181</text:p>
          </table:table-cell>
          <table:table-cell table:number-columns-repeated="251"/>
        </table:table-row>
        <table:table-row table:style-name="ro1">
          <table:table-cell table:style-name="ce2" office:value-type="float" office:value="-0.00000545" calcext:value-type="float">
            <text:p>-5.45E-006</text:p>
          </table:table-cell>
          <table:table-cell table:style-name="ce2" office:value-type="float" office:value="5.465" calcext:value-type="float">
            <text:p>5.47E+000</text:p>
          </table:table-cell>
          <table:table-cell table:style-name="ce8" office:value-type="float" office:value="24.221217073" calcext:value-type="float">
            <text:p>24.221217073</text:p>
          </table:table-cell>
          <table:table-cell table:style-name="ce13" table:formula="of:=LN(ABS([.A36]))" office:value-type="float" office:value="-12.1198949492891" calcext:value-type="float">
            <text:p>-12.1199</text:p>
          </table:table-cell>
          <table:table-cell table:number-columns-repeated="251"/>
        </table:table-row>
        <table:table-row table:style-name="ro1">
          <table:table-cell table:style-name="ce2" office:value-type="float" office:value="-0.00000545" calcext:value-type="float">
            <text:p>-5.45E-006</text:p>
          </table:table-cell>
          <table:table-cell table:style-name="ce2" office:value-type="float" office:value="5.459" calcext:value-type="float">
            <text:p>5.46E+000</text:p>
          </table:table-cell>
          <table:table-cell table:style-name="ce8" office:value-type="float" office:value="24.597420506" calcext:value-type="float">
            <text:p>24.597420506</text:p>
          </table:table-cell>
          <table:table-cell table:style-name="ce13" table:formula="of:=LN(ABS([.A37]))" office:value-type="float" office:value="-12.1198949492891" calcext:value-type="float">
            <text:p>-12.1199</text:p>
          </table:table-cell>
          <table:table-cell table:number-columns-repeated="251"/>
        </table:table-row>
        <table:table-row table:style-name="ro1">
          <table:table-cell table:style-name="ce2" office:value-type="float" office:value="-0.00000545" calcext:value-type="float">
            <text:p>-5.45E-006</text:p>
          </table:table-cell>
          <table:table-cell table:style-name="ce2" office:value-type="float" office:value="5.459" calcext:value-type="float">
            <text:p>5.46E+000</text:p>
          </table:table-cell>
          <table:table-cell table:style-name="ce8" office:value-type="float" office:value="24.98393344" calcext:value-type="float">
            <text:p>24.98393344</text:p>
          </table:table-cell>
          <table:table-cell table:style-name="ce13" table:formula="of:=LN(ABS([.A38]))" office:value-type="float" office:value="-12.1198949492891" calcext:value-type="float">
            <text:p>-12.1199</text:p>
          </table:table-cell>
          <table:table-cell table:number-columns-repeated="251"/>
        </table:table-row>
        <table:table-row table:style-name="ro1">
          <table:table-cell table:style-name="ce2" office:value-type="float" office:value="-0.00000544" calcext:value-type="float">
            <text:p>-5.44E-006</text:p>
          </table:table-cell>
          <table:table-cell table:style-name="ce2" office:value-type="float" office:value="5.452" calcext:value-type="float">
            <text:p>5.45E+000</text:p>
          </table:table-cell>
          <table:table-cell table:style-name="ce8" office:value-type="float" office:value="25.3658905185" calcext:value-type="float">
            <text:p>25.3658905185</text:p>
          </table:table-cell>
          <table:table-cell table:style-name="ce13" table:formula="of:=LN(ABS([.A39]))" office:value-type="float" office:value="-12.1217314970964" calcext:value-type="float">
            <text:p>-12.1217</text:p>
          </table:table-cell>
          <table:table-cell table:number-columns-repeated="251"/>
        </table:table-row>
        <table:table-row table:style-name="ro1">
          <table:table-cell table:style-name="ce2" office:value-type="float" office:value="-0.00000544" calcext:value-type="float">
            <text:p>-5.44E-006</text:p>
          </table:table-cell>
          <table:table-cell table:style-name="ce2" office:value-type="float" office:value="5.446" calcext:value-type="float">
            <text:p>5.45E+000</text:p>
          </table:table-cell>
          <table:table-cell table:style-name="ce8" office:value-type="float" office:value="25.7526681055" calcext:value-type="float">
            <text:p>25.7526681055</text:p>
          </table:table-cell>
          <table:table-cell table:style-name="ce13" table:formula="of:=LN(ABS([.A40]))" office:value-type="float" office:value="-12.1217314970964" calcext:value-type="float">
            <text:p>-12.1217</text:p>
          </table:table-cell>
          <table:table-cell table:number-columns-repeated="251"/>
        </table:table-row>
        <table:table-row table:style-name="ro1">
          <table:table-cell table:style-name="ce2" office:value-type="float" office:value="-0.00000544" calcext:value-type="float">
            <text:p>-5.44E-006</text:p>
          </table:table-cell>
          <table:table-cell table:style-name="ce2" office:value-type="float" office:value="5.446" calcext:value-type="float">
            <text:p>5.45E+000</text:p>
          </table:table-cell>
          <table:table-cell table:style-name="ce8" office:value-type="float" office:value="26.1394221565" calcext:value-type="float">
            <text:p>26.1394221565</text:p>
          </table:table-cell>
          <table:table-cell table:style-name="ce13" table:formula="of:=LN(ABS([.A41]))" office:value-type="float" office:value="-12.1217314970964" calcext:value-type="float">
            <text:p>-12.1217</text:p>
          </table:table-cell>
          <table:table-cell table:number-columns-repeated="251"/>
        </table:table-row>
        <table:table-row table:style-name="ro1">
          <table:table-cell table:style-name="ce2" office:value-type="float" office:value="-0.00000542" calcext:value-type="float">
            <text:p>-5.42E-006</text:p>
          </table:table-cell>
          <table:table-cell table:style-name="ce2" office:value-type="float" office:value="5.446" calcext:value-type="float">
            <text:p>5.45E+000</text:p>
          </table:table-cell>
          <table:table-cell table:style-name="ce8" office:value-type="float" office:value="26.530736244" calcext:value-type="float">
            <text:p>26.530736244</text:p>
          </table:table-cell>
          <table:table-cell table:style-name="ce13" table:formula="of:=LN(ABS([.A42]))" office:value-type="float" office:value="-12.1254147425127" calcext:value-type="float">
            <text:p>-12.1254</text:p>
          </table:table-cell>
          <table:table-cell table:number-columns-repeated="251"/>
        </table:table-row>
        <table:table-row table:style-name="ro1">
          <table:table-cell table:style-name="ce2" office:value-type="float" office:value="-0.00000541" calcext:value-type="float">
            <text:p>-5.41E-006</text:p>
          </table:table-cell>
          <table:table-cell table:style-name="ce2" office:value-type="float" office:value="5.431" calcext:value-type="float">
            <text:p>5.43E+000</text:p>
          </table:table-cell>
          <table:table-cell table:style-name="ce8" office:value-type="float" office:value="26.9448888995" calcext:value-type="float">
            <text:p>26.9448888995</text:p>
          </table:table-cell>
          <table:table-cell table:style-name="ce13" table:formula="of:=LN(ABS([.A43]))" office:value-type="float" office:value="-12.1272614651059" calcext:value-type="float">
            <text:p>-12.1273</text:p>
          </table:table-cell>
          <table:table-cell table:number-columns-repeated="251"/>
        </table:table-row>
        <table:table-row table:style-name="ro1">
          <table:table-cell table:style-name="ce2" office:value-type="float" office:value="-0.00000541" calcext:value-type="float">
            <text:p>-5.41E-006</text:p>
          </table:table-cell>
          <table:table-cell table:style-name="ce2" office:value-type="float" office:value="5.425" calcext:value-type="float">
            <text:p>5.43E+000</text:p>
          </table:table-cell>
          <table:table-cell table:style-name="ce8" office:value-type="float" office:value="27.352189434" calcext:value-type="float">
            <text:p>27.352189434</text:p>
          </table:table-cell>
          <table:table-cell table:style-name="ce13" table:formula="of:=LN(ABS([.A44]))" office:value-type="float" office:value="-12.1272614651059" calcext:value-type="float">
            <text:p>-12.1273</text:p>
          </table:table-cell>
          <table:table-cell table:number-columns-repeated="251"/>
        </table:table-row>
        <table:table-row table:style-name="ro1">
          <table:table-cell table:style-name="ce2" office:value-type="float" office:value="-0.00000541" calcext:value-type="float">
            <text:p>-5.41E-006</text:p>
          </table:table-cell>
          <table:table-cell table:style-name="ce2" office:value-type="float" office:value="5.425" calcext:value-type="float">
            <text:p>5.43E+000</text:p>
          </table:table-cell>
          <table:table-cell table:style-name="ce8" office:value-type="float" office:value="27.7409722375" calcext:value-type="float">
            <text:p>27.7409722375</text:p>
          </table:table-cell>
          <table:table-cell table:style-name="ce13" table:formula="of:=LN(ABS([.A45]))" office:value-type="float" office:value="-12.1272614651059" calcext:value-type="float">
            <text:p>-12.1273</text:p>
          </table:table-cell>
          <table:table-cell table:number-columns-repeated="251"/>
        </table:table-row>
        <table:table-row table:style-name="ro1">
          <table:table-cell table:style-name="ce2" office:value-type="float" office:value="-0.00000541" calcext:value-type="float">
            <text:p>-5.41E-006</text:p>
          </table:table-cell>
          <table:table-cell table:style-name="ce2" office:value-type="float" office:value="5.418" calcext:value-type="float">
            <text:p>5.42E+000</text:p>
          </table:table-cell>
          <table:table-cell table:style-name="ce8" office:value-type="float" office:value="28.1280838025" calcext:value-type="float">
            <text:p>28.1280838025</text:p>
          </table:table-cell>
          <table:table-cell table:style-name="ce13" table:formula="of:=LN(ABS([.A46]))" office:value-type="float" office:value="-12.1272614651059" calcext:value-type="float">
            <text:p>-12.1273</text:p>
          </table:table-cell>
          <table:table-cell table:number-columns-repeated="251"/>
        </table:table-row>
        <table:table-row table:style-name="ro1">
          <table:table-cell table:style-name="ce2" office:value-type="float" office:value="-0.0000054" calcext:value-type="float">
            <text:p>-5.40E-006</text:p>
          </table:table-cell>
          <table:table-cell table:style-name="ce2" office:value-type="float" office:value="5.412" calcext:value-type="float">
            <text:p>5.41E+000</text:p>
          </table:table-cell>
          <table:table-cell table:style-name="ce8" office:value-type="float" office:value="28.525937794" calcext:value-type="float">
            <text:p>28.525937794</text:p>
          </table:table-cell>
          <table:table-cell table:style-name="ce13" table:formula="of:=LN(ABS([.A47]))" office:value-type="float" office:value="-12.129111604394" calcext:value-type="float">
            <text:p>-12.1291</text:p>
          </table:table-cell>
          <table:table-cell table:number-columns-repeated="251"/>
        </table:table-row>
        <table:table-row table:style-name="ro1">
          <table:table-cell table:style-name="ce2" office:value-type="float" office:value="-0.0000054" calcext:value-type="float">
            <text:p>-5.40E-006</text:p>
          </table:table-cell>
          <table:table-cell table:style-name="ce2" office:value-type="float" office:value="5.406" calcext:value-type="float">
            <text:p>5.41E+000</text:p>
          </table:table-cell>
          <table:table-cell table:style-name="ce8" office:value-type="float" office:value="28.912404578" calcext:value-type="float">
            <text:p>28.912404578</text:p>
          </table:table-cell>
          <table:table-cell table:style-name="ce13" table:formula="of:=LN(ABS([.A48]))" office:value-type="float" office:value="-12.129111604394" calcext:value-type="float">
            <text:p>-12.1291</text:p>
          </table:table-cell>
          <table:table-cell table:number-columns-repeated="251"/>
        </table:table-row>
        <table:table-row table:style-name="ro1">
          <table:table-cell table:style-name="ce2" office:value-type="float" office:value="-0.0000054" calcext:value-type="float">
            <text:p>-5.40E-006</text:p>
          </table:table-cell>
          <table:table-cell table:style-name="ce2" office:value-type="float" office:value="5.406" calcext:value-type="float">
            <text:p>5.41E+000</text:p>
          </table:table-cell>
          <table:table-cell table:style-name="ce8" office:value-type="float" office:value="29.285385041" calcext:value-type="float">
            <text:p>29.285385041</text:p>
          </table:table-cell>
          <table:table-cell table:style-name="ce13" table:formula="of:=LN(ABS([.A49]))" office:value-type="float" office:value="-12.129111604394" calcext:value-type="float">
            <text:p>-12.1291</text:p>
          </table:table-cell>
          <table:table-cell table:number-columns-repeated="251"/>
        </table:table-row>
        <table:table-row table:style-name="ro1">
          <table:table-cell table:style-name="ce2" office:value-type="float" office:value="-0.00000539" calcext:value-type="float">
            <text:p>-5.39E-006</text:p>
          </table:table-cell>
          <table:table-cell table:style-name="ce2" office:value-type="float" office:value="5.399" calcext:value-type="float">
            <text:p>5.40E+000</text:p>
          </table:table-cell>
          <table:table-cell table:style-name="ce8" office:value-type="float" office:value="29.6589796165" calcext:value-type="float">
            <text:p>29.6589796165</text:p>
          </table:table-cell>
          <table:table-cell table:style-name="ce13" table:formula="of:=LN(ABS([.A50]))" office:value-type="float" office:value="-12.1309651730434" calcext:value-type="float">
            <text:p>-12.1310</text:p>
          </table:table-cell>
          <table:table-cell table:number-columns-repeated="251"/>
        </table:table-row>
        <table:table-row table:style-name="ro1">
          <table:table-cell table:style-name="ce2" office:value-type="float" office:value="-0.00000538" calcext:value-type="float">
            <text:p>-5.38E-006</text:p>
          </table:table-cell>
          <table:table-cell table:style-name="ce2" office:value-type="float" office:value="5.393" calcext:value-type="float">
            <text:p>5.39E+000</text:p>
          </table:table-cell>
          <table:table-cell table:style-name="ce8" office:value-type="float" office:value="30.0327003785" calcext:value-type="float">
            <text:p>30.0327003785</text:p>
          </table:table-cell>
          <table:table-cell table:style-name="ce13" table:formula="of:=LN(ABS([.A51]))" office:value-type="float" office:value="-12.1328221837906" calcext:value-type="float">
            <text:p>-12.1328</text:p>
          </table:table-cell>
          <table:table-cell table:number-columns-repeated="251"/>
        </table:table-row>
        <table:table-row table:style-name="ro1">
          <table:table-cell table:style-name="ce2" office:value-type="float" office:value="-0.00000538" calcext:value-type="float">
            <text:p>-5.38E-006</text:p>
          </table:table-cell>
          <table:table-cell table:style-name="ce2" office:value-type="float" office:value="5.387" calcext:value-type="float">
            <text:p>5.39E+000</text:p>
          </table:table-cell>
          <table:table-cell table:style-name="ce8" office:value-type="float" office:value="30.4050745195" calcext:value-type="float">
            <text:p>30.4050745195</text:p>
          </table:table-cell>
          <table:table-cell table:style-name="ce13" table:formula="of:=LN(ABS([.A52]))" office:value-type="float" office:value="-12.1328221837906" calcext:value-type="float">
            <text:p>-12.1328</text:p>
          </table:table-cell>
          <table:table-cell table:number-columns-repeated="251"/>
        </table:table-row>
        <table:table-row table:style-name="ro1">
          <table:table-cell table:style-name="ce2" office:value-type="float" office:value="-0.00000537" calcext:value-type="float">
            <text:p>-5.37E-006</text:p>
          </table:table-cell>
          <table:table-cell table:style-name="ce2" office:value-type="float" office:value="5.387" calcext:value-type="float">
            <text:p>5.39E+000</text:p>
          </table:table-cell>
          <table:table-cell table:style-name="ce8" office:value-type="float" office:value="30.7790279755" calcext:value-type="float">
            <text:p>30.7790279755</text:p>
          </table:table-cell>
          <table:table-cell table:style-name="ce13" table:formula="of:=LN(ABS([.A53]))" office:value-type="float" office:value="-12.1346826494435" calcext:value-type="float">
            <text:p>-12.1347</text:p>
          </table:table-cell>
          <table:table-cell table:number-columns-repeated="251"/>
        </table:table-row>
        <table:table-row table:style-name="ro1">
          <table:table-cell table:style-name="ce2" office:value-type="float" office:value="-0.00000537" calcext:value-type="float">
            <text:p>-5.37E-006</text:p>
          </table:table-cell>
          <table:table-cell table:style-name="ce2" office:value-type="float" office:value="5.381" calcext:value-type="float">
            <text:p>5.38E+000</text:p>
          </table:table-cell>
          <table:table-cell table:style-name="ce8" office:value-type="float" office:value="31.1521206115" calcext:value-type="float">
            <text:p>31.1521206115</text:p>
          </table:table-cell>
          <table:table-cell table:style-name="ce13" table:formula="of:=LN(ABS([.A54]))" office:value-type="float" office:value="-12.1346826494435" calcext:value-type="float">
            <text:p>-12.1347</text:p>
          </table:table-cell>
          <table:table-cell table:number-columns-repeated="251"/>
        </table:table-row>
        <table:table-row table:style-name="ro1">
          <table:table-cell table:style-name="ce2" office:value-type="float" office:value="-0.00000536" calcext:value-type="float">
            <text:p>-5.36E-006</text:p>
          </table:table-cell>
          <table:table-cell table:style-name="ce2" office:value-type="float" office:value="5.375" calcext:value-type="float">
            <text:p>5.38E+000</text:p>
          </table:table-cell>
          <table:table-cell table:style-name="ce8" office:value-type="float" office:value="31.5523125335" calcext:value-type="float">
            <text:p>31.5523125335</text:p>
          </table:table-cell>
          <table:table-cell table:style-name="ce13" table:formula="of:=LN(ABS([.A55]))" office:value-type="float" office:value="-12.1365465828816" calcext:value-type="float">
            <text:p>-12.1365</text:p>
          </table:table-cell>
          <table:table-cell table:number-columns-repeated="251"/>
        </table:table-row>
        <table:table-row table:style-name="ro1">
          <table:table-cell table:style-name="ce2" office:value-type="float" office:value="-0.00000536" calcext:value-type="float">
            <text:p>-5.36E-006</text:p>
          </table:table-cell>
          <table:table-cell table:style-name="ce2" office:value-type="float" office:value="5.368" calcext:value-type="float">
            <text:p>5.37E+000</text:p>
          </table:table-cell>
          <table:table-cell table:style-name="ce8" office:value-type="float" office:value="31.9674220315" calcext:value-type="float">
            <text:p>31.9674220315</text:p>
          </table:table-cell>
          <table:table-cell table:style-name="ce13" table:formula="of:=LN(ABS([.A56]))" office:value-type="float" office:value="-12.1365465828816" calcext:value-type="float">
            <text:p>-12.1365</text:p>
          </table:table-cell>
          <table:table-cell table:number-columns-repeated="251"/>
        </table:table-row>
        <table:table-row table:style-name="ro1">
          <table:table-cell table:style-name="ce2" office:value-type="float" office:value="-0.00000536" calcext:value-type="float">
            <text:p>-5.36E-006</text:p>
          </table:table-cell>
          <table:table-cell table:style-name="ce2" office:value-type="float" office:value="5.368" calcext:value-type="float">
            <text:p>5.37E+000</text:p>
          </table:table-cell>
          <table:table-cell table:style-name="ce8" office:value-type="float" office:value="32.3539895655" calcext:value-type="float">
            <text:p>32.3539895655</text:p>
          </table:table-cell>
          <table:table-cell table:style-name="ce13" table:formula="of:=LN(ABS([.A57]))" office:value-type="float" office:value="-12.1365465828816" calcext:value-type="float">
            <text:p>-12.1365</text:p>
          </table:table-cell>
          <table:table-cell table:number-columns-repeated="251"/>
        </table:table-row>
        <table:table-row table:style-name="ro1">
          <table:table-cell table:style-name="ce2" office:value-type="float" office:value="-0.00000536" calcext:value-type="float">
            <text:p>-5.36E-006</text:p>
          </table:table-cell>
          <table:table-cell table:style-name="ce2" office:value-type="float" office:value="5.362" calcext:value-type="float">
            <text:p>5.36E+000</text:p>
          </table:table-cell>
          <table:table-cell table:style-name="ce8" office:value-type="float" office:value="32.725774697" calcext:value-type="float">
            <text:p>32.725774697</text:p>
          </table:table-cell>
          <table:table-cell table:style-name="ce13" table:formula="of:=LN(ABS([.A58]))" office:value-type="float" office:value="-12.1365465828816" calcext:value-type="float">
            <text:p>-12.1365</text:p>
          </table:table-cell>
          <table:table-cell table:number-columns-repeated="251"/>
        </table:table-row>
        <table:table-row table:style-name="ro1">
          <table:table-cell table:style-name="ce2" office:value-type="float" office:value="-0.00000536" calcext:value-type="float">
            <text:p>-5.36E-006</text:p>
          </table:table-cell>
          <table:table-cell table:style-name="ce2" office:value-type="float" office:value="5.362" calcext:value-type="float">
            <text:p>5.36E+000</text:p>
          </table:table-cell>
          <table:table-cell table:style-name="ce8" office:value-type="float" office:value="33.1141001815" calcext:value-type="float">
            <text:p>33.1141001815</text:p>
          </table:table-cell>
          <table:table-cell table:style-name="ce13" table:formula="of:=LN(ABS([.A59]))" office:value-type="float" office:value="-12.1365465828816" calcext:value-type="float">
            <text:p>-12.1365</text:p>
          </table:table-cell>
          <table:table-cell table:number-columns-repeated="251"/>
        </table:table-row>
        <table:table-row table:style-name="ro1">
          <table:table-cell table:style-name="ce2" office:value-type="float" office:value="-0.00000534" calcext:value-type="float">
            <text:p>-5.34E-006</text:p>
          </table:table-cell>
          <table:table-cell table:style-name="ce2" office:value-type="float" office:value="5.362" calcext:value-type="float">
            <text:p>5.36E+000</text:p>
          </table:table-cell>
          <table:table-cell table:style-name="ce8" office:value-type="float" office:value="33.5013238645" calcext:value-type="float">
            <text:p>33.5013238645</text:p>
          </table:table-cell>
          <table:table-cell table:style-name="ce13" table:formula="of:=LN(ABS([.A60]))" office:value-type="float" office:value="-12.1402849049922" calcext:value-type="float">
            <text:p>-12.1403</text:p>
          </table:table-cell>
          <table:table-cell table:number-columns-repeated="251"/>
        </table:table-row>
        <table:table-row table:style-name="ro1">
          <table:table-cell table:style-name="ce2" office:value-type="float" office:value="-0.00000534" calcext:value-type="float">
            <text:p>-5.34E-006</text:p>
          </table:table-cell>
          <table:table-cell table:style-name="ce2" office:value-type="float" office:value="5.347" calcext:value-type="float">
            <text:p>5.35E+000</text:p>
          </table:table-cell>
          <table:table-cell table:style-name="ce8" office:value-type="float" office:value="33.8759181185" calcext:value-type="float">
            <text:p>33.8759181185</text:p>
          </table:table-cell>
          <table:table-cell table:style-name="ce13" table:formula="of:=LN(ABS([.A61]))" office:value-type="float" office:value="-12.1402849049922" calcext:value-type="float">
            <text:p>-12.1403</text:p>
          </table:table-cell>
          <table:table-cell table:number-columns-repeated="251"/>
        </table:table-row>
        <table:table-row table:style-name="ro1">
          <table:table-cell table:style-name="ce2" office:value-type="float" office:value="-0.00000533" calcext:value-type="float">
            <text:p>-5.33E-006</text:p>
          </table:table-cell>
          <table:table-cell table:style-name="ce2" office:value-type="float" office:value="5.342" calcext:value-type="float">
            <text:p>5.34E+000</text:p>
          </table:table-cell>
          <table:table-cell table:style-name="ce8" office:value-type="float" office:value="34.2640008135" calcext:value-type="float">
            <text:p>34.2640008135</text:p>
          </table:table-cell>
          <table:table-cell table:style-name="ce13" table:formula="of:=LN(ABS([.A62]))" office:value-type="float" office:value="-12.1421593197865" calcext:value-type="float">
            <text:p>-12.1422</text:p>
          </table:table-cell>
          <table:table-cell table:number-columns-repeated="251"/>
        </table:table-row>
        <table:table-row table:style-name="ro1">
          <table:table-cell table:style-name="ce2" office:value-type="float" office:value="-0.00000533" calcext:value-type="float">
            <text:p>-5.33E-006</text:p>
          </table:table-cell>
          <table:table-cell table:style-name="ce2" office:value-type="float" office:value="5.335" calcext:value-type="float">
            <text:p>5.34E+000</text:p>
          </table:table-cell>
          <table:table-cell table:style-name="ce8" office:value-type="float" office:value="34.652366041" calcext:value-type="float">
            <text:p>34.652366041</text:p>
          </table:table-cell>
          <table:table-cell table:style-name="ce13" table:formula="of:=LN(ABS([.A63]))" office:value-type="float" office:value="-12.1421593197865" calcext:value-type="float">
            <text:p>-12.1422</text:p>
          </table:table-cell>
          <table:table-cell table:number-columns-repeated="251"/>
        </table:table-row>
        <table:table-row table:style-name="ro1">
          <table:table-cell table:style-name="ce2" office:value-type="float" office:value="-0.00000532" calcext:value-type="float">
            <text:p>-5.32E-006</text:p>
          </table:table-cell>
          <table:table-cell table:style-name="ce2" office:value-type="float" office:value="5.335" calcext:value-type="float">
            <text:p>5.34E+000</text:p>
          </table:table-cell>
          <table:table-cell table:style-name="ce8" office:value-type="float" office:value="35.036919422" calcext:value-type="float">
            <text:p>35.036919422</text:p>
          </table:table-cell>
          <table:table-cell table:style-name="ce13" table:formula="of:=LN(ABS([.A64]))" office:value-type="float" office:value="-12.1440372546107" calcext:value-type="float">
            <text:p>-12.1440</text:p>
          </table:table-cell>
          <table:table-cell table:number-columns-repeated="251"/>
        </table:table-row>
        <table:table-row table:style-name="ro1">
          <table:table-cell table:style-name="ce2" office:value-type="float" office:value="-0.00000532" calcext:value-type="float">
            <text:p>-5.32E-006</text:p>
          </table:table-cell>
          <table:table-cell table:style-name="ce2" office:value-type="float" office:value="5.329" calcext:value-type="float">
            <text:p>5.33E+000</text:p>
          </table:table-cell>
          <table:table-cell table:style-name="ce8" office:value-type="float" office:value="35.4311456285" calcext:value-type="float">
            <text:p>35.4311456285</text:p>
          </table:table-cell>
          <table:table-cell table:style-name="ce13" table:formula="of:=LN(ABS([.A65]))" office:value-type="float" office:value="-12.1440372546107" calcext:value-type="float">
            <text:p>-12.1440</text:p>
          </table:table-cell>
          <table:table-cell table:number-columns-repeated="251"/>
        </table:table-row>
        <table:table-row table:style-name="ro1">
          <table:table-cell table:style-name="ce2" office:value-type="float" office:value="-0.00000531" calcext:value-type="float">
            <text:p>-5.31E-006</text:p>
          </table:table-cell>
          <table:table-cell table:style-name="ce2" office:value-type="float" office:value="5.323" calcext:value-type="float">
            <text:p>5.32E+000</text:p>
          </table:table-cell>
          <table:table-cell table:style-name="ce8" office:value-type="float" office:value="35.819146637" calcext:value-type="float">
            <text:p>35.819146637</text:p>
          </table:table-cell>
          <table:table-cell table:style-name="ce13" table:formula="of:=LN(ABS([.A66]))" office:value-type="float" office:value="-12.1459187227104" calcext:value-type="float">
            <text:p>-12.1459</text:p>
          </table:table-cell>
          <table:table-cell table:number-columns-repeated="251"/>
        </table:table-row>
        <table:table-row table:style-name="ro1">
          <table:table-cell table:style-name="ce2" office:value-type="float" office:value="-0.00000531" calcext:value-type="float">
            <text:p>-5.31E-006</text:p>
          </table:table-cell>
          <table:table-cell table:style-name="ce2" office:value-type="float" office:value="5.316" calcext:value-type="float">
            <text:p>5.32E+000</text:p>
          </table:table-cell>
          <table:table-cell table:style-name="ce8" office:value-type="float" office:value="36.192173709" calcext:value-type="float">
            <text:p>36.192173709</text:p>
          </table:table-cell>
          <table:table-cell table:style-name="ce13" table:formula="of:=LN(ABS([.A67]))" office:value-type="float" office:value="-12.1459187227104" calcext:value-type="float">
            <text:p>-12.1459</text:p>
          </table:table-cell>
          <table:table-cell table:number-columns-repeated="251"/>
        </table:table-row>
        <table:table-row table:style-name="ro1">
          <table:table-cell table:style-name="ce2" office:value-type="float" office:value="-0.0000053" calcext:value-type="float">
            <text:p>-5.30E-006</text:p>
          </table:table-cell>
          <table:table-cell table:style-name="ce2" office:value-type="float" office:value="5.316" calcext:value-type="float">
            <text:p>5.32E+000</text:p>
          </table:table-cell>
          <table:table-cell table:style-name="ce8" office:value-type="float" office:value="36.567173185" calcext:value-type="float">
            <text:p>36.567173185</text:p>
          </table:table-cell>
          <table:table-cell table:style-name="ce13" table:formula="of:=LN(ABS([.A68]))" office:value-type="float" office:value="-12.1478037374062" calcext:value-type="float">
            <text:p>-12.1478</text:p>
          </table:table-cell>
          <table:table-cell table:number-columns-repeated="251"/>
        </table:table-row>
        <table:table-row table:style-name="ro1">
          <table:table-cell table:style-name="ce2" office:value-type="float" office:value="-0.0000053" calcext:value-type="float">
            <text:p>-5.30E-006</text:p>
          </table:table-cell>
          <table:table-cell table:style-name="ce2" office:value-type="float" office:value="5.311" calcext:value-type="float">
            <text:p>5.31E+000</text:p>
          </table:table-cell>
          <table:table-cell table:style-name="ce8" office:value-type="float" office:value="36.9407304575" calcext:value-type="float">
            <text:p>36.9407304575</text:p>
          </table:table-cell>
          <table:table-cell table:style-name="ce13" table:formula="of:=LN(ABS([.A69]))" office:value-type="float" office:value="-12.1478037374062" calcext:value-type="float">
            <text:p>-12.1478</text:p>
          </table:table-cell>
          <table:table-cell table:number-columns-repeated="251"/>
        </table:table-row>
        <table:table-row table:style-name="ro1">
          <table:table-cell table:style-name="ce2" office:value-type="float" office:value="-0.00000529" calcext:value-type="float">
            <text:p>-5.29E-006</text:p>
          </table:table-cell>
          <table:table-cell table:style-name="ce2" office:value-type="float" office:value="5.305" calcext:value-type="float">
            <text:p>5.31E+000</text:p>
          </table:table-cell>
          <table:table-cell table:style-name="ce8" office:value-type="float" office:value="37.3279261795" calcext:value-type="float">
            <text:p>37.3279261795</text:p>
          </table:table-cell>
          <table:table-cell table:style-name="ce13" table:formula="of:=LN(ABS([.A70]))" office:value-type="float" office:value="-12.1496923120941" calcext:value-type="float">
            <text:p>-12.1497</text:p>
          </table:table-cell>
          <table:table-cell table:number-columns-repeated="251"/>
        </table:table-row>
        <table:table-row table:style-name="ro1">
          <table:table-cell table:style-name="ce2" office:value-type="float" office:value="-0.00000529" calcext:value-type="float">
            <text:p>-5.29E-006</text:p>
          </table:table-cell>
          <table:table-cell table:style-name="ce2" office:value-type="float" office:value="5.298" calcext:value-type="float">
            <text:p>5.30E+000</text:p>
          </table:table-cell>
          <table:table-cell table:style-name="ce8" office:value-type="float" office:value="37.728302751" calcext:value-type="float">
            <text:p>37.728302751</text:p>
          </table:table-cell>
          <table:table-cell table:style-name="ce13" table:formula="of:=LN(ABS([.A71]))" office:value-type="float" office:value="-12.1496923120941" calcext:value-type="float">
            <text:p>-12.1497</text:p>
          </table:table-cell>
          <table:table-cell table:number-columns-repeated="251"/>
        </table:table-row>
        <table:table-row table:style-name="ro1">
          <table:table-cell table:style-name="ce2" office:value-type="float" office:value="-0.00000529" calcext:value-type="float">
            <text:p>-5.29E-006</text:p>
          </table:table-cell>
          <table:table-cell table:style-name="ce2" office:value-type="float" office:value="5.298" calcext:value-type="float">
            <text:p>5.30E+000</text:p>
          </table:table-cell>
          <table:table-cell table:style-name="ce8" office:value-type="float" office:value="38.1260281895" calcext:value-type="float">
            <text:p>38.1260281895</text:p>
          </table:table-cell>
          <table:table-cell table:style-name="ce13" table:formula="of:=LN(ABS([.A72]))" office:value-type="float" office:value="-12.1496923120941" calcext:value-type="float">
            <text:p>-12.1497</text:p>
          </table:table-cell>
          <table:table-cell table:number-columns-repeated="251"/>
        </table:table-row>
        <table:table-row table:style-name="ro1">
          <table:table-cell table:style-name="ce2" office:value-type="float" office:value="-0.00000528" calcext:value-type="float">
            <text:p>-5.28E-006</text:p>
          </table:table-cell>
          <table:table-cell table:style-name="ce2" office:value-type="float" office:value="5.292" calcext:value-type="float">
            <text:p>5.29E+000</text:p>
          </table:table-cell>
          <table:table-cell table:style-name="ce8" office:value-type="float" office:value="38.513825425" calcext:value-type="float">
            <text:p>38.513825425</text:p>
          </table:table-cell>
          <table:table-cell table:style-name="ce13" table:formula="of:=LN(ABS([.A73]))" office:value-type="float" office:value="-12.1515844602461" calcext:value-type="float">
            <text:p>-12.1516</text:p>
          </table:table-cell>
          <table:table-cell table:number-columns-repeated="251"/>
        </table:table-row>
        <table:table-row table:style-name="ro1">
          <table:table-cell table:style-name="ce2" office:value-type="float" office:value="-0.00000528" calcext:value-type="float">
            <text:p>-5.28E-006</text:p>
          </table:table-cell>
          <table:table-cell table:style-name="ce2" office:value-type="float" office:value="5.286" calcext:value-type="float">
            <text:p>5.29E+000</text:p>
          </table:table-cell>
          <table:table-cell table:style-name="ce8" office:value-type="float" office:value="38.900884987" calcext:value-type="float">
            <text:p>38.900884987</text:p>
          </table:table-cell>
          <table:table-cell table:style-name="ce13" table:formula="of:=LN(ABS([.A74]))" office:value-type="float" office:value="-12.1515844602461" calcext:value-type="float">
            <text:p>-12.1516</text:p>
          </table:table-cell>
          <table:table-cell table:number-columns-repeated="251"/>
        </table:table-row>
        <table:table-row table:style-name="ro1">
          <table:table-cell table:style-name="ce2" office:value-type="float" office:value="-0.00000528" calcext:value-type="float">
            <text:p>-5.28E-006</text:p>
          </table:table-cell>
          <table:table-cell table:style-name="ce2" office:value-type="float" office:value="5.28" calcext:value-type="float">
            <text:p>5.28E+000</text:p>
          </table:table-cell>
          <table:table-cell table:style-name="ce8" office:value-type="float" office:value="39.28793432" calcext:value-type="float">
            <text:p>39.28793432</text:p>
          </table:table-cell>
          <table:table-cell table:style-name="ce13" table:formula="of:=LN(ABS([.A75]))" office:value-type="float" office:value="-12.1515844602461" calcext:value-type="float">
            <text:p>-12.1516</text:p>
          </table:table-cell>
          <table:table-cell table:number-columns-repeated="251"/>
        </table:table-row>
        <table:table-row table:style-name="ro1">
          <table:table-cell table:style-name="ce2" office:value-type="float" office:value="-0.00000527" calcext:value-type="float">
            <text:p>-5.27E-006</text:p>
          </table:table-cell>
          <table:table-cell table:style-name="ce2" office:value-type="float" office:value="5.28" calcext:value-type="float">
            <text:p>5.28E+000</text:p>
          </table:table-cell>
          <table:table-cell table:style-name="ce8" office:value-type="float" office:value="39.660316598" calcext:value-type="float">
            <text:p>39.660316598</text:p>
          </table:table-cell>
          <table:table-cell table:style-name="ce13" table:formula="of:=LN(ABS([.A76]))" office:value-type="float" office:value="-12.153480195411" calcext:value-type="float">
            <text:p>-12.1535</text:p>
          </table:table-cell>
          <table:table-cell table:number-columns-repeated="251"/>
        </table:table-row>
        <table:table-row table:style-name="ro1">
          <table:table-cell table:style-name="ce2" office:value-type="float" office:value="-0.00000527" calcext:value-type="float">
            <text:p>-5.27E-006</text:p>
          </table:table-cell>
          <table:table-cell table:style-name="ce2" office:value-type="float" office:value="5.274" calcext:value-type="float">
            <text:p>5.27E+000</text:p>
          </table:table-cell>
          <table:table-cell table:style-name="ce8" office:value-type="float" office:value="40.033847821" calcext:value-type="float">
            <text:p>40.033847821</text:p>
          </table:table-cell>
          <table:table-cell table:style-name="ce13" table:formula="of:=LN(ABS([.A77]))" office:value-type="float" office:value="-12.153480195411" calcext:value-type="float">
            <text:p>-12.1535</text:p>
          </table:table-cell>
          <table:table-cell table:number-columns-repeated="251"/>
        </table:table-row>
        <table:table-row table:style-name="ro1">
          <table:table-cell table:style-name="ce2" office:value-type="float" office:value="-0.00000525" calcext:value-type="float">
            <text:p>-5.25E-006</text:p>
          </table:table-cell>
          <table:table-cell table:style-name="ce2" office:value-type="float" office:value="5.274" calcext:value-type="float">
            <text:p>5.27E+000</text:p>
          </table:table-cell>
          <table:table-cell table:style-name="ce8" office:value-type="float" office:value="40.423857288" calcext:value-type="float">
            <text:p>40.423857288</text:p>
          </table:table-cell>
          <table:table-cell table:style-name="ce13" table:formula="of:=LN(ABS([.A78]))" office:value-type="float" office:value="-12.1572824813607" calcext:value-type="float">
            <text:p>-12.1573</text:p>
          </table:table-cell>
          <table:table-cell table:number-columns-repeated="251"/>
        </table:table-row>
        <table:table-row table:style-name="ro1">
          <table:table-cell table:style-name="ce2" office:value-type="float" office:value="-0.00000525" calcext:value-type="float">
            <text:p>-5.25E-006</text:p>
          </table:table-cell>
          <table:table-cell table:style-name="ce2" office:value-type="float" office:value="5.262" calcext:value-type="float">
            <text:p>5.26E+000</text:p>
          </table:table-cell>
          <table:table-cell table:style-name="ce8" office:value-type="float" office:value="40.809201721" calcext:value-type="float">
            <text:p>40.809201721</text:p>
          </table:table-cell>
          <table:table-cell table:style-name="ce13" table:formula="of:=LN(ABS([.A79]))" office:value-type="float" office:value="-12.1572824813607" calcext:value-type="float">
            <text:p>-12.1573</text:p>
          </table:table-cell>
          <table:table-cell table:number-columns-repeated="251"/>
        </table:table-row>
        <table:table-row table:style-name="ro1">
          <table:table-cell table:style-name="ce2" office:value-type="float" office:value="-0.00000525" calcext:value-type="float">
            <text:p>-5.25E-006</text:p>
          </table:table-cell>
          <table:table-cell table:style-name="ce2" office:value-type="float" office:value="5.256" calcext:value-type="float">
            <text:p>5.26E+000</text:p>
          </table:table-cell>
          <table:table-cell table:style-name="ce8" office:value-type="float" office:value="41.190443216" calcext:value-type="float">
            <text:p>41.190443216</text:p>
          </table:table-cell>
          <table:table-cell table:style-name="ce13" table:formula="of:=LN(ABS([.A80]))" office:value-type="float" office:value="-12.1572824813607" calcext:value-type="float">
            <text:p>-12.1573</text:p>
          </table:table-cell>
          <table:table-cell table:number-columns-repeated="251"/>
        </table:table-row>
        <table:table-row table:style-name="ro1">
          <table:table-cell table:style-name="ce2" office:value-type="float" office:value="-0.00000525" calcext:value-type="float">
            <text:p>-5.25E-006</text:p>
          </table:table-cell>
          <table:table-cell table:style-name="ce2" office:value-type="float" office:value="5.256" calcext:value-type="float">
            <text:p>5.26E+000</text:p>
          </table:table-cell>
          <table:table-cell table:style-name="ce8" office:value-type="float" office:value="41.578138642" calcext:value-type="float">
            <text:p>41.578138642</text:p>
          </table:table-cell>
          <table:table-cell table:style-name="ce13" table:formula="of:=LN(ABS([.A81]))" office:value-type="float" office:value="-12.1572824813607" calcext:value-type="float">
            <text:p>-12.1573</text:p>
          </table:table-cell>
          <table:table-cell table:number-columns-repeated="251"/>
        </table:table-row>
        <table:table-row table:style-name="ro1">
          <table:table-cell table:style-name="ce2" office:value-type="float" office:value="-0.00000524" calcext:value-type="float">
            <text:p>-5.24E-006</text:p>
          </table:table-cell>
          <table:table-cell table:style-name="ce2" office:value-type="float" office:value="5.25" calcext:value-type="float">
            <text:p>5.25E+000</text:p>
          </table:table-cell>
          <table:table-cell table:style-name="ce8" office:value-type="float" office:value="41.9593135875" calcext:value-type="float">
            <text:p>41.9593135875</text:p>
          </table:table-cell>
          <table:table-cell table:style-name="ce13" table:formula="of:=LN(ABS([.A82]))" office:value-type="float" office:value="-12.1591890596313" calcext:value-type="float">
            <text:p>-12.1592</text:p>
          </table:table-cell>
          <table:table-cell table:number-columns-repeated="251"/>
        </table:table-row>
        <table:table-row table:style-name="ro1">
          <table:table-cell table:style-name="ce2" office:value-type="float" office:value="-0.00000523" calcext:value-type="float">
            <text:p>-5.23E-006</text:p>
          </table:table-cell>
          <table:table-cell table:style-name="ce2" office:value-type="float" office:value="5.244" calcext:value-type="float">
            <text:p>5.24E+000</text:p>
          </table:table-cell>
          <table:table-cell table:style-name="ce8" office:value-type="float" office:value="42.3600516155" calcext:value-type="float">
            <text:p>42.3600516155</text:p>
          </table:table-cell>
          <table:table-cell table:style-name="ce13" table:formula="of:=LN(ABS([.A83]))" office:value-type="float" office:value="-12.1610992798874" calcext:value-type="float">
            <text:p>-12.1611</text:p>
          </table:table-cell>
          <table:table-cell table:number-columns-repeated="251"/>
        </table:table-row>
        <table:table-row table:style-name="ro1">
          <table:table-cell table:style-name="ce2" office:value-type="float" office:value="-0.00000523" calcext:value-type="float">
            <text:p>-5.23E-006</text:p>
          </table:table-cell>
          <table:table-cell table:style-name="ce2" office:value-type="float" office:value="5.237" calcext:value-type="float">
            <text:p>5.24E+000</text:p>
          </table:table-cell>
          <table:table-cell table:style-name="ce8" office:value-type="float" office:value="42.76769973" calcext:value-type="float">
            <text:p>42.76769973</text:p>
          </table:table-cell>
          <table:table-cell table:style-name="ce13" table:formula="of:=LN(ABS([.A84]))" office:value-type="float" office:value="-12.1610992798874" calcext:value-type="float">
            <text:p>-12.1611</text:p>
          </table:table-cell>
          <table:table-cell table:number-columns-repeated="251"/>
        </table:table-row>
        <table:table-row table:style-name="ro1">
          <table:table-cell table:style-name="ce2" office:value-type="float" office:value="-0.00000523" calcext:value-type="float">
            <text:p>-5.23E-006</text:p>
          </table:table-cell>
          <table:table-cell table:style-name="ce2" office:value-type="float" office:value="5.237" calcext:value-type="float">
            <text:p>5.24E+000</text:p>
          </table:table-cell>
          <table:table-cell table:style-name="ce8" office:value-type="float" office:value="43.1516961285" calcext:value-type="float">
            <text:p>43.1516961285</text:p>
          </table:table-cell>
          <table:table-cell table:style-name="ce13" table:formula="of:=LN(ABS([.A85]))" office:value-type="float" office:value="-12.1610992798874" calcext:value-type="float">
            <text:p>-12.1611</text:p>
          </table:table-cell>
          <table:table-cell table:number-columns-repeated="251"/>
        </table:table-row>
        <table:table-row table:style-name="ro1">
          <table:table-cell table:style-name="ce2" office:value-type="float" office:value="-0.00000522" calcext:value-type="float">
            <text:p>-5.22E-006</text:p>
          </table:table-cell>
          <table:table-cell table:style-name="ce2" office:value-type="float" office:value="5.232" calcext:value-type="float">
            <text:p>5.23E+000</text:p>
          </table:table-cell>
          <table:table-cell table:style-name="ce8" office:value-type="float" office:value="43.525650706" calcext:value-type="float">
            <text:p>43.525650706</text:p>
          </table:table-cell>
          <table:table-cell table:style-name="ce13" table:formula="of:=LN(ABS([.A86]))" office:value-type="float" office:value="-12.1630131560697" calcext:value-type="float">
            <text:p>-12.1630</text:p>
          </table:table-cell>
          <table:table-cell table:number-columns-repeated="251"/>
        </table:table-row>
        <table:table-row table:style-name="ro1">
          <table:table-cell table:style-name="ce2" office:value-type="float" office:value="-0.00000522" calcext:value-type="float">
            <text:p>-5.22E-006</text:p>
          </table:table-cell>
          <table:table-cell table:style-name="ce2" office:value-type="float" office:value="5.226" calcext:value-type="float">
            <text:p>5.23E+000</text:p>
          </table:table-cell>
          <table:table-cell table:style-name="ce8" office:value-type="float" office:value="43.9120883895" calcext:value-type="float">
            <text:p>43.9120883895</text:p>
          </table:table-cell>
          <table:table-cell table:style-name="ce13" table:formula="of:=LN(ABS([.A87]))" office:value-type="float" office:value="-12.1630131560697" calcext:value-type="float">
            <text:p>-12.1630</text:p>
          </table:table-cell>
          <table:table-cell table:number-columns-repeated="251"/>
        </table:table-row>
        <table:table-row table:style-name="ro1">
          <table:table-cell table:style-name="ce2" office:value-type="float" office:value="-0.00000522" calcext:value-type="float">
            <text:p>-5.22E-006</text:p>
          </table:table-cell>
          <table:table-cell table:style-name="ce2" office:value-type="float" office:value="5.219" calcext:value-type="float">
            <text:p>5.22E+000</text:p>
          </table:table-cell>
          <table:table-cell table:style-name="ce8" office:value-type="float" office:value="44.3051092855" calcext:value-type="float">
            <text:p>44.3051092855</text:p>
          </table:table-cell>
          <table:table-cell table:style-name="ce13" table:formula="of:=LN(ABS([.A88]))" office:value-type="float" office:value="-12.1630131560697" calcext:value-type="float">
            <text:p>-12.1630</text:p>
          </table:table-cell>
          <table:table-cell table:number-columns-repeated="251"/>
        </table:table-row>
        <table:table-row table:style-name="ro1">
          <table:table-cell table:style-name="ce2" office:value-type="float" office:value="-0.00000521" calcext:value-type="float">
            <text:p>-5.21E-006</text:p>
          </table:table-cell>
          <table:table-cell table:style-name="ce2" office:value-type="float" office:value="5.219" calcext:value-type="float">
            <text:p>5.22E+000</text:p>
          </table:table-cell>
          <table:table-cell table:style-name="ce8" office:value-type="float" office:value="44.707134086" calcext:value-type="float">
            <text:p>44.707134086</text:p>
          </table:table-cell>
          <table:table-cell table:style-name="ce13" table:formula="of:=LN(ABS([.A89]))" office:value-type="float" office:value="-12.164930702199" calcext:value-type="float">
            <text:p>-12.1649</text:p>
          </table:table-cell>
          <table:table-cell table:number-columns-repeated="251"/>
        </table:table-row>
        <table:table-row table:style-name="ro1">
          <table:table-cell table:style-name="ce2" office:value-type="float" office:value="-0.0000052" calcext:value-type="float">
            <text:p>-5.20E-006</text:p>
          </table:table-cell>
          <table:table-cell table:style-name="ce2" office:value-type="float" office:value="5.214" calcext:value-type="float">
            <text:p>5.21E+000</text:p>
          </table:table-cell>
          <table:table-cell table:style-name="ce8" office:value-type="float" office:value="45.1013074005" calcext:value-type="float">
            <text:p>45.1013074005</text:p>
          </table:table-cell>
          <table:table-cell table:style-name="ce13" table:formula="of:=LN(ABS([.A90]))" office:value-type="float" office:value="-12.1668519323769" calcext:value-type="float">
            <text:p>-12.1669</text:p>
          </table:table-cell>
          <table:table-cell table:number-columns-repeated="251"/>
        </table:table-row>
        <table:table-row table:style-name="ro1">
          <table:table-cell table:style-name="ce2" office:value-type="float" office:value="-0.0000052" calcext:value-type="float">
            <text:p>-5.20E-006</text:p>
          </table:table-cell>
          <table:table-cell table:style-name="ce2" office:value-type="float" office:value="5.208" calcext:value-type="float">
            <text:p>5.21E+000</text:p>
          </table:table-cell>
          <table:table-cell table:style-name="ce8" office:value-type="float" office:value="45.4855960775" calcext:value-type="float">
            <text:p>45.4855960775</text:p>
          </table:table-cell>
          <table:table-cell table:style-name="ce13" table:formula="of:=LN(ABS([.A91]))" office:value-type="float" office:value="-12.1668519323769" calcext:value-type="float">
            <text:p>-12.1669</text:p>
          </table:table-cell>
          <table:table-cell table:number-columns-repeated="251"/>
        </table:table-row>
        <table:table-row table:style-name="ro1">
          <table:table-cell table:style-name="ce2" office:value-type="float" office:value="-0.0000052" calcext:value-type="float">
            <text:p>-5.20E-006</text:p>
          </table:table-cell>
          <table:table-cell table:style-name="ce2" office:value-type="float" office:value="5.203" calcext:value-type="float">
            <text:p>5.20E+000</text:p>
          </table:table-cell>
          <table:table-cell table:style-name="ce8" office:value-type="float" office:value="45.8716561635" calcext:value-type="float">
            <text:p>45.8716561635</text:p>
          </table:table-cell>
          <table:table-cell table:style-name="ce13" table:formula="of:=LN(ABS([.A92]))" office:value-type="float" office:value="-12.1668519323769" calcext:value-type="float">
            <text:p>-12.1669</text:p>
          </table:table-cell>
          <table:table-cell table:number-columns-repeated="251"/>
        </table:table-row>
        <table:table-row table:style-name="ro1">
          <table:table-cell table:style-name="ce2" office:value-type="float" office:value="-0.00000519" calcext:value-type="float">
            <text:p>-5.19E-006</text:p>
          </table:table-cell>
          <table:table-cell table:style-name="ce2" office:value-type="float" office:value="5.196" calcext:value-type="float">
            <text:p>5.20E+000</text:p>
          </table:table-cell>
          <table:table-cell table:style-name="ce8" office:value-type="float" office:value="46.2717785035" calcext:value-type="float">
            <text:p>46.2717785035</text:p>
          </table:table-cell>
          <table:table-cell table:style-name="ce13" table:formula="of:=LN(ABS([.A93]))" office:value-type="float" office:value="-12.1687768607865" calcext:value-type="float">
            <text:p>-12.1688</text:p>
          </table:table-cell>
          <table:table-cell table:number-columns-repeated="251"/>
        </table:table-row>
        <table:table-row table:style-name="ro1">
          <table:table-cell table:style-name="ce2" office:value-type="float" office:value="-0.00000519" calcext:value-type="float">
            <text:p>-5.19E-006</text:p>
          </table:table-cell>
          <table:table-cell table:style-name="ce2" office:value-type="float" office:value="5.196" calcext:value-type="float">
            <text:p>5.20E+000</text:p>
          </table:table-cell>
          <table:table-cell table:style-name="ce8" office:value-type="float" office:value="46.671397819" calcext:value-type="float">
            <text:p>46.671397819</text:p>
          </table:table-cell>
          <table:table-cell table:style-name="ce13" table:formula="of:=LN(ABS([.A94]))" office:value-type="float" office:value="-12.1687768607865" calcext:value-type="float">
            <text:p>-12.1688</text:p>
          </table:table-cell>
          <table:table-cell table:number-columns-repeated="251"/>
        </table:table-row>
        <table:table-row table:style-name="ro1">
          <table:table-cell table:style-name="ce2" office:value-type="float" office:value="-0.00000519" calcext:value-type="float">
            <text:p>-5.19E-006</text:p>
          </table:table-cell>
          <table:table-cell table:style-name="ce2" office:value-type="float" office:value="5.196" calcext:value-type="float">
            <text:p>5.20E+000</text:p>
          </table:table-cell>
          <table:table-cell table:style-name="ce8" office:value-type="float" office:value="47.045930242" calcext:value-type="float">
            <text:p>47.045930242</text:p>
          </table:table-cell>
          <table:table-cell table:style-name="ce13" table:formula="of:=LN(ABS([.A95]))" office:value-type="float" office:value="-12.1687768607865" calcext:value-type="float">
            <text:p>-12.1688</text:p>
          </table:table-cell>
          <table:table-cell table:number-columns-repeated="251"/>
        </table:table-row>
        <table:table-row table:style-name="ro1">
          <table:table-cell table:style-name="ce2" office:value-type="float" office:value="-0.00000518" calcext:value-type="float">
            <text:p>-5.18E-006</text:p>
          </table:table-cell>
          <table:table-cell table:style-name="ce2" office:value-type="float" office:value="5.196" calcext:value-type="float">
            <text:p>5.20E+000</text:p>
          </table:table-cell>
          <table:table-cell table:style-name="ce8" office:value-type="float" office:value="47.418374761" calcext:value-type="float">
            <text:p>47.418374761</text:p>
          </table:table-cell>
          <table:table-cell table:style-name="ce13" table:formula="of:=LN(ABS([.A96]))" office:value-type="float" office:value="-12.1707055016929" calcext:value-type="float">
            <text:p>-12.1707</text:p>
          </table:table-cell>
          <table:table-cell table:number-columns-repeated="251"/>
        </table:table-row>
        <table:table-row table:style-name="ro1">
          <table:table-cell table:style-name="ce2" office:value-type="float" office:value="-0.00000517" calcext:value-type="float">
            <text:p>-5.17E-006</text:p>
          </table:table-cell>
          <table:table-cell table:style-name="ce2" office:value-type="float" office:value="5.181" calcext:value-type="float">
            <text:p>5.18E+000</text:p>
          </table:table-cell>
          <table:table-cell table:style-name="ce8" office:value-type="float" office:value="47.792402837" calcext:value-type="float">
            <text:p>47.792402837</text:p>
          </table:table-cell>
          <table:table-cell table:style-name="ce13" table:formula="of:=LN(ABS([.A97]))" office:value-type="float" office:value="-12.1726378694439" calcext:value-type="float">
            <text:p>-12.1726</text:p>
          </table:table-cell>
          <table:table-cell table:number-columns-repeated="251"/>
        </table:table-row>
        <table:table-row table:style-name="ro1">
          <table:table-cell table:style-name="ce2" office:value-type="float" office:value="-0.00000517" calcext:value-type="float">
            <text:p>-5.17E-006</text:p>
          </table:table-cell>
          <table:table-cell table:style-name="ce2" office:value-type="float" office:value="5.176" calcext:value-type="float">
            <text:p>5.18E+000</text:p>
          </table:table-cell>
          <table:table-cell table:style-name="ce8" office:value-type="float" office:value="48.1919480285" calcext:value-type="float">
            <text:p>48.1919480285</text:p>
          </table:table-cell>
          <table:table-cell table:style-name="ce13" table:formula="of:=LN(ABS([.A98]))" office:value-type="float" office:value="-12.1726378694439" calcext:value-type="float">
            <text:p>-12.1726</text:p>
          </table:table-cell>
          <table:table-cell table:number-columns-repeated="251"/>
        </table:table-row>
        <table:table-row table:style-name="ro1">
          <table:table-cell table:style-name="ce2" office:value-type="float" office:value="-0.00000517" calcext:value-type="float">
            <text:p>-5.17E-006</text:p>
          </table:table-cell>
          <table:table-cell table:style-name="ce2" office:value-type="float" office:value="5.171" calcext:value-type="float">
            <text:p>5.17E+000</text:p>
          </table:table-cell>
          <table:table-cell table:style-name="ce8" office:value-type="float" office:value="48.592076755" calcext:value-type="float">
            <text:p>48.592076755</text:p>
          </table:table-cell>
          <table:table-cell table:style-name="ce13" table:formula="of:=LN(ABS([.A99]))" office:value-type="float" office:value="-12.1726378694439" calcext:value-type="float">
            <text:p>-12.1726</text:p>
          </table:table-cell>
          <table:table-cell table:number-columns-repeated="251"/>
        </table:table-row>
        <table:table-row table:style-name="ro1">
          <table:table-cell table:style-name="ce2" office:value-type="float" office:value="-0.00000516" calcext:value-type="float">
            <text:p>-5.16E-006</text:p>
          </table:table-cell>
          <table:table-cell table:style-name="ce2" office:value-type="float" office:value="5.171" calcext:value-type="float">
            <text:p>5.17E+000</text:p>
          </table:table-cell>
          <table:table-cell table:style-name="ce8" office:value-type="float" office:value="48.9656523145" calcext:value-type="float">
            <text:p>48.9656523145</text:p>
          </table:table-cell>
          <table:table-cell table:style-name="ce13" table:formula="of:=LN(ABS([.A100]))" office:value-type="float" office:value="-12.1745739784708" calcext:value-type="float">
            <text:p>-12.1746</text:p>
          </table:table-cell>
          <table:table-cell table:number-columns-repeated="251"/>
        </table:table-row>
        <table:table-row table:style-name="ro1">
          <table:table-cell table:style-name="ce2" office:value-type="float" office:value="-0.00000515" calcext:value-type="float">
            <text:p>-5.15E-006</text:p>
          </table:table-cell>
          <table:table-cell table:style-name="ce2" office:value-type="float" office:value="5.164" calcext:value-type="float">
            <text:p>5.16E+000</text:p>
          </table:table-cell>
          <table:table-cell table:style-name="ce8" office:value-type="float" office:value="49.340519788" calcext:value-type="float">
            <text:p>49.340519788</text:p>
          </table:table-cell>
          <table:table-cell table:style-name="ce13" table:formula="of:=LN(ABS([.A101]))" office:value-type="float" office:value="-12.1765138432886" calcext:value-type="float">
            <text:p>-12.1765</text:p>
          </table:table-cell>
          <table:table-cell table:number-columns-repeated="251"/>
        </table:table-row>
        <table:table-row table:style-name="ro1" table:number-rows-repeated="7">
          <table:table-cell table:style-name="ce3" table:number-columns-repeated="2"/>
          <table:table-cell table:style-name="ce9"/>
          <table:table-cell table:style-name="ce14"/>
          <table:table-cell table:number-columns-repeated="251"/>
        </table:table-row>
        <table:table-row table:style-name="ro1" table:number-rows-repeated="76">
          <table:table-cell table:style-name="ce4" table:number-columns-repeated="2"/>
          <table:table-cell table:style-name="ce10"/>
          <table:table-cell table:number-columns-repeated="252"/>
        </table:table-row>
        <table:table-row table:style-name="ro1" table:number-rows-repeated="116">
          <table:table-cell table:style-name="ce5"/>
          <table:table-cell table:number-columns-repeated="254"/>
        </table:table-row>
        <table:table-row table:style-name="ro1" table:number-rows-repeated="1048275">
          <table:table-cell table:number-columns-repeated="255"/>
        </table:table-row>
        <table:table-row table:style-name="ro1">
          <table:table-cell table:number-columns-repeated="255"/>
        </table:table-row>
      </table:table>
      <table:named-expressions>
        <table:named-range table:name="resistance" table:base-cell-address="$discharge.$A$1" table:cell-range-address="$discharge.$E$2"/>
        <table:named-range table:name="tau" table:base-cell-address="$discharge.$A$1" table:cell-range-address="$discharge.$E$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DejaVu Sans" svg:font-family="'DejaVu Sans'" style:font-family-generic="swiss"/>
    <style:font-face style:name="Liberation Sans" svg:font-family="'Liberation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styles>
    <style:default-style style:family="table-cell">
      <style:paragraph-properties style:tab-stop-distance="36pt"/>
      <style:text-properties style:font-name="Nimbus Sans L" fo:language="en" fo:country="US" style:font-name-asian="DejaVu Sans1" style:language-asian="zh" style:country-asian="CN" style:font-name-complex="DejaVu Sans1" style:language-complex="hi" style:country-complex="IN"/>
    </style:default-style>
    <style:default-style style:family="graphic">
      <style:graphic-properties svg:stroke-color="#808080" draw:fill-color="#cfe7f5"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name-asian="DejaVu Sans1" style:font-size-asian="24pt" style:language-asian="zh" style:country-asian="CN" style:font-name-complex="DejaVu Sans1"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3" number:min-exponent-digits="1" loext:exponent-interval="3" loext:forced-exponent-sign="true"/>
    </number:number-style>
    <number:number-style style:name="N126">
      <number:number number:decimal-places="4" loext:min-decimal-places="4" number:min-integer-digits="1"/>
    </number:number-style>
    <number:number-style style:name="N127">
      <number:number number:decimal-places="5" loext:min-decimal-places="5" number:min-integer-digits="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loext:min-decimal-places="0" number:min-integer-digits="1" number:grouping="true"/>
      <number:text> </number:text>
    </number:number-style>
    <number:number-style style:name="N10132" number:language="en" number:country="US">
      <style:text-properties fo:color="#ff0000"/>
      <number:text>(</number:text>
      <number:number number:decimal-places="0" loext: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loext:min-decimal-places="2" number:min-integer-digits="1" number:grouping="true"/>
      <number:text> </number:text>
    </number:number-style>
    <number:number-style style:name="N10134" number:language="en" number:country="US">
      <number:text>(</number:text>
      <number:number number:decimal-places="2" loext: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loext:min-decimal-places="0" number:min-integer-digits="1" number:grouping="true"/>
      <number:text> </number:text>
    </number:currency-style>
    <number:currency-style style:name="N10137" number:language="en" number:country="US">
      <number:text>(</number:text>
      <number:currency-symbol/>
      <number:number number:decimal-places="0" loext: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loext: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loext:min-decimal-places="2" number:min-integer-digits="1" number:grouping="true"/>
      <number:text> </number:text>
    </number:currency-style>
    <number:currency-style style:name="N10140" number:language="en" number:country="US">
      <number:text>(</number:text>
      <number:currency-symbol/>
      <number:number number:decimal-places="2" loext: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loext: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 fo:font-family="Arial" style:font-family-generic="swiss" style:font-name-asian="AR PL SungtiL GB" style:font-family-asian="'AR PL SungtiL GB'"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first-page-number="continue" style:scale-to="100%" style:writing-mode="lr-tb"/>
      <style:header-style>
        <style:header-footer-properties fo:min-height="21.29pt" fo:margin-left="0pt" fo:margin-right="0pt" fo:margin-bottom="0pt"/>
      </style:header-style>
      <style:footer-style>
        <style:header-footer-properties fo:min-height="21.29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0">00/00/0000</text:date>, <text:time style:data-style-name="N2" text:time-value="13:22:40.497587259">00:00:00</text:time></text:p>
        </style:region-right>
      </style:header>
      <style:header-left style:display="false"/>
      <style:footer>
        <text:p>Page <text:page-number>1</text:page-number> / <text:page-count>99</text:page-count></text:p>
      </style:footer>
      <style:footer-left style:display="false"/>
    </style:master-page>
    <style:master-page style:name="PageStyle_5f_discharge" style:display-name="PageStyle_discharg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08T08:31:46</meta:creation-date>
    <dc:date>2018-02-20T13:35:02.745922406</dc:date>
    <meta:editing-duration>P2171DT10H11M58S</meta:editing-duration>
    <meta:generator>LibreOffice/5.1.6.2$Linux_X86_64 LibreOffice_project/10m0$Build-2</meta:generator>
    <meta:editing-cycles>5</meta:editing-cycles>
    <meta:document-statistic meta:table-count="1" meta:cell-count="420"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60">
      <number:scientific-number number:decimal-places="2" loext:min-decimal-places="2" number:min-integer-digits="1" number:min-exponent-digits="3" loext:exponent-interval="1" loext:forced-exponent-sign="true"/>
    </number:number-style>
    <style:style style:name="ch1" style:family="chart">
      <style:graphic-properties draw:stroke="solid"/>
    </style:style>
    <style:style style:name="ch2" style:family="chart">
      <style:chart-properties style:rotation-angle="0"/>
      <style:text-properties fo:color="#000000" fo:font-size="11.5pt" fo:font-weight="bold" style:font-size-asian="11.5pt" style:font-weight-asian="bold" style:font-size-complex="11.5pt" style:font-weight-complex="bold"/>
    </style:style>
    <style:style style:name="ch3" style:family="chart">
      <style:chart-properties chart:symbol-type="automatic" chart:include-hidden-cells="false" chart:treat-empty-cells="leave-gap">
        <chart:symbol-image xlink:href="Pictures/100002000000000A0000000A5CBD833091249E98.gif"/>
      </style:chart-properties>
    </style:style>
    <style:style style:name="ch4" style:family="chart" style:data-style-name="N60">
      <style:chart-properties chart:display-label="true" chart:logarithmic="false" chart:reverse-direction="false" text:line-break="false" loext:try-staggering-first="true" chart:link-data-style-to-source="true" chart:axis-position="0" chart:tick-mark-position="at-axis"/>
      <style:text-properties fo:color="#000000" fo:font-size="9.75pt" style:font-size-asian="9.75pt" style:font-size-complex="9.75pt"/>
    </style:style>
    <style:style style:name="ch5" style:family="chart">
      <style:chart-properties chart:auto-position="true" style:rotation-angle="0"/>
      <style:text-properties fo:color="#000000" fo:font-size="9.75pt" fo:font-weight="bold" style:font-size-asian="9.75pt" style:font-weight-asian="bold" style:font-size-complex="9.75pt" style:font-weight-complex="bold"/>
    </style:style>
    <style:style style:name="ch6" style:family="chart" style:data-style-name="N60">
      <style:chart-properties chart:symbol-type="image" chart:symbol-width="0.53cm" chart:symbol-height="0.53cm" chart:link-data-style-to-source="true">
        <chart:symbol-image xlink:href="Pictures/100002000000000A0000000A5CBD833091249E98.gif"/>
      </style:chart-properties>
      <style:graphic-properties draw:stroke="none" svg:stroke-color="#000080" draw:fill-color="#000080"/>
      <style:text-properties fo:font-size="10pt" style:font-size-asian="10pt" style:font-size-complex="10pt"/>
    </style:style>
    <style:style style:name="ch7" style:family="chart">
      <style:chart-properties chart:regression-type="linear"/>
      <style:graphic-properties svg:stroke-width="0.254cm" svg:stroke-color="#ff3333" svg:stroke-opacity="60%"/>
    </style:style>
    <style:style style:name="ch8" style:family="chart">
      <style:graphic-properties draw:stroke="solid" svg:stroke-width="0.035cm" svg:stroke-color="#808080" draw:fill="solid" draw:fill-color="#ffffff"/>
    </style:style>
    <style:style style:name="ch9" style:family="chart">
      <style:graphic-properties draw:fill-color="#d9d9d9"/>
    </style:style>
  </office:automatic-styles>
  <office:body>
    <office:chart>
      <chart:chart svg:width="22.794cm" svg:height="11.388cm" xlink:href=".." xlink:type="simple" chart:class="chart:scatter" chart:style-name="ch1">
        <chart:title svg:x="7.538cm" svg:y="1.092cm" chart:style-name="ch2">
          <text:p>Voltage vs Current: RC Discharge</text:p>
        </chart:title>
        <chart:plot-area chart:style-name="ch3" table:cell-range-address="discharge.A2:discharge.B101" svg:x="1.405cm" svg:y="0.83cm" svg:width="20.736cm" svg:height="9.47cm">
          <chartooo:coordinate-region svg:x="2.239cm" svg:y="1.029cm" svg:width="19.068cm" svg:height="8.624cm"/>
          <chart:axis chart:dimension="x" chart:name="primary-x" chart:style-name="ch4">
            <chart:title svg:x="10.824cm" svg:y="10.528cm" chart:style-name="ch5">
              <text:p>Current [A]</text:p>
            </chart:title>
          </chart:axis>
          <chart:axis chart:dimension="y" chart:name="primary-y" chart:style-name="ch4">
            <chart:title svg:x="0cm" svg:y="5.263cm" chart:style-name="ch5">
              <text:p>Voltage [V]</text:p>
            </chart:title>
            <chart:grid chart:class="major"/>
          </chart:axis>
          <chart:series chart:style-name="ch6" chart:values-cell-range-address="discharge.B2:discharge.B101" chart:class="chart:scatter">
            <chart:domain table:cell-range-address="discharge.A2:discharge.A101"/>
            <chart:regression-curve chart:style-name="ch7"/>
            <chart:data-point chart:repeated="100"/>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0.00000562">
                <text:p>-0.00000562</text:p>
                <draw:g>
                  <svg:desc>discharge.A2:discharge.A101</svg:desc>
                </draw:g>
              </table:table-cell>
              <table:table-cell office:value-type="float" office:value="5.63">
                <text:p>5.63</text:p>
                <draw:g>
                  <svg:desc>discharge.B2:discharge.B101</svg:desc>
                </draw:g>
              </table:table-cell>
            </table:table-row>
            <table:table-row>
              <table:table-cell office:value-type="string">
                <text:p>2</text:p>
              </table:table-cell>
              <table:table-cell office:value-type="float" office:value="-0.00000562">
                <text:p>-0.00000562</text:p>
              </table:table-cell>
              <table:table-cell office:value-type="float" office:value="5.63">
                <text:p>5.63</text:p>
              </table:table-cell>
            </table:table-row>
            <table:table-row>
              <table:table-cell office:value-type="string">
                <text:p>3</text:p>
              </table:table-cell>
              <table:table-cell office:value-type="float" office:value="-0.00000561">
                <text:p>-0.00000561</text:p>
              </table:table-cell>
              <table:table-cell office:value-type="float" office:value="5.623">
                <text:p>5.623</text:p>
              </table:table-cell>
            </table:table-row>
            <table:table-row>
              <table:table-cell office:value-type="string">
                <text:p>4</text:p>
              </table:table-cell>
              <table:table-cell office:value-type="float" office:value="-0.00000561">
                <text:p>-0.00000561</text:p>
              </table:table-cell>
              <table:table-cell office:value-type="float" office:value="5.617">
                <text:p>5.617</text:p>
              </table:table-cell>
            </table:table-row>
            <table:table-row>
              <table:table-cell office:value-type="string">
                <text:p>5</text:p>
              </table:table-cell>
              <table:table-cell office:value-type="float" office:value="-0.00000561">
                <text:p>-0.00000561</text:p>
              </table:table-cell>
              <table:table-cell office:value-type="float" office:value="5.617">
                <text:p>5.617</text:p>
              </table:table-cell>
            </table:table-row>
            <table:table-row>
              <table:table-cell office:value-type="string">
                <text:p>6</text:p>
              </table:table-cell>
              <table:table-cell office:value-type="float" office:value="-0.00000561">
                <text:p>-0.00000561</text:p>
              </table:table-cell>
              <table:table-cell office:value-type="float" office:value="5.603">
                <text:p>5.603</text:p>
              </table:table-cell>
            </table:table-row>
            <table:table-row>
              <table:table-cell office:value-type="string">
                <text:p>7</text:p>
              </table:table-cell>
              <table:table-cell office:value-type="float" office:value="-0.00000559">
                <text:p>-0.00000559</text:p>
              </table:table-cell>
              <table:table-cell office:value-type="float" office:value="5.603">
                <text:p>5.603</text:p>
              </table:table-cell>
            </table:table-row>
            <table:table-row>
              <table:table-cell office:value-type="string">
                <text:p>8</text:p>
              </table:table-cell>
              <table:table-cell office:value-type="float" office:value="-0.00000558">
                <text:p>-0.00000558</text:p>
              </table:table-cell>
              <table:table-cell office:value-type="float" office:value="5.597">
                <text:p>5.597</text:p>
              </table:table-cell>
            </table:table-row>
            <table:table-row>
              <table:table-cell office:value-type="string">
                <text:p>9</text:p>
              </table:table-cell>
              <table:table-cell office:value-type="float" office:value="-0.00000559">
                <text:p>-0.00000559</text:p>
              </table:table-cell>
              <table:table-cell office:value-type="float" office:value="5.59">
                <text:p>5.59</text:p>
              </table:table-cell>
            </table:table-row>
            <table:table-row>
              <table:table-cell office:value-type="string">
                <text:p>10</text:p>
              </table:table-cell>
              <table:table-cell office:value-type="float" office:value="-0.00000559">
                <text:p>-0.00000559</text:p>
              </table:table-cell>
              <table:table-cell office:value-type="float" office:value="5.584">
                <text:p>5.584</text:p>
              </table:table-cell>
            </table:table-row>
            <table:table-row>
              <table:table-cell office:value-type="string">
                <text:p>11</text:p>
              </table:table-cell>
              <table:table-cell office:value-type="float" office:value="-0.00000558">
                <text:p>-0.00000558</text:p>
              </table:table-cell>
              <table:table-cell office:value-type="float" office:value="5.584">
                <text:p>5.584</text:p>
              </table:table-cell>
            </table:table-row>
            <table:table-row>
              <table:table-cell office:value-type="string">
                <text:p>12</text:p>
              </table:table-cell>
              <table:table-cell office:value-type="float" office:value="-0.00000557">
                <text:p>-0.00000557</text:p>
              </table:table-cell>
              <table:table-cell office:value-type="float" office:value="5.577">
                <text:p>5.577</text:p>
              </table:table-cell>
            </table:table-row>
            <table:table-row>
              <table:table-cell office:value-type="string">
                <text:p>13</text:p>
              </table:table-cell>
              <table:table-cell office:value-type="float" office:value="-0.00000556">
                <text:p>-0.00000556</text:p>
              </table:table-cell>
              <table:table-cell office:value-type="float" office:value="5.571">
                <text:p>5.571</text:p>
              </table:table-cell>
            </table:table-row>
            <table:table-row>
              <table:table-cell office:value-type="string">
                <text:p>14</text:p>
              </table:table-cell>
              <table:table-cell office:value-type="float" office:value="-0.00000556">
                <text:p>-0.00000556</text:p>
              </table:table-cell>
              <table:table-cell office:value-type="float" office:value="5.564">
                <text:p>5.564</text:p>
              </table:table-cell>
            </table:table-row>
            <table:table-row>
              <table:table-cell office:value-type="string">
                <text:p>15</text:p>
              </table:table-cell>
              <table:table-cell office:value-type="float" office:value="-0.00000555">
                <text:p>-0.00000555</text:p>
              </table:table-cell>
              <table:table-cell office:value-type="float" office:value="5.564">
                <text:p>5.564</text:p>
              </table:table-cell>
            </table:table-row>
            <table:table-row>
              <table:table-cell office:value-type="string">
                <text:p>16</text:p>
              </table:table-cell>
              <table:table-cell office:value-type="float" office:value="-0.00000555">
                <text:p>-0.00000555</text:p>
              </table:table-cell>
              <table:table-cell office:value-type="float" office:value="5.558">
                <text:p>5.558</text:p>
              </table:table-cell>
            </table:table-row>
            <table:table-row>
              <table:table-cell office:value-type="string">
                <text:p>17</text:p>
              </table:table-cell>
              <table:table-cell office:value-type="float" office:value="-0.00000554">
                <text:p>-0.00000554</text:p>
              </table:table-cell>
              <table:table-cell office:value-type="float" office:value="5.551">
                <text:p>5.551</text:p>
              </table:table-cell>
            </table:table-row>
            <table:table-row>
              <table:table-cell office:value-type="string">
                <text:p>18</text:p>
              </table:table-cell>
              <table:table-cell office:value-type="float" office:value="-0.00000554">
                <text:p>-0.00000554</text:p>
              </table:table-cell>
              <table:table-cell office:value-type="float" office:value="5.544">
                <text:p>5.544</text:p>
              </table:table-cell>
            </table:table-row>
            <table:table-row>
              <table:table-cell office:value-type="string">
                <text:p>19</text:p>
              </table:table-cell>
              <table:table-cell office:value-type="float" office:value="-0.00000553">
                <text:p>-0.00000553</text:p>
              </table:table-cell>
              <table:table-cell office:value-type="float" office:value="5.544">
                <text:p>5.544</text:p>
              </table:table-cell>
            </table:table-row>
            <table:table-row>
              <table:table-cell office:value-type="string">
                <text:p>20</text:p>
              </table:table-cell>
              <table:table-cell office:value-type="float" office:value="-0.00000553">
                <text:p>-0.00000553</text:p>
              </table:table-cell>
              <table:table-cell office:value-type="float" office:value="5.537">
                <text:p>5.537</text:p>
              </table:table-cell>
            </table:table-row>
            <table:table-row>
              <table:table-cell office:value-type="string">
                <text:p>21</text:p>
              </table:table-cell>
              <table:table-cell office:value-type="float" office:value="-0.00000552">
                <text:p>-0.00000552</text:p>
              </table:table-cell>
              <table:table-cell office:value-type="float" office:value="5.532">
                <text:p>5.532</text:p>
              </table:table-cell>
            </table:table-row>
            <table:table-row>
              <table:table-cell office:value-type="string">
                <text:p>22</text:p>
              </table:table-cell>
              <table:table-cell office:value-type="float" office:value="-0.00000552">
                <text:p>-0.00000552</text:p>
              </table:table-cell>
              <table:table-cell office:value-type="float" office:value="5.532">
                <text:p>5.532</text:p>
              </table:table-cell>
            </table:table-row>
            <table:table-row>
              <table:table-cell office:value-type="string">
                <text:p>23</text:p>
              </table:table-cell>
              <table:table-cell office:value-type="float" office:value="-0.00000551">
                <text:p>-0.00000551</text:p>
              </table:table-cell>
              <table:table-cell office:value-type="float" office:value="5.532">
                <text:p>5.532</text:p>
              </table:table-cell>
            </table:table-row>
            <table:table-row>
              <table:table-cell office:value-type="string">
                <text:p>24</text:p>
              </table:table-cell>
              <table:table-cell office:value-type="float" office:value="-0.00000551">
                <text:p>-0.00000551</text:p>
              </table:table-cell>
              <table:table-cell office:value-type="float" office:value="5.516">
                <text:p>5.516</text:p>
              </table:table-cell>
            </table:table-row>
            <table:table-row>
              <table:table-cell office:value-type="string">
                <text:p>25</text:p>
              </table:table-cell>
              <table:table-cell office:value-type="float" office:value="-0.0000055">
                <text:p>-0.0000055</text:p>
              </table:table-cell>
              <table:table-cell office:value-type="float" office:value="5.516">
                <text:p>5.516</text:p>
              </table:table-cell>
            </table:table-row>
            <table:table-row>
              <table:table-cell office:value-type="string">
                <text:p>26</text:p>
              </table:table-cell>
              <table:table-cell office:value-type="float" office:value="-0.0000055">
                <text:p>-0.0000055</text:p>
              </table:table-cell>
              <table:table-cell office:value-type="float" office:value="5.51">
                <text:p>5.51</text:p>
              </table:table-cell>
            </table:table-row>
            <table:table-row>
              <table:table-cell office:value-type="string">
                <text:p>27</text:p>
              </table:table-cell>
              <table:table-cell office:value-type="float" office:value="-0.00000549">
                <text:p>-0.00000549</text:p>
              </table:table-cell>
              <table:table-cell office:value-type="float" office:value="5.504">
                <text:p>5.504</text:p>
              </table:table-cell>
            </table:table-row>
            <table:table-row>
              <table:table-cell office:value-type="string">
                <text:p>28</text:p>
              </table:table-cell>
              <table:table-cell office:value-type="float" office:value="-0.00000549">
                <text:p>-0.00000549</text:p>
              </table:table-cell>
              <table:table-cell office:value-type="float" office:value="5.497">
                <text:p>5.497</text:p>
              </table:table-cell>
            </table:table-row>
            <table:table-row>
              <table:table-cell office:value-type="string">
                <text:p>29</text:p>
              </table:table-cell>
              <table:table-cell office:value-type="float" office:value="-0.00000549">
                <text:p>-0.00000549</text:p>
              </table:table-cell>
              <table:table-cell office:value-type="float" office:value="5.497">
                <text:p>5.497</text:p>
              </table:table-cell>
            </table:table-row>
            <table:table-row>
              <table:table-cell office:value-type="string">
                <text:p>30</text:p>
              </table:table-cell>
              <table:table-cell office:value-type="float" office:value="-0.00000548">
                <text:p>-0.00000548</text:p>
              </table:table-cell>
              <table:table-cell office:value-type="float" office:value="5.491">
                <text:p>5.491</text:p>
              </table:table-cell>
            </table:table-row>
            <table:table-row>
              <table:table-cell office:value-type="string">
                <text:p>31</text:p>
              </table:table-cell>
              <table:table-cell office:value-type="float" office:value="-0.00000547">
                <text:p>-0.00000547</text:p>
              </table:table-cell>
              <table:table-cell office:value-type="float" office:value="5.484">
                <text:p>5.484</text:p>
              </table:table-cell>
            </table:table-row>
            <table:table-row>
              <table:table-cell office:value-type="string">
                <text:p>32</text:p>
              </table:table-cell>
              <table:table-cell office:value-type="float" office:value="-0.00000547">
                <text:p>-0.00000547</text:p>
              </table:table-cell>
              <table:table-cell office:value-type="float" office:value="5.478">
                <text:p>5.478</text:p>
              </table:table-cell>
            </table:table-row>
            <table:table-row>
              <table:table-cell office:value-type="string">
                <text:p>33</text:p>
              </table:table-cell>
              <table:table-cell office:value-type="float" office:value="-0.00000547">
                <text:p>-0.00000547</text:p>
              </table:table-cell>
              <table:table-cell office:value-type="float" office:value="5.478">
                <text:p>5.478</text:p>
              </table:table-cell>
            </table:table-row>
            <table:table-row>
              <table:table-cell office:value-type="string">
                <text:p>34</text:p>
              </table:table-cell>
              <table:table-cell office:value-type="float" office:value="-0.00000546">
                <text:p>-0.00000546</text:p>
              </table:table-cell>
              <table:table-cell office:value-type="float" office:value="5.471">
                <text:p>5.471</text:p>
              </table:table-cell>
            </table:table-row>
            <table:table-row>
              <table:table-cell office:value-type="string">
                <text:p>35</text:p>
              </table:table-cell>
              <table:table-cell office:value-type="float" office:value="-0.00000545">
                <text:p>-0.00000545</text:p>
              </table:table-cell>
              <table:table-cell office:value-type="float" office:value="5.465">
                <text:p>5.465</text:p>
              </table:table-cell>
            </table:table-row>
            <table:table-row>
              <table:table-cell office:value-type="string">
                <text:p>36</text:p>
              </table:table-cell>
              <table:table-cell office:value-type="float" office:value="-0.00000545">
                <text:p>-0.00000545</text:p>
              </table:table-cell>
              <table:table-cell office:value-type="float" office:value="5.459">
                <text:p>5.459</text:p>
              </table:table-cell>
            </table:table-row>
            <table:table-row>
              <table:table-cell office:value-type="string">
                <text:p>37</text:p>
              </table:table-cell>
              <table:table-cell office:value-type="float" office:value="-0.00000545">
                <text:p>-0.00000545</text:p>
              </table:table-cell>
              <table:table-cell office:value-type="float" office:value="5.459">
                <text:p>5.459</text:p>
              </table:table-cell>
            </table:table-row>
            <table:table-row>
              <table:table-cell office:value-type="string">
                <text:p>38</text:p>
              </table:table-cell>
              <table:table-cell office:value-type="float" office:value="-0.00000544">
                <text:p>-0.00000544</text:p>
              </table:table-cell>
              <table:table-cell office:value-type="float" office:value="5.452">
                <text:p>5.452</text:p>
              </table:table-cell>
            </table:table-row>
            <table:table-row>
              <table:table-cell office:value-type="string">
                <text:p>39</text:p>
              </table:table-cell>
              <table:table-cell office:value-type="float" office:value="-0.00000544">
                <text:p>-0.00000544</text:p>
              </table:table-cell>
              <table:table-cell office:value-type="float" office:value="5.446">
                <text:p>5.446</text:p>
              </table:table-cell>
            </table:table-row>
            <table:table-row>
              <table:table-cell office:value-type="string">
                <text:p>40</text:p>
              </table:table-cell>
              <table:table-cell office:value-type="float" office:value="-0.00000544">
                <text:p>-0.00000544</text:p>
              </table:table-cell>
              <table:table-cell office:value-type="float" office:value="5.446">
                <text:p>5.446</text:p>
              </table:table-cell>
            </table:table-row>
            <table:table-row>
              <table:table-cell office:value-type="string">
                <text:p>41</text:p>
              </table:table-cell>
              <table:table-cell office:value-type="float" office:value="-0.00000542">
                <text:p>-0.00000542</text:p>
              </table:table-cell>
              <table:table-cell office:value-type="float" office:value="5.446">
                <text:p>5.446</text:p>
              </table:table-cell>
            </table:table-row>
            <table:table-row>
              <table:table-cell office:value-type="string">
                <text:p>42</text:p>
              </table:table-cell>
              <table:table-cell office:value-type="float" office:value="-0.00000541">
                <text:p>-0.00000541</text:p>
              </table:table-cell>
              <table:table-cell office:value-type="float" office:value="5.431">
                <text:p>5.431</text:p>
              </table:table-cell>
            </table:table-row>
            <table:table-row>
              <table:table-cell office:value-type="string">
                <text:p>43</text:p>
              </table:table-cell>
              <table:table-cell office:value-type="float" office:value="-0.00000541">
                <text:p>-0.00000541</text:p>
              </table:table-cell>
              <table:table-cell office:value-type="float" office:value="5.425">
                <text:p>5.425</text:p>
              </table:table-cell>
            </table:table-row>
            <table:table-row>
              <table:table-cell office:value-type="string">
                <text:p>44</text:p>
              </table:table-cell>
              <table:table-cell office:value-type="float" office:value="-0.00000541">
                <text:p>-0.00000541</text:p>
              </table:table-cell>
              <table:table-cell office:value-type="float" office:value="5.425">
                <text:p>5.425</text:p>
              </table:table-cell>
            </table:table-row>
            <table:table-row>
              <table:table-cell office:value-type="string">
                <text:p>45</text:p>
              </table:table-cell>
              <table:table-cell office:value-type="float" office:value="-0.00000541">
                <text:p>-0.00000541</text:p>
              </table:table-cell>
              <table:table-cell office:value-type="float" office:value="5.418">
                <text:p>5.418</text:p>
              </table:table-cell>
            </table:table-row>
            <table:table-row>
              <table:table-cell office:value-type="string">
                <text:p>46</text:p>
              </table:table-cell>
              <table:table-cell office:value-type="float" office:value="-0.0000054">
                <text:p>-0.0000054</text:p>
              </table:table-cell>
              <table:table-cell office:value-type="float" office:value="5.412">
                <text:p>5.412</text:p>
              </table:table-cell>
            </table:table-row>
            <table:table-row>
              <table:table-cell office:value-type="string">
                <text:p>47</text:p>
              </table:table-cell>
              <table:table-cell office:value-type="float" office:value="-0.0000054">
                <text:p>-0.0000054</text:p>
              </table:table-cell>
              <table:table-cell office:value-type="float" office:value="5.406">
                <text:p>5.406</text:p>
              </table:table-cell>
            </table:table-row>
            <table:table-row>
              <table:table-cell office:value-type="string">
                <text:p>48</text:p>
              </table:table-cell>
              <table:table-cell office:value-type="float" office:value="-0.0000054">
                <text:p>-0.0000054</text:p>
              </table:table-cell>
              <table:table-cell office:value-type="float" office:value="5.406">
                <text:p>5.406</text:p>
              </table:table-cell>
            </table:table-row>
            <table:table-row>
              <table:table-cell office:value-type="string">
                <text:p>49</text:p>
              </table:table-cell>
              <table:table-cell office:value-type="float" office:value="-0.00000539">
                <text:p>-0.00000539</text:p>
              </table:table-cell>
              <table:table-cell office:value-type="float" office:value="5.399">
                <text:p>5.399</text:p>
              </table:table-cell>
            </table:table-row>
            <table:table-row>
              <table:table-cell office:value-type="string">
                <text:p>50</text:p>
              </table:table-cell>
              <table:table-cell office:value-type="float" office:value="-0.00000538">
                <text:p>-0.00000538</text:p>
              </table:table-cell>
              <table:table-cell office:value-type="float" office:value="5.393">
                <text:p>5.393</text:p>
              </table:table-cell>
            </table:table-row>
            <table:table-row>
              <table:table-cell office:value-type="string">
                <text:p>51</text:p>
              </table:table-cell>
              <table:table-cell office:value-type="float" office:value="-0.00000538">
                <text:p>-0.00000538</text:p>
              </table:table-cell>
              <table:table-cell office:value-type="float" office:value="5.387">
                <text:p>5.387</text:p>
              </table:table-cell>
            </table:table-row>
            <table:table-row>
              <table:table-cell office:value-type="string">
                <text:p>52</text:p>
              </table:table-cell>
              <table:table-cell office:value-type="float" office:value="-0.00000537">
                <text:p>-0.00000537</text:p>
              </table:table-cell>
              <table:table-cell office:value-type="float" office:value="5.387">
                <text:p>5.387</text:p>
              </table:table-cell>
            </table:table-row>
            <table:table-row>
              <table:table-cell office:value-type="string">
                <text:p>53</text:p>
              </table:table-cell>
              <table:table-cell office:value-type="float" office:value="-0.00000537">
                <text:p>-0.00000537</text:p>
              </table:table-cell>
              <table:table-cell office:value-type="float" office:value="5.381">
                <text:p>5.381</text:p>
              </table:table-cell>
            </table:table-row>
            <table:table-row>
              <table:table-cell office:value-type="string">
                <text:p>54</text:p>
              </table:table-cell>
              <table:table-cell office:value-type="float" office:value="-0.00000536">
                <text:p>-0.00000536</text:p>
              </table:table-cell>
              <table:table-cell office:value-type="float" office:value="5.375">
                <text:p>5.375</text:p>
              </table:table-cell>
            </table:table-row>
            <table:table-row>
              <table:table-cell office:value-type="string">
                <text:p>55</text:p>
              </table:table-cell>
              <table:table-cell office:value-type="float" office:value="-0.00000536">
                <text:p>-0.00000536</text:p>
              </table:table-cell>
              <table:table-cell office:value-type="float" office:value="5.368">
                <text:p>5.368</text:p>
              </table:table-cell>
            </table:table-row>
            <table:table-row>
              <table:table-cell office:value-type="string">
                <text:p>56</text:p>
              </table:table-cell>
              <table:table-cell office:value-type="float" office:value="-0.00000536">
                <text:p>-0.00000536</text:p>
              </table:table-cell>
              <table:table-cell office:value-type="float" office:value="5.368">
                <text:p>5.368</text:p>
              </table:table-cell>
            </table:table-row>
            <table:table-row>
              <table:table-cell office:value-type="string">
                <text:p>57</text:p>
              </table:table-cell>
              <table:table-cell office:value-type="float" office:value="-0.00000536">
                <text:p>-0.00000536</text:p>
              </table:table-cell>
              <table:table-cell office:value-type="float" office:value="5.362">
                <text:p>5.362</text:p>
              </table:table-cell>
            </table:table-row>
            <table:table-row>
              <table:table-cell office:value-type="string">
                <text:p>58</text:p>
              </table:table-cell>
              <table:table-cell office:value-type="float" office:value="-0.00000536">
                <text:p>-0.00000536</text:p>
              </table:table-cell>
              <table:table-cell office:value-type="float" office:value="5.362">
                <text:p>5.362</text:p>
              </table:table-cell>
            </table:table-row>
            <table:table-row>
              <table:table-cell office:value-type="string">
                <text:p>59</text:p>
              </table:table-cell>
              <table:table-cell office:value-type="float" office:value="-0.00000534">
                <text:p>-0.00000534</text:p>
              </table:table-cell>
              <table:table-cell office:value-type="float" office:value="5.362">
                <text:p>5.362</text:p>
              </table:table-cell>
            </table:table-row>
            <table:table-row>
              <table:table-cell office:value-type="string">
                <text:p>60</text:p>
              </table:table-cell>
              <table:table-cell office:value-type="float" office:value="-0.00000534">
                <text:p>-0.00000534</text:p>
              </table:table-cell>
              <table:table-cell office:value-type="float" office:value="5.347">
                <text:p>5.347</text:p>
              </table:table-cell>
            </table:table-row>
            <table:table-row>
              <table:table-cell office:value-type="string">
                <text:p>61</text:p>
              </table:table-cell>
              <table:table-cell office:value-type="float" office:value="-0.00000533">
                <text:p>-0.00000533</text:p>
              </table:table-cell>
              <table:table-cell office:value-type="float" office:value="5.342">
                <text:p>5.342</text:p>
              </table:table-cell>
            </table:table-row>
            <table:table-row>
              <table:table-cell office:value-type="string">
                <text:p>62</text:p>
              </table:table-cell>
              <table:table-cell office:value-type="float" office:value="-0.00000533">
                <text:p>-0.00000533</text:p>
              </table:table-cell>
              <table:table-cell office:value-type="float" office:value="5.335">
                <text:p>5.335</text:p>
              </table:table-cell>
            </table:table-row>
            <table:table-row>
              <table:table-cell office:value-type="string">
                <text:p>63</text:p>
              </table:table-cell>
              <table:table-cell office:value-type="float" office:value="-0.00000532">
                <text:p>-0.00000532</text:p>
              </table:table-cell>
              <table:table-cell office:value-type="float" office:value="5.335">
                <text:p>5.335</text:p>
              </table:table-cell>
            </table:table-row>
            <table:table-row>
              <table:table-cell office:value-type="string">
                <text:p>64</text:p>
              </table:table-cell>
              <table:table-cell office:value-type="float" office:value="-0.00000532">
                <text:p>-0.00000532</text:p>
              </table:table-cell>
              <table:table-cell office:value-type="float" office:value="5.329">
                <text:p>5.329</text:p>
              </table:table-cell>
            </table:table-row>
            <table:table-row>
              <table:table-cell office:value-type="string">
                <text:p>65</text:p>
              </table:table-cell>
              <table:table-cell office:value-type="float" office:value="-0.00000531">
                <text:p>-0.00000531</text:p>
              </table:table-cell>
              <table:table-cell office:value-type="float" office:value="5.323">
                <text:p>5.323</text:p>
              </table:table-cell>
            </table:table-row>
            <table:table-row>
              <table:table-cell office:value-type="string">
                <text:p>66</text:p>
              </table:table-cell>
              <table:table-cell office:value-type="float" office:value="-0.00000531">
                <text:p>-0.00000531</text:p>
              </table:table-cell>
              <table:table-cell office:value-type="float" office:value="5.316">
                <text:p>5.316</text:p>
              </table:table-cell>
            </table:table-row>
            <table:table-row>
              <table:table-cell office:value-type="string">
                <text:p>67</text:p>
              </table:table-cell>
              <table:table-cell office:value-type="float" office:value="-0.0000053">
                <text:p>-0.0000053</text:p>
              </table:table-cell>
              <table:table-cell office:value-type="float" office:value="5.316">
                <text:p>5.316</text:p>
              </table:table-cell>
            </table:table-row>
            <table:table-row>
              <table:table-cell office:value-type="string">
                <text:p>68</text:p>
              </table:table-cell>
              <table:table-cell office:value-type="float" office:value="-0.0000053">
                <text:p>-0.0000053</text:p>
              </table:table-cell>
              <table:table-cell office:value-type="float" office:value="5.311">
                <text:p>5.311</text:p>
              </table:table-cell>
            </table:table-row>
            <table:table-row>
              <table:table-cell office:value-type="string">
                <text:p>69</text:p>
              </table:table-cell>
              <table:table-cell office:value-type="float" office:value="-0.00000529">
                <text:p>-0.00000529</text:p>
              </table:table-cell>
              <table:table-cell office:value-type="float" office:value="5.305">
                <text:p>5.305</text:p>
              </table:table-cell>
            </table:table-row>
            <table:table-row>
              <table:table-cell office:value-type="string">
                <text:p>70</text:p>
              </table:table-cell>
              <table:table-cell office:value-type="float" office:value="-0.00000529">
                <text:p>-0.00000529</text:p>
              </table:table-cell>
              <table:table-cell office:value-type="float" office:value="5.298">
                <text:p>5.298</text:p>
              </table:table-cell>
            </table:table-row>
            <table:table-row>
              <table:table-cell office:value-type="string">
                <text:p>71</text:p>
              </table:table-cell>
              <table:table-cell office:value-type="float" office:value="-0.00000529">
                <text:p>-0.00000529</text:p>
              </table:table-cell>
              <table:table-cell office:value-type="float" office:value="5.298">
                <text:p>5.298</text:p>
              </table:table-cell>
            </table:table-row>
            <table:table-row>
              <table:table-cell office:value-type="string">
                <text:p>72</text:p>
              </table:table-cell>
              <table:table-cell office:value-type="float" office:value="-0.00000528">
                <text:p>-0.00000528</text:p>
              </table:table-cell>
              <table:table-cell office:value-type="float" office:value="5.292">
                <text:p>5.292</text:p>
              </table:table-cell>
            </table:table-row>
            <table:table-row>
              <table:table-cell office:value-type="string">
                <text:p>73</text:p>
              </table:table-cell>
              <table:table-cell office:value-type="float" office:value="-0.00000528">
                <text:p>-0.00000528</text:p>
              </table:table-cell>
              <table:table-cell office:value-type="float" office:value="5.286">
                <text:p>5.286</text:p>
              </table:table-cell>
            </table:table-row>
            <table:table-row>
              <table:table-cell office:value-type="string">
                <text:p>74</text:p>
              </table:table-cell>
              <table:table-cell office:value-type="float" office:value="-0.00000528">
                <text:p>-0.00000528</text:p>
              </table:table-cell>
              <table:table-cell office:value-type="float" office:value="5.28">
                <text:p>5.28</text:p>
              </table:table-cell>
            </table:table-row>
            <table:table-row>
              <table:table-cell office:value-type="string">
                <text:p>75</text:p>
              </table:table-cell>
              <table:table-cell office:value-type="float" office:value="-0.00000527">
                <text:p>-0.00000527</text:p>
              </table:table-cell>
              <table:table-cell office:value-type="float" office:value="5.28">
                <text:p>5.28</text:p>
              </table:table-cell>
            </table:table-row>
            <table:table-row>
              <table:table-cell office:value-type="string">
                <text:p>76</text:p>
              </table:table-cell>
              <table:table-cell office:value-type="float" office:value="-0.00000527">
                <text:p>-0.00000527</text:p>
              </table:table-cell>
              <table:table-cell office:value-type="float" office:value="5.274">
                <text:p>5.274</text:p>
              </table:table-cell>
            </table:table-row>
            <table:table-row>
              <table:table-cell office:value-type="string">
                <text:p>77</text:p>
              </table:table-cell>
              <table:table-cell office:value-type="float" office:value="-0.00000525">
                <text:p>-0.00000525</text:p>
              </table:table-cell>
              <table:table-cell office:value-type="float" office:value="5.274">
                <text:p>5.274</text:p>
              </table:table-cell>
            </table:table-row>
            <table:table-row>
              <table:table-cell office:value-type="string">
                <text:p>78</text:p>
              </table:table-cell>
              <table:table-cell office:value-type="float" office:value="-0.00000525">
                <text:p>-0.00000525</text:p>
              </table:table-cell>
              <table:table-cell office:value-type="float" office:value="5.262">
                <text:p>5.262</text:p>
              </table:table-cell>
            </table:table-row>
            <table:table-row>
              <table:table-cell office:value-type="string">
                <text:p>79</text:p>
              </table:table-cell>
              <table:table-cell office:value-type="float" office:value="-0.00000525">
                <text:p>-0.00000525</text:p>
              </table:table-cell>
              <table:table-cell office:value-type="float" office:value="5.256">
                <text:p>5.256</text:p>
              </table:table-cell>
            </table:table-row>
            <table:table-row>
              <table:table-cell office:value-type="string">
                <text:p>80</text:p>
              </table:table-cell>
              <table:table-cell office:value-type="float" office:value="-0.00000525">
                <text:p>-0.00000525</text:p>
              </table:table-cell>
              <table:table-cell office:value-type="float" office:value="5.256">
                <text:p>5.256</text:p>
              </table:table-cell>
            </table:table-row>
            <table:table-row>
              <table:table-cell office:value-type="string">
                <text:p>81</text:p>
              </table:table-cell>
              <table:table-cell office:value-type="float" office:value="-0.00000524">
                <text:p>-0.00000524</text:p>
              </table:table-cell>
              <table:table-cell office:value-type="float" office:value="5.25">
                <text:p>5.25</text:p>
              </table:table-cell>
            </table:table-row>
            <table:table-row>
              <table:table-cell office:value-type="string">
                <text:p>82</text:p>
              </table:table-cell>
              <table:table-cell office:value-type="float" office:value="-0.00000523">
                <text:p>-0.00000523</text:p>
              </table:table-cell>
              <table:table-cell office:value-type="float" office:value="5.244">
                <text:p>5.244</text:p>
              </table:table-cell>
            </table:table-row>
            <table:table-row>
              <table:table-cell office:value-type="string">
                <text:p>83</text:p>
              </table:table-cell>
              <table:table-cell office:value-type="float" office:value="-0.00000523">
                <text:p>-0.00000523</text:p>
              </table:table-cell>
              <table:table-cell office:value-type="float" office:value="5.237">
                <text:p>5.237</text:p>
              </table:table-cell>
            </table:table-row>
            <table:table-row>
              <table:table-cell office:value-type="string">
                <text:p>84</text:p>
              </table:table-cell>
              <table:table-cell office:value-type="float" office:value="-0.00000523">
                <text:p>-0.00000523</text:p>
              </table:table-cell>
              <table:table-cell office:value-type="float" office:value="5.237">
                <text:p>5.237</text:p>
              </table:table-cell>
            </table:table-row>
            <table:table-row>
              <table:table-cell office:value-type="string">
                <text:p>85</text:p>
              </table:table-cell>
              <table:table-cell office:value-type="float" office:value="-0.00000522">
                <text:p>-0.00000522</text:p>
              </table:table-cell>
              <table:table-cell office:value-type="float" office:value="5.232">
                <text:p>5.232</text:p>
              </table:table-cell>
            </table:table-row>
            <table:table-row>
              <table:table-cell office:value-type="string">
                <text:p>86</text:p>
              </table:table-cell>
              <table:table-cell office:value-type="float" office:value="-0.00000522">
                <text:p>-0.00000522</text:p>
              </table:table-cell>
              <table:table-cell office:value-type="float" office:value="5.226">
                <text:p>5.226</text:p>
              </table:table-cell>
            </table:table-row>
            <table:table-row>
              <table:table-cell office:value-type="string">
                <text:p>87</text:p>
              </table:table-cell>
              <table:table-cell office:value-type="float" office:value="-0.00000522">
                <text:p>-0.00000522</text:p>
              </table:table-cell>
              <table:table-cell office:value-type="float" office:value="5.219">
                <text:p>5.219</text:p>
              </table:table-cell>
            </table:table-row>
            <table:table-row>
              <table:table-cell office:value-type="string">
                <text:p>88</text:p>
              </table:table-cell>
              <table:table-cell office:value-type="float" office:value="-0.00000521">
                <text:p>-0.00000521</text:p>
              </table:table-cell>
              <table:table-cell office:value-type="float" office:value="5.219">
                <text:p>5.219</text:p>
              </table:table-cell>
            </table:table-row>
            <table:table-row>
              <table:table-cell office:value-type="string">
                <text:p>89</text:p>
              </table:table-cell>
              <table:table-cell office:value-type="float" office:value="-0.0000052">
                <text:p>-0.0000052</text:p>
              </table:table-cell>
              <table:table-cell office:value-type="float" office:value="5.214">
                <text:p>5.214</text:p>
              </table:table-cell>
            </table:table-row>
            <table:table-row>
              <table:table-cell office:value-type="string">
                <text:p>90</text:p>
              </table:table-cell>
              <table:table-cell office:value-type="float" office:value="-0.0000052">
                <text:p>-0.0000052</text:p>
              </table:table-cell>
              <table:table-cell office:value-type="float" office:value="5.208">
                <text:p>5.208</text:p>
              </table:table-cell>
            </table:table-row>
            <table:table-row>
              <table:table-cell office:value-type="string">
                <text:p>91</text:p>
              </table:table-cell>
              <table:table-cell office:value-type="float" office:value="-0.0000052">
                <text:p>-0.0000052</text:p>
              </table:table-cell>
              <table:table-cell office:value-type="float" office:value="5.203">
                <text:p>5.203</text:p>
              </table:table-cell>
            </table:table-row>
            <table:table-row>
              <table:table-cell office:value-type="string">
                <text:p>92</text:p>
              </table:table-cell>
              <table:table-cell office:value-type="float" office:value="-0.00000519">
                <text:p>-0.00000519</text:p>
              </table:table-cell>
              <table:table-cell office:value-type="float" office:value="5.196">
                <text:p>5.196</text:p>
              </table:table-cell>
            </table:table-row>
            <table:table-row>
              <table:table-cell office:value-type="string">
                <text:p>93</text:p>
              </table:table-cell>
              <table:table-cell office:value-type="float" office:value="-0.00000519">
                <text:p>-0.00000519</text:p>
              </table:table-cell>
              <table:table-cell office:value-type="float" office:value="5.196">
                <text:p>5.196</text:p>
              </table:table-cell>
            </table:table-row>
            <table:table-row>
              <table:table-cell office:value-type="string">
                <text:p>94</text:p>
              </table:table-cell>
              <table:table-cell office:value-type="float" office:value="-0.00000519">
                <text:p>-0.00000519</text:p>
              </table:table-cell>
              <table:table-cell office:value-type="float" office:value="5.196">
                <text:p>5.196</text:p>
              </table:table-cell>
            </table:table-row>
            <table:table-row>
              <table:table-cell office:value-type="string">
                <text:p>95</text:p>
              </table:table-cell>
              <table:table-cell office:value-type="float" office:value="-0.00000518">
                <text:p>-0.00000518</text:p>
              </table:table-cell>
              <table:table-cell office:value-type="float" office:value="5.196">
                <text:p>5.196</text:p>
              </table:table-cell>
            </table:table-row>
            <table:table-row>
              <table:table-cell office:value-type="string">
                <text:p>96</text:p>
              </table:table-cell>
              <table:table-cell office:value-type="float" office:value="-0.00000517">
                <text:p>-0.00000517</text:p>
              </table:table-cell>
              <table:table-cell office:value-type="float" office:value="5.181">
                <text:p>5.181</text:p>
              </table:table-cell>
            </table:table-row>
            <table:table-row>
              <table:table-cell office:value-type="string">
                <text:p>97</text:p>
              </table:table-cell>
              <table:table-cell office:value-type="float" office:value="-0.00000517">
                <text:p>-0.00000517</text:p>
              </table:table-cell>
              <table:table-cell office:value-type="float" office:value="5.176">
                <text:p>5.176</text:p>
              </table:table-cell>
            </table:table-row>
            <table:table-row>
              <table:table-cell office:value-type="string">
                <text:p>98</text:p>
              </table:table-cell>
              <table:table-cell office:value-type="float" office:value="-0.00000517">
                <text:p>-0.00000517</text:p>
              </table:table-cell>
              <table:table-cell office:value-type="float" office:value="5.171">
                <text:p>5.171</text:p>
              </table:table-cell>
            </table:table-row>
            <table:table-row>
              <table:table-cell office:value-type="string">
                <text:p>99</text:p>
              </table:table-cell>
              <table:table-cell office:value-type="float" office:value="-0.00000516">
                <text:p>-0.00000516</text:p>
              </table:table-cell>
              <table:table-cell office:value-type="float" office:value="5.171">
                <text:p>5.171</text:p>
              </table:table-cell>
            </table:table-row>
            <table:table-row>
              <table:table-cell office:value-type="string">
                <text:p>100</text:p>
              </table:table-cell>
              <table:table-cell office:value-type="float" office:value="-0.00000515">
                <text:p>-0.00000515</text:p>
              </table:table-cell>
              <table:table-cell office:value-type="float" office:value="5.164">
                <text:p>5.16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6">
      <number:number number:decimal-places="4" loext:min-decimal-places="4" number:min-integer-digits="1"/>
    </number:number-style>
    <style:style style:name="ch1" style:family="chart">
      <style:graphic-properties draw:stroke="solid"/>
    </style:style>
    <style:style style:name="ch2" style:family="chart">
      <style:chart-properties style:rotation-angle="0"/>
      <style:text-properties fo:color="#000000" fo:font-size="12pt" fo:font-weight="bold" style:font-size-asian="12pt" style:font-weight-asian="bold" style:font-size-complex="12pt" style:font-weight-complex="bold"/>
    </style:style>
    <style:style style:name="ch3" style:family="chart">
      <style:chart-properties chart:symbol-type="automatic" chart:include-hidden-cells="false" chart:treat-empty-cells="leave-gap">
        <chart:symbol-image xlink:href="Pictures/100002000000000A0000000A5CBD833091249E98.gif"/>
      </style:chart-properties>
    </style:style>
    <style:style style:name="ch4" style:family="chart" style:data-style-name="N0">
      <style:chart-properties chart:display-label="true" chart:logarithmic="false" chart:reverse-direction="false" text:line-break="false" loext:try-staggering-first="true" chart:link-data-style-to-source="true" chart:axis-position="0" chart:tick-mark-position="at-axis"/>
      <style:text-properties fo:color="#000000" fo:font-size="10pt" style:font-size-asian="10pt" style:font-size-complex="10pt"/>
    </style:style>
    <style:style style:name="ch5" style:family="chart">
      <style:chart-properties chart:auto-position="true" style:rotation-angle="0"/>
      <style:text-properties fo:color="#000000" fo:font-size="10pt" fo:font-weight="bold" style:font-size-asian="10pt" style:font-weight-asian="bold" style:font-size-complex="10pt" style:font-weight-complex="bold"/>
    </style:style>
    <style:style style:name="ch6" style:family="chart" style:data-style-name="N126">
      <style:chart-properties chart:display-label="true" chart:logarithmic="false" chart:reverse-direction="false" text:line-break="false" loext:try-staggering-first="true" chart:link-data-style-to-source="true" chart:axis-position="0" chart:tick-mark-position="at-axis"/>
      <style:text-properties fo:color="#000000" fo:font-size="10pt" style:font-size-asian="10pt" style:font-size-complex="10pt"/>
    </style:style>
    <style:style style:name="ch7" style:family="chart" style:data-style-name="N126">
      <style:chart-properties chart:symbol-type="image" chart:symbol-width="0.53cm" chart:symbol-height="0.53cm" chart:link-data-style-to-source="true">
        <chart:symbol-image xlink:href="Pictures/100002000000000A0000000A5CBD833091249E98.gif"/>
      </style:chart-properties>
      <style:graphic-properties draw:stroke="none" svg:stroke-color="#000080" draw:fill-color="#000080"/>
      <style:text-properties fo:font-size="10pt" style:font-size-asian="10pt" style:font-size-complex="10pt"/>
    </style:style>
    <style:style style:name="ch8" style:family="chart">
      <style:chart-properties chart:regression-type="linear"/>
      <style:graphic-properties svg:stroke-width="0.305cm" svg:stroke-color="#b80047" svg:stroke-opacity="60%"/>
    </style:style>
    <style:style style:name="ch9" style:family="chart">
      <style:graphic-properties draw:stroke="solid" svg:stroke-width="0.035cm" svg:stroke-color="#808080" draw:fill="none" draw:fill-color="#000000"/>
    </style:style>
    <style:style style:name="ch10" style:family="chart">
      <style:graphic-properties draw:fill-color="#d9d9d9"/>
    </style:style>
  </office:automatic-styles>
  <office:body>
    <office:chart>
      <chart:chart svg:width="24.586cm" svg:height="12.793cm" xlink:href=".." xlink:type="simple" chart:class="chart:scatter" chart:style-name="ch1">
        <chart:title svg:x="8.775cm" svg:y="1.568cm" chart:style-name="ch2">
          <text:p>Ln(I) vs time : RC Discharge</text:p>
        </chart:title>
        <chart:plot-area chart:style-name="ch3" table:cell-range-address="discharge.C2:discharge.D101" svg:x="3.322cm" svg:y="2.959cm" svg:width="19.872cm" svg:height="7.351cm">
          <chartooo:coordinate-region svg:x="4.896cm" svg:y="3.159cm" svg:width="18.111cm" svg:height="6.953cm"/>
          <chart:axis chart:dimension="x" chart:name="primary-x" chart:style-name="ch4">
            <chart:title svg:x="12.546cm" svg:y="10.566cm" chart:style-name="ch5">
              <text:p>Time [s]</text:p>
            </chart:title>
          </chart:axis>
          <chart:axis chart:dimension="y" chart:name="primary-y" chart:style-name="ch6">
            <chart:title svg:x="1.961cm" svg:y="6.33cm" chart:style-name="ch5">
              <text:p>Ln(I)</text:p>
            </chart:title>
            <chart:grid chart:class="major"/>
          </chart:axis>
          <chart:series chart:style-name="ch7" chart:values-cell-range-address="discharge.D2:discharge.D101" chart:class="chart:scatter">
            <chart:domain table:cell-range-address="discharge.C2:discharge.C101"/>
            <chart:regression-curve chart:style-name="ch8"/>
            <chart:data-point chart:repeated="10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11.183743515">
                <text:p>11.183743515</text:p>
                <draw:g>
                  <svg:desc>discharge.C2:discharge.C101</svg:desc>
                </draw:g>
              </table:table-cell>
              <table:table-cell office:value-type="float" office:value="-12.0891788940587">
                <text:p>-12.0891788940587</text:p>
                <draw:g>
                  <svg:desc>discharge.D2:discharge.D101</svg:desc>
                </draw:g>
              </table:table-cell>
            </table:table-row>
            <table:table-row>
              <table:table-cell office:value-type="string">
                <text:p>2</text:p>
              </table:table-cell>
              <table:table-cell office:value-type="float" office:value="11.5704606425">
                <text:p>11.5704606425</text:p>
              </table:table-cell>
              <table:table-cell office:value-type="float" office:value="-12.0891788940587">
                <text:p>-12.0891788940587</text:p>
              </table:table-cell>
            </table:table-row>
            <table:table-row>
              <table:table-cell office:value-type="string">
                <text:p>3</text:p>
              </table:table-cell>
              <table:table-cell office:value-type="float" office:value="11.9657205195">
                <text:p>11.9657205195</text:p>
              </table:table-cell>
              <table:table-cell office:value-type="float" office:value="-12.0909598384297">
                <text:p>-12.0909598384297</text:p>
              </table:table-cell>
            </table:table-row>
            <table:table-row>
              <table:table-cell office:value-type="string">
                <text:p>4</text:p>
              </table:table-cell>
              <table:table-cell office:value-type="float" office:value="12.3522462465">
                <text:p>12.3522462465</text:p>
              </table:table-cell>
              <table:table-cell office:value-type="float" office:value="-12.0909598384297">
                <text:p>-12.0909598384297</text:p>
              </table:table-cell>
            </table:table-row>
            <table:table-row>
              <table:table-cell office:value-type="string">
                <text:p>5</text:p>
              </table:table-cell>
              <table:table-cell office:value-type="float" office:value="12.7387559295">
                <text:p>12.7387559295</text:p>
              </table:table-cell>
              <table:table-cell office:value-type="float" office:value="-12.0909598384297">
                <text:p>-12.0909598384297</text:p>
              </table:table-cell>
            </table:table-row>
            <table:table-row>
              <table:table-cell office:value-type="string">
                <text:p>6</text:p>
              </table:table-cell>
              <table:table-cell office:value-type="float" office:value="13.1388051335">
                <text:p>13.1388051335</text:p>
              </table:table-cell>
              <table:table-cell office:value-type="float" office:value="-12.0909598384297">
                <text:p>-12.0909598384297</text:p>
              </table:table-cell>
            </table:table-row>
            <table:table-row>
              <table:table-cell office:value-type="string">
                <text:p>7</text:p>
              </table:table-cell>
              <table:table-cell office:value-type="float" office:value="13.525444873">
                <text:p>13.525444873</text:p>
              </table:table-cell>
              <table:table-cell office:value-type="float" office:value="-12.0945312707973">
                <text:p>-12.0945312707973</text:p>
              </table:table-cell>
            </table:table-row>
            <table:table-row>
              <table:table-cell office:value-type="string">
                <text:p>8</text:p>
              </table:table-cell>
              <table:table-cell office:value-type="float" office:value="13.9149539065">
                <text:p>13.9149539065</text:p>
              </table:table-cell>
              <table:table-cell office:value-type="float" office:value="-12.0963217815711">
                <text:p>-12.0963217815711</text:p>
              </table:table-cell>
            </table:table-row>
            <table:table-row>
              <table:table-cell office:value-type="string">
                <text:p>9</text:p>
              </table:table-cell>
              <table:table-cell office:value-type="float" office:value="14.2886747845">
                <text:p>14.2886747845</text:p>
              </table:table-cell>
              <table:table-cell office:value-type="float" office:value="-12.0945312707973">
                <text:p>-12.0945312707973</text:p>
              </table:table-cell>
            </table:table-row>
            <table:table-row>
              <table:table-cell office:value-type="string">
                <text:p>10</text:p>
              </table:table-cell>
              <table:table-cell office:value-type="float" office:value="14.659464362">
                <text:p>14.659464362</text:p>
              </table:table-cell>
              <table:table-cell office:value-type="float" office:value="-12.0945312707973">
                <text:p>-12.0945312707973</text:p>
              </table:table-cell>
            </table:table-row>
            <table:table-row>
              <table:table-cell office:value-type="string">
                <text:p>11</text:p>
              </table:table-cell>
              <table:table-cell office:value-type="float" office:value="15.0627218205">
                <text:p>15.0627218205</text:p>
              </table:table-cell>
              <table:table-cell office:value-type="float" office:value="-12.0963217815711">
                <text:p>-12.0963217815711</text:p>
              </table:table-cell>
            </table:table-row>
            <table:table-row>
              <table:table-cell office:value-type="string">
                <text:p>12</text:p>
              </table:table-cell>
              <table:table-cell office:value-type="float" office:value="15.4523079885">
                <text:p>15.4523079885</text:p>
              </table:table-cell>
              <table:table-cell office:value-type="float" office:value="-12.0981155040251">
                <text:p>-12.0981155040251</text:p>
              </table:table-cell>
            </table:table-row>
            <table:table-row>
              <table:table-cell office:value-type="string">
                <text:p>13</text:p>
              </table:table-cell>
              <table:table-cell office:value-type="float" office:value="15.822404008">
                <text:p>15.822404008</text:p>
              </table:table-cell>
              <table:table-cell office:value-type="float" office:value="-12.0999124497018">
                <text:p>-12.0999124497018</text:p>
              </table:table-cell>
            </table:table-row>
            <table:table-row>
              <table:table-cell office:value-type="string">
                <text:p>14</text:p>
              </table:table-cell>
              <table:table-cell office:value-type="float" office:value="16.195467041">
                <text:p>16.195467041</text:p>
              </table:table-cell>
              <table:table-cell office:value-type="float" office:value="-12.0999124497018">
                <text:p>-12.0999124497018</text:p>
              </table:table-cell>
            </table:table-row>
            <table:table-row>
              <table:table-cell office:value-type="string">
                <text:p>15</text:p>
              </table:table-cell>
              <table:table-cell office:value-type="float" office:value="16.5685494305">
                <text:p>16.5685494305</text:p>
              </table:table-cell>
              <table:table-cell office:value-type="float" office:value="-12.1017126302059">
                <text:p>-12.1017126302059</text:p>
              </table:table-cell>
            </table:table-row>
            <table:table-row>
              <table:table-cell office:value-type="string">
                <text:p>16</text:p>
              </table:table-cell>
              <table:table-cell office:value-type="float" office:value="16.9298380975">
                <text:p>16.9298380975</text:p>
              </table:table-cell>
              <table:table-cell office:value-type="float" office:value="-12.1017126302059">
                <text:p>-12.1017126302059</text:p>
              </table:table-cell>
            </table:table-row>
            <table:table-row>
              <table:table-cell office:value-type="string">
                <text:p>17</text:p>
              </table:table-cell>
              <table:table-cell office:value-type="float" office:value="17.303077939">
                <text:p>17.303077939</text:p>
              </table:table-cell>
              <table:table-cell office:value-type="float" office:value="-12.1035160572051">
                <text:p>-12.1035160572051</text:p>
              </table:table-cell>
            </table:table-row>
            <table:table-row>
              <table:table-cell office:value-type="string">
                <text:p>18</text:p>
              </table:table-cell>
              <table:table-cell office:value-type="float" office:value="17.709717274">
                <text:p>17.709717274</text:p>
              </table:table-cell>
              <table:table-cell office:value-type="float" office:value="-12.1035160572051">
                <text:p>-12.1035160572051</text:p>
              </table:table-cell>
            </table:table-row>
            <table:table-row>
              <table:table-cell office:value-type="string">
                <text:p>19</text:p>
              </table:table-cell>
              <table:table-cell office:value-type="float" office:value="18.1095130585">
                <text:p>18.1095130585</text:p>
              </table:table-cell>
              <table:table-cell office:value-type="float" office:value="-12.10532274243">
                <text:p>-12.10532274243</text:p>
              </table:table-cell>
            </table:table-row>
            <table:table-row>
              <table:table-cell office:value-type="string">
                <text:p>20</text:p>
              </table:table-cell>
              <table:table-cell office:value-type="float" office:value="18.486289633">
                <text:p>18.486289633</text:p>
              </table:table-cell>
              <table:table-cell office:value-type="float" office:value="-12.10532274243">
                <text:p>-12.10532274243</text:p>
              </table:table-cell>
            </table:table-row>
            <table:table-row>
              <table:table-cell office:value-type="string">
                <text:p>21</text:p>
              </table:table-cell>
              <table:table-cell office:value-type="float" office:value="18.8596495195">
                <text:p>18.8596495195</text:p>
              </table:table-cell>
              <table:table-cell office:value-type="float" office:value="-12.1071326976753">
                <text:p>-12.1071326976753</text:p>
              </table:table-cell>
            </table:table-row>
            <table:table-row>
              <table:table-cell office:value-type="string">
                <text:p>22</text:p>
              </table:table-cell>
              <table:table-cell office:value-type="float" office:value="19.248831318">
                <text:p>19.248831318</text:p>
              </table:table-cell>
              <table:table-cell office:value-type="float" office:value="-12.1071326976753">
                <text:p>-12.1071326976753</text:p>
              </table:table-cell>
            </table:table-row>
            <table:table-row>
              <table:table-cell office:value-type="string">
                <text:p>23</text:p>
              </table:table-cell>
              <table:table-cell office:value-type="float" office:value="19.6216070225">
                <text:p>19.6216070225</text:p>
              </table:table-cell>
              <table:table-cell office:value-type="float" office:value="-12.1089459347995">
                <text:p>-12.1089459347995</text:p>
              </table:table-cell>
            </table:table-row>
            <table:table-row>
              <table:table-cell office:value-type="string">
                <text:p>24</text:p>
              </table:table-cell>
              <table:table-cell office:value-type="float" office:value="19.9947243375">
                <text:p>19.9947243375</text:p>
              </table:table-cell>
              <table:table-cell office:value-type="float" office:value="-12.1089459347995">
                <text:p>-12.1089459347995</text:p>
              </table:table-cell>
            </table:table-row>
            <table:table-row>
              <table:table-cell office:value-type="string">
                <text:p>25</text:p>
              </table:table-cell>
              <table:table-cell office:value-type="float" office:value="20.3814264815">
                <text:p>20.3814264815</text:p>
              </table:table-cell>
              <table:table-cell office:value-type="float" office:value="-12.1107624657258">
                <text:p>-12.1107624657258</text:p>
              </table:table-cell>
            </table:table-row>
            <table:table-row>
              <table:table-cell office:value-type="string">
                <text:p>26</text:p>
              </table:table-cell>
              <table:table-cell office:value-type="float" office:value="20.7658409915">
                <text:p>20.7658409915</text:p>
              </table:table-cell>
              <table:table-cell office:value-type="float" office:value="-12.1107624657258">
                <text:p>-12.1107624657258</text:p>
              </table:table-cell>
            </table:table-row>
            <table:table-row>
              <table:table-cell office:value-type="string">
                <text:p>27</text:p>
              </table:table-cell>
              <table:table-cell office:value-type="float" office:value="21.138944793">
                <text:p>21.138944793</text:p>
              </table:table-cell>
              <table:table-cell office:value-type="float" office:value="-12.1125823024428">
                <text:p>-12.1125823024428</text:p>
              </table:table-cell>
            </table:table-row>
            <table:table-row>
              <table:table-cell office:value-type="string">
                <text:p>28</text:p>
              </table:table-cell>
              <table:table-cell office:value-type="float" office:value="21.5144274605">
                <text:p>21.5144274605</text:p>
              </table:table-cell>
              <table:table-cell office:value-type="float" office:value="-12.1125823024428">
                <text:p>-12.1125823024428</text:p>
              </table:table-cell>
            </table:table-row>
            <table:table-row>
              <table:table-cell office:value-type="string">
                <text:p>29</text:p>
              </table:table-cell>
              <table:table-cell office:value-type="float" office:value="21.9034090545">
                <text:p>21.9034090545</text:p>
              </table:table-cell>
              <table:table-cell office:value-type="float" office:value="-12.1125823024428">
                <text:p>-12.1125823024428</text:p>
              </table:table-cell>
            </table:table-row>
            <table:table-row>
              <table:table-cell office:value-type="string">
                <text:p>30</text:p>
              </table:table-cell>
              <table:table-cell office:value-type="float" office:value="22.2748159775">
                <text:p>22.2748159775</text:p>
              </table:table-cell>
              <table:table-cell office:value-type="float" office:value="-12.1144054570044">
                <text:p>-12.1144054570044</text:p>
              </table:table-cell>
            </table:table-row>
            <table:table-row>
              <table:table-cell office:value-type="string">
                <text:p>31</text:p>
              </table:table-cell>
              <table:table-cell office:value-type="float" office:value="22.645991491">
                <text:p>22.645991491</text:p>
              </table:table-cell>
              <table:table-cell office:value-type="float" office:value="-12.1162319415304">
                <text:p>-12.1162319415304</text:p>
              </table:table-cell>
            </table:table-row>
            <table:table-row>
              <table:table-cell office:value-type="string">
                <text:p>32</text:p>
              </table:table-cell>
              <table:table-cell office:value-type="float" office:value="23.045470869">
                <text:p>23.045470869</text:p>
              </table:table-cell>
              <table:table-cell office:value-type="float" office:value="-12.1162319415304">
                <text:p>-12.1162319415304</text:p>
              </table:table-cell>
            </table:table-row>
            <table:table-row>
              <table:table-cell office:value-type="string">
                <text:p>33</text:p>
              </table:table-cell>
              <table:table-cell office:value-type="float" office:value="23.458949529">
                <text:p>23.458949529</text:p>
              </table:table-cell>
              <table:table-cell office:value-type="float" office:value="-12.1162319415304">
                <text:p>-12.1162319415304</text:p>
              </table:table-cell>
            </table:table-row>
            <table:table-row>
              <table:table-cell office:value-type="string">
                <text:p>34</text:p>
              </table:table-cell>
              <table:table-cell office:value-type="float" office:value="23.847383764">
                <text:p>23.847383764</text:p>
              </table:table-cell>
              <table:table-cell office:value-type="float" office:value="-12.1180617682075">
                <text:p>-12.1180617682075</text:p>
              </table:table-cell>
            </table:table-row>
            <table:table-row>
              <table:table-cell office:value-type="string">
                <text:p>35</text:p>
              </table:table-cell>
              <table:table-cell office:value-type="float" office:value="24.221217073">
                <text:p>24.221217073</text:p>
              </table:table-cell>
              <table:table-cell office:value-type="float" office:value="-12.1198949492891">
                <text:p>-12.1198949492891</text:p>
              </table:table-cell>
            </table:table-row>
            <table:table-row>
              <table:table-cell office:value-type="string">
                <text:p>36</text:p>
              </table:table-cell>
              <table:table-cell office:value-type="float" office:value="24.597420506">
                <text:p>24.597420506</text:p>
              </table:table-cell>
              <table:table-cell office:value-type="float" office:value="-12.1198949492891">
                <text:p>-12.1198949492891</text:p>
              </table:table-cell>
            </table:table-row>
            <table:table-row>
              <table:table-cell office:value-type="string">
                <text:p>37</text:p>
              </table:table-cell>
              <table:table-cell office:value-type="float" office:value="24.98393344">
                <text:p>24.98393344</text:p>
              </table:table-cell>
              <table:table-cell office:value-type="float" office:value="-12.1198949492891">
                <text:p>-12.1198949492891</text:p>
              </table:table-cell>
            </table:table-row>
            <table:table-row>
              <table:table-cell office:value-type="string">
                <text:p>38</text:p>
              </table:table-cell>
              <table:table-cell office:value-type="float" office:value="25.3658905185">
                <text:p>25.3658905185</text:p>
              </table:table-cell>
              <table:table-cell office:value-type="float" office:value="-12.1217314970964">
                <text:p>-12.1217314970964</text:p>
              </table:table-cell>
            </table:table-row>
            <table:table-row>
              <table:table-cell office:value-type="string">
                <text:p>39</text:p>
              </table:table-cell>
              <table:table-cell office:value-type="float" office:value="25.7526681055">
                <text:p>25.7526681055</text:p>
              </table:table-cell>
              <table:table-cell office:value-type="float" office:value="-12.1217314970964">
                <text:p>-12.1217314970964</text:p>
              </table:table-cell>
            </table:table-row>
            <table:table-row>
              <table:table-cell office:value-type="string">
                <text:p>40</text:p>
              </table:table-cell>
              <table:table-cell office:value-type="float" office:value="26.1394221565">
                <text:p>26.1394221565</text:p>
              </table:table-cell>
              <table:table-cell office:value-type="float" office:value="-12.1217314970964">
                <text:p>-12.1217314970964</text:p>
              </table:table-cell>
            </table:table-row>
            <table:table-row>
              <table:table-cell office:value-type="string">
                <text:p>41</text:p>
              </table:table-cell>
              <table:table-cell office:value-type="float" office:value="26.530736244">
                <text:p>26.530736244</text:p>
              </table:table-cell>
              <table:table-cell office:value-type="float" office:value="-12.1254147425127">
                <text:p>-12.1254147425127</text:p>
              </table:table-cell>
            </table:table-row>
            <table:table-row>
              <table:table-cell office:value-type="string">
                <text:p>42</text:p>
              </table:table-cell>
              <table:table-cell office:value-type="float" office:value="26.9448888995">
                <text:p>26.9448888995</text:p>
              </table:table-cell>
              <table:table-cell office:value-type="float" office:value="-12.1272614651059">
                <text:p>-12.1272614651059</text:p>
              </table:table-cell>
            </table:table-row>
            <table:table-row>
              <table:table-cell office:value-type="string">
                <text:p>43</text:p>
              </table:table-cell>
              <table:table-cell office:value-type="float" office:value="27.352189434">
                <text:p>27.352189434</text:p>
              </table:table-cell>
              <table:table-cell office:value-type="float" office:value="-12.1272614651059">
                <text:p>-12.1272614651059</text:p>
              </table:table-cell>
            </table:table-row>
            <table:table-row>
              <table:table-cell office:value-type="string">
                <text:p>44</text:p>
              </table:table-cell>
              <table:table-cell office:value-type="float" office:value="27.7409722375">
                <text:p>27.7409722375</text:p>
              </table:table-cell>
              <table:table-cell office:value-type="float" office:value="-12.1272614651059">
                <text:p>-12.1272614651059</text:p>
              </table:table-cell>
            </table:table-row>
            <table:table-row>
              <table:table-cell office:value-type="string">
                <text:p>45</text:p>
              </table:table-cell>
              <table:table-cell office:value-type="float" office:value="28.1280838025">
                <text:p>28.1280838025</text:p>
              </table:table-cell>
              <table:table-cell office:value-type="float" office:value="-12.1272614651059">
                <text:p>-12.1272614651059</text:p>
              </table:table-cell>
            </table:table-row>
            <table:table-row>
              <table:table-cell office:value-type="string">
                <text:p>46</text:p>
              </table:table-cell>
              <table:table-cell office:value-type="float" office:value="28.525937794">
                <text:p>28.525937794</text:p>
              </table:table-cell>
              <table:table-cell office:value-type="float" office:value="-12.129111604394">
                <text:p>-12.129111604394</text:p>
              </table:table-cell>
            </table:table-row>
            <table:table-row>
              <table:table-cell office:value-type="string">
                <text:p>47</text:p>
              </table:table-cell>
              <table:table-cell office:value-type="float" office:value="28.912404578">
                <text:p>28.912404578</text:p>
              </table:table-cell>
              <table:table-cell office:value-type="float" office:value="-12.129111604394">
                <text:p>-12.129111604394</text:p>
              </table:table-cell>
            </table:table-row>
            <table:table-row>
              <table:table-cell office:value-type="string">
                <text:p>48</text:p>
              </table:table-cell>
              <table:table-cell office:value-type="float" office:value="29.285385041">
                <text:p>29.285385041</text:p>
              </table:table-cell>
              <table:table-cell office:value-type="float" office:value="-12.129111604394">
                <text:p>-12.129111604394</text:p>
              </table:table-cell>
            </table:table-row>
            <table:table-row>
              <table:table-cell office:value-type="string">
                <text:p>49</text:p>
              </table:table-cell>
              <table:table-cell office:value-type="float" office:value="29.6589796165">
                <text:p>29.6589796165</text:p>
              </table:table-cell>
              <table:table-cell office:value-type="float" office:value="-12.1309651730434">
                <text:p>-12.1309651730434</text:p>
              </table:table-cell>
            </table:table-row>
            <table:table-row>
              <table:table-cell office:value-type="string">
                <text:p>50</text:p>
              </table:table-cell>
              <table:table-cell office:value-type="float" office:value="30.0327003785">
                <text:p>30.0327003785</text:p>
              </table:table-cell>
              <table:table-cell office:value-type="float" office:value="-12.1328221837906">
                <text:p>-12.1328221837906</text:p>
              </table:table-cell>
            </table:table-row>
            <table:table-row>
              <table:table-cell office:value-type="string">
                <text:p>51</text:p>
              </table:table-cell>
              <table:table-cell office:value-type="float" office:value="30.4050745195">
                <text:p>30.4050745195</text:p>
              </table:table-cell>
              <table:table-cell office:value-type="float" office:value="-12.1328221837906">
                <text:p>-12.1328221837906</text:p>
              </table:table-cell>
            </table:table-row>
            <table:table-row>
              <table:table-cell office:value-type="string">
                <text:p>52</text:p>
              </table:table-cell>
              <table:table-cell office:value-type="float" office:value="30.7790279755">
                <text:p>30.7790279755</text:p>
              </table:table-cell>
              <table:table-cell office:value-type="float" office:value="-12.1346826494435">
                <text:p>-12.1346826494435</text:p>
              </table:table-cell>
            </table:table-row>
            <table:table-row>
              <table:table-cell office:value-type="string">
                <text:p>53</text:p>
              </table:table-cell>
              <table:table-cell office:value-type="float" office:value="31.1521206115">
                <text:p>31.1521206115</text:p>
              </table:table-cell>
              <table:table-cell office:value-type="float" office:value="-12.1346826494435">
                <text:p>-12.1346826494435</text:p>
              </table:table-cell>
            </table:table-row>
            <table:table-row>
              <table:table-cell office:value-type="string">
                <text:p>54</text:p>
              </table:table-cell>
              <table:table-cell office:value-type="float" office:value="31.5523125335">
                <text:p>31.5523125335</text:p>
              </table:table-cell>
              <table:table-cell office:value-type="float" office:value="-12.1365465828816">
                <text:p>-12.1365465828816</text:p>
              </table:table-cell>
            </table:table-row>
            <table:table-row>
              <table:table-cell office:value-type="string">
                <text:p>55</text:p>
              </table:table-cell>
              <table:table-cell office:value-type="float" office:value="31.9674220315">
                <text:p>31.9674220315</text:p>
              </table:table-cell>
              <table:table-cell office:value-type="float" office:value="-12.1365465828816">
                <text:p>-12.1365465828816</text:p>
              </table:table-cell>
            </table:table-row>
            <table:table-row>
              <table:table-cell office:value-type="string">
                <text:p>56</text:p>
              </table:table-cell>
              <table:table-cell office:value-type="float" office:value="32.3539895655">
                <text:p>32.3539895655</text:p>
              </table:table-cell>
              <table:table-cell office:value-type="float" office:value="-12.1365465828816">
                <text:p>-12.1365465828816</text:p>
              </table:table-cell>
            </table:table-row>
            <table:table-row>
              <table:table-cell office:value-type="string">
                <text:p>57</text:p>
              </table:table-cell>
              <table:table-cell office:value-type="float" office:value="32.725774697">
                <text:p>32.725774697</text:p>
              </table:table-cell>
              <table:table-cell office:value-type="float" office:value="-12.1365465828816">
                <text:p>-12.1365465828816</text:p>
              </table:table-cell>
            </table:table-row>
            <table:table-row>
              <table:table-cell office:value-type="string">
                <text:p>58</text:p>
              </table:table-cell>
              <table:table-cell office:value-type="float" office:value="33.1141001815">
                <text:p>33.1141001815</text:p>
              </table:table-cell>
              <table:table-cell office:value-type="float" office:value="-12.1365465828816">
                <text:p>-12.1365465828816</text:p>
              </table:table-cell>
            </table:table-row>
            <table:table-row>
              <table:table-cell office:value-type="string">
                <text:p>59</text:p>
              </table:table-cell>
              <table:table-cell office:value-type="float" office:value="33.5013238645">
                <text:p>33.5013238645</text:p>
              </table:table-cell>
              <table:table-cell office:value-type="float" office:value="-12.1402849049922">
                <text:p>-12.1402849049922</text:p>
              </table:table-cell>
            </table:table-row>
            <table:table-row>
              <table:table-cell office:value-type="string">
                <text:p>60</text:p>
              </table:table-cell>
              <table:table-cell office:value-type="float" office:value="33.8759181185">
                <text:p>33.8759181185</text:p>
              </table:table-cell>
              <table:table-cell office:value-type="float" office:value="-12.1402849049922">
                <text:p>-12.1402849049922</text:p>
              </table:table-cell>
            </table:table-row>
            <table:table-row>
              <table:table-cell office:value-type="string">
                <text:p>61</text:p>
              </table:table-cell>
              <table:table-cell office:value-type="float" office:value="34.2640008135">
                <text:p>34.2640008135</text:p>
              </table:table-cell>
              <table:table-cell office:value-type="float" office:value="-12.1421593197865">
                <text:p>-12.1421593197865</text:p>
              </table:table-cell>
            </table:table-row>
            <table:table-row>
              <table:table-cell office:value-type="string">
                <text:p>62</text:p>
              </table:table-cell>
              <table:table-cell office:value-type="float" office:value="34.652366041">
                <text:p>34.652366041</text:p>
              </table:table-cell>
              <table:table-cell office:value-type="float" office:value="-12.1421593197865">
                <text:p>-12.1421593197865</text:p>
              </table:table-cell>
            </table:table-row>
            <table:table-row>
              <table:table-cell office:value-type="string">
                <text:p>63</text:p>
              </table:table-cell>
              <table:table-cell office:value-type="float" office:value="35.036919422">
                <text:p>35.036919422</text:p>
              </table:table-cell>
              <table:table-cell office:value-type="float" office:value="-12.1440372546107">
                <text:p>-12.1440372546107</text:p>
              </table:table-cell>
            </table:table-row>
            <table:table-row>
              <table:table-cell office:value-type="string">
                <text:p>64</text:p>
              </table:table-cell>
              <table:table-cell office:value-type="float" office:value="35.4311456285">
                <text:p>35.4311456285</text:p>
              </table:table-cell>
              <table:table-cell office:value-type="float" office:value="-12.1440372546107">
                <text:p>-12.1440372546107</text:p>
              </table:table-cell>
            </table:table-row>
            <table:table-row>
              <table:table-cell office:value-type="string">
                <text:p>65</text:p>
              </table:table-cell>
              <table:table-cell office:value-type="float" office:value="35.819146637">
                <text:p>35.819146637</text:p>
              </table:table-cell>
              <table:table-cell office:value-type="float" office:value="-12.1459187227104">
                <text:p>-12.1459187227104</text:p>
              </table:table-cell>
            </table:table-row>
            <table:table-row>
              <table:table-cell office:value-type="string">
                <text:p>66</text:p>
              </table:table-cell>
              <table:table-cell office:value-type="float" office:value="36.192173709">
                <text:p>36.192173709</text:p>
              </table:table-cell>
              <table:table-cell office:value-type="float" office:value="-12.1459187227104">
                <text:p>-12.1459187227104</text:p>
              </table:table-cell>
            </table:table-row>
            <table:table-row>
              <table:table-cell office:value-type="string">
                <text:p>67</text:p>
              </table:table-cell>
              <table:table-cell office:value-type="float" office:value="36.567173185">
                <text:p>36.567173185</text:p>
              </table:table-cell>
              <table:table-cell office:value-type="float" office:value="-12.1478037374062">
                <text:p>-12.1478037374062</text:p>
              </table:table-cell>
            </table:table-row>
            <table:table-row>
              <table:table-cell office:value-type="string">
                <text:p>68</text:p>
              </table:table-cell>
              <table:table-cell office:value-type="float" office:value="36.9407304575">
                <text:p>36.9407304575</text:p>
              </table:table-cell>
              <table:table-cell office:value-type="float" office:value="-12.1478037374062">
                <text:p>-12.1478037374062</text:p>
              </table:table-cell>
            </table:table-row>
            <table:table-row>
              <table:table-cell office:value-type="string">
                <text:p>69</text:p>
              </table:table-cell>
              <table:table-cell office:value-type="float" office:value="37.3279261795">
                <text:p>37.3279261795</text:p>
              </table:table-cell>
              <table:table-cell office:value-type="float" office:value="-12.1496923120941">
                <text:p>-12.1496923120941</text:p>
              </table:table-cell>
            </table:table-row>
            <table:table-row>
              <table:table-cell office:value-type="string">
                <text:p>70</text:p>
              </table:table-cell>
              <table:table-cell office:value-type="float" office:value="37.728302751">
                <text:p>37.728302751</text:p>
              </table:table-cell>
              <table:table-cell office:value-type="float" office:value="-12.1496923120941">
                <text:p>-12.1496923120941</text:p>
              </table:table-cell>
            </table:table-row>
            <table:table-row>
              <table:table-cell office:value-type="string">
                <text:p>71</text:p>
              </table:table-cell>
              <table:table-cell office:value-type="float" office:value="38.1260281895">
                <text:p>38.1260281895</text:p>
              </table:table-cell>
              <table:table-cell office:value-type="float" office:value="-12.1496923120941">
                <text:p>-12.1496923120941</text:p>
              </table:table-cell>
            </table:table-row>
            <table:table-row>
              <table:table-cell office:value-type="string">
                <text:p>72</text:p>
              </table:table-cell>
              <table:table-cell office:value-type="float" office:value="38.513825425">
                <text:p>38.513825425</text:p>
              </table:table-cell>
              <table:table-cell office:value-type="float" office:value="-12.1515844602461">
                <text:p>-12.1515844602461</text:p>
              </table:table-cell>
            </table:table-row>
            <table:table-row>
              <table:table-cell office:value-type="string">
                <text:p>73</text:p>
              </table:table-cell>
              <table:table-cell office:value-type="float" office:value="38.900884987">
                <text:p>38.900884987</text:p>
              </table:table-cell>
              <table:table-cell office:value-type="float" office:value="-12.1515844602461">
                <text:p>-12.1515844602461</text:p>
              </table:table-cell>
            </table:table-row>
            <table:table-row>
              <table:table-cell office:value-type="string">
                <text:p>74</text:p>
              </table:table-cell>
              <table:table-cell office:value-type="float" office:value="39.28793432">
                <text:p>39.28793432</text:p>
              </table:table-cell>
              <table:table-cell office:value-type="float" office:value="-12.1515844602461">
                <text:p>-12.1515844602461</text:p>
              </table:table-cell>
            </table:table-row>
            <table:table-row>
              <table:table-cell office:value-type="string">
                <text:p>75</text:p>
              </table:table-cell>
              <table:table-cell office:value-type="float" office:value="39.660316598">
                <text:p>39.660316598</text:p>
              </table:table-cell>
              <table:table-cell office:value-type="float" office:value="-12.153480195411">
                <text:p>-12.153480195411</text:p>
              </table:table-cell>
            </table:table-row>
            <table:table-row>
              <table:table-cell office:value-type="string">
                <text:p>76</text:p>
              </table:table-cell>
              <table:table-cell office:value-type="float" office:value="40.033847821">
                <text:p>40.033847821</text:p>
              </table:table-cell>
              <table:table-cell office:value-type="float" office:value="-12.153480195411">
                <text:p>-12.153480195411</text:p>
              </table:table-cell>
            </table:table-row>
            <table:table-row>
              <table:table-cell office:value-type="string">
                <text:p>77</text:p>
              </table:table-cell>
              <table:table-cell office:value-type="float" office:value="40.423857288">
                <text:p>40.423857288</text:p>
              </table:table-cell>
              <table:table-cell office:value-type="float" office:value="-12.1572824813607">
                <text:p>-12.1572824813607</text:p>
              </table:table-cell>
            </table:table-row>
            <table:table-row>
              <table:table-cell office:value-type="string">
                <text:p>78</text:p>
              </table:table-cell>
              <table:table-cell office:value-type="float" office:value="40.809201721">
                <text:p>40.809201721</text:p>
              </table:table-cell>
              <table:table-cell office:value-type="float" office:value="-12.1572824813607">
                <text:p>-12.1572824813607</text:p>
              </table:table-cell>
            </table:table-row>
            <table:table-row>
              <table:table-cell office:value-type="string">
                <text:p>79</text:p>
              </table:table-cell>
              <table:table-cell office:value-type="float" office:value="41.190443216">
                <text:p>41.190443216</text:p>
              </table:table-cell>
              <table:table-cell office:value-type="float" office:value="-12.1572824813607">
                <text:p>-12.1572824813607</text:p>
              </table:table-cell>
            </table:table-row>
            <table:table-row>
              <table:table-cell office:value-type="string">
                <text:p>80</text:p>
              </table:table-cell>
              <table:table-cell office:value-type="float" office:value="41.578138642">
                <text:p>41.578138642</text:p>
              </table:table-cell>
              <table:table-cell office:value-type="float" office:value="-12.1572824813607">
                <text:p>-12.1572824813607</text:p>
              </table:table-cell>
            </table:table-row>
            <table:table-row>
              <table:table-cell office:value-type="string">
                <text:p>81</text:p>
              </table:table-cell>
              <table:table-cell office:value-type="float" office:value="41.9593135875">
                <text:p>41.9593135875</text:p>
              </table:table-cell>
              <table:table-cell office:value-type="float" office:value="-12.1591890596313">
                <text:p>-12.1591890596313</text:p>
              </table:table-cell>
            </table:table-row>
            <table:table-row>
              <table:table-cell office:value-type="string">
                <text:p>82</text:p>
              </table:table-cell>
              <table:table-cell office:value-type="float" office:value="42.3600516155">
                <text:p>42.3600516155</text:p>
              </table:table-cell>
              <table:table-cell office:value-type="float" office:value="-12.1610992798874">
                <text:p>-12.1610992798874</text:p>
              </table:table-cell>
            </table:table-row>
            <table:table-row>
              <table:table-cell office:value-type="string">
                <text:p>83</text:p>
              </table:table-cell>
              <table:table-cell office:value-type="float" office:value="42.76769973">
                <text:p>42.76769973</text:p>
              </table:table-cell>
              <table:table-cell office:value-type="float" office:value="-12.1610992798874">
                <text:p>-12.1610992798874</text:p>
              </table:table-cell>
            </table:table-row>
            <table:table-row>
              <table:table-cell office:value-type="string">
                <text:p>84</text:p>
              </table:table-cell>
              <table:table-cell office:value-type="float" office:value="43.1516961285">
                <text:p>43.1516961285</text:p>
              </table:table-cell>
              <table:table-cell office:value-type="float" office:value="-12.1610992798874">
                <text:p>-12.1610992798874</text:p>
              </table:table-cell>
            </table:table-row>
            <table:table-row>
              <table:table-cell office:value-type="string">
                <text:p>85</text:p>
              </table:table-cell>
              <table:table-cell office:value-type="float" office:value="43.525650706">
                <text:p>43.525650706</text:p>
              </table:table-cell>
              <table:table-cell office:value-type="float" office:value="-12.1630131560697">
                <text:p>-12.1630131560697</text:p>
              </table:table-cell>
            </table:table-row>
            <table:table-row>
              <table:table-cell office:value-type="string">
                <text:p>86</text:p>
              </table:table-cell>
              <table:table-cell office:value-type="float" office:value="43.9120883895">
                <text:p>43.9120883895</text:p>
              </table:table-cell>
              <table:table-cell office:value-type="float" office:value="-12.1630131560697">
                <text:p>-12.1630131560697</text:p>
              </table:table-cell>
            </table:table-row>
            <table:table-row>
              <table:table-cell office:value-type="string">
                <text:p>87</text:p>
              </table:table-cell>
              <table:table-cell office:value-type="float" office:value="44.3051092855">
                <text:p>44.3051092855</text:p>
              </table:table-cell>
              <table:table-cell office:value-type="float" office:value="-12.1630131560697">
                <text:p>-12.1630131560697</text:p>
              </table:table-cell>
            </table:table-row>
            <table:table-row>
              <table:table-cell office:value-type="string">
                <text:p>88</text:p>
              </table:table-cell>
              <table:table-cell office:value-type="float" office:value="44.707134086">
                <text:p>44.707134086</text:p>
              </table:table-cell>
              <table:table-cell office:value-type="float" office:value="-12.164930702199">
                <text:p>-12.164930702199</text:p>
              </table:table-cell>
            </table:table-row>
            <table:table-row>
              <table:table-cell office:value-type="string">
                <text:p>89</text:p>
              </table:table-cell>
              <table:table-cell office:value-type="float" office:value="45.1013074005">
                <text:p>45.1013074005</text:p>
              </table:table-cell>
              <table:table-cell office:value-type="float" office:value="-12.1668519323769">
                <text:p>-12.1668519323769</text:p>
              </table:table-cell>
            </table:table-row>
            <table:table-row>
              <table:table-cell office:value-type="string">
                <text:p>90</text:p>
              </table:table-cell>
              <table:table-cell office:value-type="float" office:value="45.4855960775">
                <text:p>45.4855960775</text:p>
              </table:table-cell>
              <table:table-cell office:value-type="float" office:value="-12.1668519323769">
                <text:p>-12.1668519323769</text:p>
              </table:table-cell>
            </table:table-row>
            <table:table-row>
              <table:table-cell office:value-type="string">
                <text:p>91</text:p>
              </table:table-cell>
              <table:table-cell office:value-type="float" office:value="45.8716561635">
                <text:p>45.8716561635</text:p>
              </table:table-cell>
              <table:table-cell office:value-type="float" office:value="-12.1668519323769">
                <text:p>-12.1668519323769</text:p>
              </table:table-cell>
            </table:table-row>
            <table:table-row>
              <table:table-cell office:value-type="string">
                <text:p>92</text:p>
              </table:table-cell>
              <table:table-cell office:value-type="float" office:value="46.2717785035">
                <text:p>46.2717785035</text:p>
              </table:table-cell>
              <table:table-cell office:value-type="float" office:value="-12.1687768607865">
                <text:p>-12.1687768607865</text:p>
              </table:table-cell>
            </table:table-row>
            <table:table-row>
              <table:table-cell office:value-type="string">
                <text:p>93</text:p>
              </table:table-cell>
              <table:table-cell office:value-type="float" office:value="46.671397819">
                <text:p>46.671397819</text:p>
              </table:table-cell>
              <table:table-cell office:value-type="float" office:value="-12.1687768607865">
                <text:p>-12.1687768607865</text:p>
              </table:table-cell>
            </table:table-row>
            <table:table-row>
              <table:table-cell office:value-type="string">
                <text:p>94</text:p>
              </table:table-cell>
              <table:table-cell office:value-type="float" office:value="47.045930242">
                <text:p>47.045930242</text:p>
              </table:table-cell>
              <table:table-cell office:value-type="float" office:value="-12.1687768607865">
                <text:p>-12.1687768607865</text:p>
              </table:table-cell>
            </table:table-row>
            <table:table-row>
              <table:table-cell office:value-type="string">
                <text:p>95</text:p>
              </table:table-cell>
              <table:table-cell office:value-type="float" office:value="47.418374761">
                <text:p>47.418374761</text:p>
              </table:table-cell>
              <table:table-cell office:value-type="float" office:value="-12.1707055016929">
                <text:p>-12.1707055016929</text:p>
              </table:table-cell>
            </table:table-row>
            <table:table-row>
              <table:table-cell office:value-type="string">
                <text:p>96</text:p>
              </table:table-cell>
              <table:table-cell office:value-type="float" office:value="47.792402837">
                <text:p>47.792402837</text:p>
              </table:table-cell>
              <table:table-cell office:value-type="float" office:value="-12.1726378694439">
                <text:p>-12.1726378694439</text:p>
              </table:table-cell>
            </table:table-row>
            <table:table-row>
              <table:table-cell office:value-type="string">
                <text:p>97</text:p>
              </table:table-cell>
              <table:table-cell office:value-type="float" office:value="48.1919480285">
                <text:p>48.1919480285</text:p>
              </table:table-cell>
              <table:table-cell office:value-type="float" office:value="-12.1726378694439">
                <text:p>-12.1726378694439</text:p>
              </table:table-cell>
            </table:table-row>
            <table:table-row>
              <table:table-cell office:value-type="string">
                <text:p>98</text:p>
              </table:table-cell>
              <table:table-cell office:value-type="float" office:value="48.592076755">
                <text:p>48.592076755</text:p>
              </table:table-cell>
              <table:table-cell office:value-type="float" office:value="-12.1726378694439">
                <text:p>-12.1726378694439</text:p>
              </table:table-cell>
            </table:table-row>
            <table:table-row>
              <table:table-cell office:value-type="string">
                <text:p>99</text:p>
              </table:table-cell>
              <table:table-cell office:value-type="float" office:value="48.9656523145">
                <text:p>48.9656523145</text:p>
              </table:table-cell>
              <table:table-cell office:value-type="float" office:value="-12.1745739784708">
                <text:p>-12.1745739784708</text:p>
              </table:table-cell>
            </table:table-row>
            <table:table-row>
              <table:table-cell office:value-type="string">
                <text:p>100</text:p>
              </table:table-cell>
              <table:table-cell office:value-type="float" office:value="49.340519788">
                <text:p>49.340519788</text:p>
              </table:table-cell>
              <table:table-cell office:value-type="float" office:value="-12.1765138432886">
                <text:p>-12.176513843288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ed_20__28_var_29__20_2" draw:display-name="Dashed (var) 2" draw:style="rect" draw:dots1="1" draw:dots1-length="0.02cm" draw:dots2="1" draw:dots2-length="0.02cm" draw:distance="0.02cm"/>
  </office:styles>
</office:document-styles>
</file>