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 manifest:full-path="Object 1/Pictures/2000000D000000DD000000DDEA84F362.svm"/>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ce style:name="DejaVu Sans2" svg:font-family="'DejaVu Sans'" style:font-adornments="Book" style:font-family-generic="swiss"/>
    <style:font-face style:name="DejaVu Sans3" svg:font-family="'DejaVu Sans'" style:font-adornments="Condensed"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1661in"/>
    </style:style>
    <style:style style:name="co2" style:family="table-column">
      <style:table-column-properties fo:break-before="auto" style:column-width="1.3425in"/>
    </style:style>
    <style:style style:name="co3" style:family="table-column">
      <style:table-column-properties fo:break-before="auto" style:column-width="1.0291in"/>
    </style:style>
    <style:style style:name="co4" style:family="table-column">
      <style:table-column-properties fo:break-before="auto" style:column-width="1.3035in"/>
    </style:style>
    <style:style style:name="co5" style:family="table-column">
      <style:table-column-properties fo:break-before="auto" style:column-width="2.1457in"/>
    </style:style>
    <style:style style:name="co6" style:family="table-column">
      <style:table-column-properties fo:break-before="auto" style:column-width="1.1563in"/>
    </style:style>
    <style:style style:name="co7" style:family="table-column">
      <style:table-column-properties fo:break-before="auto" style:column-width="0.9992in"/>
    </style:style>
    <style:style style:name="co8" style:family="table-column">
      <style:table-column-properties fo:break-before="auto" style:column-width="1.352in"/>
    </style:style>
    <style:style style:name="co9" style:family="table-column">
      <style:table-column-properties fo:break-before="auto" style:column-width="0.911in"/>
    </style:style>
    <style:style style:name="co10" style:family="table-column">
      <style:table-column-properties fo:break-before="auto" style:column-width="0.6563in"/>
    </style:style>
    <style:style style:name="co11" style:family="table-column">
      <style:table-column-properties fo:break-before="auto" style:column-width="0.9283in"/>
    </style:style>
    <style:style style:name="co12" style:family="table-column">
      <style:table-column-properties fo:break-before="auto" style:column-width="0.7984in"/>
    </style:style>
    <style:style style:name="ro1" style:family="table-row">
      <style:table-row-properties style:row-height="0.1756in" fo:break-before="auto" style:use-optimal-row-height="true"/>
    </style:style>
    <style:style style:name="ro2" style:family="table-row">
      <style:table-row-properties style:row-height="0.2016in" fo:break-before="auto" style:use-optimal-row-height="true"/>
    </style:style>
    <style:style style:name="ro3" style:family="table-row">
      <style:table-row-properties style:row-height="0.1791in" fo:break-before="auto" style:use-optimal-row-height="true"/>
    </style:style>
    <style:style style:name="ro4" style:family="table-row">
      <style:table-row-properties style:row-height="0.1681in" fo:break-before="auto" style:use-optimal-row-height="true"/>
    </style:style>
    <style:style style:name="ta1" style:family="table" style:master-page-name="PageStyle_5f_Sheet1">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66ff66" style:diagonal-bl-tr="none" style:diagonal-tl-br="none" style:text-align-source="fix" style:repeat-content="false" fo:border="0.0138in solid #000000" style:rotation-align="none"/>
      <style:paragraph-properties fo:text-align="center" fo:margin-left="0in"/>
      <style:text-properties style:font-name="DejaVu LGC Sans" fo:font-weight="bold" style:font-weight-asian="bold" style:font-weight-complex="bold"/>
    </style:style>
    <style:style style:name="ce2" style:family="table-cell" style:parent-style-name="Default" style:data-style-name="N2">
      <style:table-cell-properties fo:background-color="#66ff66" style:diagonal-bl-tr="none" style:diagonal-tl-br="none" style:text-align-source="fix" style:repeat-content="false" fo:border="0.0138in solid #000000" style:rotation-align="none"/>
      <style:paragraph-properties fo:text-align="center" fo:margin-left="0in"/>
      <style:text-properties style:font-name="DejaVu LGC Sans"/>
    </style:style>
    <style:style style:name="ce3" style:family="table-cell" style:parent-style-name="Default">
      <style:table-cell-properties fo:background-color="#00cc00" style:text-align-source="fix" style:repeat-content="false"/>
      <style:paragraph-properties fo:text-align="center" fo:margin-left="0in"/>
      <style:text-properties style:font-name="DejaVu LGC Sans" fo:font-size="9pt" fo:font-weight="bold" style:font-size-asian="9pt" style:font-weight-asian="bold" style:font-size-complex="9pt" style:font-weight-complex="bold"/>
    </style:style>
    <style:style style:name="ce4" style:family="table-cell" style:parent-style-name="Default">
      <style:table-cell-properties fo:background-color="#00cc00" style:text-align-source="fix" style:repeat-content="false"/>
      <style:paragraph-properties fo:text-align="center" fo:margin-left="0in"/>
      <style:text-properties style:font-name="DejaVu LGC Sans"/>
    </style:style>
    <style:style style:name="ce5" style:family="table-cell" style:parent-style-name="Default">
      <style:table-cell-properties fo:background-color="#66ff66" style:text-align-source="fix" style:repeat-content="false" fo:border="0.0008in solid #000000"/>
      <style:paragraph-properties fo:text-align="center" fo:margin-left="0in"/>
      <style:text-properties style:font-name="DejaVu LGC Sans" fo:font-weight="bold" style:font-weight-asian="bold" style:font-weight-complex="bold"/>
    </style:style>
    <style:style style:name="ce6" style:family="table-cell" style:parent-style-name="Default">
      <style:table-cell-properties style:glyph-orientation-vertical="0" fo:background-color="#66ff66" style:diagonal-bl-tr="none" style:diagonal-tl-br="none" style:text-align-source="fix" style:repeat-content="false" fo:wrap-option="no-wrap" fo:border="0.000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7pt" fo:font-weight="bold" style:font-size-asian="7pt" style:font-weight-asian="bold" style:font-size-complex="7pt" style:font-weight-complex="bold"/>
    </style:style>
    <style:style style:name="ce7" style:family="table-cell" style:parent-style-name="Default" style:data-style-name="N2">
      <style:table-cell-properties fo:background-color="#66ff66" style:text-align-source="fix" style:repeat-content="false" fo:border="0.0008in solid #000000"/>
      <style:paragraph-properties fo:text-align="center" fo:margin-left="0in"/>
      <style:text-properties style:font-name="DejaVu LGC Sans"/>
    </style:style>
    <style:style style:name="ce8" style:family="table-cell" style:parent-style-name="Default" style:data-style-name="N2">
      <style:table-cell-properties style:glyph-orientation-vertical="0" fo:background-color="#66ff66" style:diagonal-bl-tr="none" style:diagonal-tl-br="none" style:text-align-source="fix" style:repeat-content="false" fo:wrap-option="no-wrap" fo:border="0.000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10" style:family="table-cell" style:parent-style-name="Default">
      <style:table-cell-properties fo:background-color="transparent"/>
      <style:text-properties style:font-name="DejaVu LGC Sans"/>
    </style:style>
    <style:style style:name="ce11" style:family="table-cell" style:parent-style-name="Default">
      <style:text-properties style:font-name="DejaVu LGC Sans"/>
    </style:style>
    <style:style style:name="ce12" style:family="table-cell" style:parent-style-name="Default">
      <style:table-cell-properties fo:background-color="#999999"/>
      <style:text-properties style:font-name="DejaVu LGC Sans"/>
    </style:style>
    <style:style style:name="ce13" style:family="table-cell" style:parent-style-name="Default">
      <style:table-cell-properties fo:background-color="#ffd320"/>
      <style:text-properties style:font-name="DejaVu LGC Sans"/>
    </style:style>
    <style:style style:name="ce14" style:family="table-cell" style:parent-style-name="Default">
      <style:table-cell-properties style:glyph-orientation-vertical="0" fo:background-color="#00cc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weight="bold" style:font-weight-asian="bold" style:font-weight-complex="bold"/>
    </style:style>
    <style:style style:name="ce15" style:family="table-cell" style:parent-style-name="Default" style:data-style-name="N2">
      <style:table-cell-properties style:glyph-orientation-vertical="0" fo:background-color="#00cc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16" style:family="table-cell" style:parent-style-name="Default">
      <style:table-cell-properties style:glyph-orientation-vertical="0" fo:background-color="#00cc00" style:text-align-source="fix" style:repeat-content="false" fo:wrap-option="no-wrap" style:direction="ltr" style:rotation-angle="0" style:rotation-align="none" style:shrink-to-fit="false" css3t:text-justify="auto" style:vertical-align="automatic"/>
      <style:paragraph-properties fo:text-align="center" fo:margin-left="0in" style:writing-mode="page"/>
      <style:text-properties style:font-name="DejaVu LGC Sans" fo:font-size="9pt" fo:font-weight="bold" style:font-size-asian="9pt" style:font-weight-asian="bold" style:font-size-complex="9pt" style:font-weight-complex="bold"/>
    </style:style>
    <style:style style:name="ce17" style:family="table-cell" style:parent-style-name="Default">
      <style:table-cell-properties style:glyph-orientation-vertical="0" fo:background-color="#00cc00" style:text-align-source="fix" style:repeat-content="false" fo:wrap-option="no-wrap"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18" style:family="table-cell" style:parent-style-name="Default">
      <style:table-cell-properties style:glyph-orientation-vertical="0" fo:background-color="#ffd320" style:text-align-source="fix" style:repeat-content="false" fo:wrap-option="no-wrap" fo:border="0.0008in solid #000000" style:direction="ltr" fo:padding-bottom="0.0193in" fo:padding-left="0.0138in" fo:padding-right="0.0138in" fo:padding-top="0.0193in" style:rotation-angle="0" style:rotation-align="none" style:shrink-to-fit="false" css3t:text-justify="auto" style:vertical-align="automatic"/>
      <style:paragraph-properties fo:text-align="center" fo:margin-left="0in" style:writing-mode="page"/>
      <style:text-properties fo:color="#000000" style:font-name="DejaVu LGC Sans" fo:font-weight="bold" style:font-weight-asian="bold" style:font-weight-complex="bold"/>
    </style:style>
    <style:style style:name="ce19" style:family="table-cell" style:parent-style-name="Default">
      <style:table-cell-properties style:glyph-orientation-vertical="0" fo:background-color="#ffd320" style:diagonal-bl-tr="none" style:diagonal-tl-br="none" style:text-align-source="fix" style:repeat-content="false" fo:wrap-option="no-wrap" fo:border="0.000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7pt" fo:font-weight="bold" style:font-size-asian="7pt" style:font-weight-asian="bold" style:font-size-complex="7pt" style:font-weight-complex="bold"/>
    </style:style>
    <style:style style:name="ce20" style:family="table-cell" style:parent-style-name="Default" style:data-style-name="N2">
      <style:table-cell-properties fo:background-color="#ffcc00" style:text-align-source="fix" style:repeat-content="false" fo:border="0.0008in solid #000000"/>
      <style:paragraph-properties fo:text-align="center" fo:margin-left="0in"/>
      <style:text-properties style:font-name="DejaVu LGC Sans" fo:font-size="10pt" style:font-size-asian="10pt" style:font-size-complex="10pt"/>
    </style:style>
    <style:style style:name="ce21" style:family="table-cell" style:parent-style-name="Default" style:data-style-name="N2">
      <style:table-cell-properties style:glyph-orientation-vertical="0" fo:background-color="#ffcc00" style:diagonal-bl-tr="none" style:diagonal-tl-br="none" style:text-align-source="fix" style:repeat-content="false" fo:wrap-option="no-wrap" fo:border="0.000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10pt" style:font-size-asian="10pt" style:font-size-complex="10pt"/>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23" style:family="table-cell" style:parent-style-name="Default">
      <style:table-cell-properties style:glyph-orientation-vertical="0" fo:background-color="#999999" style:text-align-source="fix" style:repeat-content="false" fo:wrap-option="no-wrap"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24" style:family="table-cell" style:parent-style-name="Default" style:data-style-name="N2">
      <style:table-cell-properties fo:background-color="#ffd320" style:text-align-source="fix" style:repeat-content="false" fo:border="0.0008in solid #000000"/>
      <style:paragraph-properties fo:text-align="center" fo:margin-left="0in"/>
      <style:text-properties style:font-name="DejaVu LGC Sans" fo:font-size="10pt" style:font-size-asian="10pt" style:font-size-complex="10pt"/>
    </style:style>
    <style:style style:name="ce25" style:family="table-cell" style:parent-style-name="Default" style:data-style-name="N2">
      <style:table-cell-properties style:glyph-orientation-vertical="0" fo:background-color="#ffd320" style:diagonal-bl-tr="none" style:diagonal-tl-br="none" style:text-align-source="fix" style:repeat-content="false" fo:wrap-option="no-wrap" fo:border="0.000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10pt" style:font-size-asian="10pt" style:font-size-complex="10pt"/>
    </style:style>
    <style:style style:name="ce26" style:family="table-cell" style:parent-style-name="Default">
      <style:table-cell-properties fo:background-color="#ff950e" style:diagonal-bl-tr="none" style:diagonal-tl-br="none" style:text-align-source="fix" style:repeat-content="false" fo:border="0.0138in solid #000000" style:rotation-align="none"/>
      <style:paragraph-properties fo:text-align="center" fo:margin-left="0in"/>
      <style:text-properties style:font-name="DejaVu LGC Sans" fo:font-weight="bold" style:font-weight-asian="bold" style:font-weight-complex="bold"/>
    </style:style>
    <style:style style:name="ce27" style:family="table-cell" style:parent-style-name="Default" style:data-style-name="N2">
      <style:table-cell-properties fo:background-color="#ff950e" style:diagonal-bl-tr="none" style:diagonal-tl-br="none" style:text-align-source="fix" style:repeat-content="false" fo:border="0.0138in solid #000000" style:rotation-align="none"/>
      <style:paragraph-properties fo:text-align="center" fo:margin-left="0in"/>
      <style:text-properties style:font-name="DejaVu LGC Sans" fo:font-weight="bold" style:font-weight-asian="bold" style:font-weight-complex="bold"/>
    </style:style>
    <style:style style:name="ce28" style:family="table-cell" style:parent-style-name="Default">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weight="bold" style:font-weight-asian="bold" style:font-weight-complex="bold"/>
    </style:style>
    <style:style style:name="ce29" style:family="table-cell" style:parent-style-name="Default" style:data-style-name="N2">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weight="bold" style:font-weight-asian="bold" style:font-weight-complex="bold"/>
    </style:style>
    <style:style style:name="ce30" style:family="table-cell" style:parent-style-name="Default">
      <style:table-cell-properties fo:border-bottom="none" fo:background-color="#ffd320" style:text-align-source="fix" style:repeat-content="false" fo:border-left="0.0346in solid #000000" fo:border-right="0.0346in solid #000000" fo:border-top="0.0346in solid #000000"/>
      <style:paragraph-properties fo:text-align="center" fo:margin-left="0in"/>
      <style:text-properties style:font-name="DejaVu LGC Sans" fo:font-weight="bold" style:font-weight-asian="bold" style:font-weight-complex="bold"/>
    </style:style>
    <style:style style:name="ce31" style:family="table-cell" style:parent-style-name="Default">
      <style:table-cell-properties style:glyph-orientation-vertical="0" fo:border-bottom="0.0346in solid #000000" fo:background-color="#ffd320" style:diagonal-bl-tr="none" style:diagonal-tl-br="none" style:text-align-source="fix" style:repeat-content="false" fo:wrap-option="no-wrap" fo:border-left="0.0346in solid #000000" style:direction="ltr" fo:border-right="0.0346in solid #000000" style:rotation-angle="0" style:rotation-align="none" style:shrink-to-fit="false" fo:border-top="none" css3t:text-justify="auto" style:vertical-align="automatic"/>
      <style:paragraph-properties fo:text-align="center" fo:margin-left="0in" style:writing-mode="page"/>
      <style:text-properties style:font-name="DejaVu LGC Sans" fo:font-size="7pt" fo:font-weight="bold" style:font-size-asian="7pt" style:font-weight-asian="bold" style:font-size-complex="7pt" style:font-weight-complex="bold"/>
    </style:style>
    <style:style style:name="ce32" style:family="table-cell" style:parent-style-name="Default" style:data-style-name="N2">
      <style:table-cell-properties style:glyph-orientation-vertical="0" fo:background-color="#ffcc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33" style:family="table-cell" style:parent-style-name="Default" style:data-style-name="N2">
      <style:table-cell-properties style:glyph-orientation-vertical="0" fo:background-color="#ffd32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34" style:family="table-cell" style:parent-style-name="Default">
      <style:table-cell-properties fo:background-color="#999999" style:diagonal-bl-tr="none" style:diagonal-tl-br="none" fo:border="0.0138in solid #000000" style:rotation-align="none"/>
      <style:text-properties style:font-name="DejaVu LGC Sans" fo:font-weight="bold" style:font-weight-asian="bold" style:font-weight-complex="bold"/>
    </style:style>
    <style:style style:name="ce35" style:family="table-cell" style:parent-style-name="Default" style:data-style-name="N2">
      <style:table-cell-properties fo:background-color="#ff950e" style:diagonal-bl-tr="none" style:diagonal-tl-br="none" style:text-align-source="fix" style:repeat-content="false" fo:border="0.0138in solid #000000" style:rotation-align="none"/>
      <style:paragraph-properties fo:text-align="center" fo:margin-left="0in"/>
      <style:text-properties style:font-name="DejaVu LGC Sans" fo:font-size="12pt" fo:font-weight="bold" style:font-size-asian="12pt" style:font-weight-asian="bold" style:font-size-complex="12pt" style:font-weight-complex="bold"/>
    </style:style>
    <style:style style:name="ce36" style:family="table-cell" style:parent-style-name="Default">
      <style:table-cell-properties style:glyph-orientation-vertical="0" fo:background-color="#999999"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weight="bold" style:font-weight-asian="bold" style:font-weight-complex="bold"/>
    </style:style>
    <style:style style:name="ce37" style:family="table-cell" style:parent-style-name="Default" style:data-style-name="N2">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12pt" fo:font-weight="bold" style:font-size-asian="12pt" style:font-weight-asian="bold" style:font-size-complex="12pt" style:font-weight-complex="bold"/>
    </style:style>
    <style:style style:name="ce38" style:family="table-cell" style:parent-style-name="Default">
      <style:table-cell-properties fo:border-bottom="none" fo:background-color="#ffd320" style:text-align-source="fix" style:repeat-content="false" fo:border-left="0.0346in solid #000000" fo:border-right="0.0346in solid #000000" fo:border-top="0.0346in solid #000000"/>
      <style:paragraph-properties fo:text-align="center" fo:margin-left="0in"/>
      <style:text-properties style:font-name="DejaVu LGC Sans" fo:font-size="9pt" fo:font-weight="bold" style:font-size-asian="9pt" style:font-weight-asian="bold" style:font-size-complex="9pt" style:font-weight-complex="bold"/>
    </style:style>
    <style:style style:name="ce39" style:family="table-cell" style:parent-style-name="Default">
      <style:table-cell-properties style:glyph-orientation-vertical="0" fo:border-bottom="0.0346in solid #000000" fo:background-color="#ffd320" style:diagonal-bl-tr="none" style:diagonal-tl-br="none" style:text-align-source="fix" style:repeat-content="false" fo:wrap-option="no-wrap" fo:border-left="0.0346in solid #000000" style:direction="ltr" fo:border-right="0.0346in solid #000000" style:rotation-angle="0" style:rotation-align="none" style:shrink-to-fit="false" fo:border-top="none" css3t:text-justify="auto" style:vertical-align="automatic"/>
      <style:paragraph-properties fo:text-align="center" fo:margin-left="0in" style:writing-mode="page"/>
      <style:text-properties style:font-name="DejaVu LGC Sans" fo:font-size="8pt" fo:font-weight="bold" style:font-size-asian="8pt" style:font-weight-asian="bold" style:font-size-complex="8pt" style:font-weight-complex="bold"/>
    </style:style>
    <style:style style:name="ce40" style:family="table-cell" style:parent-style-name="Default">
      <style:table-cell-properties style:glyph-orientation-vertical="0" fo:background-color="#ffd32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41" style:family="table-cell" style:parent-style-name="Default">
      <style:table-cell-properties fo:background-color="#ff950e" style:text-align-source="fix" style:repeat-content="false"/>
      <style:paragraph-properties fo:text-align="center" fo:margin-left="0in"/>
      <style:text-properties style:font-name="DejaVu LGC Sans" fo:font-size="8pt" fo:font-weight="bold" style:font-size-asian="8pt" style:font-weight-asian="bold" style:font-size-complex="8pt" style:font-weight-complex="bold"/>
    </style:style>
    <style:style style:name="ce42" style:family="table-cell" style:parent-style-name="Default" style:data-style-name="N144">
      <style:table-cell-properties fo:background-color="#ff950e" style:text-align-source="fix" style:repeat-content="false"/>
      <style:paragraph-properties fo:text-align="center" fo:margin-left="0in"/>
      <style:text-properties style:font-name="DejaVu LGC Sans" fo:font-weight="bold" style:font-weight-asian="bold" style:font-weight-complex="bold"/>
    </style:style>
    <style:style style:name="ce43" style:family="table-cell" style:parent-style-name="Default" style:data-style-name="N143">
      <style:table-cell-properties fo:background-color="#ff950e" style:text-align-source="fix" style:repeat-content="false"/>
      <style:paragraph-properties fo:text-align="center" fo:margin-left="0in"/>
      <style:text-properties style:font-name="DejaVu LGC Sans" fo:font-weight="bold" style:font-weight-asian="bold" style:font-weight-complex="bold"/>
    </style:style>
    <style:style style:name="ce44" style:family="table-cell" style:parent-style-name="Default">
      <style:table-cell-properties fo:border-bottom="none" fo:background-color="#ffd320" style:text-align-source="fix" style:repeat-content="false" fo:border-left="0.0346in solid #000000" fo:padding-bottom="0.0193in" fo:padding-left="0.0138in" fo:padding-right="0.0138in" fo:padding-top="0.0193in" fo:border-right="0.0346in solid #000000" fo:border-top="0.0346in solid #000000"/>
      <style:paragraph-properties fo:text-align="center" fo:margin-left="0in"/>
      <style:text-properties fo:color="#000000" style:font-name="DejaVu LGC Sans" fo:font-weight="bold" style:font-weight-asian="bold" style:font-weight-complex="bold"/>
    </style:style>
    <style:style style:name="ce45" style:family="table-cell" style:parent-style-name="Default">
      <style:table-cell-properties style:glyph-orientation-vertical="0" fo:border-bottom="0.0346in solid #000000" fo:background-color="#ffd320" style:diagonal-bl-tr="none" style:diagonal-tl-br="none" style:text-align-source="fix" style:repeat-content="false" fo:wrap-option="no-wrap" fo:border-left="0.0346in solid #000000" style:direction="ltr" fo:border-right="0.0346in solid #000000" style:rotation-angle="0" style:rotation-align="none" style:shrink-to-fit="false" fo:border-top="none" css3t:text-justify="auto" style:vertical-align="automatic"/>
      <style:paragraph-properties fo:text-align="center" fo:margin-left="0in" style:writing-mode="page"/>
      <style:text-properties style:font-name="DejaVu LGC Sans" fo:font-weight="bold" style:font-weight-asian="bold" style:font-weight-complex="bold"/>
    </style:style>
    <style:style style:name="ce46" style:family="table-cell" style:parent-style-name="Default">
      <style:table-cell-properties fo:background-color="#ff950e" style:text-align-source="fix" style:repeat-content="false"/>
      <style:paragraph-properties fo:text-align="center" fo:margin-left="0in"/>
      <style:text-properties style:font-name="DejaVu LGC Sans" fo:font-size="9pt" fo:font-weight="bold" style:font-size-asian="9pt" style:font-weight-asian="bold" style:font-size-complex="9pt" style:font-weight-complex="bold"/>
    </style:style>
    <style:style style:name="ce47" style:family="table-cell" style:parent-style-name="Default" style:data-style-name="N145">
      <style:table-cell-properties fo:background-color="#ff950e" style:text-align-source="fix" style:repeat-content="false"/>
      <style:paragraph-properties fo:text-align="center" fo:margin-left="0in"/>
      <style:text-properties style:font-name="DejaVu LGC Sans" fo:font-size="9pt" fo:font-weight="bold" style:font-size-asian="9pt" style:font-weight-asian="bold" style:font-size-complex="9pt" style:font-weight-complex="bold"/>
    </style:style>
    <style:style style:name="ce48" style:family="table-cell" style:parent-style-name="Default" style:data-style-name="N145">
      <style:table-cell-properties fo:background-color="#ff950e" style:text-align-source="fix" style:repeat-content="false"/>
      <style:paragraph-properties fo:text-align="center" fo:margin-left="0in"/>
      <style:text-properties style:font-name="DejaVu LGC Sans" fo:font-weight="bold" style:font-weight-asian="bold" style:font-weight-complex="bold"/>
    </style:style>
    <style:style style:name="ce49" style:family="table-cell" style:parent-style-name="Default">
      <style:table-cell-properties style:glyph-orientation-vertical="0" fo:background-color="#ffd32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9pt" fo:font-weight="bold" style:font-size-asian="9pt" style:font-weight-asian="bold" style:font-size-complex="9pt" style:font-weight-complex="bold"/>
    </style:style>
    <style:style style:name="ce50" style:family="table-cell" style:parent-style-name="Default" style:data-style-name="N143">
      <style:table-cell-properties style:glyph-orientation-vertical="0" fo:background-color="#ffd32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51" style:family="table-cell" style:parent-style-name="Default">
      <style:table-cell-properties fo:background-color="#ff950e" style:text-align-source="fix" style:repeat-content="false"/>
      <style:paragraph-properties fo:text-align="center" fo:margin-left="0in"/>
      <style:text-properties style:font-name="DejaVu LGC Sans" fo:font-size="12pt" fo:font-weight="bold" style:font-size-asian="12pt" style:font-weight-asian="bold" style:font-size-complex="12pt" style:font-weight-complex="bold"/>
    </style:style>
    <style:style style:name="ce52" style:family="table-cell" style:parent-style-name="Default">
      <style:table-cell-properties fo:background-color="#999999" style:text-align-source="fix" style:repeat-content="false"/>
      <style:paragraph-properties fo:text-align="center" fo:margin-left="0in"/>
      <style:text-properties style:font-name="DejaVu LGC Sans"/>
    </style:style>
    <style:style style:name="ce53" style:family="table-cell" style:parent-style-name="Default">
      <style:table-cell-properties fo:background-color="#ffd320" style:text-align-source="fix" style:repeat-content="false" fo:border="0.0008in solid #000000"/>
      <style:paragraph-properties fo:text-align="center" fo:margin-left="0in"/>
      <style:text-properties style:font-name="DejaVu LGC Sans" fo:font-size="9pt" fo:font-weight="bold" style:font-size-asian="9pt" style:font-weight-asian="bold" style:font-size-complex="9pt" style:font-weight-complex="bold"/>
    </style:style>
    <style:style style:name="ce54" style:family="table-cell" style:parent-style-name="Default" style:data-style-name="N143">
      <style:table-cell-properties fo:background-color="#ffd320" style:text-align-source="fix" style:repeat-content="false" fo:border="0.0008in solid #000000"/>
      <style:paragraph-properties fo:text-align="center" fo:margin-left="0in"/>
      <style:text-properties style:font-name="DejaVu LGC Sans"/>
    </style:style>
    <style:style style:name="ce55" style:family="table-cell" style:parent-style-name="Default">
      <style:table-cell-properties style:text-align-source="fix" style:repeat-content="false"/>
      <style:paragraph-properties fo:text-align="center" fo:margin-left="0in"/>
      <style:text-properties style:font-name="DejaVu LGC Sans"/>
    </style:style>
    <style:style style:name="ce56" style:family="table-cell" style:parent-style-name="Default">
      <style:table-cell-properties fo:background-color="#ff950e"/>
      <style:text-properties style:font-name="DejaVu LGC Sans" fo:font-size="9pt" fo:font-weight="bold" style:font-size-asian="9pt" style:font-weight-asian="bold" style:font-size-complex="9pt" style:font-weight-complex="bold"/>
    </style:style>
    <style:style style:name="ce57" style:family="table-cell" style:parent-style-name="Default">
      <style:table-cell-properties fo:background-color="#ffd320" style:text-align-source="fix" style:repeat-content="false" fo:border="0.0008in solid #000000"/>
      <style:paragraph-properties fo:text-align="center" fo:margin-left="0in"/>
      <style:text-properties style:font-name="DejaVu LGC Sans" fo:font-weight="bold" style:font-weight-asian="bold" style:font-weight-complex="bold"/>
    </style:style>
    <style:style style:name="ce58" style:family="table-cell" style:parent-style-name="Default">
      <style:table-cell-properties fo:background-color="#0099ff" style:text-align-source="fix" style:repeat-content="false"/>
      <style:paragraph-properties fo:text-align="center" fo:margin-left="0in"/>
      <style:text-properties style:font-name="DejaVu LGC Sans" fo:font-size="8pt" fo:font-weight="bold" style:font-size-asian="8pt" style:font-weight-asian="bold" style:font-size-complex="8pt" style:font-weight-complex="bold"/>
    </style:style>
    <style:style style:name="ce59" style:family="table-cell" style:parent-style-name="Default">
      <style:table-cell-properties fo:background-color="#0099ff"/>
      <style:text-properties style:font-name="DejaVu LGC Sans" fo:font-weight="bold" style:font-weight-asian="bold" style:font-weight-complex="bold"/>
    </style:style>
    <style:style style:name="ce60" style:family="table-cell" style:parent-style-name="Default">
      <style:table-cell-properties fo:background-color="#0099ff"/>
      <style:text-properties style:font-name="DejaVu LGC Sans"/>
    </style:style>
    <style:style style:name="gr1" style:family="graphic">
      <style:graphic-properties draw:stroke="solid"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1.4567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4276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2.2657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2366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6185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2.5894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1.9421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3.3984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DejaVu Sans2" fo:font-size="10pt" fo:language="en" fo:country="US"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DejaVu Sans3"/>
    </style:style>
    <style:style style:name="T4" style:family="text">
      <style:text-properties style:font-name="DejaVu Sans2"/>
    </style:style>
  </office:automatic-styles>
  <office:body>
    <office:spreadsheet>
      <table:calculation-settings table:case-sensitive="false" table:automatic-find-labels="false" table:use-regular-expressions="false"/>
      <table:table table:name="Coulomb'sLaw-Lab1A" table:style-name="ta1" table:print="false">
        <office:forms form:automatic-focus="false" form:apply-design-mode="false"/>
        <table:table-column table:style-name="co1" table:default-cell-style-name="ce11"/>
        <table:table-column table:style-name="co2" table:default-cell-style-name="ce22"/>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55"/>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1013" table:default-cell-style-name="ce11"/>
        <table:table-row table:style-name="ro1">
          <table:table-cell table:style-name="ce1" office:value-type="string">
            <office:annotation draw:style-name="gr2" draw:text-style-name="P2" svg:width="1.1413in" svg:height="1.5354in" svg:x="1.3976in" svg:y="0in" draw:caption-point-x="-0.2402in" draw:caption-point-y="0.0039in">
              <dc:date>2013-12-09T00:00:00</dc:date>
              <text:p text:style-name="P2"><text:span text:style-name="T1">This is the initial position of the string read from the ruler directly. The foil ball is hanging straight down here.</text:span></text:p>
            </office:annotation>
            <text:p>PoSBall [cm]</text:p>
          </table:table-cell>
          <table:table-cell table:style-name="ce14" office:value-type="string">
            <office:annotation draw:style-name="gr3" draw:text-style-name="P2" svg:width="1.1413in" svg:height="1.2118in" svg:x="2.735in" svg:y="0in" draw:caption-point-x="-0.2402in" draw:caption-point-y="0.0039in">
              <dc:date>2016-11-17T00:00:00</dc:date>
              <text:p text:style-name="P2"><text:span text:style-name="T1">This is the height from the ceiling to the metric side of the ruler. Trust me: it is 1.5 m.</text:span></text:p>
            </office:annotation>
            <text:p>Height (cm)</text:p>
          </table:table-cell>
          <table:table-cell table:style-name="ce26" office:value-type="string">
            <office:annotation draw:style-name="gr3" draw:text-style-name="P2" svg:width="1.1413in" svg:height="1.2118in" svg:x="3.7602in" svg:y="0in" draw:caption-point-x="-0.2402in" draw:caption-point-y="0.0039in">
              <dc:date>2013-12-09T00:00:00</dc:date>
              <text:p text:style-name="P2"><text:span text:style-name="T1">This is the power calculated from the fit to your data. In an ideal world, it would be 2.</text:span></text:p>
            </office:annotation>
            <text:p>Power</text:p>
          </table:table-cell>
          <table:table-cell table:style-name="ce34"/>
          <table:table-cell table:style-name="ce41" office:value-type="string">
            <office:annotation draw:style-name="gr2" draw:text-style-name="P2" svg:width="1.1413in" svg:height="1.5354in" svg:x="7.1969in" svg:y="0in" draw:caption-point-x="-0.2402in" draw:caption-point-y="0.0039in">
              <dc:date>2013-12-09T00:00:00</dc:date>
              <text:p text:style-name="P2"><text:span text:style-name="T1">This is the average uncertainty in the “power” which is obtained from the data using the theoretical fit.</text:span></text:p>
            </office:annotation>
            <text:p>Average Power Uncertainty</text:p>
          </table:table-cell>
          <table:table-cell table:style-name="ce46" office:value-type="string">
            <office:annotation draw:style-name="gr4" draw:text-style-name="P2" svg:width="1.1413in" svg:height="1.05in" svg:x="8.3488in" svg:y="0in" draw:caption-point-x="-0.2402in" draw:caption-point-y="0.0039in">
              <dc:date>2013-12-09T00:00:00</dc:date>
              <text:p text:style-name="P2"><text:span text:style-name="T1">This is the % error in the power calculated from the fit to your data.</text:span></text:p>
            </office:annotation>
            <text:p>% error power</text:p>
          </table:table-cell>
          <table:table-cell table:style-name="ce12"/>
          <table:table-cell table:style-name="ce56" office:value-type="string">
            <office:annotation draw:style-name="gr5" draw:text-style-name="P2" svg:width="1.1413in" svg:height="2.5063in" svg:x="10.6913in" svg:y="0in" draw:caption-point-x="-0.2402in" draw:caption-point-y="0.0039in">
              <dc:date>2013-12-09T00:00:00</dc:date>
              <text:p text:style-name="P2"><text:span text:style-name="T1">This is the % uncertainty in the power calculation. In my case, I have an uncertainty of about 18 % in the % error calculation. This enabled me to calculate the size of the error bars.</text:span></text:p>
            </office:annotation>
            <text:p>Pwr%Uncertainty</text:p>
          </table:table-cell>
          <table:table-cell table:style-name="ce58" office:value-type="string">
            <office:annotation draw:style-name="gr6" draw:text-style-name="P2" svg:width="1.1413in" svg:height="2.3445in" svg:x="11.5988in" svg:y="0in" draw:caption-point-x="-0.2402in" draw:caption-point-y="0.0039in">
              <dc:date>2013-12-09T00:00:00</dc:date>
              <text:p text:style-name="P2"><text:span text:style-name="T1">This is the estimated errors in x and y for the fit discussed in the lab procedure. I believe these are representative and I used these to calculate the error bar sizes.</text:span></text:p>
            </office:annotation>
            <text:p>Est Errors</text:p>
          </table:table-cell>
          <table:table-cell table:style-name="ce60"/>
          <table:table-cell office:value-type="float" office:value="2017">
            <text:p>2017</text:p>
          </table:table-cell>
          <table:table-cell table:number-columns-repeated="1013"/>
        </table:table-row>
        <table:table-row table:style-name="ro2">
          <table:table-cell table:style-name="ce2" office:value-type="float" office:value="9.7">
            <text:p>9.70</text:p>
          </table:table-cell>
          <table:table-cell table:style-name="ce15" office:value-type="float" office:value="150">
            <text:p>150.00</text:p>
          </table:table-cell>
          <table:table-cell table:style-name="ce27" table:formula="of:=SLOPE([.H7:.H16];[.I7:.I16])" office:value-type="float" office:value="-1.93765283178039">
            <text:p>-1.94</text:p>
          </table:table-cell>
          <table:table-cell table:style-name="ce35" office:value-type="string">
            <text:p>±</text:p>
          </table:table-cell>
          <table:table-cell table:style-name="ce42" table:formula="of:=0.5*(ABS(Power-HigherPower)+ABS(Power-LowerPower))" office:value-type="float" office:value="0.0288962587103332">
            <text:p>0.02890</text:p>
          </table:table-cell>
          <table:table-cell table:style-name="ce48" table:formula="of:=100*(Power+2)/2" office:value-type="float" office:value="3.11735841098061">
            <text:p>3.117</text:p>
          </table:table-cell>
          <table:table-cell table:style-name="ce51" office:value-type="string">
            <text:p>±</text:p>
          </table:table-cell>
          <table:table-cell table:style-name="ce48" table:formula="of:=100*(2+Power+AveragePowerUncertainty)/2" office:value-type="float" office:value="4.56217134649727">
            <text:p>4.562</text:p>
          </table:table-cell>
          <table:table-cell table:style-name="ce59" office:value-type="string">
            <text:p>X<text:span text:style-name="T4">±:</text:span></text:p>
          </table:table-cell>
          <table:table-cell table:style-name="ce59" office:value-type="float" office:value="0.15">
            <text:p>0.15</text:p>
          </table:table-cell>
          <table:table-cell table:number-columns-repeated="1014"/>
        </table:table-row>
        <table:table-row table:style-name="ro1">
          <table:table-cell table:style-name="ce3" office:value-type="string">
            <office:annotation draw:style-name="gr7" draw:text-style-name="P2" svg:width="1.1413in" svg:height="3.3154in" svg:x="1.3976in" svg:y="0.0075in" draw:caption-point-x="-0.2402in" draw:caption-point-y="0.372in">
              <dc:date>2013-12-09T00:00:00</dc:date>
              <text:p text:style-name="P2"><text:span text:style-name="T1">This is the position of the base of the ping pong ball holder when the string would hang straight down and pass right through the center of the ping pong ball. <text:s/>Position your system so that this is about 45 cm, read from the front of the base from the meterstick.</text:span></text:p>
            </office:annotation>
            <text:p>PoPPBall [cm]</text:p>
          </table:table-cell>
          <table:table-cell table:style-name="ce16" office:value-type="string">
            <office:annotation draw:style-name="gr2" draw:text-style-name="P2" svg:width="1.1413in" svg:height="1.5354in" svg:x="2.802in" svg:y="-0.0138in" draw:caption-point-x="-0.3071in" draw:caption-point-y="0.3933in">
              <dc:date>2016-11-17T00:00:00</dc:date>
              <text:p text:style-name="P2"><text:span text:style-name="T1">This is the distance from the metric side of the ruler to the center of the foil ball. You should have 15 cm here.</text:span></text:p>
            </office:annotation>
            <text:p>Extra Height (cm)</text:p>
          </table:table-cell>
          <table:table-cell table:style-name="ce28" office:value-type="string">
            <office:annotation draw:style-name="gr8" draw:text-style-name="P2" svg:width="1.1413in" svg:height="1.6972in" svg:x="3.7602in" svg:y="0.0075in" draw:caption-point-x="-0.2402in" draw:caption-point-y="0.372in">
              <dc:date>2013-12-09T00:00:00</dc:date>
              <text:p text:style-name="P2"><text:span text:style-name="T1">This constant is only important for today's lab in that it needs to stay constant. It is related to the charge on the balls.</text:span></text:p>
            </office:annotation>
            <text:p>Constant</text:p>
          </table:table-cell>
          <table:table-cell table:style-name="ce36"/>
          <table:table-cell table:style-name="ce41" office:value-type="string">
            <office:annotation draw:style-name="gr4" draw:text-style-name="P2" svg:width="1.1413in" svg:height="1.05in" svg:x="7.1969in" svg:y="0.0075in" draw:caption-point-x="-0.2402in" draw:caption-point-y="0.372in">
              <dc:date>2013-12-09T00:00:00</dc:date>
              <text:p text:style-name="P2"><text:span text:style-name="T1">This is the average uncertainty in the Constant from the fit to the data.</text:span></text:p>
            </office:annotation>
            <text:p>Average Constant Uncertainty</text:p>
          </table:table-cell>
          <table:table-cell table:style-name="ce12"/>
          <table:table-cell table:style-name="ce52"/>
          <table:table-cell table:style-name="ce12"/>
          <table:table-cell table:style-name="ce59" office:value-type="string">
            <text:p>Y<text:span text:style-name="T4">±:</text:span></text:p>
          </table:table-cell>
          <table:table-cell table:style-name="ce59" office:value-type="float" office:value="0.004">
            <text:p>0.004</text:p>
          </table:table-cell>
          <table:table-cell table:number-columns-repeated="1014"/>
        </table:table-row>
        <table:table-row table:style-name="ro2">
          <table:table-cell table:style-name="ce4" office:value-type="float" office:value="45">
            <text:p>45</text:p>
          </table:table-cell>
          <table:table-cell table:style-name="ce17" office:value-type="float" office:value="15">
            <text:p>15</text:p>
          </table:table-cell>
          <table:table-cell table:style-name="ce29" table:formula="of:=EXP(INTERCEPT([.H7:.H16];[.I7:.I16]))" office:value-type="float" office:value="1.50172846512134">
            <text:p>1.50</text:p>
          </table:table-cell>
          <table:table-cell table:style-name="ce37" office:value-type="string">
            <text:p>±</text:p>
          </table:table-cell>
          <table:table-cell table:style-name="ce43" table:formula="of:=0.5*(ABS(constant-HigherConstant)+ABS(constant-LowerConstant))" office:value-type="float" office:value="0.189612614188299">
            <text:p>0.1896</text:p>
          </table:table-cell>
          <table:table-cell table:style-name="ce12"/>
          <table:table-cell table:style-name="ce52"/>
          <table:table-cell table:style-name="ce12" table:number-columns-repeated="3"/>
          <table:table-cell table:number-columns-repeated="1014"/>
        </table:table-row>
        <table:table-row table:style-name="ro3">
          <table:table-cell table:style-name="ce5" office:value-type="string">
            <office:annotation draw:style-name="gr2" draw:text-style-name="P2" svg:width="1.1413in" svg:height="1.5354in" svg:x="1.3976in" svg:y="0.1587in" draw:caption-point-x="-0.2402in" draw:caption-point-y="0.5965in">
              <dc:date>2013-12-09T00:00:00</dc:date>
              <text:p text:style-name="P2"><text:span text:style-name="T1">This is the position read from the ruler where the string connecting the foil ball crosses the ruler.</text:span></text:p>
            </office:annotation>
            <text:p>Small Ball</text:p>
          </table:table-cell>
          <table:table-cell table:style-name="ce18" office:value-type="string">
            <office:annotation draw:style-name="gr9" draw:text-style-name="P2" svg:width="1.1413in" svg:height="2.6681in" svg:x="2.735in" svg:y="0.1587in" draw:caption-point-x="-0.2402in" draw:caption-point-y="0.5965in">
              <dc:date>2013-12-09T00:00:00</dc:date>
              <text:p text:style-name="P2"><text:span text:style-name="T1">This the the measurement of the front of the base of the ping pong ball holder and is read from the meterstick. Use my values here, meaning that you should position the front of the base only at these positions.</text:span></text:p>
            </office:annotation>
            <text:p>PP Ball</text:p>
          </table:table-cell>
          <table:table-cell table:style-name="ce30" office:value-type="string">
            <office:annotation draw:style-name="gr4" draw:text-style-name="P2" svg:width="1.1413in" svg:height="1.05in" svg:x="3.7602in" svg:y="0.1587in" draw:caption-point-x="-0.2402in" draw:caption-point-y="0.5965in">
              <dc:date>2013-12-09T00:00:00</dc:date>
              <text:p text:style-name="P2"><text:span text:style-name="T1">This is the L1 distance and is a calculated quantity as in the lab directions.</text:span></text:p>
            </office:annotation>
            <text:p>Small Ball</text:p>
          </table:table-cell>
          <table:table-cell table:style-name="ce38" office:value-type="string">
            <text:p>PP Ball distance</text:p>
          </table:table-cell>
          <table:table-cell table:style-name="ce44" office:value-type="string">
            <office:annotation draw:style-name="gr2" draw:text-style-name="P2" svg:width="1.1413in" svg:height="1.5354in" svg:x="7.1969in" svg:y="0.1587in" draw:caption-point-x="-0.2402in" draw:caption-point-y="0.5965in">
              <dc:date>2013-12-09T00:00:00</dc:date>
              <text:p text:style-name="P2"><text:span text:style-name="T1">This is a calculated quantity that is obtained as in the spreadsheet. It is the R that appears in Coulomb's law.</text:span></text:p>
            </office:annotation>
            <text:p><text:s/>Separation (R) of</text:p>
          </table:table-cell>
          <table:table-cell table:style-name="ce12"/>
          <table:table-cell table:style-name="ce52"/>
          <table:table-cell table:style-name="ce12" table:number-columns-repeated="3"/>
          <table:table-cell table:number-columns-repeated="1014"/>
        </table:table-row>
        <table:table-row table:style-name="ro1">
          <table:table-cell table:style-name="ce6" office:value-type="string">
            <text:p>L1 measure [cm]</text:p>
          </table:table-cell>
          <table:table-cell table:style-name="ce19" office:value-type="string">
            <text:p>Measurement L2 [cm]</text:p>
          </table:table-cell>
          <table:table-cell table:style-name="ce31" office:value-type="string">
            <text:p>distance L1 [cm]</text:p>
          </table:table-cell>
          <table:table-cell table:style-name="ce39" office:value-type="string">
            <text:p>from PoSball [cm]</text:p>
          </table:table-cell>
          <table:table-cell table:style-name="ce45" office:value-type="string">
            <text:p><text:s/>two balls [cm]</text:p>
          </table:table-cell>
          <table:table-cell table:style-name="ce49" office:value-type="string">
            <office:annotation draw:style-name="gr4" draw:text-style-name="P2" svg:width="1.1413in" svg:height="1.05in" svg:x="8.3488in" svg:y="0.337in" draw:caption-point-x="-0.2402in" draw:caption-point-y="0.5965in">
              <dc:date>2013-12-09T00:00:00</dc:date>
              <text:p text:style-name="P2"><text:span text:style-name="T1">This is the 1/R^2 which is calculated from the separation of the two balls.</text:span></text:p>
            </office:annotation>
            <text:p><text:s/>(1/R<text:span text:style-name="T3">²</text:span>) [1/cm<text:span text:style-name="T3">²</text:span>]</text:p>
          </table:table-cell>
          <table:table-cell table:style-name="ce53" office:value-type="string">
            <office:annotation draw:style-name="gr10" draw:text-style-name="P2" svg:width="1.1413in" svg:height="2.0209in" svg:x="9.3441in" svg:y="0.337in" draw:caption-point-x="-0.2402in" draw:caption-point-y="0.5965in">
              <dc:date>2013-12-09T00:00:00</dc:date>
              <text:p text:style-name="P2"><text:span text:style-name="T1">From the knowledge of </text:span><text:span text:style-name="T2">Θ, we are able to calculate the restoring force if we know m (which, in fact, we do not). So we instead calculate F/mg from the data.</text:span></text:p>
            </office:annotation>
            <text:p>sin(θ)=F/mg</text:p>
          </table:table-cell>
          <table:table-cell table:style-name="ce57" office:value-type="string">
            <office:annotation draw:style-name="gr10" draw:text-style-name="P2" svg:width="1.1413in" svg:height="2.0209in" svg:x="10.6913in" svg:y="0.337in" draw:caption-point-x="-0.2402in" draw:caption-point-y="0.5965in">
              <dc:date>2013-12-09T00:00:00</dc:date>
              <text:p text:style-name="P2"><text:span text:style-name="T1">We need to take ln(sin(</text:span><text:span text:style-name="T2">Θ)) in order to linearize our analysis and obtain the power as the slope of the line. In the fit, the corresponds to <text:s/>“y”.</text:span></text:p>
            </office:annotation>
            <text:p>Ln(sin(<text:span text:style-name="T4">θ</text:span>))</text:p>
          </table:table-cell>
          <table:table-cell table:style-name="ce57" office:value-type="string">
            <office:annotation draw:style-name="gr11" draw:text-style-name="P2" svg:width="1.1413in" svg:height="3.4772in" svg:x="11.5988in" svg:y="0.337in" draw:caption-point-x="-0.2402in" draw:caption-point-y="0.5965in">
              <dc:date>2013-12-09T00:00:00</dc:date>
              <text:p text:style-name="P2"><text:span text:style-name="T1">This is the ln(separation) and in our analysis, this would correspond to the “X” axis. Note that it is only a slight problem here regarding the units: ln is supposed to have a dimensionless argument. I could improve this with a ratio, but it is not essential here.</text:span></text:p>
            </office:annotation>
            <text:p>ln(R[cm])</text:p>
          </table:table-cell>
          <table:table-cell table:style-name="ce57" office:value-type="string">
            <office:annotation draw:style-name="gr4" draw:text-style-name="P2" svg:width="1.1413in" svg:height="1.05in" svg:x="12.2528in" svg:y="0.337in" draw:caption-point-x="-0.2402in" draw:caption-point-y="0.5965in">
              <dc:date>2013-12-09T00:00:00</dc:date>
              <text:p text:style-name="P2"><text:span text:style-name="T1">This is our linear fit result for ln(sin(</text:span><text:span text:style-name="T2">Θ)). This is needed to provide the plot.</text:span></text:p>
            </office:annotation>
            <text:p>Fit</text:p>
          </table:table-cell>
          <table:table-cell table:number-columns-repeated="1014"/>
        </table:table-row>
        <table:table-row table:style-name="ro4">
          <table:table-cell table:style-name="ce7" office:value-type="float" office:value="22.85">
            <text:p>22.85</text:p>
          </table:table-cell>
          <table:table-cell table:style-name="ce20" office:value-type="float" office:value="35">
            <text:p>35.00</text:p>
          </table:table-cell>
          <table:table-cell table:style-name="ce32" table:formula="of:=ABS([.A7]-PoSBall)*((Height+ExtraHeight)/Height)" office:value-type="float" office:value="14.465">
            <text:p>14.47</text:p>
          </table:table-cell>
          <table:table-cell table:style-name="ce40" table:formula="of:=ABS([.B7]-PoPPBall)" office:value-type="float" office:value="10">
            <text:p>10</text:p>
          </table:table-cell>
          <table:table-cell table:style-name="ce33" table:formula="of:=([.C7]-[.D7])" office:value-type="float" office:value="4.465">
            <text:p>4.47</text:p>
          </table:table-cell>
          <table:table-cell table:style-name="ce50" table:formula="of:=1/([.E7]*[.E7])" office:value-type="float" office:value="0.0501599475326948">
            <text:p>0.0502</text:p>
          </table:table-cell>
          <table:table-cell table:style-name="ce54" table:formula="of:=SIN(ATAN(ABS([.A7]-PoSBall)/(Height)))" office:value-type="float" office:value="0.0873317174618683">
            <text:p>0.0873</text:p>
          </table:table-cell>
          <table:table-cell table:style-name="ce54" table:formula="of:=LN([.G7])" office:value-type="float" office:value="-2.43804156640534">
            <text:p>-2.4380</text:p>
          </table:table-cell>
          <table:table-cell table:style-name="ce54" table:formula="of:=LN([.E7])" office:value-type="float" office:value="1.49626921432846">
            <text:p>1.4963</text:p>
          </table:table-cell>
          <table:table-cell table:style-name="ce54" table:formula="of:=(constant)*([.E7]^Power)" office:value-type="float" office:value="0.0826919083243158">
            <text:p>0.0827</text:p>
          </table:table-cell>
          <table:table-cell table:number-columns-repeated="1014"/>
        </table:table-row>
        <table:table-row table:style-name="ro4">
          <table:table-cell table:style-name="ce7" office:value-type="float" office:value="21.95">
            <text:p>21.95</text:p>
          </table:table-cell>
          <table:table-cell table:style-name="ce20" office:value-type="float" office:value="36">
            <text:p>36.00</text:p>
          </table:table-cell>
          <table:table-cell table:style-name="ce32" table:formula="of:=ABS([.A8]-PoSBall)*((Height+ExtraHeight)/Height)" office:value-type="float" office:value="13.475">
            <text:p>13.48</text:p>
          </table:table-cell>
          <table:table-cell table:style-name="ce40" table:formula="of:=ABS([.B8]-PoPPBall)" office:value-type="float" office:value="9">
            <text:p>9</text:p>
          </table:table-cell>
          <table:table-cell table:style-name="ce33" table:formula="of:=([.C8]-[.D8])" office:value-type="float" office:value="4.475">
            <text:p>4.48</text:p>
          </table:table-cell>
          <table:table-cell table:style-name="ce50" table:formula="of:=1/([.E8]*[.E8])" office:value-type="float" office:value="0.0499360194750476">
            <text:p>0.0499</text:p>
          </table:table-cell>
          <table:table-cell table:style-name="ce54" table:formula="of:=SIN(ATAN(ABS([.A8]-PoSBall)/(Height)))" office:value-type="float" office:value="0.0813956857368607">
            <text:p>0.0814</text:p>
          </table:table-cell>
          <table:table-cell table:style-name="ce54" table:formula="of:=LN([.G8])" office:value-type="float" office:value="-2.5084330081539">
            <text:p>-2.5084</text:p>
          </table:table-cell>
          <table:table-cell table:style-name="ce54" table:formula="of:=LN([.E8])" office:value-type="float" office:value="1.49850635172682">
            <text:p>1.4985</text:p>
          </table:table-cell>
          <table:table-cell table:style-name="ce54" table:formula="of:=(constant)*([.E8]^Power)" office:value-type="float" office:value="0.0823342315905591">
            <text:p>0.0823</text:p>
          </table:table-cell>
          <table:table-cell table:number-columns-repeated="1014"/>
        </table:table-row>
        <table:table-row table:style-name="ro4">
          <table:table-cell table:style-name="ce7" office:value-type="float" office:value="21.2">
            <text:p>21.20</text:p>
          </table:table-cell>
          <table:table-cell table:style-name="ce20" office:value-type="float" office:value="37">
            <text:p>37.00</text:p>
          </table:table-cell>
          <table:table-cell table:style-name="ce32" table:formula="of:=ABS([.A9]-PoSBall)*((Height+ExtraHeight)/Height)" office:value-type="float" office:value="12.65">
            <text:p>12.65</text:p>
          </table:table-cell>
          <table:table-cell table:style-name="ce40" table:formula="of:=ABS([.B9]-PoPPBall)" office:value-type="float" office:value="8">
            <text:p>8</text:p>
          </table:table-cell>
          <table:table-cell table:style-name="ce33" table:formula="of:=([.C9]-[.D9])" office:value-type="float" office:value="4.65">
            <text:p>4.65</text:p>
          </table:table-cell>
          <table:table-cell table:style-name="ce50" table:formula="of:=1/([.E9]*[.E9])" office:value-type="float" office:value="0.0462481211700775">
            <text:p>0.0462</text:p>
          </table:table-cell>
          <table:table-cell table:style-name="ce54" table:formula="of:=SIN(ATAN(ABS([.A9]-PoSBall)/(Height)))" office:value-type="float" office:value="0.0764423402744022">
            <text:p>0.0764</text:p>
          </table:table-cell>
          <table:table-cell table:style-name="ce54" table:formula="of:=LN([.G9])" office:value-type="float" office:value="-2.57121854424405">
            <text:p>-2.5712</text:p>
          </table:table-cell>
          <table:table-cell table:style-name="ce54" table:formula="of:=LN([.E9])" office:value-type="float" office:value="1.53686721959927">
            <text:p>1.5369</text:p>
          </table:table-cell>
          <table:table-cell table:style-name="ce54" table:formula="of:=(constant)*([.E9]^Power)" office:value-type="float" office:value="0.0764362388067248">
            <text:p>0.0764</text:p>
          </table:table-cell>
          <table:table-cell table:number-columns-repeated="1014"/>
        </table:table-row>
        <table:table-row table:style-name="ro4">
          <table:table-cell table:style-name="ce8" office:value-type="float" office:value="20.45">
            <text:p>20.45</text:p>
          </table:table-cell>
          <table:table-cell table:style-name="ce21" office:value-type="float" office:value="38">
            <text:p>38.00</text:p>
          </table:table-cell>
          <table:table-cell table:style-name="ce32" table:formula="of:=ABS([.A10]-PoSBall)*((Height+ExtraHeight)/Height)" office:value-type="float" office:value="11.825">
            <text:p>11.83</text:p>
          </table:table-cell>
          <table:table-cell table:style-name="ce40" table:formula="of:=ABS([.B10]-PoPPBall)" office:value-type="float" office:value="7">
            <text:p>7</text:p>
          </table:table-cell>
          <table:table-cell table:style-name="ce33" table:formula="of:=([.C10]-[.D10])" office:value-type="float" office:value="4.825">
            <text:p>4.83</text:p>
          </table:table-cell>
          <table:table-cell table:style-name="ce50" table:formula="of:=1/([.E10]*[.E10])" office:value-type="float" office:value="0.0429541732663964">
            <text:p>0.0430</text:p>
          </table:table-cell>
          <table:table-cell table:style-name="ce54" table:formula="of:=SIN(ATAN(ABS([.A10]-PoSBall)/(Height)))" office:value-type="float" office:value="0.0714833286171295">
            <text:p>0.0715</text:p>
          </table:table-cell>
          <table:table-cell table:style-name="ce54" table:formula="of:=LN([.G10])" office:value-type="float" office:value="-2.63829102266363">
            <text:p>-2.6383</text:p>
          </table:table-cell>
          <table:table-cell table:style-name="ce54" table:formula="of:=LN([.E10])" office:value-type="float" office:value="1.57381073479095">
            <text:p>1.5738</text:p>
          </table:table-cell>
          <table:table-cell table:style-name="ce54" table:formula="of:=(constant)*([.E10]^Power)" office:value-type="float" office:value="0.0711558973187238">
            <text:p>0.0712</text:p>
          </table:table-cell>
          <table:table-cell table:number-columns-repeated="1014"/>
        </table:table-row>
        <table:table-row table:style-name="ro4">
          <table:table-cell table:style-name="ce8" office:value-type="float" office:value="19.65">
            <text:p>19.65</text:p>
          </table:table-cell>
          <table:table-cell table:style-name="ce21" office:value-type="float" office:value="39">
            <text:p>39.00</text:p>
          </table:table-cell>
          <table:table-cell table:style-name="ce32" table:formula="of:=ABS([.A11]-PoSBall)*((Height+ExtraHeight)/Height)" office:value-type="float" office:value="10.945">
            <text:p>10.95</text:p>
          </table:table-cell>
          <table:table-cell table:style-name="ce40" table:formula="of:=ABS([.B11]-PoPPBall)" office:value-type="float" office:value="6">
            <text:p>6</text:p>
          </table:table-cell>
          <table:table-cell table:style-name="ce33" table:formula="of:=([.C11]-[.D11])" office:value-type="float" office:value="4.945">
            <text:p>4.95</text:p>
          </table:table-cell>
          <table:table-cell table:style-name="ce50" table:formula="of:=1/([.E11]*[.E11])" office:value-type="float" office:value="0.0408947359273546">
            <text:p>0.0409</text:p>
          </table:table-cell>
          <table:table-cell table:style-name="ce54" table:formula="of:=SIN(ATAN(ABS([.A11]-PoSBall)/(Height)))" office:value-type="float" office:value="0.0661878761599824">
            <text:p>0.0662</text:p>
          </table:table-cell>
          <table:table-cell table:style-name="ce54" table:formula="of:=LN([.G11])" office:value-type="float" office:value="-2.71525797238858">
            <text:p>-2.7153</text:p>
          </table:table-cell>
          <table:table-cell table:style-name="ce54" table:formula="of:=LN([.E11])" office:value-type="float" office:value="1.59837696507468">
            <text:p>1.5984</text:p>
          </table:table-cell>
          <table:table-cell table:style-name="ce54" table:formula="of:=(constant)*([.E11]^Power)" office:value-type="float" office:value="0.0678481677260694">
            <text:p>0.0678</text:p>
          </table:table-cell>
          <table:table-cell table:number-columns-repeated="1014"/>
        </table:table-row>
        <table:table-row table:style-name="ro4">
          <table:table-cell table:style-name="ce8" office:value-type="float" office:value="18.9">
            <text:p>18.90</text:p>
          </table:table-cell>
          <table:table-cell table:style-name="ce21" office:value-type="float" office:value="40">
            <text:p>40.00</text:p>
          </table:table-cell>
          <table:table-cell table:style-name="ce32" table:formula="of:=ABS([.A12]-PoSBall)*((Height+ExtraHeight)/Height)" office:value-type="float" office:value="10.12">
            <text:p>10.12</text:p>
          </table:table-cell>
          <table:table-cell table:style-name="ce40" table:formula="of:=ABS([.B12]-PoPPBall)" office:value-type="float" office:value="5">
            <text:p>5</text:p>
          </table:table-cell>
          <table:table-cell table:style-name="ce33" table:formula="of:=([.C12]-[.D12])" office:value-type="float" office:value="5.12">
            <text:p>5.12</text:p>
          </table:table-cell>
          <table:table-cell table:style-name="ce50" table:formula="of:=1/([.E12]*[.E12])" office:value-type="float" office:value="0.03814697265625">
            <text:p>0.0381</text:p>
          </table:table-cell>
          <table:table-cell table:style-name="ce54" table:formula="of:=SIN(ATAN(ABS([.A12]-PoSBall)/(Height)))" office:value-type="float" office:value="0.0612182966035567">
            <text:p>0.0612</text:p>
          </table:table-cell>
          <table:table-cell table:style-name="ce54" table:formula="of:=LN([.G12])" office:value-type="float" office:value="-2.79330917003432">
            <text:p>-2.7933</text:p>
          </table:table-cell>
          <table:table-cell table:style-name="ce54" table:formula="of:=LN([.E12])" office:value-type="float" office:value="1.63315443905142">
            <text:p>1.6332</text:p>
          </table:table-cell>
          <table:table-cell table:style-name="ce54" table:formula="of:=(constant)*([.E12]^Power)" office:value-type="float" office:value="0.0634267508537526">
            <text:p>0.0634</text:p>
          </table:table-cell>
          <table:table-cell table:number-columns-repeated="1014"/>
        </table:table-row>
        <table:table-row table:style-name="ro4">
          <table:table-cell table:style-name="ce7" office:value-type="float" office:value="18.2">
            <text:p>18.20</text:p>
          </table:table-cell>
          <table:table-cell table:style-name="ce20" office:value-type="float" office:value="41">
            <text:p>41.00</text:p>
          </table:table-cell>
          <table:table-cell table:style-name="ce32" table:formula="of:=ABS([.A13]-PoSBall)*((Height+ExtraHeight)/Height)" office:value-type="float" office:value="9.35">
            <text:p>9.35</text:p>
          </table:table-cell>
          <table:table-cell table:style-name="ce40" table:formula="of:=ABS([.B13]-PoPPBall)" office:value-type="float" office:value="4">
            <text:p>4</text:p>
          </table:table-cell>
          <table:table-cell table:style-name="ce33" table:formula="of:=([.C13]-[.D13])" office:value-type="float" office:value="5.35">
            <text:p>5.35</text:p>
          </table:table-cell>
          <table:table-cell table:style-name="ce50" table:formula="of:=1/([.E13]*[.E13])" office:value-type="float" office:value="0.0349375491309284">
            <text:p>0.0349</text:p>
          </table:table-cell>
          <table:table-cell table:style-name="ce54" table:formula="of:=SIN(ATAN(ABS([.A13]-PoSBall)/(Height)))" office:value-type="float" office:value="0.0565759037142303">
            <text:p>0.0566</text:p>
          </table:table-cell>
          <table:table-cell table:style-name="ce54" table:formula="of:=LN([.G13])" office:value-type="float" office:value="-2.87217211385206">
            <text:p>-2.8722</text:p>
          </table:table-cell>
          <table:table-cell table:style-name="ce54" table:formula="of:=LN([.E13])" office:value-type="float" office:value="1.67709656090792">
            <text:p>1.6771</text:p>
          </table:table-cell>
          <table:table-cell table:style-name="ce54" table:formula="of:=(constant)*([.E13]^Power)" office:value-type="float" office:value="0.0582498276334566">
            <text:p>0.0582</text:p>
          </table:table-cell>
          <table:table-cell table:number-columns-repeated="1014"/>
        </table:table-row>
        <table:table-row table:style-name="ro4">
          <table:table-cell table:style-name="ce8" office:value-type="float" office:value="17.6">
            <text:p>17.60</text:p>
          </table:table-cell>
          <table:table-cell table:style-name="ce21" office:value-type="float" office:value="42">
            <text:p>42.00</text:p>
          </table:table-cell>
          <table:table-cell table:style-name="ce32" table:formula="of:=ABS([.A14]-PoSBall)*((Height+ExtraHeight)/Height)" office:value-type="float" office:value="8.69">
            <text:p>8.69</text:p>
          </table:table-cell>
          <table:table-cell table:style-name="ce40" table:formula="of:=ABS([.B14]-PoPPBall)" office:value-type="float" office:value="3">
            <text:p>3</text:p>
          </table:table-cell>
          <table:table-cell table:style-name="ce33" table:formula="of:=([.C14]-[.D14])" office:value-type="float" office:value="5.69">
            <text:p>5.69</text:p>
          </table:table-cell>
          <table:table-cell table:style-name="ce50" table:formula="of:=1/([.E14]*[.E14])" office:value-type="float" office:value="0.0308869814461902">
            <text:p>0.0309</text:p>
          </table:table-cell>
          <table:table-cell table:style-name="ce54" table:formula="of:=SIN(ATAN(ABS([.A14]-PoSBall)/(Height)))" office:value-type="float" office:value="0.0525937754548672">
            <text:p>0.0526</text:p>
          </table:table-cell>
          <table:table-cell table:style-name="ce54" table:formula="of:=LN([.G14])" office:value-type="float" office:value="-2.94515750360083">
            <text:p>-2.9452</text:p>
          </table:table-cell>
          <table:table-cell table:style-name="ce54" table:formula="of:=LN([.E14])" office:value-type="float" office:value="1.73871024813824">
            <text:p>1.7387</text:p>
          </table:table-cell>
          <table:table-cell table:style-name="ce54" table:formula="of:=(constant)*([.E14]^Power)" office:value-type="float" office:value="0.0516946966950664">
            <text:p>0.0517</text:p>
          </table:table-cell>
          <table:table-cell table:number-columns-repeated="1014"/>
        </table:table-row>
        <table:table-row table:style-name="ro4">
          <table:table-cell table:style-name="ce8" office:value-type="float" office:value="16.9">
            <text:p>16.90</text:p>
          </table:table-cell>
          <table:table-cell table:style-name="ce21" office:value-type="float" office:value="43">
            <text:p>43.00</text:p>
          </table:table-cell>
          <table:table-cell table:style-name="ce32" table:formula="of:=ABS([.A15]-PoSBall)*((Height+ExtraHeight)/Height)" office:value-type="float" office:value="7.92">
            <text:p>7.92</text:p>
          </table:table-cell>
          <table:table-cell table:style-name="ce40" table:formula="of:=ABS([.B15]-PoPPBall)" office:value-type="float" office:value="2">
            <text:p>2</text:p>
          </table:table-cell>
          <table:table-cell table:style-name="ce33" table:formula="of:=([.C15]-[.D15])" office:value-type="float" office:value="5.92">
            <text:p>5.92</text:p>
          </table:table-cell>
          <table:table-cell table:style-name="ce50" table:formula="of:=1/([.E15]*[.E15])" office:value-type="float" office:value="0.0285336011687363">
            <text:p>0.0285</text:p>
          </table:table-cell>
          <table:table-cell table:style-name="ce54" table:formula="of:=SIN(ATAN(ABS([.A15]-PoSBall)/(Height)))" office:value-type="float" office:value="0.0479447993683982">
            <text:p>0.0479</text:p>
          </table:table-cell>
          <table:table-cell table:style-name="ce54" table:formula="of:=LN([.G15])" office:value-type="float" office:value="-3.03770494300516">
            <text:p>-3.0377</text:p>
          </table:table-cell>
          <table:table-cell table:style-name="ce54" table:formula="of:=LN([.E15])" office:value-type="float" office:value="1.77833644889591">
            <text:p>1.7783</text:p>
          </table:table-cell>
          <table:table-cell table:style-name="ce54" table:formula="of:=(constant)*([.E15]^Power)" office:value-type="float" office:value="0.04787403916841">
            <text:p>0.0479</text:p>
          </table:table-cell>
          <table:table-cell table:number-columns-repeated="1014"/>
        </table:table-row>
        <table:table-row table:style-name="ro4">
          <table:table-cell table:style-name="ce7" office:value-type="float" office:value="16.3">
            <text:p>16.30</text:p>
          </table:table-cell>
          <table:table-cell table:style-name="ce20" office:value-type="float" office:value="44">
            <text:p>44.00</text:p>
          </table:table-cell>
          <table:table-cell table:style-name="ce32" table:formula="of:=ABS([.A16]-PoSBall)*((Height+ExtraHeight)/Height)" office:value-type="float" office:value="7.26">
            <text:p>7.26</text:p>
          </table:table-cell>
          <table:table-cell table:style-name="ce40" table:formula="of:=ABS([.B16]-PoPPBall)" office:value-type="float" office:value="1">
            <text:p>1</text:p>
          </table:table-cell>
          <table:table-cell table:style-name="ce33" table:formula="of:=([.C16]-[.D16])" office:value-type="float" office:value="6.26">
            <text:p>6.26</text:p>
          </table:table-cell>
          <table:table-cell table:style-name="ce50" table:formula="of:=1/([.E16]*[.E16])" office:value-type="float" office:value="0.0255182761894068">
            <text:p>0.0255</text:p>
          </table:table-cell>
          <table:table-cell table:style-name="ce54" table:formula="of:=SIN(ATAN(ABS([.A16]-PoSBall)/(Height)))" office:value-type="float" office:value="0.0439574697439784">
            <text:p>0.0440</text:p>
          </table:table-cell>
          <table:table-cell table:style-name="ce54" table:formula="of:=LN([.G16])" office:value-type="float" office:value="-3.12453270924751">
            <text:p>-3.1245</text:p>
          </table:table-cell>
          <table:table-cell table:style-name="ce54" table:formula="of:=LN([.E16])" office:value-type="float" office:value="1.83418018511201">
            <text:p>1.8342</text:p>
          </table:table-cell>
          <table:table-cell table:style-name="ce54" table:formula="of:=(constant)*([.E16]^Power)" office:value-type="float" office:value="0.0429642168981987">
            <text:p>0.0430</text:p>
          </table:table-cell>
          <table:table-cell table:number-columns-repeated="1014"/>
        </table:table-row>
        <table:table-row table:style-name="ro4">
          <table:table-cell table:style-name="ce9">
            <draw:frame table:end-cell-address="'Coulomb''sLaw-Lab1A'.J34" table:end-x="0.5929in" table:end-y="0.1457in" draw:z-index="0" draw:style-name="gr1" draw:text-style-name="P1" svg:width="11.9551in" svg:height="2.9787in" svg:x="0.0004in" svg:y="0.013in">
              <draw:object draw:notify-on-update-of-ranges="'Coulomb''sLaw-Lab1A'.E7:'Coulomb''sLaw-Lab1A'.E16 'Coulomb''sLaw-Lab1A'.G7:'Coulomb''sLaw-Lab1A'.G16 'Coulomb''sLaw-Lab1A'.E7:'Coulomb''sLaw-Lab1A'.E16 'Coulomb''sLaw-Lab1A'.J7:'Coulomb''sLaw-Lab1A'.J16" xlink:href="./Object 1" xlink:type="simple" xlink:show="embed" xlink:actuate="onLoad">
                <text:p/>
              </draw:object>
              <draw:image xlink:href="./ObjectReplacements/Object 1" xlink:type="simple" xlink:show="embed" xlink:actuate="onLoad"/>
            </draw:frame>
          </table:table-cell>
          <table:table-cell table:style-name="ce9" table:number-columns-repeated="5"/>
          <table:table-cell table:number-columns-repeated="1018"/>
        </table:table-row>
        <table:table-row table:style-name="ro4">
          <table:table-cell table:style-name="ce9" table:number-columns-repeated="6"/>
          <table:table-cell office:value-type="string">
            <text:p><text:s/></text:p>
          </table:table-cell>
          <table:table-cell table:number-columns-repeated="1017"/>
        </table:table-row>
        <table:table-row table:style-name="ro4" table:number-rows-repeated="2">
          <table:table-cell table:style-name="ce9" table:number-columns-repeated="5"/>
          <table:table-cell table:number-columns-repeated="1019"/>
        </table:table-row>
        <table:table-row table:style-name="ro4" table:number-rows-repeated="2">
          <table:table-cell table:style-name="ce9" table:number-columns-repeated="3"/>
          <table:table-cell table:number-columns-repeated="2"/>
          <table:table-cell table:style-name="ce9"/>
          <table:table-cell table:number-columns-repeated="1018"/>
        </table:table-row>
        <table:table-row table:style-name="ro4">
          <table:table-cell table:style-name="ce9" table:number-columns-repeated="6"/>
          <table:table-cell table:number-columns-repeated="1018"/>
        </table:table-row>
        <table:table-row table:style-name="ro4">
          <table:table-cell table:style-name="ce9" table:number-columns-repeated="3"/>
          <table:table-cell table:style-name="ce9" office:value-type="string">
            <text:p><text:s/></text:p>
          </table:table-cell>
          <table:table-cell table:style-name="ce9" table:number-columns-repeated="2"/>
          <table:table-cell table:number-columns-repeated="1018"/>
        </table:table-row>
        <table:table-row table:style-name="ro4" table:number-rows-repeated="6">
          <table:table-cell table:style-name="ce9" table:number-columns-repeated="6"/>
          <table:table-cell table:number-columns-repeated="1018"/>
        </table:table-row>
        <table:table-row table:style-name="ro4">
          <table:table-cell table:style-name="ce10"/>
          <table:table-cell table:style-name="ce9"/>
          <table:table-cell table:style-name="ce10" table:number-columns-repeated="4"/>
          <table:table-cell table:number-columns-repeated="1018"/>
        </table:table-row>
        <table:table-row table:style-name="ro4" table:number-rows-repeated="3">
          <table:table-cell table:number-columns-repeated="1024"/>
        </table:table-row>
        <table:table-row table:style-name="ro4">
          <table:table-cell table:style-name="ce12"/>
          <table:table-cell table:style-name="ce23"/>
          <table:table-cell table:style-name="ce12" table:number-columns-repeated="2"/>
          <table:table-cell table:style-name="ce46" office:value-type="string">
            <office:annotation draw:style-name="gr5" draw:text-style-name="P2" svg:width="1.1413in" svg:height="2.5063in" svg:x="7.2937in" svg:y="5.2in" draw:caption-point-x="-0.337in" draw:caption-point-y="0.5965in">
              <dc:date>2013-12-09T00:00:00</dc:date>
              <text:p text:style-name="P2"><text:span text:style-name="T1">This is a calculation providing the maximum of the Power (here called higherpower) and the maximum of the constant (here called the higherconstant). This is ½ of the “M</text:span><text:span text:style-name="T2">±Error”.</text:span></text:p>
            </office:annotation>
            <text:p>Higher Fit Constants</text:p>
          </table:table-cell>
          <table:table-cell table:style-name="ce12"/>
          <table:table-cell table:style-name="ce52"/>
          <table:table-cell table:style-name="ce12" table:number-columns-repeated="3"/>
          <table:table-cell table:number-columns-repeated="1014"/>
        </table:table-row>
        <table:table-row table:style-name="ro4">
          <table:table-cell table:style-name="ce12"/>
          <table:table-cell table:style-name="ce23"/>
          <table:table-cell table:style-name="ce12" table:number-columns-repeated="2"/>
          <table:table-cell table:style-name="ce46" office:value-type="string">
            <text:p>HigherPower</text:p>
          </table:table-cell>
          <table:table-cell table:style-name="ce12"/>
          <table:table-cell table:style-name="ce52"/>
          <table:table-cell table:style-name="ce12" table:number-columns-repeated="3"/>
          <table:table-cell table:number-columns-repeated="1014"/>
        </table:table-row>
        <table:table-row table:style-name="ro4">
          <table:table-cell table:style-name="ce12"/>
          <table:table-cell table:style-name="ce23"/>
          <table:table-cell table:style-name="ce12" table:number-columns-repeated="2"/>
          <table:table-cell table:style-name="ce47" table:formula="of:=SLOPE([.H40:.H49];[.I40:.I49])" office:value-type="float" office:value="-1.96605643816389">
            <text:p>-1.966</text:p>
          </table:table-cell>
          <table:table-cell table:style-name="ce12"/>
          <table:table-cell table:style-name="ce52"/>
          <table:table-cell table:style-name="ce12" table:number-columns-repeated="3"/>
          <table:table-cell table:number-columns-repeated="1014"/>
        </table:table-row>
        <table:table-row table:style-name="ro4">
          <table:table-cell table:style-name="ce12"/>
          <table:table-cell table:style-name="ce23"/>
          <table:table-cell table:style-name="ce12" table:number-columns-repeated="2"/>
          <table:table-cell table:style-name="ce46" office:value-type="string">
            <text:p>HigherConstant</text:p>
          </table:table-cell>
          <table:table-cell table:style-name="ce12"/>
          <table:table-cell table:style-name="ce52"/>
          <table:table-cell table:style-name="ce12" table:number-columns-repeated="3"/>
          <table:table-cell table:number-columns-repeated="1014"/>
        </table:table-row>
        <table:table-row table:style-name="ro4">
          <table:table-cell table:style-name="ce12"/>
          <table:table-cell table:style-name="ce23"/>
          <table:table-cell table:style-name="ce12" table:number-columns-repeated="2"/>
          <table:table-cell table:style-name="ce47" table:formula="of:=EXP(INTERCEPT([.H40:.H49];[.I40:.I49]))" office:value-type="float" office:value="1.70172320412919">
            <text:p>1.702</text:p>
          </table:table-cell>
          <table:table-cell table:style-name="ce12"/>
          <table:table-cell table:style-name="ce52"/>
          <table:table-cell table:style-name="ce12" table:number-columns-repeated="3"/>
          <table:table-cell table:number-columns-repeated="1014"/>
        </table:table-row>
        <table:table-row table:style-name="ro4">
          <table:table-cell table:style-name="ce13" table:formula="of:=[.A7]+xplusminus" office:value-type="float" office:value="23">
            <text:p>23</text:p>
          </table:table-cell>
          <table:table-cell table:style-name="ce24" office:value-type="float" office:value="35">
            <text:p>35.00</text:p>
          </table:table-cell>
          <table:table-cell table:style-name="ce33" table:formula="of:=ABS([.A40]-PoSBall)*((Height+ExtraHeight)/Height)" office:value-type="float" office:value="14.63">
            <text:p>14.63</text:p>
          </table:table-cell>
          <table:table-cell table:style-name="ce40" table:formula="of:=ABS([.B40]-PoPPBall)" office:value-type="float" office:value="10">
            <text:p>10</text:p>
          </table:table-cell>
          <table:table-cell table:style-name="ce33" table:formula="of:=([.C40]-[.D40])" office:value-type="float" office:value="4.63">
            <text:p>4.63</text:p>
          </table:table-cell>
          <table:table-cell table:style-name="ce50" table:formula="of:=1/([.E40]*[.E40])" office:value-type="float" office:value="0.0466485359356996">
            <text:p>0.0466</text:p>
          </table:table-cell>
          <table:table-cell table:style-name="ce54" table:formula="of:=SIN(ATAN(ABS([.A40]-PoSBall)/(Height)))" office:value-type="float" office:value="0.0883201695808959">
            <text:p>0.0883</text:p>
          </table:table-cell>
          <table:table-cell table:style-name="ce54" table:formula="of:=LN([.G40])" office:value-type="float" office:value="-2.42678677638165">
            <text:p>-2.4268</text:p>
          </table:table-cell>
          <table:table-cell table:style-name="ce54" table:formula="of:=LN([.E40])" office:value-type="float" office:value="1.53255686809814">
            <text:p>1.5326</text:p>
          </table:table-cell>
          <table:table-cell table:style-name="ce54" table:formula="of:=(constant)*([.E40]^Power)" office:value-type="float" office:value="0.0770773049364765">
            <text:p>0.0771</text:p>
          </table:table-cell>
          <table:table-cell office:value-type="string">
            <text:p><text:s/></text:p>
          </table:table-cell>
          <table:table-cell table:number-columns-repeated="1013"/>
        </table:table-row>
        <table:table-row table:style-name="ro4">
          <table:table-cell table:style-name="ce13" table:formula="of:=[.A8]+xplusminus" office:value-type="float" office:value="22.1">
            <text:p>22.1</text:p>
          </table:table-cell>
          <table:table-cell table:style-name="ce24" office:value-type="float" office:value="36">
            <text:p>36.00</text:p>
          </table:table-cell>
          <table:table-cell table:style-name="ce33" table:formula="of:=ABS([.A41]-PoSBall)*((Height+ExtraHeight)/Height)" office:value-type="float" office:value="13.64">
            <text:p>13.64</text:p>
          </table:table-cell>
          <table:table-cell table:style-name="ce40" table:formula="of:=ABS([.B41]-PoPPBall)" office:value-type="float" office:value="9">
            <text:p>9</text:p>
          </table:table-cell>
          <table:table-cell table:style-name="ce33" table:formula="of:=([.C41]-[.D41])" office:value-type="float" office:value="4.64">
            <text:p>4.64</text:p>
          </table:table-cell>
          <table:table-cell table:style-name="ce50" table:formula="of:=1/([.E41]*[.E41])" office:value-type="float" office:value="0.046447681331748">
            <text:p>0.0464</text:p>
          </table:table-cell>
          <table:table-cell table:style-name="ce54" table:formula="of:=SIN(ATAN(ABS([.A41]-PoSBall)/(Height)))" office:value-type="float" office:value="0.082385643372454">
            <text:p>0.0824</text:p>
          </table:table-cell>
          <table:table-cell table:style-name="ce54" table:formula="of:=LN([.G41])" office:value-type="float" office:value="-2.4963440881635">
            <text:p>-2.4963</text:p>
          </table:table-cell>
          <table:table-cell table:style-name="ce54" table:formula="of:=LN([.E41])" office:value-type="float" office:value="1.53471436623816">
            <text:p>1.5347</text:p>
          </table:table-cell>
          <table:table-cell table:style-name="ce54" table:formula="of:=(constant)*([.E41]^Power)" office:value-type="float" office:value="0.0767557572018593">
            <text:p>0.0768</text:p>
          </table:table-cell>
          <table:table-cell office:value-type="string">
            <text:p><text:s/></text:p>
          </table:table-cell>
          <table:table-cell table:number-columns-repeated="1013"/>
        </table:table-row>
        <table:table-row table:style-name="ro4">
          <table:table-cell table:style-name="ce13" table:formula="of:=[.A9]+xplusminus" office:value-type="float" office:value="21.35">
            <text:p>21.35</text:p>
          </table:table-cell>
          <table:table-cell table:style-name="ce24" office:value-type="float" office:value="37">
            <text:p>37.00</text:p>
          </table:table-cell>
          <table:table-cell table:style-name="ce33" table:formula="of:=ABS([.A42]-PoSBall)*((Height+ExtraHeight)/Height)" office:value-type="float" office:value="12.815">
            <text:p>12.82</text:p>
          </table:table-cell>
          <table:table-cell table:style-name="ce40" table:formula="of:=ABS([.B42]-PoPPBall)" office:value-type="float" office:value="8">
            <text:p>8</text:p>
          </table:table-cell>
          <table:table-cell table:style-name="ce33" table:formula="of:=([.C42]-[.D42])" office:value-type="float" office:value="4.815">
            <text:p>4.82</text:p>
          </table:table-cell>
          <table:table-cell table:style-name="ce50" table:formula="of:=1/([.E42]*[.E42])" office:value-type="float" office:value="0.04313277670485">
            <text:p>0.0431</text:p>
          </table:table-cell>
          <table:table-cell table:style-name="ce54" table:formula="of:=SIN(ATAN(ABS([.A42]-PoSBall)/(Height)))" office:value-type="float" office:value="0.0774334741388927">
            <text:p>0.0774</text:p>
          </table:table-cell>
          <table:table-cell table:style-name="ce54" table:formula="of:=LN([.G42])" office:value-type="float" office:value="-2.55833610946539">
            <text:p>-2.5583</text:p>
          </table:table-cell>
          <table:table-cell table:style-name="ce54" table:formula="of:=LN([.E42])" office:value-type="float" office:value="1.57173604525009">
            <text:p>1.5717</text:p>
          </table:table-cell>
          <table:table-cell table:style-name="ce54" table:formula="of:=(constant)*([.E42]^Power)" office:value-type="float" office:value="0.0714425217559964">
            <text:p>0.0714</text:p>
          </table:table-cell>
          <table:table-cell table:number-columns-repeated="1014"/>
        </table:table-row>
        <table:table-row table:style-name="ro4">
          <table:table-cell table:style-name="ce13" table:formula="of:=[.A10]+xplusminus" office:value-type="float" office:value="20.6">
            <text:p>20.6</text:p>
          </table:table-cell>
          <table:table-cell table:style-name="ce25" office:value-type="float" office:value="38">
            <text:p>38.00</text:p>
          </table:table-cell>
          <table:table-cell table:style-name="ce33" table:formula="of:=ABS([.A43]-PoSBall)*((Height+ExtraHeight)/Height)" office:value-type="float" office:value="11.99">
            <text:p>11.99</text:p>
          </table:table-cell>
          <table:table-cell table:style-name="ce40" table:formula="of:=ABS([.B43]-PoPPBall)" office:value-type="float" office:value="7">
            <text:p>7</text:p>
          </table:table-cell>
          <table:table-cell table:style-name="ce33" table:formula="of:=([.C43]-[.D43])" office:value-type="float" office:value="4.99">
            <text:p>4.99</text:p>
          </table:table-cell>
          <table:table-cell table:style-name="ce50" table:formula="of:=1/([.E43]*[.E43])" office:value-type="float" office:value="0.0401604812832077">
            <text:p>0.0402</text:p>
          </table:table-cell>
          <table:table-cell table:style-name="ce54" table:formula="of:=SIN(ATAN(ABS([.A43]-PoSBall)/(Height)))" office:value-type="float" office:value="0.072475567004728">
            <text:p>0.0725</text:p>
          </table:table-cell>
          <table:table-cell table:style-name="ce54" table:formula="of:=LN([.G43])" office:value-type="float" office:value="-2.62450578075241">
            <text:p>-2.6245</text:p>
          </table:table-cell>
          <table:table-cell table:style-name="ce54" table:formula="of:=LN([.E43])" office:value-type="float" office:value="1.60743590976343">
            <text:p>1.6074</text:p>
          </table:table-cell>
          <table:table-cell table:style-name="ce54" table:formula="of:=(constant)*([.E43]^Power)" office:value-type="float" office:value="0.0666676142356006">
            <text:p>0.0667</text:p>
          </table:table-cell>
          <table:table-cell table:number-columns-repeated="1014"/>
        </table:table-row>
        <table:table-row table:style-name="ro4">
          <table:table-cell table:style-name="ce13" table:formula="of:=[.A11]+xplusminus" office:value-type="float" office:value="19.8">
            <text:p>19.8</text:p>
          </table:table-cell>
          <table:table-cell table:style-name="ce25" office:value-type="float" office:value="39">
            <text:p>39.00</text:p>
          </table:table-cell>
          <table:table-cell table:style-name="ce33" table:formula="of:=ABS([.A44]-PoSBall)*((Height+ExtraHeight)/Height)" office:value-type="float" office:value="11.11">
            <text:p>11.11</text:p>
          </table:table-cell>
          <table:table-cell table:style-name="ce40" table:formula="of:=ABS([.B44]-PoPPBall)" office:value-type="float" office:value="6">
            <text:p>6</text:p>
          </table:table-cell>
          <table:table-cell table:style-name="ce33" table:formula="of:=([.C44]-[.D44])" office:value-type="float" office:value="5.11">
            <text:p>5.11</text:p>
          </table:table-cell>
          <table:table-cell table:style-name="ce50" table:formula="of:=1/([.E44]*[.E44])" office:value-type="float" office:value="0.0382964219652958">
            <text:p>0.0383</text:p>
          </table:table-cell>
          <table:table-cell table:style-name="ce54" table:formula="of:=SIN(ATAN(ABS([.A44]-PoSBall)/(Height)))" office:value-type="float" office:value="0.06718121321228">
            <text:p>0.0672</text:p>
          </table:table-cell>
          <table:table-cell table:style-name="ce54" table:formula="of:=LN([.G44])" office:value-type="float" office:value="-2.70036163583215">
            <text:p>-2.7004</text:p>
          </table:table-cell>
          <table:table-cell table:style-name="ce54" table:formula="of:=LN([.E44])" office:value-type="float" office:value="1.63119940421561">
            <text:p>1.6312</text:p>
          </table:table-cell>
          <table:table-cell table:style-name="ce54" table:formula="of:=(constant)*([.E44]^Power)" office:value-type="float" office:value="0.0636674783974015">
            <text:p>0.0637</text:p>
          </table:table-cell>
          <table:table-cell table:number-columns-repeated="1014"/>
        </table:table-row>
        <table:table-row table:style-name="ro4">
          <table:table-cell table:style-name="ce13" table:formula="of:=[.A12]+xplusminus" office:value-type="float" office:value="19.05">
            <text:p>19.05</text:p>
          </table:table-cell>
          <table:table-cell table:style-name="ce25" office:value-type="float" office:value="40">
            <text:p>40.00</text:p>
          </table:table-cell>
          <table:table-cell table:style-name="ce33" table:formula="of:=ABS([.A45]-PoSBall)*((Height+ExtraHeight)/Height)" office:value-type="float" office:value="10.285">
            <text:p>10.29</text:p>
          </table:table-cell>
          <table:table-cell table:style-name="ce40" table:formula="of:=ABS([.B45]-PoPPBall)" office:value-type="float" office:value="5">
            <text:p>5</text:p>
          </table:table-cell>
          <table:table-cell table:style-name="ce33" table:formula="of:=([.C45]-[.D45])" office:value-type="float" office:value="5.285">
            <text:p>5.29</text:p>
          </table:table-cell>
          <table:table-cell table:style-name="ce50" table:formula="of:=1/([.E45]*[.E45])" office:value-type="float" office:value="0.0358022249292683">
            <text:p>0.0358</text:p>
          </table:table-cell>
          <table:table-cell table:style-name="ce54" table:formula="of:=SIN(ATAN(ABS([.A45]-PoSBall)/(Height)))" office:value-type="float" office:value="0.0622125887276177">
            <text:p>0.0622</text:p>
          </table:table-cell>
          <table:table-cell table:style-name="ce54" table:formula="of:=LN([.G45])" office:value-type="float" office:value="-2.77719790859607">
            <text:p>-2.7772</text:p>
          </table:table-cell>
          <table:table-cell table:style-name="ce54" table:formula="of:=LN([.E45])" office:value-type="float" office:value="1.6648726193222">
            <text:p>1.6649</text:p>
          </table:table-cell>
          <table:table-cell table:style-name="ce54" table:formula="of:=(constant)*([.E45]^Power)" office:value-type="float" office:value="0.0596459880666353">
            <text:p>0.0596</text:p>
          </table:table-cell>
          <table:table-cell table:number-columns-repeated="1014"/>
        </table:table-row>
        <table:table-row table:style-name="ro4">
          <table:table-cell table:style-name="ce13" table:formula="of:=[.A13]+xplusminus" office:value-type="float" office:value="18.35">
            <text:p>18.35</text:p>
          </table:table-cell>
          <table:table-cell table:style-name="ce24" office:value-type="float" office:value="41">
            <text:p>41.00</text:p>
          </table:table-cell>
          <table:table-cell table:style-name="ce33" table:formula="of:=ABS([.A46]-PoSBall)*((Height+ExtraHeight)/Height)" office:value-type="float" office:value="9.515">
            <text:p>9.52</text:p>
          </table:table-cell>
          <table:table-cell table:style-name="ce40" table:formula="of:=ABS([.B46]-PoPPBall)" office:value-type="float" office:value="4">
            <text:p>4</text:p>
          </table:table-cell>
          <table:table-cell table:style-name="ce33" table:formula="of:=([.C46]-[.D46])" office:value-type="float" office:value="5.515">
            <text:p>5.52</text:p>
          </table:table-cell>
          <table:table-cell table:style-name="ce50" table:formula="of:=1/([.E46]*[.E46])" office:value-type="float" office:value="0.0328782706687194">
            <text:p>0.0329</text:p>
          </table:table-cell>
          <table:table-cell table:style-name="ce54" table:formula="of:=SIN(ATAN(ABS([.A46]-PoSBall)/(Height)))" office:value-type="float" office:value="0.0575710214995392">
            <text:p>0.0576</text:p>
          </table:table-cell>
          <table:table-cell table:style-name="ce54" table:formula="of:=LN([.G46])" office:value-type="float" office:value="-2.85473593684337">
            <text:p>-2.8547</text:p>
          </table:table-cell>
          <table:table-cell table:style-name="ce54" table:formula="of:=LN([.E46])" office:value-type="float" office:value="1.70747165270547">
            <text:p>1.7075</text:p>
          </table:table-cell>
          <table:table-cell table:style-name="ce54" table:formula="of:=(constant)*([.E46]^Power)" office:value-type="float" office:value="0.0549203937680501">
            <text:p>0.0549</text:p>
          </table:table-cell>
          <table:table-cell table:number-columns-repeated="1014"/>
        </table:table-row>
        <table:table-row table:style-name="ro4">
          <table:table-cell table:style-name="ce13" table:formula="of:=[.A14]+xplusminus" office:value-type="float" office:value="17.75">
            <text:p>17.75</text:p>
          </table:table-cell>
          <table:table-cell table:style-name="ce25" office:value-type="float" office:value="42">
            <text:p>42.00</text:p>
          </table:table-cell>
          <table:table-cell table:style-name="ce33" table:formula="of:=ABS([.A47]-PoSBall)*((Height+ExtraHeight)/Height)" office:value-type="float" office:value="8.855">
            <text:p>8.86</text:p>
          </table:table-cell>
          <table:table-cell table:style-name="ce40" table:formula="of:=ABS([.B47]-PoPPBall)" office:value-type="float" office:value="3">
            <text:p>3</text:p>
          </table:table-cell>
          <table:table-cell table:style-name="ce33" table:formula="of:=([.C47]-[.D47])" office:value-type="float" office:value="5.855">
            <text:p>5.86</text:p>
          </table:table-cell>
          <table:table-cell table:style-name="ce50" table:formula="of:=1/([.E47]*[.E47])" office:value-type="float" office:value="0.0291706563616461">
            <text:p>0.0292</text:p>
          </table:table-cell>
          <table:table-cell table:style-name="ce54" table:formula="of:=SIN(ATAN(ABS([.A47]-PoSBall)/(Height)))" office:value-type="float" office:value="0.0535895502232067">
            <text:p>0.0536</text:p>
          </table:table-cell>
          <table:table-cell table:style-name="ce54" table:formula="of:=LN([.G47])" office:value-type="float" office:value="-2.92640118843453">
            <text:p>-2.9264</text:p>
          </table:table-cell>
          <table:table-cell table:style-name="ce54" table:formula="of:=LN([.E47])" office:value-type="float" office:value="1.76729599704968">
            <text:p>1.7673</text:p>
          </table:table-cell>
          <table:table-cell table:style-name="ce54" table:formula="of:=(constant)*([.E47]^Power)" office:value-type="float" office:value="0.0489092206714708">
            <text:p>0.0489</text:p>
          </table:table-cell>
          <table:table-cell table:number-columns-repeated="1014"/>
        </table:table-row>
        <table:table-row table:style-name="ro4">
          <table:table-cell table:style-name="ce13" table:formula="of:=[.A15]+xplusminus" office:value-type="float" office:value="17.05">
            <text:p>17.05</text:p>
          </table:table-cell>
          <table:table-cell table:style-name="ce25" office:value-type="float" office:value="43">
            <text:p>43.00</text:p>
          </table:table-cell>
          <table:table-cell table:style-name="ce33" table:formula="of:=ABS([.A48]-PoSBall)*((Height+ExtraHeight)/Height)" office:value-type="float" office:value="8.085">
            <text:p>8.09</text:p>
          </table:table-cell>
          <table:table-cell table:style-name="ce40" table:formula="of:=ABS([.B48]-PoPPBall)" office:value-type="float" office:value="2">
            <text:p>2</text:p>
          </table:table-cell>
          <table:table-cell table:style-name="ce33" table:formula="of:=([.C48]-[.D48])" office:value-type="float" office:value="6.085">
            <text:p>6.09</text:p>
          </table:table-cell>
          <table:table-cell table:style-name="ce50" table:formula="of:=1/([.E48]*[.E48])" office:value-type="float" office:value="0.0270071548705041">
            <text:p>0.0270</text:p>
          </table:table-cell>
          <table:table-cell table:style-name="ce54" table:formula="of:=SIN(ATAN(ABS([.A48]-PoSBall)/(Height)))" office:value-type="float" office:value="0.048941281216718">
            <text:p>0.0489</text:p>
          </table:table-cell>
          <table:table-cell table:style-name="ce54" table:formula="of:=LN([.G48])" office:value-type="float" office:value="-3.017134041974">
            <text:p>-3.0171</text:p>
          </table:table-cell>
          <table:table-cell table:style-name="ce54" table:formula="of:=LN([.E48])" office:value-type="float" office:value="1.80582672643949">
            <text:p>1.8058</text:p>
          </table:table-cell>
          <table:table-cell table:style-name="ce54" table:formula="of:=(constant)*([.E48]^Power)" office:value-type="float" office:value="0.0453906784545274">
            <text:p>0.0454</text:p>
          </table:table-cell>
          <table:table-cell table:number-columns-repeated="1014"/>
        </table:table-row>
        <table:table-row table:style-name="ro4">
          <table:table-cell table:style-name="ce13" table:formula="of:=[.A16]+xplusminus" office:value-type="float" office:value="16.45">
            <text:p>16.45</text:p>
          </table:table-cell>
          <table:table-cell table:style-name="ce24" office:value-type="float" office:value="44">
            <text:p>44.00</text:p>
          </table:table-cell>
          <table:table-cell table:style-name="ce33" table:formula="of:=ABS([.A49]-PoSBall)*((Height+ExtraHeight)/Height)" office:value-type="float" office:value="7.425">
            <text:p>7.43</text:p>
          </table:table-cell>
          <table:table-cell table:style-name="ce40" table:formula="of:=ABS([.B49]-PoPPBall)" office:value-type="float" office:value="1">
            <text:p>1</text:p>
          </table:table-cell>
          <table:table-cell table:style-name="ce33" table:formula="of:=([.C49]-[.D49])" office:value-type="float" office:value="6.425">
            <text:p>6.43</text:p>
          </table:table-cell>
          <table:table-cell table:style-name="ce50" table:formula="of:=1/([.E49]*[.E49])" office:value-type="float" office:value="0.0242244394313313">
            <text:p>0.0242</text:p>
          </table:table-cell>
          <table:table-cell table:style-name="ce54" table:formula="of:=SIN(ATAN(ABS([.A49]-PoSBall)/(Height)))" office:value-type="float" office:value="0.0449545065814817">
            <text:p>0.0450</text:p>
          </table:table-cell>
          <table:table-cell table:style-name="ce54" table:formula="of:=LN([.G49])" office:value-type="float" office:value="-3.10210426543743">
            <text:p>-3.1021</text:p>
          </table:table-cell>
          <table:table-cell table:style-name="ce54" table:formula="of:=LN([.E49])" office:value-type="float" office:value="1.86019663078128">
            <text:p>1.8602</text:p>
          </table:table-cell>
          <table:table-cell table:style-name="ce54" table:formula="of:=(constant)*([.E49]^Power)" office:value-type="float" office:value="0.040852040229189">
            <text:p>0.0409</text:p>
          </table:table-cell>
          <table:table-cell table:number-columns-repeated="1014"/>
        </table:table-row>
        <table:table-row table:style-name="ro4">
          <table:table-cell table:style-name="ce12"/>
          <table:table-cell table:style-name="ce23"/>
          <table:table-cell table:style-name="ce12" table:number-columns-repeated="2"/>
          <table:table-cell table:style-name="ce46" office:value-type="string">
            <office:annotation draw:style-name="gr5" draw:text-style-name="P2" svg:width="1.1413in" svg:height="2.5063in" svg:x="7.1969in" svg:y="7.7114in" draw:caption-point-x="-0.2402in" draw:caption-point-y="0.5965in">
              <dc:date>2013-12-09T00:00:00</dc:date>
              <text:p text:style-name="P2"><text:span text:style-name="T1">This is a calculation providing the maximum of the Power (here called lowerpower) and the maximum of the constant (here called the lowerconstant). This is ½ of the “M</text:span><text:span text:style-name="T2">±Error”.</text:span></text:p>
            </office:annotation>
            <text:p>Lower Fit Constants</text:p>
          </table:table-cell>
          <table:table-cell table:style-name="ce12"/>
          <table:table-cell table:style-name="ce52"/>
          <table:table-cell table:style-name="ce12" table:number-columns-repeated="3"/>
          <table:table-cell table:number-columns-repeated="1014"/>
        </table:table-row>
        <table:table-row table:style-name="ro4">
          <table:table-cell table:style-name="ce12"/>
          <table:table-cell table:style-name="ce23"/>
          <table:table-cell table:style-name="ce12" table:number-columns-repeated="2"/>
          <table:table-cell table:style-name="ce46" office:value-type="string">
            <text:p>LowerPower</text:p>
          </table:table-cell>
          <table:table-cell table:style-name="ce12"/>
          <table:table-cell table:style-name="ce52"/>
          <table:table-cell table:style-name="ce12" table:number-columns-repeated="3"/>
          <table:table-cell table:number-columns-repeated="1014"/>
        </table:table-row>
        <table:table-row table:style-name="ro4">
          <table:table-cell table:style-name="ce12"/>
          <table:table-cell table:style-name="ce23"/>
          <table:table-cell table:style-name="ce12" table:number-columns-repeated="2"/>
          <table:table-cell table:style-name="ce46" table:formula="of:=SLOPE([.H55:.H64];[.I55:.I64])" office:value-type="float" office:value="-1.90826392074322">
            <text:p>-1.9082639207</text:p>
          </table:table-cell>
          <table:table-cell table:style-name="ce12"/>
          <table:table-cell table:style-name="ce52"/>
          <table:table-cell table:style-name="ce12" table:number-columns-repeated="3"/>
          <table:table-cell table:number-columns-repeated="1014"/>
        </table:table-row>
        <table:table-row table:style-name="ro4">
          <table:table-cell table:style-name="ce12"/>
          <table:table-cell table:style-name="ce23"/>
          <table:table-cell table:style-name="ce12" table:number-columns-repeated="2"/>
          <table:table-cell table:style-name="ce46" office:value-type="string">
            <text:p>LowerConstant</text:p>
          </table:table-cell>
          <table:table-cell table:style-name="ce12"/>
          <table:table-cell table:style-name="ce52"/>
          <table:table-cell table:style-name="ce12" table:number-columns-repeated="3"/>
          <table:table-cell table:number-columns-repeated="1014"/>
        </table:table-row>
        <table:table-row table:style-name="ro4">
          <table:table-cell table:style-name="ce12"/>
          <table:table-cell table:style-name="ce23"/>
          <table:table-cell table:style-name="ce12" table:number-columns-repeated="2"/>
          <table:table-cell table:style-name="ce46" table:formula="of:=EXP(INTERCEPT([.H55:.H64];[.I55:.I64]))" office:value-type="float" office:value="1.32249797575259">
            <text:p>1.3224979758</text:p>
          </table:table-cell>
          <table:table-cell table:style-name="ce12"/>
          <table:table-cell table:style-name="ce52"/>
          <table:table-cell table:style-name="ce12" table:number-columns-repeated="3"/>
          <table:table-cell table:number-columns-repeated="1014"/>
        </table:table-row>
        <table:table-row table:style-name="ro4">
          <table:table-cell table:style-name="ce13" table:formula="of:=[.A7]-xplusminus" office:value-type="float" office:value="22.7">
            <text:p>22.7</text:p>
          </table:table-cell>
          <table:table-cell table:style-name="ce24" office:value-type="float" office:value="35">
            <text:p>35.00</text:p>
          </table:table-cell>
          <table:table-cell table:style-name="ce33" table:formula="of:=ABS([.A55]-PoSBall)*((Height+ExtraHeight)/Height)" office:value-type="float" office:value="14.3">
            <text:p>14.30</text:p>
          </table:table-cell>
          <table:table-cell table:style-name="ce40" table:formula="of:=ABS([.B55]-PoPPBall)" office:value-type="float" office:value="10">
            <text:p>10</text:p>
          </table:table-cell>
          <table:table-cell table:style-name="ce33" table:formula="of:=([.C55]-[.D55])" office:value-type="float" office:value="4.3">
            <text:p>4.30</text:p>
          </table:table-cell>
          <table:table-cell table:style-name="ce50" table:formula="of:=1/([.E55]*[.E55])" office:value-type="float" office:value="0.0540832882639263">
            <text:p>0.0541</text:p>
          </table:table-cell>
          <table:table-cell table:style-name="ce54" table:formula="of:=SIN(ATAN(ABS([.A55]-PoSBall)/(Height)))" office:value-type="float" office:value="0.086343007329147">
            <text:p>0.0863</text:p>
          </table:table-cell>
          <table:table-cell table:style-name="ce54" table:formula="of:=LN([.G55])" office:value-type="float" office:value="-2.44942745822273">
            <text:p>-2.4494</text:p>
          </table:table-cell>
          <table:table-cell table:style-name="ce54" table:formula="of:=LN([.E55])" office:value-type="float" office:value="1.45861502269952">
            <text:p>1.4586</text:p>
          </table:table-cell>
          <table:table-cell table:style-name="ce54" table:formula="of:=(constant)*([.E55]^Power)" office:value-type="float" office:value="0.0889507196483082">
            <text:p>0.0890</text:p>
          </table:table-cell>
          <table:table-cell table:number-columns-repeated="1014"/>
        </table:table-row>
        <table:table-row table:style-name="ro4">
          <table:table-cell table:style-name="ce13" table:formula="of:=[.A8]-xplusminus" office:value-type="float" office:value="21.8">
            <text:p>21.8</text:p>
          </table:table-cell>
          <table:table-cell table:style-name="ce24" office:value-type="float" office:value="36">
            <text:p>36.00</text:p>
          </table:table-cell>
          <table:table-cell table:style-name="ce33" table:formula="of:=ABS([.A56]-PoSBall)*((Height+ExtraHeight)/Height)" office:value-type="float" office:value="13.31">
            <text:p>13.31</text:p>
          </table:table-cell>
          <table:table-cell table:style-name="ce40" table:formula="of:=ABS([.B56]-PoPPBall)" office:value-type="float" office:value="9">
            <text:p>9</text:p>
          </table:table-cell>
          <table:table-cell table:style-name="ce33" table:formula="of:=([.C56]-[.D56])" office:value-type="float" office:value="4.31">
            <text:p>4.31</text:p>
          </table:table-cell>
          <table:table-cell table:style-name="ce50" table:formula="of:=1/([.E56]*[.E56])" office:value-type="float" office:value="0.053832612873531">
            <text:p>0.0538</text:p>
          </table:table-cell>
          <table:table-cell table:style-name="ce54" table:formula="of:=SIN(ATAN(ABS([.A56]-PoSBall)/(Height)))" office:value-type="float" office:value="0.0804054871393908">
            <text:p>0.0804</text:p>
          </table:table-cell>
          <table:table-cell table:style-name="ce54" table:formula="of:=LN([.G56])" office:value-type="float" office:value="-2.52067285712363">
            <text:p>-2.5207</text:p>
          </table:table-cell>
          <table:table-cell table:style-name="ce54" table:formula="of:=LN([.E56])" office:value-type="float" office:value="1.46093790411566">
            <text:p>1.4609</text:p>
          </table:table-cell>
          <table:table-cell table:style-name="ce54" table:formula="of:=(constant)*([.E56]^Power)" office:value-type="float" office:value="0.088551257647183">
            <text:p>0.0886</text:p>
          </table:table-cell>
          <table:table-cell table:number-columns-repeated="1014"/>
        </table:table-row>
        <table:table-row table:style-name="ro4">
          <table:table-cell table:style-name="ce13" table:formula="of:=[.A9]-xplusminus" office:value-type="float" office:value="21.05">
            <text:p>21.05</text:p>
          </table:table-cell>
          <table:table-cell table:style-name="ce24" office:value-type="float" office:value="37">
            <text:p>37.00</text:p>
          </table:table-cell>
          <table:table-cell table:style-name="ce33" table:formula="of:=ABS([.A57]-PoSBall)*((Height+ExtraHeight)/Height)" office:value-type="float" office:value="12.485">
            <text:p>12.49</text:p>
          </table:table-cell>
          <table:table-cell table:style-name="ce40" table:formula="of:=ABS([.B57]-PoPPBall)" office:value-type="float" office:value="8">
            <text:p>8</text:p>
          </table:table-cell>
          <table:table-cell table:style-name="ce33" table:formula="of:=([.C57]-[.D57])" office:value-type="float" office:value="4.485">
            <text:p>4.49</text:p>
          </table:table-cell>
          <table:table-cell table:style-name="ce50" table:formula="of:=1/([.E57]*[.E57])" office:value-type="float" office:value="0.049713587593477">
            <text:p>0.0497</text:p>
          </table:table-cell>
          <table:table-cell table:style-name="ce54" table:formula="of:=SIN(ATAN(ABS([.A57]-PoSBall)/(Height)))" office:value-type="float" office:value="0.0754509797554515">
            <text:p>0.0755</text:p>
          </table:table-cell>
          <table:table-cell table:style-name="ce54" table:formula="of:=LN([.G57])" office:value-type="float" office:value="-2.58427210835953">
            <text:p>-2.5843</text:p>
          </table:table-cell>
          <table:table-cell table:style-name="ce54" table:formula="of:=LN([.E57])" office:value-type="float" office:value="1.50073849551076">
            <text:p>1.5007</text:p>
          </table:table-cell>
          <table:table-cell table:style-name="ce54" table:formula="of:=(constant)*([.E57]^Power)" office:value-type="float" office:value="0.0819788951717615">
            <text:p>0.0820</text:p>
          </table:table-cell>
          <table:table-cell table:number-columns-repeated="1014"/>
        </table:table-row>
        <table:table-row table:style-name="ro4">
          <table:table-cell table:style-name="ce13" table:formula="of:=[.A10]-xplusminus" office:value-type="float" office:value="20.3">
            <text:p>20.3</text:p>
          </table:table-cell>
          <table:table-cell table:style-name="ce25" office:value-type="float" office:value="38">
            <text:p>38.00</text:p>
          </table:table-cell>
          <table:table-cell table:style-name="ce33" table:formula="of:=ABS([.A58]-PoSBall)*((Height+ExtraHeight)/Height)" office:value-type="float" office:value="11.66">
            <text:p>11.66</text:p>
          </table:table-cell>
          <table:table-cell table:style-name="ce40" table:formula="of:=ABS([.B58]-PoPPBall)" office:value-type="float" office:value="7">
            <text:p>7</text:p>
          </table:table-cell>
          <table:table-cell table:style-name="ce33" table:formula="of:=([.C58]-[.D58])" office:value-type="float" office:value="4.66">
            <text:p>4.66</text:p>
          </table:table-cell>
          <table:table-cell table:style-name="ce50" table:formula="of:=1/([.E58]*[.E58])" office:value-type="float" office:value="0.0460498443515261">
            <text:p>0.0460</text:p>
          </table:table-cell>
          <table:table-cell table:style-name="ce54" table:formula="of:=SIN(ATAN(ABS([.A58]-PoSBall)/(Height)))" office:value-type="float" office:value="0.0704908779658281">
            <text:p>0.0705</text:p>
          </table:table-cell>
          <table:table-cell table:style-name="ce54" table:formula="of:=LN([.G58])" office:value-type="float" office:value="-2.65227196809122">
            <text:p>-2.6523</text:p>
          </table:table-cell>
          <table:table-cell table:style-name="ce54" table:formula="of:=LN([.E58])" office:value-type="float" office:value="1.53901544813755">
            <text:p>1.5390</text:p>
          </table:table-cell>
          <table:table-cell table:style-name="ce54" table:formula="of:=(constant)*([.E58]^Power)" office:value-type="float" office:value="0.0761187326206249">
            <text:p>0.0761</text:p>
          </table:table-cell>
          <table:table-cell table:number-columns-repeated="1014"/>
        </table:table-row>
        <table:table-row table:style-name="ro4">
          <table:table-cell table:style-name="ce13" table:formula="of:=[.A11]-xplusminus" office:value-type="float" office:value="19.5">
            <text:p>19.5</text:p>
          </table:table-cell>
          <table:table-cell table:style-name="ce25" office:value-type="float" office:value="39">
            <text:p>39.00</text:p>
          </table:table-cell>
          <table:table-cell table:style-name="ce33" table:formula="of:=ABS([.A59]-PoSBall)*((Height+ExtraHeight)/Height)" office:value-type="float" office:value="10.78">
            <text:p>10.78</text:p>
          </table:table-cell>
          <table:table-cell table:style-name="ce40" table:formula="of:=ABS([.B59]-PoPPBall)" office:value-type="float" office:value="6">
            <text:p>6</text:p>
          </table:table-cell>
          <table:table-cell table:style-name="ce33" table:formula="of:=([.C59]-[.D59])" office:value-type="float" office:value="4.78">
            <text:p>4.78</text:p>
          </table:table-cell>
          <table:table-cell table:style-name="ce50" table:formula="of:=1/([.E59]*[.E59])" office:value-type="float" office:value="0.0437667407783477">
            <text:p>0.0438</text:p>
          </table:table-cell>
          <table:table-cell table:style-name="ce54" table:formula="of:=SIN(ATAN(ABS([.A59]-PoSBall)/(Height)))" office:value-type="float" office:value="0.0651943422802369">
            <text:p>0.0652</text:p>
          </table:table-cell>
          <table:table-cell table:style-name="ce54" table:formula="of:=LN([.G59])" office:value-type="float" office:value="-2.73038258865768">
            <text:p>-2.7304</text:p>
          </table:table-cell>
          <table:table-cell table:style-name="ce54" table:formula="of:=LN([.E59])" office:value-type="float" office:value="1.56444054650336">
            <text:p>1.5644</text:p>
          </table:table-cell>
          <table:table-cell table:style-name="ce54" table:formula="of:=(constant)*([.E59]^Power)" office:value-type="float" office:value="0.0724596154717618">
            <text:p>0.0725</text:p>
          </table:table-cell>
          <table:table-cell table:number-columns-repeated="1014"/>
        </table:table-row>
        <table:table-row table:style-name="ro4">
          <table:table-cell table:style-name="ce13" table:formula="of:=[.A12]-xplusminus" office:value-type="float" office:value="18.75">
            <text:p>18.75</text:p>
          </table:table-cell>
          <table:table-cell table:style-name="ce25" office:value-type="float" office:value="40">
            <text:p>40.00</text:p>
          </table:table-cell>
          <table:table-cell table:style-name="ce33" table:formula="of:=ABS([.A60]-PoSBall)*((Height+ExtraHeight)/Height)" office:value-type="float" office:value="9.955">
            <text:p>9.96</text:p>
          </table:table-cell>
          <table:table-cell table:style-name="ce40" table:formula="of:=ABS([.B60]-PoPPBall)" office:value-type="float" office:value="5">
            <text:p>5</text:p>
          </table:table-cell>
          <table:table-cell table:style-name="ce33" table:formula="of:=([.C60]-[.D60])" office:value-type="float" office:value="4.955">
            <text:p>4.96</text:p>
          </table:table-cell>
          <table:table-cell table:style-name="ce50" table:formula="of:=1/([.E60]*[.E60])" office:value-type="float" office:value="0.0407298379665221">
            <text:p>0.0407</text:p>
          </table:table-cell>
          <table:table-cell table:style-name="ce54" table:formula="of:=SIN(ATAN(ABS([.A60]-PoSBall)/(Height)))" office:value-type="float" office:value="0.060223822198811">
            <text:p>0.0602</text:p>
          </table:table-cell>
          <table:table-cell table:style-name="ce54" table:formula="of:=LN([.G60])" office:value-type="float" office:value="-2.80968728735469">
            <text:p>-2.8097</text:p>
          </table:table-cell>
          <table:table-cell table:style-name="ce54" table:formula="of:=LN([.E60])" office:value-type="float" office:value="1.60039716778195">
            <text:p>1.6004</text:p>
          </table:table-cell>
          <table:table-cell table:style-name="ce54" table:formula="of:=(constant)*([.E60]^Power)" office:value-type="float" office:value="0.0675830985031555">
            <text:p>0.0676</text:p>
          </table:table-cell>
          <table:table-cell table:number-columns-repeated="1014"/>
        </table:table-row>
        <table:table-row table:style-name="ro4">
          <table:table-cell table:style-name="ce13" table:formula="of:=[.A13]-xplusminus" office:value-type="float" office:value="18.05">
            <text:p>18.05</text:p>
          </table:table-cell>
          <table:table-cell table:style-name="ce24" office:value-type="float" office:value="41">
            <text:p>41.00</text:p>
          </table:table-cell>
          <table:table-cell table:style-name="ce33" table:formula="of:=ABS([.A61]-PoSBall)*((Height+ExtraHeight)/Height)" office:value-type="float" office:value="9.185">
            <text:p>9.19</text:p>
          </table:table-cell>
          <table:table-cell table:style-name="ce40" table:formula="of:=ABS([.B61]-PoPPBall)" office:value-type="float" office:value="4">
            <text:p>4</text:p>
          </table:table-cell>
          <table:table-cell table:style-name="ce33" table:formula="of:=([.C61]-[.D61])" office:value-type="float" office:value="5.185">
            <text:p>5.19</text:p>
          </table:table-cell>
          <table:table-cell table:style-name="ce50" table:formula="of:=1/([.E61]*[.E61])" office:value-type="float" office:value="0.03719653439889">
            <text:p>0.0372</text:p>
          </table:table-cell>
          <table:table-cell table:style-name="ce54" table:formula="of:=SIN(ATAN(ABS([.A61]-PoSBall)/(Height)))" office:value-type="float" office:value="0.05558061728622">
            <text:p>0.0556</text:p>
          </table:table-cell>
          <table:table-cell table:style-name="ce54" table:formula="of:=LN([.G61])" office:value-type="float" office:value="-2.88992074846425">
            <text:p>-2.8899</text:p>
          </table:table-cell>
          <table:table-cell table:style-name="ce54" table:formula="of:=LN([.E61])" office:value-type="float" office:value="1.64576984168149">
            <text:p>1.6458</text:p>
          </table:table-cell>
          <table:table-cell table:style-name="ce54" table:formula="of:=(constant)*([.E61]^Power)" office:value-type="float" office:value="0.0618951261789561">
            <text:p>0.0619</text:p>
          </table:table-cell>
          <table:table-cell table:number-columns-repeated="1014"/>
        </table:table-row>
        <table:table-row table:style-name="ro4">
          <table:table-cell table:style-name="ce13" table:formula="of:=[.A14]-xplusminus" office:value-type="float" office:value="17.45">
            <text:p>17.45</text:p>
          </table:table-cell>
          <table:table-cell table:style-name="ce25" office:value-type="float" office:value="42">
            <text:p>42.00</text:p>
          </table:table-cell>
          <table:table-cell table:style-name="ce33" table:formula="of:=ABS([.A62]-PoSBall)*((Height+ExtraHeight)/Height)" office:value-type="float" office:value="8.525">
            <text:p>8.53</text:p>
          </table:table-cell>
          <table:table-cell table:style-name="ce40" table:formula="of:=ABS([.B62]-PoPPBall)" office:value-type="float" office:value="3">
            <text:p>3</text:p>
          </table:table-cell>
          <table:table-cell table:style-name="ce33" table:formula="of:=([.C62]-[.D62])" office:value-type="float" office:value="5.525">
            <text:p>5.53</text:p>
          </table:table-cell>
          <table:table-cell table:style-name="ce50" table:formula="of:=1/([.E62]*[.E62])" office:value-type="float" office:value="0.0327593620114248">
            <text:p>0.0328</text:p>
          </table:table-cell>
          <table:table-cell table:style-name="ce54" table:formula="of:=SIN(ATAN(ABS([.A62]-PoSBall)/(Height)))" office:value-type="float" office:value="0.0515978437770679">
            <text:p>0.0516</text:p>
          </table:table-cell>
          <table:table-cell table:style-name="ce54" table:formula="of:=LN([.G62])" office:value-type="float" office:value="-2.96427539463386">
            <text:p>-2.9643</text:p>
          </table:table-cell>
          <table:table-cell table:style-name="ce54" table:formula="of:=LN([.E62])" office:value-type="float" office:value="1.70928324740382">
            <text:p>1.7093</text:p>
          </table:table-cell>
          <table:table-cell table:style-name="ce54" table:formula="of:=(constant)*([.E62]^Power)" office:value-type="float" office:value="0.0547279478806915">
            <text:p>0.0547</text:p>
          </table:table-cell>
          <table:table-cell table:number-columns-repeated="1014"/>
        </table:table-row>
        <table:table-row table:style-name="ro4">
          <table:table-cell table:style-name="ce13" table:formula="of:=[.A15]-xplusminus" office:value-type="float" office:value="16.75">
            <text:p>16.75</text:p>
          </table:table-cell>
          <table:table-cell table:style-name="ce25" office:value-type="float" office:value="43">
            <text:p>43.00</text:p>
          </table:table-cell>
          <table:table-cell table:style-name="ce33" table:formula="of:=ABS([.A63]-PoSBall)*((Height+ExtraHeight)/Height)" office:value-type="float" office:value="7.755">
            <text:p>7.76</text:p>
          </table:table-cell>
          <table:table-cell table:style-name="ce40" table:formula="of:=ABS([.B63]-PoPPBall)" office:value-type="float" office:value="2">
            <text:p>2</text:p>
          </table:table-cell>
          <table:table-cell table:style-name="ce33" table:formula="of:=([.C63]-[.D63])" office:value-type="float" office:value="5.755">
            <text:p>5.76</text:p>
          </table:table-cell>
          <table:table-cell table:style-name="ce50" table:formula="of:=1/([.E63]*[.E63])" office:value-type="float" office:value="0.0301932139242044">
            <text:p>0.0302</text:p>
          </table:table-cell>
          <table:table-cell table:style-name="ce54" table:formula="of:=SIN(ATAN(ABS([.A63]-PoSBall)/(Height)))" office:value-type="float" office:value="0.0469481743463633">
            <text:p>0.0469</text:p>
          </table:table-cell>
          <table:table-cell table:style-name="ce54" table:formula="of:=LN([.G63])" office:value-type="float" office:value="-3.05871095914539">
            <text:p>-3.0587</text:p>
          </table:table-cell>
          <table:table-cell table:style-name="ce54" table:formula="of:=LN([.E63])" office:value-type="float" office:value="1.75006904217385">
            <text:p>1.7501</text:p>
          </table:table-cell>
          <table:table-cell table:style-name="ce54" table:formula="of:=(constant)*([.E63]^Power)" office:value-type="float" office:value="0.050569356920584">
            <text:p>0.0506</text:p>
          </table:table-cell>
          <table:table-cell table:number-columns-repeated="1014"/>
        </table:table-row>
        <table:table-row table:style-name="ro4">
          <table:table-cell table:style-name="ce13" table:formula="of:=[.A16]-xplusminus" office:value-type="float" office:value="16.15">
            <text:p>16.15</text:p>
          </table:table-cell>
          <table:table-cell table:style-name="ce24" office:value-type="float" office:value="44">
            <text:p>44.00</text:p>
          </table:table-cell>
          <table:table-cell table:style-name="ce33" table:formula="of:=ABS([.A64]-PoSBall)*((Height+ExtraHeight)/Height)" office:value-type="float" office:value="7.095">
            <text:p>7.10</text:p>
          </table:table-cell>
          <table:table-cell table:style-name="ce40" table:formula="of:=ABS([.B64]-PoPPBall)" office:value-type="float" office:value="1">
            <text:p>1</text:p>
          </table:table-cell>
          <table:table-cell table:style-name="ce33" table:formula="of:=([.C64]-[.D64])" office:value-type="float" office:value="6.095">
            <text:p>6.10</text:p>
          </table:table-cell>
          <table:table-cell table:style-name="ce50" table:formula="of:=1/([.E64]*[.E64])" office:value-type="float" office:value="0.026918606881338">
            <text:p>0.0269</text:p>
          </table:table-cell>
          <table:table-cell table:style-name="ce54" table:formula="of:=SIN(ATAN(ABS([.A64]-PoSBall)/(Height)))" office:value-type="float" office:value="0.04296030154336">
            <text:p>0.0430</text:p>
          </table:table-cell>
          <table:table-cell table:style-name="ce54" table:formula="of:=LN([.G64])" office:value-type="float" office:value="-3.14747880964043">
            <text:p>-3.1475</text:p>
          </table:table-cell>
          <table:table-cell table:style-name="ce54" table:formula="of:=LN([.E64])" office:value-type="float" office:value="1.80746876293324">
            <text:p>1.8075</text:p>
          </table:table-cell>
          <table:table-cell table:style-name="ce54" table:formula="of:=(constant)*([.E64]^Power)" office:value-type="float" office:value="0.0452464885902465">
            <text:p>0.0452</text:p>
          </table:table-cell>
          <table:table-cell table:number-columns-repeated="1014"/>
        </table:table-row>
        <table:table-row table:style-name="ro4" table:number-rows-repeated="1048511">
          <table:table-cell table:number-columns-repeated="1024"/>
        </table:table-row>
        <table:table-row table:style-name="ro4">
          <table:table-cell table:number-columns-repeated="1024"/>
        </table:table-row>
        <table:named-expressions/>
      </table:table>
      <table:named-expressions>
        <table:named-expression table:name="dbig" table:base-cell-address="$'Coulomb''sLaw-Lab1A'.$A$1" table:expression="$'coulomb''slaw-lab1a'.$#ref!#ref!#ref!#ref!#ref!#REF!$4"/>
        <table:named-range table:name="r0" table:base-cell-address="$'Coulomb''sLaw-Lab1A'.$A$1" table:cell-range-address="$'Coulomb''sLaw-Lab1A'.$B$2"/>
        <table:named-range table:name="mm2m" table:base-cell-address="$'Coulomb''sLaw-Lab1A'.$E$2" table:cell-range-address="$'Coulomb''sLaw-Lab1A'.$F$2"/>
        <table:named-range table:name="cm2m" table:base-cell-address="$'Coulomb''sLaw-Lab1A'.$E$4" table:cell-range-address="$'Coulomb''sLaw-Lab1A'.$F$4"/>
        <table:named-range table:name="PoSBall" table:base-cell-address="$'Coulomb''sLaw-Lab1A'.$A$2" table:cell-range-address="$'Coulomb''sLaw-Lab1A'.$A$2"/>
        <table:named-range table:name="PoPPBall" table:base-cell-address="$'Coulomb''sLaw-Lab1A'.$A$4" table:cell-range-address="$'Coulomb''sLaw-Lab1A'.$A$4"/>
        <table:named-range table:name="Height" table:base-cell-address="$'Coulomb''sLaw-Lab1A'.$B$2" table:cell-range-address="$'Coulomb''sLaw-Lab1A'.$B$2"/>
        <table:named-range table:name="ExtraHeight" table:base-cell-address="$'Coulomb''sLaw-Lab1A'.$B$4" table:cell-range-address="$'Coulomb''sLaw-Lab1A'.$B$4"/>
        <table:named-range table:name="Power" table:base-cell-address="$'Coulomb''sLaw-Lab1A'.$C$2" table:cell-range-address="$'Coulomb''sLaw-Lab1A'.$C$2"/>
        <table:named-range table:name="constant" table:base-cell-address="$'Coulomb''sLaw-Lab1A'.$C$2" table:cell-range-address="$'Coulomb''sLaw-Lab1A'.$C$4"/>
        <table:named-range table:name="xplusminus" table:base-cell-address="$'Coulomb''sLaw-Lab1A'.$J$2" table:cell-range-address="$'Coulomb''sLaw-Lab1A'.$J$2"/>
        <table:named-range table:name="yplusminus" table:base-cell-address="$'Coulomb''sLaw-Lab1A'.$J$3" table:cell-range-address="$'Coulomb''sLaw-Lab1A'.$J$3"/>
        <table:named-range table:name="HigherPower" table:base-cell-address="$'Coulomb''sLaw-Lab1A'.$E$38" table:cell-range-address="$'Coulomb''sLaw-Lab1A'.$E$37"/>
        <table:named-range table:name="LowerPower" table:base-cell-address="$'Coulomb''sLaw-Lab1A'.$E$55" table:cell-range-address="$'Coulomb''sLaw-Lab1A'.$E$52"/>
        <table:named-range table:name="HigherConstant" table:base-cell-address="$'Coulomb''sLaw-Lab1A'.$E$40" table:cell-range-address="$'Coulomb''sLaw-Lab1A'.$E$39"/>
        <table:named-range table:name="LowerConstant" table:base-cell-address="$'Coulomb''sLaw-Lab1A'.$E$57" table:cell-range-address="$'Coulomb''sLaw-Lab1A'.$E$54"/>
        <table:named-range table:name="AveragePowerUncertainty" table:base-cell-address="$'Coulomb''sLaw-Lab1A'.$E$2" table:cell-range-address="$'Coulomb''sLaw-Lab1A'.$E$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DejaVu Sans2" svg:font-family="'DejaVu Sans'" style:font-adornments="Book" style:font-family-generic="swiss"/>
    <style:font-face style:name="DejaVu Sans3" svg:font-family="'DejaVu Sans'" style:font-adornments="Condensed"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DejaVu Sans'"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4" number:min-integer-digits="1"/>
    </number:number-style>
    <number:number-style style:name="N144">
      <number:number number:decimal-places="5" number:min-integer-digits="1"/>
    </number:number-style>
    <number:number-style style:name="N145">
      <number:number number:decimal-places="3"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7">11/17/2016</text:date>, <text:time>15:20:11</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6-01-16T11:03:48</meta:creation-date>
    <dc:date>2016-11-17T15:20:10</dc:date>
    <meta:generator>OpenOffice/4.1.2$Linux OpenOffice.org_project/412m3$Build-9782</meta:generator>
    <meta:editing-duration>PT9H51M20S</meta:editing-duration>
    <meta:editing-cycles>12</meta:editing-cycles>
    <meta:document-statistic meta:table-count="1" meta:cell-count="358"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43">
      <number:number number:decimal-places="4" number:min-integer-digits="1"/>
    </number:number-style>
    <style:style style:name="ch1" style:family="chart">
      <style:graphic-properties draw:stroke="solid" svg:stroke-width="0.102cm"/>
    </style:style>
    <style:style style:name="ch2" style:family="chart">
      <style:chart-properties chart:auto-position="true"/>
      <style:text-properties fo:font-family="'DejaVu LGC Sans'" style:font-style-name="Bold" fo:font-size="13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2">
      <style:chart-properties chart:display-label="true" chart:logarithmic="false" chart:interval-minor-divisor="1" chart:reverse-direction="false" text:line-break="false" chart:axis-position="0"/>
      <style:graphic-properties svg:stroke-color="#b3b3b3"/>
      <style:text-properties fo:font-family="'DejaVu LGC Sans'" style:font-style-name="Bold" fo:font-size="10pt" fo:font-weight="bold" style:font-size-asian="10pt" style:font-size-complex="10pt"/>
    </style:style>
    <style:style style:name="ch5" style:family="chart">
      <style:chart-properties chart:auto-position="true" style:rotation-angle="0"/>
      <style:text-properties fo:font-family="'DejaVu LGC Sans'" style:font-style-name="Bold" fo:font-size="10pt" fo:font-weight="bold" style:font-size-asian="9pt" style:font-size-complex="9pt"/>
    </style:style>
    <style:style style:name="ch6" style:family="chart" style:data-style-name="N2">
      <style:chart-properties chart:display-label="true" chart:logarithmic="false" chart:reverse-direction="false" text:line-break="false" chart:visible="false" chart:axis-position="end"/>
      <style:graphic-properties svg:stroke-color="#b3b3b3"/>
      <style:text-properties fo:font-size="10pt" style:font-size-asian="10pt" style:font-size-complex="10pt"/>
    </style:style>
    <style:style style:name="ch7" style:family="chart" style:data-style-name="N143">
      <style:chart-properties chart:display-label="true" chart:logarithmic="false" chart:interval-major="0.02" chart:interval-minor-divisor="5" chart:reverse-direction="false" text:line-break="false" chart:axis-position="0"/>
      <style:graphic-properties svg:stroke-color="#b3b3b3"/>
      <style:text-properties fo:font-family="'DejaVu LGC Sans'" style:font-style-name="Bold" fo:font-size="10pt" fo:font-weight="bold" style:font-size-asian="10pt" style:font-size-complex="10pt"/>
    </style:style>
    <style:style style:name="ch8" style:family="chart">
      <style:chart-properties chart:auto-position="true" style:rotation-angle="90"/>
      <style:text-properties fo:font-family="'DejaVu LGC Sans'" style:font-style-name="Bold" fo:font-size="10pt" fo:font-weight="bold" style:font-size-asian="9pt" style:font-size-complex="9pt"/>
    </style:style>
    <style:style style:name="ch9" style:family="chart">
      <style:graphic-properties svg:stroke-color="#b3b3b3"/>
    </style:style>
    <style:style style:name="ch10" style:family="chart" style:data-style-name="N143">
      <style:chart-properties chart:symbol-type="named-symbol" chart:symbol-name="bow-tie" chart:symbol-width="3cm" chart:symbol-height="0.2cm" chart:error-lower-limit="0.004" chart:error-upper-limit="0.004" chart:error-upper-indicator="true" chart:error-lower-indicator="true" chart:error-category="constant">
        <chart:symbol-image xlink:href="Pictures/2000000D000000DD000000DDEA84F362.svm" xlink:type="simple" xlink:actuate="onLoad"/>
      </style:chart-properties>
      <style:graphic-properties draw:stroke="none" svg:stroke-width="0.08cm" svg:stroke-color="#004586" draw:fill-color="#004586"/>
      <style:text-properties fo:font-size="10pt" style:font-size-asian="10pt" style:font-size-complex="10pt"/>
    </style:style>
    <style:style style:name="ch11" style:family="chart">
      <style:chart-properties chart:error-category="constant"/>
      <style:graphic-properties svg:stroke-width="0.102cm" svg:stroke-color="#000080"/>
    </style:style>
    <style:style style:name="ch12" style:family="chart" style:data-style-name="N143">
      <style:chart-properties chart:symbol-type="none"/>
      <style:graphic-properties svg:stroke-width="0.229cm" svg:stroke-color="#c5000b" svg:stroke-opacity="60%" draw:fill-color="#c5000b" draw:opacity="60%"/>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30.367cm" svg:height="7.567cm" xlink:href=".." xlink:type="simple" chart:class="chart:scatter" chart:style-name="ch1">
        <chart:title svg:x="10.192cm" svg:y="0.287cm" chart:style-name="ch2">
          <text:p>Separation vs Sin(θ) for Coulomb's Law</text:p>
        </chart:title>
        <chart:plot-area chart:style-name="ch3" table:cell-range-address="'Coulomb''sLaw-Lab1A'.E7:'Coulomb''sLaw-Lab1A'.E16 'Coulomb''sLaw-Lab1A'.G7:'Coulomb''sLaw-Lab1A'.G16 'Coulomb''sLaw-Lab1A'.J7:'Coulomb''sLaw-Lab1A'.J16" svg:x="1.667cm" svg:y="1.545cm" svg:width="27.486cm" svg:height="4.841cm">
          <chartooo:coordinate-region svg:x="3.241cm" svg:y="1.744cm" svg:width="25.487cm" svg:height="3.995cm"/>
          <chart:axis chart:dimension="x" chart:name="primary-x" chart:style-name="ch4">
            <chart:title svg:x="13.348cm" svg:y="6.538cm" chart:style-name="ch5">
              <text:p>Ball Separation [cm]</text:p>
            </chart:title>
          </chart:axis>
          <chart:axis chart:dimension="x" chart:name="secondary-x" chart:style-name="ch6"/>
          <chart:axis chart:dimension="y" chart:name="primary-y" chart:style-name="ch7">
            <chart:title svg:x="0.451cm" svg:y="4.598cm" chart:style-name="ch8">
              <text:p>Sin(θ)</text:p>
            </chart:title>
            <chart:grid chart:style-name="ch9" chart:class="major"/>
          </chart:axis>
          <chart:series chart:style-name="ch10" chart:values-cell-range-address="'Coulomb''sLaw-Lab1A'.G7:'Coulomb''sLaw-Lab1A'.G16" chart:class="chart:scatter">
            <chart:domain table:cell-range-address="'Coulomb''sLaw-Lab1A'.E7:'Coulomb''sLaw-Lab1A'.E16"/>
            <chart:error-indicator chart:style-name="ch11" chart:dimension="y"/>
            <chart:data-point chart:repeated="10"/>
          </chart:series>
          <chart:series chart:style-name="ch12" chart:values-cell-range-address="'Coulomb''sLaw-Lab1A'.J7:'Coulomb''sLaw-Lab1A'.J16" chart:class="chart:scatter">
            <chart:data-point chart:repeated="1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E</text:p>
              </table:table-cell>
              <table:table-cell office:value-type="string">
                <text:p>Column G</text:p>
              </table:table-cell>
              <table:table-cell office:value-type="string">
                <text:p>Column J</text:p>
              </table:table-cell>
            </table:table-row>
          </table:table-header-rows>
          <table:table-rows>
            <table:table-row>
              <table:table-cell office:value-type="string">
                <text:p>1</text:p>
              </table:table-cell>
              <table:table-cell office:value-type="float" office:value="4.465">
                <text:p>4.465</text:p>
                <draw:g>
                  <svg:desc>'Coulomb''sLaw-Lab1A'.E7:'Coulomb''sLaw-Lab1A'.E16</svg:desc>
                </draw:g>
              </table:table-cell>
              <table:table-cell office:value-type="float" office:value="0.0873317174618683">
                <text:p>0.0873317174618683</text:p>
                <draw:g>
                  <svg:desc>'Coulomb''sLaw-Lab1A'.G7:'Coulomb''sLaw-Lab1A'.G16</svg:desc>
                </draw:g>
              </table:table-cell>
              <table:table-cell office:value-type="float" office:value="0.0826919083243158">
                <text:p>0.0826919083243158</text:p>
                <draw:g>
                  <svg:desc>'Coulomb''sLaw-Lab1A'.J7:'Coulomb''sLaw-Lab1A'.J16</svg:desc>
                </draw:g>
              </table:table-cell>
            </table:table-row>
            <table:table-row>
              <table:table-cell office:value-type="string">
                <text:p>2</text:p>
              </table:table-cell>
              <table:table-cell office:value-type="float" office:value="4.475">
                <text:p>4.475</text:p>
              </table:table-cell>
              <table:table-cell office:value-type="float" office:value="0.0813956857368607">
                <text:p>0.0813956857368607</text:p>
              </table:table-cell>
              <table:table-cell office:value-type="float" office:value="0.0823342315905591">
                <text:p>0.0823342315905591</text:p>
              </table:table-cell>
            </table:table-row>
            <table:table-row>
              <table:table-cell office:value-type="string">
                <text:p>3</text:p>
              </table:table-cell>
              <table:table-cell office:value-type="float" office:value="4.65">
                <text:p>4.65</text:p>
              </table:table-cell>
              <table:table-cell office:value-type="float" office:value="0.0764423402744022">
                <text:p>0.0764423402744022</text:p>
              </table:table-cell>
              <table:table-cell office:value-type="float" office:value="0.0764362388067248">
                <text:p>0.0764362388067248</text:p>
              </table:table-cell>
            </table:table-row>
            <table:table-row>
              <table:table-cell office:value-type="string">
                <text:p>4</text:p>
              </table:table-cell>
              <table:table-cell office:value-type="float" office:value="4.825">
                <text:p>4.825</text:p>
              </table:table-cell>
              <table:table-cell office:value-type="float" office:value="0.0714833286171295">
                <text:p>0.0714833286171295</text:p>
              </table:table-cell>
              <table:table-cell office:value-type="float" office:value="0.0711558973187238">
                <text:p>0.0711558973187238</text:p>
              </table:table-cell>
            </table:table-row>
            <table:table-row>
              <table:table-cell office:value-type="string">
                <text:p>5</text:p>
              </table:table-cell>
              <table:table-cell office:value-type="float" office:value="4.945">
                <text:p>4.945</text:p>
              </table:table-cell>
              <table:table-cell office:value-type="float" office:value="0.0661878761599824">
                <text:p>0.0661878761599824</text:p>
              </table:table-cell>
              <table:table-cell office:value-type="float" office:value="0.0678481677260694">
                <text:p>0.0678481677260694</text:p>
              </table:table-cell>
            </table:table-row>
            <table:table-row>
              <table:table-cell office:value-type="string">
                <text:p>6</text:p>
              </table:table-cell>
              <table:table-cell office:value-type="float" office:value="5.12">
                <text:p>5.12</text:p>
              </table:table-cell>
              <table:table-cell office:value-type="float" office:value="0.0612182966035567">
                <text:p>0.0612182966035567</text:p>
              </table:table-cell>
              <table:table-cell office:value-type="float" office:value="0.0634267508537526">
                <text:p>0.0634267508537526</text:p>
              </table:table-cell>
            </table:table-row>
            <table:table-row>
              <table:table-cell office:value-type="string">
                <text:p>7</text:p>
              </table:table-cell>
              <table:table-cell office:value-type="float" office:value="5.35">
                <text:p>5.35</text:p>
              </table:table-cell>
              <table:table-cell office:value-type="float" office:value="0.0565759037142303">
                <text:p>0.0565759037142303</text:p>
              </table:table-cell>
              <table:table-cell office:value-type="float" office:value="0.0582498276334566">
                <text:p>0.0582498276334566</text:p>
              </table:table-cell>
            </table:table-row>
            <table:table-row>
              <table:table-cell office:value-type="string">
                <text:p>8</text:p>
              </table:table-cell>
              <table:table-cell office:value-type="float" office:value="5.69">
                <text:p>5.69</text:p>
              </table:table-cell>
              <table:table-cell office:value-type="float" office:value="0.0525937754548672">
                <text:p>0.0525937754548672</text:p>
              </table:table-cell>
              <table:table-cell office:value-type="float" office:value="0.0516946966950664">
                <text:p>0.0516946966950664</text:p>
              </table:table-cell>
            </table:table-row>
            <table:table-row>
              <table:table-cell office:value-type="string">
                <text:p>9</text:p>
              </table:table-cell>
              <table:table-cell office:value-type="float" office:value="5.92">
                <text:p>5.92</text:p>
              </table:table-cell>
              <table:table-cell office:value-type="float" office:value="0.0479447993683982">
                <text:p>0.0479447993683982</text:p>
              </table:table-cell>
              <table:table-cell office:value-type="float" office:value="0.04787403916841">
                <text:p>0.04787403916841</text:p>
              </table:table-cell>
            </table:table-row>
            <table:table-row>
              <table:table-cell office:value-type="string">
                <text:p>10</text:p>
              </table:table-cell>
              <table:table-cell office:value-type="float" office:value="6.26">
                <text:p>6.26</text:p>
              </table:table-cell>
              <table:table-cell office:value-type="float" office:value="0.0439574697439784">
                <text:p>0.0439574697439784</text:p>
              </table:table-cell>
              <table:table-cell office:value-type="float" office:value="0.0429642168981987">
                <text:p>0.042964216898198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Linux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