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543in"/>
    </style:style>
    <style:style style:name="co2" style:family="table-column">
      <style:table-column-properties fo:break-before="auto" style:column-width="2.7839in"/>
    </style:style>
    <style:style style:name="co3" style:family="table-column">
      <style:table-column-properties fo:break-before="auto" style:column-width="2.3547in"/>
    </style:style>
    <style:style style:name="co4" style:family="table-column">
      <style:table-column-properties fo:break-before="auto" style:column-width="1.7425in"/>
    </style:style>
    <style:style style:name="co5" style:family="table-column">
      <style:table-column-properties fo:break-before="auto" style:column-width="1.7799in"/>
    </style:style>
    <style:style style:name="co6" style:family="table-column">
      <style:table-column-properties fo:break-before="auto" style:column-width="1.7673in"/>
    </style:style>
    <style:style style:name="co7" style:family="table-column">
      <style:table-column-properties fo:break-before="auto" style:column-width="0.7984in"/>
    </style:style>
    <style:style style:name="co8" style:family="table-column">
      <style:table-column-properties fo:break-before="auto" style:column-width="1.6543in"/>
    </style:style>
    <style:style style:name="co9" style:family="table-column">
      <style:table-column-properties fo:break-before="auto" style:column-width="1.7299in"/>
    </style:style>
    <style:style style:name="co10" style:family="table-column">
      <style:table-column-properties fo:break-before="auto" style:column-width="0.9299in"/>
    </style:style>
    <style:style style:name="co11" style:family="table-column">
      <style:table-column-properties fo:break-before="auto" style:column-width="1.2791in"/>
    </style:style>
    <style:style style:name="co12" style:family="table-column">
      <style:table-column-properties fo:break-before="auto" style:column-width="2.4925in"/>
    </style:style>
    <style:style style:name="co13" style:family="table-column">
      <style:table-column-properties fo:break-before="auto" style:column-width="0.4909in"/>
    </style:style>
    <style:style style:name="co14" style:family="table-column">
      <style:table-column-properties fo:break-before="auto" style:column-width="1.1165in"/>
    </style:style>
    <style:style style:name="co15" style:family="table-column">
      <style:table-column-properties fo:break-before="auto" style:column-width="1.0417in"/>
    </style:style>
    <style:style style:name="co16" style:family="table-column">
      <style:table-column-properties fo:break-before="auto" style:column-width="0.9417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BrewstersAngle">
      <style:table-properties table:display="true" style:writing-mode="lr-tb" tableooo:tab-color="#00ffff"/>
    </style:style>
    <style:style style:name="ta2" style:family="table" style:master-page-name="PageStyle_5f_LawOfReflection">
      <style:table-properties table:display="true" style:writing-mode="lr-tb" tableooo:tab-color="#66ff99"/>
    </style:style>
    <style:style style:name="ta3" style:family="table" style:master-page-name="PageStyle_5f_IndexOfRefraction-SnellsLaw">
      <style:table-properties table:display="true" style:writing-mode="lr-tb" tableooo:tab-color="#ff3333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99ccff" style:diagonal-bl-tr="none" style:diagonal-tl-br="none" fo:border="0.0138in solid #000000" style:rotation-align="non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/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3deb3d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ffd320" style:diagonal-bl-tr="none" style:diagonal-tl-br="none" fo:border="0.0138in solid #000000" style:rotation-align="non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43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61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font-name="DejaVu LGC Sans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fo:color="#ff0000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fo:color="#ff0000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0008in solid #000000" fo:background-color="#ffd320" fo:border-left="none" fo:border-right="none" fo:border-top="0.0008in solid #000000"/>
      <style:text-properties style:font-name="DejaVu LGC Sans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0.0008in solid #000000" fo:background-color="#ffd320" style:text-align-source="fix" style:repeat-content="false" fo:border-left="none" fo:border-right="none" fo:border-top="0.0008in solid #000000"/>
      <style:paragraph-properties fo:text-align="center" fo:margin-left="0in"/>
      <style:text-properties style:font-name="DejaVu LGC Sans"/>
    </style:style>
    <style:style style:name="ce20" style:family="table-cell" style:parent-style-name="Default">
      <style:table-cell-properties fo:border-bottom="0.0008in solid #000000" fo:background-color="#ffd320" style:text-align-source="fix" style:repeat-content="false" fo:border-left="none" fo:border-right="none" fo:border-top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font-name="DejaVu LGC Sans"/>
    </style:style>
    <style:style style:name="ce26" style:family="table-cell" style:parent-style-name="Default" style:data-style-name="N2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38in solid #000000" fo:background-color="#23ff23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43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c0c0c0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5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103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265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942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stroke="none" draw:fill="none" draw:ole-draw-aspect="1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18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780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rewstersAngl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>
            <office:annotation draw:style-name="gr1" draw:text-style-name="P1" svg:width="1.1413in" svg:height="0.5646in" svg:x="1.6846in" svg:y="0in" draw:caption-point-x="-0.2402in" draw:caption-point-y="0.0043in">
              <dc:date>2014-01-10T00:00:00</dc:date>
              <text:p text:style-name="P1"><text:span text:style-name="T1">This is the the first piece of glass.</text:span></text:p>
            </office:annotation>
            <text:p>Experiment 1</text:p>
          </table:table-cell>
          <table:table-cell table:style-name="ce5"/>
          <table:table-cell table:style-name="ce9" table:number-columns-repeated="2"/>
          <table:table-cell table:style-name="ce14" table:number-columns-repeated="2"/>
          <table:table-cell table:style-name="ce17" table:number-columns-repeated="1017"/>
          <table:table-cell/>
        </table:table-row>
        <table:table-row table:style-name="ro1">
          <table:table-cell table:style-name="ce1" office:value-type="string">
            <office:annotation draw:style-name="gr1" draw:text-style-name="P1" svg:width="1.1413in" svg:height="0.5646in" svg:x="1.6846in" svg:y="0in" draw:caption-point-x="-0.2402in" draw:caption-point-y="0.1717in">
              <dc:date>2014-01-10T00:00:00</dc:date>
              <text:p text:style-name="P1"><text:span text:style-name="T1">Repeat for a given piece of glass 5 times.</text:span></text:p>
            </office:annotation>
            <text:p>measurement #</text:p>
          </table:table-cell>
          <table:table-cell table:style-name="ce6" office:value-type="string">
            <office:annotation draw:style-name="gr2" draw:text-style-name="P1" svg:width="1.1413in" svg:height="2.1827in" svg:x="4.4583in" svg:y="0in" draw:caption-point-x="-0.2402in" draw:caption-point-y="0.1717in">
              <dc:date>2014-01-10T00:00:00</dc:date>
              <text:p text:style-name="P1"><text:span text:style-name="T1">This is the angle at which reflected intensity is minimized. Read this directly from the protractor. Necessary subtractions are included in the calculation.</text:span></text:p>
            </office:annotation>
            <text:p>Incident Angle [degrees]</text:p>
          </table:table-cell>
          <table:table-cell table:style-name="ce10" office:value-type="string">
            <office:annotation draw:style-name="gr3" draw:text-style-name="P1" svg:width="1.1413in" svg:height="2.3445in" svg:x="6.8043in" svg:y="0in" draw:caption-point-x="-0.2402in" draw:caption-point-y="0.1717in">
              <dc:date>2014-01-10T00:00:00</dc:date>
              <text:p text:style-name="P1"><text:span text:style-name="T1">This subtracts 90 degrees from the measurements read directly from the protractor and if the experiment is done correctly it will correspond to Brewster's angle.</text:span></text:p>
            </office:annotation>
            <text:p>Brewster's angle [degrees]</text:p>
          </table:table-cell>
          <table:table-cell table:style-name="ce10" office:value-type="string">
            <office:annotation draw:style-name="gr2" draw:text-style-name="P1" svg:width="1.1413in" svg:height="2.1827in" svg:x="8.5402in" svg:y="0in" draw:caption-point-x="-0.2402in" draw:caption-point-y="0.1717in">
              <dc:date>2014-01-10T00:00:00</dc:date>
              <text:p text:style-name="P1"><text:span text:style-name="T1">From Brewster's angle, we calculate the index of refraction as tan(Brewster's angle). The angle is converted to radians for spreadsheet calculations.</text:span></text:p>
            </office:annotation>
            <text:p>index of refraction</text:p>
          </table:table-cell>
          <table:table-cell table:number-columns-repeated="2" table:style-name="ce15" office:value-type="string">
            <text:p>checks</text:p>
          </table:table-cell>
          <table:table-cell table:style-name="ce17" table:number-columns-repeated="1017"/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float" office:value="145.5">
            <text:p>145.5</text:p>
          </table:table-cell>
          <table:table-cell table:style-name="ce11" table:formula="of:=ABS(90-[.B3])" office:value-type="float" office:value="55.5">
            <text:p>55.5</text:p>
          </table:table-cell>
          <table:table-cell table:style-name="ce12" table:formula="of:=TAN([.C3]*2*PI()/360)" office:value-type="float" office:value="1.45500902867244">
            <text:p>1.455</text:p>
          </table:table-cell>
          <table:table-cell table:style-name="ce15" table:formula="of:=IF([.C3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3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float" office:value="149.5">
            <text:p>149.5</text:p>
          </table:table-cell>
          <table:table-cell table:style-name="ce11" table:formula="of:=ABS(90-[.B4])" office:value-type="float" office:value="59.5">
            <text:p>59.5</text:p>
          </table:table-cell>
          <table:table-cell table:style-name="ce12" table:formula="of:=TAN([.C4]*2*PI()/360)" office:value-type="float" office:value="1.69766311932609">
            <text:p>1.698</text:p>
          </table:table-cell>
          <table:table-cell table:style-name="ce15" table:formula="of:=IF([.C4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4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float" office:value="148">
            <text:p>148</text:p>
          </table:table-cell>
          <table:table-cell table:style-name="ce11" table:formula="of:=ABS(90-[.B5])" office:value-type="float" office:value="58">
            <text:p>58</text:p>
          </table:table-cell>
          <table:table-cell table:style-name="ce12" table:formula="of:=TAN([.C5]*2*PI()/360)" office:value-type="float" office:value="1.60033452904105">
            <text:p>1.600</text:p>
          </table:table-cell>
          <table:table-cell table:style-name="ce15" table:formula="of:=IF([.C5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5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float" office:value="147.5">
            <text:p>147.5</text:p>
          </table:table-cell>
          <table:table-cell table:style-name="ce11" table:formula="of:=ABS(90-[.B6])" office:value-type="float" office:value="57.5">
            <text:p>57.5</text:p>
          </table:table-cell>
          <table:table-cell table:style-name="ce12" table:formula="of:=TAN([.C6]*2*PI()/360)" office:value-type="float" office:value="1.56968557711749">
            <text:p>1.570</text:p>
          </table:table-cell>
          <table:table-cell table:style-name="ce15" table:formula="of:=IF([.C6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6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float" office:value="148.1">
            <text:p>148.1</text:p>
          </table:table-cell>
          <table:table-cell table:style-name="ce11" table:formula="of:=ABS(90-[.B7])" office:value-type="float" office:value="58.1">
            <text:p>58.1</text:p>
          </table:table-cell>
          <table:table-cell table:style-name="ce12" table:formula="of:=TAN([.C7]*2*PI()/360)" office:value-type="float" office:value="1.6065671845613">
            <text:p>1.607</text:p>
          </table:table-cell>
          <table:table-cell table:style-name="ce15" table:formula="of:=IF([.C7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7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 office:value-type="string">
            <office:annotation draw:style-name="gr4" draw:text-style-name="P1" svg:width="1.1413in" svg:height="1.05in" svg:x="8.5402in" svg:y="0.5807in" draw:caption-point-x="-0.2402in" draw:caption-point-y="0.5953in">
              <dc:date>2014-01-10T00:00:00</dc:date>
              <text:p text:style-name="P1"><text:span text:style-name="T1">This provides the average of the 5 measurements above. No fit is required here.</text:span></text:p>
            </office:annotation>
            <text:p>average index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8" office:value-type="string">
            <text:p>Read this directly from protractor</text:p>
          </table:table-cell>
          <table:table-cell table:style-name="ce3"/>
          <table:table-cell table:style-name="ce12" table:formula="of:=AVERAGE([.D3:.D7])" office:value-type="float" office:value="1.58585188774367">
            <text:p>1.586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 office:value-type="string">
            <office:annotation draw:style-name="gr5" draw:text-style-name="P1" svg:width="1.1413in" svg:height="2.0209in" svg:x="8.5402in" svg:y="0.9157in" draw:caption-point-x="-0.2402in" draw:caption-point-y="0.5953in">
              <dc:date>2014-01-10T00:00:00</dc:date>
              <text:p text:style-name="P1"><text:span text:style-name="T1">This provides an indication of the narrowness of the measurement spread. Approximately this might be considered the <text:s/>+- in the average index.</text:span></text:p>
            </office:annotation>
            <text:p>standard deviation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3" table:formula="of:=STDEV([.D3:.D7])" office:value-type="float" office:value="0.0873524832193723">
            <text:p>8.74E-02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office:annotation draw:style-name="gr1" draw:text-style-name="P1" svg:width="1.1413in" svg:height="0.5646in" svg:x="1.6846in" svg:y="1.4181in" draw:caption-point-x="-0.2402in" draw:caption-point-y="0.5953in">
              <dc:date>2014-01-10T00:00:00</dc:date>
              <text:p text:style-name="P1"><text:span text:style-name="T1">This is with the second piece of glass.</text:span></text:p>
            </office:annotation>
            <text:p>Experiment 2</text:p>
          </table:table-cell>
          <table:table-cell table:number-columns-repeated="1023"/>
        </table:table-row>
        <table:table-row table:style-name="ro1">
          <table:table-cell table:style-name="ce1" office:value-type="string">
            <office:annotation draw:style-name="gr1" draw:text-style-name="P1" svg:width="1.1413in" svg:height="0.5646in" svg:x="1.6846in" svg:y="2.0087in" draw:caption-point-x="-0.2402in" draw:caption-point-y="0.172in">
              <dc:date>2014-01-10T00:00:00</dc:date>
              <text:p text:style-name="P1"><text:span text:style-name="T1">Repeat for a given piece of glass 5 times.</text:span></text:p>
            </office:annotation>
            <text:p>measurement #</text:p>
          </table:table-cell>
          <table:table-cell table:style-name="ce6" office:value-type="string">
            <office:annotation draw:style-name="gr2" draw:text-style-name="P1" svg:width="1.1413in" svg:height="2.1827in" svg:x="4.4583in" svg:y="2.0091in" draw:caption-point-x="-0.2402in" draw:caption-point-y="0.1717in">
              <dc:date>2014-01-10T00:00:00</dc:date>
              <text:p text:style-name="P1"><text:span text:style-name="T1">This is the angle at which reflected intensity is minimized. Read this directly from the protractor. Necessary subtractions are included in the calculation.</text:span></text:p>
            </office:annotation>
            <text:p>Incident Angle [degrees]</text:p>
          </table:table-cell>
          <table:table-cell table:style-name="ce10" office:value-type="string">
            <office:annotation draw:style-name="gr3" draw:text-style-name="P1" svg:width="1.1413in" svg:height="2.3445in" svg:x="6.8043in" svg:y="2.0087in" draw:caption-point-x="-0.2402in" draw:caption-point-y="0.172in">
              <dc:date>2014-01-10T00:00:00</dc:date>
              <text:p text:style-name="P1"><text:span text:style-name="T1">This subtracts 90 degrees from the measurements read directly from the protractor and if the experiment is done correctly it will correspond to Brewster's angle.</text:span></text:p>
            </office:annotation>
            <text:p>Brewster's angle [degrees]</text:p>
          </table:table-cell>
          <table:table-cell table:style-name="ce10" office:value-type="string">
            <office:annotation draw:style-name="gr2" draw:text-style-name="P1" svg:width="1.1413in" svg:height="2.1827in" svg:x="8.5402in" svg:y="2.0087in" draw:caption-point-x="-0.2402in" draw:caption-point-y="0.172in">
              <dc:date>2014-01-10T00:00:00</dc:date>
              <text:p text:style-name="P1"><text:span text:style-name="T1">From Brewster's angle, we calculate the index of refraction as tan(Brewster's angle). The angle is converted to radians for spreadsheet calculations.</text:span></text:p>
            </office:annotation>
            <text:p>index of refraction</text:p>
          </table:table-cell>
          <table:table-cell table:number-columns-repeated="2" table:style-name="ce15" office:value-type="string">
            <text:p>checks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float" office:value="145.5">
            <text:p>145.5</text:p>
          </table:table-cell>
          <table:table-cell table:style-name="ce11" table:formula="of:=ABS(90-[.B15])" office:value-type="float" office:value="55.5">
            <text:p>55.5</text:p>
          </table:table-cell>
          <table:table-cell table:style-name="ce12" table:formula="of:=TAN([.C15]*2*PI()/360)" office:value-type="float" office:value="1.45500902867244">
            <text:p>1.455</text:p>
          </table:table-cell>
          <table:table-cell table:style-name="ce15" table:formula="of:=IF([.C15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15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float" office:value="149.5">
            <text:p>149.5</text:p>
          </table:table-cell>
          <table:table-cell table:style-name="ce11" table:formula="of:=ABS(90-[.B16])" office:value-type="float" office:value="59.5">
            <text:p>59.5</text:p>
          </table:table-cell>
          <table:table-cell table:style-name="ce12" table:formula="of:=TAN([.C16]*2*PI()/360)" office:value-type="float" office:value="1.69766311932609">
            <text:p>1.698</text:p>
          </table:table-cell>
          <table:table-cell table:style-name="ce15" table:formula="of:=IF([.C16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16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float" office:value="148">
            <text:p>148</text:p>
          </table:table-cell>
          <table:table-cell table:style-name="ce11" table:formula="of:=ABS(90-[.B17])" office:value-type="float" office:value="58">
            <text:p>58</text:p>
          </table:table-cell>
          <table:table-cell table:style-name="ce12" table:formula="of:=TAN([.C17]*2*PI()/360)" office:value-type="float" office:value="1.60033452904105">
            <text:p>1.600</text:p>
          </table:table-cell>
          <table:table-cell table:style-name="ce15" table:formula="of:=IF([.C17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17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float" office:value="147.5">
            <text:p>147.5</text:p>
          </table:table-cell>
          <table:table-cell table:style-name="ce11" table:formula="of:=ABS(90-[.B18])" office:value-type="float" office:value="57.5">
            <text:p>57.5</text:p>
          </table:table-cell>
          <table:table-cell table:style-name="ce12" table:formula="of:=TAN([.C18]*2*PI()/360)" office:value-type="float" office:value="1.56968557711749">
            <text:p>1.570</text:p>
          </table:table-cell>
          <table:table-cell table:style-name="ce15" table:formula="of:=IF([.C18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18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float" office:value="148.1">
            <text:p>148.1</text:p>
          </table:table-cell>
          <table:table-cell table:style-name="ce11" table:formula="of:=ABS(90-[.B19])" office:value-type="float" office:value="58.1">
            <text:p>58.1</text:p>
          </table:table-cell>
          <table:table-cell table:style-name="ce12" table:formula="of:=TAN([.C19]*2*PI()/360)" office:value-type="float" office:value="1.6065671845613">
            <text:p>1.607</text:p>
          </table:table-cell>
          <table:table-cell table:style-name="ce15" table:formula="of:=IF([.C19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19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 office:value-type="string">
            <office:annotation draw:style-name="gr4" draw:text-style-name="P1" svg:width="1.1413in" svg:height="1.05in" svg:x="8.5402in" svg:y="2.5902in" draw:caption-point-x="-0.2402in" draw:caption-point-y="0.5953in">
              <dc:date>2014-01-10T00:00:00</dc:date>
              <text:p text:style-name="P1"><text:span text:style-name="T1">This provides the average of the 5 measurements above. No fit is required here.</text:span></text:p>
            </office:annotation>
            <text:p>average index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8" office:value-type="string">
            <text:p>Read this directly from protractor</text:p>
          </table:table-cell>
          <table:table-cell table:style-name="ce3"/>
          <table:table-cell table:style-name="ce12" table:formula="of:=AVERAGE([.D15:.D19])" office:value-type="float" office:value="1.58585188774367">
            <text:p>1.586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 office:value-type="string">
            <office:annotation draw:style-name="gr5" draw:text-style-name="P1" svg:width="1.1413in" svg:height="2.0209in" svg:x="8.5402in" svg:y="2.9248in" draw:caption-point-x="-0.2402in" draw:caption-point-y="0.5953in">
              <dc:date>2014-01-10T00:00:00</dc:date>
              <text:p text:style-name="P1"><text:span text:style-name="T1">This provides an indication of the narrowness of the measurement spread. Approximately this might be considered the <text:s/>+- in the average index.</text:span></text:p>
            </office:annotation>
            <text:p>standard deviation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3" table:formula="of:=STDEV([.D15:.D19])" office:value-type="float" office:value="0.0873524832193723">
            <text:p>8.74E-02</text:p>
          </table:table-cell>
          <table:table-cell table:style-name="ce16" table:number-columns-repeated="2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wOfReflection" table:style-name="ta2" table:print="false">
        <office:forms form:automatic-focus="false" form:apply-design-mode="false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019" table:default-cell-style-name="ce4"/>
        <table:table-row table:style-name="ro1">
          <table:table-cell table:style-name="ce7" office:value-type="string">
            <office:annotation draw:style-name="gr7" draw:text-style-name="P1" svg:width="1.1413in" svg:height="1.6972in" svg:x="3.0098in" svg:y="0in" draw:caption-point-x="-0.2402in" draw:caption-point-y="0.0043in">
              <dc:date>2014-01-10T00:00:00</dc:date>
              <text:p text:style-name="P1"><text:span text:style-name="T1">Read the protractor angle directly. Calculations subtracting 90 degrees from this value are provided automatically later.</text:span></text:p>
            </office:annotation>
            <text:p>protractor rotation angle </text:p>
          </table:table-cell>
          <table:table-cell table:style-name="ce7" office:value-type="string">
            <office:annotation draw:style-name="gr7" draw:text-style-name="P1" svg:width="1.1413in" svg:height="1.6972in" svg:x="5.7835in" svg:y="0in" draw:caption-point-x="-0.2402in" draw:caption-point-y="0.0043in">
              <dc:date>2014-01-10T00:00:00</dc:date>
              <text:p text:style-name="P1"><text:span text:style-name="T1">Read the protractor angle directly. Calculations subtracting 90 degrees from this value are provided automatically later.</text:span></text:p>
            </office:annotation>
            <text:p>Reflection angle measurement</text:p>
          </table:table-cell>
          <table:table-cell table:style-name="ce11" office:value-type="string">
            <office:annotation draw:style-name="gr4" draw:text-style-name="P1" svg:width="1.1413in" svg:height="1.05in" svg:x="7.4311in" svg:y="0in" draw:caption-point-x="-0.2402in" draw:caption-point-y="0.0043in">
              <dc:date>2014-01-10T00:00:00</dc:date>
              <text:p text:style-name="P1"><text:span text:style-name="T1">This provides the actual angle of incidence by subtracting 90 degrees.</text:span></text:p>
            </office:annotation>
            <text:p>angle of incidence</text:p>
          </table:table-cell>
          <table:table-cell table:style-name="ce11" office:value-type="string">
            <office:annotation draw:style-name="gr4" draw:text-style-name="P1" svg:width="1.1413in" svg:height="1.05in" svg:x="9.1547in" svg:y="0in" draw:caption-point-x="-0.2402in" draw:caption-point-y="0.0043in">
              <dc:date>2014-01-10T00:00:00</dc:date>
              <text:p text:style-name="P1"><text:span text:style-name="T1">This provides the actual angle of reflection by subtracting 90 degrees.</text:span></text:p>
            </office:annotation>
            <text:p>angle of reflection</text:p>
          </table:table-cell>
          <table:table-cell table:style-name="ce18" office:value-type="string">
            <office:annotation draw:style-name="gr8" draw:text-style-name="P1" svg:width="1.1413in" svg:height="1.2118in" svg:x="10.0811in" svg:y="0in" draw:caption-point-x="-0.2402in" draw:caption-point-y="0.0043in">
              <dc:date>2014-01-10T00:00:00</dc:date>
              <text:p text:style-name="P1"><text:span text:style-name="T1">A fit to the data in column C:D should have a slope of 1 if the law of reflection is valid.</text:span></text:p>
            </office:annotation>
            <text:p>slope</text:p>
          </table:table-cell>
          <table:table-cell table:number-columns-repeated="1019"/>
        </table:table-row>
        <table:table-row table:style-name="ro1">
          <table:table-cell table:style-name="ce7" office:value-type="float" office:value="140">
            <text:p>140</text:p>
          </table:table-cell>
          <table:table-cell table:style-name="ce7" office:value-type="float" office:value="141">
            <text:p>141</text:p>
          </table:table-cell>
          <table:table-cell table:style-name="ce11" table:formula="of:=90-[.A2]" office:value-type="float" office:value="-50">
            <text:p>-50</text:p>
          </table:table-cell>
          <table:table-cell table:style-name="ce11" table:formula="of:=90-[.B2]" office:value-type="float" office:value="-51">
            <text:p>-51</text:p>
          </table:table-cell>
          <table:table-cell table:style-name="ce19" table:formula="of:=SLOPE([.C2:.C11];[.D2:.D11])" office:value-type="float" office:value="0.965870307167235">
            <text:p>0.97</text:p>
          </table:table-cell>
          <table:table-cell table:number-columns-repeated="1019"/>
        </table:table-row>
        <table:table-row table:style-name="ro1">
          <table:table-cell table:style-name="ce7" office:value-type="float" office:value="130">
            <text:p>130</text:p>
          </table:table-cell>
          <table:table-cell table:style-name="ce7" office:value-type="float" office:value="129">
            <text:p>129</text:p>
          </table:table-cell>
          <table:table-cell table:style-name="ce11" table:formula="of:=90-[.A3]" office:value-type="float" office:value="-40">
            <text:p>-40</text:p>
          </table:table-cell>
          <table:table-cell table:style-name="ce11" table:formula="of:=90-[.B3]" office:value-type="float" office:value="-39">
            <text:p>-39</text:p>
          </table:table-cell>
          <table:table-cell table:style-name="ce18" office:value-type="string">
            <office:annotation draw:style-name="gr9" draw:text-style-name="P1" svg:width="1.1413in" svg:height="1.3736in" svg:x="10.0811in" svg:y="0in" draw:caption-point-x="-0.2402in" draw:caption-point-y="0.339in">
              <dc:date>2014-01-10T00:00:00</dc:date>
              <text:p text:style-name="P1"><text:span text:style-name="T1">A small intercept is an indication of the existence of experimental errors, such as alignment, etc.</text:span></text:p>
            </office:annotation>
            <text:p>intercept</text:p>
          </table:table-cell>
          <table:table-cell table:number-columns-repeated="1019"/>
        </table:table-row>
        <table:table-row table:style-name="ro1">
          <table:table-cell table:style-name="ce7" office:value-type="float" office:value="120">
            <text:p>120</text:p>
          </table:table-cell>
          <table:table-cell table:style-name="ce7" office:value-type="float" office:value="119">
            <text:p>119</text:p>
          </table:table-cell>
          <table:table-cell table:style-name="ce11" table:formula="of:=90-[.A4]" office:value-type="float" office:value="-30">
            <text:p>-30</text:p>
          </table:table-cell>
          <table:table-cell table:style-name="ce11" table:formula="of:=90-[.B4]" office:value-type="float" office:value="-29">
            <text:p>-29</text:p>
          </table:table-cell>
          <table:table-cell table:style-name="ce19" table:formula="of:=INTERCEPT([.C2:.C11];[.D2:.D11])" office:value-type="float" office:value="-0.965870307167235">
            <text:p>-0.97</text:p>
          </table:table-cell>
          <table:table-cell table:number-columns-repeated="1019"/>
        </table:table-row>
        <table:table-row table:style-name="ro1">
          <table:table-cell table:style-name="ce7" office:value-type="float" office:value="110">
            <text:p>110</text:p>
          </table:table-cell>
          <table:table-cell table:style-name="ce7" office:value-type="float" office:value="111">
            <text:p>111</text:p>
          </table:table-cell>
          <table:table-cell table:style-name="ce11" table:formula="of:=90-[.A5]" office:value-type="float" office:value="-20">
            <text:p>-20</text:p>
          </table:table-cell>
          <table:table-cell table:style-name="ce11" table:formula="of:=90-[.B5]" office:value-type="float" office:value="-21">
            <text:p>-21</text:p>
          </table:table-cell>
          <table:table-cell table:style-name="ce20" office:value-type="string">
            <office:annotation draw:style-name="gr8" draw:text-style-name="P1" svg:width="1.1413in" svg:height="1.2118in" svg:x="10.0811in" svg:y="0.0787in" draw:caption-point-x="-0.2402in" draw:caption-point-y="0.5953in">
              <dc:date>2014-01-10T00:00:00</dc:date>
              <text:p text:style-name="P1"><text:span text:style-name="T1">This indicates the goodness of fit to a straight line and is 1 for a perfectly straight line.</text:span></text:p>
            </office:annotation>
            <text:p>R Squared</text:p>
          </table:table-cell>
          <table:table-cell table:number-columns-repeated="1019"/>
        </table:table-row>
        <table:table-row table:style-name="ro1"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11" table:formula="of:=90-[.A6]" office:value-type="float" office:value="-10">
            <text:p>-10</text:p>
          </table:table-cell>
          <table:table-cell table:style-name="ce11" table:formula="of:=90-[.B6]" office:value-type="float" office:value="-9">
            <text:p>-9</text:p>
          </table:table-cell>
          <table:table-cell table:style-name="ce19" table:formula="of:=RSQ([.C2:.C11];[.D2:.D11])" office:value-type="float" office:value="0.993968352466646">
            <text:p>0.99</text:p>
          </table:table-cell>
          <table:table-cell table:number-columns-repeated="1019"/>
        </table:table-row>
        <table:table-row table:style-name="ro1">
          <table:table-cell table:style-name="ce7" office:value-type="float" office:value="80">
            <text:p>80</text:p>
          </table:table-cell>
          <table:table-cell table:style-name="ce7" office:value-type="float" office:value="81">
            <text:p>81</text:p>
          </table:table-cell>
          <table:table-cell table:style-name="ce11" table:formula="of:=90-[.A7]" office:value-type="float" office:value="10">
            <text:p>10</text:p>
          </table:table-cell>
          <table:table-cell table:style-name="ce11" table:formula="of:=90-[.B7]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11" table:formula="of:=90-[.A8]" office:value-type="float" office:value="20">
            <text:p>20</text:p>
          </table:table-cell>
          <table:table-cell table:style-name="ce11" table:formula="of:=90-[.B8]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7" office:value-type="float" office:value="60">
            <text:p>60</text:p>
          </table:table-cell>
          <table:table-cell table:style-name="ce7" office:value-type="float" office:value="51">
            <text:p>51</text:p>
          </table:table-cell>
          <table:table-cell table:style-name="ce11" table:formula="of:=90-[.A9]" office:value-type="float" office:value="30">
            <text:p>30</text:p>
          </table:table-cell>
          <table:table-cell table:style-name="ce11" table:formula="of:=90-[.B9]" office:value-type="float" office:value="39">
            <text:p>39</text:p>
          </table:table-cell>
          <table:table-cell table:number-columns-repeated="1020"/>
        </table:table-row>
        <table:table-row table:style-name="ro1"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11" table:formula="of:=90-[.A10]" office:value-type="float" office:value="40">
            <text:p>40</text:p>
          </table:table-cell>
          <table:table-cell table:style-name="ce11" table:formula="of:=90-[.B10]" office:value-type="float" office:value="41">
            <text:p>41</text:p>
          </table:table-cell>
          <table:table-cell table:number-columns-repeated="1020"/>
        </table:table-row>
        <table:table-row table:style-name="ro1"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11" table:formula="of:=90-[.A11]" office:value-type="float" office:value="50">
            <text:p>50</text:p>
          </table:table-cell>
          <table:table-cell table:style-name="ce11" table:formula="of:=90-[.B11]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number-columns-repeated="2" table:style-name="ce8" office:value-type="string">
            <text:p>Read this directly from protractor</text:p>
          </table:table-cell>
          <table:table-cell table:number-columns-repeated="1022"/>
        </table:table-row>
        <table:table-row table:style-name="ro1">
          <table:table-cell>
            <draw:frame table:end-cell-address="LawOfReflection.D34" table:end-x="1.6287in" table:end-y="0.1217in" draw:z-index="0" draw:name="Chart 1" draw:style-name="gr6" svg:width="8.7681in" svg:height="3.6138in" svg:x="0.0555in" svg:y="0.0236in">
              <draw:object draw:notify-on-update-of-ranges="LawOfReflection.C2:LawOfReflection.C11 LawOfReflection.D2:LawOfReflection.D11 LawOfReflection.C2:LawOfReflection.C11 LawOfReflection.E2:LawOfReflection.E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ndexOfRefraction-SnellsLaw" table:style-name="ta3" table:print="false">
        <office:forms form:automatic-focus="false" form:apply-design-mode="false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7" table:number-columns-repeated="1016" table:default-cell-style-name="ce4"/>
        <table:table-row table:style-name="ro1">
          <table:table-cell table:style-name="ce21" office:value-type="string">
            <office:annotation draw:style-name="gr10" draw:text-style-name="P1" svg:width="1.1413in" svg:height="1.8591in" svg:x="1.5102in" svg:y="0in" draw:caption-point-x="-0.2402in" draw:caption-point-y="0.0043in">
              <dc:date>2014-01-10T00:00:00</dc:date>
              <text:p text:style-name="P1"><text:span text:style-name="T1">Repeat this experiment for two pieces of glass. Later you can measure the same index of refraction using Brewster's angle.</text:span></text:p>
            </office:annotation>
            <text:p>Experiment 1</text:p>
          </table:table-cell>
          <table:table-cell table:style-name="ce8" office:value-type="string">
            <text:p>Read this directly from protractor</text:p>
          </table:table-cell>
          <table:table-cell table:style-name="ce16" table:number-columns-repeated="5"/>
          <table:table-cell table:style-name="ce32"/>
          <table:table-cell table:number-columns-repeated="1016"/>
        </table:table-row>
        <table:table-row table:style-name="ro1">
          <table:table-cell table:style-name="ce22" office:value-type="string">
            <office:annotation draw:style-name="gr11" draw:text-style-name="P1" svg:width="1.1413in" svg:height="0.8882in" svg:x="1.5102in" svg:y="0in" draw:caption-point-x="-0.2402in" draw:caption-point-y="0.1717in">
              <dc:date>2014-01-10T00:00:00</dc:date>
              <text:p text:style-name="P1"><text:span text:style-name="T1">For each piece of glass, repeat the measurement 5 times.</text:span></text:p>
            </office:annotation>
            <text:p>measurement</text:p>
          </table:table-cell>
          <table:table-cell table:style-name="ce24" office:value-type="string">
            <office:annotation draw:style-name="gr10" draw:text-style-name="P1" svg:width="1.1413in" svg:height="1.8591in" svg:x="4.2839in" svg:y="0in" draw:caption-point-x="-0.2402in" draw:caption-point-y="0.1717in">
              <dc:date>2014-01-10T00:00:00</dc:date>
              <text:p text:style-name="P1"><text:span text:style-name="T1">Read this directly from the protractor. Later 90 degrees is subtracted automatically from this value to give the actual angle of incidence.</text:span></text:p>
            </office:annotation>
            <text:p>incident angle [degrees]</text:p>
          </table:table-cell>
          <table:table-cell table:style-name="ce11" office:value-type="string">
            <office:annotation draw:style-name="gr8" draw:text-style-name="P1" svg:width="1.1413in" svg:height="1.2118in" svg:x="6.7669in" svg:y="0in" draw:caption-point-x="-0.2402in" draw:caption-point-y="0.1717in">
              <dc:date>2014-01-10T00:00:00</dc:date>
              <text:p text:style-name="P1"><text:span text:style-name="T1">This is calculated by subtracting 90 degrees from your measurements in column B.</text:span></text:p>
            </office:annotation>
            <text:p>angle of incidence [degrees]</text:p>
          </table:table-cell>
          <table:table-cell table:style-name="ce11" office:value-type="string">
            <office:annotation draw:style-name="gr3" draw:text-style-name="P1" svg:width="1.1413in" svg:height="2.3445in" svg:x="7.2563in" svg:y="0in" draw:caption-point-x="-0.2402in" draw:caption-point-y="0.1717in">
              <dc:date>2014-01-10T00:00:00</dc:date>
              <text:p text:style-name="P1"><text:span text:style-name="T1">This calculates the index of refraction as indicated in the lab from the angle of incidence, thickness of the material and the displacement of the transmitted beam.</text:span></text:p>
            </office:annotation>
            <text:p>n</text:p>
          </table:table-cell>
          <table:table-cell table:style-name="ce28" office:value-type="string">
            <office:annotation draw:style-name="gr1" draw:text-style-name="P1" svg:width="1.1413in" svg:height="0.5646in" svg:x="8.3689in" svg:y="0in" draw:caption-point-x="-0.2402in" draw:caption-point-y="0.1717in">
              <dc:date>2014-01-10T00:00:00</dc:date>
              <text:p text:style-name="P1"><text:span text:style-name="T1">This is the thickness of the glass slab.</text:span></text:p>
            </office:annotation>
            <text:p>thick1 [mm]</text:p>
          </table:table-cell>
          <table:table-cell table:style-name="ce24" office:value-type="string">
            <office:annotation draw:style-name="gr9" draw:text-style-name="P1" svg:width="1.1413in" svg:height="1.3736in" svg:x="9.4063in" svg:y="0in" draw:caption-point-x="-0.2402in" draw:caption-point-y="0.1717in">
              <dc:date>2014-01-10T00:00:00</dc:date>
              <text:p text:style-name="P1"><text:span text:style-name="T1">This is the measured width of a small square on the graph paper. It will be the same each time.</text:span></text:p>
            </office:annotation>
            <text:p>disp1[mm]</text:p>
          </table:table-cell>
          <table:table-cell table:style-name="ce12" office:value-type="string">
            <office:annotation draw:style-name="gr11" draw:text-style-name="P1" svg:width="1.1413in" svg:height="0.8882in" svg:x="10.3445in" svg:y="0in" draw:caption-point-x="-0.2402in" draw:caption-point-y="0.1717in">
              <dc:date>2014-01-10T00:00:00</dc:date>
              <text:p text:style-name="P1"><text:span text:style-name="T1">This is the average of your 5 measurements in column D.</text:span></text:p>
            </office:annotation>
            <text:p>average n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4" office:value-type="float" office:value="105">
            <text:p>105</text:p>
          </table:table-cell>
          <table:table-cell table:style-name="ce11" table:formula="of:=ABS(90-[.B3])" office:value-type="float" office:value="15">
            <text:p>15</text:p>
          </table:table-cell>
          <table:table-cell table:style-name="ce26" table:formula="of:=SIN(2*PI()*[.C3]/360)/SIN(ATAN(disp1/thick1))" office:value-type="float" office:value="1.41048020170978">
            <text:p>1.41</text:p>
          </table:table-cell>
          <table:table-cell table:style-name="ce29" office:value-type="float" office:value="75">
            <text:p>75</text:p>
          </table:table-cell>
          <table:table-cell table:style-name="ce30" office:value-type="float" office:value="14">
            <text:p>14</text:p>
          </table:table-cell>
          <table:table-cell table:style-name="ce31" table:formula="of:=AVERAGE([.D3:.D7])" office:value-type="float" office:value="1.41005058195157">
            <text:p>1.41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4" office:value-type="float" office:value="107">
            <text:p>107</text:p>
          </table:table-cell>
          <table:table-cell table:style-name="ce11" table:formula="of:=ABS(90-[.B4])" office:value-type="float" office:value="17">
            <text:p>17</text:p>
          </table:table-cell>
          <table:table-cell table:style-name="ce26" table:formula="of:=SIN(2*PI()*[.C4]/360)/SIN(ATAN(disp1/thick1))" office:value-type="float" office:value="1.59333135970813">
            <text:p>1.59</text:p>
          </table:table-cell>
          <table:table-cell table:style-name="ce23" table:number-columns-repeated="2"/>
          <table:table-cell table:style-name="ce11" office:value-type="string">
            <office:annotation draw:style-name="gr7" draw:text-style-name="P1" svg:width="1.1413in" svg:height="1.6972in" svg:x="10.3445in" svg:y="0in" draw:caption-point-x="-0.2402in" draw:caption-point-y="0.5063in">
              <dc:date>2014-01-10T00:00:00</dc:date>
              <text:p text:style-name="P1"><text:span text:style-name="T1">This standard deviation of your results indicates a spread of the values. Roughly it corresponds to the +- of your results.</text:span></text:p>
            </office:annotation>
            <text:p>Std Dev n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24" office:value-type="float" office:value="106">
            <text:p>106</text:p>
          </table:table-cell>
          <table:table-cell table:style-name="ce11" table:formula="of:=ABS(90-[.B5])" office:value-type="float" office:value="16">
            <text:p>16</text:p>
          </table:table-cell>
          <table:table-cell table:style-name="ce26" table:formula="of:=SIN(2*PI()*[.C5]/360)/SIN(ATAN(disp1/thick1))" office:value-type="float" office:value="1.50213456307866">
            <text:p>1.50</text:p>
          </table:table-cell>
          <table:table-cell table:style-name="ce23" table:number-columns-repeated="2"/>
          <table:table-cell table:style-name="ce12" table:formula="of:=STDEV([.D3:.D7])" office:value-type="float" office:value="0.145240792071326">
            <text:p>0.14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4" office:value-type="float" office:value="103">
            <text:p>103</text:p>
          </table:table-cell>
          <table:table-cell table:style-name="ce11" table:formula="of:=ABS(90-[.B6])" office:value-type="float" office:value="13">
            <text:p>13</text:p>
          </table:table-cell>
          <table:table-cell table:style-name="ce26" table:formula="of:=SIN(2*PI()*[.C6]/360)/SIN(ATAN(disp1/thick1))" office:value-type="float" office:value="1.22591059085347">
            <text:p>1.23</text:p>
          </table:table-cell>
          <table:table-cell table:style-name="ce23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24" office:value-type="float" office:value="104">
            <text:p>104</text:p>
          </table:table-cell>
          <table:table-cell table:style-name="ce11" table:formula="of:=ABS(90-[.B7])" office:value-type="float" office:value="14">
            <text:p>14</text:p>
          </table:table-cell>
          <table:table-cell table:style-name="ce26" table:formula="of:=SIN(2*PI()*[.C7]/360)/SIN(ATAN(disp1/thick1))" office:value-type="float" office:value="1.31839619440783">
            <text:p>1.32</text:p>
          </table:table-cell>
          <table:table-cell table:style-name="ce23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23" table:number-columns-repeated="3"/>
          <table:table-cell table:style-name="ce27"/>
          <table:table-cell table:style-name="ce23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21" office:value-type="string">
            <office:annotation draw:style-name="gr10" draw:text-style-name="P1" svg:width="1.1413in" svg:height="1.8591in" svg:x="1.5102in" svg:y="1.339in" draw:caption-point-x="-0.2402in" draw:caption-point-y="0.0047in">
              <dc:date>2014-01-10T00:00:00</dc:date>
              <text:p text:style-name="P1"><text:span text:style-name="T1">Repeat this experiment for two pieces of glass. Later you can measure the same index of refraction using Brewster's angle.</text:span></text:p>
            </office:annotation>
            <text:p>Experiment 2</text:p>
          </table:table-cell>
          <table:table-cell table:style-name="ce8" office:value-type="string">
            <text:p>Read this directly from protractor</text:p>
          </table:table-cell>
          <table:table-cell table:style-name="ce25" table:number-columns-repeated="5"/>
          <table:table-cell table:style-name="ce3"/>
          <table:table-cell table:number-columns-repeated="1016"/>
        </table:table-row>
        <table:table-row table:style-name="ro1">
          <table:table-cell table:style-name="ce22" office:value-type="string">
            <office:annotation draw:style-name="gr11" draw:text-style-name="P1" svg:width="1.1413in" svg:height="0.8882in" svg:x="1.5102in" svg:y="1.339in" draw:caption-point-x="-0.2402in" draw:caption-point-y="0.172in">
              <dc:date>2014-01-10T00:00:00</dc:date>
              <text:p text:style-name="P1"><text:span text:style-name="T1">For each piece of glass, repeat the measurement 5 times.</text:span></text:p>
            </office:annotation>
            <text:p>measurement</text:p>
          </table:table-cell>
          <table:table-cell table:style-name="ce24" office:value-type="string">
            <office:annotation draw:style-name="gr10" draw:text-style-name="P1" svg:width="1.1413in" svg:height="1.8591in" svg:x="4.2839in" svg:y="1.339in" draw:caption-point-x="-0.2402in" draw:caption-point-y="0.172in">
              <dc:date>2014-01-10T00:00:00</dc:date>
              <text:p text:style-name="P1"><text:span text:style-name="T1">Read this directly from the protractor. Later 90 degrees is subtracted automatically from this value to give the actual angle of incidence.</text:span></text:p>
            </office:annotation>
            <text:p>incident angle [degrees]</text:p>
          </table:table-cell>
          <table:table-cell table:style-name="ce11" office:value-type="string">
            <office:annotation draw:style-name="gr8" draw:text-style-name="P1" svg:width="1.1413in" svg:height="1.2118in" svg:x="6.7669in" svg:y="1.339in" draw:caption-point-x="-0.2402in" draw:caption-point-y="0.172in">
              <dc:date>2014-01-10T00:00:00</dc:date>
              <text:p text:style-name="P1"><text:span text:style-name="T1">This is calculated by subtracting 90 degrees from your measurements in column B.</text:span></text:p>
            </office:annotation>
            <text:p>angle of incidence [degrees]</text:p>
          </table:table-cell>
          <table:table-cell table:style-name="ce11" office:value-type="string">
            <office:annotation draw:style-name="gr3" draw:text-style-name="P1" svg:width="1.1413in" svg:height="2.3445in" svg:x="7.2563in" svg:y="1.339in" draw:caption-point-x="-0.2402in" draw:caption-point-y="0.172in">
              <dc:date>2014-01-10T00:00:00</dc:date>
              <text:p text:style-name="P1"><text:span text:style-name="T1">This calculates the index of refraction as indicated in the lab from the angle of incidence, thickness of the material and the displacement of the transmitted beam.</text:span></text:p>
            </office:annotation>
            <text:p>n</text:p>
          </table:table-cell>
          <table:table-cell table:style-name="ce28" office:value-type="string">
            <office:annotation draw:style-name="gr1" draw:text-style-name="P1" svg:width="1.1413in" svg:height="0.5646in" svg:x="8.3689in" svg:y="1.339in" draw:caption-point-x="-0.2402in" draw:caption-point-y="0.172in">
              <dc:date>2014-01-10T00:00:00</dc:date>
              <text:p text:style-name="P1"><text:span text:style-name="T1">This is the thickness of the glass slab.</text:span></text:p>
            </office:annotation>
            <text:p>thick2 [mm]</text:p>
          </table:table-cell>
          <table:table-cell table:style-name="ce24" office:value-type="string">
            <office:annotation draw:style-name="gr9" draw:text-style-name="P1" svg:width="1.1413in" svg:height="1.3736in" svg:x="9.4063in" svg:y="1.339in" draw:caption-point-x="-0.2402in" draw:caption-point-y="0.172in">
              <dc:date>2014-01-10T00:00:00</dc:date>
              <text:p text:style-name="P1"><text:span text:style-name="T1">This is the measured width of a small square on the graph paper. It will be the same each time.</text:span></text:p>
            </office:annotation>
            <text:p>disp2[mm]</text:p>
          </table:table-cell>
          <table:table-cell table:style-name="ce12" office:value-type="string">
            <office:annotation draw:style-name="gr11" draw:text-style-name="P1" svg:width="1.1413in" svg:height="0.8882in" svg:x="10.3445in" svg:y="1.339in" draw:caption-point-x="-0.2402in" draw:caption-point-y="0.172in">
              <dc:date>2014-01-10T00:00:00</dc:date>
              <text:p text:style-name="P1"><text:span text:style-name="T1">This is the average of your 5 measurements in column D.</text:span></text:p>
            </office:annotation>
            <text:p>average n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4" office:value-type="float" office:value="106">
            <text:p>106</text:p>
          </table:table-cell>
          <table:table-cell table:style-name="ce11" table:formula="of:=ABS([.B11]-90)" office:value-type="float" office:value="16">
            <text:p>16</text:p>
          </table:table-cell>
          <table:table-cell table:style-name="ce26" table:formula="of:=SIN(2*PI()*[.C11]/360)/SIN(ATAN(disp2/thick2))" office:value-type="float" office:value="1.5095790790177">
            <text:p>1.51</text:p>
          </table:table-cell>
          <table:table-cell table:style-name="ce29" office:value-type="float" office:value="70">
            <text:p>70</text:p>
          </table:table-cell>
          <table:table-cell table:style-name="ce30" office:value-type="float" office:value="13">
            <text:p>13</text:p>
          </table:table-cell>
          <table:table-cell table:style-name="ce31" table:formula="of:=AVERAGE([.D11:.D15])" office:value-type="float" office:value="1.76416150507169">
            <text:p>1.76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4" office:value-type="float" office:value="109">
            <text:p>109</text:p>
          </table:table-cell>
          <table:table-cell table:style-name="ce11" table:formula="of:=ABS([.B12]-90)" office:value-type="float" office:value="19">
            <text:p>19</text:p>
          </table:table-cell>
          <table:table-cell table:style-name="ce26" table:formula="of:=SIN(2*PI()*[.C12]/360)/SIN(ATAN(disp2/thick2))" office:value-type="float" office:value="1.78303435434645">
            <text:p>1.78</text:p>
          </table:table-cell>
          <table:table-cell table:style-name="ce23" table:number-columns-repeated="2"/>
          <table:table-cell table:style-name="ce11" office:value-type="string">
            <office:annotation draw:style-name="gr7" draw:text-style-name="P1" svg:width="1.1413in" svg:height="1.6972in" svg:x="10.3445in" svg:y="1.339in" draw:caption-point-x="-0.2402in" draw:caption-point-y="0.5067in">
              <dc:date>2014-01-10T00:00:00</dc:date>
              <text:p text:style-name="P1"><text:span text:style-name="T1">This standard deviation of your results indicates a spread of the values. Roughly it corresponds to the +- of your results.</text:span></text:p>
            </office:annotation>
            <text:p>Std Dev n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24" office:value-type="float" office:value="111">
            <text:p>111</text:p>
          </table:table-cell>
          <table:table-cell table:style-name="ce11" table:formula="of:=ABS([.B13]-90)" office:value-type="float" office:value="21">
            <text:p>21</text:p>
          </table:table-cell>
          <table:table-cell table:style-name="ce26" table:formula="of:=SIN(2*PI()*[.C13]/360)/SIN(ATAN(disp2/thick2))" office:value-type="float" office:value="1.96266851283839">
            <text:p>1.96</text:p>
          </table:table-cell>
          <table:table-cell table:style-name="ce23" table:number-columns-repeated="2"/>
          <table:table-cell table:style-name="ce12" table:formula="of:=STDEV([.D11:.D15])" office:value-type="float" office:value="0.174356200706977">
            <text:p>0.17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4" office:value-type="float" office:value="110">
            <text:p>110</text:p>
          </table:table-cell>
          <table:table-cell table:style-name="ce11" table:formula="of:=ABS([.B14]-90)" office:value-type="float" office:value="20">
            <text:p>20</text:p>
          </table:table-cell>
          <table:table-cell table:style-name="ce26" table:formula="of:=SIN(2*PI()*[.C14]/360)/SIN(ATAN(disp2/thick2))" office:value-type="float" office:value="1.87313672138783">
            <text:p>1.87</text:p>
          </table:table-cell>
          <table:table-cell table:style-name="ce23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24" office:value-type="float" office:value="108">
            <text:p>108</text:p>
          </table:table-cell>
          <table:table-cell table:style-name="ce11" table:formula="of:=ABS([.B15]-90)" office:value-type="float" office:value="18">
            <text:p>18</text:p>
          </table:table-cell>
          <table:table-cell table:style-name="ce26" table:formula="of:=SIN(2*PI()*[.C15]/360)/SIN(ATAN(disp2/thick2))" office:value-type="float" office:value="1.6923888577681">
            <text:p>1.69</text:p>
          </table:table-cell>
          <table:table-cell table:style-name="ce3" table:number-columns-repeated="4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disp1" table:base-cell-address="$BrewstersAngle.$A$1" table:cell-range-address="$'IndexOfRefraction-SnellsLaw'.$F$3"/>
        <table:named-range table:name="disp2" table:base-cell-address="$BrewstersAngle.$A$1" table:cell-range-address="$'IndexOfRefraction-SnellsLaw'.$F$11"/>
        <table:named-expression table:name="intercept" table:base-cell-address="$BrewstersAngle.$A$1" table:expression="$lawofreflection.$#ref!#REF!$4"/>
        <table:named-expression table:name="slope" table:base-cell-address="$BrewstersAngle.$A$1" table:expression="$lawofreflection.$#ref!#REF!$2"/>
        <table:named-expression table:name="solver_adj" table:base-cell-address="$BrewstersAngle.$A$1" table:expression="$lawofreflection.$#ref!#REF!$4;$lawofreflection.$#ref!#REF!$2"/>
        <table:named-expression table:name="solver_cvg" table:base-cell-address="$BrewstersAngle.$A$1" table:expression="0.0001"/>
        <table:named-expression table:name="solver_drv" table:base-cell-address="$BrewstersAngle.$A$1" table:expression="1"/>
        <table:named-expression table:name="solver_est" table:base-cell-address="$BrewstersAngle.$A$1" table:expression="1"/>
        <table:named-expression table:name="solver_itr" table:base-cell-address="$BrewstersAngle.$A$1" table:expression="100"/>
        <table:named-expression table:name="solver_lin" table:base-cell-address="$BrewstersAngle.$A$1" table:expression="2"/>
        <table:named-expression table:name="solver_neg" table:base-cell-address="$BrewstersAngle.$A$1" table:expression="2"/>
        <table:named-expression table:name="solver_num" table:base-cell-address="$BrewstersAngle.$A$1" table:expression="0"/>
        <table:named-expression table:name="solver_nwt" table:base-cell-address="$BrewstersAngle.$A$1" table:expression="1"/>
        <table:named-expression table:name="solver_opt" table:base-cell-address="$BrewstersAngle.$A$1" table:expression="$lawofreflection.$#ref!#REF!$6"/>
        <table:named-expression table:name="solver_pre" table:base-cell-address="$BrewstersAngle.$A$1" table:expression="0.000001"/>
        <table:named-expression table:name="solver_scl" table:base-cell-address="$BrewstersAngle.$A$1" table:expression="2"/>
        <table:named-expression table:name="solver_sho" table:base-cell-address="$BrewstersAngle.$A$1" table:expression="2"/>
        <table:named-expression table:name="solver_tim" table:base-cell-address="$BrewstersAngle.$A$1" table:expression="100"/>
        <table:named-expression table:name="solver_tol" table:base-cell-address="$BrewstersAngle.$A$1" table:expression="0.05"/>
        <table:named-expression table:name="solver_typ" table:base-cell-address="$BrewstersAngle.$A$1" table:expression="2"/>
        <table:named-expression table:name="solver_val" table:base-cell-address="$BrewstersAngle.$A$1" table:expression="0"/>
        <table:named-range table:name="thick1" table:base-cell-address="$BrewstersAngle.$A$1" table:cell-range-address="$'IndexOfRefraction-SnellsLaw'.$E$3"/>
        <table:named-range table:name="thick2" table:base-cell-address="$BrewstersAngle.$A$1" table:cell-range-address="$'IndexOfRefraction-SnellsLaw'.$E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4/14/2016</text:date>, <text:time>07:3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ewstersAngle" style:display-name="PageStyle_BrewstersAng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wOfReflection" style:display-name="PageStyle_LawOfRefl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exOfRefraction-SnellsLaw" style:display-name="PageStyle_IndexOfRefraction-SnellsLaw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5-04-08T11:04:03</meta:creation-date>
    <dc:date>2016-04-14T07:33:58</dc:date>
    <meta:generator>OpenOffice/4.1.2$Linux OpenOffice.org_project/412m3$Build-9782</meta:generator>
    <meta:editing-duration>PT18M14S</meta:editing-duration>
    <meta:editing-cycles>4</meta:editing-cycles>
    <meta:document-statistic meta:table-count="3" meta:cell-count="2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style:font-style-name="Bold"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>
      <style:chart-properties chart:auto-position="true" style:rotation-angle="90"/>
      <style:text-properties fo:color="#000000" style:font-style-name="Bold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ffffff" draw:fill-color="#ffffff"/>
      <style:text-properties fo:font-size="10pt" style:font-size-asian="10pt" style:font-size-complex="10pt"/>
    </style:style>
    <style:style style:name="ch8" style:family="chart">
      <style:graphic-properties svg:stroke-width="0.254cm" svg:stroke-color="#ff3366" svg:stroke-opacity="60%"/>
    </style:style>
    <style:style style:name="ch9" style:family="chart" style:data-style-name="N2">
      <style:chart-properties chart:symbol-type="none"/>
      <style:graphic-properties svg:stroke-width="0.127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272cm" svg:height="11.103cm" xlink:href=".." xlink:type="simple" chart:class="chart:scatter" chart:style-name="ch1">
        <chart:title svg:x="5.973cm" svg:y="0.358cm" chart:style-name="ch2">
          <text:p>Angle of incidence vs Angle of Reflection</text:p>
        </chart:title>
        <chart:plot-area chart:style-name="ch3" table:cell-range-address="LawOfReflection.C2:LawOfReflection.E11" svg:x="1.505cm" svg:y="1.829cm" svg:width="19.877cm" svg:height="8.022cm">
          <chartooo:coordinate-region svg:x="1.783cm" svg:y="2.028cm" svg:width="19.386cm" svg:height="7.624cm"/>
          <chart:axis chart:dimension="x" chart:name="primary-x" chart:style-name="ch4">
            <chart:title svg:x="8.521cm" svg:y="10.074cm" chart:style-name="ch5">
              <text:p>Angle of Incidence [Degrees]</text:p>
            </chart:title>
          </chart:axis>
          <chart:axis chart:dimension="y" chart:name="primary-y" chart:style-name="ch4">
            <chart:title svg:x="0.451cm" svg:y="8.815cm" chart:style-name="ch6">
              <text:p>Angle of Reflection [Degrees]</text:p>
            </chart:title>
            <chart:grid chart:class="major"/>
          </chart:axis>
          <chart:series chart:style-name="ch7" chart:values-cell-range-address="LawOfReflection.D2:LawOfReflection.D11" chart:class="chart:scatter">
            <chart:domain table:cell-range-address="LawOfReflection.C2:LawOfReflection.C11"/>
            <chart:regression-curve chart:style-name="ch8"/>
            <chart:data-point chart:repeated="10"/>
          </chart:series>
          <chart:series chart:style-name="ch9" chart:values-cell-range-address="LawOfReflection.E2:LawOfReflection.E11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0">
                <text:p>-50</text:p>
                <draw:g>
                  <svg:desc>LawOfReflection.C2:LawOfReflection.C11</svg:desc>
                </draw:g>
              </table:table-cell>
              <table:table-cell office:value-type="float" office:value="-51">
                <text:p>-51</text:p>
                <draw:g>
                  <svg:desc>LawOfReflection.D2:LawOfReflection.D11</svg:desc>
                </draw:g>
              </table:table-cell>
              <table:table-cell office:value-type="float" office:value="0.965870307167235">
                <text:p>0.965870307167235</text:p>
                <draw:g>
                  <svg:desc>LawOfReflection.E2:LawOfReflection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">
                <text:p>-40</text:p>
              </table:table-cell>
              <table:table-cell office:value-type="float" office:value="-39">
                <text:p>-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">
                <text:p>-30</text:p>
              </table:table-cell>
              <table:table-cell office:value-type="float" office:value="-29">
                <text:p>-29</text:p>
              </table:table-cell>
              <table:table-cell office:value-type="float" office:value="-0.965870307167235">
                <text:p>-0.9658703071672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-21">
                <text:p>-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0.993968352466646">
                <text:p>0.9939683524666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