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styles.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image/gif" manifest:full-path="Object 1/Pictures/100002000000000A0000000ADDA84F49.gif"/>
  <manifest:file-entry manifest:media-type="text/xml" manifest:full-path="Object 1/styles.xml"/>
  <manifest:file-entry manifest:media-type="text/xml" manifest:full-path="Object 1/content.xml"/>
  <manifest:file-entry manifest:media-type="text/xml" manifest:full-path="Object 1/meta.xml"/>
  <manifest:file-entry manifest:media-type="application/vnd.oasis.opendocument.chart" manifest:full-path="Object 1/"/>
  <manifest:file-entry manifest:media-type="text/xml" manifest:full-path="content.xml"/>
  <manifest:file-entry manifest:media-type="text/xml" manifest:full-path="meta.xml"/>
  <manifest:file-entry manifest:media-type="application/x-openoffice-gdimetafile;windows_formatname=&quot;GDIMetaFile&quot;"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Arial" svg:font-family="Arial"/>
    <style:font-face style:name="Arial1" svg:font-family="Arial" style:font-family-generic="swiss"/>
    <style:font-face style:name="DejaVu Sans2" svg:font-family="'DejaVu Sans'" style:font-family-generic="swiss"/>
    <style:font-face style:name="DejaVu LGC Sans" svg:font-family="'DejaVu LGC Sans'" style:font-family-generic="swiss" style:font-pitch="variable"/>
    <style:font-face style:name="DejaVu Sans" svg:font-family="'DejaVu Sans'"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1.6535in"/>
    </style:style>
    <style:style style:name="co2" style:family="table-column">
      <style:table-column-properties fo:break-before="auto" style:column-width="1.0138in"/>
    </style:style>
    <style:style style:name="co3" style:family="table-column">
      <style:table-column-properties fo:break-before="auto" style:column-width="0.8783in"/>
    </style:style>
    <style:style style:name="co4" style:family="table-column">
      <style:table-column-properties fo:break-before="auto" style:column-width="0.7925in"/>
    </style:style>
    <style:style style:name="co5" style:family="table-column">
      <style:table-column-properties fo:break-before="auto" style:column-width="0.7429in"/>
    </style:style>
    <style:style style:name="co6" style:family="table-column">
      <style:table-column-properties fo:break-before="auto" style:column-width="1.4445in"/>
    </style:style>
    <style:style style:name="co7" style:family="table-column">
      <style:table-column-properties fo:break-before="auto" style:column-width="0.9028in"/>
    </style:style>
    <style:style style:name="co8" style:family="table-column">
      <style:table-column-properties fo:break-before="auto" style:column-width="1.3827in"/>
    </style:style>
    <style:style style:name="co9" style:family="table-column">
      <style:table-column-properties fo:break-before="auto" style:column-width="0.7984in"/>
    </style:style>
    <style:style style:name="ro1" style:family="table-row">
      <style:table-row-properties style:row-height="0.1756in" fo:break-before="auto" style:use-optimal-row-height="true"/>
    </style:style>
    <style:style style:name="ro2" style:family="table-row">
      <style:table-row-properties style:row-height="0.1681in" fo:break-before="auto" style:use-optimal-row-height="true"/>
    </style:style>
    <style:style style:name="ta1" style:family="table" style:master-page-name="PageStyle_5f_Nail-AC_20_Magnetic_20_Field">
      <style:table-properties table:display="true" style:writing-mode="lr-tb" tableooo:tab-color="#ff00ff"/>
    </style: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style:style style:name="ce1" style:family="table-cell" style:parent-style-name="Default">
      <style:table-cell-properties style:glyph-orientation-vertical="0" fo:background-color="#00cc33"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8pt" fo:font-style="normal" fo:text-shadow="none" style:text-underline-style="none" fo:font-weight="bold" style:font-size-asian="8pt" style:font-style-asian="normal" style:font-weight-asian="bold" style:font-name-complex="DejaVu Sans2" style:font-size-complex="8pt" style:font-style-complex="normal" style:font-weight-complex="bold"/>
    </style:style>
    <style:style style:name="ce2" style:family="table-cell" style:parent-style-name="Default">
      <style:table-cell-properties fo:background-color="#00ff66" style:diagonal-bl-tr="none" style:diagonal-tl-br="none" fo:border="0.0138in solid #000000" style:rotation-align="none"/>
      <style:text-properties style:font-name="DejaVu LGC Sans"/>
    </style:style>
    <style:style style:name="ce3" style:family="table-cell" style:parent-style-name="Default">
      <style:text-properties style:font-name="DejaVu LGC Sans"/>
    </style:style>
    <style:style style:name="ce4" style:family="table-cell" style:parent-style-name="Default" style:data-style-name="N60">
      <style:table-cell-properties fo:background-color="#00cc33" style:text-align-source="fix" style:repeat-content="false" fo:wrap-option="wrap" style:vertical-align="bottom"/>
      <style:paragraph-properties fo:text-align="center"/>
      <style:text-properties style:use-window-font-color="true" style:text-outline="false" style:text-line-through-style="none" style:font-name="DejaVu LGC Sans"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DejaVu Sans1" style:font-size-complex="10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data-style-name="N61">
      <style:table-cell-properties fo:background-color="#00ff66" style:diagonal-bl-tr="none" style:diagonal-tl-br="none" fo:border="0.0138in solid #000000" style:rotation-align="none"/>
      <style:text-properties style:font-name="DejaVu LGC Sans"/>
    </style:style>
    <style:style style:name="ce6" style:family="table-cell" style:parent-style-name="Default" style:data-style-name="N61">
      <style:table-cell-properties style:glyph-orientation-vertical="0" fo:background-color="#ff99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data-style-name="N61">
      <style:table-cell-properties fo:background-color="#ff9900" style:diagonal-bl-tr="none" style:diagonal-tl-br="none" fo:border="0.0138in solid #000000" style:rotation-align="none"/>
      <style:text-properties style:font-name="DejaVu LGC Sans"/>
    </style:style>
    <style:style style:name="ce8" style:family="table-cell" style:parent-style-name="Default" style:data-style-name="N61">
      <style:table-cell-properties fo:background-color="transparent"/>
      <style:text-properties style:font-name="DejaVu LGC Sans"/>
    </style:style>
    <style:style style:name="ce9" style:family="table-cell" style:parent-style-name="Default">
      <style:table-cell-properties style:glyph-orientation-vertical="0" fo:background-color="#99cc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143">
      <style:table-cell-properties style:glyph-orientation-vertical="0" fo:background-color="#00ff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data-style-name="N143">
      <style:table-cell-properties style:glyph-orientation-vertical="0" fo:background-color="#ffff99"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style:glyph-orientation-vertical="0" fo:background-color="#00ff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gr1" style:family="graphic">
      <style:graphic-properties draw:stroke="none" draw:fill="none" draw:ole-draw-aspect="1"/>
    </style:style>
    <style:style style:name="gr2" style:family="graphic">
      <style:graphic-properties draw:marker-start="Arrowheads_20_1" draw:marker-start-width="0.0787in" draw:marker-start-center="false" draw:fill="solid" draw:fill-color="#ffffc0" draw:auto-grow-height="true" draw:auto-grow-width="false" fo:min-height="1.133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949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0.9713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0.4858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0.6476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0.8094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style:text-outline="false" style:text-line-through-styl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Nail-AC Magnetic Field" table:style-name="ta1" table:print="false">
        <office:forms form:automatic-focus="false" form:apply-design-mode="false"/>
        <table:table-column table:style-name="co1" table:default-cell-style-name="ce3"/>
        <table:table-column table:style-name="co2" table:default-cell-style-name="ce3"/>
        <table:table-column table:style-name="co3" table:number-columns-repeated="2" table:default-cell-style-name="ce8"/>
        <table:table-column table:style-name="co4" table:default-cell-style-name="ce8"/>
        <table:table-column table:style-name="co5" table:default-cell-style-name="ce8"/>
        <table:table-column table:style-name="co6" table:default-cell-style-name="ce3"/>
        <table:table-column table:style-name="co7" table:default-cell-style-name="ce3"/>
        <table:table-column table:style-name="co8" table:default-cell-style-name="ce3"/>
        <table:table-column table:style-name="co9" table:number-columns-repeated="1014" table:default-cell-style-name="ce3"/>
        <table:table-column table:style-name="co9" table:default-cell-style-name="Default"/>
        <table:table-row table:style-name="ro1">
          <table:table-cell table:style-name="ce1" office:value-type="string">
            <office:annotation draw:style-name="gr2" draw:text-style-name="P1" svg:width="1.1413in" svg:height="1.2118in" svg:x="1.8835in" svg:y="0in" draw:caption-point-x="-0.2402in" draw:caption-point-y="0.0039in">
              <dc:date>2014-01-09T00:00:00</dc:date>
              <text:p text:style-name="P1"><text:span text:style-name="T1">This is the scale reading in Kg. Make sure that at zero current, the scale is in tare.</text:span></text:p>
            </office:annotation>
            <text:p><text:s/>Scale Reading [kg]</text:p>
          </table:table-cell>
          <table:table-cell table:style-name="ce4" office:value-type="string">
            <office:annotation draw:style-name="gr3" draw:text-style-name="P2" svg:width="3.3008in" svg:height="1.3736in" svg:x="2.8933in" svg:y="0in" draw:caption-point-x="-0.2402in" draw:caption-point-y="0.0039in">
              <dc:date>2014-01-09T00:00:00</dc:date>
              <text:p text:style-name="P2"><text:span text:style-name="T2">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52 data points.</text:span></text:p>
            </office:annotation>
            <text:p>Current [A]</text:p>
          </table:table-cell>
          <table:table-cell table:style-name="ce6" office:value-type="string">
            <office:annotation draw:style-name="gr4" draw:text-style-name="P3" svg:width="1.1413in" svg:height="1.05in" svg:x="3.7685in" svg:y="0in" draw:caption-point-x="-0.2402in" draw:caption-point-y="0.0039in">
              <dc:date>2014-01-09T00:00:00</dc:date>
              <text:p text:style-name="P3"><text:span text:style-name="T3">Based upon ML0 and ML1, this will contain the y-data for the best linear fit.</text:span></text:p>
            </office:annotation>
            <text:p>Linear Fit</text:p>
          </table:table-cell>
          <table:table-cell table:style-name="ce6" office:value-type="string">
            <office:annotation draw:style-name="gr3" draw:text-style-name="P3" svg:width="1.1413in" svg:height="1.3736in" svg:x="4.6437in" svg:y="0in" draw:caption-point-x="-0.2402in" draw:caption-point-y="0.0039in">
              <dc:date>2014-01-09T00:00:00</dc:date>
              <text:p text:style-name="P3"><text:span text:style-name="T3">This will be the square deviation of each of the calculated fit from the measured scale reading.</text:span></text:p>
            </office:annotation>
            <text:p>Linear SD</text:p>
          </table:table-cell>
          <table:table-cell table:style-name="ce6" office:value-type="string">
            <office:annotation draw:style-name="gr2" draw:text-style-name="P3" svg:width="1.1413in" svg:height="1.2118in" svg:x="5.4331in" svg:y="0in" draw:caption-point-x="-0.2402in" draw:caption-point-y="0.0039in">
              <dc:date>2014-01-09T00:00:00</dc:date>
              <text:p text:style-name="P3"><text:span text:style-name="T3">This contains <text:s/>the data for the poly fit based upon the parameters NP0 and NP1. </text:span></text:p>
            </office:annotation>
            <text:p>Poly fit</text:p>
          </table:table-cell>
          <table:table-cell table:style-name="ce6" office:value-type="string">
            <office:annotation draw:style-name="gr2" draw:text-style-name="P3" svg:width="1.1413in" svg:height="1.2118in" svg:x="6.1736in" svg:y="0in" draw:caption-point-x="-0.2402in" draw:caption-point-y="0.0039in">
              <dc:date>2014-01-09T00:00:00</dc:date>
              <text:p text:style-name="P3"><text:span text:style-name="T3">This contains the square deviation for each of the values calculated for the poly fit.</text:span></text:p>
            </office:annotation>
            <text:p>Poly SD</text:p>
          </table:table-cell>
          <table:table-cell table:style-name="ce9" office:value-type="string">
            <text:p>Fits</text:p>
          </table:table-cell>
          <table:table-cell table:number-columns-repeated="1017"/>
        </table:table-row>
        <table:table-row table:style-name="ro2">
          <table:table-cell table:style-name="ce2" office:value-type="float" office:value="0">
            <text:p>0</text:p>
          </table:table-cell>
          <table:table-cell table:style-name="ce5" office:value-type="float" office:value="0.00013239">
            <text:p>1.32E-04</text:p>
          </table:table-cell>
          <table:table-cell table:style-name="ce7" table:formula="of:=IF(ISBLANK([.B2]);&quot;&quot;;acNLfit0+[.B2]*acNlfit1)" office:value-type="float" office:value="0.000368937855078803">
            <text:p>3.69E-04</text:p>
          </table:table-cell>
          <table:table-cell table:style-name="ce7" table:formula="of:=IF(ISBLANK([.B2]);&quot;&quot;;([.A2]-[.C2])^2)" office:value-type="float" office:value="0.000000136115140910148">
            <text:p>1.36E-07</text:p>
          </table:table-cell>
          <table:table-cell table:style-name="ce7" table:formula="of:=IF(ISBLANK([.B2]);&quot;&quot;;acNPfit0+([.B2]^2)*acNPfit1)" office:value-type="float" office:value="0.0000934662388359332">
            <text:p>9.35E-05</text:p>
          </table:table-cell>
          <table:table-cell table:style-name="ce7" table:formula="of:=IF(ISBLANK([.B2]);&quot;&quot;;([.E2]-[.A2])^2)" office:value-type="float" office:value="0.00000000873593780213571">
            <text:p>8.74E-09</text:p>
          </table:table-cell>
          <table:table-cell table:style-name="ce10" office:value-type="string">
            <office:annotation draw:style-name="gr5" draw:text-style-name="P3" svg:width="1.1413in" svg:height="0.5646in" svg:x="7.6126in" svg:y="0.0067in" draw:caption-point-x="-0.2402in" draw:caption-point-y="0.172in">
              <dc:date>2014-01-09T00:00:00</dc:date>
              <text:p text:style-name="P3"><text:span text:style-name="T3">This is for the best <text:s/>linear 2-parameter fit.</text:span></text:p>
            </office:annotation>
            <text:p>Linear fit</text:p>
          </table:table-cell>
          <table:table-cell table:number-columns-repeated="1017"/>
        </table:table-row>
        <table:table-row table:style-name="ro2">
          <table:table-cell table:style-name="ce2" office:value-type="float" office:value="0">
            <text:p>0</text:p>
          </table:table-cell>
          <table:table-cell table:style-name="ce5" office:value-type="float" office:value="0.0031377">
            <text:p>3.14E-03</text:p>
          </table:table-cell>
          <table:table-cell table:style-name="ce7" table:formula="of:=IF(ISBLANK([.B3]);&quot;&quot;;acNLfit0+[.B3]*acNlfit1)" office:value-type="float" office:value="0.000332386725852977">
            <text:p>3.32E-04</text:p>
          </table:table-cell>
          <table:table-cell table:style-name="ce7" table:formula="of:=IF(ISBLANK([.B3]);&quot;&quot;;([.A3]-[.C3])^2)" office:value-type="float" office:value="0.000000110480935523262">
            <text:p>1.10E-07</text:p>
          </table:table-cell>
          <table:table-cell table:style-name="ce7" table:formula="of:=IF(ISBLANK([.B3]);&quot;&quot;;acNPfit0+([.B3]^2)*acNPfit1)" office:value-type="float" office:value="0.0000927238438245033">
            <text:p>9.27E-05</text:p>
          </table:table-cell>
          <table:table-cell table:style-name="ce7" table:formula="of:=IF(ISBLANK([.B3]);&quot;&quot;;([.E3]-[.A3])^2)" office:value-type="float" office:value="0.00000000859771121359088">
            <text:p>8.60E-09</text:p>
          </table:table-cell>
          <table:table-cell table:style-name="ce10" office:value-type="string">
            <office:annotation draw:style-name="gr6" draw:text-style-name="P3" svg:width="1.1413in" svg:height="0.7264in" svg:x="7.6126in" svg:y="0.0067in" draw:caption-point-x="-0.2402in" draw:caption-point-y="0.3394in">
              <dc:date>2014-01-09T00:00:00</dc:date>
              <text:p text:style-name="P3"><text:span text:style-name="T3">This is the first of the two parameters for the linear fit.</text:span></text:p>
            </office:annotation>
            <text:p>AC Nail:acNLfit0</text:p>
          </table:table-cell>
          <table:table-cell table:number-columns-repeated="1017"/>
        </table:table-row>
        <table:table-row table:style-name="ro2">
          <table:table-cell table:style-name="ce2" office:value-type="float" office:value="0">
            <text:p>0</text:p>
          </table:table-cell>
          <table:table-cell table:style-name="ce5" office:value-type="float" office:value="0.0049975">
            <text:p>5.00E-03</text:p>
          </table:table-cell>
          <table:table-cell table:style-name="ce7" table:formula="of:=IF(ISBLANK([.B4]);&quot;&quot;;acNLfit0+[.B4]*acNlfit1)" office:value-type="float" office:value="0.000309767498507316">
            <text:p>3.10E-04</text:p>
          </table:table-cell>
          <table:table-cell table:style-name="ce7" table:formula="of:=IF(ISBLANK([.B4]);&quot;&quot;;([.A4]-[.C4])^2)" office:value-type="float" office:value="0.0000000959559031314798">
            <text:p>9.60E-08</text:p>
          </table:table-cell>
          <table:table-cell table:style-name="ce7" table:formula="of:=IF(ISBLANK([.B4]);&quot;&quot;;acNPfit0+([.B4]^2)*acNPfit1)" office:value-type="float" office:value="0.000091580911434196">
            <text:p>9.16E-05</text:p>
          </table:table-cell>
          <table:table-cell table:style-name="ce7" table:formula="of:=IF(ISBLANK([.B4]);&quot;&quot;;([.E4]-[.A4])^2)" office:value-type="float" office:value="0.00000000838706333911806">
            <text:p>8.39E-09</text:p>
          </table:table-cell>
          <table:table-cell table:style-name="ce10" office:value-type="float" office:value="0.000370548006443623">
            <text:p>3.7055E-04</text:p>
          </table:table-cell>
          <table:table-cell table:style-name="ce12" office:value-type="string">
            <text:p>acNLfit0</text:p>
          </table:table-cell>
          <table:table-cell table:number-columns-repeated="1016"/>
        </table:table-row>
        <table:table-row table:style-name="ro2">
          <table:table-cell table:style-name="ce2" office:value-type="float" office:value="0">
            <text:p>0</text:p>
          </table:table-cell>
          <table:table-cell table:style-name="ce5" office:value-type="float" office:value="0.012385">
            <text:p>1.24E-02</text:p>
          </table:table-cell>
          <table:table-cell table:style-name="ce7" table:formula="of:=IF(ISBLANK([.B5]);&quot;&quot;;acNLfit0+[.B5]*acNlfit1)" office:value-type="float" office:value="0.000219919373969153">
            <text:p>2.20E-04</text:p>
          </table:table-cell>
          <table:table-cell table:style-name="ce7" table:formula="of:=IF(ISBLANK([.B5]);&quot;&quot;;([.A5]-[.C5])^2)" office:value-type="float" office:value="0.000000048364531046984">
            <text:p>4.84E-08</text:p>
          </table:table-cell>
          <table:table-cell table:style-name="ce7" table:formula="of:=IF(ISBLANK([.B5]);&quot;&quot;;acNPfit0+([.B5]^2)*acNPfit1)" office:value-type="float" office:value="0.0000818803740234688">
            <text:p>8.19E-05</text:p>
          </table:table-cell>
          <table:table-cell table:style-name="ce7" table:formula="of:=IF(ISBLANK([.B5]);&quot;&quot;;([.E5]-[.A5])^2)" office:value-type="float" office:value="0.00000000670439565022314">
            <text:p>6.70E-09</text:p>
          </table:table-cell>
          <table:table-cell table:style-name="ce10" office:value-type="string">
            <office:annotation draw:style-name="gr7" draw:text-style-name="P3" svg:width="1.1413in" svg:height="0.8882in" svg:x="7.6126in" svg:y="0.0854in" draw:caption-point-x="-0.2402in" draw:caption-point-y="0.5957in">
              <dc:date>2014-01-09T00:00:00</dc:date>
              <text:p text:style-name="P3"><text:span text:style-name="T3">This is the second of the two parameters for the linear fit.</text:span></text:p>
            </office:annotation>
            <text:p>AC Nail:acNLfit1</text:p>
          </table:table-cell>
          <table:table-cell table:number-columns-repeated="1017"/>
        </table:table-row>
        <table:table-row table:style-name="ro2">
          <table:table-cell table:style-name="ce2" office:value-type="float" office:value="0">
            <text:p>0</text:p>
          </table:table-cell>
          <table:table-cell table:style-name="ce5" office:value-type="float" office:value="0.016974">
            <text:p>1.70E-02</text:p>
          </table:table-cell>
          <table:table-cell table:style-name="ce7" table:formula="of:=IF(ISBLANK([.B6]);&quot;&quot;;acNLfit0+[.B6]*acNlfit1)" office:value-type="float" office:value="0.000164107117657054">
            <text:p>1.64E-04</text:p>
          </table:table-cell>
          <table:table-cell table:style-name="ce7" table:formula="of:=IF(ISBLANK([.B6]);&quot;&quot;;([.A6]-[.C6])^2)" office:value-type="float" office:value="0.0000000269311460657061">
            <text:p>2.69E-08</text:p>
          </table:table-cell>
          <table:table-cell table:style-name="ce7" table:formula="of:=IF(ISBLANK([.B6]);&quot;&quot;;acNPfit0+([.B6]^2)*acNPfit1)" office:value-type="float" office:value="0.0000717027739918144">
            <text:p>7.17E-05</text:p>
          </table:table-cell>
          <table:table-cell table:style-name="ce7" table:formula="of:=IF(ISBLANK([.B6]);&quot;&quot;;([.E6]-[.A6])^2)" office:value-type="float" office:value="0.00000000514128779812121">
            <text:p>5.14E-09</text:p>
          </table:table-cell>
          <table:table-cell table:style-name="ce10" office:value-type="float" office:value="-0.0121621826786007">
            <text:p>-1.2162E-02</text:p>
          </table:table-cell>
          <table:table-cell table:style-name="ce12" office:value-type="string">
            <text:p>acNLfit1</text:p>
          </table:table-cell>
          <table:table-cell table:number-columns-repeated="1016"/>
        </table:table-row>
        <table:table-row table:style-name="ro1">
          <table:table-cell table:style-name="ce2" office:value-type="float" office:value="0">
            <text:p>0</text:p>
          </table:table-cell>
          <table:table-cell table:style-name="ce5" office:value-type="float" office:value="0.019869">
            <text:p>1.99E-02</text:p>
          </table:table-cell>
          <table:table-cell table:style-name="ce7" table:formula="of:=IF(ISBLANK([.B7]);&quot;&quot;;acNLfit0+[.B7]*acNlfit1)" office:value-type="float" office:value="0.000128897598802505">
            <text:p>1.29E-04</text:p>
          </table:table-cell>
          <table:table-cell table:style-name="ce7" table:formula="of:=IF(ISBLANK([.B7]);&quot;&quot;;([.A7]-[.C7])^2)" office:value-type="float" office:value="0.0000000166145909770515">
            <text:p>1.66E-08</text:p>
          </table:table-cell>
          <table:table-cell table:style-name="ce7" table:formula="of:=IF(ISBLANK([.B7]);&quot;&quot;;acNPfit0+([.B7]^2)*acNPfit1)" office:value-type="float" office:value="0.0000636454724533868">
            <text:p>6.36E-05</text:p>
          </table:table-cell>
          <table:table-cell table:style-name="ce7" table:formula="of:=IF(ISBLANK([.B7]);&quot;&quot;;([.E7]-[.A7])^2)" office:value-type="float" office:value="0.00000000405074616381482">
            <text:p>4.05E-09</text:p>
          </table:table-cell>
          <table:table-cell table:style-name="ce11" office:value-type="string">
            <text:p><text:s/>SQR(SdevSD)</text:p>
          </table:table-cell>
          <table:table-cell table:number-columns-repeated="1017"/>
        </table:table-row>
        <table:table-row table:style-name="ro1">
          <table:table-cell table:style-name="ce2" office:value-type="float" office:value="0">
            <text:p>0</text:p>
          </table:table-cell>
          <table:table-cell table:style-name="ce5" office:value-type="float" office:value="0.021435">
            <text:p>2.14E-02</text:p>
          </table:table-cell>
          <table:table-cell table:style-name="ce7" table:formula="of:=IF(ISBLANK([.B8]);&quot;&quot;;acNLfit0+[.B8]*acNlfit1)" office:value-type="float" office:value="0.000109851620727816">
            <text:p>1.10E-04</text:p>
          </table:table-cell>
          <table:table-cell table:style-name="ce7" table:formula="of:=IF(ISBLANK([.B8]);&quot;&quot;;([.A8]-[.C8])^2)" office:value-type="float" office:value="0.0000000120673785765279">
            <text:p>1.21E-08</text:p>
          </table:table-cell>
          <table:table-cell table:style-name="ce7" table:formula="of:=IF(ISBLANK([.B8]);&quot;&quot;;acNPfit0+([.B8]^2)*acNPfit1)" office:value-type="float" office:value="0.0000587592871545306">
            <text:p>5.88E-05</text:p>
          </table:table-cell>
          <table:table-cell table:style-name="ce7" table:formula="of:=IF(ISBLANK([.B8]);&quot;&quot;;([.E8]-[.A8])^2)" office:value-type="float" office:value="0.00000000345265382690858">
            <text:p>3.45E-09</text:p>
          </table:table-cell>
          <table:table-cell table:style-name="ce11" table:formula="of:=(STDEV([.D2:.D401]))^0.5" office:value-type="float" office:value="0.000179288190555335">
            <text:p>1.7929E-04</text:p>
          </table:table-cell>
          <table:table-cell table:style-name="ce12" office:value-type="string">
            <text:p>acNLSsdev</text:p>
          </table:table-cell>
          <table:table-cell office:value-type="string">
            <text:p>&lt;Target Linear Fit</text:p>
          </table:table-cell>
          <table:table-cell table:number-columns-repeated="1015"/>
        </table:table-row>
        <table:table-row table:style-name="ro2">
          <table:table-cell table:style-name="ce2" office:value-type="float" office:value="0">
            <text:p>0</text:p>
          </table:table-cell>
          <table:table-cell table:style-name="ce5" office:value-type="float" office:value="0.024528">
            <text:p>2.45E-02</text:p>
          </table:table-cell>
          <table:table-cell table:style-name="ce7" table:formula="of:=IF(ISBLANK([.B9]);&quot;&quot;;acNLfit0+[.B9]*acNlfit1)" office:value-type="float" office:value="0.0000722339897029038">
            <text:p>7.22E-05</text:p>
          </table:table-cell>
          <table:table-cell table:style-name="ce7" table:formula="of:=IF(ISBLANK([.B9]);&quot;&quot;;([.A9]-[.C9])^2)" office:value-type="float" office:value="0.00000000521774926839921">
            <text:p>5.22E-09</text:p>
          </table:table-cell>
          <table:table-cell table:style-name="ce7" table:formula="of:=IF(ISBLANK([.B9]);&quot;&quot;;acNPfit0+([.B9]^2)*acNPfit1)" office:value-type="float" office:value="0.0000480200273186219">
            <text:p>4.80E-05</text:p>
          </table:table-cell>
          <table:table-cell table:style-name="ce7" table:formula="of:=IF(ISBLANK([.B9]);&quot;&quot;;([.E9]-[.A9])^2)" office:value-type="float" office:value="0.00000000230592302368119">
            <text:p>2.31E-09</text:p>
          </table:table-cell>
          <table:table-cell table:style-name="ce10" office:value-type="string">
            <office:annotation draw:style-name="gr5" draw:text-style-name="P3" svg:width="1.1413in" svg:height="0.5646in" svg:x="7.6126in" svg:y="0.7705in" draw:caption-point-x="-0.2402in" draw:caption-point-y="0.5957in">
              <dc:date>2014-01-09T00:00:00</dc:date>
              <text:p text:style-name="P3"><text:span text:style-name="T3">This is the non-linear best fit.</text:span></text:p>
            </office:annotation>
            <text:p>Poly Fit</text:p>
          </table:table-cell>
          <table:table-cell table:number-columns-repeated="1017"/>
        </table:table-row>
        <table:table-row table:style-name="ro2">
          <table:table-cell table:style-name="ce2" office:value-type="float" office:value="0">
            <text:p>0</text:p>
          </table:table-cell>
          <table:table-cell table:style-name="ce5" office:value-type="float" office:value="0.027141">
            <text:p>2.71E-02</text:p>
          </table:table-cell>
          <table:table-cell table:style-name="ce7" table:formula="of:=IF(ISBLANK([.B10]);&quot;&quot;;acNLfit0+[.B10]*acNlfit1)" office:value-type="float" office:value="0.00004045420636372">
            <text:p>4.05E-05</text:p>
          </table:table-cell>
          <table:table-cell table:style-name="ce7" table:formula="of:=IF(ISBLANK([.B10]);&quot;&quot;;([.A10]-[.C10])^2)" office:value-type="float" office:value="0.00000000163654281251845">
            <text:p>1.64E-09</text:p>
          </table:table-cell>
          <table:table-cell table:style-name="ce7" table:formula="of:=IF(ISBLANK([.B10]);&quot;&quot;;acNPfit0+([.B10]^2)*acNPfit1)" office:value-type="float" office:value="0.0000378210757616052">
            <text:p>3.78E-05</text:p>
          </table:table-cell>
          <table:table-cell table:style-name="ce7" table:formula="of:=IF(ISBLANK([.B10]);&quot;&quot;;([.E10]-[.A10])^2)" office:value-type="float" office:value="0.00000000143043377176508">
            <text:p>1.43E-09</text:p>
          </table:table-cell>
          <table:table-cell table:style-name="ce10" office:value-type="string">
            <office:annotation draw:style-name="gr7" draw:text-style-name="P3" svg:width="1.1413in" svg:height="0.8882in" svg:x="7.6126in" svg:y="0.9378in" draw:caption-point-x="-0.2402in" draw:caption-point-y="0.5957in">
              <dc:date>2014-01-09T00:00:00</dc:date>
              <text:p text:style-name="P3"><text:span text:style-name="T3">This is the first of 2 parameters for the non-linear fit.</text:span></text:p>
            </office:annotation>
            <text:p>AC Nail:NP0</text:p>
          </table:table-cell>
          <table:table-cell table:number-columns-repeated="1017"/>
        </table:table-row>
        <table:table-row table:style-name="ro2">
          <table:table-cell table:style-name="ce2" office:value-type="float" office:value="0">
            <text:p>0</text:p>
          </table:table-cell>
          <table:table-cell table:style-name="ce5" office:value-type="float" office:value="0.029456">
            <text:p>2.95E-02</text:p>
          </table:table-cell>
          <table:table-cell table:style-name="ce7" table:formula="of:=IF(ISBLANK([.B11]);&quot;&quot;;acNLfit0+[.B11]*acNlfit1)" office:value-type="float" office:value="0.0000122987534627593">
            <text:p>1.23E-05</text:p>
          </table:table-cell>
          <table:table-cell table:style-name="ce7" table:formula="of:=IF(ISBLANK([.B11]);&quot;&quot;;([.A11]-[.C11])^2)" office:value-type="float" office:value="0.000000000151259336737734">
            <text:p>1.51E-10</text:p>
          </table:table-cell>
          <table:table-cell table:style-name="ce7" table:formula="of:=IF(ISBLANK([.B11]);&quot;&quot;;acNPfit0+([.B11]^2)*acNPfit1)" office:value-type="float" office:value="0.0000279234627391307">
            <text:p>2.79E-05</text:p>
          </table:table-cell>
          <table:table-cell table:style-name="ce7" table:formula="of:=IF(ISBLANK([.B11]);&quot;&quot;;([.E11]-[.A11])^2)" office:value-type="float" office:value="0.000000000779719771343621">
            <text:p>7.80E-10</text:p>
          </table:table-cell>
          <table:table-cell table:style-name="ce10" office:value-type="float" office:value="0.0000934675628616705">
            <text:p>9.3468E-05</text:p>
          </table:table-cell>
          <table:table-cell table:style-name="ce12" office:value-type="string">
            <text:p>acNP0</text:p>
          </table:table-cell>
          <table:table-cell table:number-columns-repeated="1016"/>
        </table:table-row>
        <table:table-row table:style-name="ro2">
          <table:table-cell table:style-name="ce2" office:value-type="float" office:value="0">
            <text:p>0</text:p>
          </table:table-cell>
          <table:table-cell table:style-name="ce5" office:value-type="float" office:value="0.03327">
            <text:p>3.33E-02</text:p>
          </table:table-cell>
          <table:table-cell table:style-name="ce7" table:formula="of:=IF(ISBLANK([.B12]);&quot;&quot;;acNLfit0+[.B12]*acNlfit1)" office:value-type="float" office:value="-0.000034087811273424">
            <text:p>-3.41E-05</text:p>
          </table:table-cell>
          <table:table-cell table:style-name="ce7" table:formula="of:=IF(ISBLANK([.B12]);&quot;&quot;;([.A12]-[.C12])^2)" office:value-type="float" office:value="0.00000000116197887741257">
            <text:p>1.16E-09</text:p>
          </table:table-cell>
          <table:table-cell table:style-name="ce7" table:formula="of:=IF(ISBLANK([.B12]);&quot;&quot;;acNPfit0+([.B12]^2)*acNPfit1)" office:value-type="float" office:value="0.00000985112453359983">
            <text:p>9.85E-06</text:p>
          </table:table-cell>
          <table:table-cell table:style-name="ce7" table:formula="of:=IF(ISBLANK([.B12]);&quot;&quot;;([.E12]-[.A12])^2)" office:value-type="float" office:value="0.0000000000970446545764925">
            <text:p>9.70E-11</text:p>
          </table:table-cell>
          <table:table-cell table:style-name="ce10" office:value-type="string">
            <text:p>AC Nail:NP1</text:p>
          </table:table-cell>
          <table:table-cell table:number-columns-repeated="1017"/>
        </table:table-row>
        <table:table-row table:style-name="ro2">
          <table:table-cell table:style-name="ce2" office:value-type="float" office:value="0">
            <text:p>0</text:p>
          </table:table-cell>
          <table:table-cell table:style-name="ce5" office:value-type="float" office:value="0.035276">
            <text:p>3.53E-02</text:p>
          </table:table-cell>
          <table:table-cell table:style-name="ce7" table:formula="of:=IF(ISBLANK([.B13]);&quot;&quot;;acNLfit0+[.B13]*acNlfit1)" office:value-type="float" office:value="-0.000058485149726697">
            <text:p>-5.85E-05</text:p>
          </table:table-cell>
          <table:table-cell table:style-name="ce7" table:formula="of:=IF(ISBLANK([.B13]);&quot;&quot;;([.A13]-[.C13])^2)" office:value-type="float" office:value="0.00000000342051273855417">
            <text:p>3.42E-09</text:p>
          </table:table-cell>
          <table:table-cell table:style-name="ce7" table:formula="of:=IF(ISBLANK([.B13]);&quot;&quot;;acNPfit0+([.B13]^2)*acNPfit1)" office:value-type="float" office:value="-0.000000536090162204698">
            <text:p>-5.36E-07</text:p>
          </table:table-cell>
          <table:table-cell table:style-name="ce7" table:formula="of:=IF(ISBLANK([.B13]);&quot;&quot;;([.E13]-[.A13])^2)" office:value-type="float" office:value="0.000000000000287392662012659">
            <text:p>2.87E-13</text:p>
          </table:table-cell>
          <table:table-cell table:style-name="ce10" office:value-type="float" office:value="-0.0755415797933753">
            <text:p>-7.5542E-02</text:p>
          </table:table-cell>
          <table:table-cell table:style-name="ce12" office:value-type="string">
            <text:p>acNP1</text:p>
          </table:table-cell>
          <table:table-cell table:number-columns-repeated="1016"/>
        </table:table-row>
        <table:table-row table:style-name="ro1">
          <table:table-cell table:style-name="ce2" office:value-type="float" office:value="0">
            <text:p>0</text:p>
          </table:table-cell>
          <table:table-cell table:style-name="ce5" office:value-type="float" office:value="0.038873">
            <text:p>3.89E-02</text:p>
          </table:table-cell>
          <table:table-cell table:style-name="ce7" table:formula="of:=IF(ISBLANK([.B14]);&quot;&quot;;acNLfit0+[.B14]*acNlfit1)" office:value-type="float" office:value="-0.000102232520821624">
            <text:p>-1.02E-04</text:p>
          </table:table-cell>
          <table:table-cell table:style-name="ce7" table:formula="of:=IF(ISBLANK([.B14]);&quot;&quot;;([.A14]-[.C14])^2)" office:value-type="float" office:value="0.0000000104514883135438">
            <text:p>1.05E-08</text:p>
          </table:table-cell>
          <table:table-cell table:style-name="ce7" table:formula="of:=IF(ISBLANK([.B14]);&quot;&quot;;acNPfit0+([.B14]^2)*acNPfit1)" office:value-type="float" office:value="-0.0000206840835247607">
            <text:p>-2.07E-05</text:p>
          </table:table-cell>
          <table:table-cell table:style-name="ce7" table:formula="of:=IF(ISBLANK([.B14]);&quot;&quot;;([.E14]-[.A14])^2)" office:value-type="float" office:value="0.000000000427831311259279">
            <text:p>4.28E-10</text:p>
          </table:table-cell>
          <table:table-cell table:style-name="ce11" office:value-type="string">
            <office:annotation draw:style-name="gr6" draw:text-style-name="P3" svg:width="1.1413in" svg:height="0.7264in" svg:x="7.6126in" svg:y="1.6075in" draw:caption-point-x="-0.2402in" draw:caption-point-y="0.5957in">
              <dc:date>2014-01-09T00:00:00</dc:date>
              <text:p text:style-name="P3"><text:span text:style-name="T3">This is the target to minimize for the linear fit.</text:span></text:p>
            </office:annotation>
            <text:p>SQR(SdevSD)</text:p>
          </table:table-cell>
          <table:table-cell table:number-columns-repeated="1017"/>
        </table:table-row>
        <table:table-row table:style-name="ro1">
          <table:table-cell table:style-name="ce2" office:value-type="float" office:value="0">
            <text:p>0</text:p>
          </table:table-cell>
          <table:table-cell table:style-name="ce5" office:value-type="float" office:value="0.0417">
            <text:p>4.17E-02</text:p>
          </table:table-cell>
          <table:table-cell table:style-name="ce7" table:formula="of:=IF(ISBLANK([.B15]);&quot;&quot;;acNLfit0+[.B15]*acNlfit1)" office:value-type="float" office:value="-0.000136615011254028">
            <text:p>-1.37E-04</text:p>
          </table:table-cell>
          <table:table-cell table:style-name="ce7" table:formula="of:=IF(ISBLANK([.B15]);&quot;&quot;;([.A15]-[.C15])^2)" office:value-type="float" office:value="0.0000000186636612999382">
            <text:p>1.87E-08</text:p>
          </table:table-cell>
          <table:table-cell table:style-name="ce7" table:formula="of:=IF(ISBLANK([.B15]);&quot;&quot;;acNPfit0+([.B15]^2)*acNPfit1)" office:value-type="float" office:value="-0.000037890934825232">
            <text:p>-3.79E-05</text:p>
          </table:table-cell>
          <table:table-cell table:style-name="ce7" table:formula="of:=IF(ISBLANK([.B15]);&quot;&quot;;([.E15]-[.A15])^2)" office:value-type="float" office:value="0.00000000143572294192998">
            <text:p>1.44E-09</text:p>
          </table:table-cell>
          <table:table-cell table:style-name="ce11" table:formula="of:=(STDEV([.F2:.F401]))^0.5" office:value-type="float" office:value="0.0000479881619467571">
            <text:p>4.7988E-05</text:p>
          </table:table-cell>
          <table:table-cell table:style-name="ce12" office:value-type="string">
            <text:p>acNPSsdev</text:p>
          </table:table-cell>
          <table:table-cell office:value-type="string">
            <text:p>&lt;Target Poly Fit</text:p>
          </table:table-cell>
          <table:table-cell table:number-columns-repeated="1015"/>
        </table:table-row>
        <table:table-row table:style-name="ro2">
          <table:table-cell table:style-name="ce2" office:value-type="float" office:value="0">
            <text:p>0</text:p>
          </table:table-cell>
          <table:table-cell table:style-name="ce5" office:value-type="float" office:value="0.044873">
            <text:p>4.49E-02</text:p>
          </table:table-cell>
          <table:table-cell table:style-name="ce7" table:formula="of:=IF(ISBLANK([.B16]);&quot;&quot;;acNLfit0+[.B16]*acNlfit1)" office:value-type="float" office:value="-0.000175205616893228">
            <text:p>-1.75E-04</text:p>
          </table:table-cell>
          <table:table-cell table:style-name="ce7" table:formula="of:=IF(ISBLANK([.B16]);&quot;&quot;;([.A16]-[.C16])^2)" office:value-type="float" office:value="0.0000000306970081909367">
            <text:p>3.07E-08</text:p>
          </table:table-cell>
          <table:table-cell table:style-name="ce7" table:formula="of:=IF(ISBLANK([.B16]);&quot;&quot;;acNPfit0+([.B16]^2)*acNPfit1)" office:value-type="float" office:value="-0.0000586419143730168">
            <text:p>-5.86E-05</text:p>
          </table:table-cell>
          <table:table-cell table:style-name="ce7" table:formula="of:=IF(ISBLANK([.B16]);&quot;&quot;;([.E16]-[.A16])^2)" office:value-type="float" office:value="0.00000000343887412133223">
            <text:p>3.44E-09</text:p>
          </table:table-cell>
          <table:table-cell>
            <draw:frame table:end-cell-address="'Nail-AC Magnetic Field'.M45" table:end-x="0.5335in" table:end-y="0.035in" draw:z-index="0" draw:name="Chart 1" draw:style-name="gr1" svg:width="6.6126in" svg:height="4.8122in" svg:x="0.0236in" svg:y="0.0783in">
              <draw:object draw:notify-on-update-of-ranges="'Nail-AC Magnetic Field'.B2:'Nail-AC Magnetic Field'.B401 'Nail-AC Magnetic Field'.A2:'Nail-AC Magnetic Field'.A401 'Nail-AC Magnetic Field'.B2:'Nail-AC Magnetic Field'.B401 'Nail-AC Magnetic Field'.E2:'Nail-AC Magnetic Field'.E401 'Nail-AC Magnetic Field'.B2:'Nail-AC Magnetic Field'.B401 'Nail-AC Magnetic Field'.C2:'Nail-AC Magnetic Field'.C401" xlink:href="./Object 1" xlink:type="simple" xlink:show="embed" xlink:actuate="onLoad">
                <text:p/>
              </draw:object>
              <draw:image xlink:href="./ObjectReplacements/Object 1" xlink:type="simple" xlink:show="embed" xlink:actuate="onLoad"/>
            </draw:frame>
          </table:table-cell>
          <table:table-cell table:number-columns-repeated="1017"/>
        </table:table-row>
        <table:table-row table:style-name="ro2">
          <table:table-cell table:style-name="ce2" office:value-type="float" office:value="-0.00003">
            <text:p>-0.00003</text:p>
          </table:table-cell>
          <table:table-cell table:style-name="ce5" office:value-type="float" office:value="0.04726">
            <text:p>4.73E-02</text:p>
          </table:table-cell>
          <table:table-cell table:style-name="ce7" table:formula="of:=IF(ISBLANK([.B17]);&quot;&quot;;acNLfit0+[.B17]*acNlfit1)" office:value-type="float" office:value="-0.000204236746947048">
            <text:p>-2.04E-04</text:p>
          </table:table-cell>
          <table:table-cell table:style-name="ce7" table:formula="of:=IF(ISBLANK([.B17]);&quot;&quot;;([.A17]-[.C17])^2)" office:value-type="float" office:value="0.0000000303584439866898">
            <text:p>3.04E-08</text:p>
          </table:table-cell>
          <table:table-cell table:style-name="ce7" table:formula="of:=IF(ISBLANK([.B17]);&quot;&quot;;acNPfit0+([.B17]^2)*acNPfit1)" office:value-type="float" office:value="-0.0000752551297228398">
            <text:p>-7.53E-05</text:p>
          </table:table-cell>
          <table:table-cell table:style-name="ce7" table:formula="of:=IF(ISBLANK([.B17]);&quot;&quot;;([.E17]-[.A17])^2)" office:value-type="float" office:value="0.00000000204802676623106">
            <text:p>2.05E-09</text:p>
          </table:table-cell>
          <table:table-cell table:number-columns-repeated="1018"/>
        </table:table-row>
        <table:table-row table:style-name="ro2">
          <table:table-cell table:style-name="ce2" office:value-type="float" office:value="-0.00003">
            <text:p>-0.00003</text:p>
          </table:table-cell>
          <table:table-cell table:style-name="ce5" office:value-type="float" office:value="0.047229">
            <text:p>4.72E-02</text:p>
          </table:table-cell>
          <table:table-cell table:style-name="ce7" table:formula="of:=IF(ISBLANK([.B18]);&quot;&quot;;acNLfit0+[.B18]*acNlfit1)" office:value-type="float" office:value="-0.000203859719284012">
            <text:p>-2.04E-04</text:p>
          </table:table-cell>
          <table:table-cell table:style-name="ce7" table:formula="of:=IF(ISBLANK([.B18]);&quot;&quot;;([.A18]-[.C18])^2)" office:value-type="float" office:value="0.0000000302272019895154">
            <text:p>3.02E-08</text:p>
          </table:table-cell>
          <table:table-cell table:style-name="ce7" table:formula="of:=IF(ISBLANK([.B18]);&quot;&quot;;acNPfit0+([.B18]^2)*acNPfit1)" office:value-type="float" office:value="-0.0000750338564245138">
            <text:p>-7.50E-05</text:p>
          </table:table-cell>
          <table:table-cell table:style-name="ce7" table:formula="of:=IF(ISBLANK([.B18]);&quot;&quot;;([.E18]-[.A18])^2)" office:value-type="float" office:value="0.00000000202804822446372">
            <text:p>2.03E-09</text:p>
          </table:table-cell>
          <table:table-cell table:number-columns-repeated="1018"/>
        </table:table-row>
        <table:table-row table:style-name="ro2">
          <table:table-cell table:style-name="ce2" office:value-type="float" office:value="-0.00003">
            <text:p>-0.00003</text:p>
          </table:table-cell>
          <table:table-cell table:style-name="ce5" office:value-type="float" office:value="0.049767">
            <text:p>4.98E-02</text:p>
          </table:table-cell>
          <table:table-cell table:style-name="ce7" table:formula="of:=IF(ISBLANK([.B19]);&quot;&quot;;acNLfit0+[.B19]*acNlfit1)" office:value-type="float" office:value="-0.0002347273389223">
            <text:p>-2.35E-04</text:p>
          </table:table-cell>
          <table:table-cell table:style-name="ce7" table:formula="of:=IF(ISBLANK([.B19]);&quot;&quot;;([.A19]-[.C19])^2)" office:value-type="float" office:value="0.0000000419132833022065">
            <text:p>4.19E-08</text:p>
          </table:table-cell>
          <table:table-cell table:style-name="ce7" table:formula="of:=IF(ISBLANK([.B19]);&quot;&quot;;acNPfit0+([.B19]^2)*acNPfit1)" office:value-type="float" office:value="-0.0000936303688894076">
            <text:p>-9.36E-05</text:p>
          </table:table-cell>
          <table:table-cell table:style-name="ce7" table:formula="of:=IF(ISBLANK([.B19]);&quot;&quot;;([.E19]-[.A19])^2)" office:value-type="float" office:value="0.0000000040488238450021">
            <text:p>4.05E-09</text:p>
          </table:table-cell>
          <table:table-cell table:number-columns-repeated="1018"/>
        </table:table-row>
        <table:table-row table:style-name="ro2">
          <table:table-cell table:style-name="ce2" office:value-type="float" office:value="-0.00005">
            <text:p>-0.00005</text:p>
          </table:table-cell>
          <table:table-cell table:style-name="ce5" office:value-type="float" office:value="0.049854">
            <text:p>4.99E-02</text:p>
          </table:table-cell>
          <table:table-cell table:style-name="ce7" table:formula="of:=IF(ISBLANK([.B20]);&quot;&quot;;acNLfit0+[.B20]*acNlfit1)" office:value-type="float" office:value="-0.000235785448815339">
            <text:p>-2.36E-04</text:p>
          </table:table-cell>
          <table:table-cell table:style-name="ce7" table:formula="of:=IF(ISBLANK([.B20]);&quot;&quot;;([.A20]-[.C20])^2)" office:value-type="float" office:value="0.0000000345162329915168">
            <text:p>3.45E-08</text:p>
          </table:table-cell>
          <table:table-cell table:style-name="ce7" table:formula="of:=IF(ISBLANK([.B20]);&quot;&quot;;acNPfit0+([.B20]^2)*acNPfit1)" office:value-type="float" office:value="-0.0000942850898010994">
            <text:p>-9.43E-05</text:p>
          </table:table-cell>
          <table:table-cell table:style-name="ce7" table:formula="of:=IF(ISBLANK([.B20]);&quot;&quot;;([.E20]-[.A20])^2)" office:value-type="float" office:value="0.00000000196116917869144">
            <text:p>1.96E-09</text:p>
          </table:table-cell>
          <table:table-cell table:number-columns-repeated="1018"/>
        </table:table-row>
        <table:table-row table:style-name="ro2">
          <table:table-cell table:style-name="ce2" office:value-type="float" office:value="-0.00005">
            <text:p>-0.00005</text:p>
          </table:table-cell>
          <table:table-cell table:style-name="ce5" office:value-type="float" office:value="0.049838">
            <text:p>4.98E-02</text:p>
          </table:table-cell>
          <table:table-cell table:style-name="ce7" table:formula="of:=IF(ISBLANK([.B21]);&quot;&quot;;acNLfit0+[.B21]*acNlfit1)" office:value-type="float" office:value="-0.000235590853892481">
            <text:p>-2.36E-04</text:p>
          </table:table-cell>
          <table:table-cell table:style-name="ce7" table:formula="of:=IF(ISBLANK([.B21]);&quot;&quot;;([.A21]-[.C21])^2)" office:value-type="float" office:value="0.0000000344439650485403">
            <text:p>3.44E-08</text:p>
          </table:table-cell>
          <table:table-cell table:style-name="ce7" table:formula="of:=IF(ISBLANK([.B21]);&quot;&quot;;acNPfit0+([.B21]^2)*acNPfit1)" office:value-type="float" office:value="-0.0000941645955423353">
            <text:p>-9.42E-05</text:p>
          </table:table-cell>
          <table:table-cell table:style-name="ce7" table:formula="of:=IF(ISBLANK([.B21]);&quot;&quot;;([.E21]-[.A21])^2)" office:value-type="float" office:value="0.00000000195051149941806">
            <text:p>1.95E-09</text:p>
          </table:table-cell>
          <table:table-cell table:number-columns-repeated="1018"/>
        </table:table-row>
        <table:table-row table:style-name="ro2">
          <table:table-cell table:style-name="ce2" office:value-type="float" office:value="-0.00011">
            <text:p>-0.00011</text:p>
          </table:table-cell>
          <table:table-cell table:style-name="ce5" office:value-type="float" office:value="0.05776">
            <text:p>5.78E-02</text:p>
          </table:table-cell>
          <table:table-cell table:style-name="ce7" table:formula="of:=IF(ISBLANK([.B22]);&quot;&quot;;acNLfit0+[.B22]*acNlfit1)" office:value-type="float" office:value="-0.000331939665072356">
            <text:p>-3.32E-04</text:p>
          </table:table-cell>
          <table:table-cell table:style-name="ce7" table:formula="of:=IF(ISBLANK([.B22]);&quot;&quot;;([.A22]-[.C22])^2)" office:value-type="float" office:value="0.0000000492572149324296">
            <text:p>4.93E-08</text:p>
          </table:table-cell>
          <table:table-cell table:style-name="ce7" table:formula="of:=IF(ISBLANK([.B22]);&quot;&quot;;acNPfit0+([.B22]^2)*acNPfit1)" office:value-type="float" office:value="-0.000158555585176793">
            <text:p>-1.59E-04</text:p>
          </table:table-cell>
          <table:table-cell table:style-name="ce7" table:formula="of:=IF(ISBLANK([.B22]);&quot;&quot;;([.E22]-[.A22])^2)" office:value-type="float" office:value="0.00000000235764485186078">
            <text:p>2.36E-09</text:p>
          </table:table-cell>
          <table:table-cell table:number-columns-repeated="1018"/>
        </table:table-row>
        <table:table-row table:style-name="ro2">
          <table:table-cell table:style-name="ce2" office:value-type="float" office:value="-0.00011">
            <text:p>-0.00011</text:p>
          </table:table-cell>
          <table:table-cell table:style-name="ce5" office:value-type="float" office:value="0.05769">
            <text:p>5.77E-02</text:p>
          </table:table-cell>
          <table:table-cell table:style-name="ce7" table:formula="of:=IF(ISBLANK([.B23]);&quot;&quot;;acNLfit0+[.B23]*acNlfit1)" office:value-type="float" office:value="-0.000331088312284854">
            <text:p>-3.31E-04</text:p>
          </table:table-cell>
          <table:table-cell table:style-name="ce7" table:formula="of:=IF(ISBLANK([.B23]);&quot;&quot;;([.A23]-[.C23])^2)" office:value-type="float" office:value="0.0000000488800418289652">
            <text:p>4.89E-08</text:p>
          </table:table-cell>
          <table:table-cell table:style-name="ce7" table:formula="of:=IF(ISBLANK([.B23]);&quot;&quot;;acNPfit0+([.B23]^2)*acNPfit1)" office:value-type="float" office:value="-0.000157945095899693">
            <text:p>-1.58E-04</text:p>
          </table:table-cell>
          <table:table-cell table:style-name="ce7" table:formula="of:=IF(ISBLANK([.B23]);&quot;&quot;;([.E23]-[.A23])^2)" office:value-type="float" office:value="0.00000000229873222083072">
            <text:p>2.30E-09</text:p>
          </table:table-cell>
          <table:table-cell table:number-columns-repeated="1018"/>
        </table:table-row>
        <table:table-row table:style-name="ro2">
          <table:table-cell table:style-name="ce2" office:value-type="float" office:value="-0.00012">
            <text:p>-0.00012</text:p>
          </table:table-cell>
          <table:table-cell table:style-name="ce5" office:value-type="float" office:value="0.0609">
            <text:p>6.09E-02</text:p>
          </table:table-cell>
          <table:table-cell table:style-name="ce7" table:formula="of:=IF(ISBLANK([.B24]);&quot;&quot;;acNLfit0+[.B24]*acNlfit1)" office:value-type="float" office:value="-0.000370128918683162">
            <text:p>-3.70E-04</text:p>
          </table:table-cell>
          <table:table-cell table:style-name="ce7" table:formula="of:=IF(ISBLANK([.B24]);&quot;&quot;;([.A24]-[.C24])^2)" office:value-type="float" office:value="0.0000000625644759616081">
            <text:p>6.26E-08</text:p>
          </table:table-cell>
          <table:table-cell table:style-name="ce7" table:formula="of:=IF(ISBLANK([.B24]);&quot;&quot;;acNPfit0+([.B24]^2)*acNPfit1)" office:value-type="float" office:value="-0.000186701803691798">
            <text:p>-1.87E-04</text:p>
          </table:table-cell>
          <table:table-cell table:style-name="ce7" table:formula="of:=IF(ISBLANK([.B24]);&quot;&quot;;([.E24]-[.A24])^2)" office:value-type="float" office:value="0.00000000444913061573915">
            <text:p>4.45E-09</text:p>
          </table:table-cell>
          <table:table-cell table:number-columns-repeated="1018"/>
        </table:table-row>
        <table:table-row table:style-name="ro2">
          <table:table-cell table:style-name="ce2" office:value-type="float" office:value="-0.00014">
            <text:p>-0.00014</text:p>
          </table:table-cell>
          <table:table-cell table:style-name="ce5" office:value-type="float" office:value="0.06366">
            <text:p>6.37E-02</text:p>
          </table:table-cell>
          <table:table-cell table:style-name="ce7" table:formula="of:=IF(ISBLANK([.B25]);&quot;&quot;;acNLfit0+[.B25]*acNlfit1)" office:value-type="float" office:value="-0.000403696542876101">
            <text:p>-4.04E-04</text:p>
          </table:table-cell>
          <table:table-cell table:style-name="ce7" table:formula="of:=IF(ISBLANK([.B25]);&quot;&quot;;([.A25]-[.C25])^2)" office:value-type="float" office:value="0.0000000695358667248072">
            <text:p>6.95E-08</text:p>
          </table:table-cell>
          <table:table-cell table:style-name="ce7" table:formula="of:=IF(ISBLANK([.B25]);&quot;&quot;;acNPfit0+([.B25]^2)*acNPfit1)" office:value-type="float" office:value="-0.000212671911026011">
            <text:p>-2.13E-04</text:p>
          </table:table-cell>
          <table:table-cell table:style-name="ce7" table:formula="of:=IF(ISBLANK([.B25]);&quot;&quot;;([.E25]-[.A25])^2)" office:value-type="float" office:value="0.00000000528120665217252">
            <text:p>5.28E-09</text:p>
          </table:table-cell>
          <table:table-cell table:number-columns-repeated="1018"/>
        </table:table-row>
        <table:table-row table:style-name="ro2">
          <table:table-cell table:style-name="ce2" office:value-type="float" office:value="-0.00016">
            <text:p>-0.00016</text:p>
          </table:table-cell>
          <table:table-cell table:style-name="ce5" office:value-type="float" office:value="0.06619">
            <text:p>6.62E-02</text:p>
          </table:table-cell>
          <table:table-cell table:style-name="ce7" table:formula="of:=IF(ISBLANK([.B26]);&quot;&quot;;acNLfit0+[.B26]*acNlfit1)" office:value-type="float" office:value="-0.00043446686505296">
            <text:p>-4.34E-04</text:p>
          </table:table-cell>
          <table:table-cell table:style-name="ce7" table:formula="of:=IF(ISBLANK([.B26]);&quot;&quot;;([.A26]-[.C26])^2)" office:value-type="float" office:value="0.000000075332060012">
            <text:p>7.53E-08</text:p>
          </table:table-cell>
          <table:table-cell table:style-name="ce7" table:formula="of:=IF(ISBLANK([.B26]);&quot;&quot;;acNPfit0+([.B26]^2)*acNPfit1)" office:value-type="float" office:value="-0.000237488868590521">
            <text:p>-2.37E-04</text:p>
          </table:table-cell>
          <table:table-cell table:style-name="ce7" table:formula="of:=IF(ISBLANK([.B26]);&quot;&quot;;([.E26]-[.A26])^2)" office:value-type="float" office:value="0.00000000600452475543902">
            <text:p>6.00E-09</text:p>
          </table:table-cell>
          <table:table-cell table:number-columns-repeated="1018"/>
        </table:table-row>
        <table:table-row table:style-name="ro2">
          <table:table-cell table:style-name="ce2" office:value-type="float" office:value="-0.0002">
            <text:p>-0.0002</text:p>
          </table:table-cell>
          <table:table-cell table:style-name="ce5" office:value-type="float" office:value="0.06901">
            <text:p>6.90E-02</text:p>
          </table:table-cell>
          <table:table-cell table:style-name="ce7" table:formula="of:=IF(ISBLANK([.B27]);&quot;&quot;;acNLfit0+[.B27]*acNlfit1)" office:value-type="float" office:value="-0.000468764220206615">
            <text:p>-4.69E-04</text:p>
          </table:table-cell>
          <table:table-cell table:style-name="ce7" table:formula="of:=IF(ISBLANK([.B27]);&quot;&quot;;([.A27]-[.C27])^2)" office:value-type="float" office:value="0.0000000722342060632696">
            <text:p>7.22E-08</text:p>
          </table:table-cell>
          <table:table-cell table:style-name="ce7" table:formula="of:=IF(ISBLANK([.B27]);&quot;&quot;;acNPfit0+([.B27]^2)*acNPfit1)" office:value-type="float" office:value="-0.000266290153468862">
            <text:p>-2.66E-04</text:p>
          </table:table-cell>
          <table:table-cell table:style-name="ce7" table:formula="of:=IF(ISBLANK([.B27]);&quot;&quot;;([.E27]-[.A27])^2)" office:value-type="float" office:value="0.00000000439438444692533">
            <text:p>4.39E-09</text:p>
          </table:table-cell>
          <table:table-cell table:number-columns-repeated="1018"/>
        </table:table-row>
        <table:table-row table:style-name="ro2">
          <table:table-cell table:style-name="ce2" office:value-type="float" office:value="-0.00021">
            <text:p>-0.00021</text:p>
          </table:table-cell>
          <table:table-cell table:style-name="ce5" office:value-type="float" office:value="0.0725">
            <text:p>7.25E-02</text:p>
          </table:table-cell>
          <table:table-cell table:style-name="ce7" table:formula="of:=IF(ISBLANK([.B28]);&quot;&quot;;acNLfit0+[.B28]*acNlfit1)" office:value-type="float" office:value="-0.000511210237754931">
            <text:p>-5.11E-04</text:p>
          </table:table-cell>
          <table:table-cell table:style-name="ce7" table:formula="of:=IF(ISBLANK([.B28]);&quot;&quot;;([.A28]-[.C28])^2)" office:value-type="float" office:value="0.0000000907276073283822">
            <text:p>9.07E-08</text:p>
          </table:table-cell>
          <table:table-cell table:style-name="ce7" table:formula="of:=IF(ISBLANK([.B28]);&quot;&quot;;acNPfit0+([.B28]^2)*acNPfit1)" office:value-type="float" office:value="-0.000303597865927259">
            <text:p>-3.04E-04</text:p>
          </table:table-cell>
          <table:table-cell table:style-name="ce7" table:formula="of:=IF(ISBLANK([.B28]);&quot;&quot;;([.E28]-[.A28])^2)" office:value-type="float" office:value="0.00000000876056050613711">
            <text:p>8.76E-09</text:p>
          </table:table-cell>
          <table:table-cell table:number-columns-repeated="1018"/>
        </table:table-row>
        <table:table-row table:style-name="ro2">
          <table:table-cell table:style-name="ce2" office:value-type="float" office:value="-0.00024">
            <text:p>-0.00024</text:p>
          </table:table-cell>
          <table:table-cell table:style-name="ce5" office:value-type="float" office:value="0.07494">
            <text:p>7.49E-02</text:p>
          </table:table-cell>
          <table:table-cell table:style-name="ce7" table:formula="of:=IF(ISBLANK([.B29]);&quot;&quot;;acNLfit0+[.B29]*acNlfit1)" office:value-type="float" office:value="-0.000540885963490717">
            <text:p>-5.41E-04</text:p>
          </table:table-cell>
          <table:table-cell table:style-name="ce7" table:formula="of:=IF(ISBLANK([.B29]);&quot;&quot;;([.A29]-[.C29])^2)" office:value-type="float" office:value="0.0000000905323630257371">
            <text:p>9.05E-08</text:p>
          </table:table-cell>
          <table:table-cell table:style-name="ce7" table:formula="of:=IF(ISBLANK([.B29]);&quot;&quot;;acNPfit0+([.B29]^2)*acNPfit1)" office:value-type="float" office:value="-0.000330774221207613">
            <text:p>-3.31E-04</text:p>
          </table:table-cell>
          <table:table-cell table:style-name="ce7" table:formula="of:=IF(ISBLANK([.B29]);&quot;&quot;;([.E29]-[.A29])^2)" office:value-type="float" office:value="0.00000000823995923584861">
            <text:p>8.24E-09</text:p>
          </table:table-cell>
          <table:table-cell table:number-columns-repeated="1018"/>
        </table:table-row>
        <table:table-row table:style-name="ro2">
          <table:table-cell table:style-name="ce2" office:value-type="float" office:value="-0.00028">
            <text:p>-0.00028</text:p>
          </table:table-cell>
          <table:table-cell table:style-name="ce5" office:value-type="float" office:value="0.07809">
            <text:p>7.81E-02</text:p>
          </table:table-cell>
          <table:table-cell table:style-name="ce7" table:formula="of:=IF(ISBLANK([.B30]);&quot;&quot;;acNLfit0+[.B30]*acNlfit1)" office:value-type="float" office:value="-0.000579196838928309">
            <text:p>-5.79E-04</text:p>
          </table:table-cell>
          <table:table-cell table:style-name="ce7" table:formula="of:=IF(ISBLANK([.B30]);&quot;&quot;;([.A30]-[.C30])^2)" office:value-type="float" office:value="0.0000000895187484246927">
            <text:p>8.95E-08</text:p>
          </table:table-cell>
          <table:table-cell table:style-name="ce7" table:formula="of:=IF(ISBLANK([.B30]);&quot;&quot;;acNPfit0+([.B30]^2)*acNPfit1)" office:value-type="float" office:value="-0.000367188624268321">
            <text:p>-3.67E-04</text:p>
          </table:table-cell>
          <table:table-cell table:style-name="ce7" table:formula="of:=IF(ISBLANK([.B30]);&quot;&quot;;([.E30]-[.A30])^2)" office:value-type="float" office:value="0.00000000760185620180237">
            <text:p>7.60E-09</text:p>
          </table:table-cell>
          <table:table-cell table:number-columns-repeated="1018"/>
        </table:table-row>
        <table:table-row table:style-name="ro2">
          <table:table-cell table:style-name="ce2" office:value-type="float" office:value="-0.00032">
            <text:p>-0.00032</text:p>
          </table:table-cell>
          <table:table-cell table:style-name="ce5" office:value-type="float" office:value="0.07962">
            <text:p>7.96E-02</text:p>
          </table:table-cell>
          <table:table-cell table:style-name="ce7" table:formula="of:=IF(ISBLANK([.B31]);&quot;&quot;;acNLfit0+[.B31]*acNlfit1)" office:value-type="float" office:value="-0.000597804978426569">
            <text:p>-5.98E-04</text:p>
          </table:table-cell>
          <table:table-cell table:style-name="ce7" table:formula="of:=IF(ISBLANK([.B31]);&quot;&quot;;([.A31]-[.C31])^2)" office:value-type="float" office:value="0.0000000771756060385862">
            <text:p>7.72E-08</text:p>
          </table:table-cell>
          <table:table-cell table:style-name="ce7" table:formula="of:=IF(ISBLANK([.B31]);&quot;&quot;;acNPfit0+([.B31]^2)*acNPfit1)" office:value-type="float" office:value="-0.000385416527968617">
            <text:p>-3.85E-04</text:p>
          </table:table-cell>
          <table:table-cell table:style-name="ce7" table:formula="of:=IF(ISBLANK([.B31]);&quot;&quot;;([.E31]-[.A31])^2)" office:value-type="float" office:value="0.00000000427932213146882">
            <text:p>4.28E-09</text:p>
          </table:table-cell>
          <table:table-cell table:number-columns-repeated="1018"/>
        </table:table-row>
        <table:table-row table:style-name="ro2">
          <table:table-cell table:style-name="ce2" office:value-type="float" office:value="-0.00034">
            <text:p>-0.00034</text:p>
          </table:table-cell>
          <table:table-cell table:style-name="ce5" office:value-type="float" office:value="0.08159">
            <text:p>8.16E-02</text:p>
          </table:table-cell>
          <table:table-cell table:style-name="ce7" table:formula="of:=IF(ISBLANK([.B32]);&quot;&quot;;acNLfit0+[.B32]*acNlfit1)" office:value-type="float" office:value="-0.000621764478303412">
            <text:p>-6.22E-04</text:p>
          </table:table-cell>
          <table:table-cell table:style-name="ce7" table:formula="of:=IF(ISBLANK([.B32]);&quot;&quot;;([.A32]-[.C32])^2)" office:value-type="float" office:value="0.0000000793912212335939">
            <text:p>7.94E-08</text:p>
          </table:table-cell>
          <table:table-cell table:style-name="ce7" table:formula="of:=IF(ISBLANK([.B32]);&quot;&quot;;acNPfit0+([.B32]^2)*acNPfit1)" office:value-type="float" office:value="-0.000409407302383242">
            <text:p>-4.09E-04</text:p>
          </table:table-cell>
          <table:table-cell table:style-name="ce7" table:formula="of:=IF(ISBLANK([.B32]);&quot;&quot;;([.E32]-[.A32])^2)" office:value-type="float" office:value="0.00000000481737362411881">
            <text:p>4.82E-09</text:p>
          </table:table-cell>
          <table:table-cell table:number-columns-repeated="1018"/>
        </table:table-row>
        <table:table-row table:style-name="ro2">
          <table:table-cell table:style-name="ce2" office:value-type="float" office:value="-0.00037">
            <text:p>-0.00037</text:p>
          </table:table-cell>
          <table:table-cell table:style-name="ce5" office:value-type="float" office:value="0.08299">
            <text:p>8.30E-02</text:p>
          </table:table-cell>
          <table:table-cell table:style-name="ce7" table:formula="of:=IF(ISBLANK([.B33]);&quot;&quot;;acNLfit0+[.B33]*acNlfit1)" office:value-type="float" office:value="-0.000638791534053453">
            <text:p>-6.39E-04</text:p>
          </table:table-cell>
          <table:table-cell table:style-name="ce7" table:formula="of:=IF(ISBLANK([.B33]);&quot;&quot;;([.A33]-[.C33])^2)" office:value-type="float" office:value="0.0000000722488887788086">
            <text:p>7.22E-08</text:p>
          </table:table-cell>
          <table:table-cell table:style-name="ce7" table:formula="of:=IF(ISBLANK([.B33]);&quot;&quot;;acNPfit0+([.B33]^2)*acNPfit1)" office:value-type="float" office:value="-0.000426812988866593">
            <text:p>-4.27E-04</text:p>
          </table:table-cell>
          <table:table-cell table:style-name="ce7" table:formula="of:=IF(ISBLANK([.B33]);&quot;&quot;;([.E33]-[.A33])^2)" office:value-type="float" office:value="0.00000000322771570395565">
            <text:p>3.23E-09</text:p>
          </table:table-cell>
          <table:table-cell table:number-columns-repeated="1018"/>
        </table:table-row>
        <table:table-row table:style-name="ro2">
          <table:table-cell table:style-name="ce2" office:value-type="float" office:value="-0.00038">
            <text:p>-0.00038</text:p>
          </table:table-cell>
          <table:table-cell table:style-name="ce5" office:value-type="float" office:value="0.08527">
            <text:p>8.53E-02</text:p>
          </table:table-cell>
          <table:table-cell table:style-name="ce7" table:formula="of:=IF(ISBLANK([.B34]);&quot;&quot;;acNLfit0+[.B34]*acNlfit1)" office:value-type="float" office:value="-0.000666521310560663">
            <text:p>-6.67E-04</text:p>
          </table:table-cell>
          <table:table-cell table:style-name="ce7" table:formula="of:=IF(ISBLANK([.B34]);&quot;&quot;;([.A34]-[.C34])^2)" office:value-type="float" office:value="0.0000000820944614053997">
            <text:p>8.21E-08</text:p>
          </table:table-cell>
          <table:table-cell table:style-name="ce7" table:formula="of:=IF(ISBLANK([.B34]);&quot;&quot;;acNPfit0+([.B34]^2)*acNPfit1)" office:value-type="float" office:value="-0.000455793216639149">
            <text:p>-4.56E-04</text:p>
          </table:table-cell>
          <table:table-cell table:style-name="ce7" table:formula="of:=IF(ISBLANK([.B34]);&quot;&quot;;([.E34]-[.A34])^2)" office:value-type="float" office:value="0.00000000574461168850903">
            <text:p>5.74E-09</text:p>
          </table:table-cell>
          <table:table-cell table:number-columns-repeated="1018"/>
        </table:table-row>
        <table:table-row table:style-name="ro2">
          <table:table-cell table:style-name="ce2" office:value-type="float" office:value="-0.00041">
            <text:p>-0.00041</text:p>
          </table:table-cell>
          <table:table-cell table:style-name="ce5" office:value-type="float" office:value="0.08677">
            <text:p>8.68E-02</text:p>
          </table:table-cell>
          <table:table-cell table:style-name="ce7" table:formula="of:=IF(ISBLANK([.B35]);&quot;&quot;;acNLfit0+[.B35]*acNlfit1)" office:value-type="float" office:value="-0.000684764584578564">
            <text:p>-6.85E-04</text:p>
          </table:table-cell>
          <table:table-cell table:style-name="ce7" table:formula="of:=IF(ISBLANK([.B35]);&quot;&quot;;([.A35]-[.C35])^2)" office:value-type="float" office:value="0.0000000754955769386308">
            <text:p>7.55E-08</text:p>
          </table:table-cell>
          <table:table-cell table:style-name="ce7" table:formula="of:=IF(ISBLANK([.B35]);&quot;&quot;;acNPfit0+([.B35]^2)*acNPfit1)" office:value-type="float" office:value="-0.000475287476720628">
            <text:p>-4.75E-04</text:p>
          </table:table-cell>
          <table:table-cell table:style-name="ce7" table:formula="of:=IF(ISBLANK([.B35]);&quot;&quot;;([.E35]-[.A35])^2)" office:value-type="float" office:value="0.00000000426245461654652">
            <text:p>4.26E-09</text:p>
          </table:table-cell>
          <table:table-cell table:number-columns-repeated="1018"/>
        </table:table-row>
        <table:table-row table:style-name="ro2">
          <table:table-cell table:style-name="ce2" office:value-type="float" office:value="-0.00045">
            <text:p>-0.00045</text:p>
          </table:table-cell>
          <table:table-cell table:style-name="ce5" office:value-type="float" office:value="0.08993">
            <text:p>8.99E-02</text:p>
          </table:table-cell>
          <table:table-cell table:style-name="ce7" table:formula="of:=IF(ISBLANK([.B36]);&quot;&quot;;acNLfit0+[.B36]*acNlfit1)" office:value-type="float" office:value="-0.000723197081842942">
            <text:p>-7.23E-04</text:p>
          </table:table-cell>
          <table:table-cell table:style-name="ce7" table:formula="of:=IF(ISBLANK([.B36]);&quot;&quot;;([.A36]-[.C36])^2)" office:value-type="float" office:value="0.0000000746366455274992">
            <text:p>7.46E-08</text:p>
          </table:table-cell>
          <table:table-cell table:style-name="ce7" table:formula="of:=IF(ISBLANK([.B36]);&quot;&quot;;acNPfit0+([.B36]^2)*acNPfit1)" office:value-type="float" office:value="-0.000517467779713014">
            <text:p>-5.17E-04</text:p>
          </table:table-cell>
          <table:table-cell table:style-name="ce7" table:formula="of:=IF(ISBLANK([.B36]);&quot;&quot;;([.E36]-[.A36])^2)" office:value-type="float" office:value="0.00000000455190129940383">
            <text:p>4.55E-09</text:p>
          </table:table-cell>
          <table:table-cell table:number-columns-repeated="1018"/>
        </table:table-row>
        <table:table-row table:style-name="ro2">
          <table:table-cell table:style-name="ce2" office:value-type="float" office:value="-0.00048">
            <text:p>-0.00048</text:p>
          </table:table-cell>
          <table:table-cell table:style-name="ce5" office:value-type="float" office:value="0.09164">
            <text:p>9.16E-02</text:p>
          </table:table-cell>
          <table:table-cell table:style-name="ce7" table:formula="of:=IF(ISBLANK([.B37]);&quot;&quot;;acNLfit0+[.B37]*acNlfit1)" office:value-type="float" office:value="-0.000743994414223349">
            <text:p>-7.44E-04</text:p>
          </table:table-cell>
          <table:table-cell table:style-name="ce7" table:formula="of:=IF(ISBLANK([.B37]);&quot;&quot;;([.A37]-[.C37])^2)" office:value-type="float" office:value="0.0000000696930507411294">
            <text:p>6.97E-08</text:p>
          </table:table-cell>
          <table:table-cell table:style-name="ce7" table:formula="of:=IF(ISBLANK([.B37]);&quot;&quot;;acNPfit0+([.B37]^2)*acNPfit1)" office:value-type="float" office:value="-0.000540922284452687">
            <text:p>-5.41E-04</text:p>
          </table:table-cell>
          <table:table-cell table:style-name="ce7" table:formula="of:=IF(ISBLANK([.B37]);&quot;&quot;;([.E37]-[.A37])^2)" office:value-type="float" office:value="0.00000000371152474293407">
            <text:p>3.71E-09</text:p>
          </table:table-cell>
          <table:table-cell table:number-columns-repeated="1018"/>
        </table:table-row>
        <table:table-row table:style-name="ro2">
          <table:table-cell table:style-name="ce2" office:value-type="float" office:value="-0.00052">
            <text:p>-0.00052</text:p>
          </table:table-cell>
          <table:table-cell table:style-name="ce5" office:value-type="float" office:value="0.09413">
            <text:p>9.41E-02</text:p>
          </table:table-cell>
          <table:table-cell table:style-name="ce7" table:formula="of:=IF(ISBLANK([.B38]);&quot;&quot;;acNLfit0+[.B38]*acNlfit1)" office:value-type="float" office:value="-0.000774278249093065">
            <text:p>-7.74E-04</text:p>
          </table:table-cell>
          <table:table-cell table:style-name="ce7" table:formula="of:=IF(ISBLANK([.B38]);&quot;&quot;;([.A38]-[.C38])^2)" office:value-type="float" office:value="0.0000000646574279618349">
            <text:p>6.47E-08</text:p>
          </table:table-cell>
          <table:table-cell table:style-name="ce7" table:formula="of:=IF(ISBLANK([.B38]);&quot;&quot;;acNPfit0+([.B38]^2)*acNPfit1)" office:value-type="float" office:value="-0.000575865349055443">
            <text:p>-5.76E-04</text:p>
          </table:table-cell>
          <table:table-cell table:style-name="ce7" table:formula="of:=IF(ISBLANK([.B38]);&quot;&quot;;([.E38]-[.A38])^2)" office:value-type="float" office:value="0.00000000312093722508646">
            <text:p>3.12E-09</text:p>
          </table:table-cell>
          <table:table-cell table:number-columns-repeated="1018"/>
        </table:table-row>
        <table:table-row table:style-name="ro2">
          <table:table-cell table:style-name="ce2" office:value-type="float" office:value="-0.00055">
            <text:p>-0.00055</text:p>
          </table:table-cell>
          <table:table-cell table:style-name="ce5" office:value-type="float" office:value="0.09676">
            <text:p>9.68E-02</text:p>
          </table:table-cell>
          <table:table-cell table:style-name="ce7" table:formula="of:=IF(ISBLANK([.B39]);&quot;&quot;;acNLfit0+[.B39]*acNlfit1)" office:value-type="float" office:value="-0.000806264789537785">
            <text:p>-8.06E-04</text:p>
          </table:table-cell>
          <table:table-cell table:style-name="ce7" table:formula="of:=IF(ISBLANK([.B39]);&quot;&quot;;([.A39]-[.C39])^2)" office:value-type="float" office:value="0.0000000656716423568454">
            <text:p>6.57E-08</text:p>
          </table:table-cell>
          <table:table-cell table:style-name="ce7" table:formula="of:=IF(ISBLANK([.B39]);&quot;&quot;;acNPfit0+([.B39]^2)*acNPfit1)" office:value-type="float" office:value="-0.000613790296654015">
            <text:p>-6.14E-04</text:p>
          </table:table-cell>
          <table:table-cell table:style-name="ce7" table:formula="of:=IF(ISBLANK([.B39]);&quot;&quot;;([.E39]-[.A39])^2)" office:value-type="float" office:value="0.00000000406920194720723">
            <text:p>4.07E-09</text:p>
          </table:table-cell>
          <table:table-cell table:number-columns-repeated="1018"/>
        </table:table-row>
        <table:table-row table:style-name="ro2">
          <table:table-cell table:style-name="ce2" office:value-type="float" office:value="-0.00058">
            <text:p>-0.00058</text:p>
          </table:table-cell>
          <table:table-cell table:style-name="ce5" office:value-type="float" office:value="0.0985">
            <text:p>9.85E-02</text:p>
          </table:table-cell>
          <table:table-cell table:style-name="ce7" table:formula="of:=IF(ISBLANK([.B40]);&quot;&quot;;acNLfit0+[.B40]*acNlfit1)" office:value-type="float" office:value="-0.000827426987398551">
            <text:p>-8.27E-04</text:p>
          </table:table-cell>
          <table:table-cell table:style-name="ce7" table:formula="of:=IF(ISBLANK([.B40]);&quot;&quot;;([.A40]-[.C40])^2)" office:value-type="float" office:value="0.0000000612201140931225">
            <text:p>6.12E-08</text:p>
          </table:table-cell>
          <table:table-cell table:style-name="ce7" table:formula="of:=IF(ISBLANK([.B40]);&quot;&quot;;acNPfit0+([.B40]^2)*acNPfit1)" office:value-type="float" office:value="-0.000639455729688606">
            <text:p>-6.39E-04</text:p>
          </table:table-cell>
          <table:table-cell table:style-name="ce7" table:formula="of:=IF(ISBLANK([.B40]);&quot;&quot;;([.E40]-[.A40])^2)" office:value-type="float" office:value="0.00000000353498379280453">
            <text:p>3.53E-09</text:p>
          </table:table-cell>
          <table:table-cell table:number-columns-repeated="1018"/>
        </table:table-row>
        <table:table-row table:style-name="ro2">
          <table:table-cell table:style-name="ce2" office:value-type="float" office:value="-0.00061">
            <text:p>-0.00061</text:p>
          </table:table-cell>
          <table:table-cell table:style-name="ce5" office:value-type="float" office:value="0.1005">
            <text:p>1.01E-01</text:p>
          </table:table-cell>
          <table:table-cell table:style-name="ce7" table:formula="of:=IF(ISBLANK([.B41]);&quot;&quot;;acNLfit0+[.B41]*acNlfit1)" office:value-type="float" office:value="-0.000851751352755752">
            <text:p>-8.52E-04</text:p>
          </table:table-cell>
          <table:table-cell table:style-name="ce7" table:formula="of:=IF(ISBLANK([.B41]);&quot;&quot;;([.A41]-[.C41])^2)" office:value-type="float" office:value="0.0000000584437165592361">
            <text:p>5.84E-08</text:p>
          </table:table-cell>
          <table:table-cell table:style-name="ce7" table:formula="of:=IF(ISBLANK([.B41]);&quot;&quot;;acNPfit0+([.B41]^2)*acNPfit1)" office:value-type="float" office:value="-0.000669521278446369">
            <text:p>-6.70E-04</text:p>
          </table:table-cell>
          <table:table-cell table:style-name="ce7" table:formula="of:=IF(ISBLANK([.B41]);&quot;&quot;;([.E41]-[.A41])^2)" office:value-type="float" office:value="0.00000000354278258789018">
            <text:p>3.54E-09</text:p>
          </table:table-cell>
          <table:table-cell table:number-columns-repeated="1018"/>
        </table:table-row>
        <table:table-row table:style-name="ro2">
          <table:table-cell table:style-name="ce2" office:value-type="float" office:value="-0.00064">
            <text:p>-0.00064</text:p>
          </table:table-cell>
          <table:table-cell table:style-name="ce5" office:value-type="float" office:value="0.10241">
            <text:p>1.02E-01</text:p>
          </table:table-cell>
          <table:table-cell table:style-name="ce7" table:formula="of:=IF(ISBLANK([.B42]);&quot;&quot;;acNLfit0+[.B42]*acNlfit1)" office:value-type="float" office:value="-0.00087498112167188">
            <text:p>-8.75E-04</text:p>
          </table:table-cell>
          <table:table-cell table:style-name="ce7" table:formula="of:=IF(ISBLANK([.B42]);&quot;&quot;;([.A42]-[.C42])^2)" office:value-type="float" office:value="0.0000000552161275421746">
            <text:p>5.52E-08</text:p>
          </table:table-cell>
          <table:table-cell table:style-name="ce7" table:formula="of:=IF(ISBLANK([.B42]);&quot;&quot;;acNPfit0+([.B42]^2)*acNPfit1)" office:value-type="float" office:value="-0.000698798029582088">
            <text:p>-6.99E-04</text:p>
          </table:table-cell>
          <table:table-cell table:style-name="ce7" table:formula="of:=IF(ISBLANK([.B42]);&quot;&quot;;([.E42]-[.A42])^2)" office:value-type="float" office:value="0.0000000034572082827361">
            <text:p>3.46E-09</text:p>
          </table:table-cell>
          <table:table-cell table:number-columns-repeated="1018"/>
        </table:table-row>
        <table:table-row table:style-name="ro2">
          <table:table-cell table:style-name="ce2" office:value-type="float" office:value="-0.00068">
            <text:p>-0.00068</text:p>
          </table:table-cell>
          <table:table-cell table:style-name="ce5" office:value-type="float" office:value="0.10346">
            <text:p>1.03E-01</text:p>
          </table:table-cell>
          <table:table-cell table:style-name="ce7" table:formula="of:=IF(ISBLANK([.B43]);&quot;&quot;;acNLfit0+[.B43]*acNlfit1)" office:value-type="float" office:value="-0.00088775141348441">
            <text:p>-8.88E-04</text:p>
          </table:table-cell>
          <table:table-cell table:style-name="ce7" table:formula="of:=IF(ISBLANK([.B43]);&quot;&quot;;([.A43]-[.C43])^2)" office:value-type="float" office:value="0.0000000431606498047704">
            <text:p>4.32E-08</text:p>
          </table:table-cell>
          <table:table-cell table:style-name="ce7" table:formula="of:=IF(ISBLANK([.B43]);&quot;&quot;;acNPfit0+([.B43]^2)*acNPfit1)" office:value-type="float" office:value="-0.000715127361865753">
            <text:p>-7.15E-04</text:p>
          </table:table-cell>
          <table:table-cell table:style-name="ce7" table:formula="of:=IF(ISBLANK([.B43]);&quot;&quot;;([.E43]-[.A43])^2)" office:value-type="float" office:value="0.00000000123393155164758">
            <text:p>1.23E-09</text:p>
          </table:table-cell>
          <table:table-cell table:number-columns-repeated="1018"/>
        </table:table-row>
        <table:table-row table:style-name="ro2">
          <table:table-cell table:style-name="ce2" office:value-type="float" office:value="-0.0007">
            <text:p>-0.0007</text:p>
          </table:table-cell>
          <table:table-cell table:style-name="ce5" office:value-type="float" office:value="0.10528">
            <text:p>1.05E-01</text:p>
          </table:table-cell>
          <table:table-cell table:style-name="ce7" table:formula="of:=IF(ISBLANK([.B44]);&quot;&quot;;acNLfit0+[.B44]*acNlfit1)" office:value-type="float" office:value="-0.000909886585959464">
            <text:p>-9.10E-04</text:p>
          </table:table-cell>
          <table:table-cell table:style-name="ce7" table:formula="of:=IF(ISBLANK([.B44]);&quot;&quot;;([.A44]-[.C44])^2)" office:value-type="float" office:value="0.0000000440523789657193">
            <text:p>4.41E-08</text:p>
          </table:table-cell>
          <table:table-cell table:style-name="ce7" table:formula="of:=IF(ISBLANK([.B44]);&quot;&quot;;acNPfit0+([.B44]^2)*acNPfit1)" office:value-type="float" office:value="-0.000743826121711999">
            <text:p>-7.44E-04</text:p>
          </table:table-cell>
          <table:table-cell table:style-name="ce7" table:formula="of:=IF(ISBLANK([.B44]);&quot;&quot;;([.E44]-[.A44])^2)" office:value-type="float" office:value="0.00000000192072894431497">
            <text:p>1.92E-09</text:p>
          </table:table-cell>
          <table:table-cell table:number-columns-repeated="1018"/>
        </table:table-row>
        <table:table-row table:style-name="ro2">
          <table:table-cell table:style-name="ce2" office:value-type="float" office:value="-0.00072">
            <text:p>-0.00072</text:p>
          </table:table-cell>
          <table:table-cell table:style-name="ce5" office:value-type="float" office:value="0.10739">
            <text:p>1.07E-01</text:p>
          </table:table-cell>
          <table:table-cell table:style-name="ce7" table:formula="of:=IF(ISBLANK([.B45]);&quot;&quot;;acNLfit0+[.B45]*acNlfit1)" office:value-type="float" office:value="-0.000935548791411311">
            <text:p>-9.36E-04</text:p>
          </table:table-cell>
          <table:table-cell table:style-name="ce7" table:formula="of:=IF(ISBLANK([.B45]);&quot;&quot;;([.A45]-[.C45])^2)" office:value-type="float" office:value="0.000000046461281478877">
            <text:p>4.65E-08</text:p>
          </table:table-cell>
          <table:table-cell table:style-name="ce7" table:formula="of:=IF(ISBLANK([.B45]);&quot;&quot;;acNPfit0+([.B45]^2)*acNPfit1)" office:value-type="float" office:value="-0.000777724174316526">
            <text:p>-7.78E-04</text:p>
          </table:table-cell>
          <table:table-cell table:style-name="ce7" table:formula="of:=IF(ISBLANK([.B45]);&quot;&quot;;([.E45]-[.A45])^2)" office:value-type="float" office:value="0.00000000333208030052465">
            <text:p>3.33E-09</text:p>
          </table:table-cell>
          <table:table-cell table:number-columns-repeated="1018"/>
        </table:table-row>
        <table:table-row table:style-name="ro2">
          <table:table-cell table:style-name="ce2" office:value-type="float" office:value="-0.0008">
            <text:p>-0.0008</text:p>
          </table:table-cell>
          <table:table-cell table:style-name="ce5" office:value-type="float" office:value="0.11002">
            <text:p>1.10E-01</text:p>
          </table:table-cell>
          <table:table-cell table:style-name="ce7" table:formula="of:=IF(ISBLANK([.B46]);&quot;&quot;;acNLfit0+[.B46]*acNlfit1)" office:value-type="float" office:value="-0.000967535331856031">
            <text:p>-9.68E-04</text:p>
          </table:table-cell>
          <table:table-cell table:style-name="ce7" table:formula="of:=IF(ISBLANK([.B46]);&quot;&quot;;([.A46]-[.C46])^2)" office:value-type="float" office:value="0.0000000280680874201105">
            <text:p>2.81E-08</text:p>
          </table:table-cell>
          <table:table-cell table:style-name="ce7" table:formula="of:=IF(ISBLANK([.B46]);&quot;&quot;;acNPfit0+([.B46]^2)*acNPfit1)" office:value-type="float" office:value="-0.000820917965805894">
            <text:p>-8.21E-04</text:p>
          </table:table-cell>
          <table:table-cell table:style-name="ce7" table:formula="of:=IF(ISBLANK([.B46]);&quot;&quot;;([.E46]-[.A46])^2)" office:value-type="float" office:value="0.000000000437561293456555">
            <text:p>4.38E-10</text:p>
          </table:table-cell>
          <table:table-cell table:number-columns-repeated="1018"/>
        </table:table-row>
        <table:table-row table:style-name="ro2">
          <table:table-cell table:style-name="ce2" office:value-type="float" office:value="-0.00082">
            <text:p>-0.00082</text:p>
          </table:table-cell>
          <table:table-cell table:style-name="ce5" office:value-type="float" office:value="0.11153">
            <text:p>1.12E-01</text:p>
          </table:table-cell>
          <table:table-cell table:style-name="ce7" table:formula="of:=IF(ISBLANK([.B47]);&quot;&quot;;acNLfit0+[.B47]*acNlfit1)" office:value-type="float" office:value="-0.000985900227700718">
            <text:p>-9.86E-04</text:p>
          </table:table-cell>
          <table:table-cell table:style-name="ce7" table:formula="of:=IF(ISBLANK([.B47]);&quot;&quot;;([.A47]-[.C47])^2)" office:value-type="float" office:value="0.0000000275228855511501">
            <text:p>2.75E-08</text:p>
          </table:table-cell>
          <table:table-cell table:style-name="ce7" table:formula="of:=IF(ISBLANK([.B47]);&quot;&quot;;acNPfit0+([.B47]^2)*acNPfit1)" office:value-type="float" office:value="-0.00084618968368076">
            <text:p>-8.46E-04</text:p>
          </table:table-cell>
          <table:table-cell table:style-name="ce7" table:formula="of:=IF(ISBLANK([.B47]);&quot;&quot;;([.E47]-[.A47])^2)" office:value-type="float" office:value="0.000000000685899531298252">
            <text:p>6.86E-10</text:p>
          </table:table-cell>
          <table:table-cell table:number-columns-repeated="1018"/>
        </table:table-row>
        <table:table-row table:style-name="ro2">
          <table:table-cell table:style-name="ce2" office:value-type="float" office:value="-0.00084">
            <text:p>-0.00084</text:p>
          </table:table-cell>
          <table:table-cell table:style-name="ce5" office:value-type="float" office:value="0.11441">
            <text:p>1.14E-01</text:p>
          </table:table-cell>
          <table:table-cell table:style-name="ce7" table:formula="of:=IF(ISBLANK([.B48]);&quot;&quot;;acNLfit0+[.B48]*acNlfit1)" office:value-type="float" office:value="-0.00102092731381509">
            <text:p>-1.02E-03</text:p>
          </table:table-cell>
          <table:table-cell table:style-name="ce7" table:formula="of:=IF(ISBLANK([.B48]);&quot;&quot;;([.A48]-[.C48])^2)" office:value-type="float" office:value="0.0000000327346928843435">
            <text:p>3.27E-08</text:p>
          </table:table-cell>
          <table:table-cell table:style-name="ce7" table:formula="of:=IF(ISBLANK([.B48]);&quot;&quot;;acNPfit0+([.B48]^2)*acNPfit1)" office:value-type="float" office:value="-0.000895345133551684">
            <text:p>-8.95E-04</text:p>
          </table:table-cell>
          <table:table-cell table:style-name="ce7" table:formula="of:=IF(ISBLANK([.B48]);&quot;&quot;;([.E48]-[.A48])^2)" office:value-type="float" office:value="0.00000000306308380785371">
            <text:p>3.06E-09</text:p>
          </table:table-cell>
          <table:table-cell table:number-columns-repeated="1018"/>
        </table:table-row>
        <table:table-row table:style-name="ro2">
          <table:table-cell table:style-name="ce2" office:value-type="float" office:value="-0.00093">
            <text:p>-0.00093</text:p>
          </table:table-cell>
          <table:table-cell table:style-name="ce5" office:value-type="float" office:value="0.11647">
            <text:p>1.16E-01</text:p>
          </table:table-cell>
          <table:table-cell table:style-name="ce7" table:formula="of:=IF(ISBLANK([.B49]);&quot;&quot;;acNLfit0+[.B49]*acNlfit1)" office:value-type="float" office:value="-0.00104598141013301">
            <text:p>-1.05E-03</text:p>
          </table:table-cell>
          <table:table-cell table:style-name="ce7" table:formula="of:=IF(ISBLANK([.B49]);&quot;&quot;;([.A49]-[.C49])^2)" office:value-type="float" office:value="0.0000000134516874964405">
            <text:p>1.35E-08</text:p>
          </table:table-cell>
          <table:table-cell table:style-name="ce7" table:formula="of:=IF(ISBLANK([.B49]);&quot;&quot;;acNPfit0+([.B49]^2)*acNPfit1)" office:value-type="float" office:value="-0.000931273675833634">
            <text:p>-9.31E-04</text:p>
          </table:table-cell>
          <table:table-cell table:style-name="ce7" table:formula="of:=IF(ISBLANK([.B49]);&quot;&quot;;([.E49]-[.A49])^2)" office:value-type="float" office:value="0.00000000000162225012918422">
            <text:p>1.62E-12</text:p>
          </table:table-cell>
          <table:table-cell table:number-columns-repeated="1018"/>
        </table:table-row>
        <table:table-row table:style-name="ro2">
          <table:table-cell table:style-name="ce2" office:value-type="float" office:value="-0.00094">
            <text:p>-0.00094</text:p>
          </table:table-cell>
          <table:table-cell table:style-name="ce5" office:value-type="float" office:value="0.11834">
            <text:p>1.18E-01</text:p>
          </table:table-cell>
          <table:table-cell table:style-name="ce7" table:formula="of:=IF(ISBLANK([.B50]);&quot;&quot;;acNLfit0+[.B50]*acNlfit1)" office:value-type="float" office:value="-0.00106872469174199">
            <text:p>-1.07E-03</text:p>
          </table:table-cell>
          <table:table-cell table:style-name="ce7" table:formula="of:=IF(ISBLANK([.B50]);&quot;&quot;;([.A50]-[.C50])^2)" office:value-type="float" office:value="0.0000000165700462640702">
            <text:p>1.66E-08</text:p>
          </table:table-cell>
          <table:table-cell table:style-name="ce7" table:formula="of:=IF(ISBLANK([.B50]);&quot;&quot;;acNPfit0+([.B50]^2)*acNPfit1)" office:value-type="float" office:value="-0.000964443583150533">
            <text:p>-9.64E-04</text:p>
          </table:table-cell>
          <table:table-cell table:style-name="ce7" table:formula="of:=IF(ISBLANK([.B50]);&quot;&quot;;([.E50]-[.A50])^2)" office:value-type="float" office:value="0.000000000597488757237002">
            <text:p>5.97E-10</text:p>
          </table:table-cell>
          <table:table-cell table:number-columns-repeated="1018"/>
        </table:table-row>
        <table:table-row table:style-name="ro2">
          <table:table-cell table:style-name="ce2" office:value-type="float" office:value="-0.00096">
            <text:p>-0.00096</text:p>
          </table:table-cell>
          <table:table-cell table:style-name="ce5" office:value-type="float" office:value="0.11962">
            <text:p>1.20E-01</text:p>
          </table:table-cell>
          <table:table-cell table:style-name="ce7" table:formula="of:=IF(ISBLANK([.B51]);&quot;&quot;;acNLfit0+[.B51]*acNlfit1)" office:value-type="float" office:value="-0.0010842922855706">
            <text:p>-1.08E-03</text:p>
          </table:table-cell>
          <table:table-cell table:style-name="ce7" table:formula="of:=IF(ISBLANK([.B51]);&quot;&quot;;([.A51]-[.C51])^2)" office:value-type="float" office:value="0.0000000154485722523631">
            <text:p>1.54E-08</text:p>
          </table:table-cell>
          <table:table-cell table:style-name="ce7" table:formula="of:=IF(ISBLANK([.B51]);&quot;&quot;;acNPfit0+([.B51]^2)*acNPfit1)" office:value-type="float" office:value="-0.000987452702289901">
            <text:p>-9.87E-04</text:p>
          </table:table-cell>
          <table:table-cell table:style-name="ce7" table:formula="of:=IF(ISBLANK([.B51]);&quot;&quot;;([.E51]-[.A51])^2)" office:value-type="float" office:value="0.000000000753650863017924">
            <text:p>7.54E-10</text:p>
          </table:table-cell>
          <table:table-cell table:number-columns-repeated="1018"/>
        </table:table-row>
        <table:table-row table:style-name="ro2">
          <table:table-cell table:style-name="ce2" office:value-type="float" office:value="-0.00099">
            <text:p>-0.00099</text:p>
          </table:table-cell>
          <table:table-cell table:style-name="ce5" office:value-type="float" office:value="0.12146">
            <text:p>1.21E-01</text:p>
          </table:table-cell>
          <table:table-cell table:style-name="ce7" table:formula="of:=IF(ISBLANK([.B52]);&quot;&quot;;acNLfit0+[.B52]*acNlfit1)" office:value-type="float" office:value="-0.00110667070169922">
            <text:p>-1.11E-03</text:p>
          </table:table-cell>
          <table:table-cell table:style-name="ce7" table:formula="of:=IF(ISBLANK([.B52]);&quot;&quot;;([.A52]-[.C52])^2)" office:value-type="float" office:value="0.0000000136120526349892">
            <text:p>1.36E-08</text:p>
          </table:table-cell>
          <table:table-cell table:style-name="ce7" table:formula="of:=IF(ISBLANK([.B52]);&quot;&quot;;acNPfit0+([.B52]^2)*acNPfit1)" office:value-type="float" office:value="-0.00102096198015402">
            <text:p>-1.02E-03</text:p>
          </table:table-cell>
          <table:table-cell table:style-name="ce7" table:formula="of:=IF(ISBLANK([.B52]);&quot;&quot;;([.E52]-[.A52])^2)" office:value-type="float" office:value="0.000000000958644215057991">
            <text:p>9.59E-10</text:p>
          </table:table-cell>
          <table:table-cell table:number-columns-repeated="1018"/>
        </table:table-row>
        <table:table-row table:style-name="ro2">
          <table:table-cell table:style-name="ce2" office:value-type="float" office:value="-0.00102">
            <text:p>-0.00102</text:p>
          </table:table-cell>
          <table:table-cell table:style-name="ce5" office:value-type="float" office:value="0.12297">
            <text:p>1.23E-01</text:p>
          </table:table-cell>
          <table:table-cell table:style-name="ce7" table:formula="of:=IF(ISBLANK([.B53]);&quot;&quot;;acNLfit0+[.B53]*acNlfit1)" office:value-type="float" office:value="-0.00112503559754391">
            <text:p>-1.13E-03</text:p>
          </table:table-cell>
          <table:table-cell table:style-name="ce7" table:formula="of:=IF(ISBLANK([.B53]);&quot;&quot;;([.A53]-[.C53])^2)" office:value-type="float" office:value="0.0000000110324767514064">
            <text:p>1.10E-08</text:p>
          </table:table-cell>
          <table:table-cell table:style-name="ce7" table:formula="of:=IF(ISBLANK([.B53]);&quot;&quot;;acNPfit0+([.B53]^2)*acNPfit1)" office:value-type="float" office:value="-0.00104884356896085">
            <text:p>-1.05E-03</text:p>
          </table:table-cell>
          <table:table-cell table:style-name="ce7" table:formula="of:=IF(ISBLANK([.B53]);&quot;&quot;;([.E53]-[.A53])^2)" office:value-type="float" office:value="0.000000000831951470399421">
            <text:p>8.32E-10</text:p>
          </table:table-cell>
          <table:table-cell table:number-columns-repeated="1018"/>
        </table:table-row>
        <table:table-row table:style-name="ro2">
          <table:table-cell table:style-name="ce2" office:value-type="float" office:value="-0.00113">
            <text:p>-0.00113</text:p>
          </table:table-cell>
          <table:table-cell table:style-name="ce5" office:value-type="float" office:value="0.12603">
            <text:p>1.26E-01</text:p>
          </table:table-cell>
          <table:table-cell table:style-name="ce7" table:formula="of:=IF(ISBLANK([.B54]);&quot;&quot;;acNLfit0+[.B54]*acNlfit1)" office:value-type="float" office:value="-0.00116225187654043">
            <text:p>-1.16E-03</text:p>
          </table:table-cell>
          <table:table-cell table:style-name="ce7" table:formula="of:=IF(ISBLANK([.B54]);&quot;&quot;;([.A54]-[.C54])^2)" office:value-type="float" office:value="0.00000000104018354037906">
            <text:p>1.04E-09</text:p>
          </table:table-cell>
          <table:table-cell table:style-name="ce7" table:formula="of:=IF(ISBLANK([.B54]);&quot;&quot;;acNPfit0+([.B54]^2)*acNPfit1)" office:value-type="float" office:value="-0.00110640172026862">
            <text:p>-1.11E-03</text:p>
          </table:table-cell>
          <table:table-cell table:style-name="ce7" table:formula="of:=IF(ISBLANK([.B54]);&quot;&quot;;([.E54]-[.A54])^2)" office:value-type="float" office:value="0.000000000556878806280649">
            <text:p>5.57E-10</text:p>
          </table:table-cell>
          <table:table-cell table:number-columns-repeated="1018"/>
        </table:table-row>
        <table:table-row table:style-name="ro2">
          <table:table-cell table:style-name="ce2" office:value-type="float" office:value="-0.00113">
            <text:p>-0.00113</text:p>
          </table:table-cell>
          <table:table-cell table:style-name="ce5" office:value-type="float" office:value="0.12726">
            <text:p>1.27E-01</text:p>
          </table:table-cell>
          <table:table-cell table:style-name="ce7" table:formula="of:=IF(ISBLANK([.B55]);&quot;&quot;;acNLfit0+[.B55]*acNlfit1)" office:value-type="float" office:value="-0.00117721136123511">
            <text:p>-1.18E-03</text:p>
          </table:table-cell>
          <table:table-cell table:style-name="ce7" table:formula="of:=IF(ISBLANK([.B55]);&quot;&quot;;([.A55]-[.C55])^2)" office:value-type="float" office:value="0.00000000222891262967185">
            <text:p>2.23E-09</text:p>
          </table:table-cell>
          <table:table-cell table:style-name="ce7" table:formula="of:=IF(ISBLANK([.B55]);&quot;&quot;;acNPfit0+([.B55]^2)*acNPfit1)" office:value-type="float" office:value="-0.00112993645016603">
            <text:p>-1.13E-03</text:p>
          </table:table-cell>
          <table:table-cell table:style-name="ce7" table:formula="of:=IF(ISBLANK([.B55]);&quot;&quot;;([.E55]-[.A55])^2)" office:value-type="float" office:value="4.03858139775703E-015">
            <text:p>4.04E-15</text:p>
          </table:table-cell>
          <table:table-cell table:number-columns-repeated="1018"/>
        </table:table-row>
        <table:table-row table:style-name="ro2">
          <table:table-cell table:style-name="ce2" office:value-type="float" office:value="-0.00123">
            <text:p>-0.00123</text:p>
          </table:table-cell>
          <table:table-cell table:style-name="ce5" office:value-type="float" office:value="0.13071">
            <text:p>1.31E-01</text:p>
          </table:table-cell>
          <table:table-cell table:style-name="ce7" table:formula="of:=IF(ISBLANK([.B56]);&quot;&quot;;acNLfit0+[.B56]*acNlfit1)" office:value-type="float" office:value="-0.00121917089147628">
            <text:p>-1.22E-03</text:p>
          </table:table-cell>
          <table:table-cell table:style-name="ce7" table:formula="of:=IF(ISBLANK([.B56]);&quot;&quot;;([.A56]-[.C56])^2)" office:value-type="float" office:value="0.000000000117269591418494">
            <text:p>1.17E-10</text:p>
          </table:table-cell>
          <table:table-cell table:style-name="ce7" table:formula="of:=IF(ISBLANK([.B56]);&quot;&quot;;acNPfit0+([.B56]^2)*acNPfit1)" office:value-type="float" office:value="-0.0011971681917866">
            <text:p>-1.20E-03</text:p>
          </table:table-cell>
          <table:table-cell table:style-name="ce7" table:formula="of:=IF(ISBLANK([.B56]);&quot;&quot;;([.E56]-[.A56])^2)" office:value-type="float" office:value="0.00000000107792763056122">
            <text:p>1.08E-09</text:p>
          </table:table-cell>
          <table:table-cell table:number-columns-repeated="1018"/>
        </table:table-row>
        <table:table-row table:style-name="ro2">
          <table:table-cell table:style-name="ce2" office:value-type="float" office:value="-0.00129">
            <text:p>-0.00129</text:p>
          </table:table-cell>
          <table:table-cell table:style-name="ce5" office:value-type="float" office:value="0.13337">
            <text:p>1.33E-01</text:p>
          </table:table-cell>
          <table:table-cell table:style-name="ce7" table:formula="of:=IF(ISBLANK([.B57]);&quot;&quot;;acNLfit0+[.B57]*acNlfit1)" office:value-type="float" office:value="-0.00125152229740136">
            <text:p>-1.25E-03</text:p>
          </table:table-cell>
          <table:table-cell table:style-name="ce7" table:formula="of:=IF(ISBLANK([.B57]);&quot;&quot;;([.A57]-[.C57])^2)" office:value-type="float" office:value="0.0000000014805335972695">
            <text:p>1.48E-09</text:p>
          </table:table-cell>
          <table:table-cell table:style-name="ce7" table:formula="of:=IF(ISBLANK([.B57]);&quot;&quot;;acNPfit0+([.B57]^2)*acNPfit1)" office:value-type="float" office:value="-0.00125023258602888">
            <text:p>-1.25E-03</text:p>
          </table:table-cell>
          <table:table-cell table:style-name="ce7" table:formula="of:=IF(ISBLANK([.B57]);&quot;&quot;;([.E57]-[.A57])^2)" office:value-type="float" office:value="0.00000000158144721395012">
            <text:p>1.58E-09</text:p>
          </table:table-cell>
          <table:table-cell table:number-columns-repeated="1018"/>
        </table:table-row>
        <table:table-row table:style-name="ro2">
          <table:table-cell table:style-name="ce2" office:value-type="float" office:value="-0.00136">
            <text:p>-0.00136</text:p>
          </table:table-cell>
          <table:table-cell table:style-name="ce5" office:value-type="float" office:value="0.13642">
            <text:p>1.36E-01</text:p>
          </table:table-cell>
          <table:table-cell table:style-name="ce7" table:formula="of:=IF(ISBLANK([.B58]);&quot;&quot;;acNLfit0+[.B58]*acNlfit1)" office:value-type="float" office:value="-0.00128861695457109">
            <text:p>-1.29E-03</text:p>
          </table:table-cell>
          <table:table-cell table:style-name="ce7" table:formula="of:=IF(ISBLANK([.B58]);&quot;&quot;;([.A58]-[.C58])^2)" office:value-type="float" office:value="0.00000000509553917470573">
            <text:p>5.10E-09</text:p>
          </table:table-cell>
          <table:table-cell table:style-name="ce7" table:formula="of:=IF(ISBLANK([.B58]);&quot;&quot;;acNPfit0+([.B58]^2)*acNPfit1)" office:value-type="float" office:value="-0.00131239269260687">
            <text:p>-1.31E-03</text:p>
          </table:table-cell>
          <table:table-cell table:style-name="ce7" table:formula="of:=IF(ISBLANK([.B58]);&quot;&quot;;([.E58]-[.A58])^2)" office:value-type="float" office:value="0.0000000022664557172239">
            <text:p>2.27E-09</text:p>
          </table:table-cell>
          <table:table-cell table:number-columns-repeated="1018"/>
        </table:table-row>
        <table:table-row table:style-name="ro2">
          <table:table-cell table:style-name="ce2" office:value-type="float" office:value="-0.0014">
            <text:p>-0.0014</text:p>
          </table:table-cell>
          <table:table-cell table:style-name="ce5" office:value-type="float" office:value="0.13849">
            <text:p>1.38E-01</text:p>
          </table:table-cell>
          <table:table-cell table:style-name="ce7" table:formula="of:=IF(ISBLANK([.B59]);&quot;&quot;;acNLfit0+[.B59]*acNlfit1)" office:value-type="float" office:value="-0.00131379267271579">
            <text:p>-1.31E-03</text:p>
          </table:table-cell>
          <table:table-cell table:style-name="ce7" table:formula="of:=IF(ISBLANK([.B59]);&quot;&quot;;([.A59]-[.C59])^2)" office:value-type="float" office:value="0.00000000743170327748618">
            <text:p>7.43E-09</text:p>
          </table:table-cell>
          <table:table-cell table:style-name="ce7" table:formula="of:=IF(ISBLANK([.B59]);&quot;&quot;;acNPfit0+([.B59]^2)*acNPfit1)" office:value-type="float" office:value="-0.00135538066350793">
            <text:p>-1.36E-03</text:p>
          </table:table-cell>
          <table:table-cell table:style-name="ce7" table:formula="of:=IF(ISBLANK([.B59]);&quot;&quot;;([.E59]-[.A59])^2)" office:value-type="float" office:value="0.0000000019908851889922">
            <text:p>1.99E-09</text:p>
          </table:table-cell>
          <table:table-cell table:number-columns-repeated="1018"/>
        </table:table-row>
        <table:table-row table:style-name="ro2">
          <table:table-cell table:style-name="ce2" office:value-type="float" office:value="-0.00148">
            <text:p>-0.00148</text:p>
          </table:table-cell>
          <table:table-cell table:style-name="ce5" office:value-type="float" office:value="0.14224">
            <text:p>1.42E-01</text:p>
          </table:table-cell>
          <table:table-cell table:style-name="ce7" table:formula="of:=IF(ISBLANK([.B60]);&quot;&quot;;acNLfit0+[.B60]*acNlfit1)" office:value-type="float" office:value="-0.00135940085776055">
            <text:p>-1.36E-03</text:p>
          </table:table-cell>
          <table:table-cell table:style-name="ce7" table:formula="of:=IF(ISBLANK([.B60]);&quot;&quot;;([.A60]-[.C60])^2)" office:value-type="float" office:value="0.0000000145441531088919">
            <text:p>1.45E-08</text:p>
          </table:table-cell>
          <table:table-cell table:style-name="ce7" table:formula="of:=IF(ISBLANK([.B60]);&quot;&quot;;acNPfit0+([.B60]^2)*acNPfit1)" office:value-type="float" office:value="-0.00143490611736566">
            <text:p>-1.43E-03</text:p>
          </table:table-cell>
          <table:table-cell table:style-name="ce7" table:formula="of:=IF(ISBLANK([.B60]);&quot;&quot;;([.E60]-[.A60])^2)" office:value-type="float" office:value="0.00000000203345825103941">
            <text:p>2.03E-09</text:p>
          </table:table-cell>
          <table:table-cell table:number-columns-repeated="1018"/>
        </table:table-row>
        <table:table-row table:style-name="ro2">
          <table:table-cell table:style-name="ce2" office:value-type="float" office:value="-0.00153">
            <text:p>-0.00153</text:p>
          </table:table-cell>
          <table:table-cell table:style-name="ce5" office:value-type="float" office:value="0.14452">
            <text:p>1.45E-01</text:p>
          </table:table-cell>
          <table:table-cell table:style-name="ce7" table:formula="of:=IF(ISBLANK([.B61]);&quot;&quot;;acNLfit0+[.B61]*acNlfit1)" office:value-type="float" office:value="-0.00138713063426776">
            <text:p>-1.39E-03</text:p>
          </table:table-cell>
          <table:table-cell table:style-name="ce7" table:formula="of:=IF(ISBLANK([.B61]);&quot;&quot;;([.A61]-[.C61])^2)" office:value-type="float" office:value="0.0000000204116556647335">
            <text:p>2.04E-08</text:p>
          </table:table-cell>
          <table:table-cell table:style-name="ce7" table:formula="of:=IF(ISBLANK([.B61]);&quot;&quot;;acNPfit0+([.B61]^2)*acNPfit1)" office:value-type="float" office:value="-0.00148429616916679">
            <text:p>-1.48E-03</text:p>
          </table:table-cell>
          <table:table-cell table:style-name="ce7" table:formula="of:=IF(ISBLANK([.B61]);&quot;&quot;;([.E61]-[.A61])^2)" office:value-type="float" office:value="0.00000000208884015283042">
            <text:p>2.09E-09</text:p>
          </table:table-cell>
          <table:table-cell table:number-columns-repeated="1018"/>
        </table:table-row>
        <table:table-row table:style-name="ro2">
          <table:table-cell table:style-name="ce2" office:value-type="float" office:value="-0.00162">
            <text:p>-0.00162</text:p>
          </table:table-cell>
          <table:table-cell table:style-name="ce5" office:value-type="float" office:value="0.14802">
            <text:p>1.48E-01</text:p>
          </table:table-cell>
          <table:table-cell table:style-name="ce7" table:formula="of:=IF(ISBLANK([.B62]);&quot;&quot;;acNLfit0+[.B62]*acNlfit1)" office:value-type="float" office:value="-0.00142969827364286">
            <text:p>-1.43E-03</text:p>
          </table:table-cell>
          <table:table-cell table:style-name="ce7" table:formula="of:=IF(ISBLANK([.B62]);&quot;&quot;;([.A62]-[.C62])^2)" office:value-type="float" office:value="0.000000036214747054508">
            <text:p>3.62E-08</text:p>
          </table:table-cell>
          <table:table-cell table:style-name="ce7" table:formula="of:=IF(ISBLANK([.B62]);&quot;&quot;;acNPfit0+([.B62]^2)*acNPfit1)" office:value-type="float" office:value="-0.00156164243730143">
            <text:p>-1.56E-03</text:p>
          </table:table-cell>
          <table:table-cell table:style-name="ce7" table:formula="of:=IF(ISBLANK([.B62]);&quot;&quot;;([.E62]-[.A62])^2)" office:value-type="float" office:value="0.0000000034056051241173">
            <text:p>3.41E-09</text:p>
          </table:table-cell>
          <table:table-cell table:number-columns-repeated="1018"/>
        </table:table-row>
        <table:table-row table:style-name="ro2">
          <table:table-cell table:style-name="ce2" office:value-type="float" office:value="-0.0017">
            <text:p>-0.0017</text:p>
          </table:table-cell>
          <table:table-cell table:style-name="ce5" office:value-type="float" office:value="0.15132">
            <text:p>1.51E-01</text:p>
          </table:table-cell>
          <table:table-cell table:style-name="ce7" table:formula="of:=IF(ISBLANK([.B63]);&quot;&quot;;acNLfit0+[.B63]*acNlfit1)" office:value-type="float" office:value="-0.00146983347648224">
            <text:p>-1.47E-03</text:p>
          </table:table-cell>
          <table:table-cell table:style-name="ce7" table:formula="of:=IF(ISBLANK([.B63]);&quot;&quot;;([.A63]-[.C63])^2)" office:value-type="float" office:value="0.0000000529766285482507">
            <text:p>5.30E-08</text:p>
          </table:table-cell>
          <table:table-cell table:style-name="ce7" table:formula="of:=IF(ISBLANK([.B63]);&quot;&quot;;acNPfit0+([.B63]^2)*acNPfit1)" office:value-type="float" office:value="-0.00163626407173608">
            <text:p>-1.64E-03</text:p>
          </table:table-cell>
          <table:table-cell table:style-name="ce7" table:formula="of:=IF(ISBLANK([.B63]);&quot;&quot;;([.E63]-[.A63])^2)" office:value-type="float" office:value="0.00000000406226855166309">
            <text:p>4.06E-09</text:p>
          </table:table-cell>
          <table:table-cell table:number-columns-repeated="1018"/>
        </table:table-row>
        <table:table-row table:style-name="ro2">
          <table:table-cell table:style-name="ce2" office:value-type="float" office:value="-0.00175">
            <text:p>-0.00175</text:p>
          </table:table-cell>
          <table:table-cell table:style-name="ce5" office:value-type="float" office:value="0.1532">
            <text:p>1.53E-01</text:p>
          </table:table-cell>
          <table:table-cell table:style-name="ce7" table:formula="of:=IF(ISBLANK([.B64]);&quot;&quot;;acNLfit0+[.B64]*acNlfit1)" office:value-type="float" office:value="-0.00149269837991801">
            <text:p>-1.49E-03</text:p>
          </table:table-cell>
          <table:table-cell table:style-name="ce7" table:formula="of:=IF(ISBLANK([.B64]);&quot;&quot;;([.A64]-[.C64])^2)" office:value-type="float" office:value="0.0000000662041236968162">
            <text:p>6.62E-08</text:p>
          </table:table-cell>
          <table:table-cell table:style-name="ce7" table:formula="of:=IF(ISBLANK([.B64]);&quot;&quot;;acNPfit0+([.B64]^2)*acNPfit1)" office:value-type="float" office:value="-0.001679511444868">
            <text:p>-1.68E-03</text:p>
          </table:table-cell>
          <table:table-cell table:style-name="ce7" table:formula="of:=IF(ISBLANK([.B64]);&quot;&quot;;([.E64]-[.A64])^2)" office:value-type="float" office:value="0.00000000496863640459711">
            <text:p>4.97E-09</text:p>
          </table:table-cell>
          <table:table-cell table:number-columns-repeated="1018"/>
        </table:table-row>
        <table:table-row table:style-name="ro2">
          <table:table-cell table:style-name="ce2" office:value-type="float" office:value="-0.00184">
            <text:p>-0.00184</text:p>
          </table:table-cell>
          <table:table-cell table:style-name="ce5" office:value-type="float" office:value="0.15689">
            <text:p>1.57E-01</text:p>
          </table:table-cell>
          <table:table-cell table:style-name="ce7" table:formula="of:=IF(ISBLANK([.B65]);&quot;&quot;;acNLfit0+[.B65]*acNlfit1)" office:value-type="float" office:value="-0.00153757683400205">
            <text:p>-1.54E-03</text:p>
          </table:table-cell>
          <table:table-cell table:style-name="ce7" table:formula="of:=IF(ISBLANK([.B65]);&quot;&quot;;([.A65]-[.C65])^2)" office:value-type="float" office:value="0.0000000914597713322249">
            <text:p>9.15E-08</text:p>
          </table:table-cell>
          <table:table-cell table:style-name="ce7" table:formula="of:=IF(ISBLANK([.B65]);&quot;&quot;;acNPfit0+([.B65]^2)*acNPfit1)" office:value-type="float" office:value="-0.00176594854535229">
            <text:p>-1.77E-03</text:p>
          </table:table-cell>
          <table:table-cell table:style-name="ce7" table:formula="of:=IF(ISBLANK([.B65]);&quot;&quot;;([.E65]-[.A65])^2)" office:value-type="float" office:value="0.00000000548361793544175">
            <text:p>5.48E-09</text:p>
          </table:table-cell>
          <table:table-cell table:number-columns-repeated="1018"/>
        </table:table-row>
        <table:table-row table:style-name="ro2">
          <table:table-cell table:style-name="ce2" office:value-type="float" office:value="-0.00192">
            <text:p>-0.00192</text:p>
          </table:table-cell>
          <table:table-cell table:style-name="ce5" office:value-type="float" office:value="0.16052">
            <text:p>1.61E-01</text:p>
          </table:table-cell>
          <table:table-cell table:style-name="ce7" table:formula="of:=IF(ISBLANK([.B66]);&quot;&quot;;acNLfit0+[.B66]*acNlfit1)" office:value-type="float" office:value="-0.00158172555712537">
            <text:p>-1.58E-03</text:p>
          </table:table-cell>
          <table:table-cell table:style-name="ce7" table:formula="of:=IF(ISBLANK([.B66]);&quot;&quot;;([.A66]-[.C66])^2)" office:value-type="float" office:value="0.000000114429598702142">
            <text:p>1.14E-07</text:p>
          </table:table-cell>
          <table:table-cell table:style-name="ce7" table:formula="of:=IF(ISBLANK([.B66]);&quot;&quot;;acNPfit0+([.B66]^2)*acNPfit1)" office:value-type="float" office:value="-0.00185298742516953">
            <text:p>-1.85E-03</text:p>
          </table:table-cell>
          <table:table-cell table:style-name="ce7" table:formula="of:=IF(ISBLANK([.B66]);&quot;&quot;;([.E66]-[.A66])^2)" office:value-type="float" office:value="0.000000004490685185409">
            <text:p>4.49E-09</text:p>
          </table:table-cell>
          <table:table-cell table:number-columns-repeated="1018"/>
        </table:table-row>
        <table:table-row table:style-name="ro2">
          <table:table-cell table:style-name="ce2" office:value-type="float" office:value="-0.00193">
            <text:p>-0.00193</text:p>
          </table:table-cell>
          <table:table-cell table:style-name="ce5" office:value-type="float" office:value="0.16091">
            <text:p>1.61E-01</text:p>
          </table:table-cell>
          <table:table-cell table:style-name="ce7" table:formula="of:=IF(ISBLANK([.B67]);&quot;&quot;;acNLfit0+[.B67]*acNlfit1)" office:value-type="float" office:value="-0.00158646880837002">
            <text:p>-1.59E-03</text:p>
          </table:table-cell>
          <table:table-cell table:style-name="ce7" table:formula="of:=IF(ISBLANK([.B67]);&quot;&quot;;([.A67]-[.C67])^2)" office:value-type="float" office:value="0.000000118013679622712">
            <text:p>1.18E-07</text:p>
          </table:table-cell>
          <table:table-cell table:style-name="ce7" table:formula="of:=IF(ISBLANK([.B67]);&quot;&quot;;acNPfit0+([.B67]^2)*acNPfit1)" office:value-type="float" office:value="-0.0018624571438668">
            <text:p>-1.86E-03</text:p>
          </table:table-cell>
          <table:table-cell table:style-name="ce7" table:formula="of:=IF(ISBLANK([.B67]);&quot;&quot;;([.E67]-[.A67])^2)" office:value-type="float" office:value="0.00000000456203741463059">
            <text:p>4.56E-09</text:p>
          </table:table-cell>
          <table:table-cell table:number-columns-repeated="1018"/>
        </table:table-row>
        <table:table-row table:style-name="ro2">
          <table:table-cell table:style-name="ce2" office:value-type="float" office:value="-0.00168">
            <text:p>-0.00168</text:p>
          </table:table-cell>
          <table:table-cell table:style-name="ce5" office:value-type="float" office:value="0.15079">
            <text:p>1.51E-01</text:p>
          </table:table-cell>
          <table:table-cell table:style-name="ce7" table:formula="of:=IF(ISBLANK([.B68]);&quot;&quot;;acNLfit0+[.B68]*acNlfit1)" office:value-type="float" office:value="-0.00146338751966258">
            <text:p>-1.46E-03</text:p>
          </table:table-cell>
          <table:table-cell table:style-name="ce7" table:formula="of:=IF(ISBLANK([.B68]);&quot;&quot;;([.A68]-[.C68])^2)" office:value-type="float" office:value="0.0000000469209666379277">
            <text:p>4.69E-08</text:p>
          </table:table-cell>
          <table:table-cell table:style-name="ce7" table:formula="of:=IF(ISBLANK([.B68]);&quot;&quot;;acNPfit0+([.B68]^2)*acNPfit1)" office:value-type="float" office:value="-0.00162416848240025">
            <text:p>-1.62E-03</text:p>
          </table:table-cell>
          <table:table-cell table:style-name="ce7" table:formula="of:=IF(ISBLANK([.B68]);&quot;&quot;;([.E68]-[.A68])^2)" office:value-type="float" office:value="0.00000000311715835749074">
            <text:p>3.12E-09</text:p>
          </table:table-cell>
          <table:table-cell table:number-columns-repeated="1018"/>
        </table:table-row>
        <table:table-row table:style-name="ro2">
          <table:table-cell table:style-name="ce2" office:value-type="float" office:value="-0.00158">
            <text:p>-0.00158</text:p>
          </table:table-cell>
          <table:table-cell table:style-name="ce5" office:value-type="float" office:value="0.14624">
            <text:p>1.46E-01</text:p>
          </table:table-cell>
          <table:table-cell table:style-name="ce7" table:formula="of:=IF(ISBLANK([.B69]);&quot;&quot;;acNLfit0+[.B69]*acNlfit1)" office:value-type="float" office:value="-0.00140804958847495">
            <text:p>-1.41E-03</text:p>
          </table:table-cell>
          <table:table-cell table:style-name="ce7" table:formula="of:=IF(ISBLANK([.B69]);&quot;&quot;;([.A69]-[.C69])^2)" office:value-type="float" office:value="0.000000029566944023634">
            <text:p>2.96E-08</text:p>
          </table:table-cell>
          <table:table-cell table:style-name="ce7" table:formula="of:=IF(ISBLANK([.B69]);&quot;&quot;;acNPfit0+([.B69]^2)*acNPfit1)" office:value-type="float" office:value="-0.00152207505712083">
            <text:p>-1.52E-03</text:p>
          </table:table-cell>
          <table:table-cell table:style-name="ce7" table:formula="of:=IF(ISBLANK([.B69]);&quot;&quot;;([.E69]-[.A69])^2)" office:value-type="float" office:value="0.00000000335529900755457">
            <text:p>3.36E-09</text:p>
          </table:table-cell>
          <table:table-cell table:number-columns-repeated="1018"/>
        </table:table-row>
        <table:table-row table:style-name="ro2">
          <table:table-cell table:style-name="ce2" office:value-type="float" office:value="-0.00148">
            <text:p>-0.00148</text:p>
          </table:table-cell>
          <table:table-cell table:style-name="ce5" office:value-type="float" office:value="0.14179">
            <text:p>1.42E-01</text:p>
          </table:table-cell>
          <table:table-cell table:style-name="ce7" table:formula="of:=IF(ISBLANK([.B70]);&quot;&quot;;acNLfit0+[.B70]*acNlfit1)" office:value-type="float" office:value="-0.00135392787555518">
            <text:p>-1.35E-03</text:p>
          </table:table-cell>
          <table:table-cell table:style-name="ce7" table:formula="of:=IF(ISBLANK([.B70]);&quot;&quot;;([.A70]-[.C70])^2)" office:value-type="float" office:value="0.000000015894180562031">
            <text:p>1.59E-08</text:p>
          </table:table-cell>
          <table:table-cell table:style-name="ce7" table:formula="of:=IF(ISBLANK([.B70]);&quot;&quot;;acNPfit0+([.B70]^2)*acNPfit1)" office:value-type="float" office:value="-0.00142525088365674">
            <text:p>-1.43E-03</text:p>
          </table:table-cell>
          <table:table-cell table:style-name="ce7" table:formula="of:=IF(ISBLANK([.B70]);&quot;&quot;;([.E70]-[.A70])^2)" office:value-type="float" office:value="0.00000000299746574036762">
            <text:p>3.00E-09</text:p>
          </table:table-cell>
          <table:table-cell table:number-columns-repeated="1018"/>
        </table:table-row>
        <table:table-row table:style-name="ro2">
          <table:table-cell table:style-name="ce2" office:value-type="float" office:value="-0.0013">
            <text:p>-0.0013</text:p>
          </table:table-cell>
          <table:table-cell table:style-name="ce5" office:value-type="float" office:value="0.13335">
            <text:p>1.33E-01</text:p>
          </table:table-cell>
          <table:table-cell table:style-name="ce7" table:formula="of:=IF(ISBLANK([.B71]);&quot;&quot;;acNLfit0+[.B71]*acNlfit1)" office:value-type="float" office:value="-0.00125127905374779">
            <text:p>-1.25E-03</text:p>
          </table:table-cell>
          <table:table-cell table:style-name="ce7" table:formula="of:=IF(ISBLANK([.B71]);&quot;&quot;;([.A71]-[.C71])^2)" office:value-type="float" office:value="0.00000000237373060371107">
            <text:p>2.37E-09</text:p>
          </table:table-cell>
          <table:table-cell table:style-name="ce7" table:formula="of:=IF(ISBLANK([.B71]);&quot;&quot;;acNPfit0+([.B71]^2)*acNPfit1)" office:value-type="float" office:value="-0.00124982961702563">
            <text:p>-1.25E-03</text:p>
          </table:table-cell>
          <table:table-cell table:style-name="ce7" table:formula="of:=IF(ISBLANK([.B71]);&quot;&quot;;([.E71]-[.A71])^2)" office:value-type="float" office:value="0.00000000251706732779453">
            <text:p>2.52E-09</text:p>
          </table:table-cell>
          <table:table-cell table:number-columns-repeated="1018"/>
        </table:table-row>
        <table:table-row table:style-name="ro2">
          <table:table-cell table:style-name="ce2" office:value-type="float" office:value="-0.00119">
            <text:p>-0.00119</text:p>
          </table:table-cell>
          <table:table-cell table:style-name="ce5" office:value-type="float" office:value="0.12832">
            <text:p>1.28E-01</text:p>
          </table:table-cell>
          <table:table-cell table:style-name="ce7" table:formula="of:=IF(ISBLANK([.B72]);&quot;&quot;;acNLfit0+[.B72]*acNlfit1)" office:value-type="float" office:value="-0.00119010327487442">
            <text:p>-1.19E-03</text:p>
          </table:table-cell>
          <table:table-cell table:style-name="ce7" table:formula="of:=IF(ISBLANK([.B72]);&quot;&quot;;([.A72]-[.C72])^2)" office:value-type="float" office:value="0.0000000000000106656996874271">
            <text:p>1.07E-14</text:p>
          </table:table-cell>
          <table:table-cell table:style-name="ce7" table:formula="of:=IF(ISBLANK([.B72]);&quot;&quot;;acNPfit0+([.B72]^2)*acNPfit1)" office:value-type="float" office:value="-0.00115040178214744">
            <text:p>-1.15E-03</text:p>
          </table:table-cell>
          <table:table-cell table:style-name="ce7" table:formula="of:=IF(ISBLANK([.B72]);&quot;&quot;;([.E72]-[.A72])^2)" office:value-type="float" office:value="0.00000000156801885709915">
            <text:p>1.57E-09</text:p>
          </table:table-cell>
          <table:table-cell table:number-columns-repeated="1018"/>
        </table:table-row>
        <table:table-row table:style-name="ro2">
          <table:table-cell table:style-name="ce2" office:value-type="float" office:value="-0.00108">
            <text:p>-0.00108</text:p>
          </table:table-cell>
          <table:table-cell table:style-name="ce5" office:value-type="float" office:value="0.12294">
            <text:p>1.23E-01</text:p>
          </table:table-cell>
          <table:table-cell table:style-name="ce7" table:formula="of:=IF(ISBLANK([.B73]);&quot;&quot;;acNLfit0+[.B73]*acNlfit1)" office:value-type="float" office:value="-0.00112467073206355">
            <text:p>-1.12E-03</text:p>
          </table:table-cell>
          <table:table-cell table:style-name="ce7" table:formula="of:=IF(ISBLANK([.B73]);&quot;&quot;;([.A73]-[.C73])^2)" office:value-type="float" office:value="0.00000000199547430309372">
            <text:p>2.00E-09</text:p>
          </table:table-cell>
          <table:table-cell table:style-name="ce7" table:formula="of:=IF(ISBLANK([.B73]);&quot;&quot;;acNPfit0+([.B73]^2)*acNPfit1)" office:value-type="float" office:value="-0.00104828627606424">
            <text:p>-1.05E-03</text:p>
          </table:table-cell>
          <table:table-cell table:style-name="ce7" table:formula="of:=IF(ISBLANK([.B73]);&quot;&quot;;([.E73]-[.A73])^2)" office:value-type="float" office:value="0.00000000100576028587345">
            <text:p>1.01E-09</text:p>
          </table:table-cell>
          <table:table-cell table:number-columns-repeated="1018"/>
        </table:table-row>
        <table:table-row table:style-name="ro2">
          <table:table-cell table:style-name="ce2" office:value-type="float" office:value="-0.00094">
            <text:p>-0.00094</text:p>
          </table:table-cell>
          <table:table-cell table:style-name="ce5" office:value-type="float" office:value="0.11588">
            <text:p>1.16E-01</text:p>
          </table:table-cell>
          <table:table-cell table:style-name="ce7" table:formula="of:=IF(ISBLANK([.B74]);&quot;&quot;;acNLfit0+[.B74]*acNlfit1)" office:value-type="float" office:value="-0.00103880572235263">
            <text:p>-1.04E-03</text:p>
          </table:table-cell>
          <table:table-cell table:style-name="ce7" table:formula="of:=IF(ISBLANK([.B74]);&quot;&quot;;([.A74]-[.C74])^2)" office:value-type="float" office:value="0.0000000097625707696253">
            <text:p>9.76E-09</text:p>
          </table:table-cell>
          <table:table-cell table:style-name="ce7" table:formula="of:=IF(ISBLANK([.B74]);&quot;&quot;;acNPfit0+([.B74]^2)*acNPfit1)" office:value-type="float" office:value="-0.00092091794505529">
            <text:p>-9.21E-04</text:p>
          </table:table-cell>
          <table:table-cell table:style-name="ce7" table:formula="of:=IF(ISBLANK([.B74]);&quot;&quot;;([.E74]-[.A74])^2)" office:value-type="float" office:value="0.000000000364124820912933">
            <text:p>3.64E-10</text:p>
          </table:table-cell>
          <table:table-cell table:number-columns-repeated="1018"/>
        </table:table-row>
        <table:table-row table:style-name="ro2">
          <table:table-cell table:style-name="ce2" office:value-type="float" office:value="-0.00088">
            <text:p>-0.00088</text:p>
          </table:table-cell>
          <table:table-cell table:style-name="ce5" office:value-type="float" office:value="0.11277">
            <text:p>1.13E-01</text:p>
          </table:table-cell>
          <table:table-cell table:style-name="ce7" table:formula="of:=IF(ISBLANK([.B75]);&quot;&quot;;acNLfit0+[.B75]*acNlfit1)" office:value-type="float" office:value="-0.00100098133422218">
            <text:p>-1.00E-03</text:p>
          </table:table-cell>
          <table:table-cell table:style-name="ce7" table:formula="of:=IF(ISBLANK([.B75]);&quot;&quot;;([.A75]-[.C75])^2)" office:value-type="float" office:value="0.0000000146364832301796">
            <text:p>1.46E-08</text:p>
          </table:table-cell>
          <table:table-cell table:style-name="ce7" table:formula="of:=IF(ISBLANK([.B75]);&quot;&quot;;acNPfit0+([.B75]^2)*acNPfit1)" office:value-type="float" office:value="-0.000867200214351851">
            <text:p>-8.67E-04</text:p>
          </table:table-cell>
          <table:table-cell table:style-name="ce7" table:formula="of:=IF(ISBLANK([.B75]);&quot;&quot;;([.E75]-[.A75])^2)" office:value-type="float" office:value="0.000000000163834512638562">
            <text:p>1.64E-10</text:p>
          </table:table-cell>
          <table:table-cell table:number-columns-repeated="1018"/>
        </table:table-row>
        <table:table-row table:style-name="ro2">
          <table:table-cell table:style-name="ce2" office:value-type="float" office:value="-0.00077">
            <text:p>-0.00077</text:p>
          </table:table-cell>
          <table:table-cell table:style-name="ce5" office:value-type="float" office:value="0.1062">
            <text:p>1.06E-01</text:p>
          </table:table-cell>
          <table:table-cell table:style-name="ce7" table:formula="of:=IF(ISBLANK([.B76]);&quot;&quot;;acNLfit0+[.B76]*acNlfit1)" office:value-type="float" office:value="-0.000921075794023776">
            <text:p>-9.21E-04</text:p>
          </table:table-cell>
          <table:table-cell table:style-name="ce7" table:formula="of:=IF(ISBLANK([.B76]);&quot;&quot;;([.A76]-[.C76])^2)" office:value-type="float" office:value="0.0000000228238955399144">
            <text:p>2.28E-08</text:p>
          </table:table-cell>
          <table:table-cell table:style-name="ce7" table:formula="of:=IF(ISBLANK([.B76]);&quot;&quot;;acNPfit0+([.B76]^2)*acNPfit1)" office:value-type="float" office:value="-0.000758523612343126">
            <text:p>-7.59E-04</text:p>
          </table:table-cell>
          <table:table-cell table:style-name="ce7" table:formula="of:=IF(ISBLANK([.B76]);&quot;&quot;;([.E76]-[.A76])^2)" office:value-type="float" office:value="0.000000000131707473650855">
            <text:p>1.32E-10</text:p>
          </table:table-cell>
          <table:table-cell table:number-columns-repeated="1018"/>
        </table:table-row>
        <table:table-row table:style-name="ro2">
          <table:table-cell table:style-name="ce2" office:value-type="float" office:value="-0.00068">
            <text:p>-0.00068</text:p>
          </table:table-cell>
          <table:table-cell table:style-name="ce5" office:value-type="float" office:value="0.10137">
            <text:p>1.01E-01</text:p>
          </table:table-cell>
          <table:table-cell table:style-name="ce7" table:formula="of:=IF(ISBLANK([.B77]);&quot;&quot;;acNLfit0+[.B77]*acNlfit1)" office:value-type="float" office:value="-0.000862332451686135">
            <text:p>-8.62E-04</text:p>
          </table:table-cell>
          <table:table-cell table:style-name="ce7" table:formula="of:=IF(ISBLANK([.B77]);&quot;&quot;;([.A77]-[.C77])^2)" office:value-type="float" office:value="0.0000000332451229378766">
            <text:p>3.32E-08</text:p>
          </table:table-cell>
          <table:table-cell table:style-name="ce7" table:formula="of:=IF(ISBLANK([.B77]);&quot;&quot;;acNPfit0+([.B77]^2)*acNPfit1)" office:value-type="float" office:value="-0.000682788411926582">
            <text:p>-6.83E-04</text:p>
          </table:table-cell>
          <table:table-cell table:style-name="ce7" table:formula="of:=IF(ISBLANK([.B77]);&quot;&quot;;([.E77]-[.A77])^2)" office:value-type="float" office:value="0.00000000000777524107230488">
            <text:p>7.78E-12</text:p>
          </table:table-cell>
          <table:table-cell table:number-columns-repeated="1018"/>
        </table:table-row>
        <table:table-row table:style-name="ro2">
          <table:table-cell table:style-name="ce2" office:value-type="float" office:value="-0.00063">
            <text:p>-0.00063</text:p>
          </table:table-cell>
          <table:table-cell table:style-name="ce5" office:value-type="float" office:value="0.09807">
            <text:p>9.81E-02</text:p>
          </table:table-cell>
          <table:table-cell table:style-name="ce7" table:formula="of:=IF(ISBLANK([.B78]);&quot;&quot;;acNLfit0+[.B78]*acNlfit1)" office:value-type="float" office:value="-0.000822197248846752">
            <text:p>-8.22E-04</text:p>
          </table:table-cell>
          <table:table-cell table:style-name="ce7" table:formula="of:=IF(ISBLANK([.B78]);&quot;&quot;;([.A78]-[.C78])^2)" office:value-type="float" office:value="0.0000000369397824642604">
            <text:p>3.69E-08</text:p>
          </table:table-cell>
          <table:table-cell table:style-name="ce7" table:formula="of:=IF(ISBLANK([.B78]);&quot;&quot;;acNPfit0+([.B78]^2)*acNPfit1)" office:value-type="float" office:value="-0.000633070570102413">
            <text:p>-6.33E-04</text:p>
          </table:table-cell>
          <table:table-cell table:style-name="ce7" table:formula="of:=IF(ISBLANK([.B78]);&quot;&quot;;([.E78]-[.A78])^2)" office:value-type="float" office:value="0.00000000000942840075382967">
            <text:p>9.43E-12</text:p>
          </table:table-cell>
          <table:table-cell table:number-columns-repeated="1018"/>
        </table:table-row>
        <table:table-row table:style-name="ro2">
          <table:table-cell table:style-name="ce2" office:value-type="float" office:value="-0.00062">
            <text:p>-0.00062</text:p>
          </table:table-cell>
          <table:table-cell table:style-name="ce5" office:value-type="float" office:value="0.09515">
            <text:p>9.52E-02</text:p>
          </table:table-cell>
          <table:table-cell table:style-name="ce7" table:formula="of:=IF(ISBLANK([.B79]);&quot;&quot;;acNLfit0+[.B79]*acNlfit1)" office:value-type="float" office:value="-0.000786683675425238">
            <text:p>-7.87E-04</text:p>
          </table:table-cell>
          <table:table-cell table:style-name="ce7" table:formula="of:=IF(ISBLANK([.B79]);&quot;&quot;;([.A79]-[.C79])^2)" office:value-type="float" office:value="0.0000000277834476532661">
            <text:p>2.78E-08</text:p>
          </table:table-cell>
          <table:table-cell table:style-name="ce7" table:formula="of:=IF(ISBLANK([.B79]);&quot;&quot;;acNPfit0+([.B79]^2)*acNPfit1)" office:value-type="float" office:value="-0.000590449829483199">
            <text:p>-5.90E-04</text:p>
          </table:table-cell>
          <table:table-cell table:style-name="ce7" table:formula="of:=IF(ISBLANK([.B79]);&quot;&quot;;([.E79]-[.A79])^2)" office:value-type="float" office:value="0.000000000873212577572023">
            <text:p>8.73E-10</text:p>
          </table:table-cell>
          <table:table-cell table:number-columns-repeated="1018"/>
        </table:table-row>
        <table:table-row table:style-name="ro2">
          <table:table-cell table:style-name="ce2" office:value-type="float" office:value="-0.00051">
            <text:p>-0.00051</text:p>
          </table:table-cell>
          <table:table-cell table:style-name="ce5" office:value-type="float" office:value="0.09064">
            <text:p>9.06E-02</text:p>
          </table:table-cell>
          <table:table-cell table:style-name="ce7" table:formula="of:=IF(ISBLANK([.B80]);&quot;&quot;;acNLfit0+[.B80]*acNlfit1)" office:value-type="float" office:value="-0.000731832231544749">
            <text:p>-7.32E-04</text:p>
          </table:table-cell>
          <table:table-cell table:style-name="ce7" table:formula="of:=IF(ISBLANK([.B80]);&quot;&quot;;([.A80]-[.C80])^2)" office:value-type="float" office:value="0.0000000492095389521231">
            <text:p>4.92E-08</text:p>
          </table:table-cell>
          <table:table-cell table:style-name="ce7" table:formula="of:=IF(ISBLANK([.B80]);&quot;&quot;;acNPfit0+([.B80]^2)*acNPfit1)" office:value-type="float" office:value="-0.00052715256528795">
            <text:p>-5.27E-04</text:p>
          </table:table-cell>
          <table:table-cell table:style-name="ce7" table:formula="of:=IF(ISBLANK([.B80]);&quot;&quot;;([.E80]-[.A80])^2)" office:value-type="float" office:value="0.000000000294210495957395">
            <text:p>2.94E-10</text:p>
          </table:table-cell>
          <table:table-cell table:number-columns-repeated="1018"/>
        </table:table-row>
        <table:table-row table:style-name="ro2">
          <table:table-cell table:style-name="ce2" office:value-type="float" office:value="-0.00043">
            <text:p>-0.00043</text:p>
          </table:table-cell>
          <table:table-cell table:style-name="ce5" office:value-type="float" office:value="0.08478">
            <text:p>8.48E-02</text:p>
          </table:table-cell>
          <table:table-cell table:style-name="ce7" table:formula="of:=IF(ISBLANK([.B81]);&quot;&quot;;acNLfit0+[.B81]*acNlfit1)" office:value-type="float" office:value="-0.000660561841048148">
            <text:p>-6.61E-04</text:p>
          </table:table-cell>
          <table:table-cell table:style-name="ce7" table:formula="of:=IF(ISBLANK([.B81]);&quot;&quot;;([.A81]-[.C81])^2)" office:value-type="float" office:value="0.0000000531587625475116">
            <text:p>5.32E-08</text:p>
          </table:table-cell>
          <table:table-cell table:style-name="ce7" table:formula="of:=IF(ISBLANK([.B81]);&quot;&quot;;acNPfit0+([.B81]^2)*acNPfit1)" office:value-type="float" office:value="-0.000449498752273656">
            <text:p>-4.49E-04</text:p>
          </table:table-cell>
          <table:table-cell table:style-name="ce7" table:formula="of:=IF(ISBLANK([.B81]);&quot;&quot;;([.E81]-[.A81])^2)" office:value-type="float" office:value="0.000000000380201340229415">
            <text:p>3.80E-10</text:p>
          </table:table-cell>
          <table:table-cell table:number-columns-repeated="1018"/>
        </table:table-row>
        <table:table-row table:style-name="ro2">
          <table:table-cell table:style-name="ce2" office:value-type="float" office:value="-0.00037">
            <text:p>-0.00037</text:p>
          </table:table-cell>
          <table:table-cell table:style-name="ce5" office:value-type="float" office:value="0.07967">
            <text:p>7.97E-02</text:p>
          </table:table-cell>
          <table:table-cell table:style-name="ce7" table:formula="of:=IF(ISBLANK([.B82]);&quot;&quot;;acNLfit0+[.B82]*acNlfit1)" office:value-type="float" office:value="-0.000598413087560498">
            <text:p>-5.98E-04</text:p>
          </table:table-cell>
          <table:table-cell table:style-name="ce7" table:formula="of:=IF(ISBLANK([.B82]);&quot;&quot;;([.A82]-[.C82])^2)" office:value-type="float" office:value="0.0000000521725385689199">
            <text:p>5.22E-08</text:p>
          </table:table-cell>
          <table:table-cell table:style-name="ce7" table:formula="of:=IF(ISBLANK([.B82]);&quot;&quot;;acNPfit0+([.B82]^2)*acNPfit1)" office:value-type="float" office:value="-0.000386018178880881">
            <text:p>-3.86E-04</text:p>
          </table:table-cell>
          <table:table-cell table:style-name="ce7" table:formula="of:=IF(ISBLANK([.B82]);&quot;&quot;;([.E82]-[.A82])^2)" office:value-type="float" office:value="0.000000000256582054659904">
            <text:p>2.57E-10</text:p>
          </table:table-cell>
          <table:table-cell table:number-columns-repeated="1018"/>
        </table:table-row>
        <table:table-row table:style-name="ro2">
          <table:table-cell table:style-name="ce2" office:value-type="float" office:value="-0.00028">
            <text:p>-0.00028</text:p>
          </table:table-cell>
          <table:table-cell table:style-name="ce5" office:value-type="float" office:value="0.07298">
            <text:p>7.30E-02</text:p>
          </table:table-cell>
          <table:table-cell table:style-name="ce7" table:formula="of:=IF(ISBLANK([.B83]);&quot;&quot;;acNLfit0+[.B83]*acNlfit1)" office:value-type="float" office:value="-0.00051704808544066">
            <text:p>-5.17E-04</text:p>
          </table:table-cell>
          <table:table-cell table:style-name="ce7" table:formula="of:=IF(ISBLANK([.B83]);&quot;&quot;;([.A83]-[.C83])^2)" office:value-type="float" office:value="0.0000000561917948110822">
            <text:p>5.62E-08</text:p>
          </table:table-cell>
          <table:table-cell table:style-name="ce7" table:formula="of:=IF(ISBLANK([.B83]);&quot;&quot;;acNPfit0+([.B83]^2)*acNPfit1)" office:value-type="float" office:value="-0.000308872964660862">
            <text:p>-3.09E-04</text:p>
          </table:table-cell>
          <table:table-cell table:style-name="ce7" table:formula="of:=IF(ISBLANK([.B83]);&quot;&quot;;([.E83]-[.A83])^2)" office:value-type="float" office:value="0.000000000833648088307388">
            <text:p>8.34E-10</text:p>
          </table:table-cell>
          <table:table-cell table:number-columns-repeated="1018"/>
        </table:table-row>
        <table:table-row table:style-name="ro2">
          <table:table-cell table:style-name="ce2" office:value-type="float" office:value="-0.00028">
            <text:p>-0.00028</text:p>
          </table:table-cell>
          <table:table-cell table:style-name="ce5" office:value-type="float" office:value="0.06859">
            <text:p>6.86E-02</text:p>
          </table:table-cell>
          <table:table-cell table:style-name="ce7" table:formula="of:=IF(ISBLANK([.B84]);&quot;&quot;;acNLfit0+[.B84]*acNlfit1)" office:value-type="float" office:value="-0.000463656103481602">
            <text:p>-4.64E-04</text:p>
          </table:table-cell>
          <table:table-cell table:style-name="ce7" table:formula="of:=IF(ISBLANK([.B84]);&quot;&quot;;([.A84]-[.C84])^2)" office:value-type="float" office:value="0.000000033729564346045">
            <text:p>3.37E-08</text:p>
          </table:table-cell>
          <table:table-cell table:style-name="ce7" table:formula="of:=IF(ISBLANK([.B84]);&quot;&quot;;acNPfit0+([.B84]^2)*acNPfit1)" office:value-type="float" office:value="-0.000261924454489444">
            <text:p>-2.62E-04</text:p>
          </table:table-cell>
          <table:table-cell table:style-name="ce7" table:formula="of:=IF(ISBLANK([.B84]);&quot;&quot;;([.E84]-[.A84])^2)" office:value-type="float" office:value="0.000000000326725345504191">
            <text:p>3.27E-10</text:p>
          </table:table-cell>
          <table:table-cell table:number-columns-repeated="1018"/>
        </table:table-row>
        <table:table-row table:style-name="ro2">
          <table:table-cell table:style-name="ce2" office:value-type="float" office:value="-0.00012">
            <text:p>-0.00012</text:p>
          </table:table-cell>
          <table:table-cell table:style-name="ce5" office:value-type="float" office:value="0.0572">
            <text:p>5.72E-02</text:p>
          </table:table-cell>
          <table:table-cell table:style-name="ce7" table:formula="of:=IF(ISBLANK([.B85]);&quot;&quot;;acNLfit0+[.B85]*acNlfit1)" office:value-type="float" office:value="-0.00032512884277234">
            <text:p>-3.25E-04</text:p>
          </table:table-cell>
          <table:table-cell table:style-name="ce7" table:formula="of:=IF(ISBLANK([.B85]);&quot;&quot;;([.A85]-[.C85])^2)" office:value-type="float" office:value="0.0000000420778421371193">
            <text:p>4.21E-08</text:p>
          </table:table-cell>
          <table:table-cell table:style-name="ce7" table:formula="of:=IF(ISBLANK([.B85]);&quot;&quot;;acNPfit0+([.B85]^2)*acNPfit1)" office:value-type="float" office:value="-0.000153692399569487">
            <text:p>-1.54E-04</text:p>
          </table:table-cell>
          <table:table-cell table:style-name="ce7" table:formula="of:=IF(ISBLANK([.B85]);&quot;&quot;;([.E85]-[.A85])^2)" office:value-type="float" office:value="0.00000000113517778874995">
            <text:p>1.14E-09</text:p>
          </table:table-cell>
          <table:table-cell table:number-columns-repeated="1018"/>
        </table:table-row>
        <table:table-row table:style-name="ro2">
          <table:table-cell table:style-name="ce2" office:value-type="float" office:value="-0.00007">
            <text:p>-0.00007</text:p>
          </table:table-cell>
          <table:table-cell table:style-name="ce5" office:value-type="float" office:value="0.05179">
            <text:p>5.18E-02</text:p>
          </table:table-cell>
          <table:table-cell table:style-name="ce7" table:formula="of:=IF(ISBLANK([.B86]);&quot;&quot;;acNLfit0+[.B86]*acNlfit1)" office:value-type="float" office:value="-0.00025933143448111">
            <text:p>-2.59E-04</text:p>
          </table:table-cell>
          <table:table-cell table:style-name="ce7" table:formula="of:=IF(ISBLANK([.B86]);&quot;&quot;;([.A86]-[.C86])^2)" office:value-type="float" office:value="0.0000000358463920826747">
            <text:p>3.58E-08</text:p>
          </table:table-cell>
          <table:table-cell table:style-name="ce7" table:formula="of:=IF(ISBLANK([.B86]);&quot;&quot;;acNPfit0+([.B86]^2)*acNPfit1)" office:value-type="float" office:value="-0.000109150372180598">
            <text:p>-1.09E-04</text:p>
          </table:table-cell>
          <table:table-cell table:style-name="ce7" table:formula="of:=IF(ISBLANK([.B86]);&quot;&quot;;([.E86]-[.A86])^2)" office:value-type="float" office:value="0.00000000153275164187935">
            <text:p>1.53E-09</text:p>
          </table:table-cell>
          <table:table-cell table:number-columns-repeated="1018"/>
        </table:table-row>
        <table:table-row table:style-name="ro2">
          <table:table-cell table:style-name="ce2" office:value-type="float" office:value="0">
            <text:p>0</text:p>
          </table:table-cell>
          <table:table-cell table:style-name="ce5" office:value-type="float" office:value="0.040152">
            <text:p>4.02E-02</text:p>
          </table:table-cell>
          <table:table-cell table:style-name="ce7" table:formula="of:=IF(ISBLANK([.B87]);&quot;&quot;;acNLfit0+[.B87]*acNlfit1)" office:value-type="float" office:value="-0.000117787952467554">
            <text:p>-1.18E-04</text:p>
          </table:table-cell>
          <table:table-cell table:style-name="ce7" table:formula="of:=IF(ISBLANK([.B87]);&quot;&quot;;([.A87]-[.C87])^2)" office:value-type="float" office:value="0.0000000138740017464988">
            <text:p>1.39E-08</text:p>
          </table:table-cell>
          <table:table-cell table:style-name="ce7" table:formula="of:=IF(ISBLANK([.B87]);&quot;&quot;;acNPfit0+([.B87]^2)*acNPfit1)" office:value-type="float" office:value="-0.0000283192957306771">
            <text:p>-2.83E-05</text:p>
          </table:table-cell>
          <table:table-cell table:style-name="ce7" table:formula="of:=IF(ISBLANK([.B87]);&quot;&quot;;([.E87]-[.A87])^2)" office:value-type="float" office:value="0.000000000801982510681545">
            <text:p>8.02E-10</text:p>
          </table:table-cell>
          <table:table-cell table:number-columns-repeated="1018"/>
        </table:table-row>
        <table:table-row table:style-name="ro2">
          <table:table-cell table:style-name="ce2" office:value-type="float" office:value="0">
            <text:p>0</text:p>
          </table:table-cell>
          <table:table-cell table:style-name="ce5" office:value-type="float" office:value="0.032735">
            <text:p>3.27E-02</text:p>
          </table:table-cell>
          <table:table-cell table:style-name="ce7" table:formula="of:=IF(ISBLANK([.B88]);&quot;&quot;;acNLfit0+[.B88]*acNlfit1)" office:value-type="float" office:value="-0.0000275810435403725">
            <text:p>-2.76E-05</text:p>
          </table:table-cell>
          <table:table-cell table:style-name="ce7" table:formula="of:=IF(ISBLANK([.B88]);&quot;&quot;;([.A88]-[.C88])^2)" office:value-type="float" office:value="0.000000000760713962775925">
            <text:p>7.61E-10</text:p>
          </table:table-cell>
          <table:table-cell table:style-name="ce7" table:formula="of:=IF(ISBLANK([.B88]);&quot;&quot;;acNPfit0+([.B88]^2)*acNPfit1)" office:value-type="float" office:value="0.0000125186997898298">
            <text:p>1.25E-05</text:p>
          </table:table-cell>
          <table:table-cell table:style-name="ce7" table:formula="of:=IF(ISBLANK([.B88]);&quot;&quot;;([.E88]-[.A88])^2)" office:value-type="float" office:value="0.000000000156717844427886">
            <text:p>1.57E-10</text:p>
          </table:table-cell>
          <table:table-cell table:number-columns-repeated="1018"/>
        </table:table-row>
        <table:table-row table:style-name="ro2">
          <table:table-cell table:number-columns-repeated="2" table:style-name="ce2"/>
          <table:table-cell table:style-name="ce7" table:formula="of:=IF(ISBLANK([.B89]);&quot;&quot;;acNLfit0+[.B89]*acNlfit1)">
            <text:p/>
          </table:table-cell>
          <table:table-cell table:style-name="ce7" table:formula="of:=IF(ISBLANK([.B89]);&quot;&quot;;([.A89]-[.C89])^2)">
            <text:p/>
          </table:table-cell>
          <table:table-cell table:style-name="ce7" table:formula="of:=IF(ISBLANK([.B89]);&quot;&quot;;acNPfit0+([.B89]^2)*acNPfit1)">
            <text:p/>
          </table:table-cell>
          <table:table-cell table:style-name="ce7" table:formula="of:=IF(ISBLANK([.B89]);&quot;&quot;;([.E89]-[.A89])^2)">
            <text:p/>
          </table:table-cell>
          <table:table-cell table:number-columns-repeated="1018"/>
        </table:table-row>
        <table:table-row table:style-name="ro2">
          <table:table-cell table:number-columns-repeated="2" table:style-name="ce2"/>
          <table:table-cell table:style-name="ce7" table:formula="of:=IF(ISBLANK([.B90]);&quot;&quot;;acNLfit0+[.B90]*acNlfit1)">
            <text:p/>
          </table:table-cell>
          <table:table-cell table:style-name="ce7" table:formula="of:=IF(ISBLANK([.B90]);&quot;&quot;;([.A90]-[.C90])^2)">
            <text:p/>
          </table:table-cell>
          <table:table-cell table:style-name="ce7" table:formula="of:=IF(ISBLANK([.B90]);&quot;&quot;;acNPfit0+([.B90]^2)*acNPfit1)">
            <text:p/>
          </table:table-cell>
          <table:table-cell table:style-name="ce7" table:formula="of:=IF(ISBLANK([.B90]);&quot;&quot;;([.E90]-[.A90])^2)">
            <text:p/>
          </table:table-cell>
          <table:table-cell table:number-columns-repeated="1018"/>
        </table:table-row>
        <table:table-row table:style-name="ro2">
          <table:table-cell table:number-columns-repeated="2" table:style-name="ce2"/>
          <table:table-cell table:style-name="ce7" table:formula="of:=IF(ISBLANK([.B91]);&quot;&quot;;acNLfit0+[.B91]*acNlfit1)">
            <text:p/>
          </table:table-cell>
          <table:table-cell table:style-name="ce7" table:formula="of:=IF(ISBLANK([.B91]);&quot;&quot;;([.A91]-[.C91])^2)">
            <text:p/>
          </table:table-cell>
          <table:table-cell table:style-name="ce7" table:formula="of:=IF(ISBLANK([.B91]);&quot;&quot;;acNPfit0+([.B91]^2)*acNPfit1)">
            <text:p/>
          </table:table-cell>
          <table:table-cell table:style-name="ce7" table:formula="of:=IF(ISBLANK([.B91]);&quot;&quot;;([.E91]-[.A91])^2)">
            <text:p/>
          </table:table-cell>
          <table:table-cell table:number-columns-repeated="1018"/>
        </table:table-row>
        <table:table-row table:style-name="ro2">
          <table:table-cell table:number-columns-repeated="2" table:style-name="ce2"/>
          <table:table-cell table:style-name="ce7" table:formula="of:=IF(ISBLANK([.B92]);&quot;&quot;;acNLfit0+[.B92]*acNlfit1)">
            <text:p/>
          </table:table-cell>
          <table:table-cell table:style-name="ce7" table:formula="of:=IF(ISBLANK([.B92]);&quot;&quot;;([.A92]-[.C92])^2)">
            <text:p/>
          </table:table-cell>
          <table:table-cell table:style-name="ce7" table:formula="of:=IF(ISBLANK([.B92]);&quot;&quot;;acNPfit0+([.B92]^2)*acNPfit1)">
            <text:p/>
          </table:table-cell>
          <table:table-cell table:style-name="ce7" table:formula="of:=IF(ISBLANK([.B92]);&quot;&quot;;([.E92]-[.A92])^2)">
            <text:p/>
          </table:table-cell>
          <table:table-cell table:number-columns-repeated="1018"/>
        </table:table-row>
        <table:table-row table:style-name="ro2">
          <table:table-cell table:number-columns-repeated="2" table:style-name="ce2"/>
          <table:table-cell table:style-name="ce7" table:formula="of:=IF(ISBLANK([.B93]);&quot;&quot;;acNLfit0+[.B93]*acNlfit1)">
            <text:p/>
          </table:table-cell>
          <table:table-cell table:style-name="ce7" table:formula="of:=IF(ISBLANK([.B93]);&quot;&quot;;([.A93]-[.C93])^2)">
            <text:p/>
          </table:table-cell>
          <table:table-cell table:style-name="ce7" table:formula="of:=IF(ISBLANK([.B93]);&quot;&quot;;acNPfit0+([.B93]^2)*acNPfit1)">
            <text:p/>
          </table:table-cell>
          <table:table-cell table:style-name="ce7" table:formula="of:=IF(ISBLANK([.B93]);&quot;&quot;;([.E93]-[.A93])^2)">
            <text:p/>
          </table:table-cell>
          <table:table-cell table:number-columns-repeated="1018"/>
        </table:table-row>
        <table:table-row table:style-name="ro2">
          <table:table-cell table:number-columns-repeated="2" table:style-name="ce2"/>
          <table:table-cell table:style-name="ce7" table:formula="of:=IF(ISBLANK([.B94]);&quot;&quot;;acNLfit0+[.B94]*acNlfit1)">
            <text:p/>
          </table:table-cell>
          <table:table-cell table:style-name="ce7" table:formula="of:=IF(ISBLANK([.B94]);&quot;&quot;;([.A94]-[.C94])^2)">
            <text:p/>
          </table:table-cell>
          <table:table-cell table:style-name="ce7" table:formula="of:=IF(ISBLANK([.B94]);&quot;&quot;;acNPfit0+([.B94]^2)*acNPfit1)">
            <text:p/>
          </table:table-cell>
          <table:table-cell table:style-name="ce7" table:formula="of:=IF(ISBLANK([.B94]);&quot;&quot;;([.E94]-[.A94])^2)">
            <text:p/>
          </table:table-cell>
          <table:table-cell table:number-columns-repeated="1018"/>
        </table:table-row>
        <table:table-row table:style-name="ro2">
          <table:table-cell table:number-columns-repeated="2" table:style-name="ce2"/>
          <table:table-cell table:style-name="ce7" table:formula="of:=IF(ISBLANK([.B95]);&quot;&quot;;acNLfit0+[.B95]*acNlfit1)">
            <text:p/>
          </table:table-cell>
          <table:table-cell table:style-name="ce7" table:formula="of:=IF(ISBLANK([.B95]);&quot;&quot;;([.A95]-[.C95])^2)">
            <text:p/>
          </table:table-cell>
          <table:table-cell table:style-name="ce7" table:formula="of:=IF(ISBLANK([.B95]);&quot;&quot;;acNPfit0+([.B95]^2)*acNPfit1)">
            <text:p/>
          </table:table-cell>
          <table:table-cell table:style-name="ce7" table:formula="of:=IF(ISBLANK([.B95]);&quot;&quot;;([.E95]-[.A95])^2)">
            <text:p/>
          </table:table-cell>
          <table:table-cell table:number-columns-repeated="1018"/>
        </table:table-row>
        <table:table-row table:style-name="ro2">
          <table:table-cell table:number-columns-repeated="2" table:style-name="ce2"/>
          <table:table-cell table:style-name="ce7" table:formula="of:=IF(ISBLANK([.B96]);&quot;&quot;;acNLfit0+[.B96]*acNlfit1)">
            <text:p/>
          </table:table-cell>
          <table:table-cell table:style-name="ce7" table:formula="of:=IF(ISBLANK([.B96]);&quot;&quot;;([.A96]-[.C96])^2)">
            <text:p/>
          </table:table-cell>
          <table:table-cell table:style-name="ce7" table:formula="of:=IF(ISBLANK([.B96]);&quot;&quot;;acNPfit0+([.B96]^2)*acNPfit1)">
            <text:p/>
          </table:table-cell>
          <table:table-cell table:style-name="ce7" table:formula="of:=IF(ISBLANK([.B96]);&quot;&quot;;([.E96]-[.A96])^2)">
            <text:p/>
          </table:table-cell>
          <table:table-cell table:number-columns-repeated="1018"/>
        </table:table-row>
        <table:table-row table:style-name="ro2">
          <table:table-cell table:number-columns-repeated="2" table:style-name="ce2"/>
          <table:table-cell table:style-name="ce7" table:formula="of:=IF(ISBLANK([.B97]);&quot;&quot;;acNLfit0+[.B97]*acNlfit1)">
            <text:p/>
          </table:table-cell>
          <table:table-cell table:style-name="ce7" table:formula="of:=IF(ISBLANK([.B97]);&quot;&quot;;([.A97]-[.C97])^2)">
            <text:p/>
          </table:table-cell>
          <table:table-cell table:style-name="ce7" table:formula="of:=IF(ISBLANK([.B97]);&quot;&quot;;acNPfit0+([.B97]^2)*acNPfit1)">
            <text:p/>
          </table:table-cell>
          <table:table-cell table:style-name="ce7" table:formula="of:=IF(ISBLANK([.B97]);&quot;&quot;;([.E97]-[.A97])^2)">
            <text:p/>
          </table:table-cell>
          <table:table-cell table:number-columns-repeated="1018"/>
        </table:table-row>
        <table:table-row table:style-name="ro2">
          <table:table-cell table:number-columns-repeated="2" table:style-name="ce2"/>
          <table:table-cell table:style-name="ce7" table:formula="of:=IF(ISBLANK([.B98]);&quot;&quot;;acNLfit0+[.B98]*acNlfit1)">
            <text:p/>
          </table:table-cell>
          <table:table-cell table:style-name="ce7" table:formula="of:=IF(ISBLANK([.B98]);&quot;&quot;;([.A98]-[.C98])^2)">
            <text:p/>
          </table:table-cell>
          <table:table-cell table:style-name="ce7" table:formula="of:=IF(ISBLANK([.B98]);&quot;&quot;;acNPfit0+([.B98]^2)*acNPfit1)">
            <text:p/>
          </table:table-cell>
          <table:table-cell table:style-name="ce7" table:formula="of:=IF(ISBLANK([.B98]);&quot;&quot;;([.E98]-[.A98])^2)">
            <text:p/>
          </table:table-cell>
          <table:table-cell table:number-columns-repeated="1018"/>
        </table:table-row>
        <table:table-row table:style-name="ro2">
          <table:table-cell table:number-columns-repeated="2" table:style-name="ce2"/>
          <table:table-cell table:style-name="ce7" table:formula="of:=IF(ISBLANK([.B99]);&quot;&quot;;acNLfit0+[.B99]*acNlfit1)">
            <text:p/>
          </table:table-cell>
          <table:table-cell table:style-name="ce7" table:formula="of:=IF(ISBLANK([.B99]);&quot;&quot;;([.A99]-[.C99])^2)">
            <text:p/>
          </table:table-cell>
          <table:table-cell table:style-name="ce7" table:formula="of:=IF(ISBLANK([.B99]);&quot;&quot;;acNPfit0+([.B99]^2)*acNPfit1)">
            <text:p/>
          </table:table-cell>
          <table:table-cell table:style-name="ce7" table:formula="of:=IF(ISBLANK([.B99]);&quot;&quot;;([.E99]-[.A99])^2)">
            <text:p/>
          </table:table-cell>
          <table:table-cell table:number-columns-repeated="1018"/>
        </table:table-row>
        <table:table-row table:style-name="ro2">
          <table:table-cell table:number-columns-repeated="2" table:style-name="ce2"/>
          <table:table-cell table:style-name="ce7" table:formula="of:=IF(ISBLANK([.B100]);&quot;&quot;;acNLfit0+[.B100]*acNlfit1)">
            <text:p/>
          </table:table-cell>
          <table:table-cell table:style-name="ce7" table:formula="of:=IF(ISBLANK([.B100]);&quot;&quot;;([.A100]-[.C100])^2)">
            <text:p/>
          </table:table-cell>
          <table:table-cell table:style-name="ce7" table:formula="of:=IF(ISBLANK([.B100]);&quot;&quot;;acNPfit0+([.B100]^2)*acNPfit1)">
            <text:p/>
          </table:table-cell>
          <table:table-cell table:style-name="ce7" table:formula="of:=IF(ISBLANK([.B100]);&quot;&quot;;([.E100]-[.A100])^2)">
            <text:p/>
          </table:table-cell>
          <table:table-cell table:number-columns-repeated="1018"/>
        </table:table-row>
        <table:table-row table:style-name="ro2" table:number-rows-repeated="318">
          <table:table-cell table:number-columns-repeated="2"/>
          <table:table-cell table:style-name="ce3" table:number-columns-repeated="4"/>
          <table:table-cell table:number-columns-repeated="1018"/>
        </table:table-row>
        <table:table-row table:style-name="ro2" table:number-rows-repeated="1048157">
          <table:table-cell table:number-columns-repeated="1024"/>
        </table:table-row>
        <table:table-row table:style-name="ro2">
          <table:table-cell table:number-columns-repeated="1024"/>
        </table:table-row>
        <table:named-expressions/>
      </table:table>
      <table:named-expressions>
        <table:named-expression table:name="solver_adj" table:base-cell-address="$'Nail-AC Magnetic Field'.$A$1" table:expression="$#REF!.$G$4;$#REF!.$G$6"/>
        <table:named-expression table:name="solver_adj 1" table:base-cell-address="$'Nail-AC Magnetic Field'.$A$1" table:expression="[$'Nail-AC Magnetic Field'.$G$11];[$'Nail-AC Magnetic Field'.$G$13]"/>
        <table:named-expression table:name="solver_adj 2" table:base-cell-address="$'Nail-AC Magnetic Field'.$A$1" table:expression="$#REF!.$G$11;$#REF!.$G$13"/>
        <table:named-expression table:name="solver_cvg" table:base-cell-address="$'Nail-AC Magnetic Field'.$A$1" table:expression="0.0001"/>
        <table:named-expression table:name="solver_cvg 1" table:base-cell-address="$'Nail-AC Magnetic Field'.$A$1" table:expression="0.0001"/>
        <table:named-expression table:name="solver_cvg 2" table:base-cell-address="$'Nail-AC Magnetic Field'.$A$1" table:expression="0.0001"/>
        <table:named-expression table:name="solver_drv" table:base-cell-address="$'Nail-AC Magnetic Field'.$A$1" table:expression="1"/>
        <table:named-expression table:name="solver_drv 1" table:base-cell-address="$'Nail-AC Magnetic Field'.$A$1" table:expression="1"/>
        <table:named-expression table:name="solver_drv 2" table:base-cell-address="$'Nail-AC Magnetic Field'.$A$1" table:expression="1"/>
        <table:named-expression table:name="solver_est" table:base-cell-address="$'Nail-AC Magnetic Field'.$A$1" table:expression="1"/>
        <table:named-expression table:name="solver_est 1" table:base-cell-address="$'Nail-AC Magnetic Field'.$A$1" table:expression="1"/>
        <table:named-expression table:name="solver_est 2" table:base-cell-address="$'Nail-AC Magnetic Field'.$A$1" table:expression="1"/>
        <table:named-expression table:name="solver_itr" table:base-cell-address="$'Nail-AC Magnetic Field'.$A$1" table:expression="100"/>
        <table:named-expression table:name="solver_itr 1" table:base-cell-address="$'Nail-AC Magnetic Field'.$A$1" table:expression="100"/>
        <table:named-expression table:name="solver_itr 2" table:base-cell-address="$'Nail-AC Magnetic Field'.$A$1" table:expression="100"/>
        <table:named-expression table:name="solver_lin" table:base-cell-address="$'Nail-AC Magnetic Field'.$A$1" table:expression="2"/>
        <table:named-expression table:name="solver_lin 1" table:base-cell-address="$'Nail-AC Magnetic Field'.$A$1" table:expression="2"/>
        <table:named-expression table:name="solver_lin 2" table:base-cell-address="$'Nail-AC Magnetic Field'.$A$1" table:expression="2"/>
        <table:named-expression table:name="solver_neg" table:base-cell-address="$'Nail-AC Magnetic Field'.$A$1" table:expression="2"/>
        <table:named-expression table:name="solver_neg 1" table:base-cell-address="$'Nail-AC Magnetic Field'.$A$1" table:expression="2"/>
        <table:named-expression table:name="solver_neg 2" table:base-cell-address="$'Nail-AC Magnetic Field'.$A$1" table:expression="2"/>
        <table:named-expression table:name="solver_num" table:base-cell-address="$'Nail-AC Magnetic Field'.$A$1" table:expression="0"/>
        <table:named-expression table:name="solver_num 1" table:base-cell-address="$'Nail-AC Magnetic Field'.$A$1" table:expression="0"/>
        <table:named-expression table:name="solver_num 2" table:base-cell-address="$'Nail-AC Magnetic Field'.$A$1" table:expression="0"/>
        <table:named-expression table:name="solver_nwt" table:base-cell-address="$'Nail-AC Magnetic Field'.$A$1" table:expression="1"/>
        <table:named-expression table:name="solver_nwt 1" table:base-cell-address="$'Nail-AC Magnetic Field'.$A$1" table:expression="1"/>
        <table:named-expression table:name="solver_nwt 2" table:base-cell-address="$'Nail-AC Magnetic Field'.$A$1" table:expression="1"/>
        <table:named-expression table:name="solver_opt" table:base-cell-address="$'Nail-AC Magnetic Field'.$A$1" table:expression="$#REF!.$G$8"/>
        <table:named-range table:name="solver_opt 1" table:base-cell-address="$'Nail-AC Magnetic Field'.$A$1" table:cell-range-address="$'Nail-AC Magnetic Field'.$G$15"/>
        <table:named-expression table:name="solver_opt 2" table:base-cell-address="$'Nail-AC Magnetic Field'.$A$1" table:expression="$#REF!.$G$15"/>
        <table:named-expression table:name="solver_pre" table:base-cell-address="$'Nail-AC Magnetic Field'.$A$1" table:expression="0.000001"/>
        <table:named-expression table:name="solver_pre 1" table:base-cell-address="$'Nail-AC Magnetic Field'.$A$1" table:expression="0.000001"/>
        <table:named-expression table:name="solver_pre 2" table:base-cell-address="$'Nail-AC Magnetic Field'.$A$1" table:expression="0.000001"/>
        <table:named-expression table:name="solver_scl" table:base-cell-address="$'Nail-AC Magnetic Field'.$A$1" table:expression="2"/>
        <table:named-expression table:name="solver_scl 1" table:base-cell-address="$'Nail-AC Magnetic Field'.$A$1" table:expression="2"/>
        <table:named-expression table:name="solver_scl 2" table:base-cell-address="$'Nail-AC Magnetic Field'.$A$1" table:expression="2"/>
        <table:named-expression table:name="solver_sho" table:base-cell-address="$'Nail-AC Magnetic Field'.$A$1" table:expression="2"/>
        <table:named-expression table:name="solver_sho 1" table:base-cell-address="$'Nail-AC Magnetic Field'.$A$1" table:expression="2"/>
        <table:named-expression table:name="solver_sho 2" table:base-cell-address="$'Nail-AC Magnetic Field'.$A$1" table:expression="2"/>
        <table:named-expression table:name="solver_tim" table:base-cell-address="$'Nail-AC Magnetic Field'.$A$1" table:expression="100"/>
        <table:named-expression table:name="solver_tim 1" table:base-cell-address="$'Nail-AC Magnetic Field'.$A$1" table:expression="100"/>
        <table:named-expression table:name="solver_tim 2" table:base-cell-address="$'Nail-AC Magnetic Field'.$A$1" table:expression="100"/>
        <table:named-expression table:name="solver_tol" table:base-cell-address="$'Nail-AC Magnetic Field'.$A$1" table:expression="0.05"/>
        <table:named-expression table:name="solver_tol 1" table:base-cell-address="$'Nail-AC Magnetic Field'.$A$1" table:expression="0.05"/>
        <table:named-expression table:name="solver_tol 2" table:base-cell-address="$'Nail-AC Magnetic Field'.$A$1" table:expression="0.05"/>
        <table:named-expression table:name="solver_typ" table:base-cell-address="$'Nail-AC Magnetic Field'.$A$1" table:expression="2"/>
        <table:named-expression table:name="solver_typ 1" table:base-cell-address="$'Nail-AC Magnetic Field'.$A$1" table:expression="2"/>
        <table:named-expression table:name="solver_typ 2" table:base-cell-address="$'Nail-AC Magnetic Field'.$A$1" table:expression="2"/>
        <table:named-expression table:name="solver_val" table:base-cell-address="$'Nail-AC Magnetic Field'.$A$1" table:expression="0"/>
        <table:named-expression table:name="solver_val 1" table:base-cell-address="$'Nail-AC Magnetic Field'.$A$1" table:expression="0"/>
        <table:named-expression table:name="solver_val 2" table:base-cell-address="$'Nail-AC Magnetic Field'.$A$1" table:expression="0"/>
        <table:named-range table:name="acNLfit0" table:base-cell-address="$'Nail-AC Magnetic Field'.$G$4" table:cell-range-address="$'Nail-AC Magnetic Field'.$G$4"/>
        <table:named-range table:name="acNLSsdev" table:base-cell-address="$'Nail-AC Magnetic Field'.$G$8" table:cell-range-address="$'Nail-AC Magnetic Field'.$G$8"/>
        <table:named-range table:name="acNPfit0" table:base-cell-address="$'Nail-AC Magnetic Field'.$G$11" table:cell-range-address="$'Nail-AC Magnetic Field'.$G$11"/>
        <table:named-range table:name="acNPfit1" table:base-cell-address="$'Nail-AC Magnetic Field'.$G$13" table:cell-range-address="$'Nail-AC Magnetic Field'.$G$13"/>
        <table:named-range table:name="acNPSsdev" table:base-cell-address="$'Nail-AC Magnetic Field'.$G$15" table:cell-range-address="$'Nail-AC Magnetic Field'.$G$15"/>
        <table:named-range table:name="acNlfit1" table:base-cell-address="$'Nail-AC Magnetic Field'.$G$6" table:cell-range-address="$'Nail-AC Magnetic Field'.$G$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Arial1" svg:font-family="Arial" style:font-family-generic="swiss"/>
    <style:font-face style:name="DejaVu Sans2" svg:font-family="'DejaVu Sans'" style:font-family-generic="swiss"/>
    <style:font-face style:name="DejaVu LGC Sans" svg:font-family="'DejaVu LGC Sans'" style:font-family-generic="swiss" style:font-pitch="variable"/>
    <style:font-face style:name="DejaVu Sans" svg:font-family="'DejaVu Sans'"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office:font-face-decls>
  <office:styles>
    <style:default-style style:family="table-cell">
      <style:paragraph-properties style:tab-stop-distance="0.5in"/>
      <style:text-properties style:font-name="DejaVu Sans" fo:language="en" fo:country="US" style:font-name-asian="DejaVu Sans1" style:language-asian="zh" style:country-asian="CN" style:font-name-complex="DejaVu Sans1"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DejaVu Sans'"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3">
      <number:scientific-number number:decimal-places="4" number:min-integer-digits="1" number:min-exponent-digits="2"/>
    </number:number-style>
    <number:number-style style:name="N144">
      <number:number number:decimal-places="3" number:min-integer-digits="1"/>
    </number:number-style>
    <number:number-style style:name="N145">
      <number:number number:decimal-places="4" number:min-integer-digits="1"/>
    </number:number-style>
    <number:number-style style:name="N146">
      <number:scientific-number number:decimal-places="1" number:min-integer-digits="1" number:min-exponent-digits="2"/>
    </number:number-style>
    <number:number-style style:name="N147">
      <number:scientific-number number:decimal-places="6" number:min-integer-digits="1" number:min-exponent-digits="3"/>
    </number:number-style>
    <number:number-style style:name="N148">
      <number:scientific-number number:decimal-places="6" number:min-integer-digits="1" number:min-exponent-digits="2"/>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 style:font-name-asian="AR PL SungtiL GB"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2">02/22/2016</text:date>, <text:time>13:41:58</text:time></text:p>
        </style:region-right>
      </style:header>
      <style:header-left style:display="false"/>
      <style:footer>
        <text:p>Page <text:page-number>1</text:page-number> / <text:page-count>99</text:page-count></text:p>
      </style:footer>
      <style:footer-left style:display="false"/>
    </style:master-page>
    <style:master-page style:name="PageStyle_5f_Nail-AC_20_Magnetic_20_Field" style:display-name="PageStyle_Nail-AC Magnetic Field" style:page-layout-name="Mpm3">
      <style:header style:display="false"/>
      <style:header-left style:display="false"/>
      <style:footer style:display="false"/>
      <style:footer-left style:display="false"/>
    </style:master-page>
    <style:master-page style:name="PageStyle_5f_Nail-DC_20_Magnetic_20_Field" style:display-name="PageStyle_Nail-DC Magnetic Field" style:page-layout-name="Mpm3">
      <style:header style:display="false"/>
      <style:header-left style:display="false"/>
      <style:footer style:display="false"/>
      <style:footer-left style:display="false"/>
    </style:master-page>
    <style:master-page style:name="PageStyle_5f_Nail-Hysteresis_20_in_20_DC_20_Field" style:display-name="PageStyle_Nail-Hysteresis in DC Field" style:page-layout-name="Mpm3">
      <style:header style:display="false"/>
      <style:header-left style:display="false"/>
      <style:footer style:display="false"/>
      <style:footer-left style:display="false"/>
    </style:master-page>
    <style:master-page style:name="PageStyle_5f_Magnet-DC_20_Magnetic_20_Field" style:display-name="PageStyle_Magnet-DC Magnetic Field"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utton</meta:initial-creator>
    <meta:creation-date>2006-02-24T13:17:45</meta:creation-date>
    <dc:date>2016-02-22T13:41:58</dc:date>
    <meta:generator>OpenOffice/4.1.2$Linux OpenOffice.org_project/412m3$Build-9782</meta:generator>
    <meta:editing-duration>PT21M14S</meta:editing-duration>
    <meta:editing-cycles>3</meta:editing-cycles>
    <meta:document-statistic meta:table-count="1" meta:cell-count="623"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2">
      <number:number number:decimal-places="2" number:min-integer-digits="1"/>
    </number:number-style>
    <number:number-style style:name="N61">
      <number:scientific-number number:decimal-places="2" number:min-integer-digits="1" number:min-exponent-digits="2"/>
    </number:number-style>
    <style:style style:name="ch1" style:family="chart">
      <style:graphic-properties draw:stroke="solid"/>
    </style:style>
    <style:style style:name="ch2" style:family="chart">
      <style:chart-properties chart:auto-position="true"/>
      <style:text-properties fo:font-family="'DejaVu LGC Sans'" style:font-style-name="Bold" fo:font-size="12pt" fo:font-weight="bold" style:font-size-asian="10pt" style:font-weight-asian="bold" style:font-family-complex="Arial" style:font-size-complex="10pt" style:font-weight-complex="bold"/>
    </style:style>
    <style:style style:name="ch3" style:family="chart">
      <style:chart-properties chart:symbol-type="automatic" chart:include-hidden-cells="false" chart:auto-position="true" chart:auto-size="true" chart:treat-empty-cells="leave-gap"/>
    </style:style>
    <style:style style:name="ch4" style:family="chart" style:data-style-name="N2">
      <style:chart-properties chart:display-label="true" chart:logarithmic="false" chart:reverse-direction="false" text:line-break="false" chart:link-data-style-to-source="false" chart:axis-position="0" chart:tick-mark-position="at-axis"/>
      <style:text-properties fo:color="#000000" fo:font-family="Arial" fo:font-size="8pt" style:font-size-asian="8pt" style:font-family-complex="Arial" style:font-size-complex="8pt"/>
    </style:style>
    <style:style style:name="ch5" style:family="chart">
      <style:chart-properties chart:auto-position="true" style:rotation-angle="0"/>
      <style:text-properties fo:color="#000000" fo:font-family="'DejaVu LGC Sans'" style:font-style-name="Bold" fo:font-size="10pt" fo:font-weight="bold" style:font-size-asian="8pt" style:font-weight-asian="bold" style:font-family-complex="Arial" style:font-size-complex="8pt" style:font-weight-complex="bold"/>
    </style:style>
    <style:style style:name="ch6" style:family="chart" style:data-style-name="N61">
      <style:chart-properties chart:display-label="true" chart:logarithmic="false" chart:reverse-direction="false" text:line-break="false" chart:axis-position="0" chart:tick-mark-position="at-axis"/>
      <style:text-properties fo:color="#000000" fo:font-family="Arial" fo:font-size="8pt" style:font-size-asian="8pt" style:font-family-complex="Arial" style:font-size-complex="8pt"/>
    </style:style>
    <style:style style:name="ch7" style:family="chart">
      <style:chart-properties chart:auto-position="true" style:rotation-angle="90"/>
      <style:text-properties fo:color="#000000" fo:font-family="'DejaVu LGC Sans'" style:font-style-name="Bold" fo:font-size="10pt" fo:font-weight="bold" style:font-size-asian="8pt" style:font-weight-asian="bold" style:font-family-complex="Arial" style:font-size-complex="8pt" style:font-weight-complex="bold"/>
    </style:style>
    <style:style style:name="ch8" style:family="chart" style:data-style-name="N0">
      <style:chart-properties chart:symbol-type="image" chart:symbol-width="0.53cm" chart:symbol-height="0.53cm">
        <chart:symbol-image xlink:href="Pictures/100002000000000A0000000ADDA84F49.gif" xlink:type="simple" xlink:actuate="onLoad"/>
      </style:chart-properties>
      <style:graphic-properties draw:stroke="none" svg:stroke-color="#ffffff" draw:fill-color="#ffffff"/>
      <style:text-properties fo:font-size="10pt" style:font-size-asian="10pt" style:font-size-complex="10pt"/>
    </style:style>
    <style:style style:name="ch9" style:family="chart" style:data-style-name="N61">
      <style:chart-properties chart:symbol-type="none"/>
      <style:graphic-properties svg:stroke-width="0.533cm" svg:stroke-color="#23ff23" svg:stroke-opacity="50%" draw:fill-color="#23ff23" draw:opacity="50%"/>
      <style:text-properties fo:font-size="10pt" style:font-size-asian="10pt" style:font-size-complex="10pt"/>
    </style:style>
    <style:style style:name="ch10" style:family="chart" style:data-style-name="N61">
      <style:chart-properties chart:symbol-type="none"/>
      <style:graphic-properties svg:stroke-width="0.533cm" svg:stroke-color="#c5000b" svg:stroke-opacity="50%" draw:fill-color="#c5000b" draw:opacity="50%"/>
      <style:text-properties fo:font-size="10pt" style:font-size-asian="10pt" style:font-size-complex="10pt"/>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16.797cm" svg:height="12.224cm" xlink:href=".." xlink:type="simple" chart:class="chart:scatter" chart:column-mapping="1 0 3 2" chart:style-name="ch1">
        <chart:title svg:x="2.289cm" svg:y="0.379cm" chart:style-name="ch2">
          <text:p>Sample :Nail : Current [A-(AC) RMS] vs Force/g [kg]
Linear Fit: Green  Poly Fit: orange </text:p>
        </chart:title>
        <chart:plot-area chart:style-name="ch3" table:cell-range-address="'Nail-AC Magnetic Field'.A2:'Nail-AC Magnetic Field'.C401 'Nail-AC Magnetic Field'.E2:'Nail-AC Magnetic Field'.E401" svg:x="1.395cm" svg:y="2.372cm" svg:width="14.732cm" svg:height="8.578cm">
          <chartooo:coordinate-region svg:x="3.1cm" svg:y="2.545cm" svg:width="12.695cm" svg:height="8.233cm"/>
          <chart:axis chart:dimension="x" chart:name="primary-x" chart:style-name="ch4">
            <chart:title svg:x="6.699cm" svg:y="11.195cm" chart:style-name="ch5">
              <text:p>Current [A-(AC)RMS]</text:p>
            </chart:title>
          </chart:axis>
          <chart:axis chart:dimension="y" chart:name="primary-y" chart:style-name="ch6">
            <chart:title svg:x="0.451cm" svg:y="7.942cm" chart:style-name="ch7">
              <text:p>Force/g [kg]</text:p>
            </chart:title>
            <chart:grid chart:class="major"/>
          </chart:axis>
          <chart:series chart:style-name="ch8" chart:values-cell-range-address="'Nail-AC Magnetic Field'.A2:'Nail-AC Magnetic Field'.A401" chart:class="chart:scatter">
            <chart:domain table:cell-range-address="'Nail-AC Magnetic Field'.B2:'Nail-AC Magnetic Field'.B401"/>
            <chart:data-point chart:repeated="400"/>
          </chart:series>
          <chart:series chart:style-name="ch9" chart:values-cell-range-address="'Nail-AC Magnetic Field'.E2:'Nail-AC Magnetic Field'.E401" chart:class="chart:scatter">
            <chart:data-point chart:repeated="400"/>
          </chart:series>
          <chart:series chart:style-name="ch10" chart:values-cell-range-address="'Nail-AC Magnetic Field'.C2:'Nail-AC Magnetic Field'.C401" chart:class="chart:scatter">
            <chart:data-point chart:repeated="400"/>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B</text:p>
              </table:table-cell>
              <table:table-cell office:value-type="string">
                <text:p>Column A</text:p>
              </table:table-cell>
              <table:table-cell office:value-type="string">
                <text:p>Column E</text:p>
              </table:table-cell>
              <table:table-cell office:value-type="string">
                <text:p>Column C</text:p>
              </table:table-cell>
            </table:table-row>
          </table:table-header-rows>
          <table:table-rows>
            <table:table-row>
              <table:table-cell office:value-type="string">
                <text:p>1</text:p>
              </table:table-cell>
              <table:table-cell office:value-type="float" office:value="0.00013239">
                <text:p>0.00013239</text:p>
                <draw:g>
                  <svg:desc>'Nail-AC Magnetic Field'.B2:'Nail-AC Magnetic Field'.B401</svg:desc>
                </draw:g>
              </table:table-cell>
              <table:table-cell office:value-type="float" office:value="0">
                <text:p>0</text:p>
                <draw:g>
                  <svg:desc>'Nail-AC Magnetic Field'.A2:'Nail-AC Magnetic Field'.A401</svg:desc>
                </draw:g>
              </table:table-cell>
              <table:table-cell office:value-type="float" office:value="0.0000934662388359332">
                <text:p>0.0000934662388359332</text:p>
                <draw:g>
                  <svg:desc>'Nail-AC Magnetic Field'.E2:'Nail-AC Magnetic Field'.E401</svg:desc>
                </draw:g>
              </table:table-cell>
              <table:table-cell office:value-type="float" office:value="0.000368937855078803">
                <text:p>0.000368937855078803</text:p>
                <draw:g>
                  <svg:desc>'Nail-AC Magnetic Field'.C2:'Nail-AC Magnetic Field'.C401</svg:desc>
                </draw:g>
              </table:table-cell>
            </table:table-row>
            <table:table-row>
              <table:table-cell office:value-type="string">
                <text:p>2</text:p>
              </table:table-cell>
              <table:table-cell office:value-type="float" office:value="0.0031377">
                <text:p>0.0031377</text:p>
              </table:table-cell>
              <table:table-cell office:value-type="float" office:value="0">
                <text:p>0</text:p>
              </table:table-cell>
              <table:table-cell office:value-type="float" office:value="0.0000927238438245033">
                <text:p>0.0000927238438245033</text:p>
              </table:table-cell>
              <table:table-cell office:value-type="float" office:value="0.000332386725852977">
                <text:p>0.000332386725852977</text:p>
              </table:table-cell>
            </table:table-row>
            <table:table-row>
              <table:table-cell office:value-type="string">
                <text:p>3</text:p>
              </table:table-cell>
              <table:table-cell office:value-type="float" office:value="0.0049975">
                <text:p>0.0049975</text:p>
              </table:table-cell>
              <table:table-cell office:value-type="float" office:value="0">
                <text:p>0</text:p>
              </table:table-cell>
              <table:table-cell office:value-type="float" office:value="0.000091580911434196">
                <text:p>0.000091580911434196</text:p>
              </table:table-cell>
              <table:table-cell office:value-type="float" office:value="0.000309767498507316">
                <text:p>0.000309767498507316</text:p>
              </table:table-cell>
            </table:table-row>
            <table:table-row>
              <table:table-cell office:value-type="string">
                <text:p>4</text:p>
              </table:table-cell>
              <table:table-cell office:value-type="float" office:value="0.012385">
                <text:p>0.012385</text:p>
              </table:table-cell>
              <table:table-cell office:value-type="float" office:value="0">
                <text:p>0</text:p>
              </table:table-cell>
              <table:table-cell office:value-type="float" office:value="0.0000818803740234688">
                <text:p>0.0000818803740234688</text:p>
              </table:table-cell>
              <table:table-cell office:value-type="float" office:value="0.000219919373969153">
                <text:p>0.000219919373969153</text:p>
              </table:table-cell>
            </table:table-row>
            <table:table-row>
              <table:table-cell office:value-type="string">
                <text:p>5</text:p>
              </table:table-cell>
              <table:table-cell office:value-type="float" office:value="0.016974">
                <text:p>0.016974</text:p>
              </table:table-cell>
              <table:table-cell office:value-type="float" office:value="0">
                <text:p>0</text:p>
              </table:table-cell>
              <table:table-cell office:value-type="float" office:value="0.0000717027739918144">
                <text:p>0.0000717027739918144</text:p>
              </table:table-cell>
              <table:table-cell office:value-type="float" office:value="0.000164107117657054">
                <text:p>0.000164107117657054</text:p>
              </table:table-cell>
            </table:table-row>
            <table:table-row>
              <table:table-cell office:value-type="string">
                <text:p>6</text:p>
              </table:table-cell>
              <table:table-cell office:value-type="float" office:value="0.019869">
                <text:p>0.019869</text:p>
              </table:table-cell>
              <table:table-cell office:value-type="float" office:value="0">
                <text:p>0</text:p>
              </table:table-cell>
              <table:table-cell office:value-type="float" office:value="0.0000636454724533868">
                <text:p>0.0000636454724533868</text:p>
              </table:table-cell>
              <table:table-cell office:value-type="float" office:value="0.000128897598802505">
                <text:p>0.000128897598802505</text:p>
              </table:table-cell>
            </table:table-row>
            <table:table-row>
              <table:table-cell office:value-type="string">
                <text:p>7</text:p>
              </table:table-cell>
              <table:table-cell office:value-type="float" office:value="0.021435">
                <text:p>0.021435</text:p>
              </table:table-cell>
              <table:table-cell office:value-type="float" office:value="0">
                <text:p>0</text:p>
              </table:table-cell>
              <table:table-cell office:value-type="float" office:value="0.0000587592871545306">
                <text:p>0.0000587592871545306</text:p>
              </table:table-cell>
              <table:table-cell office:value-type="float" office:value="0.000109851620727816">
                <text:p>0.000109851620727816</text:p>
              </table:table-cell>
            </table:table-row>
            <table:table-row>
              <table:table-cell office:value-type="string">
                <text:p>8</text:p>
              </table:table-cell>
              <table:table-cell office:value-type="float" office:value="0.024528">
                <text:p>0.024528</text:p>
              </table:table-cell>
              <table:table-cell office:value-type="float" office:value="0">
                <text:p>0</text:p>
              </table:table-cell>
              <table:table-cell office:value-type="float" office:value="0.0000480200273186219">
                <text:p>0.0000480200273186219</text:p>
              </table:table-cell>
              <table:table-cell office:value-type="float" office:value="0.0000722339897029038">
                <text:p>0.0000722339897029038</text:p>
              </table:table-cell>
            </table:table-row>
            <table:table-row>
              <table:table-cell office:value-type="string">
                <text:p>9</text:p>
              </table:table-cell>
              <table:table-cell office:value-type="float" office:value="0.027141">
                <text:p>0.027141</text:p>
              </table:table-cell>
              <table:table-cell office:value-type="float" office:value="0">
                <text:p>0</text:p>
              </table:table-cell>
              <table:table-cell office:value-type="float" office:value="0.0000378210757616052">
                <text:p>0.0000378210757616052</text:p>
              </table:table-cell>
              <table:table-cell office:value-type="float" office:value="0.00004045420636372">
                <text:p>0.00004045420636372</text:p>
              </table:table-cell>
            </table:table-row>
            <table:table-row>
              <table:table-cell office:value-type="string">
                <text:p>10</text:p>
              </table:table-cell>
              <table:table-cell office:value-type="float" office:value="0.029456">
                <text:p>0.029456</text:p>
              </table:table-cell>
              <table:table-cell office:value-type="float" office:value="0">
                <text:p>0</text:p>
              </table:table-cell>
              <table:table-cell office:value-type="float" office:value="0.0000279234627391307">
                <text:p>0.0000279234627391307</text:p>
              </table:table-cell>
              <table:table-cell office:value-type="float" office:value="0.0000122987534627593">
                <text:p>0.0000122987534627593</text:p>
              </table:table-cell>
            </table:table-row>
            <table:table-row>
              <table:table-cell office:value-type="string">
                <text:p>11</text:p>
              </table:table-cell>
              <table:table-cell office:value-type="float" office:value="0.03327">
                <text:p>0.03327</text:p>
              </table:table-cell>
              <table:table-cell office:value-type="float" office:value="0">
                <text:p>0</text:p>
              </table:table-cell>
              <table:table-cell office:value-type="float" office:value="0.00000985112453359983">
                <text:p>0.00000985112453359983</text:p>
              </table:table-cell>
              <table:table-cell office:value-type="float" office:value="-0.000034087811273424">
                <text:p>-0.000034087811273424</text:p>
              </table:table-cell>
            </table:table-row>
            <table:table-row>
              <table:table-cell office:value-type="string">
                <text:p>12</text:p>
              </table:table-cell>
              <table:table-cell office:value-type="float" office:value="0.035276">
                <text:p>0.035276</text:p>
              </table:table-cell>
              <table:table-cell office:value-type="float" office:value="0">
                <text:p>0</text:p>
              </table:table-cell>
              <table:table-cell office:value-type="float" office:value="-0.000000536090162204698">
                <text:p>-0.000000536090162204698</text:p>
              </table:table-cell>
              <table:table-cell office:value-type="float" office:value="-0.000058485149726697">
                <text:p>-0.000058485149726697</text:p>
              </table:table-cell>
            </table:table-row>
            <table:table-row>
              <table:table-cell office:value-type="string">
                <text:p>13</text:p>
              </table:table-cell>
              <table:table-cell office:value-type="float" office:value="0.038873">
                <text:p>0.038873</text:p>
              </table:table-cell>
              <table:table-cell office:value-type="float" office:value="0">
                <text:p>0</text:p>
              </table:table-cell>
              <table:table-cell office:value-type="float" office:value="-0.0000206840835247607">
                <text:p>-0.0000206840835247607</text:p>
              </table:table-cell>
              <table:table-cell office:value-type="float" office:value="-0.000102232520821624">
                <text:p>-0.000102232520821624</text:p>
              </table:table-cell>
            </table:table-row>
            <table:table-row>
              <table:table-cell office:value-type="string">
                <text:p>14</text:p>
              </table:table-cell>
              <table:table-cell office:value-type="float" office:value="0.0417">
                <text:p>0.0417</text:p>
              </table:table-cell>
              <table:table-cell office:value-type="float" office:value="0">
                <text:p>0</text:p>
              </table:table-cell>
              <table:table-cell office:value-type="float" office:value="-0.000037890934825232">
                <text:p>-0.000037890934825232</text:p>
              </table:table-cell>
              <table:table-cell office:value-type="float" office:value="-0.000136615011254028">
                <text:p>-0.000136615011254028</text:p>
              </table:table-cell>
            </table:table-row>
            <table:table-row>
              <table:table-cell office:value-type="string">
                <text:p>15</text:p>
              </table:table-cell>
              <table:table-cell office:value-type="float" office:value="0.044873">
                <text:p>0.044873</text:p>
              </table:table-cell>
              <table:table-cell office:value-type="float" office:value="0">
                <text:p>0</text:p>
              </table:table-cell>
              <table:table-cell office:value-type="float" office:value="-0.0000586419143730168">
                <text:p>-0.0000586419143730168</text:p>
              </table:table-cell>
              <table:table-cell office:value-type="float" office:value="-0.000175205616893228">
                <text:p>-0.000175205616893228</text:p>
              </table:table-cell>
            </table:table-row>
            <table:table-row>
              <table:table-cell office:value-type="string">
                <text:p>16</text:p>
              </table:table-cell>
              <table:table-cell office:value-type="float" office:value="0.04726">
                <text:p>0.04726</text:p>
              </table:table-cell>
              <table:table-cell office:value-type="float" office:value="-0.00003">
                <text:p>-0.00003</text:p>
              </table:table-cell>
              <table:table-cell office:value-type="float" office:value="-0.0000752551297228398">
                <text:p>-0.0000752551297228398</text:p>
              </table:table-cell>
              <table:table-cell office:value-type="float" office:value="-0.000204236746947048">
                <text:p>-0.000204236746947048</text:p>
              </table:table-cell>
            </table:table-row>
            <table:table-row>
              <table:table-cell office:value-type="string">
                <text:p>17</text:p>
              </table:table-cell>
              <table:table-cell office:value-type="float" office:value="0.047229">
                <text:p>0.047229</text:p>
              </table:table-cell>
              <table:table-cell office:value-type="float" office:value="-0.00003">
                <text:p>-0.00003</text:p>
              </table:table-cell>
              <table:table-cell office:value-type="float" office:value="-0.0000750338564245138">
                <text:p>-0.0000750338564245138</text:p>
              </table:table-cell>
              <table:table-cell office:value-type="float" office:value="-0.000203859719284012">
                <text:p>-0.000203859719284012</text:p>
              </table:table-cell>
            </table:table-row>
            <table:table-row>
              <table:table-cell office:value-type="string">
                <text:p>18</text:p>
              </table:table-cell>
              <table:table-cell office:value-type="float" office:value="0.049767">
                <text:p>0.049767</text:p>
              </table:table-cell>
              <table:table-cell office:value-type="float" office:value="-0.00003">
                <text:p>-0.00003</text:p>
              </table:table-cell>
              <table:table-cell office:value-type="float" office:value="-0.0000936303688894076">
                <text:p>-0.0000936303688894076</text:p>
              </table:table-cell>
              <table:table-cell office:value-type="float" office:value="-0.0002347273389223">
                <text:p>-0.0002347273389223</text:p>
              </table:table-cell>
            </table:table-row>
            <table:table-row>
              <table:table-cell office:value-type="string">
                <text:p>19</text:p>
              </table:table-cell>
              <table:table-cell office:value-type="float" office:value="0.049854">
                <text:p>0.049854</text:p>
              </table:table-cell>
              <table:table-cell office:value-type="float" office:value="-0.00005">
                <text:p>-0.00005</text:p>
              </table:table-cell>
              <table:table-cell office:value-type="float" office:value="-0.0000942850898010994">
                <text:p>-0.0000942850898010994</text:p>
              </table:table-cell>
              <table:table-cell office:value-type="float" office:value="-0.000235785448815339">
                <text:p>-0.000235785448815339</text:p>
              </table:table-cell>
            </table:table-row>
            <table:table-row>
              <table:table-cell office:value-type="string">
                <text:p>20</text:p>
              </table:table-cell>
              <table:table-cell office:value-type="float" office:value="0.049838">
                <text:p>0.049838</text:p>
              </table:table-cell>
              <table:table-cell office:value-type="float" office:value="-0.00005">
                <text:p>-0.00005</text:p>
              </table:table-cell>
              <table:table-cell office:value-type="float" office:value="-0.0000941645955423353">
                <text:p>-0.0000941645955423353</text:p>
              </table:table-cell>
              <table:table-cell office:value-type="float" office:value="-0.000235590853892481">
                <text:p>-0.000235590853892481</text:p>
              </table:table-cell>
            </table:table-row>
            <table:table-row>
              <table:table-cell office:value-type="string">
                <text:p>21</text:p>
              </table:table-cell>
              <table:table-cell office:value-type="float" office:value="0.05776">
                <text:p>0.05776</text:p>
              </table:table-cell>
              <table:table-cell office:value-type="float" office:value="-0.00011">
                <text:p>-0.00011</text:p>
              </table:table-cell>
              <table:table-cell office:value-type="float" office:value="-0.000158555585176793">
                <text:p>-0.000158555585176793</text:p>
              </table:table-cell>
              <table:table-cell office:value-type="float" office:value="-0.000331939665072356">
                <text:p>-0.000331939665072356</text:p>
              </table:table-cell>
            </table:table-row>
            <table:table-row>
              <table:table-cell office:value-type="string">
                <text:p>22</text:p>
              </table:table-cell>
              <table:table-cell office:value-type="float" office:value="0.05769">
                <text:p>0.05769</text:p>
              </table:table-cell>
              <table:table-cell office:value-type="float" office:value="-0.00011">
                <text:p>-0.00011</text:p>
              </table:table-cell>
              <table:table-cell office:value-type="float" office:value="-0.000157945095899693">
                <text:p>-0.000157945095899693</text:p>
              </table:table-cell>
              <table:table-cell office:value-type="float" office:value="-0.000331088312284854">
                <text:p>-0.000331088312284854</text:p>
              </table:table-cell>
            </table:table-row>
            <table:table-row>
              <table:table-cell office:value-type="string">
                <text:p>23</text:p>
              </table:table-cell>
              <table:table-cell office:value-type="float" office:value="0.0609">
                <text:p>0.0609</text:p>
              </table:table-cell>
              <table:table-cell office:value-type="float" office:value="-0.00012">
                <text:p>-0.00012</text:p>
              </table:table-cell>
              <table:table-cell office:value-type="float" office:value="-0.000186701803691798">
                <text:p>-0.000186701803691798</text:p>
              </table:table-cell>
              <table:table-cell office:value-type="float" office:value="-0.000370128918683162">
                <text:p>-0.000370128918683162</text:p>
              </table:table-cell>
            </table:table-row>
            <table:table-row>
              <table:table-cell office:value-type="string">
                <text:p>24</text:p>
              </table:table-cell>
              <table:table-cell office:value-type="float" office:value="0.06366">
                <text:p>0.06366</text:p>
              </table:table-cell>
              <table:table-cell office:value-type="float" office:value="-0.00014">
                <text:p>-0.00014</text:p>
              </table:table-cell>
              <table:table-cell office:value-type="float" office:value="-0.000212671911026011">
                <text:p>-0.000212671911026011</text:p>
              </table:table-cell>
              <table:table-cell office:value-type="float" office:value="-0.000403696542876101">
                <text:p>-0.000403696542876101</text:p>
              </table:table-cell>
            </table:table-row>
            <table:table-row>
              <table:table-cell office:value-type="string">
                <text:p>25</text:p>
              </table:table-cell>
              <table:table-cell office:value-type="float" office:value="0.06619">
                <text:p>0.06619</text:p>
              </table:table-cell>
              <table:table-cell office:value-type="float" office:value="-0.00016">
                <text:p>-0.00016</text:p>
              </table:table-cell>
              <table:table-cell office:value-type="float" office:value="-0.000237488868590521">
                <text:p>-0.000237488868590521</text:p>
              </table:table-cell>
              <table:table-cell office:value-type="float" office:value="-0.00043446686505296">
                <text:p>-0.00043446686505296</text:p>
              </table:table-cell>
            </table:table-row>
            <table:table-row>
              <table:table-cell office:value-type="string">
                <text:p>26</text:p>
              </table:table-cell>
              <table:table-cell office:value-type="float" office:value="0.06901">
                <text:p>0.06901</text:p>
              </table:table-cell>
              <table:table-cell office:value-type="float" office:value="-0.0002">
                <text:p>-0.0002</text:p>
              </table:table-cell>
              <table:table-cell office:value-type="float" office:value="-0.000266290153468862">
                <text:p>-0.000266290153468862</text:p>
              </table:table-cell>
              <table:table-cell office:value-type="float" office:value="-0.000468764220206615">
                <text:p>-0.000468764220206615</text:p>
              </table:table-cell>
            </table:table-row>
            <table:table-row>
              <table:table-cell office:value-type="string">
                <text:p>27</text:p>
              </table:table-cell>
              <table:table-cell office:value-type="float" office:value="0.0725">
                <text:p>0.0725</text:p>
              </table:table-cell>
              <table:table-cell office:value-type="float" office:value="-0.00021">
                <text:p>-0.00021</text:p>
              </table:table-cell>
              <table:table-cell office:value-type="float" office:value="-0.000303597865927259">
                <text:p>-0.000303597865927259</text:p>
              </table:table-cell>
              <table:table-cell office:value-type="float" office:value="-0.000511210237754931">
                <text:p>-0.000511210237754931</text:p>
              </table:table-cell>
            </table:table-row>
            <table:table-row>
              <table:table-cell office:value-type="string">
                <text:p>28</text:p>
              </table:table-cell>
              <table:table-cell office:value-type="float" office:value="0.07494">
                <text:p>0.07494</text:p>
              </table:table-cell>
              <table:table-cell office:value-type="float" office:value="-0.00024">
                <text:p>-0.00024</text:p>
              </table:table-cell>
              <table:table-cell office:value-type="float" office:value="-0.000330774221207613">
                <text:p>-0.000330774221207613</text:p>
              </table:table-cell>
              <table:table-cell office:value-type="float" office:value="-0.000540885963490717">
                <text:p>-0.000540885963490717</text:p>
              </table:table-cell>
            </table:table-row>
            <table:table-row>
              <table:table-cell office:value-type="string">
                <text:p>29</text:p>
              </table:table-cell>
              <table:table-cell office:value-type="float" office:value="0.07809">
                <text:p>0.07809</text:p>
              </table:table-cell>
              <table:table-cell office:value-type="float" office:value="-0.00028">
                <text:p>-0.00028</text:p>
              </table:table-cell>
              <table:table-cell office:value-type="float" office:value="-0.000367188624268321">
                <text:p>-0.000367188624268321</text:p>
              </table:table-cell>
              <table:table-cell office:value-type="float" office:value="-0.000579196838928309">
                <text:p>-0.000579196838928309</text:p>
              </table:table-cell>
            </table:table-row>
            <table:table-row>
              <table:table-cell office:value-type="string">
                <text:p>30</text:p>
              </table:table-cell>
              <table:table-cell office:value-type="float" office:value="0.07962">
                <text:p>0.07962</text:p>
              </table:table-cell>
              <table:table-cell office:value-type="float" office:value="-0.00032">
                <text:p>-0.00032</text:p>
              </table:table-cell>
              <table:table-cell office:value-type="float" office:value="-0.000385416527968617">
                <text:p>-0.000385416527968617</text:p>
              </table:table-cell>
              <table:table-cell office:value-type="float" office:value="-0.000597804978426569">
                <text:p>-0.000597804978426569</text:p>
              </table:table-cell>
            </table:table-row>
            <table:table-row>
              <table:table-cell office:value-type="string">
                <text:p>31</text:p>
              </table:table-cell>
              <table:table-cell office:value-type="float" office:value="0.08159">
                <text:p>0.08159</text:p>
              </table:table-cell>
              <table:table-cell office:value-type="float" office:value="-0.00034">
                <text:p>-0.00034</text:p>
              </table:table-cell>
              <table:table-cell office:value-type="float" office:value="-0.000409407302383242">
                <text:p>-0.000409407302383242</text:p>
              </table:table-cell>
              <table:table-cell office:value-type="float" office:value="-0.000621764478303412">
                <text:p>-0.000621764478303412</text:p>
              </table:table-cell>
            </table:table-row>
            <table:table-row>
              <table:table-cell office:value-type="string">
                <text:p>32</text:p>
              </table:table-cell>
              <table:table-cell office:value-type="float" office:value="0.08299">
                <text:p>0.08299</text:p>
              </table:table-cell>
              <table:table-cell office:value-type="float" office:value="-0.00037">
                <text:p>-0.00037</text:p>
              </table:table-cell>
              <table:table-cell office:value-type="float" office:value="-0.000426812988866593">
                <text:p>-0.000426812988866593</text:p>
              </table:table-cell>
              <table:table-cell office:value-type="float" office:value="-0.000638791534053453">
                <text:p>-0.000638791534053453</text:p>
              </table:table-cell>
            </table:table-row>
            <table:table-row>
              <table:table-cell office:value-type="string">
                <text:p>33</text:p>
              </table:table-cell>
              <table:table-cell office:value-type="float" office:value="0.08527">
                <text:p>0.08527</text:p>
              </table:table-cell>
              <table:table-cell office:value-type="float" office:value="-0.00038">
                <text:p>-0.00038</text:p>
              </table:table-cell>
              <table:table-cell office:value-type="float" office:value="-0.000455793216639149">
                <text:p>-0.000455793216639149</text:p>
              </table:table-cell>
              <table:table-cell office:value-type="float" office:value="-0.000666521310560663">
                <text:p>-0.000666521310560663</text:p>
              </table:table-cell>
            </table:table-row>
            <table:table-row>
              <table:table-cell office:value-type="string">
                <text:p>34</text:p>
              </table:table-cell>
              <table:table-cell office:value-type="float" office:value="0.08677">
                <text:p>0.08677</text:p>
              </table:table-cell>
              <table:table-cell office:value-type="float" office:value="-0.00041">
                <text:p>-0.00041</text:p>
              </table:table-cell>
              <table:table-cell office:value-type="float" office:value="-0.000475287476720628">
                <text:p>-0.000475287476720628</text:p>
              </table:table-cell>
              <table:table-cell office:value-type="float" office:value="-0.000684764584578564">
                <text:p>-0.000684764584578564</text:p>
              </table:table-cell>
            </table:table-row>
            <table:table-row>
              <table:table-cell office:value-type="string">
                <text:p>35</text:p>
              </table:table-cell>
              <table:table-cell office:value-type="float" office:value="0.08993">
                <text:p>0.08993</text:p>
              </table:table-cell>
              <table:table-cell office:value-type="float" office:value="-0.00045">
                <text:p>-0.00045</text:p>
              </table:table-cell>
              <table:table-cell office:value-type="float" office:value="-0.000517467779713014">
                <text:p>-0.000517467779713014</text:p>
              </table:table-cell>
              <table:table-cell office:value-type="float" office:value="-0.000723197081842942">
                <text:p>-0.000723197081842942</text:p>
              </table:table-cell>
            </table:table-row>
            <table:table-row>
              <table:table-cell office:value-type="string">
                <text:p>36</text:p>
              </table:table-cell>
              <table:table-cell office:value-type="float" office:value="0.09164">
                <text:p>0.09164</text:p>
              </table:table-cell>
              <table:table-cell office:value-type="float" office:value="-0.00048">
                <text:p>-0.00048</text:p>
              </table:table-cell>
              <table:table-cell office:value-type="float" office:value="-0.000540922284452687">
                <text:p>-0.000540922284452687</text:p>
              </table:table-cell>
              <table:table-cell office:value-type="float" office:value="-0.000743994414223349">
                <text:p>-0.000743994414223349</text:p>
              </table:table-cell>
            </table:table-row>
            <table:table-row>
              <table:table-cell office:value-type="string">
                <text:p>37</text:p>
              </table:table-cell>
              <table:table-cell office:value-type="float" office:value="0.09413">
                <text:p>0.09413</text:p>
              </table:table-cell>
              <table:table-cell office:value-type="float" office:value="-0.00052">
                <text:p>-0.00052</text:p>
              </table:table-cell>
              <table:table-cell office:value-type="float" office:value="-0.000575865349055443">
                <text:p>-0.000575865349055443</text:p>
              </table:table-cell>
              <table:table-cell office:value-type="float" office:value="-0.000774278249093065">
                <text:p>-0.000774278249093065</text:p>
              </table:table-cell>
            </table:table-row>
            <table:table-row>
              <table:table-cell office:value-type="string">
                <text:p>38</text:p>
              </table:table-cell>
              <table:table-cell office:value-type="float" office:value="0.09676">
                <text:p>0.09676</text:p>
              </table:table-cell>
              <table:table-cell office:value-type="float" office:value="-0.00055">
                <text:p>-0.00055</text:p>
              </table:table-cell>
              <table:table-cell office:value-type="float" office:value="-0.000613790296654015">
                <text:p>-0.000613790296654015</text:p>
              </table:table-cell>
              <table:table-cell office:value-type="float" office:value="-0.000806264789537785">
                <text:p>-0.000806264789537785</text:p>
              </table:table-cell>
            </table:table-row>
            <table:table-row>
              <table:table-cell office:value-type="string">
                <text:p>39</text:p>
              </table:table-cell>
              <table:table-cell office:value-type="float" office:value="0.0985">
                <text:p>0.0985</text:p>
              </table:table-cell>
              <table:table-cell office:value-type="float" office:value="-0.00058">
                <text:p>-0.00058</text:p>
              </table:table-cell>
              <table:table-cell office:value-type="float" office:value="-0.000639455729688606">
                <text:p>-0.000639455729688606</text:p>
              </table:table-cell>
              <table:table-cell office:value-type="float" office:value="-0.000827426987398551">
                <text:p>-0.000827426987398551</text:p>
              </table:table-cell>
            </table:table-row>
            <table:table-row>
              <table:table-cell office:value-type="string">
                <text:p>40</text:p>
              </table:table-cell>
              <table:table-cell office:value-type="float" office:value="0.1005">
                <text:p>0.1005</text:p>
              </table:table-cell>
              <table:table-cell office:value-type="float" office:value="-0.00061">
                <text:p>-0.00061</text:p>
              </table:table-cell>
              <table:table-cell office:value-type="float" office:value="-0.000669521278446369">
                <text:p>-0.000669521278446369</text:p>
              </table:table-cell>
              <table:table-cell office:value-type="float" office:value="-0.000851751352755752">
                <text:p>-0.000851751352755752</text:p>
              </table:table-cell>
            </table:table-row>
            <table:table-row>
              <table:table-cell office:value-type="string">
                <text:p>41</text:p>
              </table:table-cell>
              <table:table-cell office:value-type="float" office:value="0.10241">
                <text:p>0.10241</text:p>
              </table:table-cell>
              <table:table-cell office:value-type="float" office:value="-0.00064">
                <text:p>-0.00064</text:p>
              </table:table-cell>
              <table:table-cell office:value-type="float" office:value="-0.000698798029582088">
                <text:p>-0.000698798029582088</text:p>
              </table:table-cell>
              <table:table-cell office:value-type="float" office:value="-0.00087498112167188">
                <text:p>-0.00087498112167188</text:p>
              </table:table-cell>
            </table:table-row>
            <table:table-row>
              <table:table-cell office:value-type="string">
                <text:p>42</text:p>
              </table:table-cell>
              <table:table-cell office:value-type="float" office:value="0.10346">
                <text:p>0.10346</text:p>
              </table:table-cell>
              <table:table-cell office:value-type="float" office:value="-0.00068">
                <text:p>-0.00068</text:p>
              </table:table-cell>
              <table:table-cell office:value-type="float" office:value="-0.000715127361865753">
                <text:p>-0.000715127361865753</text:p>
              </table:table-cell>
              <table:table-cell office:value-type="float" office:value="-0.00088775141348441">
                <text:p>-0.00088775141348441</text:p>
              </table:table-cell>
            </table:table-row>
            <table:table-row>
              <table:table-cell office:value-type="string">
                <text:p>43</text:p>
              </table:table-cell>
              <table:table-cell office:value-type="float" office:value="0.10528">
                <text:p>0.10528</text:p>
              </table:table-cell>
              <table:table-cell office:value-type="float" office:value="-0.0007">
                <text:p>-0.0007</text:p>
              </table:table-cell>
              <table:table-cell office:value-type="float" office:value="-0.000743826121711999">
                <text:p>-0.000743826121711999</text:p>
              </table:table-cell>
              <table:table-cell office:value-type="float" office:value="-0.000909886585959464">
                <text:p>-0.000909886585959464</text:p>
              </table:table-cell>
            </table:table-row>
            <table:table-row>
              <table:table-cell office:value-type="string">
                <text:p>44</text:p>
              </table:table-cell>
              <table:table-cell office:value-type="float" office:value="0.10739">
                <text:p>0.10739</text:p>
              </table:table-cell>
              <table:table-cell office:value-type="float" office:value="-0.00072">
                <text:p>-0.00072</text:p>
              </table:table-cell>
              <table:table-cell office:value-type="float" office:value="-0.000777724174316526">
                <text:p>-0.000777724174316526</text:p>
              </table:table-cell>
              <table:table-cell office:value-type="float" office:value="-0.000935548791411311">
                <text:p>-0.000935548791411311</text:p>
              </table:table-cell>
            </table:table-row>
            <table:table-row>
              <table:table-cell office:value-type="string">
                <text:p>45</text:p>
              </table:table-cell>
              <table:table-cell office:value-type="float" office:value="0.11002">
                <text:p>0.11002</text:p>
              </table:table-cell>
              <table:table-cell office:value-type="float" office:value="-0.0008">
                <text:p>-0.0008</text:p>
              </table:table-cell>
              <table:table-cell office:value-type="float" office:value="-0.000820917965805894">
                <text:p>-0.000820917965805894</text:p>
              </table:table-cell>
              <table:table-cell office:value-type="float" office:value="-0.000967535331856031">
                <text:p>-0.000967535331856031</text:p>
              </table:table-cell>
            </table:table-row>
            <table:table-row>
              <table:table-cell office:value-type="string">
                <text:p>46</text:p>
              </table:table-cell>
              <table:table-cell office:value-type="float" office:value="0.11153">
                <text:p>0.11153</text:p>
              </table:table-cell>
              <table:table-cell office:value-type="float" office:value="-0.00082">
                <text:p>-0.00082</text:p>
              </table:table-cell>
              <table:table-cell office:value-type="float" office:value="-0.00084618968368076">
                <text:p>-0.00084618968368076</text:p>
              </table:table-cell>
              <table:table-cell office:value-type="float" office:value="-0.000985900227700718">
                <text:p>-0.000985900227700718</text:p>
              </table:table-cell>
            </table:table-row>
            <table:table-row>
              <table:table-cell office:value-type="string">
                <text:p>47</text:p>
              </table:table-cell>
              <table:table-cell office:value-type="float" office:value="0.11441">
                <text:p>0.11441</text:p>
              </table:table-cell>
              <table:table-cell office:value-type="float" office:value="-0.00084">
                <text:p>-0.00084</text:p>
              </table:table-cell>
              <table:table-cell office:value-type="float" office:value="-0.000895345133551684">
                <text:p>-0.000895345133551684</text:p>
              </table:table-cell>
              <table:table-cell office:value-type="float" office:value="-0.00102092731381509">
                <text:p>-0.00102092731381509</text:p>
              </table:table-cell>
            </table:table-row>
            <table:table-row>
              <table:table-cell office:value-type="string">
                <text:p>48</text:p>
              </table:table-cell>
              <table:table-cell office:value-type="float" office:value="0.11647">
                <text:p>0.11647</text:p>
              </table:table-cell>
              <table:table-cell office:value-type="float" office:value="-0.00093">
                <text:p>-0.00093</text:p>
              </table:table-cell>
              <table:table-cell office:value-type="float" office:value="-0.000931273675833634">
                <text:p>-0.000931273675833634</text:p>
              </table:table-cell>
              <table:table-cell office:value-type="float" office:value="-0.00104598141013301">
                <text:p>-0.00104598141013301</text:p>
              </table:table-cell>
            </table:table-row>
            <table:table-row>
              <table:table-cell office:value-type="string">
                <text:p>49</text:p>
              </table:table-cell>
              <table:table-cell office:value-type="float" office:value="0.11834">
                <text:p>0.11834</text:p>
              </table:table-cell>
              <table:table-cell office:value-type="float" office:value="-0.00094">
                <text:p>-0.00094</text:p>
              </table:table-cell>
              <table:table-cell office:value-type="float" office:value="-0.000964443583150533">
                <text:p>-0.000964443583150533</text:p>
              </table:table-cell>
              <table:table-cell office:value-type="float" office:value="-0.00106872469174199">
                <text:p>-0.00106872469174199</text:p>
              </table:table-cell>
            </table:table-row>
            <table:table-row>
              <table:table-cell office:value-type="string">
                <text:p>50</text:p>
              </table:table-cell>
              <table:table-cell office:value-type="float" office:value="0.11962">
                <text:p>0.11962</text:p>
              </table:table-cell>
              <table:table-cell office:value-type="float" office:value="-0.00096">
                <text:p>-0.00096</text:p>
              </table:table-cell>
              <table:table-cell office:value-type="float" office:value="-0.000987452702289901">
                <text:p>-0.000987452702289901</text:p>
              </table:table-cell>
              <table:table-cell office:value-type="float" office:value="-0.0010842922855706">
                <text:p>-0.0010842922855706</text:p>
              </table:table-cell>
            </table:table-row>
            <table:table-row>
              <table:table-cell office:value-type="string">
                <text:p>51</text:p>
              </table:table-cell>
              <table:table-cell office:value-type="float" office:value="0.12146">
                <text:p>0.12146</text:p>
              </table:table-cell>
              <table:table-cell office:value-type="float" office:value="-0.00099">
                <text:p>-0.00099</text:p>
              </table:table-cell>
              <table:table-cell office:value-type="float" office:value="-0.00102096198015402">
                <text:p>-0.00102096198015402</text:p>
              </table:table-cell>
              <table:table-cell office:value-type="float" office:value="-0.00110667070169922">
                <text:p>-0.00110667070169922</text:p>
              </table:table-cell>
            </table:table-row>
            <table:table-row>
              <table:table-cell office:value-type="string">
                <text:p>52</text:p>
              </table:table-cell>
              <table:table-cell office:value-type="float" office:value="0.12297">
                <text:p>0.12297</text:p>
              </table:table-cell>
              <table:table-cell office:value-type="float" office:value="-0.00102">
                <text:p>-0.00102</text:p>
              </table:table-cell>
              <table:table-cell office:value-type="float" office:value="-0.00104884356896085">
                <text:p>-0.00104884356896085</text:p>
              </table:table-cell>
              <table:table-cell office:value-type="float" office:value="-0.00112503559754391">
                <text:p>-0.00112503559754391</text:p>
              </table:table-cell>
            </table:table-row>
            <table:table-row>
              <table:table-cell office:value-type="string">
                <text:p>53</text:p>
              </table:table-cell>
              <table:table-cell office:value-type="float" office:value="0.12603">
                <text:p>0.12603</text:p>
              </table:table-cell>
              <table:table-cell office:value-type="float" office:value="-0.00113">
                <text:p>-0.00113</text:p>
              </table:table-cell>
              <table:table-cell office:value-type="float" office:value="-0.00110640172026862">
                <text:p>-0.00110640172026862</text:p>
              </table:table-cell>
              <table:table-cell office:value-type="float" office:value="-0.00116225187654043">
                <text:p>-0.00116225187654043</text:p>
              </table:table-cell>
            </table:table-row>
            <table:table-row>
              <table:table-cell office:value-type="string">
                <text:p>54</text:p>
              </table:table-cell>
              <table:table-cell office:value-type="float" office:value="0.12726">
                <text:p>0.12726</text:p>
              </table:table-cell>
              <table:table-cell office:value-type="float" office:value="-0.00113">
                <text:p>-0.00113</text:p>
              </table:table-cell>
              <table:table-cell office:value-type="float" office:value="-0.00112993645016603">
                <text:p>-0.00112993645016603</text:p>
              </table:table-cell>
              <table:table-cell office:value-type="float" office:value="-0.00117721136123511">
                <text:p>-0.00117721136123511</text:p>
              </table:table-cell>
            </table:table-row>
            <table:table-row>
              <table:table-cell office:value-type="string">
                <text:p>55</text:p>
              </table:table-cell>
              <table:table-cell office:value-type="float" office:value="0.13071">
                <text:p>0.13071</text:p>
              </table:table-cell>
              <table:table-cell office:value-type="float" office:value="-0.00123">
                <text:p>-0.00123</text:p>
              </table:table-cell>
              <table:table-cell office:value-type="float" office:value="-0.0011971681917866">
                <text:p>-0.0011971681917866</text:p>
              </table:table-cell>
              <table:table-cell office:value-type="float" office:value="-0.00121917089147628">
                <text:p>-0.00121917089147628</text:p>
              </table:table-cell>
            </table:table-row>
            <table:table-row>
              <table:table-cell office:value-type="string">
                <text:p>56</text:p>
              </table:table-cell>
              <table:table-cell office:value-type="float" office:value="0.13337">
                <text:p>0.13337</text:p>
              </table:table-cell>
              <table:table-cell office:value-type="float" office:value="-0.00129">
                <text:p>-0.00129</text:p>
              </table:table-cell>
              <table:table-cell office:value-type="float" office:value="-0.00125023258602888">
                <text:p>-0.00125023258602888</text:p>
              </table:table-cell>
              <table:table-cell office:value-type="float" office:value="-0.00125152229740136">
                <text:p>-0.00125152229740136</text:p>
              </table:table-cell>
            </table:table-row>
            <table:table-row>
              <table:table-cell office:value-type="string">
                <text:p>57</text:p>
              </table:table-cell>
              <table:table-cell office:value-type="float" office:value="0.13642">
                <text:p>0.13642</text:p>
              </table:table-cell>
              <table:table-cell office:value-type="float" office:value="-0.00136">
                <text:p>-0.00136</text:p>
              </table:table-cell>
              <table:table-cell office:value-type="float" office:value="-0.00131239269260687">
                <text:p>-0.00131239269260687</text:p>
              </table:table-cell>
              <table:table-cell office:value-type="float" office:value="-0.00128861695457109">
                <text:p>-0.00128861695457109</text:p>
              </table:table-cell>
            </table:table-row>
            <table:table-row>
              <table:table-cell office:value-type="string">
                <text:p>58</text:p>
              </table:table-cell>
              <table:table-cell office:value-type="float" office:value="0.13849">
                <text:p>0.13849</text:p>
              </table:table-cell>
              <table:table-cell office:value-type="float" office:value="-0.0014">
                <text:p>-0.0014</text:p>
              </table:table-cell>
              <table:table-cell office:value-type="float" office:value="-0.00135538066350793">
                <text:p>-0.00135538066350793</text:p>
              </table:table-cell>
              <table:table-cell office:value-type="float" office:value="-0.00131379267271579">
                <text:p>-0.00131379267271579</text:p>
              </table:table-cell>
            </table:table-row>
            <table:table-row>
              <table:table-cell office:value-type="string">
                <text:p>59</text:p>
              </table:table-cell>
              <table:table-cell office:value-type="float" office:value="0.14224">
                <text:p>0.14224</text:p>
              </table:table-cell>
              <table:table-cell office:value-type="float" office:value="-0.00148">
                <text:p>-0.00148</text:p>
              </table:table-cell>
              <table:table-cell office:value-type="float" office:value="-0.00143490611736566">
                <text:p>-0.00143490611736566</text:p>
              </table:table-cell>
              <table:table-cell office:value-type="float" office:value="-0.00135940085776055">
                <text:p>-0.00135940085776055</text:p>
              </table:table-cell>
            </table:table-row>
            <table:table-row>
              <table:table-cell office:value-type="string">
                <text:p>60</text:p>
              </table:table-cell>
              <table:table-cell office:value-type="float" office:value="0.14452">
                <text:p>0.14452</text:p>
              </table:table-cell>
              <table:table-cell office:value-type="float" office:value="-0.00153">
                <text:p>-0.00153</text:p>
              </table:table-cell>
              <table:table-cell office:value-type="float" office:value="-0.00148429616916679">
                <text:p>-0.00148429616916679</text:p>
              </table:table-cell>
              <table:table-cell office:value-type="float" office:value="-0.00138713063426776">
                <text:p>-0.00138713063426776</text:p>
              </table:table-cell>
            </table:table-row>
            <table:table-row>
              <table:table-cell office:value-type="string">
                <text:p>61</text:p>
              </table:table-cell>
              <table:table-cell office:value-type="float" office:value="0.14802">
                <text:p>0.14802</text:p>
              </table:table-cell>
              <table:table-cell office:value-type="float" office:value="-0.00162">
                <text:p>-0.00162</text:p>
              </table:table-cell>
              <table:table-cell office:value-type="float" office:value="-0.00156164243730143">
                <text:p>-0.00156164243730143</text:p>
              </table:table-cell>
              <table:table-cell office:value-type="float" office:value="-0.00142969827364286">
                <text:p>-0.00142969827364286</text:p>
              </table:table-cell>
            </table:table-row>
            <table:table-row>
              <table:table-cell office:value-type="string">
                <text:p>62</text:p>
              </table:table-cell>
              <table:table-cell office:value-type="float" office:value="0.15132">
                <text:p>0.15132</text:p>
              </table:table-cell>
              <table:table-cell office:value-type="float" office:value="-0.0017">
                <text:p>-0.0017</text:p>
              </table:table-cell>
              <table:table-cell office:value-type="float" office:value="-0.00163626407173608">
                <text:p>-0.00163626407173608</text:p>
              </table:table-cell>
              <table:table-cell office:value-type="float" office:value="-0.00146983347648224">
                <text:p>-0.00146983347648224</text:p>
              </table:table-cell>
            </table:table-row>
            <table:table-row>
              <table:table-cell office:value-type="string">
                <text:p>63</text:p>
              </table:table-cell>
              <table:table-cell office:value-type="float" office:value="0.1532">
                <text:p>0.1532</text:p>
              </table:table-cell>
              <table:table-cell office:value-type="float" office:value="-0.00175">
                <text:p>-0.00175</text:p>
              </table:table-cell>
              <table:table-cell office:value-type="float" office:value="-0.001679511444868">
                <text:p>-0.001679511444868</text:p>
              </table:table-cell>
              <table:table-cell office:value-type="float" office:value="-0.00149269837991801">
                <text:p>-0.00149269837991801</text:p>
              </table:table-cell>
            </table:table-row>
            <table:table-row>
              <table:table-cell office:value-type="string">
                <text:p>64</text:p>
              </table:table-cell>
              <table:table-cell office:value-type="float" office:value="0.15689">
                <text:p>0.15689</text:p>
              </table:table-cell>
              <table:table-cell office:value-type="float" office:value="-0.00184">
                <text:p>-0.00184</text:p>
              </table:table-cell>
              <table:table-cell office:value-type="float" office:value="-0.00176594854535229">
                <text:p>-0.00176594854535229</text:p>
              </table:table-cell>
              <table:table-cell office:value-type="float" office:value="-0.00153757683400205">
                <text:p>-0.00153757683400205</text:p>
              </table:table-cell>
            </table:table-row>
            <table:table-row>
              <table:table-cell office:value-type="string">
                <text:p>65</text:p>
              </table:table-cell>
              <table:table-cell office:value-type="float" office:value="0.16052">
                <text:p>0.16052</text:p>
              </table:table-cell>
              <table:table-cell office:value-type="float" office:value="-0.00192">
                <text:p>-0.00192</text:p>
              </table:table-cell>
              <table:table-cell office:value-type="float" office:value="-0.00185298742516953">
                <text:p>-0.00185298742516953</text:p>
              </table:table-cell>
              <table:table-cell office:value-type="float" office:value="-0.00158172555712537">
                <text:p>-0.00158172555712537</text:p>
              </table:table-cell>
            </table:table-row>
            <table:table-row>
              <table:table-cell office:value-type="string">
                <text:p>66</text:p>
              </table:table-cell>
              <table:table-cell office:value-type="float" office:value="0.16091">
                <text:p>0.16091</text:p>
              </table:table-cell>
              <table:table-cell office:value-type="float" office:value="-0.00193">
                <text:p>-0.00193</text:p>
              </table:table-cell>
              <table:table-cell office:value-type="float" office:value="-0.0018624571438668">
                <text:p>-0.0018624571438668</text:p>
              </table:table-cell>
              <table:table-cell office:value-type="float" office:value="-0.00158646880837002">
                <text:p>-0.00158646880837002</text:p>
              </table:table-cell>
            </table:table-row>
            <table:table-row>
              <table:table-cell office:value-type="string">
                <text:p>67</text:p>
              </table:table-cell>
              <table:table-cell office:value-type="float" office:value="0.15079">
                <text:p>0.15079</text:p>
              </table:table-cell>
              <table:table-cell office:value-type="float" office:value="-0.00168">
                <text:p>-0.00168</text:p>
              </table:table-cell>
              <table:table-cell office:value-type="float" office:value="-0.00162416848240025">
                <text:p>-0.00162416848240025</text:p>
              </table:table-cell>
              <table:table-cell office:value-type="float" office:value="-0.00146338751966258">
                <text:p>-0.00146338751966258</text:p>
              </table:table-cell>
            </table:table-row>
            <table:table-row>
              <table:table-cell office:value-type="string">
                <text:p>68</text:p>
              </table:table-cell>
              <table:table-cell office:value-type="float" office:value="0.14624">
                <text:p>0.14624</text:p>
              </table:table-cell>
              <table:table-cell office:value-type="float" office:value="-0.00158">
                <text:p>-0.00158</text:p>
              </table:table-cell>
              <table:table-cell office:value-type="float" office:value="-0.00152207505712083">
                <text:p>-0.00152207505712083</text:p>
              </table:table-cell>
              <table:table-cell office:value-type="float" office:value="-0.00140804958847495">
                <text:p>-0.00140804958847495</text:p>
              </table:table-cell>
            </table:table-row>
            <table:table-row>
              <table:table-cell office:value-type="string">
                <text:p>69</text:p>
              </table:table-cell>
              <table:table-cell office:value-type="float" office:value="0.14179">
                <text:p>0.14179</text:p>
              </table:table-cell>
              <table:table-cell office:value-type="float" office:value="-0.00148">
                <text:p>-0.00148</text:p>
              </table:table-cell>
              <table:table-cell office:value-type="float" office:value="-0.00142525088365674">
                <text:p>-0.00142525088365674</text:p>
              </table:table-cell>
              <table:table-cell office:value-type="float" office:value="-0.00135392787555518">
                <text:p>-0.00135392787555518</text:p>
              </table:table-cell>
            </table:table-row>
            <table:table-row>
              <table:table-cell office:value-type="string">
                <text:p>70</text:p>
              </table:table-cell>
              <table:table-cell office:value-type="float" office:value="0.13335">
                <text:p>0.13335</text:p>
              </table:table-cell>
              <table:table-cell office:value-type="float" office:value="-0.0013">
                <text:p>-0.0013</text:p>
              </table:table-cell>
              <table:table-cell office:value-type="float" office:value="-0.00124982961702563">
                <text:p>-0.00124982961702563</text:p>
              </table:table-cell>
              <table:table-cell office:value-type="float" office:value="-0.00125127905374779">
                <text:p>-0.00125127905374779</text:p>
              </table:table-cell>
            </table:table-row>
            <table:table-row>
              <table:table-cell office:value-type="string">
                <text:p>71</text:p>
              </table:table-cell>
              <table:table-cell office:value-type="float" office:value="0.12832">
                <text:p>0.12832</text:p>
              </table:table-cell>
              <table:table-cell office:value-type="float" office:value="-0.00119">
                <text:p>-0.00119</text:p>
              </table:table-cell>
              <table:table-cell office:value-type="float" office:value="-0.00115040178214744">
                <text:p>-0.00115040178214744</text:p>
              </table:table-cell>
              <table:table-cell office:value-type="float" office:value="-0.00119010327487442">
                <text:p>-0.00119010327487442</text:p>
              </table:table-cell>
            </table:table-row>
            <table:table-row>
              <table:table-cell office:value-type="string">
                <text:p>72</text:p>
              </table:table-cell>
              <table:table-cell office:value-type="float" office:value="0.12294">
                <text:p>0.12294</text:p>
              </table:table-cell>
              <table:table-cell office:value-type="float" office:value="-0.00108">
                <text:p>-0.00108</text:p>
              </table:table-cell>
              <table:table-cell office:value-type="float" office:value="-0.00104828627606424">
                <text:p>-0.00104828627606424</text:p>
              </table:table-cell>
              <table:table-cell office:value-type="float" office:value="-0.00112467073206355">
                <text:p>-0.00112467073206355</text:p>
              </table:table-cell>
            </table:table-row>
            <table:table-row>
              <table:table-cell office:value-type="string">
                <text:p>73</text:p>
              </table:table-cell>
              <table:table-cell office:value-type="float" office:value="0.11588">
                <text:p>0.11588</text:p>
              </table:table-cell>
              <table:table-cell office:value-type="float" office:value="-0.00094">
                <text:p>-0.00094</text:p>
              </table:table-cell>
              <table:table-cell office:value-type="float" office:value="-0.00092091794505529">
                <text:p>-0.00092091794505529</text:p>
              </table:table-cell>
              <table:table-cell office:value-type="float" office:value="-0.00103880572235263">
                <text:p>-0.00103880572235263</text:p>
              </table:table-cell>
            </table:table-row>
            <table:table-row>
              <table:table-cell office:value-type="string">
                <text:p>74</text:p>
              </table:table-cell>
              <table:table-cell office:value-type="float" office:value="0.11277">
                <text:p>0.11277</text:p>
              </table:table-cell>
              <table:table-cell office:value-type="float" office:value="-0.00088">
                <text:p>-0.00088</text:p>
              </table:table-cell>
              <table:table-cell office:value-type="float" office:value="-0.000867200214351851">
                <text:p>-0.000867200214351851</text:p>
              </table:table-cell>
              <table:table-cell office:value-type="float" office:value="-0.00100098133422218">
                <text:p>-0.00100098133422218</text:p>
              </table:table-cell>
            </table:table-row>
            <table:table-row>
              <table:table-cell office:value-type="string">
                <text:p>75</text:p>
              </table:table-cell>
              <table:table-cell office:value-type="float" office:value="0.1062">
                <text:p>0.1062</text:p>
              </table:table-cell>
              <table:table-cell office:value-type="float" office:value="-0.00077">
                <text:p>-0.00077</text:p>
              </table:table-cell>
              <table:table-cell office:value-type="float" office:value="-0.000758523612343126">
                <text:p>-0.000758523612343126</text:p>
              </table:table-cell>
              <table:table-cell office:value-type="float" office:value="-0.000921075794023776">
                <text:p>-0.000921075794023776</text:p>
              </table:table-cell>
            </table:table-row>
            <table:table-row>
              <table:table-cell office:value-type="string">
                <text:p>76</text:p>
              </table:table-cell>
              <table:table-cell office:value-type="float" office:value="0.10137">
                <text:p>0.10137</text:p>
              </table:table-cell>
              <table:table-cell office:value-type="float" office:value="-0.00068">
                <text:p>-0.00068</text:p>
              </table:table-cell>
              <table:table-cell office:value-type="float" office:value="-0.000682788411926582">
                <text:p>-0.000682788411926582</text:p>
              </table:table-cell>
              <table:table-cell office:value-type="float" office:value="-0.000862332451686135">
                <text:p>-0.000862332451686135</text:p>
              </table:table-cell>
            </table:table-row>
            <table:table-row>
              <table:table-cell office:value-type="string">
                <text:p>77</text:p>
              </table:table-cell>
              <table:table-cell office:value-type="float" office:value="0.09807">
                <text:p>0.09807</text:p>
              </table:table-cell>
              <table:table-cell office:value-type="float" office:value="-0.00063">
                <text:p>-0.00063</text:p>
              </table:table-cell>
              <table:table-cell office:value-type="float" office:value="-0.000633070570102413">
                <text:p>-0.000633070570102413</text:p>
              </table:table-cell>
              <table:table-cell office:value-type="float" office:value="-0.000822197248846752">
                <text:p>-0.000822197248846752</text:p>
              </table:table-cell>
            </table:table-row>
            <table:table-row>
              <table:table-cell office:value-type="string">
                <text:p>78</text:p>
              </table:table-cell>
              <table:table-cell office:value-type="float" office:value="0.09515">
                <text:p>0.09515</text:p>
              </table:table-cell>
              <table:table-cell office:value-type="float" office:value="-0.00062">
                <text:p>-0.00062</text:p>
              </table:table-cell>
              <table:table-cell office:value-type="float" office:value="-0.000590449829483199">
                <text:p>-0.000590449829483199</text:p>
              </table:table-cell>
              <table:table-cell office:value-type="float" office:value="-0.000786683675425238">
                <text:p>-0.000786683675425238</text:p>
              </table:table-cell>
            </table:table-row>
            <table:table-row>
              <table:table-cell office:value-type="string">
                <text:p>79</text:p>
              </table:table-cell>
              <table:table-cell office:value-type="float" office:value="0.09064">
                <text:p>0.09064</text:p>
              </table:table-cell>
              <table:table-cell office:value-type="float" office:value="-0.00051">
                <text:p>-0.00051</text:p>
              </table:table-cell>
              <table:table-cell office:value-type="float" office:value="-0.00052715256528795">
                <text:p>-0.00052715256528795</text:p>
              </table:table-cell>
              <table:table-cell office:value-type="float" office:value="-0.000731832231544749">
                <text:p>-0.000731832231544749</text:p>
              </table:table-cell>
            </table:table-row>
            <table:table-row>
              <table:table-cell office:value-type="string">
                <text:p>80</text:p>
              </table:table-cell>
              <table:table-cell office:value-type="float" office:value="0.08478">
                <text:p>0.08478</text:p>
              </table:table-cell>
              <table:table-cell office:value-type="float" office:value="-0.00043">
                <text:p>-0.00043</text:p>
              </table:table-cell>
              <table:table-cell office:value-type="float" office:value="-0.000449498752273656">
                <text:p>-0.000449498752273656</text:p>
              </table:table-cell>
              <table:table-cell office:value-type="float" office:value="-0.000660561841048148">
                <text:p>-0.000660561841048148</text:p>
              </table:table-cell>
            </table:table-row>
            <table:table-row>
              <table:table-cell office:value-type="string">
                <text:p>81</text:p>
              </table:table-cell>
              <table:table-cell office:value-type="float" office:value="0.07967">
                <text:p>0.07967</text:p>
              </table:table-cell>
              <table:table-cell office:value-type="float" office:value="-0.00037">
                <text:p>-0.00037</text:p>
              </table:table-cell>
              <table:table-cell office:value-type="float" office:value="-0.000386018178880881">
                <text:p>-0.000386018178880881</text:p>
              </table:table-cell>
              <table:table-cell office:value-type="float" office:value="-0.000598413087560498">
                <text:p>-0.000598413087560498</text:p>
              </table:table-cell>
            </table:table-row>
            <table:table-row>
              <table:table-cell office:value-type="string">
                <text:p>82</text:p>
              </table:table-cell>
              <table:table-cell office:value-type="float" office:value="0.07298">
                <text:p>0.07298</text:p>
              </table:table-cell>
              <table:table-cell office:value-type="float" office:value="-0.00028">
                <text:p>-0.00028</text:p>
              </table:table-cell>
              <table:table-cell office:value-type="float" office:value="-0.000308872964660862">
                <text:p>-0.000308872964660862</text:p>
              </table:table-cell>
              <table:table-cell office:value-type="float" office:value="-0.00051704808544066">
                <text:p>-0.00051704808544066</text:p>
              </table:table-cell>
            </table:table-row>
            <table:table-row>
              <table:table-cell office:value-type="string">
                <text:p>83</text:p>
              </table:table-cell>
              <table:table-cell office:value-type="float" office:value="0.06859">
                <text:p>0.06859</text:p>
              </table:table-cell>
              <table:table-cell office:value-type="float" office:value="-0.00028">
                <text:p>-0.00028</text:p>
              </table:table-cell>
              <table:table-cell office:value-type="float" office:value="-0.000261924454489444">
                <text:p>-0.000261924454489444</text:p>
              </table:table-cell>
              <table:table-cell office:value-type="float" office:value="-0.000463656103481602">
                <text:p>-0.000463656103481602</text:p>
              </table:table-cell>
            </table:table-row>
            <table:table-row>
              <table:table-cell office:value-type="string">
                <text:p>84</text:p>
              </table:table-cell>
              <table:table-cell office:value-type="float" office:value="0.0572">
                <text:p>0.0572</text:p>
              </table:table-cell>
              <table:table-cell office:value-type="float" office:value="-0.00012">
                <text:p>-0.00012</text:p>
              </table:table-cell>
              <table:table-cell office:value-type="float" office:value="-0.000153692399569487">
                <text:p>-0.000153692399569487</text:p>
              </table:table-cell>
              <table:table-cell office:value-type="float" office:value="-0.00032512884277234">
                <text:p>-0.00032512884277234</text:p>
              </table:table-cell>
            </table:table-row>
            <table:table-row>
              <table:table-cell office:value-type="string">
                <text:p>85</text:p>
              </table:table-cell>
              <table:table-cell office:value-type="float" office:value="0.05179">
                <text:p>0.05179</text:p>
              </table:table-cell>
              <table:table-cell office:value-type="float" office:value="-0.00007">
                <text:p>-0.00007</text:p>
              </table:table-cell>
              <table:table-cell office:value-type="float" office:value="-0.000109150372180598">
                <text:p>-0.000109150372180598</text:p>
              </table:table-cell>
              <table:table-cell office:value-type="float" office:value="-0.00025933143448111">
                <text:p>-0.00025933143448111</text:p>
              </table:table-cell>
            </table:table-row>
            <table:table-row>
              <table:table-cell office:value-type="string">
                <text:p>86</text:p>
              </table:table-cell>
              <table:table-cell office:value-type="float" office:value="0.040152">
                <text:p>0.040152</text:p>
              </table:table-cell>
              <table:table-cell office:value-type="float" office:value="0">
                <text:p>0</text:p>
              </table:table-cell>
              <table:table-cell office:value-type="float" office:value="-0.0000283192957306771">
                <text:p>-0.0000283192957306771</text:p>
              </table:table-cell>
              <table:table-cell office:value-type="float" office:value="-0.000117787952467554">
                <text:p>-0.000117787952467554</text:p>
              </table:table-cell>
            </table:table-row>
            <table:table-row>
              <table:table-cell office:value-type="string">
                <text:p>87</text:p>
              </table:table-cell>
              <table:table-cell office:value-type="float" office:value="0.032735">
                <text:p>0.032735</text:p>
              </table:table-cell>
              <table:table-cell office:value-type="float" office:value="0">
                <text:p>0</text:p>
              </table:table-cell>
              <table:table-cell office:value-type="float" office:value="0.0000125186997898298">
                <text:p>0.0000125186997898298</text:p>
              </table:table-cell>
              <table:table-cell office:value-type="float" office:value="-0.0000275810435403725">
                <text:p>-0.0000275810435403725</text:p>
              </table:table-cell>
            </table:table-row>
            <table:table-row>
              <table:table-cell office:value-type="string">
                <text:p>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3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3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4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4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5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5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5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5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6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6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6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6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Linux OpenOffice.org_project/412m3$Build-978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