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 manifest:full-path="Object 1/Pictures/2000000D000000DD000000DDEA84F362.svm"/>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DejaVu Sans2" svg:font-family="'DejaVu Sans'" style:font-adornments="Book" style:font-family-generic="swiss"/>
    <style:font-face style:name="DejaVu Sans3" svg:font-family="'DejaVu Sans'" style:font-adornments="Condensed"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1661in"/>
    </style:style>
    <style:style style:name="co2" style:family="table-column">
      <style:table-column-properties fo:break-before="auto" style:column-width="1.3425in"/>
    </style:style>
    <style:style style:name="co3" style:family="table-column">
      <style:table-column-properties fo:break-before="auto" style:column-width="1.0291in"/>
    </style:style>
    <style:style style:name="co4" style:family="table-column">
      <style:table-column-properties fo:break-before="auto" style:column-width="1.3035in"/>
    </style:style>
    <style:style style:name="co5" style:family="table-column">
      <style:table-column-properties fo:break-before="auto" style:column-width="2.1457in"/>
    </style:style>
    <style:style style:name="co6" style:family="table-column">
      <style:table-column-properties fo:break-before="auto" style:column-width="1.1563in"/>
    </style:style>
    <style:style style:name="co7" style:family="table-column">
      <style:table-column-properties fo:break-before="auto" style:column-width="0.9992in"/>
    </style:style>
    <style:style style:name="co8" style:family="table-column">
      <style:table-column-properties fo:break-before="auto" style:column-width="1.352in"/>
    </style:style>
    <style:style style:name="co9" style:family="table-column">
      <style:table-column-properties fo:break-before="auto" style:column-width="0.911in"/>
    </style:style>
    <style:style style:name="co10" style:family="table-column">
      <style:table-column-properties fo:break-before="auto" style:column-width="0.6563in"/>
    </style:style>
    <style:style style:name="co11" style:family="table-column">
      <style:table-column-properties fo:break-before="auto" style:column-width="0.9283in"/>
    </style:style>
    <style:style style:name="co12"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1791in" fo:break-before="auto" style:use-optimal-row-height="true"/>
    </style:style>
    <style:style style:name="ro4" style:family="table-row">
      <style:table-row-properties style:row-height="0.1681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66ff66"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 style:family="table-cell" style:parent-style-name="Default" style:data-style-name="N2">
      <style:table-cell-properties fo:background-color="#66ff66" style:diagonal-bl-tr="none" style:diagonal-tl-br="none" style:text-align-source="fix" style:repeat-content="false" fo:border="0.0138in solid #000000" style:rotation-align="none"/>
      <style:paragraph-properties fo:text-align="center" fo:margin-left="0in"/>
      <style:text-properties style:font-name="DejaVu LGC Sans"/>
    </style:style>
    <style:style style:name="ce3" style:family="table-cell" style:parent-style-name="Default">
      <style:table-cell-properties fo:background-color="#00cc00"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 style:family="table-cell" style:parent-style-name="Default">
      <style:table-cell-properties fo:background-color="#00cc00" style:text-align-source="fix" style:repeat-content="false"/>
      <style:paragraph-properties fo:text-align="center" fo:margin-left="0in"/>
      <style:text-properties style:font-name="DejaVu LGC Sans"/>
    </style:style>
    <style:style style:name="ce5" style:family="table-cell" style:parent-style-name="Default">
      <style:table-cell-properties fo:background-color="#66ff66"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6" style:family="table-cell" style:parent-style-name="Default">
      <style:table-cell-properties style:glyph-orientation-vertical="0" fo:background-color="#66ff66"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7" style:family="table-cell" style:parent-style-name="Default" style:data-style-name="N2">
      <style:table-cell-properties fo:background-color="#66ff66" style:text-align-source="fix" style:repeat-content="false" fo:border="0.0008in solid #000000"/>
      <style:paragraph-properties fo:text-align="center" fo:margin-left="0in"/>
      <style:text-properties style:font-name="DejaVu LGC Sans"/>
    </style:style>
    <style:style style:name="ce8" style:family="table-cell" style:parent-style-name="Default" style:data-style-name="N2">
      <style:table-cell-properties style:glyph-orientation-vertical="0" fo:background-color="#66ff66"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0" style:family="table-cell" style:parent-style-name="Default">
      <style:table-cell-properties fo:background-color="transparent"/>
      <style:text-properties style:font-name="DejaVu LGC Sans"/>
    </style:style>
    <style:style style:name="ce11" style:family="table-cell" style:parent-style-name="Default">
      <style:text-properties style:font-name="DejaVu LGC Sans"/>
    </style:style>
    <style:style style:name="ce12" style:family="table-cell" style:parent-style-name="Default">
      <style:table-cell-properties fo:background-color="#999999"/>
      <style:text-properties style:font-name="DejaVu LGC Sans"/>
    </style:style>
    <style:style style:name="ce13" style:family="table-cell" style:parent-style-name="Default">
      <style:table-cell-properties fo:background-color="#ffd320"/>
      <style:text-properties style:font-name="DejaVu LGC Sans"/>
    </style:style>
    <style:style style:name="ce14" style:family="table-cell" style:parent-style-name="Default">
      <style:table-cell-properties style:glyph-orientation-vertical="0" fo:background-color="#00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15" style:family="table-cell" style:parent-style-name="Default" style:data-style-name="N2">
      <style:table-cell-properties style:glyph-orientation-vertical="0" fo:background-color="#00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6" style:family="table-cell" style:parent-style-name="Default">
      <style:table-cell-properties style:glyph-orientation-vertical="0" fo:background-color="#00cc0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fo:font-size="9pt" fo:font-weight="bold" style:font-size-asian="9pt" style:font-weight-asian="bold" style:font-size-complex="9pt" style:font-weight-complex="bold"/>
    </style:style>
    <style:style style:name="ce17" style:family="table-cell" style:parent-style-name="Default">
      <style:table-cell-properties style:glyph-orientation-vertical="0" fo:background-color="#00cc0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18" style:family="table-cell" style:parent-style-name="Default">
      <style:table-cell-properties style:glyph-orientation-vertical="0" fo:background-color="#ffd320" style:text-align-source="fix" style:repeat-content="false" fo:wrap-option="no-wrap" fo:border="0.0008in solid #000000" style:direction="ltr" fo:padding-bottom="0.0193in" fo:padding-left="0.0138in" fo:padding-right="0.0138in" fo:padding-top="0.0193in" style:rotation-angle="0" style:rotation-align="none" style:shrink-to-fit="false" css3t:text-justify="auto" style:vertical-align="automatic"/>
      <style:paragraph-properties fo:text-align="center" fo:margin-left="0in" style:writing-mode="page"/>
      <style:text-properties fo:color="#000000" style:font-name="DejaVu LGC Sans" fo:font-weight="bold" style:font-weight-asian="bold" style:font-weight-complex="bold"/>
    </style:style>
    <style:style style:name="ce19" style:family="table-cell" style:parent-style-name="Default">
      <style:table-cell-properties style:glyph-orientation-vertical="0" fo:background-color="#ffd32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20" style:family="table-cell" style:parent-style-name="Default" style:data-style-name="N2">
      <style:table-cell-properties fo:background-color="#ffcc00" style:text-align-source="fix" style:repeat-content="false" fo:border="0.0008in solid #000000"/>
      <style:paragraph-properties fo:text-align="center" fo:margin-left="0in"/>
      <style:text-properties style:font-name="DejaVu LGC Sans" fo:font-size="10pt" style:font-size-asian="10pt" style:font-size-complex="10pt"/>
    </style:style>
    <style:style style:name="ce21" style:family="table-cell" style:parent-style-name="Default" style:data-style-name="N2">
      <style:table-cell-properties style:glyph-orientation-vertical="0" fo:background-color="#ffcc0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0pt" style:font-size-asian="10pt" style:font-size-complex="10pt"/>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23"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24" style:family="table-cell" style:parent-style-name="Default" style:data-style-name="N2">
      <style:table-cell-properties fo:background-color="#ffd320" style:text-align-source="fix" style:repeat-content="false" fo:border="0.0008in solid #000000"/>
      <style:paragraph-properties fo:text-align="center" fo:margin-left="0in"/>
      <style:text-properties style:font-name="DejaVu LGC Sans" fo:font-size="10pt" style:font-size-asian="10pt" style:font-size-complex="10pt"/>
    </style:style>
    <style:style style:name="ce25" style:family="table-cell" style:parent-style-name="Default" style:data-style-name="N2">
      <style:table-cell-properties style:glyph-orientation-vertical="0" fo:background-color="#ffd320" style:diagonal-bl-tr="none" style:diagonal-tl-br="none" style:text-align-source="fix" style:repeat-content="false" fo:wrap-option="no-wrap" fo:border="0.000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0pt" style:font-size-asian="10pt" style:font-size-complex="10pt"/>
    </style:style>
    <style:style style:name="ce26" style:family="table-cell" style:parent-style-name="Default">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7" style:family="table-cell" style:parent-style-name="Default" style:data-style-name="N2">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weight="bold" style:font-weight-asian="bold" style:font-weight-complex="bold"/>
    </style:style>
    <style:style style:name="ce28" style:family="table-cell" style:parent-style-name="Default">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29"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30" style:family="table-cell" style:parent-style-name="Default">
      <style:table-cell-properties fo:border-bottom="none" fo:background-color="#ffd320" style:text-align-source="fix" style:repeat-content="false" fo:border-left="0.0346in solid #000000" fo:border-right="0.0346in solid #000000" fo:border-top="0.0346in solid #000000"/>
      <style:paragraph-properties fo:text-align="center" fo:margin-left="0in"/>
      <style:text-properties style:font-name="DejaVu LGC Sans" fo:font-weight="bold" style:font-weight-asian="bold" style:font-weight-complex="bold"/>
    </style:style>
    <style:style style:name="ce31"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size="7pt" fo:font-weight="bold" style:font-size-asian="7pt" style:font-weight-asian="bold" style:font-size-complex="7pt" style:font-weight-complex="bold"/>
    </style:style>
    <style:style style:name="ce32" style:family="table-cell" style:parent-style-name="Default" style:data-style-name="N2">
      <style:table-cell-properties style:glyph-orientation-vertical="0" fo:background-color="#ff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33" style:family="table-cell" style:parent-style-name="Default" style:data-style-name="N2">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34" style:family="table-cell" style:parent-style-name="Default">
      <style:table-cell-properties fo:background-color="#999999" style:diagonal-bl-tr="none" style:diagonal-tl-br="none" fo:border="0.0138in solid #000000" style:rotation-align="none"/>
      <style:text-properties style:font-name="DejaVu LGC Sans" fo:font-weight="bold" style:font-weight-asian="bold" style:font-weight-complex="bold"/>
    </style:style>
    <style:style style:name="ce35" style:family="table-cell" style:parent-style-name="Default" style:data-style-name="N2">
      <style:table-cell-properties fo:background-color="#ff950e" style:diagonal-bl-tr="none" style:diagonal-tl-br="none" style:text-align-source="fix" style:repeat-content="false" fo:border="0.0138in solid #000000" style:rotation-align="none"/>
      <style:paragraph-properties fo:text-align="center" fo:margin-left="0in"/>
      <style:text-properties style:font-name="DejaVu LGC Sans" fo:font-size="12pt" fo:font-weight="bold" style:font-size-asian="12pt" style:font-weight-asian="bold" style:font-size-complex="12pt" style:font-weight-complex="bold"/>
    </style:style>
    <style:style style:name="ce36" style:family="table-cell" style:parent-style-name="Default">
      <style:table-cell-properties style:glyph-orientation-vertical="0" fo:background-color="#9999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37"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12pt" fo:font-weight="bold" style:font-size-asian="12pt" style:font-weight-asian="bold" style:font-size-complex="12pt" style:font-weight-complex="bold"/>
    </style:style>
    <style:style style:name="ce38" style:family="table-cell" style:parent-style-name="Default">
      <style:table-cell-properties fo:border-bottom="none" fo:background-color="#ffd320" style:text-align-source="fix" style:repeat-content="false" fo:border-left="0.0346in solid #000000" fo:border-right="0.0346in solid #000000" fo:border-top="0.0346in solid #000000"/>
      <style:paragraph-properties fo:text-align="center" fo:margin-left="0in"/>
      <style:text-properties style:font-name="DejaVu LGC Sans" fo:font-size="9pt" fo:font-weight="bold" style:font-size-asian="9pt" style:font-weight-asian="bold" style:font-size-complex="9pt" style:font-weight-complex="bold"/>
    </style:style>
    <style:style style:name="ce39"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size="8pt" fo:font-weight="bold" style:font-size-asian="8pt" style:font-weight-asian="bold" style:font-size-complex="8pt" style:font-weight-complex="bold"/>
    </style:style>
    <style:style style:name="ce40" style:family="table-cell" style:parent-style-name="Default">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41" style:family="table-cell" style:parent-style-name="Default">
      <style:table-cell-properties fo:background-color="#ff950e" style:text-align-source="fix" style:repeat-content="false"/>
      <style:paragraph-properties fo:text-align="center" fo:margin-left="0in"/>
      <style:text-properties style:font-name="DejaVu LGC Sans" fo:font-size="8pt" fo:font-weight="bold" style:font-size-asian="8pt" style:font-weight-asian="bold" style:font-size-complex="8pt" style:font-weight-complex="bold"/>
    </style:style>
    <style:style style:name="ce42" style:family="table-cell" style:parent-style-name="Default" style:data-style-name="N144">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3" style:family="table-cell" style:parent-style-name="Default" style:data-style-name="N143">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4" style:family="table-cell" style:parent-style-name="Default">
      <style:table-cell-properties fo:border-bottom="none" fo:background-color="#ffd320" style:text-align-source="fix" style:repeat-content="false" fo:border-left="0.0346in solid #000000" fo:padding-bottom="0.0193in" fo:padding-left="0.0138in" fo:padding-right="0.0138in" fo:padding-top="0.0193in" fo:border-right="0.0346in solid #000000" fo:border-top="0.0346in solid #000000"/>
      <style:paragraph-properties fo:text-align="center" fo:margin-left="0in"/>
      <style:text-properties fo:color="#000000" style:font-name="DejaVu LGC Sans" fo:font-weight="bold" style:font-weight-asian="bold" style:font-weight-complex="bold"/>
    </style:style>
    <style:style style:name="ce45"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346in solid #000000" style:direction="ltr" fo:border-right="0.0346in solid #000000" style:rotation-angle="0" style:rotation-align="none" style:shrink-to-fit="false" fo:border-top="none" css3t:text-justify="auto" style:vertical-align="automatic"/>
      <style:paragraph-properties fo:text-align="center" fo:margin-left="0in" style:writing-mode="page"/>
      <style:text-properties style:font-name="DejaVu LGC Sans" fo:font-weight="bold" style:font-weight-asian="bold" style:font-weight-complex="bold"/>
    </style:style>
    <style:style style:name="ce46" style:family="table-cell" style:parent-style-name="Default">
      <style:table-cell-properties fo:background-color="#ff950e"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7" style:family="table-cell" style:parent-style-name="Default" style:data-style-name="N145">
      <style:table-cell-properties fo:background-color="#ff950e" style:text-align-source="fix" style:repeat-content="false"/>
      <style:paragraph-properties fo:text-align="center" fo:margin-left="0in"/>
      <style:text-properties style:font-name="DejaVu LGC Sans" fo:font-size="9pt" fo:font-weight="bold" style:font-size-asian="9pt" style:font-weight-asian="bold" style:font-size-complex="9pt" style:font-weight-complex="bold"/>
    </style:style>
    <style:style style:name="ce48" style:family="table-cell" style:parent-style-name="Default" style:data-style-name="N145">
      <style:table-cell-properties fo:background-color="#ff950e" style:text-align-source="fix" style:repeat-content="false"/>
      <style:paragraph-properties fo:text-align="center" fo:margin-left="0in"/>
      <style:text-properties style:font-name="DejaVu LGC Sans" fo:font-weight="bold" style:font-weight-asian="bold" style:font-weight-complex="bold"/>
    </style:style>
    <style:style style:name="ce49" style:family="table-cell" style:parent-style-name="Default">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fo:font-size="9pt" fo:font-weight="bold" style:font-size-asian="9pt" style:font-weight-asian="bold" style:font-size-complex="9pt" style:font-weight-complex="bold"/>
    </style:style>
    <style:style style:name="ce50" style:family="table-cell" style:parent-style-name="Default" style:data-style-name="N143">
      <style:table-cell-properties style:glyph-orientation-vertical="0" fo:background-color="#ffd32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LGC Sans"/>
    </style:style>
    <style:style style:name="ce51" style:family="table-cell" style:parent-style-name="Default">
      <style:table-cell-properties fo:background-color="#ff950e" style:text-align-source="fix" style:repeat-content="false"/>
      <style:paragraph-properties fo:text-align="center" fo:margin-left="0in"/>
      <style:text-properties style:font-name="DejaVu LGC Sans" fo:font-size="12pt" fo:font-weight="bold" style:font-size-asian="12pt" style:font-weight-asian="bold" style:font-size-complex="12pt" style:font-weight-complex="bold"/>
    </style:style>
    <style:style style:name="ce52" style:family="table-cell" style:parent-style-name="Default">
      <style:table-cell-properties fo:background-color="#999999" style:text-align-source="fix" style:repeat-content="false"/>
      <style:paragraph-properties fo:text-align="center" fo:margin-left="0in"/>
      <style:text-properties style:font-name="DejaVu LGC Sans"/>
    </style:style>
    <style:style style:name="ce53" style:family="table-cell" style:parent-style-name="Default">
      <style:table-cell-properties fo:background-color="#ffd320" style:text-align-source="fix" style:repeat-content="false" fo:border="0.0008in solid #000000"/>
      <style:paragraph-properties fo:text-align="center" fo:margin-left="0in"/>
      <style:text-properties style:font-name="DejaVu LGC Sans" fo:font-size="9pt" fo:font-weight="bold" style:font-size-asian="9pt" style:font-weight-asian="bold" style:font-size-complex="9pt" style:font-weight-complex="bold"/>
    </style:style>
    <style:style style:name="ce54" style:family="table-cell" style:parent-style-name="Default" style:data-style-name="N143">
      <style:table-cell-properties fo:background-color="#ffd320" style:text-align-source="fix" style:repeat-content="false" fo:border="0.0008in solid #000000"/>
      <style:paragraph-properties fo:text-align="center" fo:margin-left="0in"/>
      <style:text-properties style:font-name="DejaVu LGC Sans"/>
    </style:style>
    <style:style style:name="ce55" style:family="table-cell" style:parent-style-name="Default">
      <style:table-cell-properties style:text-align-source="fix" style:repeat-content="false"/>
      <style:paragraph-properties fo:text-align="center" fo:margin-left="0in"/>
      <style:text-properties style:font-name="DejaVu LGC Sans"/>
    </style:style>
    <style:style style:name="ce56" style:family="table-cell" style:parent-style-name="Default">
      <style:table-cell-properties fo:background-color="#ff950e"/>
      <style:text-properties style:font-name="DejaVu LGC Sans" fo:font-size="9pt" fo:font-weight="bold" style:font-size-asian="9pt" style:font-weight-asian="bold" style:font-size-complex="9pt" style:font-weight-complex="bold"/>
    </style:style>
    <style:style style:name="ce57" style:family="table-cell" style:parent-style-name="Default">
      <style:table-cell-properties fo:background-color="#ffd320" style:text-align-source="fix" style:repeat-content="false" fo:border="0.0008in solid #000000"/>
      <style:paragraph-properties fo:text-align="center" fo:margin-left="0in"/>
      <style:text-properties style:font-name="DejaVu LGC Sans" fo:font-weight="bold" style:font-weight-asian="bold" style:font-weight-complex="bold"/>
    </style:style>
    <style:style style:name="ce58" style:family="table-cell" style:parent-style-name="Default">
      <style:table-cell-properties fo:background-color="#0099ff" style:text-align-source="fix" style:repeat-content="false"/>
      <style:paragraph-properties fo:text-align="center" fo:margin-left="0in"/>
      <style:text-properties style:font-name="DejaVu LGC Sans" fo:font-size="8pt" fo:font-weight="bold" style:font-size-asian="8pt" style:font-weight-asian="bold" style:font-size-complex="8pt" style:font-weight-complex="bold"/>
    </style:style>
    <style:style style:name="ce59" style:family="table-cell" style:parent-style-name="Default">
      <style:table-cell-properties fo:background-color="#0099ff"/>
      <style:text-properties style:font-name="DejaVu LGC Sans" fo:font-weight="bold" style:font-weight-asian="bold" style:font-weight-complex="bold"/>
    </style:style>
    <style:style style:name="ce60" style:family="table-cell" style:parent-style-name="Default">
      <style:table-cell-properties fo:background-color="#0099ff"/>
      <style:text-properties style:font-name="DejaVu LGC Sans"/>
    </style:style>
    <style:style style:name="gr1" style:family="graphic">
      <style:graphic-properties draw:stroke="solid"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4276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2.2657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2366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2.5894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9421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3.3984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DejaVu Sans3"/>
    </style:style>
    <style:style style:name="T4" style:family="text">
      <style:text-properties style:font-name="DejaVu Sans2"/>
    </style:style>
  </office:automatic-styles>
  <office:body>
    <office:spreadsheet>
      <table:calculation-settings table:case-sensitive="false" table:automatic-find-labels="false" table:use-regular-expressions="false"/>
      <table:table table:name="Coulomb'sLaw-Lab1A" table:style-name="ta1" table:print="false">
        <office:forms form:automatic-focus="false" form:apply-design-mode="false"/>
        <table:table-column table:style-name="co1" table:default-cell-style-name="ce11"/>
        <table:table-column table:style-name="co2" table:default-cell-style-name="ce2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55"/>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013" table:default-cell-style-name="ce11"/>
        <table:table-row table:style-name="ro1">
          <table:table-cell table:style-name="ce1" office:value-type="string">
            <office:annotation draw:style-name="gr2" draw:text-style-name="P2" svg:width="1.1413in" svg:height="1.5354in" svg:x="1.3976in" svg:y="0in" draw:caption-point-x="-0.2402in" draw:caption-point-y="0.0039in">
              <dc:date>2013-12-09T00:00:00</dc:date>
              <text:p text:style-name="P2"><text:span text:style-name="T1">This is the initial position of the string read from the ruler directly. The foil ball is hanging straight down here.</text:span></text:p>
            </office:annotation>
            <text:p>PoSBall [cm]</text:p>
          </table:table-cell>
          <table:table-cell table:style-name="ce14" office:value-type="string">
            <office:annotation draw:style-name="gr3" draw:text-style-name="P2" svg:width="1.1413in" svg:height="1.05in" svg:x="2.735in" svg:y="0in" draw:caption-point-x="-0.2402in" draw:caption-point-y="0.0039in">
              <dc:date>2013-12-09T00:00:00</dc:date>
              <text:p text:style-name="P2"><text:span text:style-name="T1">This is the height from the ceiling to the top of the ruler. Trust me: it is 1.5 m.</text:span></text:p>
            </office:annotation>
            <text:p>Height (cm)</text:p>
          </table:table-cell>
          <table:table-cell table:style-name="ce26" office:value-type="string">
            <office:annotation draw:style-name="gr4" draw:text-style-name="P2" svg:width="1.1413in" svg:height="1.2118in" svg:x="3.7602in" svg:y="0in" draw:caption-point-x="-0.2402in" draw:caption-point-y="0.0039in">
              <dc:date>2013-12-09T00:00:00</dc:date>
              <text:p text:style-name="P2"><text:span text:style-name="T1">This is the power calculated from the fit to your data. In an ideal world, it would be 2.</text:span></text:p>
            </office:annotation>
            <text:p>Power</text:p>
          </table:table-cell>
          <table:table-cell table:style-name="ce34"/>
          <table:table-cell table:style-name="ce41" office:value-type="string">
            <office:annotation draw:style-name="gr2" draw:text-style-name="P2" svg:width="1.1413in" svg:height="1.5354in" svg:x="7.1969in" svg:y="0in" draw:caption-point-x="-0.2402in" draw:caption-point-y="0.0039in">
              <dc:date>2013-12-09T00:00:00</dc:date>
              <text:p text:style-name="P2"><text:span text:style-name="T1">This is the average uncertainty in the “power” which is obtained from the data using the theoretical fit.</text:span></text:p>
            </office:annotation>
            <text:p>Average Power Uncertainty</text:p>
          </table:table-cell>
          <table:table-cell table:style-name="ce46" office:value-type="string">
            <office:annotation draw:style-name="gr3" draw:text-style-name="P2" svg:width="1.1413in" svg:height="1.05in" svg:x="8.3488in" svg:y="0in" draw:caption-point-x="-0.2402in" draw:caption-point-y="0.0039in">
              <dc:date>2013-12-09T00:00:00</dc:date>
              <text:p text:style-name="P2"><text:span text:style-name="T1">This is the % error in the power calculated from the fit to your data.</text:span></text:p>
            </office:annotation>
            <text:p>% error power</text:p>
          </table:table-cell>
          <table:table-cell table:style-name="ce12"/>
          <table:table-cell table:style-name="ce56" office:value-type="string">
            <office:annotation draw:style-name="gr5" draw:text-style-name="P2" svg:width="1.1413in" svg:height="2.5063in" svg:x="10.6913in" svg:y="0in" draw:caption-point-x="-0.2402in" draw:caption-point-y="0.0039in">
              <dc:date>2013-12-09T00:00:00</dc:date>
              <text:p text:style-name="P2"><text:span text:style-name="T1">This is the % uncertainty in the power calculation. In my case, I have an uncertainty of about 18 % in the % error calculation. This enabled me to calculate the size of the error bars.</text:span></text:p>
            </office:annotation>
            <text:p>Pwr%Uncertainty</text:p>
          </table:table-cell>
          <table:table-cell table:style-name="ce58" office:value-type="string">
            <office:annotation draw:style-name="gr6" draw:text-style-name="P2" svg:width="1.1413in" svg:height="2.3445in" svg:x="11.5988in" svg:y="0in" draw:caption-point-x="-0.2402in" draw:caption-point-y="0.0039in">
              <dc:date>2013-12-09T00:00:00</dc:date>
              <text:p text:style-name="P2"><text:span text:style-name="T1">This is the estimated errors in x and y for the fit discussed in the lab procedure. I believe these are representative and I used these to calculate the error bar sizes.</text:span></text:p>
            </office:annotation>
            <text:p>Est Errors</text:p>
          </table:table-cell>
          <table:table-cell table:style-name="ce60"/>
          <table:table-cell table:number-columns-repeated="1014"/>
        </table:table-row>
        <table:table-row table:style-name="ro2">
          <table:table-cell table:style-name="ce2" office:value-type="float" office:value="9.7">
            <text:p>9.70</text:p>
          </table:table-cell>
          <table:table-cell table:style-name="ce15" office:value-type="float" office:value="150">
            <text:p>150.00</text:p>
          </table:table-cell>
          <table:table-cell table:style-name="ce27" table:formula="of:=SLOPE([.H7:.H16];[.I7:.I16])" office:value-type="float" office:value="-1.93765283178039">
            <text:p>-1.94</text:p>
          </table:table-cell>
          <table:table-cell table:style-name="ce35" office:value-type="string">
            <text:p>±</text:p>
          </table:table-cell>
          <table:table-cell table:style-name="ce42" table:formula="of:=0.5*(ABS(Power-HigherPower)+ABS(Power-LowerPower))" office:value-type="float" office:value="0.0288962587103332">
            <text:p>0.02890</text:p>
          </table:table-cell>
          <table:table-cell table:style-name="ce48" table:formula="of:=100*(Power+2)/2" office:value-type="float" office:value="3.11735841098061">
            <text:p>3.117</text:p>
          </table:table-cell>
          <table:table-cell table:style-name="ce51" office:value-type="string">
            <text:p>±</text:p>
          </table:table-cell>
          <table:table-cell table:style-name="ce48" table:formula="of:=100*(2+Power+AveragePowerUncertainty)/2" office:value-type="float" office:value="4.56217134649727">
            <text:p>4.562</text:p>
          </table:table-cell>
          <table:table-cell table:style-name="ce59" office:value-type="string">
            <text:p>X<text:span text:style-name="T4">±:</text:span></text:p>
          </table:table-cell>
          <table:table-cell table:style-name="ce59" office:value-type="float" office:value="0.15">
            <text:p>0.15</text:p>
          </table:table-cell>
          <table:table-cell table:number-columns-repeated="1014"/>
        </table:table-row>
        <table:table-row table:style-name="ro1">
          <table:table-cell table:style-name="ce3" office:value-type="string">
            <office:annotation draw:style-name="gr7" draw:text-style-name="P2" svg:width="1.1413in" svg:height="3.3154in" svg:x="1.3976in" svg:y="0.0079in" draw:caption-point-x="-0.2402in" draw:caption-point-y="0.3717in">
              <dc:date>2013-12-09T00:00:00</dc:date>
              <text:p text:style-name="P2"><text:span text:style-name="T1">This is the position of the base of the ping pong ball holder when the string would hang straight down and pass right through the center of the ping pong ball. <text:s/>Position your system so that this is about 45 cm, read from the front of the base from the meterstick.</text:span></text:p>
            </office:annotation>
            <text:p>PoPPBall [cm]</text:p>
          </table:table-cell>
          <table:table-cell table:style-name="ce16" office:value-type="string">
            <office:annotation draw:style-name="gr2" draw:text-style-name="P2" svg:width="1.1413in" svg:height="1.5354in" svg:x="2.735in" svg:y="0.0079in" draw:caption-point-x="-0.2402in" draw:caption-point-y="0.3717in">
              <dc:date>2013-12-09T00:00:00</dc:date>
              <text:p text:style-name="P2"><text:span text:style-name="T1">This is the distance from the top of the ruler to the center of the foil ball. You should have about 15 cm here.</text:span></text:p>
            </office:annotation>
            <text:p>ExtraHeight (cm)</text:p>
          </table:table-cell>
          <table:table-cell table:style-name="ce28" office:value-type="string">
            <office:annotation draw:style-name="gr8" draw:text-style-name="P2" svg:width="1.1413in" svg:height="1.6972in" svg:x="3.7602in" svg:y="0.0079in" draw:caption-point-x="-0.2402in" draw:caption-point-y="0.3717in">
              <dc:date>2013-12-09T00:00:00</dc:date>
              <text:p text:style-name="P2"><text:span text:style-name="T1">This constant is only important for today's lab in that it needs to stay constant. It is related to the charge on the balls.</text:span></text:p>
            </office:annotation>
            <text:p>Constant</text:p>
          </table:table-cell>
          <table:table-cell table:style-name="ce36"/>
          <table:table-cell table:style-name="ce41" office:value-type="string">
            <office:annotation draw:style-name="gr3" draw:text-style-name="P2" svg:width="1.1413in" svg:height="1.05in" svg:x="7.1969in" svg:y="0.0079in" draw:caption-point-x="-0.2402in" draw:caption-point-y="0.3717in">
              <dc:date>2013-12-09T00:00:00</dc:date>
              <text:p text:style-name="P2"><text:span text:style-name="T1">This is the average uncertainty in the Constant from the fit to the data.</text:span></text:p>
            </office:annotation>
            <text:p>Average Constant Uncertainty</text:p>
          </table:table-cell>
          <table:table-cell table:style-name="ce12"/>
          <table:table-cell table:style-name="ce52"/>
          <table:table-cell table:style-name="ce12"/>
          <table:table-cell table:style-name="ce59" office:value-type="string">
            <text:p>Y<text:span text:style-name="T4">±:</text:span></text:p>
          </table:table-cell>
          <table:table-cell table:style-name="ce59" office:value-type="float" office:value="0.004">
            <text:p>0.004</text:p>
          </table:table-cell>
          <table:table-cell table:number-columns-repeated="1014"/>
        </table:table-row>
        <table:table-row table:style-name="ro2">
          <table:table-cell table:style-name="ce4" office:value-type="float" office:value="45">
            <text:p>45</text:p>
          </table:table-cell>
          <table:table-cell table:style-name="ce17" office:value-type="float" office:value="15">
            <text:p>15</text:p>
          </table:table-cell>
          <table:table-cell table:style-name="ce29" table:formula="of:=EXP(INTERCEPT([.H7:.H16];[.I7:.I16]))" office:value-type="float" office:value="1.50172846512134">
            <text:p>1.50</text:p>
          </table:table-cell>
          <table:table-cell table:style-name="ce37" office:value-type="string">
            <text:p>±</text:p>
          </table:table-cell>
          <table:table-cell table:style-name="ce43" table:formula="of:=0.5*(ABS(constant-HigherConstant)+ABS(constant-LowerConstant))" office:value-type="float" office:value="0.189612614188299">
            <text:p>0.1896</text:p>
          </table:table-cell>
          <table:table-cell table:style-name="ce12"/>
          <table:table-cell table:style-name="ce52"/>
          <table:table-cell table:style-name="ce12" table:number-columns-repeated="3"/>
          <table:table-cell table:number-columns-repeated="1014"/>
        </table:table-row>
        <table:table-row table:style-name="ro3">
          <table:table-cell table:style-name="ce5" office:value-type="string">
            <office:annotation draw:style-name="gr2" draw:text-style-name="P2" svg:width="1.1413in" svg:height="1.5354in" svg:x="1.3976in" svg:y="0.1591in" draw:caption-point-x="-0.2402in" draw:caption-point-y="0.5961in">
              <dc:date>2013-12-09T00:00:00</dc:date>
              <text:p text:style-name="P2"><text:span text:style-name="T1">This is the position read from the ruler where the string connecting the foil ball crosses the ruler.</text:span></text:p>
            </office:annotation>
            <text:p>Small Ball</text:p>
          </table:table-cell>
          <table:table-cell table:style-name="ce18" office:value-type="string">
            <office:annotation draw:style-name="gr9" draw:text-style-name="P2" svg:width="1.1413in" svg:height="2.6681in" svg:x="2.735in" svg:y="0.1591in" draw:caption-point-x="-0.2402in" draw:caption-point-y="0.5961in">
              <dc:date>2013-12-09T00:00:00</dc:date>
              <text:p text:style-name="P2"><text:span text:style-name="T1">This the the measurement of the front of the base of the ping pong ball holder and is read from the meterstick. Use my values here, meaning that you should position the front of the base only at these positions.</text:span></text:p>
            </office:annotation>
            <text:p>PP Ball</text:p>
          </table:table-cell>
          <table:table-cell table:style-name="ce30" office:value-type="string">
            <office:annotation draw:style-name="gr3" draw:text-style-name="P2" svg:width="1.1413in" svg:height="1.05in" svg:x="3.7602in" svg:y="0.1591in" draw:caption-point-x="-0.2402in" draw:caption-point-y="0.5961in">
              <dc:date>2013-12-09T00:00:00</dc:date>
              <text:p text:style-name="P2"><text:span text:style-name="T1">This is the L1 distance and is a calculated quantity as in the lab directions.</text:span></text:p>
            </office:annotation>
            <text:p>Small Ball</text:p>
          </table:table-cell>
          <table:table-cell table:style-name="ce38" office:value-type="string">
            <text:p>PP Ball distance</text:p>
          </table:table-cell>
          <table:table-cell table:style-name="ce44" office:value-type="string">
            <office:annotation draw:style-name="gr2" draw:text-style-name="P2" svg:width="1.1413in" svg:height="1.5354in" svg:x="7.1969in" svg:y="0.1591in" draw:caption-point-x="-0.2402in" draw:caption-point-y="0.5961in">
              <dc:date>2013-12-09T00:00:00</dc:date>
              <text:p text:style-name="P2"><text:span text:style-name="T1">This is a calculated quantity that is obtained as in the spreadsheet. It is the R that appears in Coulomb's law.</text:span></text:p>
            </office:annotation>
            <text:p><text:s/>Separation (R) of</text:p>
          </table:table-cell>
          <table:table-cell table:style-name="ce12"/>
          <table:table-cell table:style-name="ce52"/>
          <table:table-cell table:style-name="ce12" table:number-columns-repeated="3"/>
          <table:table-cell table:number-columns-repeated="1014"/>
        </table:table-row>
        <table:table-row table:style-name="ro1">
          <table:table-cell table:style-name="ce6" office:value-type="string">
            <text:p>L1 measure [cm]</text:p>
          </table:table-cell>
          <table:table-cell table:style-name="ce19" office:value-type="string">
            <text:p>Measurement L2 [cm]</text:p>
          </table:table-cell>
          <table:table-cell table:style-name="ce31" office:value-type="string">
            <text:p>distance L1 [cm]</text:p>
          </table:table-cell>
          <table:table-cell table:style-name="ce39" office:value-type="string">
            <text:p>from PoSball [cm]</text:p>
          </table:table-cell>
          <table:table-cell table:style-name="ce45" office:value-type="string">
            <text:p><text:s/>two balls [cm]</text:p>
          </table:table-cell>
          <table:table-cell table:style-name="ce49" office:value-type="string">
            <office:annotation draw:style-name="gr3" draw:text-style-name="P2" svg:width="1.1413in" svg:height="1.05in" svg:x="8.3488in" svg:y="0.3374in" draw:caption-point-x="-0.2402in" draw:caption-point-y="0.5961in">
              <dc:date>2013-12-09T00:00:00</dc:date>
              <text:p text:style-name="P2"><text:span text:style-name="T1">This is the 1/R^2 which is calculated from the separation of the two balls.</text:span></text:p>
            </office:annotation>
            <text:p><text:s/>(1/R<text:span text:style-name="T3">²</text:span>) [1/cm<text:span text:style-name="T3">²</text:span>]</text:p>
          </table:table-cell>
          <table:table-cell table:style-name="ce53" office:value-type="string">
            <office:annotation draw:style-name="gr10" draw:text-style-name="P2" svg:width="1.1413in" svg:height="2.0209in" svg:x="9.3441in" svg:y="0.3374in" draw:caption-point-x="-0.2402in" draw:caption-point-y="0.5961in">
              <dc:date>2013-12-09T00:00:00</dc:date>
              <text:p text:style-name="P2"><text:span text:style-name="T1">From the knowledge of </text:span><text:span text:style-name="T2">Θ, we are able to calculate the restoring force if we know m (which, in fact, we do not). So we instead calculate F/mg from the data.</text:span></text:p>
            </office:annotation>
            <text:p>sin(θ)=F/mg</text:p>
          </table:table-cell>
          <table:table-cell table:style-name="ce57" office:value-type="string">
            <office:annotation draw:style-name="gr10" draw:text-style-name="P2" svg:width="1.1413in" svg:height="2.0209in" svg:x="10.6913in" svg:y="0.3374in" draw:caption-point-x="-0.2402in" draw:caption-point-y="0.5961in">
              <dc:date>2013-12-09T00:00:00</dc:date>
              <text:p text:style-name="P2"><text:span text:style-name="T1">We need to take ln(sin(</text:span><text:span text:style-name="T2">Θ)) in order to linearize our analysis and obtain the power as the slope of the line. In the fit, the corresponds to <text:s/>“y”.</text:span></text:p>
            </office:annotation>
            <text:p>Ln(sin(<text:span text:style-name="T4">θ</text:span>))</text:p>
          </table:table-cell>
          <table:table-cell table:style-name="ce57" office:value-type="string">
            <office:annotation draw:style-name="gr11" draw:text-style-name="P2" svg:width="1.1413in" svg:height="3.4772in" svg:x="11.5988in" svg:y="0.3374in" draw:caption-point-x="-0.2402in" draw:caption-point-y="0.5961in">
              <dc:date>2013-12-09T00:00:00</dc:date>
              <text:p text:style-name="P2"><text:span text:style-name="T1">This is the ln(separation) and in our analysis, this would correspond to the “X” axis. Note that it is only a slight problem here regarding the units: ln is supposed to have a dimensionless argument. I could improve this with a ratio, but it is not essential here.</text:span></text:p>
            </office:annotation>
            <text:p>ln(R[cm])</text:p>
          </table:table-cell>
          <table:table-cell table:style-name="ce57" office:value-type="string">
            <office:annotation draw:style-name="gr3" draw:text-style-name="P2" svg:width="1.1413in" svg:height="1.05in" svg:x="12.2528in" svg:y="0.3374in" draw:caption-point-x="-0.2402in" draw:caption-point-y="0.5961in">
              <dc:date>2013-12-09T00:00:00</dc:date>
              <text:p text:style-name="P2"><text:span text:style-name="T1">This is our linear fit result for ln(sin(</text:span><text:span text:style-name="T2">Θ)). This is needed to provide the plot.</text:span></text:p>
            </office:annotation>
            <text:p>Fit</text:p>
          </table:table-cell>
          <table:table-cell table:number-columns-repeated="1014"/>
        </table:table-row>
        <table:table-row table:style-name="ro4">
          <table:table-cell table:style-name="ce7" office:value-type="float" office:value="22.85">
            <text:p>22.85</text:p>
          </table:table-cell>
          <table:table-cell table:style-name="ce20" office:value-type="float" office:value="35">
            <text:p>35.00</text:p>
          </table:table-cell>
          <table:table-cell table:style-name="ce32" table:formula="of:=ABS([.A7]-PoSBall)*((Height+ExtraHeight)/Height)" office:value-type="float" office:value="14.465">
            <text:p>14.47</text:p>
          </table:table-cell>
          <table:table-cell table:style-name="ce40" table:formula="of:=ABS([.B7]-PoPPBall)" office:value-type="float" office:value="10">
            <text:p>10</text:p>
          </table:table-cell>
          <table:table-cell table:style-name="ce33" table:formula="of:=([.C7]-[.D7])" office:value-type="float" office:value="4.465">
            <text:p>4.47</text:p>
          </table:table-cell>
          <table:table-cell table:style-name="ce50" table:formula="of:=1/([.E7]*[.E7])" office:value-type="float" office:value="0.0501599475326948">
            <text:p>0.0502</text:p>
          </table:table-cell>
          <table:table-cell table:style-name="ce54" table:formula="of:=SIN(ATAN(ABS([.A7]-PoSBall)/(Height)))" office:value-type="float" office:value="0.0873317174618683">
            <text:p>0.0873</text:p>
          </table:table-cell>
          <table:table-cell table:style-name="ce54" table:formula="of:=LN([.G7])" office:value-type="float" office:value="-2.43804156640534">
            <text:p>-2.4380</text:p>
          </table:table-cell>
          <table:table-cell table:style-name="ce54" table:formula="of:=LN([.E7])" office:value-type="float" office:value="1.49626921432846">
            <text:p>1.4963</text:p>
          </table:table-cell>
          <table:table-cell table:style-name="ce54" table:formula="of:=(constant)*([.E7]^Power)" office:value-type="float" office:value="0.0826919083243158">
            <text:p>0.0827</text:p>
          </table:table-cell>
          <table:table-cell table:number-columns-repeated="1014"/>
        </table:table-row>
        <table:table-row table:style-name="ro4">
          <table:table-cell table:style-name="ce7" office:value-type="float" office:value="21.95">
            <text:p>21.95</text:p>
          </table:table-cell>
          <table:table-cell table:style-name="ce20" office:value-type="float" office:value="36">
            <text:p>36.00</text:p>
          </table:table-cell>
          <table:table-cell table:style-name="ce32" table:formula="of:=ABS([.A8]-PoSBall)*((Height+ExtraHeight)/Height)" office:value-type="float" office:value="13.475">
            <text:p>13.48</text:p>
          </table:table-cell>
          <table:table-cell table:style-name="ce40" table:formula="of:=ABS([.B8]-PoPPBall)" office:value-type="float" office:value="9">
            <text:p>9</text:p>
          </table:table-cell>
          <table:table-cell table:style-name="ce33" table:formula="of:=([.C8]-[.D8])" office:value-type="float" office:value="4.475">
            <text:p>4.48</text:p>
          </table:table-cell>
          <table:table-cell table:style-name="ce50" table:formula="of:=1/([.E8]*[.E8])" office:value-type="float" office:value="0.0499360194750476">
            <text:p>0.0499</text:p>
          </table:table-cell>
          <table:table-cell table:style-name="ce54" table:formula="of:=SIN(ATAN(ABS([.A8]-PoSBall)/(Height)))" office:value-type="float" office:value="0.0813956857368607">
            <text:p>0.0814</text:p>
          </table:table-cell>
          <table:table-cell table:style-name="ce54" table:formula="of:=LN([.G8])" office:value-type="float" office:value="-2.5084330081539">
            <text:p>-2.5084</text:p>
          </table:table-cell>
          <table:table-cell table:style-name="ce54" table:formula="of:=LN([.E8])" office:value-type="float" office:value="1.49850635172682">
            <text:p>1.4985</text:p>
          </table:table-cell>
          <table:table-cell table:style-name="ce54" table:formula="of:=(constant)*([.E8]^Power)" office:value-type="float" office:value="0.0823342315905591">
            <text:p>0.0823</text:p>
          </table:table-cell>
          <table:table-cell table:number-columns-repeated="1014"/>
        </table:table-row>
        <table:table-row table:style-name="ro4">
          <table:table-cell table:style-name="ce7" office:value-type="float" office:value="21.2">
            <text:p>21.20</text:p>
          </table:table-cell>
          <table:table-cell table:style-name="ce20" office:value-type="float" office:value="37">
            <text:p>37.00</text:p>
          </table:table-cell>
          <table:table-cell table:style-name="ce32" table:formula="of:=ABS([.A9]-PoSBall)*((Height+ExtraHeight)/Height)" office:value-type="float" office:value="12.65">
            <text:p>12.65</text:p>
          </table:table-cell>
          <table:table-cell table:style-name="ce40" table:formula="of:=ABS([.B9]-PoPPBall)" office:value-type="float" office:value="8">
            <text:p>8</text:p>
          </table:table-cell>
          <table:table-cell table:style-name="ce33" table:formula="of:=([.C9]-[.D9])" office:value-type="float" office:value="4.65">
            <text:p>4.65</text:p>
          </table:table-cell>
          <table:table-cell table:style-name="ce50" table:formula="of:=1/([.E9]*[.E9])" office:value-type="float" office:value="0.0462481211700775">
            <text:p>0.0462</text:p>
          </table:table-cell>
          <table:table-cell table:style-name="ce54" table:formula="of:=SIN(ATAN(ABS([.A9]-PoSBall)/(Height)))" office:value-type="float" office:value="0.0764423402744022">
            <text:p>0.0764</text:p>
          </table:table-cell>
          <table:table-cell table:style-name="ce54" table:formula="of:=LN([.G9])" office:value-type="float" office:value="-2.57121854424405">
            <text:p>-2.5712</text:p>
          </table:table-cell>
          <table:table-cell table:style-name="ce54" table:formula="of:=LN([.E9])" office:value-type="float" office:value="1.53686721959927">
            <text:p>1.5369</text:p>
          </table:table-cell>
          <table:table-cell table:style-name="ce54" table:formula="of:=(constant)*([.E9]^Power)" office:value-type="float" office:value="0.0764362388067248">
            <text:p>0.0764</text:p>
          </table:table-cell>
          <table:table-cell table:number-columns-repeated="1014"/>
        </table:table-row>
        <table:table-row table:style-name="ro4">
          <table:table-cell table:style-name="ce8" office:value-type="float" office:value="20.45">
            <text:p>20.45</text:p>
          </table:table-cell>
          <table:table-cell table:style-name="ce21" office:value-type="float" office:value="38">
            <text:p>38.00</text:p>
          </table:table-cell>
          <table:table-cell table:style-name="ce32" table:formula="of:=ABS([.A10]-PoSBall)*((Height+ExtraHeight)/Height)" office:value-type="float" office:value="11.825">
            <text:p>11.83</text:p>
          </table:table-cell>
          <table:table-cell table:style-name="ce40" table:formula="of:=ABS([.B10]-PoPPBall)" office:value-type="float" office:value="7">
            <text:p>7</text:p>
          </table:table-cell>
          <table:table-cell table:style-name="ce33" table:formula="of:=([.C10]-[.D10])" office:value-type="float" office:value="4.825">
            <text:p>4.83</text:p>
          </table:table-cell>
          <table:table-cell table:style-name="ce50" table:formula="of:=1/([.E10]*[.E10])" office:value-type="float" office:value="0.0429541732663964">
            <text:p>0.0430</text:p>
          </table:table-cell>
          <table:table-cell table:style-name="ce54" table:formula="of:=SIN(ATAN(ABS([.A10]-PoSBall)/(Height)))" office:value-type="float" office:value="0.0714833286171295">
            <text:p>0.0715</text:p>
          </table:table-cell>
          <table:table-cell table:style-name="ce54" table:formula="of:=LN([.G10])" office:value-type="float" office:value="-2.63829102266363">
            <text:p>-2.6383</text:p>
          </table:table-cell>
          <table:table-cell table:style-name="ce54" table:formula="of:=LN([.E10])" office:value-type="float" office:value="1.57381073479095">
            <text:p>1.5738</text:p>
          </table:table-cell>
          <table:table-cell table:style-name="ce54" table:formula="of:=(constant)*([.E10]^Power)" office:value-type="float" office:value="0.0711558973187238">
            <text:p>0.0712</text:p>
          </table:table-cell>
          <table:table-cell table:number-columns-repeated="1014"/>
        </table:table-row>
        <table:table-row table:style-name="ro4">
          <table:table-cell table:style-name="ce8" office:value-type="float" office:value="19.65">
            <text:p>19.65</text:p>
          </table:table-cell>
          <table:table-cell table:style-name="ce21" office:value-type="float" office:value="39">
            <text:p>39.00</text:p>
          </table:table-cell>
          <table:table-cell table:style-name="ce32" table:formula="of:=ABS([.A11]-PoSBall)*((Height+ExtraHeight)/Height)" office:value-type="float" office:value="10.945">
            <text:p>10.95</text:p>
          </table:table-cell>
          <table:table-cell table:style-name="ce40" table:formula="of:=ABS([.B11]-PoPPBall)" office:value-type="float" office:value="6">
            <text:p>6</text:p>
          </table:table-cell>
          <table:table-cell table:style-name="ce33" table:formula="of:=([.C11]-[.D11])" office:value-type="float" office:value="4.945">
            <text:p>4.95</text:p>
          </table:table-cell>
          <table:table-cell table:style-name="ce50" table:formula="of:=1/([.E11]*[.E11])" office:value-type="float" office:value="0.0408947359273546">
            <text:p>0.0409</text:p>
          </table:table-cell>
          <table:table-cell table:style-name="ce54" table:formula="of:=SIN(ATAN(ABS([.A11]-PoSBall)/(Height)))" office:value-type="float" office:value="0.0661878761599824">
            <text:p>0.0662</text:p>
          </table:table-cell>
          <table:table-cell table:style-name="ce54" table:formula="of:=LN([.G11])" office:value-type="float" office:value="-2.71525797238858">
            <text:p>-2.7153</text:p>
          </table:table-cell>
          <table:table-cell table:style-name="ce54" table:formula="of:=LN([.E11])" office:value-type="float" office:value="1.59837696507468">
            <text:p>1.5984</text:p>
          </table:table-cell>
          <table:table-cell table:style-name="ce54" table:formula="of:=(constant)*([.E11]^Power)" office:value-type="float" office:value="0.0678481677260694">
            <text:p>0.0678</text:p>
          </table:table-cell>
          <table:table-cell table:number-columns-repeated="1014"/>
        </table:table-row>
        <table:table-row table:style-name="ro4">
          <table:table-cell table:style-name="ce8" office:value-type="float" office:value="18.9">
            <text:p>18.90</text:p>
          </table:table-cell>
          <table:table-cell table:style-name="ce21" office:value-type="float" office:value="40">
            <text:p>40.00</text:p>
          </table:table-cell>
          <table:table-cell table:style-name="ce32" table:formula="of:=ABS([.A12]-PoSBall)*((Height+ExtraHeight)/Height)" office:value-type="float" office:value="10.12">
            <text:p>10.12</text:p>
          </table:table-cell>
          <table:table-cell table:style-name="ce40" table:formula="of:=ABS([.B12]-PoPPBall)" office:value-type="float" office:value="5">
            <text:p>5</text:p>
          </table:table-cell>
          <table:table-cell table:style-name="ce33" table:formula="of:=([.C12]-[.D12])" office:value-type="float" office:value="5.12">
            <text:p>5.12</text:p>
          </table:table-cell>
          <table:table-cell table:style-name="ce50" table:formula="of:=1/([.E12]*[.E12])" office:value-type="float" office:value="0.03814697265625">
            <text:p>0.0381</text:p>
          </table:table-cell>
          <table:table-cell table:style-name="ce54" table:formula="of:=SIN(ATAN(ABS([.A12]-PoSBall)/(Height)))" office:value-type="float" office:value="0.0612182966035567">
            <text:p>0.0612</text:p>
          </table:table-cell>
          <table:table-cell table:style-name="ce54" table:formula="of:=LN([.G12])" office:value-type="float" office:value="-2.79330917003432">
            <text:p>-2.7933</text:p>
          </table:table-cell>
          <table:table-cell table:style-name="ce54" table:formula="of:=LN([.E12])" office:value-type="float" office:value="1.63315443905142">
            <text:p>1.6332</text:p>
          </table:table-cell>
          <table:table-cell table:style-name="ce54" table:formula="of:=(constant)*([.E12]^Power)" office:value-type="float" office:value="0.0634267508537526">
            <text:p>0.0634</text:p>
          </table:table-cell>
          <table:table-cell table:number-columns-repeated="1014"/>
        </table:table-row>
        <table:table-row table:style-name="ro4">
          <table:table-cell table:style-name="ce7" office:value-type="float" office:value="18.2">
            <text:p>18.20</text:p>
          </table:table-cell>
          <table:table-cell table:style-name="ce20" office:value-type="float" office:value="41">
            <text:p>41.00</text:p>
          </table:table-cell>
          <table:table-cell table:style-name="ce32" table:formula="of:=ABS([.A13]-PoSBall)*((Height+ExtraHeight)/Height)" office:value-type="float" office:value="9.35">
            <text:p>9.35</text:p>
          </table:table-cell>
          <table:table-cell table:style-name="ce40" table:formula="of:=ABS([.B13]-PoPPBall)" office:value-type="float" office:value="4">
            <text:p>4</text:p>
          </table:table-cell>
          <table:table-cell table:style-name="ce33" table:formula="of:=([.C13]-[.D13])" office:value-type="float" office:value="5.35">
            <text:p>5.35</text:p>
          </table:table-cell>
          <table:table-cell table:style-name="ce50" table:formula="of:=1/([.E13]*[.E13])" office:value-type="float" office:value="0.0349375491309284">
            <text:p>0.0349</text:p>
          </table:table-cell>
          <table:table-cell table:style-name="ce54" table:formula="of:=SIN(ATAN(ABS([.A13]-PoSBall)/(Height)))" office:value-type="float" office:value="0.0565759037142303">
            <text:p>0.0566</text:p>
          </table:table-cell>
          <table:table-cell table:style-name="ce54" table:formula="of:=LN([.G13])" office:value-type="float" office:value="-2.87217211385206">
            <text:p>-2.8722</text:p>
          </table:table-cell>
          <table:table-cell table:style-name="ce54" table:formula="of:=LN([.E13])" office:value-type="float" office:value="1.67709656090792">
            <text:p>1.6771</text:p>
          </table:table-cell>
          <table:table-cell table:style-name="ce54" table:formula="of:=(constant)*([.E13]^Power)" office:value-type="float" office:value="0.0582498276334566">
            <text:p>0.0582</text:p>
          </table:table-cell>
          <table:table-cell table:number-columns-repeated="1014"/>
        </table:table-row>
        <table:table-row table:style-name="ro4">
          <table:table-cell table:style-name="ce8" office:value-type="float" office:value="17.6">
            <text:p>17.60</text:p>
          </table:table-cell>
          <table:table-cell table:style-name="ce21" office:value-type="float" office:value="42">
            <text:p>42.00</text:p>
          </table:table-cell>
          <table:table-cell table:style-name="ce32" table:formula="of:=ABS([.A14]-PoSBall)*((Height+ExtraHeight)/Height)" office:value-type="float" office:value="8.69">
            <text:p>8.69</text:p>
          </table:table-cell>
          <table:table-cell table:style-name="ce40" table:formula="of:=ABS([.B14]-PoPPBall)" office:value-type="float" office:value="3">
            <text:p>3</text:p>
          </table:table-cell>
          <table:table-cell table:style-name="ce33" table:formula="of:=([.C14]-[.D14])" office:value-type="float" office:value="5.69">
            <text:p>5.69</text:p>
          </table:table-cell>
          <table:table-cell table:style-name="ce50" table:formula="of:=1/([.E14]*[.E14])" office:value-type="float" office:value="0.0308869814461902">
            <text:p>0.0309</text:p>
          </table:table-cell>
          <table:table-cell table:style-name="ce54" table:formula="of:=SIN(ATAN(ABS([.A14]-PoSBall)/(Height)))" office:value-type="float" office:value="0.0525937754548672">
            <text:p>0.0526</text:p>
          </table:table-cell>
          <table:table-cell table:style-name="ce54" table:formula="of:=LN([.G14])" office:value-type="float" office:value="-2.94515750360083">
            <text:p>-2.9452</text:p>
          </table:table-cell>
          <table:table-cell table:style-name="ce54" table:formula="of:=LN([.E14])" office:value-type="float" office:value="1.73871024813824">
            <text:p>1.7387</text:p>
          </table:table-cell>
          <table:table-cell table:style-name="ce54" table:formula="of:=(constant)*([.E14]^Power)" office:value-type="float" office:value="0.0516946966950664">
            <text:p>0.0517</text:p>
          </table:table-cell>
          <table:table-cell table:number-columns-repeated="1014"/>
        </table:table-row>
        <table:table-row table:style-name="ro4">
          <table:table-cell table:style-name="ce8" office:value-type="float" office:value="16.9">
            <text:p>16.90</text:p>
          </table:table-cell>
          <table:table-cell table:style-name="ce21" office:value-type="float" office:value="43">
            <text:p>43.00</text:p>
          </table:table-cell>
          <table:table-cell table:style-name="ce32" table:formula="of:=ABS([.A15]-PoSBall)*((Height+ExtraHeight)/Height)" office:value-type="float" office:value="7.92">
            <text:p>7.92</text:p>
          </table:table-cell>
          <table:table-cell table:style-name="ce40" table:formula="of:=ABS([.B15]-PoPPBall)" office:value-type="float" office:value="2">
            <text:p>2</text:p>
          </table:table-cell>
          <table:table-cell table:style-name="ce33" table:formula="of:=([.C15]-[.D15])" office:value-type="float" office:value="5.92">
            <text:p>5.92</text:p>
          </table:table-cell>
          <table:table-cell table:style-name="ce50" table:formula="of:=1/([.E15]*[.E15])" office:value-type="float" office:value="0.0285336011687363">
            <text:p>0.0285</text:p>
          </table:table-cell>
          <table:table-cell table:style-name="ce54" table:formula="of:=SIN(ATAN(ABS([.A15]-PoSBall)/(Height)))" office:value-type="float" office:value="0.0479447993683982">
            <text:p>0.0479</text:p>
          </table:table-cell>
          <table:table-cell table:style-name="ce54" table:formula="of:=LN([.G15])" office:value-type="float" office:value="-3.03770494300516">
            <text:p>-3.0377</text:p>
          </table:table-cell>
          <table:table-cell table:style-name="ce54" table:formula="of:=LN([.E15])" office:value-type="float" office:value="1.77833644889591">
            <text:p>1.7783</text:p>
          </table:table-cell>
          <table:table-cell table:style-name="ce54" table:formula="of:=(constant)*([.E15]^Power)" office:value-type="float" office:value="0.04787403916841">
            <text:p>0.0479</text:p>
          </table:table-cell>
          <table:table-cell table:number-columns-repeated="1014"/>
        </table:table-row>
        <table:table-row table:style-name="ro4">
          <table:table-cell table:style-name="ce7" office:value-type="float" office:value="16.3">
            <text:p>16.30</text:p>
          </table:table-cell>
          <table:table-cell table:style-name="ce20" office:value-type="float" office:value="44">
            <text:p>44.00</text:p>
          </table:table-cell>
          <table:table-cell table:style-name="ce32" table:formula="of:=ABS([.A16]-PoSBall)*((Height+ExtraHeight)/Height)" office:value-type="float" office:value="7.26">
            <text:p>7.26</text:p>
          </table:table-cell>
          <table:table-cell table:style-name="ce40" table:formula="of:=ABS([.B16]-PoPPBall)" office:value-type="float" office:value="1">
            <text:p>1</text:p>
          </table:table-cell>
          <table:table-cell table:style-name="ce33" table:formula="of:=([.C16]-[.D16])" office:value-type="float" office:value="6.26">
            <text:p>6.26</text:p>
          </table:table-cell>
          <table:table-cell table:style-name="ce50" table:formula="of:=1/([.E16]*[.E16])" office:value-type="float" office:value="0.0255182761894068">
            <text:p>0.0255</text:p>
          </table:table-cell>
          <table:table-cell table:style-name="ce54" table:formula="of:=SIN(ATAN(ABS([.A16]-PoSBall)/(Height)))" office:value-type="float" office:value="0.0439574697439784">
            <text:p>0.0440</text:p>
          </table:table-cell>
          <table:table-cell table:style-name="ce54" table:formula="of:=LN([.G16])" office:value-type="float" office:value="-3.12453270924751">
            <text:p>-3.1245</text:p>
          </table:table-cell>
          <table:table-cell table:style-name="ce54" table:formula="of:=LN([.E16])" office:value-type="float" office:value="1.83418018511201">
            <text:p>1.8342</text:p>
          </table:table-cell>
          <table:table-cell table:style-name="ce54" table:formula="of:=(constant)*([.E16]^Power)" office:value-type="float" office:value="0.0429642168981987">
            <text:p>0.0430</text:p>
          </table:table-cell>
          <table:table-cell table:number-columns-repeated="1014"/>
        </table:table-row>
        <table:table-row table:style-name="ro4">
          <table:table-cell table:style-name="ce9">
            <draw:frame table:end-cell-address="'Coulomb''sLaw-Lab1A'.J34" table:end-x="0.5929in" table:end-y="0.1453in" draw:z-index="0" draw:style-name="gr1" draw:text-style-name="P1" svg:width="11.9551in" svg:height="2.9783in" svg:x="0.0004in" svg:y="0.013in">
              <draw:object draw:notify-on-update-of-ranges="'Coulomb''sLaw-Lab1A'.E7:'Coulomb''sLaw-Lab1A'.E16 'Coulomb''sLaw-Lab1A'.G7:'Coulomb''sLaw-Lab1A'.G16 'Coulomb''sLaw-Lab1A'.E7:'Coulomb''sLaw-Lab1A'.E16 'Coulomb''sLaw-Lab1A'.J7:'Coulomb''sLaw-Lab1A'.J16" xlink:href="./Object 1" xlink:type="simple" xlink:show="embed" xlink:actuate="onLoad">
                <text:p/>
              </draw:object>
              <draw:image xlink:href="./ObjectReplacements/Object 1" xlink:type="simple" xlink:show="embed" xlink:actuate="onLoad"/>
            </draw:frame>
          </table:table-cell>
          <table:table-cell table:style-name="ce9" table:number-columns-repeated="5"/>
          <table:table-cell table:number-columns-repeated="1018"/>
        </table:table-row>
        <table:table-row table:style-name="ro4">
          <table:table-cell table:style-name="ce9" table:number-columns-repeated="6"/>
          <table:table-cell office:value-type="string">
            <text:p><text:s/></text:p>
          </table:table-cell>
          <table:table-cell table:number-columns-repeated="1017"/>
        </table:table-row>
        <table:table-row table:style-name="ro4" table:number-rows-repeated="2">
          <table:table-cell table:style-name="ce9" table:number-columns-repeated="5"/>
          <table:table-cell table:number-columns-repeated="1019"/>
        </table:table-row>
        <table:table-row table:style-name="ro4" table:number-rows-repeated="2">
          <table:table-cell table:style-name="ce9" table:number-columns-repeated="3"/>
          <table:table-cell table:number-columns-repeated="2"/>
          <table:table-cell table:style-name="ce9"/>
          <table:table-cell table:number-columns-repeated="1018"/>
        </table:table-row>
        <table:table-row table:style-name="ro4">
          <table:table-cell table:style-name="ce9" table:number-columns-repeated="6"/>
          <table:table-cell table:number-columns-repeated="1018"/>
        </table:table-row>
        <table:table-row table:style-name="ro4">
          <table:table-cell table:style-name="ce9" table:number-columns-repeated="3"/>
          <table:table-cell table:style-name="ce9" office:value-type="string">
            <text:p><text:s/></text:p>
          </table:table-cell>
          <table:table-cell table:style-name="ce9" table:number-columns-repeated="2"/>
          <table:table-cell table:number-columns-repeated="1018"/>
        </table:table-row>
        <table:table-row table:style-name="ro4" table:number-rows-repeated="6">
          <table:table-cell table:style-name="ce9" table:number-columns-repeated="6"/>
          <table:table-cell table:number-columns-repeated="1018"/>
        </table:table-row>
        <table:table-row table:style-name="ro4">
          <table:table-cell table:style-name="ce10"/>
          <table:table-cell table:style-name="ce9"/>
          <table:table-cell table:style-name="ce10" table:number-columns-repeated="4"/>
          <table:table-cell table:number-columns-repeated="1018"/>
        </table:table-row>
        <table:table-row table:style-name="ro4" table:number-rows-repeated="3">
          <table:table-cell table:number-columns-repeated="1024"/>
        </table:table-row>
        <table:table-row table:style-name="ro4">
          <table:table-cell table:style-name="ce12"/>
          <table:table-cell table:style-name="ce23"/>
          <table:table-cell table:style-name="ce12" table:number-columns-repeated="2"/>
          <table:table-cell table:style-name="ce46" office:value-type="string">
            <office:annotation draw:style-name="gr5" draw:text-style-name="P2" svg:width="1.1413in" svg:height="2.5063in" svg:x="7.2937in" svg:y="5.2004in" draw:caption-point-x="-0.337in" draw:caption-point-y="0.5961in">
              <dc:date>2013-12-09T00:00:00</dc:date>
              <text:p text:style-name="P2"><text:span text:style-name="T1">This is a calculation providing the maximum of the Power (here called higherpower) and the maximum of the constant (here called the higherconstant). This is ½ of the “M</text:span><text:span text:style-name="T2">±Error”.</text:span></text:p>
            </office:annotation>
            <text:p>Higher Fit Constants</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HigherPower</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7" table:formula="of:=SLOPE([.H40:.H49];[.I40:.I49])" office:value-type="float" office:value="-1.96605643816389">
            <text:p>-1.966</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HigherConstant</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7" table:formula="of:=EXP(INTERCEPT([.H40:.H49];[.I40:.I49]))" office:value-type="float" office:value="1.70172320412919">
            <text:p>1.702</text:p>
          </table:table-cell>
          <table:table-cell table:style-name="ce12"/>
          <table:table-cell table:style-name="ce52"/>
          <table:table-cell table:style-name="ce12" table:number-columns-repeated="3"/>
          <table:table-cell table:number-columns-repeated="1014"/>
        </table:table-row>
        <table:table-row table:style-name="ro4">
          <table:table-cell table:style-name="ce13" table:formula="of:=[.A7]+xplusminus" office:value-type="float" office:value="23">
            <text:p>23</text:p>
          </table:table-cell>
          <table:table-cell table:style-name="ce24" office:value-type="float" office:value="35">
            <text:p>35.00</text:p>
          </table:table-cell>
          <table:table-cell table:style-name="ce33" table:formula="of:=ABS([.A40]-PoSBall)*((Height+ExtraHeight)/Height)" office:value-type="float" office:value="14.63">
            <text:p>14.63</text:p>
          </table:table-cell>
          <table:table-cell table:style-name="ce40" table:formula="of:=ABS([.B40]-PoPPBall)" office:value-type="float" office:value="10">
            <text:p>10</text:p>
          </table:table-cell>
          <table:table-cell table:style-name="ce33" table:formula="of:=([.C40]-[.D40])" office:value-type="float" office:value="4.63">
            <text:p>4.63</text:p>
          </table:table-cell>
          <table:table-cell table:style-name="ce50" table:formula="of:=1/([.E40]*[.E40])" office:value-type="float" office:value="0.0466485359356996">
            <text:p>0.0466</text:p>
          </table:table-cell>
          <table:table-cell table:style-name="ce54" table:formula="of:=SIN(ATAN(ABS([.A40]-PoSBall)/(Height)))" office:value-type="float" office:value="0.0883201695808959">
            <text:p>0.0883</text:p>
          </table:table-cell>
          <table:table-cell table:style-name="ce54" table:formula="of:=LN([.G40])" office:value-type="float" office:value="-2.42678677638165">
            <text:p>-2.4268</text:p>
          </table:table-cell>
          <table:table-cell table:style-name="ce54" table:formula="of:=LN([.E40])" office:value-type="float" office:value="1.53255686809814">
            <text:p>1.5326</text:p>
          </table:table-cell>
          <table:table-cell table:style-name="ce54" table:formula="of:=(constant)*([.E40]^Power)" office:value-type="float" office:value="0.0770773049364765">
            <text:p>0.0771</text:p>
          </table:table-cell>
          <table:table-cell office:value-type="string">
            <text:p><text:s/></text:p>
          </table:table-cell>
          <table:table-cell table:number-columns-repeated="1013"/>
        </table:table-row>
        <table:table-row table:style-name="ro4">
          <table:table-cell table:style-name="ce13" table:formula="of:=[.A8]+xplusminus" office:value-type="float" office:value="22.1">
            <text:p>22.1</text:p>
          </table:table-cell>
          <table:table-cell table:style-name="ce24" office:value-type="float" office:value="36">
            <text:p>36.00</text:p>
          </table:table-cell>
          <table:table-cell table:style-name="ce33" table:formula="of:=ABS([.A41]-PoSBall)*((Height+ExtraHeight)/Height)" office:value-type="float" office:value="13.64">
            <text:p>13.64</text:p>
          </table:table-cell>
          <table:table-cell table:style-name="ce40" table:formula="of:=ABS([.B41]-PoPPBall)" office:value-type="float" office:value="9">
            <text:p>9</text:p>
          </table:table-cell>
          <table:table-cell table:style-name="ce33" table:formula="of:=([.C41]-[.D41])" office:value-type="float" office:value="4.64">
            <text:p>4.64</text:p>
          </table:table-cell>
          <table:table-cell table:style-name="ce50" table:formula="of:=1/([.E41]*[.E41])" office:value-type="float" office:value="0.046447681331748">
            <text:p>0.0464</text:p>
          </table:table-cell>
          <table:table-cell table:style-name="ce54" table:formula="of:=SIN(ATAN(ABS([.A41]-PoSBall)/(Height)))" office:value-type="float" office:value="0.082385643372454">
            <text:p>0.0824</text:p>
          </table:table-cell>
          <table:table-cell table:style-name="ce54" table:formula="of:=LN([.G41])" office:value-type="float" office:value="-2.4963440881635">
            <text:p>-2.4963</text:p>
          </table:table-cell>
          <table:table-cell table:style-name="ce54" table:formula="of:=LN([.E41])" office:value-type="float" office:value="1.53471436623816">
            <text:p>1.5347</text:p>
          </table:table-cell>
          <table:table-cell table:style-name="ce54" table:formula="of:=(constant)*([.E41]^Power)" office:value-type="float" office:value="0.0767557572018593">
            <text:p>0.0768</text:p>
          </table:table-cell>
          <table:table-cell office:value-type="string">
            <text:p><text:s/></text:p>
          </table:table-cell>
          <table:table-cell table:number-columns-repeated="1013"/>
        </table:table-row>
        <table:table-row table:style-name="ro4">
          <table:table-cell table:style-name="ce13" table:formula="of:=[.A9]+xplusminus" office:value-type="float" office:value="21.35">
            <text:p>21.35</text:p>
          </table:table-cell>
          <table:table-cell table:style-name="ce24" office:value-type="float" office:value="37">
            <text:p>37.00</text:p>
          </table:table-cell>
          <table:table-cell table:style-name="ce33" table:formula="of:=ABS([.A42]-PoSBall)*((Height+ExtraHeight)/Height)" office:value-type="float" office:value="12.815">
            <text:p>12.82</text:p>
          </table:table-cell>
          <table:table-cell table:style-name="ce40" table:formula="of:=ABS([.B42]-PoPPBall)" office:value-type="float" office:value="8">
            <text:p>8</text:p>
          </table:table-cell>
          <table:table-cell table:style-name="ce33" table:formula="of:=([.C42]-[.D42])" office:value-type="float" office:value="4.815">
            <text:p>4.82</text:p>
          </table:table-cell>
          <table:table-cell table:style-name="ce50" table:formula="of:=1/([.E42]*[.E42])" office:value-type="float" office:value="0.04313277670485">
            <text:p>0.0431</text:p>
          </table:table-cell>
          <table:table-cell table:style-name="ce54" table:formula="of:=SIN(ATAN(ABS([.A42]-PoSBall)/(Height)))" office:value-type="float" office:value="0.0774334741388927">
            <text:p>0.0774</text:p>
          </table:table-cell>
          <table:table-cell table:style-name="ce54" table:formula="of:=LN([.G42])" office:value-type="float" office:value="-2.55833610946539">
            <text:p>-2.5583</text:p>
          </table:table-cell>
          <table:table-cell table:style-name="ce54" table:formula="of:=LN([.E42])" office:value-type="float" office:value="1.57173604525009">
            <text:p>1.5717</text:p>
          </table:table-cell>
          <table:table-cell table:style-name="ce54" table:formula="of:=(constant)*([.E42]^Power)" office:value-type="float" office:value="0.0714425217559964">
            <text:p>0.0714</text:p>
          </table:table-cell>
          <table:table-cell table:number-columns-repeated="1014"/>
        </table:table-row>
        <table:table-row table:style-name="ro4">
          <table:table-cell table:style-name="ce13" table:formula="of:=[.A10]+xplusminus" office:value-type="float" office:value="20.6">
            <text:p>20.6</text:p>
          </table:table-cell>
          <table:table-cell table:style-name="ce25" office:value-type="float" office:value="38">
            <text:p>38.00</text:p>
          </table:table-cell>
          <table:table-cell table:style-name="ce33" table:formula="of:=ABS([.A43]-PoSBall)*((Height+ExtraHeight)/Height)" office:value-type="float" office:value="11.99">
            <text:p>11.99</text:p>
          </table:table-cell>
          <table:table-cell table:style-name="ce40" table:formula="of:=ABS([.B43]-PoPPBall)" office:value-type="float" office:value="7">
            <text:p>7</text:p>
          </table:table-cell>
          <table:table-cell table:style-name="ce33" table:formula="of:=([.C43]-[.D43])" office:value-type="float" office:value="4.99">
            <text:p>4.99</text:p>
          </table:table-cell>
          <table:table-cell table:style-name="ce50" table:formula="of:=1/([.E43]*[.E43])" office:value-type="float" office:value="0.0401604812832077">
            <text:p>0.0402</text:p>
          </table:table-cell>
          <table:table-cell table:style-name="ce54" table:formula="of:=SIN(ATAN(ABS([.A43]-PoSBall)/(Height)))" office:value-type="float" office:value="0.072475567004728">
            <text:p>0.0725</text:p>
          </table:table-cell>
          <table:table-cell table:style-name="ce54" table:formula="of:=LN([.G43])" office:value-type="float" office:value="-2.62450578075241">
            <text:p>-2.6245</text:p>
          </table:table-cell>
          <table:table-cell table:style-name="ce54" table:formula="of:=LN([.E43])" office:value-type="float" office:value="1.60743590976343">
            <text:p>1.6074</text:p>
          </table:table-cell>
          <table:table-cell table:style-name="ce54" table:formula="of:=(constant)*([.E43]^Power)" office:value-type="float" office:value="0.0666676142356006">
            <text:p>0.0667</text:p>
          </table:table-cell>
          <table:table-cell table:number-columns-repeated="1014"/>
        </table:table-row>
        <table:table-row table:style-name="ro4">
          <table:table-cell table:style-name="ce13" table:formula="of:=[.A11]+xplusminus" office:value-type="float" office:value="19.8">
            <text:p>19.8</text:p>
          </table:table-cell>
          <table:table-cell table:style-name="ce25" office:value-type="float" office:value="39">
            <text:p>39.00</text:p>
          </table:table-cell>
          <table:table-cell table:style-name="ce33" table:formula="of:=ABS([.A44]-PoSBall)*((Height+ExtraHeight)/Height)" office:value-type="float" office:value="11.11">
            <text:p>11.11</text:p>
          </table:table-cell>
          <table:table-cell table:style-name="ce40" table:formula="of:=ABS([.B44]-PoPPBall)" office:value-type="float" office:value="6">
            <text:p>6</text:p>
          </table:table-cell>
          <table:table-cell table:style-name="ce33" table:formula="of:=([.C44]-[.D44])" office:value-type="float" office:value="5.11">
            <text:p>5.11</text:p>
          </table:table-cell>
          <table:table-cell table:style-name="ce50" table:formula="of:=1/([.E44]*[.E44])" office:value-type="float" office:value="0.0382964219652958">
            <text:p>0.0383</text:p>
          </table:table-cell>
          <table:table-cell table:style-name="ce54" table:formula="of:=SIN(ATAN(ABS([.A44]-PoSBall)/(Height)))" office:value-type="float" office:value="0.06718121321228">
            <text:p>0.0672</text:p>
          </table:table-cell>
          <table:table-cell table:style-name="ce54" table:formula="of:=LN([.G44])" office:value-type="float" office:value="-2.70036163583215">
            <text:p>-2.7004</text:p>
          </table:table-cell>
          <table:table-cell table:style-name="ce54" table:formula="of:=LN([.E44])" office:value-type="float" office:value="1.63119940421561">
            <text:p>1.6312</text:p>
          </table:table-cell>
          <table:table-cell table:style-name="ce54" table:formula="of:=(constant)*([.E44]^Power)" office:value-type="float" office:value="0.0636674783974015">
            <text:p>0.0637</text:p>
          </table:table-cell>
          <table:table-cell table:number-columns-repeated="1014"/>
        </table:table-row>
        <table:table-row table:style-name="ro4">
          <table:table-cell table:style-name="ce13" table:formula="of:=[.A12]+xplusminus" office:value-type="float" office:value="19.05">
            <text:p>19.05</text:p>
          </table:table-cell>
          <table:table-cell table:style-name="ce25" office:value-type="float" office:value="40">
            <text:p>40.00</text:p>
          </table:table-cell>
          <table:table-cell table:style-name="ce33" table:formula="of:=ABS([.A45]-PoSBall)*((Height+ExtraHeight)/Height)" office:value-type="float" office:value="10.285">
            <text:p>10.29</text:p>
          </table:table-cell>
          <table:table-cell table:style-name="ce40" table:formula="of:=ABS([.B45]-PoPPBall)" office:value-type="float" office:value="5">
            <text:p>5</text:p>
          </table:table-cell>
          <table:table-cell table:style-name="ce33" table:formula="of:=([.C45]-[.D45])" office:value-type="float" office:value="5.285">
            <text:p>5.29</text:p>
          </table:table-cell>
          <table:table-cell table:style-name="ce50" table:formula="of:=1/([.E45]*[.E45])" office:value-type="float" office:value="0.0358022249292683">
            <text:p>0.0358</text:p>
          </table:table-cell>
          <table:table-cell table:style-name="ce54" table:formula="of:=SIN(ATAN(ABS([.A45]-PoSBall)/(Height)))" office:value-type="float" office:value="0.0622125887276177">
            <text:p>0.0622</text:p>
          </table:table-cell>
          <table:table-cell table:style-name="ce54" table:formula="of:=LN([.G45])" office:value-type="float" office:value="-2.77719790859607">
            <text:p>-2.7772</text:p>
          </table:table-cell>
          <table:table-cell table:style-name="ce54" table:formula="of:=LN([.E45])" office:value-type="float" office:value="1.6648726193222">
            <text:p>1.6649</text:p>
          </table:table-cell>
          <table:table-cell table:style-name="ce54" table:formula="of:=(constant)*([.E45]^Power)" office:value-type="float" office:value="0.0596459880666353">
            <text:p>0.0596</text:p>
          </table:table-cell>
          <table:table-cell table:number-columns-repeated="1014"/>
        </table:table-row>
        <table:table-row table:style-name="ro4">
          <table:table-cell table:style-name="ce13" table:formula="of:=[.A13]+xplusminus" office:value-type="float" office:value="18.35">
            <text:p>18.35</text:p>
          </table:table-cell>
          <table:table-cell table:style-name="ce24" office:value-type="float" office:value="41">
            <text:p>41.00</text:p>
          </table:table-cell>
          <table:table-cell table:style-name="ce33" table:formula="of:=ABS([.A46]-PoSBall)*((Height+ExtraHeight)/Height)" office:value-type="float" office:value="9.515">
            <text:p>9.52</text:p>
          </table:table-cell>
          <table:table-cell table:style-name="ce40" table:formula="of:=ABS([.B46]-PoPPBall)" office:value-type="float" office:value="4">
            <text:p>4</text:p>
          </table:table-cell>
          <table:table-cell table:style-name="ce33" table:formula="of:=([.C46]-[.D46])" office:value-type="float" office:value="5.515">
            <text:p>5.52</text:p>
          </table:table-cell>
          <table:table-cell table:style-name="ce50" table:formula="of:=1/([.E46]*[.E46])" office:value-type="float" office:value="0.0328782706687194">
            <text:p>0.0329</text:p>
          </table:table-cell>
          <table:table-cell table:style-name="ce54" table:formula="of:=SIN(ATAN(ABS([.A46]-PoSBall)/(Height)))" office:value-type="float" office:value="0.0575710214995392">
            <text:p>0.0576</text:p>
          </table:table-cell>
          <table:table-cell table:style-name="ce54" table:formula="of:=LN([.G46])" office:value-type="float" office:value="-2.85473593684337">
            <text:p>-2.8547</text:p>
          </table:table-cell>
          <table:table-cell table:style-name="ce54" table:formula="of:=LN([.E46])" office:value-type="float" office:value="1.70747165270547">
            <text:p>1.7075</text:p>
          </table:table-cell>
          <table:table-cell table:style-name="ce54" table:formula="of:=(constant)*([.E46]^Power)" office:value-type="float" office:value="0.0549203937680501">
            <text:p>0.0549</text:p>
          </table:table-cell>
          <table:table-cell table:number-columns-repeated="1014"/>
        </table:table-row>
        <table:table-row table:style-name="ro4">
          <table:table-cell table:style-name="ce13" table:formula="of:=[.A14]+xplusminus" office:value-type="float" office:value="17.75">
            <text:p>17.75</text:p>
          </table:table-cell>
          <table:table-cell table:style-name="ce25" office:value-type="float" office:value="42">
            <text:p>42.00</text:p>
          </table:table-cell>
          <table:table-cell table:style-name="ce33" table:formula="of:=ABS([.A47]-PoSBall)*((Height+ExtraHeight)/Height)" office:value-type="float" office:value="8.855">
            <text:p>8.86</text:p>
          </table:table-cell>
          <table:table-cell table:style-name="ce40" table:formula="of:=ABS([.B47]-PoPPBall)" office:value-type="float" office:value="3">
            <text:p>3</text:p>
          </table:table-cell>
          <table:table-cell table:style-name="ce33" table:formula="of:=([.C47]-[.D47])" office:value-type="float" office:value="5.855">
            <text:p>5.86</text:p>
          </table:table-cell>
          <table:table-cell table:style-name="ce50" table:formula="of:=1/([.E47]*[.E47])" office:value-type="float" office:value="0.0291706563616461">
            <text:p>0.0292</text:p>
          </table:table-cell>
          <table:table-cell table:style-name="ce54" table:formula="of:=SIN(ATAN(ABS([.A47]-PoSBall)/(Height)))" office:value-type="float" office:value="0.0535895502232067">
            <text:p>0.0536</text:p>
          </table:table-cell>
          <table:table-cell table:style-name="ce54" table:formula="of:=LN([.G47])" office:value-type="float" office:value="-2.92640118843453">
            <text:p>-2.9264</text:p>
          </table:table-cell>
          <table:table-cell table:style-name="ce54" table:formula="of:=LN([.E47])" office:value-type="float" office:value="1.76729599704968">
            <text:p>1.7673</text:p>
          </table:table-cell>
          <table:table-cell table:style-name="ce54" table:formula="of:=(constant)*([.E47]^Power)" office:value-type="float" office:value="0.0489092206714708">
            <text:p>0.0489</text:p>
          </table:table-cell>
          <table:table-cell table:number-columns-repeated="1014"/>
        </table:table-row>
        <table:table-row table:style-name="ro4">
          <table:table-cell table:style-name="ce13" table:formula="of:=[.A15]+xplusminus" office:value-type="float" office:value="17.05">
            <text:p>17.05</text:p>
          </table:table-cell>
          <table:table-cell table:style-name="ce25" office:value-type="float" office:value="43">
            <text:p>43.00</text:p>
          </table:table-cell>
          <table:table-cell table:style-name="ce33" table:formula="of:=ABS([.A48]-PoSBall)*((Height+ExtraHeight)/Height)" office:value-type="float" office:value="8.085">
            <text:p>8.09</text:p>
          </table:table-cell>
          <table:table-cell table:style-name="ce40" table:formula="of:=ABS([.B48]-PoPPBall)" office:value-type="float" office:value="2">
            <text:p>2</text:p>
          </table:table-cell>
          <table:table-cell table:style-name="ce33" table:formula="of:=([.C48]-[.D48])" office:value-type="float" office:value="6.085">
            <text:p>6.09</text:p>
          </table:table-cell>
          <table:table-cell table:style-name="ce50" table:formula="of:=1/([.E48]*[.E48])" office:value-type="float" office:value="0.0270071548705041">
            <text:p>0.0270</text:p>
          </table:table-cell>
          <table:table-cell table:style-name="ce54" table:formula="of:=SIN(ATAN(ABS([.A48]-PoSBall)/(Height)))" office:value-type="float" office:value="0.048941281216718">
            <text:p>0.0489</text:p>
          </table:table-cell>
          <table:table-cell table:style-name="ce54" table:formula="of:=LN([.G48])" office:value-type="float" office:value="-3.017134041974">
            <text:p>-3.0171</text:p>
          </table:table-cell>
          <table:table-cell table:style-name="ce54" table:formula="of:=LN([.E48])" office:value-type="float" office:value="1.80582672643949">
            <text:p>1.8058</text:p>
          </table:table-cell>
          <table:table-cell table:style-name="ce54" table:formula="of:=(constant)*([.E48]^Power)" office:value-type="float" office:value="0.0453906784545274">
            <text:p>0.0454</text:p>
          </table:table-cell>
          <table:table-cell table:number-columns-repeated="1014"/>
        </table:table-row>
        <table:table-row table:style-name="ro4">
          <table:table-cell table:style-name="ce13" table:formula="of:=[.A16]+xplusminus" office:value-type="float" office:value="16.45">
            <text:p>16.45</text:p>
          </table:table-cell>
          <table:table-cell table:style-name="ce24" office:value-type="float" office:value="44">
            <text:p>44.00</text:p>
          </table:table-cell>
          <table:table-cell table:style-name="ce33" table:formula="of:=ABS([.A49]-PoSBall)*((Height+ExtraHeight)/Height)" office:value-type="float" office:value="7.425">
            <text:p>7.43</text:p>
          </table:table-cell>
          <table:table-cell table:style-name="ce40" table:formula="of:=ABS([.B49]-PoPPBall)" office:value-type="float" office:value="1">
            <text:p>1</text:p>
          </table:table-cell>
          <table:table-cell table:style-name="ce33" table:formula="of:=([.C49]-[.D49])" office:value-type="float" office:value="6.425">
            <text:p>6.43</text:p>
          </table:table-cell>
          <table:table-cell table:style-name="ce50" table:formula="of:=1/([.E49]*[.E49])" office:value-type="float" office:value="0.0242244394313313">
            <text:p>0.0242</text:p>
          </table:table-cell>
          <table:table-cell table:style-name="ce54" table:formula="of:=SIN(ATAN(ABS([.A49]-PoSBall)/(Height)))" office:value-type="float" office:value="0.0449545065814817">
            <text:p>0.0450</text:p>
          </table:table-cell>
          <table:table-cell table:style-name="ce54" table:formula="of:=LN([.G49])" office:value-type="float" office:value="-3.10210426543743">
            <text:p>-3.1021</text:p>
          </table:table-cell>
          <table:table-cell table:style-name="ce54" table:formula="of:=LN([.E49])" office:value-type="float" office:value="1.86019663078128">
            <text:p>1.8602</text:p>
          </table:table-cell>
          <table:table-cell table:style-name="ce54" table:formula="of:=(constant)*([.E49]^Power)" office:value-type="float" office:value="0.040852040229189">
            <text:p>0.0409</text:p>
          </table:table-cell>
          <table:table-cell table:number-columns-repeated="1014"/>
        </table:table-row>
        <table:table-row table:style-name="ro4">
          <table:table-cell table:style-name="ce12"/>
          <table:table-cell table:style-name="ce23"/>
          <table:table-cell table:style-name="ce12" table:number-columns-repeated="2"/>
          <table:table-cell table:style-name="ce46" office:value-type="string">
            <office:annotation draw:style-name="gr5" draw:text-style-name="P2" svg:width="1.1413in" svg:height="2.5063in" svg:x="7.1969in" svg:y="7.7118in" draw:caption-point-x="-0.2402in" draw:caption-point-y="0.5961in">
              <dc:date>2013-12-09T00:00:00</dc:date>
              <text:p text:style-name="P2"><text:span text:style-name="T1">This is a calculation providing the maximum of the Power (here called lowerpower) and the maximum of the constant (here called the lowerconstant). This is ½ of the “M</text:span><text:span text:style-name="T2">±Error”.</text:span></text:p>
            </office:annotation>
            <text:p>Lower Fit Constants</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LowerPower</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table:formula="of:=SLOPE([.H55:.H64];[.I55:.I64])" office:value-type="float" office:value="-1.90826392074322">
            <text:p>-1.9082639207</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office:value-type="string">
            <text:p>LowerConstant</text:p>
          </table:table-cell>
          <table:table-cell table:style-name="ce12"/>
          <table:table-cell table:style-name="ce52"/>
          <table:table-cell table:style-name="ce12" table:number-columns-repeated="3"/>
          <table:table-cell table:number-columns-repeated="1014"/>
        </table:table-row>
        <table:table-row table:style-name="ro4">
          <table:table-cell table:style-name="ce12"/>
          <table:table-cell table:style-name="ce23"/>
          <table:table-cell table:style-name="ce12" table:number-columns-repeated="2"/>
          <table:table-cell table:style-name="ce46" table:formula="of:=EXP(INTERCEPT([.H55:.H64];[.I55:.I64]))" office:value-type="float" office:value="1.32249797575259">
            <text:p>1.3224979758</text:p>
          </table:table-cell>
          <table:table-cell table:style-name="ce12"/>
          <table:table-cell table:style-name="ce52"/>
          <table:table-cell table:style-name="ce12" table:number-columns-repeated="3"/>
          <table:table-cell table:number-columns-repeated="1014"/>
        </table:table-row>
        <table:table-row table:style-name="ro4">
          <table:table-cell table:style-name="ce13" table:formula="of:=[.A7]-xplusminus" office:value-type="float" office:value="22.7">
            <text:p>22.7</text:p>
          </table:table-cell>
          <table:table-cell table:style-name="ce24" office:value-type="float" office:value="35">
            <text:p>35.00</text:p>
          </table:table-cell>
          <table:table-cell table:style-name="ce33" table:formula="of:=ABS([.A55]-PoSBall)*((Height+ExtraHeight)/Height)" office:value-type="float" office:value="14.3">
            <text:p>14.30</text:p>
          </table:table-cell>
          <table:table-cell table:style-name="ce40" table:formula="of:=ABS([.B55]-PoPPBall)" office:value-type="float" office:value="10">
            <text:p>10</text:p>
          </table:table-cell>
          <table:table-cell table:style-name="ce33" table:formula="of:=([.C55]-[.D55])" office:value-type="float" office:value="4.3">
            <text:p>4.30</text:p>
          </table:table-cell>
          <table:table-cell table:style-name="ce50" table:formula="of:=1/([.E55]*[.E55])" office:value-type="float" office:value="0.0540832882639263">
            <text:p>0.0541</text:p>
          </table:table-cell>
          <table:table-cell table:style-name="ce54" table:formula="of:=SIN(ATAN(ABS([.A55]-PoSBall)/(Height)))" office:value-type="float" office:value="0.086343007329147">
            <text:p>0.0863</text:p>
          </table:table-cell>
          <table:table-cell table:style-name="ce54" table:formula="of:=LN([.G55])" office:value-type="float" office:value="-2.44942745822273">
            <text:p>-2.4494</text:p>
          </table:table-cell>
          <table:table-cell table:style-name="ce54" table:formula="of:=LN([.E55])" office:value-type="float" office:value="1.45861502269952">
            <text:p>1.4586</text:p>
          </table:table-cell>
          <table:table-cell table:style-name="ce54" table:formula="of:=(constant)*([.E55]^Power)" office:value-type="float" office:value="0.0889507196483082">
            <text:p>0.0890</text:p>
          </table:table-cell>
          <table:table-cell table:number-columns-repeated="1014"/>
        </table:table-row>
        <table:table-row table:style-name="ro4">
          <table:table-cell table:style-name="ce13" table:formula="of:=[.A8]-xplusminus" office:value-type="float" office:value="21.8">
            <text:p>21.8</text:p>
          </table:table-cell>
          <table:table-cell table:style-name="ce24" office:value-type="float" office:value="36">
            <text:p>36.00</text:p>
          </table:table-cell>
          <table:table-cell table:style-name="ce33" table:formula="of:=ABS([.A56]-PoSBall)*((Height+ExtraHeight)/Height)" office:value-type="float" office:value="13.31">
            <text:p>13.31</text:p>
          </table:table-cell>
          <table:table-cell table:style-name="ce40" table:formula="of:=ABS([.B56]-PoPPBall)" office:value-type="float" office:value="9">
            <text:p>9</text:p>
          </table:table-cell>
          <table:table-cell table:style-name="ce33" table:formula="of:=([.C56]-[.D56])" office:value-type="float" office:value="4.31">
            <text:p>4.31</text:p>
          </table:table-cell>
          <table:table-cell table:style-name="ce50" table:formula="of:=1/([.E56]*[.E56])" office:value-type="float" office:value="0.053832612873531">
            <text:p>0.0538</text:p>
          </table:table-cell>
          <table:table-cell table:style-name="ce54" table:formula="of:=SIN(ATAN(ABS([.A56]-PoSBall)/(Height)))" office:value-type="float" office:value="0.0804054871393908">
            <text:p>0.0804</text:p>
          </table:table-cell>
          <table:table-cell table:style-name="ce54" table:formula="of:=LN([.G56])" office:value-type="float" office:value="-2.52067285712363">
            <text:p>-2.5207</text:p>
          </table:table-cell>
          <table:table-cell table:style-name="ce54" table:formula="of:=LN([.E56])" office:value-type="float" office:value="1.46093790411566">
            <text:p>1.4609</text:p>
          </table:table-cell>
          <table:table-cell table:style-name="ce54" table:formula="of:=(constant)*([.E56]^Power)" office:value-type="float" office:value="0.088551257647183">
            <text:p>0.0886</text:p>
          </table:table-cell>
          <table:table-cell table:number-columns-repeated="1014"/>
        </table:table-row>
        <table:table-row table:style-name="ro4">
          <table:table-cell table:style-name="ce13" table:formula="of:=[.A9]-xplusminus" office:value-type="float" office:value="21.05">
            <text:p>21.05</text:p>
          </table:table-cell>
          <table:table-cell table:style-name="ce24" office:value-type="float" office:value="37">
            <text:p>37.00</text:p>
          </table:table-cell>
          <table:table-cell table:style-name="ce33" table:formula="of:=ABS([.A57]-PoSBall)*((Height+ExtraHeight)/Height)" office:value-type="float" office:value="12.485">
            <text:p>12.49</text:p>
          </table:table-cell>
          <table:table-cell table:style-name="ce40" table:formula="of:=ABS([.B57]-PoPPBall)" office:value-type="float" office:value="8">
            <text:p>8</text:p>
          </table:table-cell>
          <table:table-cell table:style-name="ce33" table:formula="of:=([.C57]-[.D57])" office:value-type="float" office:value="4.485">
            <text:p>4.49</text:p>
          </table:table-cell>
          <table:table-cell table:style-name="ce50" table:formula="of:=1/([.E57]*[.E57])" office:value-type="float" office:value="0.049713587593477">
            <text:p>0.0497</text:p>
          </table:table-cell>
          <table:table-cell table:style-name="ce54" table:formula="of:=SIN(ATAN(ABS([.A57]-PoSBall)/(Height)))" office:value-type="float" office:value="0.0754509797554515">
            <text:p>0.0755</text:p>
          </table:table-cell>
          <table:table-cell table:style-name="ce54" table:formula="of:=LN([.G57])" office:value-type="float" office:value="-2.58427210835953">
            <text:p>-2.5843</text:p>
          </table:table-cell>
          <table:table-cell table:style-name="ce54" table:formula="of:=LN([.E57])" office:value-type="float" office:value="1.50073849551076">
            <text:p>1.5007</text:p>
          </table:table-cell>
          <table:table-cell table:style-name="ce54" table:formula="of:=(constant)*([.E57]^Power)" office:value-type="float" office:value="0.0819788951717615">
            <text:p>0.0820</text:p>
          </table:table-cell>
          <table:table-cell table:number-columns-repeated="1014"/>
        </table:table-row>
        <table:table-row table:style-name="ro4">
          <table:table-cell table:style-name="ce13" table:formula="of:=[.A10]-xplusminus" office:value-type="float" office:value="20.3">
            <text:p>20.3</text:p>
          </table:table-cell>
          <table:table-cell table:style-name="ce25" office:value-type="float" office:value="38">
            <text:p>38.00</text:p>
          </table:table-cell>
          <table:table-cell table:style-name="ce33" table:formula="of:=ABS([.A58]-PoSBall)*((Height+ExtraHeight)/Height)" office:value-type="float" office:value="11.66">
            <text:p>11.66</text:p>
          </table:table-cell>
          <table:table-cell table:style-name="ce40" table:formula="of:=ABS([.B58]-PoPPBall)" office:value-type="float" office:value="7">
            <text:p>7</text:p>
          </table:table-cell>
          <table:table-cell table:style-name="ce33" table:formula="of:=([.C58]-[.D58])" office:value-type="float" office:value="4.66">
            <text:p>4.66</text:p>
          </table:table-cell>
          <table:table-cell table:style-name="ce50" table:formula="of:=1/([.E58]*[.E58])" office:value-type="float" office:value="0.0460498443515261">
            <text:p>0.0460</text:p>
          </table:table-cell>
          <table:table-cell table:style-name="ce54" table:formula="of:=SIN(ATAN(ABS([.A58]-PoSBall)/(Height)))" office:value-type="float" office:value="0.0704908779658281">
            <text:p>0.0705</text:p>
          </table:table-cell>
          <table:table-cell table:style-name="ce54" table:formula="of:=LN([.G58])" office:value-type="float" office:value="-2.65227196809122">
            <text:p>-2.6523</text:p>
          </table:table-cell>
          <table:table-cell table:style-name="ce54" table:formula="of:=LN([.E58])" office:value-type="float" office:value="1.53901544813755">
            <text:p>1.5390</text:p>
          </table:table-cell>
          <table:table-cell table:style-name="ce54" table:formula="of:=(constant)*([.E58]^Power)" office:value-type="float" office:value="0.0761187326206249">
            <text:p>0.0761</text:p>
          </table:table-cell>
          <table:table-cell table:number-columns-repeated="1014"/>
        </table:table-row>
        <table:table-row table:style-name="ro4">
          <table:table-cell table:style-name="ce13" table:formula="of:=[.A11]-xplusminus" office:value-type="float" office:value="19.5">
            <text:p>19.5</text:p>
          </table:table-cell>
          <table:table-cell table:style-name="ce25" office:value-type="float" office:value="39">
            <text:p>39.00</text:p>
          </table:table-cell>
          <table:table-cell table:style-name="ce33" table:formula="of:=ABS([.A59]-PoSBall)*((Height+ExtraHeight)/Height)" office:value-type="float" office:value="10.78">
            <text:p>10.78</text:p>
          </table:table-cell>
          <table:table-cell table:style-name="ce40" table:formula="of:=ABS([.B59]-PoPPBall)" office:value-type="float" office:value="6">
            <text:p>6</text:p>
          </table:table-cell>
          <table:table-cell table:style-name="ce33" table:formula="of:=([.C59]-[.D59])" office:value-type="float" office:value="4.78">
            <text:p>4.78</text:p>
          </table:table-cell>
          <table:table-cell table:style-name="ce50" table:formula="of:=1/([.E59]*[.E59])" office:value-type="float" office:value="0.0437667407783477">
            <text:p>0.0438</text:p>
          </table:table-cell>
          <table:table-cell table:style-name="ce54" table:formula="of:=SIN(ATAN(ABS([.A59]-PoSBall)/(Height)))" office:value-type="float" office:value="0.0651943422802369">
            <text:p>0.0652</text:p>
          </table:table-cell>
          <table:table-cell table:style-name="ce54" table:formula="of:=LN([.G59])" office:value-type="float" office:value="-2.73038258865768">
            <text:p>-2.7304</text:p>
          </table:table-cell>
          <table:table-cell table:style-name="ce54" table:formula="of:=LN([.E59])" office:value-type="float" office:value="1.56444054650336">
            <text:p>1.5644</text:p>
          </table:table-cell>
          <table:table-cell table:style-name="ce54" table:formula="of:=(constant)*([.E59]^Power)" office:value-type="float" office:value="0.0724596154717618">
            <text:p>0.0725</text:p>
          </table:table-cell>
          <table:table-cell table:number-columns-repeated="1014"/>
        </table:table-row>
        <table:table-row table:style-name="ro4">
          <table:table-cell table:style-name="ce13" table:formula="of:=[.A12]-xplusminus" office:value-type="float" office:value="18.75">
            <text:p>18.75</text:p>
          </table:table-cell>
          <table:table-cell table:style-name="ce25" office:value-type="float" office:value="40">
            <text:p>40.00</text:p>
          </table:table-cell>
          <table:table-cell table:style-name="ce33" table:formula="of:=ABS([.A60]-PoSBall)*((Height+ExtraHeight)/Height)" office:value-type="float" office:value="9.955">
            <text:p>9.96</text:p>
          </table:table-cell>
          <table:table-cell table:style-name="ce40" table:formula="of:=ABS([.B60]-PoPPBall)" office:value-type="float" office:value="5">
            <text:p>5</text:p>
          </table:table-cell>
          <table:table-cell table:style-name="ce33" table:formula="of:=([.C60]-[.D60])" office:value-type="float" office:value="4.955">
            <text:p>4.96</text:p>
          </table:table-cell>
          <table:table-cell table:style-name="ce50" table:formula="of:=1/([.E60]*[.E60])" office:value-type="float" office:value="0.0407298379665221">
            <text:p>0.0407</text:p>
          </table:table-cell>
          <table:table-cell table:style-name="ce54" table:formula="of:=SIN(ATAN(ABS([.A60]-PoSBall)/(Height)))" office:value-type="float" office:value="0.060223822198811">
            <text:p>0.0602</text:p>
          </table:table-cell>
          <table:table-cell table:style-name="ce54" table:formula="of:=LN([.G60])" office:value-type="float" office:value="-2.80968728735469">
            <text:p>-2.8097</text:p>
          </table:table-cell>
          <table:table-cell table:style-name="ce54" table:formula="of:=LN([.E60])" office:value-type="float" office:value="1.60039716778195">
            <text:p>1.6004</text:p>
          </table:table-cell>
          <table:table-cell table:style-name="ce54" table:formula="of:=(constant)*([.E60]^Power)" office:value-type="float" office:value="0.0675830985031555">
            <text:p>0.0676</text:p>
          </table:table-cell>
          <table:table-cell table:number-columns-repeated="1014"/>
        </table:table-row>
        <table:table-row table:style-name="ro4">
          <table:table-cell table:style-name="ce13" table:formula="of:=[.A13]-xplusminus" office:value-type="float" office:value="18.05">
            <text:p>18.05</text:p>
          </table:table-cell>
          <table:table-cell table:style-name="ce24" office:value-type="float" office:value="41">
            <text:p>41.00</text:p>
          </table:table-cell>
          <table:table-cell table:style-name="ce33" table:formula="of:=ABS([.A61]-PoSBall)*((Height+ExtraHeight)/Height)" office:value-type="float" office:value="9.185">
            <text:p>9.19</text:p>
          </table:table-cell>
          <table:table-cell table:style-name="ce40" table:formula="of:=ABS([.B61]-PoPPBall)" office:value-type="float" office:value="4">
            <text:p>4</text:p>
          </table:table-cell>
          <table:table-cell table:style-name="ce33" table:formula="of:=([.C61]-[.D61])" office:value-type="float" office:value="5.185">
            <text:p>5.19</text:p>
          </table:table-cell>
          <table:table-cell table:style-name="ce50" table:formula="of:=1/([.E61]*[.E61])" office:value-type="float" office:value="0.03719653439889">
            <text:p>0.0372</text:p>
          </table:table-cell>
          <table:table-cell table:style-name="ce54" table:formula="of:=SIN(ATAN(ABS([.A61]-PoSBall)/(Height)))" office:value-type="float" office:value="0.05558061728622">
            <text:p>0.0556</text:p>
          </table:table-cell>
          <table:table-cell table:style-name="ce54" table:formula="of:=LN([.G61])" office:value-type="float" office:value="-2.88992074846425">
            <text:p>-2.8899</text:p>
          </table:table-cell>
          <table:table-cell table:style-name="ce54" table:formula="of:=LN([.E61])" office:value-type="float" office:value="1.64576984168149">
            <text:p>1.6458</text:p>
          </table:table-cell>
          <table:table-cell table:style-name="ce54" table:formula="of:=(constant)*([.E61]^Power)" office:value-type="float" office:value="0.0618951261789561">
            <text:p>0.0619</text:p>
          </table:table-cell>
          <table:table-cell table:number-columns-repeated="1014"/>
        </table:table-row>
        <table:table-row table:style-name="ro4">
          <table:table-cell table:style-name="ce13" table:formula="of:=[.A14]-xplusminus" office:value-type="float" office:value="17.45">
            <text:p>17.45</text:p>
          </table:table-cell>
          <table:table-cell table:style-name="ce25" office:value-type="float" office:value="42">
            <text:p>42.00</text:p>
          </table:table-cell>
          <table:table-cell table:style-name="ce33" table:formula="of:=ABS([.A62]-PoSBall)*((Height+ExtraHeight)/Height)" office:value-type="float" office:value="8.525">
            <text:p>8.53</text:p>
          </table:table-cell>
          <table:table-cell table:style-name="ce40" table:formula="of:=ABS([.B62]-PoPPBall)" office:value-type="float" office:value="3">
            <text:p>3</text:p>
          </table:table-cell>
          <table:table-cell table:style-name="ce33" table:formula="of:=([.C62]-[.D62])" office:value-type="float" office:value="5.525">
            <text:p>5.53</text:p>
          </table:table-cell>
          <table:table-cell table:style-name="ce50" table:formula="of:=1/([.E62]*[.E62])" office:value-type="float" office:value="0.0327593620114248">
            <text:p>0.0328</text:p>
          </table:table-cell>
          <table:table-cell table:style-name="ce54" table:formula="of:=SIN(ATAN(ABS([.A62]-PoSBall)/(Height)))" office:value-type="float" office:value="0.0515978437770679">
            <text:p>0.0516</text:p>
          </table:table-cell>
          <table:table-cell table:style-name="ce54" table:formula="of:=LN([.G62])" office:value-type="float" office:value="-2.96427539463386">
            <text:p>-2.9643</text:p>
          </table:table-cell>
          <table:table-cell table:style-name="ce54" table:formula="of:=LN([.E62])" office:value-type="float" office:value="1.70928324740382">
            <text:p>1.7093</text:p>
          </table:table-cell>
          <table:table-cell table:style-name="ce54" table:formula="of:=(constant)*([.E62]^Power)" office:value-type="float" office:value="0.0547279478806915">
            <text:p>0.0547</text:p>
          </table:table-cell>
          <table:table-cell table:number-columns-repeated="1014"/>
        </table:table-row>
        <table:table-row table:style-name="ro4">
          <table:table-cell table:style-name="ce13" table:formula="of:=[.A15]-xplusminus" office:value-type="float" office:value="16.75">
            <text:p>16.75</text:p>
          </table:table-cell>
          <table:table-cell table:style-name="ce25" office:value-type="float" office:value="43">
            <text:p>43.00</text:p>
          </table:table-cell>
          <table:table-cell table:style-name="ce33" table:formula="of:=ABS([.A63]-PoSBall)*((Height+ExtraHeight)/Height)" office:value-type="float" office:value="7.755">
            <text:p>7.76</text:p>
          </table:table-cell>
          <table:table-cell table:style-name="ce40" table:formula="of:=ABS([.B63]-PoPPBall)" office:value-type="float" office:value="2">
            <text:p>2</text:p>
          </table:table-cell>
          <table:table-cell table:style-name="ce33" table:formula="of:=([.C63]-[.D63])" office:value-type="float" office:value="5.755">
            <text:p>5.76</text:p>
          </table:table-cell>
          <table:table-cell table:style-name="ce50" table:formula="of:=1/([.E63]*[.E63])" office:value-type="float" office:value="0.0301932139242044">
            <text:p>0.0302</text:p>
          </table:table-cell>
          <table:table-cell table:style-name="ce54" table:formula="of:=SIN(ATAN(ABS([.A63]-PoSBall)/(Height)))" office:value-type="float" office:value="0.0469481743463633">
            <text:p>0.0469</text:p>
          </table:table-cell>
          <table:table-cell table:style-name="ce54" table:formula="of:=LN([.G63])" office:value-type="float" office:value="-3.05871095914539">
            <text:p>-3.0587</text:p>
          </table:table-cell>
          <table:table-cell table:style-name="ce54" table:formula="of:=LN([.E63])" office:value-type="float" office:value="1.75006904217385">
            <text:p>1.7501</text:p>
          </table:table-cell>
          <table:table-cell table:style-name="ce54" table:formula="of:=(constant)*([.E63]^Power)" office:value-type="float" office:value="0.050569356920584">
            <text:p>0.0506</text:p>
          </table:table-cell>
          <table:table-cell table:number-columns-repeated="1014"/>
        </table:table-row>
        <table:table-row table:style-name="ro4">
          <table:table-cell table:style-name="ce13" table:formula="of:=[.A16]-xplusminus" office:value-type="float" office:value="16.15">
            <text:p>16.15</text:p>
          </table:table-cell>
          <table:table-cell table:style-name="ce24" office:value-type="float" office:value="44">
            <text:p>44.00</text:p>
          </table:table-cell>
          <table:table-cell table:style-name="ce33" table:formula="of:=ABS([.A64]-PoSBall)*((Height+ExtraHeight)/Height)" office:value-type="float" office:value="7.095">
            <text:p>7.10</text:p>
          </table:table-cell>
          <table:table-cell table:style-name="ce40" table:formula="of:=ABS([.B64]-PoPPBall)" office:value-type="float" office:value="1">
            <text:p>1</text:p>
          </table:table-cell>
          <table:table-cell table:style-name="ce33" table:formula="of:=([.C64]-[.D64])" office:value-type="float" office:value="6.095">
            <text:p>6.10</text:p>
          </table:table-cell>
          <table:table-cell table:style-name="ce50" table:formula="of:=1/([.E64]*[.E64])" office:value-type="float" office:value="0.026918606881338">
            <text:p>0.0269</text:p>
          </table:table-cell>
          <table:table-cell table:style-name="ce54" table:formula="of:=SIN(ATAN(ABS([.A64]-PoSBall)/(Height)))" office:value-type="float" office:value="0.04296030154336">
            <text:p>0.0430</text:p>
          </table:table-cell>
          <table:table-cell table:style-name="ce54" table:formula="of:=LN([.G64])" office:value-type="float" office:value="-3.14747880964043">
            <text:p>-3.1475</text:p>
          </table:table-cell>
          <table:table-cell table:style-name="ce54" table:formula="of:=LN([.E64])" office:value-type="float" office:value="1.80746876293324">
            <text:p>1.8075</text:p>
          </table:table-cell>
          <table:table-cell table:style-name="ce54" table:formula="of:=(constant)*([.E64]^Power)" office:value-type="float" office:value="0.0452464885902465">
            <text:p>0.0452</text:p>
          </table:table-cell>
          <table:table-cell table:number-columns-repeated="1014"/>
        </table:table-row>
        <table:table-row table:style-name="ro4" table:number-rows-repeated="1048511">
          <table:table-cell table:number-columns-repeated="1024"/>
        </table:table-row>
        <table:table-row table:style-name="ro4">
          <table:table-cell table:number-columns-repeated="1024"/>
        </table:table-row>
        <table:named-expressions/>
      </table:table>
      <table:named-expressions>
        <table:named-expression table:name="dbig" table:base-cell-address="$'Coulomb''sLaw-Lab1A'.$A$1" table:expression="$'coulomb''slaw-lab1a'.$#ref!#ref!#ref!#ref!#ref![.#REF!$4]"/>
        <table:named-range table:name="r0" table:base-cell-address="$'Coulomb''sLaw-Lab1A'.$A$1" table:cell-range-address="$'Coulomb''sLaw-Lab1A'.$B$2"/>
        <table:named-range table:name="mm2m" table:base-cell-address="$'Coulomb''sLaw-Lab1A'.$E$2" table:cell-range-address="$'Coulomb''sLaw-Lab1A'.$F$2"/>
        <table:named-range table:name="cm2m" table:base-cell-address="$'Coulomb''sLaw-Lab1A'.$E$4" table:cell-range-address="$'Coulomb''sLaw-Lab1A'.$F$4"/>
        <table:named-range table:name="PoSBall" table:base-cell-address="$'Coulomb''sLaw-Lab1A'.$A$2" table:cell-range-address="$'Coulomb''sLaw-Lab1A'.$A$2"/>
        <table:named-range table:name="PoPPBall" table:base-cell-address="$'Coulomb''sLaw-Lab1A'.$A$4" table:cell-range-address="$'Coulomb''sLaw-Lab1A'.$A$4"/>
        <table:named-range table:name="Height" table:base-cell-address="$'Coulomb''sLaw-Lab1A'.$B$2" table:cell-range-address="$'Coulomb''sLaw-Lab1A'.$B$2"/>
        <table:named-range table:name="ExtraHeight" table:base-cell-address="$'Coulomb''sLaw-Lab1A'.$B$4" table:cell-range-address="$'Coulomb''sLaw-Lab1A'.$B$4"/>
        <table:named-range table:name="Power" table:base-cell-address="$'Coulomb''sLaw-Lab1A'.$C$2" table:cell-range-address="$'Coulomb''sLaw-Lab1A'.$C$2"/>
        <table:named-range table:name="constant" table:base-cell-address="$'Coulomb''sLaw-Lab1A'.$C$2" table:cell-range-address="$'Coulomb''sLaw-Lab1A'.$C$4"/>
        <table:named-range table:name="xplusminus" table:base-cell-address="$'Coulomb''sLaw-Lab1A'.$J$2" table:cell-range-address="$'Coulomb''sLaw-Lab1A'.$J$2"/>
        <table:named-range table:name="yplusminus" table:base-cell-address="$'Coulomb''sLaw-Lab1A'.$J$3" table:cell-range-address="$'Coulomb''sLaw-Lab1A'.$J$3"/>
        <table:named-range table:name="HigherPower" table:base-cell-address="$'Coulomb''sLaw-Lab1A'.$E$38" table:cell-range-address="$'Coulomb''sLaw-Lab1A'.$E$37"/>
        <table:named-range table:name="LowerPower" table:base-cell-address="$'Coulomb''sLaw-Lab1A'.$E$55" table:cell-range-address="$'Coulomb''sLaw-Lab1A'.$E$52"/>
        <table:named-range table:name="HigherConstant" table:base-cell-address="$'Coulomb''sLaw-Lab1A'.$E$40" table:cell-range-address="$'Coulomb''sLaw-Lab1A'.$E$39"/>
        <table:named-range table:name="LowerConstant" table:base-cell-address="$'Coulomb''sLaw-Lab1A'.$E$57" table:cell-range-address="$'Coulomb''sLaw-Lab1A'.$E$54"/>
        <table:named-range table:name="AveragePowerUncertainty" table:base-cell-address="$'Coulomb''sLaw-Lab1A'.$E$2" table:cell-range-address="$'Coulomb''sLaw-Lab1A'.$E$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DejaVu Sans2" svg:font-family="'DejaVu Sans'" style:font-adornments="Book" style:font-family-generic="swiss"/>
    <style:font-face style:name="DejaVu Sans3" svg:font-family="'DejaVu Sans'" style:font-adornments="Condensed" style:font-family-generic="swiss"/>
    <style:font-face style:name="DejaVu LGC Sans" svg:font-family="'DejaVu LGC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4" number:min-integer-digits="1"/>
    </number:number-style>
    <number:number-style style:name="N144">
      <number:number number:decimal-places="5" number:min-integer-digits="1"/>
    </number:number-style>
    <number:number-style style:name="N145">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6">01/16/2015</text:date>, <text:time>11:54:0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6-01-16T11:03:48</meta:creation-date>
    <dc:date>2015-01-16T11:54:07</dc:date>
    <meta:generator>OpenOffice/4.1.0$Linux OpenOffice.org_project/410m1$Build-9750</meta:generator>
    <meta:editing-duration>PT7H53M52S</meta:editing-duration>
    <meta:editing-cycles>11</meta:editing-cycles>
    <meta:document-statistic meta:table-count="1" meta:cell-count="35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43">
      <number:number number:decimal-places="4" number:min-integer-digits="1"/>
    </number:number-style>
    <style:style style:name="ch1" style:family="chart">
      <style:graphic-properties draw:stroke="solid" svg:stroke-width="0.102cm"/>
    </style:style>
    <style:style style:name="ch2" style:family="chart">
      <style:chart-properties chart:auto-position="true"/>
      <style:text-properties fo:font-family="'DejaVu LGC San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logarithmic="false" chart:interval-minor-divisor="1" chart:reverse-direction="false" text:line-break="false" chart:axis-position="0"/>
      <style:graphic-properties svg:stroke-color="#b3b3b3"/>
      <style:text-properties fo:font-family="'DejaVu LGC Sans'" style:font-style-name="Bold" fo:font-size="10pt" fo:font-weight="bold"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data-style-name="N2">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7" style:family="chart" style:data-style-name="N143">
      <style:chart-properties chart:display-label="true" chart:logarithmic="false" chart:interval-major="0.02" chart:interval-minor-divisor="5" chart:reverse-direction="false" text:line-break="false" chart:axis-position="0"/>
      <style:graphic-properties svg:stroke-color="#b3b3b3"/>
      <style:text-properties fo:font-family="'DejaVu LGC Sans'" style:font-style-name="Bold" fo:font-size="10pt" fo:font-weight="bold" style:font-size-asian="10pt" style:font-size-complex="10pt"/>
    </style:style>
    <style:style style:name="ch8" style:family="chart">
      <style:chart-properties chart:auto-position="true" style:rotation-angle="90"/>
      <style:text-properties fo:font-family="'DejaVu LGC Sans'" style:font-style-name="Bold" fo:font-size="10pt" fo:font-weight="bold" style:font-size-asian="9pt" style:font-size-complex="9pt"/>
    </style:style>
    <style:style style:name="ch9" style:family="chart">
      <style:graphic-properties svg:stroke-color="#b3b3b3"/>
    </style:style>
    <style:style style:name="ch10" style:family="chart" style:data-style-name="N143">
      <style:chart-properties chart:symbol-type="named-symbol" chart:symbol-name="bow-tie" chart:symbol-width="3cm" chart:symbol-height="0.2cm" chart:error-lower-limit="0.004" chart:error-upper-limit="0.004" chart:error-upper-indicator="true" chart:error-lower-indicator="true" chart:error-category="constant">
        <chart:symbol-image xlink:href="Pictures/2000000D000000DD000000DDEA84F362.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chart-properties chart:error-category="constant"/>
      <style:graphic-properties svg:stroke-width="0.102cm" svg:stroke-color="#000080"/>
    </style:style>
    <style:style style:name="ch12" style:family="chart" style:data-style-name="N143">
      <style:chart-properties chart:symbol-type="none"/>
      <style:graphic-properties svg:stroke-width="0.229cm" svg:stroke-color="#c5000b" svg:stroke-opacity="60%" draw:fill-color="#c5000b" draw:opacity="6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30.367cm" svg:height="7.566cm" xlink:href=".." xlink:type="simple" chart:class="chart:scatter" chart:style-name="ch1">
        <chart:title svg:x="10.192cm" svg:y="0.287cm" chart:style-name="ch2">
          <text:p>Separation vs Sin(θ) for Coulomb's Law</text:p>
        </chart:title>
        <chart:plot-area chart:style-name="ch3" table:cell-range-address="'Coulomb''sLaw-Lab1A'.E7:'Coulomb''sLaw-Lab1A'.E16 'Coulomb''sLaw-Lab1A'.G7:'Coulomb''sLaw-Lab1A'.G16 'Coulomb''sLaw-Lab1A'.J7:'Coulomb''sLaw-Lab1A'.J16" svg:x="1.667cm" svg:y="1.545cm" svg:width="27.486cm" svg:height="4.84cm">
          <chartooo:coordinate-region svg:x="3.241cm" svg:y="1.744cm" svg:width="25.487cm" svg:height="3.994cm"/>
          <chart:axis chart:dimension="x" chart:name="primary-x" chart:style-name="ch4">
            <chart:title svg:x="13.348cm" svg:y="6.537cm" chart:style-name="ch5">
              <text:p>Ball Separation [cm]</text:p>
            </chart:title>
          </chart:axis>
          <chart:axis chart:dimension="x" chart:name="secondary-x" chart:style-name="ch6"/>
          <chart:axis chart:dimension="y" chart:name="primary-y" chart:style-name="ch7">
            <chart:title svg:x="0.451cm" svg:y="4.598cm" chart:style-name="ch8">
              <text:p>Sin(θ)</text:p>
            </chart:title>
            <chart:grid chart:style-name="ch9" chart:class="major"/>
          </chart:axis>
          <chart:series chart:style-name="ch10" chart:values-cell-range-address="'Coulomb''sLaw-Lab1A'.G7:'Coulomb''sLaw-Lab1A'.G16" chart:class="chart:scatter">
            <chart:domain table:cell-range-address="'Coulomb''sLaw-Lab1A'.E7:'Coulomb''sLaw-Lab1A'.E16"/>
            <chart:error-indicator chart:style-name="ch11" chart:dimension="y"/>
            <chart:data-point chart:repeated="10"/>
          </chart:series>
          <chart:series chart:style-name="ch12" chart:values-cell-range-address="'Coulomb''sLaw-Lab1A'.J7:'Coulomb''sLaw-Lab1A'.J16" chart:class="chart:scatter">
            <chart:data-point chart:repeated="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E</text:p>
              </table:table-cell>
              <table:table-cell office:value-type="string">
                <text:p>Column G</text:p>
              </table:table-cell>
              <table:table-cell office:value-type="string">
                <text:p>Column J</text:p>
              </table:table-cell>
            </table:table-row>
          </table:table-header-rows>
          <table:table-rows>
            <table:table-row>
              <table:table-cell office:value-type="string">
                <text:p>1</text:p>
              </table:table-cell>
              <table:table-cell office:value-type="float" office:value="4.465">
                <text:p>4.465</text:p>
                <draw:g>
                  <svg:desc>'Coulomb''sLaw-Lab1A'.E7:'Coulomb''sLaw-Lab1A'.E16</svg:desc>
                </draw:g>
              </table:table-cell>
              <table:table-cell office:value-type="float" office:value="0.0873317174618683">
                <text:p>0.0873317174618683</text:p>
                <draw:g>
                  <svg:desc>'Coulomb''sLaw-Lab1A'.G7:'Coulomb''sLaw-Lab1A'.G16</svg:desc>
                </draw:g>
              </table:table-cell>
              <table:table-cell office:value-type="float" office:value="0.0826919083243158">
                <text:p>0.0826919083243158</text:p>
                <draw:g>
                  <svg:desc>'Coulomb''sLaw-Lab1A'.J7:'Coulomb''sLaw-Lab1A'.J16</svg:desc>
                </draw:g>
              </table:table-cell>
            </table:table-row>
            <table:table-row>
              <table:table-cell office:value-type="string">
                <text:p>2</text:p>
              </table:table-cell>
              <table:table-cell office:value-type="float" office:value="4.475">
                <text:p>4.475</text:p>
              </table:table-cell>
              <table:table-cell office:value-type="float" office:value="0.0813956857368607">
                <text:p>0.0813956857368607</text:p>
              </table:table-cell>
              <table:table-cell office:value-type="float" office:value="0.0823342315905591">
                <text:p>0.0823342315905591</text:p>
              </table:table-cell>
            </table:table-row>
            <table:table-row>
              <table:table-cell office:value-type="string">
                <text:p>3</text:p>
              </table:table-cell>
              <table:table-cell office:value-type="float" office:value="4.65">
                <text:p>4.65</text:p>
              </table:table-cell>
              <table:table-cell office:value-type="float" office:value="0.0764423402744022">
                <text:p>0.0764423402744022</text:p>
              </table:table-cell>
              <table:table-cell office:value-type="float" office:value="0.0764362388067248">
                <text:p>0.0764362388067248</text:p>
              </table:table-cell>
            </table:table-row>
            <table:table-row>
              <table:table-cell office:value-type="string">
                <text:p>4</text:p>
              </table:table-cell>
              <table:table-cell office:value-type="float" office:value="4.825">
                <text:p>4.825</text:p>
              </table:table-cell>
              <table:table-cell office:value-type="float" office:value="0.0714833286171295">
                <text:p>0.0714833286171295</text:p>
              </table:table-cell>
              <table:table-cell office:value-type="float" office:value="0.0711558973187238">
                <text:p>0.0711558973187238</text:p>
              </table:table-cell>
            </table:table-row>
            <table:table-row>
              <table:table-cell office:value-type="string">
                <text:p>5</text:p>
              </table:table-cell>
              <table:table-cell office:value-type="float" office:value="4.945">
                <text:p>4.945</text:p>
              </table:table-cell>
              <table:table-cell office:value-type="float" office:value="0.0661878761599824">
                <text:p>0.0661878761599824</text:p>
              </table:table-cell>
              <table:table-cell office:value-type="float" office:value="0.0678481677260694">
                <text:p>0.0678481677260694</text:p>
              </table:table-cell>
            </table:table-row>
            <table:table-row>
              <table:table-cell office:value-type="string">
                <text:p>6</text:p>
              </table:table-cell>
              <table:table-cell office:value-type="float" office:value="5.12">
                <text:p>5.12</text:p>
              </table:table-cell>
              <table:table-cell office:value-type="float" office:value="0.0612182966035567">
                <text:p>0.0612182966035567</text:p>
              </table:table-cell>
              <table:table-cell office:value-type="float" office:value="0.0634267508537526">
                <text:p>0.0634267508537526</text:p>
              </table:table-cell>
            </table:table-row>
            <table:table-row>
              <table:table-cell office:value-type="string">
                <text:p>7</text:p>
              </table:table-cell>
              <table:table-cell office:value-type="float" office:value="5.35">
                <text:p>5.35</text:p>
              </table:table-cell>
              <table:table-cell office:value-type="float" office:value="0.0565759037142303">
                <text:p>0.0565759037142303</text:p>
              </table:table-cell>
              <table:table-cell office:value-type="float" office:value="0.0582498276334566">
                <text:p>0.0582498276334566</text:p>
              </table:table-cell>
            </table:table-row>
            <table:table-row>
              <table:table-cell office:value-type="string">
                <text:p>8</text:p>
              </table:table-cell>
              <table:table-cell office:value-type="float" office:value="5.69">
                <text:p>5.69</text:p>
              </table:table-cell>
              <table:table-cell office:value-type="float" office:value="0.0525937754548672">
                <text:p>0.0525937754548672</text:p>
              </table:table-cell>
              <table:table-cell office:value-type="float" office:value="0.0516946966950664">
                <text:p>0.0516946966950664</text:p>
              </table:table-cell>
            </table:table-row>
            <table:table-row>
              <table:table-cell office:value-type="string">
                <text:p>9</text:p>
              </table:table-cell>
              <table:table-cell office:value-type="float" office:value="5.92">
                <text:p>5.92</text:p>
              </table:table-cell>
              <table:table-cell office:value-type="float" office:value="0.0479447993683982">
                <text:p>0.0479447993683982</text:p>
              </table:table-cell>
              <table:table-cell office:value-type="float" office:value="0.04787403916841">
                <text:p>0.04787403916841</text:p>
              </table:table-cell>
            </table:table-row>
            <table:table-row>
              <table:table-cell office:value-type="string">
                <text:p>10</text:p>
              </table:table-cell>
              <table:table-cell office:value-type="float" office:value="6.26">
                <text:p>6.26</text:p>
              </table:table-cell>
              <table:table-cell office:value-type="float" office:value="0.0439574697439784">
                <text:p>0.0439574697439784</text:p>
              </table:table-cell>
              <table:table-cell office:value-type="float" office:value="0.0429642168981987">
                <text:p>0.042964216898198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