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A0000000ADDA84F49.gif"/>
  <manifest:file-entry manifest:media-type="text/xml" manifest:full-path="Object 3/styles.xml"/>
  <manifest:file-entry manifest:media-type="text/xml" manifest:full-path="Object 3/content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tyles.xml"/>
  <manifest:file-entry manifest:media-type="image/gif" manifest:full-path="Object 4/Pictures/100002000000000A0000000ADDA84F49.gif"/>
  <manifest:file-entry manifest:media-type="text/xml" manifest:full-path="Object 4/styles.xml"/>
  <manifest:file-entry manifest:media-type="text/xml" manifest:full-path="Object 4/content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1.6091in"/>
    </style:style>
    <style:style style:name="co3" style:family="table-column">
      <style:table-column-properties fo:break-before="auto" style:column-width="2.0283in"/>
    </style:style>
    <style:style style:name="co4" style:family="table-column">
      <style:table-column-properties fo:break-before="auto" style:column-width="1.498in"/>
    </style:style>
    <style:style style:name="co5" style:family="table-column">
      <style:table-column-properties fo:break-before="auto" style:column-width="0.8063in"/>
    </style:style>
    <style:style style:name="co6" style:family="table-column">
      <style:table-column-properties fo:break-before="auto" style:column-width="0.7984in"/>
    </style:style>
    <style:style style:name="co7" style:family="table-column">
      <style:table-column-properties fo:break-before="auto" style:column-width="1.6307in"/>
    </style:style>
    <style:style style:name="co8" style:family="table-column">
      <style:table-column-properties fo:break-before="auto" style:column-width="1.8681in"/>
    </style:style>
    <style:style style:name="co9" style:family="table-column">
      <style:table-column-properties fo:break-before="auto" style:column-width="1.902in"/>
    </style:style>
    <style:style style:name="co10" style:family="table-column">
      <style:table-column-properties fo:break-before="auto" style:column-width="1.6201in"/>
    </style:style>
    <style:style style:name="co11" style:family="table-column">
      <style:table-column-properties fo:break-before="auto" style:column-width="1.652in"/>
    </style:style>
    <style:style style:name="co12" style:family="table-column">
      <style:table-column-properties fo:break-before="auto" style:column-width="1.133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tep_20_Up">
      <style:table-properties table:display="true" style:writing-mode="lr-tb" tableooo:tab-color="#ff9999"/>
    </style:style>
    <style:style style:name="ta2" style:family="table" style:master-page-name="PageStyle_5f_StepDown-With_20_Core">
      <style:table-properties table:display="true" style:writing-mode="lr-tb" tableooo:tab-color="#ffcc00"/>
    </style:style>
    <style:style style:name="ta3" style:family="table" style:master-page-name="PageStyle_5f_StepDown-No_20_Core">
      <style:table-properties table:display="true" style:writing-mode="lr-tb" tableooo:tab-color="#ffff66"/>
    </style:style>
    <style:style style:name="ta4" style:family="table" style:master-page-name="PageStyle_5f_DC-xformer">
      <style:table-properties table:display="true" style:writing-mode="lr-tb" tableooo:tab-color="#ccff66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8pt" fo:font-style="normal" fo:text-shadow="none" style:text-underline-style="none" fo:font-weight="bold" style:font-name-asian="AR PL SungtiL GB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61">
      <style:table-cell-properties style:glyph-orientation-vertical="0" fo:background-color="#00ff66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4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4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4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style:font-name="DejaVu LGC Sans"/>
    </style:style>
    <style:style style:name="ce19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43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780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tep Up With Cor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4"/>
        <table:table-column table:style-name="co5" table:number-columns-repeated="8" table:default-cell-style-name="ce14"/>
        <table:table-column table:style-name="co6" table:number-columns-repeated="1012" table:default-cell-style-name="ce18"/>
        <table:table-row table:style-name="ro1">
          <table:table-cell table:style-name="ce1" office:value-type="string">
            <office:annotation draw:style-name="gr2" draw:text-style-name="P1" svg:width="3.75in" svg:height="1.2118in" svg:x="1.6244in" svg:y="0in" draw:caption-point-x="-0.2402in" draw:caption-point-y="0.0043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Primary Voltage[V]</text:p>
          </table:table-cell>
          <table:table-cell table:style-name="ce5" office:value-type="string">
            <office:annotation draw:style-name="gr3" draw:text-style-name="P1" svg:width="3.5602in" svg:height="1.3736in" svg:x="3.2276in" svg:y="0in" draw:caption-point-x="-0.2402in" draw:caption-point-y="0.0043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Secondary voltage [V]</text:p>
          </table:table-cell>
          <table:table-cell table:style-name="ce6" office:value-type="string">
            <office:annotation draw:style-name="gr4" draw:text-style-name="P1" svg:width="1.1413in" svg:height="0.5646in" svg:x="5.2484in" svg:y="0in" draw:caption-point-x="-0.2402in" draw:caption-point-y="0.0043in">
              <dc:date>2014-01-09T00:00:00</dc:date>
              <text:p text:style-name="P1"><text:span text:style-name="T2">This is the intercept from the linear fit.</text:span></text:p>
            </office:annotation>
            <text:p>StepUpIntercept</text:p>
          </table:table-cell>
          <table:table-cell>
            <draw:frame table:end-cell-address="'Step Up With Core'.L26" table:end-x="0.315in" table:end-y="0.1in" draw:z-index="0" draw:name="Chart 1" draw:style-name="gr1" svg:width="7.3677in" svg:height="4.2429in" svg:x="0.0622in" svg:y="0.0425in">
              <draw:object draw:notify-on-update-of-ranges="'Step Up With Core'.A2:'Step Up With Core'.A201 'Step Up With Core'.B2:'Step Up With Core'.B20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0.07954">
            <text:p>7.95E-02</text:p>
          </table:table-cell>
          <table:table-cell table:style-name="ce2" office:value-type="float" office:value="0.759">
            <text:p>7.59E-01</text:p>
          </table:table-cell>
          <table:table-cell table:style-name="ce7" table:formula="of:=INTERCEPT([.B2:.B201];[.A2:.A201])" office:value-type="float" office:value="-0.0556411784730434">
            <text:p>-5.564E-02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float" office:value="0.1307">
            <text:p>1.31E-01</text:p>
          </table:table-cell>
          <table:table-cell table:style-name="ce2" office:value-type="float" office:value="1.2946">
            <text:p>1.29E+00</text:p>
          </table:table-cell>
          <table:table-cell table:style-name="ce6" office:value-type="string">
            <office:annotation draw:style-name="gr4" draw:text-style-name="P1" svg:width="1.1413in" svg:height="0.5646in" svg:x="5.2484in" svg:y="0in" draw:caption-point-x="-0.2402in" draw:caption-point-y="0.339in">
              <dc:date>2014-01-09T00:00:00</dc:date>
              <text:p text:style-name="P1"><text:span text:style-name="T2">This is the slope from the linear fit.</text:span></text:p>
            </office:annotation>
            <text:p>StepUpSlope</text:p>
          </table:table-cell>
          <table:table-cell table:number-columns-repeated="1021"/>
        </table:table-row>
        <table:table-row table:style-name="ro1">
          <table:table-cell table:style-name="ce2" office:value-type="float" office:value="0.1491">
            <text:p>1.49E-01</text:p>
          </table:table-cell>
          <table:table-cell table:style-name="ce2" office:value-type="float" office:value="1.4845">
            <text:p>1.48E+00</text:p>
          </table:table-cell>
          <table:table-cell table:style-name="ce7" table:formula="of:=SLOPE([.B2:.B201];[.A2:.A201])" office:value-type="float" office:value="10.2881632613505">
            <text:p>1.029E+01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2" office:value-type="float" office:value="0.22913">
            <text:p>2.29E-01</text:p>
          </table:table-cell>
          <table:table-cell table:style-name="ce2" office:value-type="float" office:value="2.2968">
            <text:p>2.30E+00</text:p>
          </table:table-cell>
          <table:table-cell table:style-name="ce6" office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2" office:value-type="float" office:value="0.25308">
            <text:p>2.53E-01</text:p>
          </table:table-cell>
          <table:table-cell table:style-name="ce2" office:value-type="float" office:value="2.5444">
            <text:p>2.54E+00</text:p>
          </table:table-cell>
          <table:table-cell table:style-name="ce8" office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2" office:value-type="float" office:value="0.29582">
            <text:p>2.96E-01</text:p>
          </table:table-cell>
          <table:table-cell table:style-name="ce2" office:value-type="float" office:value="2.9835">
            <text:p>2.98E+00</text:p>
          </table:table-cell>
          <table:table-cell table:style-name="ce9" office:value-type="string">
            <office:annotation draw:style-name="gr5" draw:text-style-name="P1" svg:width="1.1413in" svg:height="1.8591in" svg:x="5.2484in" svg:y="0.4134in" draw:caption-point-x="-0.2402in" draw:caption-point-y="0.5953in">
              <dc:date>2014-01-09T00:00:00</dc:date>
              <text:p text:style-name="P1"><text:span text:style-name="T2">Number of turns on the primary coil. If you are notified that the number of turns is different, you must enter the correct values here.</text:span></text:p>
            </office:annotation>
            <text:p>np</text:p>
          </table:table-cell>
          <table:table-cell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2" office:value-type="float" office:value="0.24971">
            <text:p>2.50E-01</text:p>
          </table:table-cell>
          <table:table-cell table:style-name="ce2" office:value-type="float" office:value="2.4773">
            <text:p>2.48E+00</text:p>
          </table:table-cell>
          <table:table-cell table:style-name="ce10" office:value-type="float" office:value="235">
            <text:p>235.000</text:p>
          </table:table-cell>
          <table:table-cell table:number-columns-repeated="1021"/>
        </table:table-row>
        <table:table-row table:style-name="ro1">
          <table:table-cell table:style-name="ce2" office:value-type="float" office:value="0.28858">
            <text:p>2.89E-01</text:p>
          </table:table-cell>
          <table:table-cell table:style-name="ce2" office:value-type="float" office:value="2.9009">
            <text:p>2.90E+00</text:p>
          </table:table-cell>
          <table:table-cell table:style-name="ce9" office:value-type="string">
            <office:annotation draw:style-name="gr5" draw:text-style-name="P1" svg:width="1.1413in" svg:height="1.8591in" svg:x="5.2484in" svg:y="0.7484in" draw:caption-point-x="-0.2402in" draw:caption-point-y="0.5953in">
              <dc:date>2014-01-09T00:00:00</dc:date>
              <text:p text:style-name="P1"><text:span text:style-name="T2">Number of turns on the secondary coil. If you are notified that your turn number is different, you will need to change this cell.</text:span></text:p>
            </office:annotation>
            <text:p>ns</text:p>
          </table:table-cell>
          <table:table-cell table:number-columns-repeated="1021"/>
        </table:table-row>
        <table:table-row table:style-name="ro1">
          <table:table-cell table:style-name="ce2" office:value-type="float" office:value="0.30807">
            <text:p>3.08E-01</text:p>
          </table:table-cell>
          <table:table-cell table:style-name="ce2" office:value-type="float" office:value="3.1112">
            <text:p>3.11E+00</text:p>
          </table:table-cell>
          <table:table-cell table:style-name="ce10" office:value-type="float" office:value="2920">
            <text:p>2920.000</text:p>
          </table:table-cell>
          <table:table-cell table:number-columns-repeated="1021"/>
        </table:table-row>
        <table:table-row table:style-name="ro1">
          <table:table-cell table:style-name="ce2" office:value-type="float" office:value="0.31791">
            <text:p>3.18E-01</text:p>
          </table:table-cell>
          <table:table-cell table:style-name="ce2" office:value-type="float" office:value="3.212">
            <text:p>3.21E+00</text:p>
          </table:table-cell>
          <table:table-cell table:style-name="ce11" office:value-type="string">
            <office:annotation draw:style-name="gr6" draw:text-style-name="P1" svg:width="1.1413in" svg:height="1.05in" svg:x="5.2484in" svg:y="1.0831in" draw:caption-point-x="-0.2402in" draw:caption-point-y="0.5953in">
              <dc:date>2014-01-09T00:00:00</dc:date>
              <text:p text:style-name="P1"><text:span text:style-name="T2">From the provided values for np and ns, the expected ratio is calculated.</text:span></text:p>
            </office:annotation>
            <text:p>np/ns [ideal:Expected]</text:p>
          </table:table-cell>
          <table:table-cell table:number-columns-repeated="1021"/>
        </table:table-row>
        <table:table-row table:style-name="ro1">
          <table:table-cell table:style-name="ce2" office:value-type="float" office:value="0.41181">
            <text:p>4.12E-01</text:p>
          </table:table-cell>
          <table:table-cell table:style-name="ce2" office:value-type="float" office:value="4.1863">
            <text:p>4.19E+00</text:p>
          </table:table-cell>
          <table:table-cell table:style-name="ce12" table:formula="of:=[.C8]/[.C10]" office:value-type="float" office:value="0.0804794520547945">
            <text:p>0.080</text:p>
          </table:table-cell>
          <table:table-cell table:number-columns-repeated="1021"/>
        </table:table-row>
        <table:table-row table:style-name="ro1">
          <table:table-cell table:style-name="ce2" office:value-type="float" office:value="0.40858">
            <text:p>4.09E-01</text:p>
          </table:table-cell>
          <table:table-cell table:style-name="ce2" office:value-type="float" office:value="4.1503">
            <text:p>4.15E+00</text:p>
          </table:table-cell>
          <table:table-cell table:style-name="ce13" office:value-type="string">
            <office:annotation draw:style-name="gr4" draw:text-style-name="P1" svg:width="1.1413in" svg:height="0.5646in" svg:x="5.2484in" svg:y="1.4181in" draw:caption-point-x="-0.2402in" draw:caption-point-y="0.5953in">
              <dc:date>2014-01-09T00:00:00</dc:date>
              <text:p text:style-name="P1"><text:span text:style-name="T2">This is the measured ratio of np/ns .</text:span></text:p>
            </office:annotation>
            <text:p>np/ns <text:s/>[Measured]</text:p>
          </table:table-cell>
          <table:table-cell table:number-columns-repeated="1021"/>
        </table:table-row>
        <table:table-row table:style-name="ro1">
          <table:table-cell table:style-name="ce2" office:value-type="float" office:value="0.48501">
            <text:p>4.85E-01</text:p>
          </table:table-cell>
          <table:table-cell table:style-name="ce2" office:value-type="float" office:value="4.9415">
            <text:p>4.94E+00</text:p>
          </table:table-cell>
          <table:table-cell table:style-name="ce12" table:formula="of:=1/StepUpSlope" office:value-type="float" office:value="0.0971990796215974">
            <text:p>0.097</text:p>
          </table:table-cell>
          <table:table-cell table:number-columns-repeated="1021"/>
        </table:table-row>
        <table:table-row table:style-name="ro1">
          <table:table-cell table:style-name="ce2" office:value-type="float" office:value="0.43335">
            <text:p>4.33E-01</text:p>
          </table:table-cell>
          <table:table-cell table:style-name="ce2" office:value-type="float" office:value="4.4152">
            <text:p>4.42E+00</text:p>
          </table:table-cell>
          <table:table-cell table:style-name="ce11" office:value-type="string">
            <office:annotation draw:style-name="gr2" draw:text-style-name="P1" svg:width="1.1413in" svg:height="1.2118in" svg:x="5.2484in" svg:y="1.7528in" draw:caption-point-x="-0.2402in" draw:caption-point-y="0.5953in">
              <dc:date>2014-01-09T00:00:00</dc:date>
              <text:p text:style-name="P1"><text:span text:style-name="T2">Deviation is expected on some level. This indicates how much deviation is experienced.</text:span></text:p>
            </office:annotation>
            <text:p>% deviation from ideal</text:p>
          </table:table-cell>
          <table:table-cell table:number-columns-repeated="1021"/>
        </table:table-row>
        <table:table-row table:style-name="ro1">
          <table:table-cell table:style-name="ce2" office:value-type="float" office:value="0.40699">
            <text:p>4.07E-01</text:p>
          </table:table-cell>
          <table:table-cell table:style-name="ce2" office:value-type="float" office:value="4.1419">
            <text:p>4.14E+00</text:p>
          </table:table-cell>
          <table:table-cell table:style-name="ce12" table:formula="of:=100*([.C12]-[.C14])/(0.5*([.C14]+[.C12]))" office:value-type="float" office:value="-18.82008750191">
            <text:p>-18.820</text:p>
          </table:table-cell>
          <table:table-cell table:number-columns-repeated="1021"/>
        </table:table-row>
        <table:table-row table:style-name="ro1">
          <table:table-cell table:style-name="ce2" office:value-type="float" office:value="0.30017">
            <text:p>3.00E-01</text:p>
          </table:table-cell>
          <table:table-cell table:style-name="ce2" office:value-type="float" office:value="3.0301">
            <text:p>3.03E+00</text:p>
          </table:table-cell>
          <table:table-cell table:style-name="ce13" office:value-type="string">
            <text:p>% flux loss</text:p>
          </table:table-cell>
          <table:table-cell table:number-columns-repeated="1021"/>
        </table:table-row>
        <table:table-row table:style-name="ro1">
          <table:table-cell table:style-name="ce2" office:value-type="float" office:value="0.26546">
            <text:p>2.65E-01</text:p>
          </table:table-cell>
          <table:table-cell table:style-name="ce2" office:value-type="float" office:value="2.672">
            <text:p>2.67E+00</text:p>
          </table:table-cell>
          <table:table-cell table:style-name="ce12" table:formula="of:=100*([.C12]-[.C14])/[.C12]" office:value-type="float" office:value="-20.7750265936445">
            <office:annotation draw:style-name="gr7" draw:text-style-name="P1" svg:width="1.1413in" svg:height="0.8882in" svg:x="5.2484in" svg:y="2.2551in" draw:caption-point-x="-0.2402in" draw:caption-point-y="0.5953in">
              <dc:date>2014-01-09T00:00:00</dc:date>
              <text:p text:style-name="P1"><text:span text:style-name="T2">This indicates how much flux is lost. Some loss is expected.</text:span></text:p>
            </office:annotation>
            <text:p>-20.775</text:p>
          </table:table-cell>
          <table:table-cell table:number-columns-repeated="1021"/>
        </table:table-row>
        <table:table-row table:style-name="ro1">
          <table:table-cell table:style-name="ce2" office:value-type="float" office:value="0.24053">
            <text:p>2.41E-01</text:p>
          </table:table-cell>
          <table:table-cell table:style-name="ce2" office:value-type="float" office:value="2.4149">
            <text:p>2.41E+00</text:p>
          </table:table-cell>
          <table:table-cell table:number-columns-repeated="1022"/>
        </table:table-row>
        <table:table-row table:style-name="ro1">
          <table:table-cell table:style-name="ce2" office:value-type="float" office:value="0.21469">
            <text:p>2.15E-01</text:p>
          </table:table-cell>
          <table:table-cell table:style-name="ce2" office:value-type="float" office:value="2.1491">
            <text:p>2.15E+00</text:p>
          </table:table-cell>
          <table:table-cell table:number-columns-repeated="1022"/>
        </table:table-row>
        <table:table-row table:style-name="ro1">
          <table:table-cell table:style-name="ce2" office:value-type="float" office:value="0.14823">
            <text:p>1.48E-01</text:p>
          </table:table-cell>
          <table:table-cell table:style-name="ce2" office:value-type="float" office:value="1.4714">
            <text:p>1.47E+00</text:p>
          </table:table-cell>
          <table:table-cell table:number-columns-repeated="1022"/>
        </table:table-row>
        <table:table-row table:style-name="ro1">
          <table:table-cell table:style-name="ce2" office:value-type="float" office:value="0.12419">
            <text:p>1.24E-01</text:p>
          </table:table-cell>
          <table:table-cell table:style-name="ce2" office:value-type="float" office:value="1.2271">
            <text:p>1.23E+00</text:p>
          </table:table-cell>
          <table:table-cell table:number-columns-repeated="1022"/>
        </table:table-row>
        <table:table-row table:style-name="ro1">
          <table:table-cell table:style-name="ce2" office:value-type="float" office:value="0.10679">
            <text:p>1.07E-01</text:p>
          </table:table-cell>
          <table:table-cell table:style-name="ce2" office:value-type="float" office:value="1.0502">
            <text:p>1.05E+00</text:p>
          </table:table-cell>
          <table:table-cell table:number-columns-repeated="1022"/>
        </table:table-row>
        <table:table-row table:style-name="ro1">
          <table:table-cell table:style-name="ce2" office:value-type="float" office:value="0.09878">
            <text:p>9.88E-02</text:p>
          </table:table-cell>
          <table:table-cell table:style-name="ce2" office:value-type="float" office:value="0.9682">
            <text:p>9.68E-01</text:p>
          </table:table-cell>
          <table:table-cell table:number-columns-repeated="1022"/>
        </table:table-row>
        <table:table-row table:style-name="ro1">
          <table:table-cell table:style-name="ce2" office:value-type="float" office:value="0.06291">
            <text:p>6.29E-02</text:p>
          </table:table-cell>
          <table:table-cell table:style-name="ce2" office:value-type="float" office:value="0.6142">
            <text:p>6.14E-01</text:p>
          </table:table-cell>
          <table:table-cell table:number-columns-repeated="1022"/>
        </table:table-row>
        <table:table-row table:style-name="ro1">
          <table:table-cell table:style-name="ce2" office:value-type="float" office:value="0.02991">
            <text:p>2.99E-02</text:p>
          </table:table-cell>
          <table:table-cell table:style-name="ce2" office:value-type="float" office:value="0.243">
            <text:p>2.43E-01</text:p>
          </table:table-cell>
          <table:table-cell table:number-columns-repeated="1022"/>
        </table:table-row>
        <table:table-row table:style-name="ro1" table:number-rows-repeated="15">
          <table:table-cell table:style-name="ce2" table:number-columns-repeated="2"/>
          <table:table-cell table:number-columns-repeated="1022"/>
        </table:table-row>
        <table:table-row table:style-name="ro1" table:number-rows-repeated="160">
          <table:table-cell table:style-name="ce3" table:number-columns-repeated="2"/>
          <table:table-cell table:number-columns-repeated="102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tepDown-With Core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5" table:number-columns-repeated="10" table:default-cell-style-name="ce14"/>
        <table:table-column table:style-name="co6" table:number-columns-repeated="1011" table:default-cell-style-name="ce18"/>
        <table:table-row table:style-name="ro1">
          <table:table-cell table:style-name="ce1" office:value-type="string">
            <office:annotation draw:style-name="gr2" draw:text-style-name="P1" svg:width="3.75in" svg:height="1.2118in" svg:x="1.6244in" svg:y="0in" draw:caption-point-x="-0.2402in" draw:caption-point-y="0.0043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Primary Voltage[V]</text:p>
          </table:table-cell>
          <table:table-cell table:style-name="ce5" office:value-type="string">
            <office:annotation draw:style-name="gr3" draw:text-style-name="P1" svg:width="3.5602in" svg:height="1.3736in" svg:x="3.2276in" svg:y="0in" draw:caption-point-x="-0.2402in" draw:caption-point-y="0.0043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Secondary voltage [V]</text:p>
          </table:table-cell>
          <table:table-cell table:style-name="ce19" office:value-type="string">
            <office:annotation draw:style-name="gr4" draw:text-style-name="P1" svg:width="1.1413in" svg:height="0.5646in" svg:x="5.2484in" svg:y="0in" draw:caption-point-x="-0.2402in" draw:caption-point-y="0.0043in">
              <dc:date>2014-01-09T00:00:00</dc:date>
              <text:p text:style-name="P1"><text:span text:style-name="T2">This is the intercept from the linear fit.</text:span></text:p>
            </office:annotation>
            <text:p>StepDownCoreIntercept</text:p>
          </table:table-cell>
          <table:table-cell>
            <draw:frame table:end-cell-address="'StepDown-With Core'.L23" table:end-x="0.7591in" table:end-y="0.1524in" draw:z-index="0" draw:name="Chart 1" draw:style-name="gr1" svg:width="7.1421in" svg:height="3.835in" svg:x="0.0429in" svg:y="0.0004in">
              <draw:object draw:notify-on-update-of-ranges="'StepDown-With Core'.A2:'StepDown-With Core'.A100 'StepDown-With Core'.B2:'StepDown-With Core'.B10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0.1688">
            <text:p>1.69E-01</text:p>
          </table:table-cell>
          <table:table-cell table:style-name="ce2" office:value-type="float" office:value="0.00749">
            <text:p>7.49E-03</text:p>
          </table:table-cell>
          <table:table-cell table:style-name="ce7" table:formula="of:=INTERCEPT([.B2:.B201];[.A2:.A201])" office:value-type="float" office:value="-0.00407191534432527">
            <text:p>-4.072E-03</text:p>
          </table:table-cell>
          <table:table-cell table:number-columns-repeated="1021"/>
        </table:table-row>
        <table:table-row table:style-name="ro1">
          <table:table-cell table:style-name="ce2" office:value-type="float" office:value="0.1709">
            <text:p>1.71E-01</text:p>
          </table:table-cell>
          <table:table-cell table:style-name="ce2" office:value-type="float" office:value="0.00753">
            <text:p>7.53E-03</text:p>
          </table:table-cell>
          <table:table-cell table:style-name="ce6" office:value-type="string">
            <office:annotation draw:style-name="gr4" draw:text-style-name="P1" svg:width="1.1413in" svg:height="0.5646in" svg:x="5.2484in" svg:y="0in" draw:caption-point-x="-0.2402in" draw:caption-point-y="0.339in">
              <dc:date>2014-01-09T00:00:00</dc:date>
              <text:p text:style-name="P1"><text:span text:style-name="T2">This is the slope from the linear fit.</text:span></text:p>
            </office:annotation>
            <text:p>StepDownCoreSlope</text:p>
          </table:table-cell>
          <table:table-cell table:number-columns-repeated="1021"/>
        </table:table-row>
        <table:table-row table:style-name="ro1">
          <table:table-cell table:style-name="ce2" office:value-type="float" office:value="0.2043">
            <text:p>2.04E-01</text:p>
          </table:table-cell>
          <table:table-cell table:style-name="ce2" office:value-type="float" office:value="0.00896">
            <text:p>8.96E-03</text:p>
          </table:table-cell>
          <table:table-cell table:style-name="ce7" table:formula="of:=SLOPE([.B2:.B201];[.A2:.A201])" office:value-type="float" office:value="0.0504326831342701">
            <text:p>5.043E-02</text:p>
          </table:table-cell>
          <table:table-cell table:number-columns-repeated="1021"/>
        </table:table-row>
        <table:table-row table:style-name="ro1">
          <table:table-cell table:style-name="ce2" office:value-type="float" office:value="0.3398">
            <text:p>3.40E-01</text:p>
          </table:table-cell>
          <table:table-cell table:style-name="ce2" office:value-type="float" office:value="0.01527">
            <text:p>1.53E-02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2" office:value-type="float" office:value="0.4785">
            <text:p>4.79E-01</text:p>
          </table:table-cell>
          <table:table-cell table:style-name="ce2" office:value-type="float" office:value="0.02162">
            <text:p>2.16E-02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float" office:value="0.5609">
            <text:p>5.61E-01</text:p>
          </table:table-cell>
          <table:table-cell table:style-name="ce2" office:value-type="float" office:value="0.02571">
            <text:p>2.57E-02</text:p>
          </table:table-cell>
          <table:table-cell table:style-name="ce9" office:value-type="string">
            <office:annotation draw:style-name="gr5" draw:text-style-name="P1" svg:width="1.1413in" svg:height="1.8591in" svg:x="5.2484in" svg:y="0.4134in" draw:caption-point-x="-0.2402in" draw:caption-point-y="0.5953in">
              <dc:date>2014-01-09T00:00:00</dc:date>
              <text:p text:style-name="P1"><text:span text:style-name="T2">Number of turns on the primary coil. If you are notified that the number of turns is different, you must enter the correct values here.</text:span></text:p>
            </office:annotation>
            <text:p>np</text:p>
          </table:table-cell>
          <table:table-cell table:number-columns-repeated="1021"/>
        </table:table-row>
        <table:table-row table:style-name="ro1">
          <table:table-cell table:style-name="ce2" office:value-type="float" office:value="0.641">
            <text:p>6.41E-01</text:p>
          </table:table-cell>
          <table:table-cell table:style-name="ce2" office:value-type="float" office:value="0.02975">
            <text:p>2.98E-02</text:p>
          </table:table-cell>
          <table:table-cell table:style-name="ce10" office:value-type="float" office:value="2920">
            <text:p>2920.000</text:p>
          </table:table-cell>
          <table:table-cell table:number-columns-repeated="1021"/>
        </table:table-row>
        <table:table-row table:style-name="ro1">
          <table:table-cell table:style-name="ce2" office:value-type="float" office:value="0.7398">
            <text:p>7.40E-01</text:p>
          </table:table-cell>
          <table:table-cell table:style-name="ce2" office:value-type="float" office:value="0.03429">
            <text:p>3.43E-02</text:p>
          </table:table-cell>
          <table:table-cell table:style-name="ce9" office:value-type="string">
            <office:annotation draw:style-name="gr5" draw:text-style-name="P1" svg:width="1.1413in" svg:height="1.8591in" svg:x="5.2484in" svg:y="0.7484in" draw:caption-point-x="-0.2402in" draw:caption-point-y="0.5953in">
              <dc:date>2014-01-09T00:00:00</dc:date>
              <text:p text:style-name="P1"><text:span text:style-name="T2">Number of turns on the secondary coil. If you are notified that your turn number is different, you will need to change this cell.</text:span></text:p>
            </office:annotation>
            <text:p>ns</text:p>
          </table:table-cell>
          <table:table-cell table:number-columns-repeated="1021"/>
        </table:table-row>
        <table:table-row table:style-name="ro1">
          <table:table-cell table:style-name="ce2" office:value-type="float" office:value="0.836">
            <text:p>8.36E-01</text:p>
          </table:table-cell>
          <table:table-cell table:style-name="ce2" office:value-type="float" office:value="0.03856">
            <text:p>3.86E-02</text:p>
          </table:table-cell>
          <table:table-cell table:style-name="ce10" office:value-type="float" office:value="235">
            <text:p>235.000</text:p>
          </table:table-cell>
          <table:table-cell table:number-columns-repeated="1021"/>
        </table:table-row>
        <table:table-row table:style-name="ro1">
          <table:table-cell table:style-name="ce2" office:value-type="float" office:value="0.9953">
            <text:p>9.95E-01</text:p>
          </table:table-cell>
          <table:table-cell table:style-name="ce2" office:value-type="float" office:value="0.04696">
            <text:p>4.70E-02</text:p>
          </table:table-cell>
          <table:table-cell table:style-name="ce11" office:value-type="string">
            <office:annotation draw:style-name="gr6" draw:text-style-name="P1" svg:width="1.1413in" svg:height="1.05in" svg:x="5.2484in" svg:y="1.0831in" draw:caption-point-x="-0.2402in" draw:caption-point-y="0.5953in">
              <dc:date>2014-01-09T00:00:00</dc:date>
              <text:p text:style-name="P1"><text:span text:style-name="T2">From the provided values for np and ns, the expected ratio is calculated.</text:span></text:p>
            </office:annotation>
            <text:p>np/ns [ideal:Expected] </text:p>
          </table:table-cell>
          <table:table-cell table:number-columns-repeated="1021"/>
        </table:table-row>
        <table:table-row table:style-name="ro1">
          <table:table-cell table:style-name="ce2" office:value-type="float" office:value="1.1081">
            <text:p>1.11E+00</text:p>
          </table:table-cell>
          <table:table-cell table:style-name="ce2" office:value-type="float" office:value="0.05164">
            <text:p>5.16E-02</text:p>
          </table:table-cell>
          <table:table-cell table:style-name="ce12" table:formula="of:=[.C8]/[.C10]" office:value-type="float" office:value="12.4255319148936">
            <text:p>12.426</text:p>
          </table:table-cell>
          <table:table-cell table:number-columns-repeated="1021"/>
        </table:table-row>
        <table:table-row table:style-name="ro1">
          <table:table-cell table:style-name="ce2" office:value-type="float" office:value="1.2319">
            <text:p>1.23E+00</text:p>
          </table:table-cell>
          <table:table-cell table:style-name="ce2" office:value-type="float" office:value="0.05766">
            <text:p>5.77E-02</text:p>
          </table:table-cell>
          <table:table-cell table:style-name="ce13" office:value-type="string">
            <office:annotation draw:style-name="gr4" draw:text-style-name="P1" svg:width="1.1413in" svg:height="0.5646in" svg:x="5.2484in" svg:y="1.4181in" draw:caption-point-x="-0.2402in" draw:caption-point-y="0.5953in">
              <dc:date>2014-01-09T00:00:00</dc:date>
              <text:p text:style-name="P1"><text:span text:style-name="T2">This is the measured ratio of np/ns .</text:span></text:p>
            </office:annotation>
            <text:p>np/ns <text:s/>[Measured]</text:p>
          </table:table-cell>
          <table:table-cell table:number-columns-repeated="1021"/>
        </table:table-row>
        <table:table-row table:style-name="ro1">
          <table:table-cell table:style-name="ce2" office:value-type="float" office:value="1.3641">
            <text:p>1.36E+00</text:p>
          </table:table-cell>
          <table:table-cell table:style-name="ce2" office:value-type="float" office:value="0.06416">
            <text:p>6.42E-02</text:p>
          </table:table-cell>
          <table:table-cell table:style-name="ce12" table:formula="of:=1/StepDownCoreSlope" office:value-type="float" office:value="19.8284116143025">
            <text:p>19.828</text:p>
          </table:table-cell>
          <table:table-cell table:number-columns-repeated="1021"/>
        </table:table-row>
        <table:table-row table:style-name="ro1">
          <table:table-cell table:style-name="ce2" office:value-type="float" office:value="1.5202">
            <text:p>1.52E+00</text:p>
          </table:table-cell>
          <table:table-cell table:style-name="ce2" office:value-type="float" office:value="0.07183">
            <text:p>7.18E-02</text:p>
          </table:table-cell>
          <table:table-cell table:style-name="ce13" office:value-type="string">
            <office:annotation draw:style-name="gr2" draw:text-style-name="P1" svg:width="1.1413in" svg:height="1.2118in" svg:x="5.2484in" svg:y="1.7528in" draw:caption-point-x="-0.2402in" draw:caption-point-y="0.5953in">
              <dc:date>2014-01-09T00:00:00</dc:date>
              <text:p text:style-name="P1"><text:span text:style-name="T2">Deviation is expected on some level. This indicates how much deviation is experienced.</text:span></text:p>
            </office:annotation>
            <text:p>% deviation from ideal</text:p>
          </table:table-cell>
          <table:table-cell table:number-columns-repeated="1021"/>
        </table:table-row>
        <table:table-row table:style-name="ro1">
          <table:table-cell table:style-name="ce2" office:value-type="float" office:value="1.5539">
            <text:p>1.55E+00</text:p>
          </table:table-cell>
          <table:table-cell table:style-name="ce2" office:value-type="float" office:value="0.07357">
            <text:p>7.36E-02</text:p>
          </table:table-cell>
          <table:table-cell table:style-name="ce12" table:formula="of:=100*([.C12]-[.C14])/(0.5*([.C12]+[.C14]))" office:value-type="float" office:value="-45.9037183636653">
            <text:p>-45.904</text:p>
          </table:table-cell>
          <table:table-cell table:number-columns-repeated="1021"/>
        </table:table-row>
        <table:table-row table:style-name="ro1">
          <table:table-cell table:style-name="ce2" office:value-type="float" office:value="1.5752">
            <text:p>1.58E+00</text:p>
          </table:table-cell>
          <table:table-cell table:style-name="ce2" office:value-type="float" office:value="0.0744">
            <text:p>7.44E-02</text:p>
          </table:table-cell>
          <table:table-cell table:style-name="ce13" office:value-type="string">
            <office:annotation draw:style-name="gr7" draw:text-style-name="P1" svg:width="1.1413in" svg:height="0.8882in" svg:x="5.2484in" svg:y="2.0878in" draw:caption-point-x="-0.2402in" draw:caption-point-y="0.5953in">
              <dc:date>2014-01-09T00:00:00</dc:date>
              <text:p text:style-name="P1"><text:span text:style-name="T2">This indicates how much flux is lost. Some loss is expected.</text:span></text:p>
            </office:annotation>
            <text:p>% flux loss</text:p>
          </table:table-cell>
          <table:table-cell table:number-columns-repeated="1021"/>
        </table:table-row>
        <table:table-row table:style-name="ro1">
          <table:table-cell table:style-name="ce2" office:value-type="float" office:value="1.7136">
            <text:p>1.71E+00</text:p>
          </table:table-cell>
          <table:table-cell table:style-name="ce2" office:value-type="float" office:value="0.08136">
            <text:p>8.14E-02</text:p>
          </table:table-cell>
          <table:table-cell table:style-name="ce12" table:formula="of:=100*([.C12]-[.C14])/[.C12]" office:value-type="float" office:value="-59.5779701835992">
            <text:p>-59.578</text:p>
          </table:table-cell>
          <table:table-cell table:number-columns-repeated="1021"/>
        </table:table-row>
        <table:table-row table:style-name="ro1">
          <table:table-cell table:style-name="ce2" office:value-type="float" office:value="1.7764">
            <text:p>1.78E+00</text:p>
          </table:table-cell>
          <table:table-cell table:style-name="ce2" office:value-type="float" office:value="0.08448">
            <text:p>8.45E-02</text:p>
          </table:table-cell>
          <table:table-cell table:number-columns-repeated="1022"/>
        </table:table-row>
        <table:table-row table:style-name="ro1">
          <table:table-cell table:style-name="ce2" office:value-type="float" office:value="1.9236">
            <text:p>1.92E+00</text:p>
          </table:table-cell>
          <table:table-cell table:style-name="ce2" office:value-type="float" office:value="0.09168">
            <text:p>9.17E-02</text:p>
          </table:table-cell>
          <table:table-cell table:number-columns-repeated="1022"/>
        </table:table-row>
        <table:table-row table:style-name="ro1">
          <table:table-cell table:style-name="ce2" office:value-type="float" office:value="1.9964">
            <text:p>2.00E+00</text:p>
          </table:table-cell>
          <table:table-cell table:style-name="ce2" office:value-type="float" office:value="0.09527">
            <text:p>9.53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1286">
            <text:p>2.13E+00</text:p>
          </table:table-cell>
          <table:table-cell table:style-name="ce2" office:value-type="float" office:value="0.10198">
            <text:p>1.02E-01</text:p>
          </table:table-cell>
          <table:table-cell table:number-columns-repeated="1022"/>
        </table:table-row>
        <table:table-row table:style-name="ro1">
          <table:table-cell table:style-name="ce2" office:value-type="float" office:value="2.1941">
            <text:p>2.19E+00</text:p>
          </table:table-cell>
          <table:table-cell table:style-name="ce2" office:value-type="float" office:value="0.10536">
            <text:p>1.05E-01</text:p>
          </table:table-cell>
          <table:table-cell table:number-columns-repeated="1022"/>
        </table:table-row>
        <table:table-row table:style-name="ro1">
          <table:table-cell table:style-name="ce2" office:value-type="float" office:value="2.3044">
            <text:p>2.30E+00</text:p>
          </table:table-cell>
          <table:table-cell table:style-name="ce2" office:value-type="float" office:value="0.10541">
            <text:p>1.05E-01</text:p>
          </table:table-cell>
          <table:table-cell table:number-columns-repeated="1022"/>
        </table:table-row>
        <table:table-row table:style-name="ro1">
          <table:table-cell table:style-name="ce2" office:value-type="float" office:value="2.3545">
            <text:p>2.35E+00</text:p>
          </table:table-cell>
          <table:table-cell table:style-name="ce2" office:value-type="float" office:value="0.11312">
            <text:p>1.13E-01</text:p>
          </table:table-cell>
          <table:table-cell table:number-columns-repeated="1022"/>
        </table:table-row>
        <table:table-row table:style-name="ro1">
          <table:table-cell table:style-name="ce2" office:value-type="float" office:value="2.4899">
            <text:p>2.49E+00</text:p>
          </table:table-cell>
          <table:table-cell table:style-name="ce2" office:value-type="float" office:value="0.12014">
            <text:p>1.20E-01</text:p>
          </table:table-cell>
          <table:table-cell table:number-columns-repeated="1022"/>
        </table:table-row>
        <table:table-row table:style-name="ro1">
          <table:table-cell table:style-name="ce2" office:value-type="float" office:value="2.5891">
            <text:p>2.59E+00</text:p>
          </table:table-cell>
          <table:table-cell table:style-name="ce2" office:value-type="float" office:value="0.12512">
            <text:p>1.25E-01</text:p>
          </table:table-cell>
          <table:table-cell table:number-columns-repeated="1022"/>
        </table:table-row>
        <table:table-row table:style-name="ro1">
          <table:table-cell table:style-name="ce2" office:value-type="float" office:value="2.6879">
            <text:p>2.69E+00</text:p>
          </table:table-cell>
          <table:table-cell table:style-name="ce2" office:value-type="float" office:value="0.13022">
            <text:p>1.30E-01</text:p>
          </table:table-cell>
          <table:table-cell table:number-columns-repeated="1022"/>
        </table:table-row>
        <table:table-row table:style-name="ro1">
          <table:table-cell table:style-name="ce2" office:value-type="float" office:value="2.7005">
            <text:p>2.70E+00</text:p>
          </table:table-cell>
          <table:table-cell table:style-name="ce2" office:value-type="float" office:value="0.13088">
            <text:p>1.31E-01</text:p>
          </table:table-cell>
          <table:table-cell table:number-columns-repeated="1022"/>
        </table:table-row>
        <table:table-row table:style-name="ro1">
          <table:table-cell table:style-name="ce2" office:value-type="float" office:value="2.8274">
            <text:p>2.83E+00</text:p>
          </table:table-cell>
          <table:table-cell table:style-name="ce2" office:value-type="float" office:value="0.13732">
            <text:p>1.37E-01</text:p>
          </table:table-cell>
          <table:table-cell table:number-columns-repeated="1022"/>
        </table:table-row>
        <table:table-row table:style-name="ro1">
          <table:table-cell table:style-name="ce2" office:value-type="float" office:value="2.9452">
            <text:p>2.95E+00</text:p>
          </table:table-cell>
          <table:table-cell table:style-name="ce2" office:value-type="float" office:value="0.14431">
            <text:p>1.44E-01</text:p>
          </table:table-cell>
          <table:table-cell table:number-columns-repeated="1022"/>
        </table:table-row>
        <table:table-row table:style-name="ro1">
          <table:table-cell table:style-name="ce2" office:value-type="float" office:value="3.0906">
            <text:p>3.09E+00</text:p>
          </table:table-cell>
          <table:table-cell table:style-name="ce2" office:value-type="float" office:value="0.15063">
            <text:p>1.51E-01</text:p>
          </table:table-cell>
          <table:table-cell table:number-columns-repeated="1022"/>
        </table:table-row>
        <table:table-row table:style-name="ro1">
          <table:table-cell table:style-name="ce2" office:value-type="float" office:value="3.1906">
            <text:p>3.19E+00</text:p>
          </table:table-cell>
          <table:table-cell table:style-name="ce2" office:value-type="float" office:value="0.1558">
            <text:p>1.56E-01</text:p>
          </table:table-cell>
          <table:table-cell table:number-columns-repeated="1022"/>
        </table:table-row>
        <table:table-row table:style-name="ro1">
          <table:table-cell table:style-name="ce2" office:value-type="float" office:value="3.3115">
            <text:p>3.31E+00</text:p>
          </table:table-cell>
          <table:table-cell table:style-name="ce2" office:value-type="float" office:value="0.16152">
            <text:p>1.62E-01</text:p>
          </table:table-cell>
          <table:table-cell table:number-columns-repeated="1022"/>
        </table:table-row>
        <table:table-row table:style-name="ro1">
          <table:table-cell table:style-name="ce2" office:value-type="float" office:value="3.3928">
            <text:p>3.39E+00</text:p>
          </table:table-cell>
          <table:table-cell table:style-name="ce2" office:value-type="float" office:value="0.16617">
            <text:p>1.66E-01</text:p>
          </table:table-cell>
          <table:table-cell table:number-columns-repeated="1022"/>
        </table:table-row>
        <table:table-row table:style-name="ro1">
          <table:table-cell table:style-name="ce2" office:value-type="float" office:value="3.4692">
            <text:p>3.47E+00</text:p>
          </table:table-cell>
          <table:table-cell table:style-name="ce2" office:value-type="float" office:value="0.1707">
            <text:p>1.71E-01</text:p>
          </table:table-cell>
          <table:table-cell table:number-columns-repeated="1022"/>
        </table:table-row>
        <table:table-row table:style-name="ro1">
          <table:table-cell table:style-name="ce2" office:value-type="float" office:value="3.5454">
            <text:p>3.55E+00</text:p>
          </table:table-cell>
          <table:table-cell table:style-name="ce2" office:value-type="float" office:value="0.17379">
            <text:p>1.74E-01</text:p>
          </table:table-cell>
          <table:table-cell table:number-columns-repeated="1022"/>
        </table:table-row>
        <table:table-row table:style-name="ro1">
          <table:table-cell table:style-name="ce2" office:value-type="float" office:value="3.6647">
            <text:p>3.66E+00</text:p>
          </table:table-cell>
          <table:table-cell table:style-name="ce2" office:value-type="float" office:value="0.18043">
            <text:p>1.80E-01</text:p>
          </table:table-cell>
          <table:table-cell table:number-columns-repeated="1022"/>
        </table:table-row>
        <table:table-row table:style-name="ro1">
          <table:table-cell table:style-name="ce2" office:value-type="float" office:value="3.807">
            <text:p>3.81E+00</text:p>
          </table:table-cell>
          <table:table-cell table:style-name="ce2" office:value-type="float" office:value="0.18075">
            <text:p>1.81E-01</text:p>
          </table:table-cell>
          <table:table-cell table:number-columns-repeated="1022"/>
        </table:table-row>
        <table:table-row table:style-name="ro1">
          <table:table-cell table:style-name="ce2" office:value-type="float" office:value="3.8933">
            <text:p>3.89E+00</text:p>
          </table:table-cell>
          <table:table-cell table:style-name="ce2" office:value-type="float" office:value="0.19014">
            <text:p>1.90E-01</text:p>
          </table:table-cell>
          <table:table-cell table:number-columns-repeated="1022"/>
        </table:table-row>
        <table:table-row table:style-name="ro1">
          <table:table-cell table:style-name="ce2" office:value-type="float" office:value="3.9669">
            <text:p>3.97E+00</text:p>
          </table:table-cell>
          <table:table-cell table:style-name="ce2" office:value-type="float" office:value="0.19507">
            <text:p>1.95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0006">
            <text:p>4.00E+00</text:p>
          </table:table-cell>
          <table:table-cell table:style-name="ce2" office:value-type="float" office:value="0.199">
            <text:p>1.99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1119">
            <text:p>4.11E+00</text:p>
          </table:table-cell>
          <table:table-cell table:style-name="ce2" office:value-type="float" office:value="0.20631">
            <text:p>2.06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174">
            <text:p>4.17E+00</text:p>
          </table:table-cell>
          <table:table-cell table:style-name="ce2" office:value-type="float" office:value="0.20924">
            <text:p>2.09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2276">
            <text:p>4.23E+00</text:p>
          </table:table-cell>
          <table:table-cell table:style-name="ce2" office:value-type="float" office:value="0.21104">
            <text:p>2.11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2925">
            <text:p>4.29E+00</text:p>
          </table:table-cell>
          <table:table-cell table:style-name="ce2" office:value-type="float" office:value="0.21324">
            <text:p>2.13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3959">
            <text:p>4.40E+00</text:p>
          </table:table-cell>
          <table:table-cell table:style-name="ce2" office:value-type="float" office:value="0.21858">
            <text:p>2.19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4702">
            <text:p>4.47E+00</text:p>
          </table:table-cell>
          <table:table-cell table:style-name="ce2" office:value-type="float" office:value="0.22249">
            <text:p>2.22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5576">
            <text:p>4.56E+00</text:p>
          </table:table-cell>
          <table:table-cell table:style-name="ce2" office:value-type="float" office:value="0.22728">
            <text:p>2.27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7364">
            <text:p>4.74E+00</text:p>
          </table:table-cell>
          <table:table-cell table:style-name="ce2" office:value-type="float" office:value="0.23645">
            <text:p>2.36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8081">
            <text:p>4.81E+00</text:p>
          </table:table-cell>
          <table:table-cell table:style-name="ce2" office:value-type="float" office:value="0.24039">
            <text:p>2.40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8922">
            <text:p>4.89E+00</text:p>
          </table:table-cell>
          <table:table-cell table:style-name="ce2" office:value-type="float" office:value="0.24573">
            <text:p>2.46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9457">
            <text:p>4.95E+00</text:p>
          </table:table-cell>
          <table:table-cell table:style-name="ce2" office:value-type="float" office:value="0.24712">
            <text:p>2.47E-01</text:p>
          </table:table-cell>
          <table:table-cell table:number-columns-repeated="1022"/>
        </table:table-row>
        <table:table-row table:style-name="ro1">
          <table:table-cell table:style-name="ce2" office:value-type="float" office:value="4.9948">
            <text:p>4.99E+00</text:p>
          </table:table-cell>
          <table:table-cell table:style-name="ce2" office:value-type="float" office:value="0.24986">
            <text:p>2.50E-01</text:p>
          </table:table-cell>
          <table:table-cell table:number-columns-repeated="1022"/>
        </table:table-row>
        <table:table-row table:style-name="ro1" table:number-rows-repeated="24">
          <table:table-cell table:style-name="ce2" table:number-columns-repeated="2"/>
          <table:table-cell table:number-columns-repeated="1022"/>
        </table:table-row>
        <table:table-row table:style-name="ro1" table:number-rows-repeated="123">
          <table:table-cell table:style-name="ce3" table:number-columns-repeated="2"/>
          <table:table-cell table:number-columns-repeated="102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tepDown-No Core" table:style-name="ta3" table:print="false">
        <office:forms form:automatic-focus="false" form:apply-design-mode="false"/>
        <table:table-column table:style-name="co7" table:default-cell-style-name="ce4"/>
        <table:table-column table:style-name="co8" table:default-cell-style-name="ce4"/>
        <table:table-column table:style-name="co9" table:default-cell-style-name="ce14"/>
        <table:table-column table:style-name="co5" table:number-columns-repeated="11" table:default-cell-style-name="ce14"/>
        <table:table-column table:style-name="co6" table:number-columns-repeated="1010" table:default-cell-style-name="ce18"/>
        <table:table-row table:style-name="ro1">
          <table:table-cell table:style-name="ce1" office:value-type="string">
            <office:annotation draw:style-name="gr2" draw:text-style-name="P1" svg:width="3.75in" svg:height="1.2118in" svg:x="1.8606in" svg:y="0in" draw:caption-point-x="-0.2402in" draw:caption-point-y="0.0043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Primary Voltage[V]</text:p>
          </table:table-cell>
          <table:table-cell table:style-name="ce5" office:value-type="string">
            <office:annotation draw:style-name="gr3" draw:text-style-name="P1" svg:width="3.5602in" svg:height="1.3736in" svg:x="3.7217in" svg:y="0in" draw:caption-point-x="-0.2402in" draw:caption-point-y="0.0043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Secondary voltage [V]</text:p>
          </table:table-cell>
          <table:table-cell table:style-name="ce6" office:value-type="string">
            <office:annotation draw:style-name="gr4" draw:text-style-name="P1" svg:width="1.1413in" svg:height="0.5646in" svg:x="5.6165in" svg:y="0in" draw:caption-point-x="-0.2402in" draw:caption-point-y="0.0043in">
              <dc:date>2014-01-09T00:00:00</dc:date>
              <text:p text:style-name="P1"><text:span text:style-name="T2">This is the intercept from the linear fit.</text:span></text:p>
            </office:annotation>
            <text:p>StepDownIntercept</text:p>
          </table:table-cell>
          <table:table-cell>
            <draw:frame table:end-cell-address="'StepDown-No Core'.N25" table:end-x="0.0079in" table:end-y="0.0516in" draw:z-index="0" draw:name="Chart 1" draw:style-name="gr1" svg:width="7.9453in" svg:height="3.9854in" svg:x="0.0949in" svg:y="0.0843in">
              <draw:object draw:notify-on-update-of-ranges="'StepDown-No Core'.A2:'StepDown-No Core'.A201 'StepDown-No Core'.B2:'StepDown-No Core'.B20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0.1664">
            <text:p>1.66E-01</text:p>
          </table:table-cell>
          <table:table-cell table:style-name="ce2" office:value-type="float" office:value="0">
            <text:p>0.00E+00</text:p>
          </table:table-cell>
          <table:table-cell table:style-name="ce20" table:formula="of:=INTERCEPT([.B2:.B201];[.A2:.A201])" office:value-type="float" office:value="-0.000386122820760339">
            <text:p>-3.861E-04</text:p>
          </table:table-cell>
          <table:table-cell table:number-columns-repeated="1021"/>
        </table:table-row>
        <table:table-row table:style-name="ro1">
          <table:table-cell table:style-name="ce2" office:value-type="float" office:value="0.348">
            <text:p>3.48E-01</text:p>
          </table:table-cell>
          <table:table-cell table:style-name="ce2" office:value-type="float" office:value="0.00146">
            <text:p>1.46E-03</text:p>
          </table:table-cell>
          <table:table-cell table:style-name="ce13" office:value-type="string">
            <office:annotation draw:style-name="gr4" draw:text-style-name="P1" svg:width="1.1413in" svg:height="0.5646in" svg:x="5.6165in" svg:y="0in" draw:caption-point-x="-0.2402in" draw:caption-point-y="0.339in">
              <dc:date>2014-01-09T00:00:00</dc:date>
              <text:p text:style-name="P1"><text:span text:style-name="T2">This is the slope from the linear fit.</text:span></text:p>
            </office:annotation>
            <text:p>StepDownSlope</text:p>
          </table:table-cell>
          <table:table-cell table:number-columns-repeated="1021"/>
        </table:table-row>
        <table:table-row table:style-name="ro1">
          <table:table-cell table:style-name="ce2" office:value-type="float" office:value="0.4219">
            <text:p>4.22E-01</text:p>
          </table:table-cell>
          <table:table-cell table:style-name="ce2" office:value-type="float" office:value="0.00208">
            <text:p>2.08E-03</text:p>
          </table:table-cell>
          <table:table-cell table:style-name="ce20" table:formula="of:=SLOPE([.B2:.B201];[.A2:.A201])" office:value-type="float" office:value="0.00569864143757978">
            <text:p>5.699E-03</text:p>
          </table:table-cell>
          <table:table-cell table:number-columns-repeated="1021"/>
        </table:table-row>
        <table:table-row table:style-name="ro1">
          <table:table-cell table:style-name="ce2" office:value-type="float" office:value="0.5768">
            <text:p>5.77E-01</text:p>
          </table:table-cell>
          <table:table-cell table:style-name="ce2" office:value-type="float" office:value="0.00282">
            <text:p>2.82E-03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float" office:value="0.6822">
            <text:p>6.82E-01</text:p>
          </table:table-cell>
          <table:table-cell table:style-name="ce2" office:value-type="float" office:value="0.00355">
            <text:p>3.55E-03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float" office:value="0.8735">
            <text:p>8.74E-01</text:p>
          </table:table-cell>
          <table:table-cell table:style-name="ce2" office:value-type="float" office:value="0.00445">
            <text:p>4.45E-03</text:p>
          </table:table-cell>
          <table:table-cell table:style-name="ce9" office:value-type="string">
            <office:annotation draw:style-name="gr5" draw:text-style-name="P1" svg:width="1.1413in" svg:height="1.8591in" svg:x="5.6165in" svg:y="0.4134in" draw:caption-point-x="-0.2402in" draw:caption-point-y="0.5953in">
              <dc:date>2014-01-09T00:00:00</dc:date>
              <text:p text:style-name="P1"><text:span text:style-name="T2">Number of turns on the primary coil. If you are notified that the number of turns is different, you must enter the correct values here.</text:span></text:p>
            </office:annotation>
            <text:p>np</text:p>
          </table:table-cell>
          <table:table-cell table:number-columns-repeated="1021"/>
        </table:table-row>
        <table:table-row table:style-name="ro1">
          <table:table-cell table:style-name="ce2" office:value-type="float" office:value="0.9616">
            <text:p>9.62E-01</text:p>
          </table:table-cell>
          <table:table-cell table:style-name="ce2" office:value-type="float" office:value="0.00512">
            <text:p>5.12E-03</text:p>
          </table:table-cell>
          <table:table-cell table:style-name="ce10" office:value-type="float" office:value="2920">
            <text:p>2920.000</text:p>
          </table:table-cell>
          <table:table-cell table:number-columns-repeated="1021"/>
        </table:table-row>
        <table:table-row table:style-name="ro1">
          <table:table-cell table:style-name="ce2" office:value-type="float" office:value="1.0317">
            <text:p>1.03E+00</text:p>
          </table:table-cell>
          <table:table-cell table:style-name="ce2" office:value-type="float" office:value="0.00573">
            <text:p>5.73E-03</text:p>
          </table:table-cell>
          <table:table-cell table:style-name="ce9" office:value-type="string">
            <office:annotation draw:style-name="gr5" draw:text-style-name="P1" svg:width="1.1413in" svg:height="1.8591in" svg:x="5.6165in" svg:y="0.7484in" draw:caption-point-x="-0.2402in" draw:caption-point-y="0.5953in">
              <dc:date>2014-01-09T00:00:00</dc:date>
              <text:p text:style-name="P1"><text:span text:style-name="T2">Number of turns on the secondary coil. If you are notified that your turn number is different, you will need to change this cell.</text:span></text:p>
            </office:annotation>
            <text:p>ns</text:p>
          </table:table-cell>
          <table:table-cell table:number-columns-repeated="1021"/>
        </table:table-row>
        <table:table-row table:style-name="ro1">
          <table:table-cell table:style-name="ce2" office:value-type="float" office:value="1.1557">
            <text:p>1.16E+00</text:p>
          </table:table-cell>
          <table:table-cell table:style-name="ce2" office:value-type="float" office:value="0.00649">
            <text:p>6.49E-03</text:p>
          </table:table-cell>
          <table:table-cell table:style-name="ce10" office:value-type="float" office:value="235">
            <text:p>235.000</text:p>
          </table:table-cell>
          <table:table-cell table:number-columns-repeated="1021"/>
        </table:table-row>
        <table:table-row table:style-name="ro1">
          <table:table-cell table:style-name="ce2" office:value-type="float" office:value="1.1786">
            <text:p>1.18E+00</text:p>
          </table:table-cell>
          <table:table-cell table:style-name="ce2" office:value-type="float" office:value="0.00662">
            <text:p>6.62E-03</text:p>
          </table:table-cell>
          <table:table-cell table:style-name="ce11" office:value-type="string">
            <office:annotation draw:style-name="gr6" draw:text-style-name="P1" svg:width="1.1413in" svg:height="1.05in" svg:x="5.6165in" svg:y="1.0831in" draw:caption-point-x="-0.2402in" draw:caption-point-y="0.5953in">
              <dc:date>2014-01-09T00:00:00</dc:date>
              <text:p text:style-name="P1"><text:span text:style-name="T2">From the provided values for np and ns, the expected ratio is calculated.</text:span></text:p>
            </office:annotation>
            <text:p>np/ns [ideal:Expected]</text:p>
          </table:table-cell>
          <table:table-cell table:number-columns-repeated="1021"/>
        </table:table-row>
        <table:table-row table:style-name="ro1">
          <table:table-cell table:style-name="ce2" office:value-type="float" office:value="1.2837">
            <text:p>1.28E+00</text:p>
          </table:table-cell>
          <table:table-cell table:style-name="ce2" office:value-type="float" office:value="0.00689">
            <text:p>6.89E-03</text:p>
          </table:table-cell>
          <table:table-cell table:style-name="ce12" table:formula="of:=[.C8]/[.C10]" office:value-type="float" office:value="12.4255319148936">
            <text:p>12.426</text:p>
          </table:table-cell>
          <table:table-cell table:number-columns-repeated="1021"/>
        </table:table-row>
        <table:table-row table:style-name="ro1">
          <table:table-cell table:style-name="ce2" office:value-type="float" office:value="1.3471">
            <text:p>1.35E+00</text:p>
          </table:table-cell>
          <table:table-cell table:style-name="ce2" office:value-type="float" office:value="0.00746">
            <text:p>7.46E-03</text:p>
          </table:table-cell>
          <table:table-cell table:style-name="ce13" office:value-type="string">
            <office:annotation draw:style-name="gr4" draw:text-style-name="P1" svg:width="1.1413in" svg:height="0.5646in" svg:x="5.6165in" svg:y="1.4181in" draw:caption-point-x="-0.2402in" draw:caption-point-y="0.5953in">
              <dc:date>2014-01-09T00:00:00</dc:date>
              <text:p text:style-name="P1"><text:span text:style-name="T2">This is the measured value of np/ns.</text:span></text:p>
            </office:annotation>
            <text:p>np/ns <text:s/>[Measured] </text:p>
          </table:table-cell>
          <table:table-cell table:number-columns-repeated="1021"/>
        </table:table-row>
        <table:table-row table:style-name="ro1">
          <table:table-cell table:style-name="ce2" office:value-type="float" office:value="1.4643">
            <text:p>1.46E+00</text:p>
          </table:table-cell>
          <table:table-cell table:style-name="ce2" office:value-type="float" office:value="0.00813">
            <text:p>8.13E-03</text:p>
          </table:table-cell>
          <table:table-cell table:style-name="ce12" table:formula="of:=1/StepDownSlope" office:value-type="float" office:value="-2589.84951480163">
            <text:p>-2589.850</text:p>
          </table:table-cell>
          <table:table-cell table:number-columns-repeated="1021"/>
        </table:table-row>
        <table:table-row table:style-name="ro1">
          <table:table-cell table:style-name="ce2" office:value-type="float" office:value="1.5809">
            <text:p>1.58E+00</text:p>
          </table:table-cell>
          <table:table-cell table:style-name="ce2" office:value-type="float" office:value="0.00862">
            <text:p>8.62E-03</text:p>
          </table:table-cell>
          <table:table-cell table:style-name="ce13" office:value-type="string">
            <office:annotation draw:style-name="gr2" draw:text-style-name="P1" svg:width="1.1413in" svg:height="1.2118in" svg:x="5.6165in" svg:y="1.7528in" draw:caption-point-x="-0.2402in" draw:caption-point-y="0.5953in">
              <dc:date>2014-01-09T00:00:00</dc:date>
              <text:p text:style-name="P1"><text:span text:style-name="T2">Deviation is expected on some level. This indicates how much deviation is experienced.</text:span></text:p>
            </office:annotation>
            <text:p>% deviation from ideal</text:p>
          </table:table-cell>
          <table:table-cell table:number-columns-repeated="1021"/>
        </table:table-row>
        <table:table-row table:style-name="ro1">
          <table:table-cell table:style-name="ce2" office:value-type="float" office:value="1.716">
            <text:p>1.72E+00</text:p>
          </table:table-cell>
          <table:table-cell table:style-name="ce2" office:value-type="float" office:value="0.00965">
            <text:p>9.65E-03</text:p>
          </table:table-cell>
          <table:table-cell table:style-name="ce12" table:formula="of:=100*([.C12]-[.C14])/(0.5*([.C10]+[.C8]))" office:value-type="float" office:value="164.961968096135">
            <text:p>164.962</text:p>
          </table:table-cell>
          <table:table-cell table:number-columns-repeated="1021"/>
        </table:table-row>
        <table:table-row table:style-name="ro1">
          <table:table-cell table:style-name="ce2" office:value-type="float" office:value="1.7609">
            <text:p>1.76E+00</text:p>
          </table:table-cell>
          <table:table-cell table:style-name="ce2" office:value-type="float" office:value="0.00974">
            <text:p>9.74E-03</text:p>
          </table:table-cell>
          <table:table-cell table:style-name="ce13" office:value-type="string">
            <office:annotation draw:style-name="gr7" draw:text-style-name="P1" svg:width="1.1413in" svg:height="0.8882in" svg:x="5.6165in" svg:y="2.0878in" draw:caption-point-x="-0.2402in" draw:caption-point-y="0.5953in">
              <dc:date>2014-01-09T00:00:00</dc:date>
              <text:p text:style-name="P1"><text:span text:style-name="T2">This indicates how much flux is lost. Some loss is expected.</text:span></text:p>
            </office:annotation>
            <text:p>% flux loss</text:p>
          </table:table-cell>
          <table:table-cell table:number-columns-repeated="1021"/>
        </table:table-row>
        <table:table-row table:style-name="ro1">
          <table:table-cell table:style-name="ce2" office:value-type="float" office:value="1.8878">
            <text:p>1.89E+00</text:p>
          </table:table-cell>
          <table:table-cell table:style-name="ce2" office:value-type="float" office:value="0.01061">
            <text:p>1.06E-02</text:p>
          </table:table-cell>
          <table:table-cell table:style-name="ce12" table:formula="of:=100*(StepDownSlope-(1/[.C12]))/(1/[.C12])" office:value-type="float" office:value="-100.479778143243">
            <text:p>-100.480</text:p>
          </table:table-cell>
          <table:table-cell table:number-columns-repeated="1021"/>
        </table:table-row>
        <table:table-row table:style-name="ro1">
          <table:table-cell table:style-name="ce2" office:value-type="float" office:value="2.0131">
            <text:p>2.01E+00</text:p>
          </table:table-cell>
          <table:table-cell table:style-name="ce2" office:value-type="float" office:value="0.01061">
            <text:p>1.06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0718">
            <text:p>2.07E+00</text:p>
          </table:table-cell>
          <table:table-cell table:style-name="ce2" office:value-type="float" office:value="0.01145">
            <text:p>1.15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139">
            <text:p>2.14E+00</text:p>
          </table:table-cell>
          <table:table-cell table:style-name="ce2" office:value-type="float" office:value="0.01211">
            <text:p>1.21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1787">
            <text:p>2.18E+00</text:p>
          </table:table-cell>
          <table:table-cell table:style-name="ce2" office:value-type="float" office:value="0.01202">
            <text:p>1.20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2173">
            <text:p>2.22E+00</text:p>
          </table:table-cell>
          <table:table-cell table:style-name="ce2" office:value-type="float" office:value="0.01225">
            <text:p>1.23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3382">
            <text:p>2.34E+00</text:p>
          </table:table-cell>
          <table:table-cell table:style-name="ce2" office:value-type="float" office:value="0.01252">
            <text:p>1.25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3812">
            <text:p>2.38E+00</text:p>
          </table:table-cell>
          <table:table-cell table:style-name="ce2" office:value-type="float" office:value="0.01333">
            <text:p>1.33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507">
            <text:p>2.51E+00</text:p>
          </table:table-cell>
          <table:table-cell table:style-name="ce2" office:value-type="float" office:value="0.01387">
            <text:p>1.39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6684">
            <text:p>2.67E+00</text:p>
          </table:table-cell>
          <table:table-cell table:style-name="ce2" office:value-type="float" office:value="0.01411">
            <text:p>1.41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87">
            <text:p>2.87E+00</text:p>
          </table:table-cell>
          <table:table-cell table:style-name="ce2" office:value-type="float" office:value="0.01608">
            <text:p>1.61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8906">
            <text:p>2.89E+00</text:p>
          </table:table-cell>
          <table:table-cell table:style-name="ce2" office:value-type="float" office:value="0.01615">
            <text:p>1.62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9361">
            <text:p>2.94E+00</text:p>
          </table:table-cell>
          <table:table-cell table:style-name="ce2" office:value-type="float" office:value="0.01649">
            <text:p>1.65E-02</text:p>
          </table:table-cell>
          <table:table-cell table:number-columns-repeated="1022"/>
        </table:table-row>
        <table:table-row table:style-name="ro1">
          <table:table-cell table:style-name="ce2" office:value-type="float" office:value="2.9837">
            <text:p>2.98E+00</text:p>
          </table:table-cell>
          <table:table-cell table:style-name="ce2" office:value-type="float" office:value="0.0165">
            <text:p>1.65E-02</text:p>
          </table:table-cell>
          <table:table-cell table:number-columns-repeated="1022"/>
        </table:table-row>
        <table:table-row table:style-name="ro1">
          <table:table-cell table:style-name="ce2" office:value-type="float" office:value="3.05">
            <text:p>3.05E+00</text:p>
          </table:table-cell>
          <table:table-cell table:style-name="ce2" office:value-type="float" office:value="0.01718">
            <text:p>1.72E-02</text:p>
          </table:table-cell>
          <table:table-cell table:number-columns-repeated="1022"/>
        </table:table-row>
        <table:table-row table:style-name="ro1">
          <table:table-cell table:style-name="ce2" office:value-type="float" office:value="3.1038">
            <text:p>3.10E+00</text:p>
          </table:table-cell>
          <table:table-cell table:style-name="ce2" office:value-type="float" office:value="0.01718">
            <text:p>1.72E-02</text:p>
          </table:table-cell>
          <table:table-cell table:number-columns-repeated="1022"/>
        </table:table-row>
        <table:table-row table:style-name="ro1">
          <table:table-cell table:style-name="ce2" office:value-type="float" office:value="3.2748">
            <text:p>3.27E+00</text:p>
          </table:table-cell>
          <table:table-cell table:style-name="ce2" office:value-type="float" office:value="0.01792">
            <text:p>1.79E-02</text:p>
          </table:table-cell>
          <table:table-cell table:number-columns-repeated="1022"/>
        </table:table-row>
        <table:table-row table:style-name="ro1">
          <table:table-cell table:style-name="ce2" office:value-type="float" office:value="3.3745">
            <text:p>3.37E+00</text:p>
          </table:table-cell>
          <table:table-cell table:style-name="ce2" office:value-type="float" office:value="0.0191">
            <text:p>1.91E-02</text:p>
          </table:table-cell>
          <table:table-cell table:number-columns-repeated="1022"/>
        </table:table-row>
        <table:table-row table:style-name="ro1">
          <table:table-cell table:style-name="ce2" office:value-type="float" office:value="3.4875">
            <text:p>3.49E+00</text:p>
          </table:table-cell>
          <table:table-cell table:style-name="ce2" office:value-type="float" office:value="0.01901">
            <text:p>1.90E-02</text:p>
          </table:table-cell>
          <table:table-cell table:number-columns-repeated="1022"/>
        </table:table-row>
        <table:table-row table:style-name="ro1">
          <table:table-cell table:style-name="ce2" office:value-type="float" office:value="3.5707">
            <text:p>3.57E+00</text:p>
          </table:table-cell>
          <table:table-cell table:style-name="ce2" office:value-type="float" office:value="0.02015">
            <text:p>2.02E-02</text:p>
          </table:table-cell>
          <table:table-cell table:number-columns-repeated="1022"/>
        </table:table-row>
        <table:table-row table:style-name="ro1">
          <table:table-cell table:style-name="ce2" office:value-type="float" office:value="3.6686">
            <text:p>3.67E+00</text:p>
          </table:table-cell>
          <table:table-cell table:style-name="ce2" office:value-type="float" office:value="0.02045">
            <text:p>2.05E-02</text:p>
          </table:table-cell>
          <table:table-cell table:number-columns-repeated="1022"/>
        </table:table-row>
        <table:table-row table:style-name="ro1">
          <table:table-cell table:style-name="ce2" office:value-type="float" office:value="3.6756">
            <text:p>3.68E+00</text:p>
          </table:table-cell>
          <table:table-cell table:style-name="ce2" office:value-type="float" office:value="0.02101">
            <text:p>2.10E-02</text:p>
          </table:table-cell>
          <table:table-cell table:number-columns-repeated="1022"/>
        </table:table-row>
        <table:table-row table:style-name="ro1">
          <table:table-cell table:style-name="ce2" office:value-type="float" office:value="3.7657">
            <text:p>3.77E+00</text:p>
          </table:table-cell>
          <table:table-cell table:style-name="ce2" office:value-type="float" office:value="0.02071">
            <text:p>2.07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0882">
            <text:p>4.09E+00</text:p>
          </table:table-cell>
          <table:table-cell table:style-name="ce2" office:value-type="float" office:value="0.02297">
            <text:p>2.30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1232">
            <text:p>4.12E+00</text:p>
          </table:table-cell>
          <table:table-cell table:style-name="ce2" office:value-type="float" office:value="0.02301">
            <text:p>2.30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1485">
            <text:p>4.15E+00</text:p>
          </table:table-cell>
          <table:table-cell table:style-name="ce2" office:value-type="float" office:value="0.02335">
            <text:p>2.34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1676">
            <text:p>4.17E+00</text:p>
          </table:table-cell>
          <table:table-cell table:style-name="ce2" office:value-type="float" office:value="0.02355">
            <text:p>2.36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2608">
            <text:p>4.26E+00</text:p>
          </table:table-cell>
          <table:table-cell table:style-name="ce2" office:value-type="float" office:value="0.02394">
            <text:p>2.39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2856">
            <text:p>4.29E+00</text:p>
          </table:table-cell>
          <table:table-cell table:style-name="ce2" office:value-type="float" office:value="0.0242">
            <text:p>2.42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3497">
            <text:p>4.35E+00</text:p>
          </table:table-cell>
          <table:table-cell table:style-name="ce2" office:value-type="float" office:value="0.0243">
            <text:p>2.43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4231">
            <text:p>4.42E+00</text:p>
          </table:table-cell>
          <table:table-cell table:style-name="ce2" office:value-type="float" office:value="0.02502">
            <text:p>2.50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4645">
            <text:p>4.46E+00</text:p>
          </table:table-cell>
          <table:table-cell table:style-name="ce2" office:value-type="float" office:value="0.02514">
            <text:p>2.51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5714">
            <text:p>4.57E+00</text:p>
          </table:table-cell>
          <table:table-cell table:style-name="ce2" office:value-type="float" office:value="0.02577">
            <text:p>2.58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6389">
            <text:p>4.64E+00</text:p>
          </table:table-cell>
          <table:table-cell table:style-name="ce2" office:value-type="float" office:value="0.02634">
            <text:p>2.63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6735">
            <text:p>4.67E+00</text:p>
          </table:table-cell>
          <table:table-cell table:style-name="ce2" office:value-type="float" office:value="0.02647">
            <text:p>2.65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8529">
            <text:p>4.85E+00</text:p>
          </table:table-cell>
          <table:table-cell table:style-name="ce2" office:value-type="float" office:value="0.0267">
            <text:p>2.67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9232">
            <text:p>4.92E+00</text:p>
          </table:table-cell>
          <table:table-cell table:style-name="ce2" office:value-type="float" office:value="0.0273">
            <text:p>2.73E-02</text:p>
          </table:table-cell>
          <table:table-cell table:number-columns-repeated="1022"/>
        </table:table-row>
        <table:table-row table:style-name="ro1">
          <table:table-cell table:style-name="ce2" office:value-type="float" office:value="4.9926">
            <text:p>4.99E+00</text:p>
          </table:table-cell>
          <table:table-cell table:style-name="ce2" office:value-type="float" office:value="0.0281">
            <text:p>2.81E-02</text:p>
          </table:table-cell>
          <table:table-cell table:number-columns-repeated="1022"/>
        </table:table-row>
        <table:table-row table:style-name="ro1" table:number-rows-repeated="21">
          <table:table-cell table:style-name="ce2" table:number-columns-repeated="2"/>
          <table:table-cell table:number-columns-repeated="1022"/>
        </table:table-row>
        <table:table-row table:style-name="ro1" table:number-rows-repeated="125">
          <table:table-cell table:style-name="ce3" table:number-columns-repeated="2"/>
          <table:table-cell table:number-columns-repeated="102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C-xformer no core" table:style-name="ta4" table:print="false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default-cell-style-name="ce14"/>
        <table:table-column table:style-name="co5" table:number-columns-repeated="8" table:default-cell-style-name="ce14"/>
        <table:table-column table:style-name="co6" table:number-columns-repeated="1013" table:default-cell-style-name="ce18"/>
        <table:table-row table:style-name="ro1">
          <table:table-cell table:style-name="ce1" office:value-type="string">
            <office:annotation draw:style-name="gr2" draw:text-style-name="P1" svg:width="3.75in" svg:height="1.2118in" svg:x="1.85in" svg:y="0in" draw:caption-point-x="-0.2402in" draw:caption-point-y="0.0043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Primary Voltage[V]</text:p>
          </table:table-cell>
          <table:table-cell table:style-name="ce5" office:value-type="string">
            <office:annotation draw:style-name="gr3" draw:text-style-name="P1" svg:width="3.5602in" svg:height="1.3736in" svg:x="3.4961in" svg:y="0in" draw:caption-point-x="-0.2402in" draw:caption-point-y="0.0043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Secondary voltage [V]</text:p>
          </table:table-cell>
          <table:table-cell table:style-name="ce6" office:value-type="string">
            <office:annotation draw:style-name="gr8" draw:text-style-name="P1" svg:width="1.1413in" svg:height="0.7264in" svg:x="4.626in" svg:y="0in" draw:caption-point-x="-0.2402in" draw:caption-point-y="0.0043in">
              <dc:date>2014-01-09T00:00:00</dc:date>
              <text:p text:style-name="P1"><text:span text:style-name="T2">This is the intercept from the linear fit to the data.</text:span></text:p>
            </office:annotation>
            <text:p>DcIntercept</text:p>
          </table:table-cell>
          <table:table-cell>
            <draw:frame table:end-cell-address="'DC-xformer no core'.M32" table:end-x="0.0406in" table:end-y="0.0138in" draw:z-index="0" draw:name="Chart 1" draw:style-name="gr1" svg:width="7.1043in" svg:height="5.1059in" svg:x="0.1575in" svg:y="0.098in">
              <draw:object draw:notify-on-update-of-ranges="'DC-xformer no core'.A2:'DC-xformer no core'.A201 'DC-xformer no core'.B2:'DC-xformer no core'.B20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0.0027">
            <text:p>2.70E-03</text:p>
          </table:table-cell>
          <table:table-cell table:style-name="ce2" office:value-type="float" office:value="0">
            <text:p>0.00E+00</text:p>
          </table:table-cell>
          <table:table-cell table:style-name="ce6" table:formula="of:=INTERCEPT([.B2:.B201];[.A2:.A201])" office:value-type="float" office:value="0.0000482632282620521">
            <text:p>4.82632282620521E-005</text:p>
          </table:table-cell>
          <table:table-cell table:number-columns-repeated="1021"/>
        </table:table-row>
        <table:table-row table:style-name="ro1">
          <table:table-cell table:style-name="ce2" office:value-type="float" office:value="0.0509">
            <text:p>5.09E-02</text:p>
          </table:table-cell>
          <table:table-cell table:style-name="ce2" office:value-type="float" office:value="0">
            <text:p>0.00E+00</text:p>
          </table:table-cell>
          <table:table-cell table:style-name="ce6" office:value-type="string">
            <office:annotation draw:style-name="gr8" draw:text-style-name="P1" svg:width="1.1413in" svg:height="0.7264in" svg:x="4.626in" svg:y="0in" draw:caption-point-x="-0.2402in" draw:caption-point-y="0.339in">
              <dc:date>2014-01-09T00:00:00</dc:date>
              <text:p text:style-name="P1"><text:span text:style-name="T2">This is the slope from the linear fit to the data.</text:span></text:p>
            </office:annotation>
            <text:p>DcSlope</text:p>
          </table:table-cell>
          <table:table-cell table:number-columns-repeated="1021"/>
        </table:table-row>
        <table:table-row table:style-name="ro1">
          <table:table-cell table:style-name="ce2" office:value-type="float" office:value="0.1501">
            <text:p>1.50E-01</text:p>
          </table:table-cell>
          <table:table-cell table:style-name="ce2" office:value-type="float" office:value="0">
            <text:p>0.00E+00</text:p>
          </table:table-cell>
          <table:table-cell table:style-name="ce6" table:formula="of:=SLOPE([.B2:.B201];[.A2:.A201])" office:value-type="float" office:value="-0.000022611398640078">
            <text:p>-2.2611398640078E-005</text:p>
          </table:table-cell>
          <table:table-cell table:number-columns-repeated="1021"/>
        </table:table-row>
        <table:table-row table:style-name="ro1">
          <table:table-cell table:style-name="ce2" office:value-type="float" office:value="0.3729">
            <text:p>3.73E-01</text:p>
          </table:table-cell>
          <table:table-cell table:style-name="ce2" office:value-type="float" office:value="0">
            <text:p>0.00E+00</text:p>
          </table:table-cell>
          <table:table-cell table:style-name="ce6" office:value-type="string">
            <office:annotation draw:style-name="gr7" draw:text-style-name="P1" svg:width="1.1413in" svg:height="0.8882in" svg:x="4.626in" svg:y="0.0791in" draw:caption-point-x="-0.2402in" draw:caption-point-y="0.5949in">
              <dc:date>2014-01-09T00:00:00</dc:date>
              <text:p text:style-name="P1"><text:span text:style-name="T2">This is an indicator of how close to a linear fit your data is.</text:span></text:p>
            </office:annotation>
            <text:p>RSQ</text:p>
          </table:table-cell>
          <table:table-cell table:number-columns-repeated="1021"/>
        </table:table-row>
        <table:table-row table:style-name="ro1">
          <table:table-cell table:style-name="ce2" office:value-type="float" office:value="0.7163">
            <text:p>7.16E-01</text:p>
          </table:table-cell>
          <table:table-cell table:style-name="ce2" office:value-type="float" office:value="0">
            <text:p>0.00E+00</text:p>
          </table:table-cell>
          <table:table-cell table:style-name="ce6" table:formula="of:=RSQ([.B2:.B201];[.A2:.A201])" office:value-type="float" office:value="0.179749316729684">
            <text:p>0.1797493167</text:p>
          </table:table-cell>
          <table:table-cell table:number-columns-repeated="1021"/>
        </table:table-row>
        <table:table-row table:style-name="ro1">
          <table:table-cell table:style-name="ce2" office:value-type="float" office:value="0.973">
            <text:p>9.73E-01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.1247">
            <text:p>1.12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.2843">
            <text:p>1.28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.5973">
            <text:p>1.60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.8091">
            <text:p>1.81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.0222">
            <text:p>2.02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.2337">
            <text:p>2.23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.4976">
            <text:p>2.50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.6581">
            <text:p>2.66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.8818">
            <text:p>2.88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.9272">
            <text:p>2.93E+00</text:p>
          </table:table-cell>
          <table:table-cell table:style-name="ce2" office:value-type="float" office:value="-0.0001">
            <text:p>-1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3.4082">
            <text:p>3.41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3.567">
            <text:p>3.57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3.8381">
            <text:p>3.84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3.8373">
            <text:p>3.84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4.2697">
            <text:p>4.27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4.5139">
            <text:p>4.51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4.7993">
            <text:p>4.80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5.124">
            <text:p>5.12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5.446">
            <text:p>5.45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5.605">
            <text:p>5.61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5.803">
            <text:p>5.80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5.976">
            <text:p>5.98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6.211">
            <text:p>6.21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6.41">
            <text:p>6.41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6.415">
            <text:p>6.42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6.564">
            <text:p>6.56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6.828">
            <text:p>6.83E+00</text:p>
          </table:table-cell>
          <table:table-cell table:style-name="ce2" office:value-type="float" office:value="-0.0002">
            <text:p>-2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7.106">
            <text:p>7.11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7.418">
            <text:p>7.42E+00</text:p>
          </table:table-cell>
          <table:table-cell table:style-name="ce2" office:value-type="float" office:value="-0.0001">
            <text:p>-1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7.793">
            <text:p>7.79E+00</text:p>
          </table:table-cell>
          <table:table-cell table:style-name="ce2" office:value-type="float" office:value="-0.0009">
            <text:p>-9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7.999">
            <text:p>8.00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8.305">
            <text:p>8.31E+00</text:p>
          </table:table-cell>
          <table:table-cell table:style-name="ce2" office:value-type="float" office:value="-0.0005">
            <text:p>-5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8.462">
            <text:p>8.46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8.671">
            <text:p>8.67E+00</text:p>
          </table:table-cell>
          <table:table-cell table:style-name="ce2" office:value-type="float" office:value="-0.0001">
            <text:p>-1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8.885">
            <text:p>8.89E+00</text:p>
          </table:table-cell>
          <table:table-cell table:style-name="ce2" office:value-type="float" office:value="-0.0004">
            <text:p>-4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9.092">
            <text:p>9.09E+00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9.305">
            <text:p>9.31E+00</text:p>
          </table:table-cell>
          <table:table-cell table:style-name="ce2" office:value-type="float" office:value="-0.0003">
            <text:p>-3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9.581">
            <text:p>9.58E+00</text:p>
          </table:table-cell>
          <table:table-cell table:style-name="ce2" office:value-type="float" office:value="-0.0001">
            <text:p>-1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9.743">
            <text:p>9.74E+00</text:p>
          </table:table-cell>
          <table:table-cell table:style-name="ce2" office:value-type="float" office:value="-0.0001">
            <text:p>-1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9.832">
            <text:p>9.83E+00</text:p>
          </table:table-cell>
          <table:table-cell table:style-name="ce2" office:value-type="float" office:value="-0.0001">
            <text:p>-1.00E-04</text:p>
          </table:table-cell>
          <table:table-cell table:number-columns-repeated="1022"/>
        </table:table-row>
        <table:table-row table:style-name="ro1">
          <table:table-cell table:style-name="ce2" office:value-type="float" office:value="10.004">
            <text:p>1.00E+01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.208">
            <text:p>1.02E+01</text:p>
          </table:table-cell>
          <table:table-cell table:style-name="ce2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.634">
            <text:p>1.06E+01</text:p>
          </table:table-cell>
          <table:table-cell table:style-name="ce2" office:value-type="float" office:value="-0.0005">
            <text:p>-5.00E-04</text:p>
          </table:table-cell>
          <table:table-cell table:number-columns-repeated="1022"/>
        </table:table-row>
        <table:table-row table:style-name="ro1" table:number-rows-repeated="151">
          <table:table-cell table:style-name="ce3" table:number-columns-repeated="2"/>
          <table:table-cell table:number-columns-repeated="102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StepDownCoreSlope" table:base-cell-address="$'Step Up With Core'.$A$1" table:cell-range-address="$'StepDown-With Core'.$C$4"/>
        <table:named-range table:name="StepDownSlope" table:base-cell-address="$'Step Up With Core'.$A$1" table:cell-range-address="$'StepDown-No Core'.$C$2"/>
        <table:named-expression table:name="phase" table:base-cell-address="$'Step Up With Core'.$A$1" table:expression="$#REF!.$C$4"/>
        <table:named-range table:name="DcIntercept" table:base-cell-address="$'Step Up With Core'.$A$1" table:cell-range-address="$'DC-xformer no core'.$C$4"/>
        <table:named-range table:name="StepUpIntercept" table:base-cell-address="$'Step Up With Core'.$A$1" table:cell-range-address="$'Step Up With Core'.$C$2"/>
        <table:named-expression table:name="frequency" table:base-cell-address="$'Step Up With Core'.$A$1" table:expression="$#REF!.$C$2"/>
        <table:named-range table:name="DcSlope" table:base-cell-address="$'Step Up With Core'.$A$1" table:cell-range-address="$'DC-xformer no core'.$C$2"/>
        <table:named-range table:name="StepDownIntercept" table:base-cell-address="$'Step Up With Core'.$A$1" table:cell-range-address="$'StepDown-No Core'.$C$4"/>
        <table:named-expression table:name="Power" table:base-cell-address="$'Step Up With Core'.$A$1" table:expression="$#REF!.$C$16"/>
        <table:named-expression table:name="amplitude" table:base-cell-address="$'Step Up With Core'.$A$1" table:expression="$#REF!.$C$6"/>
        <table:named-expression table:name="offset" table:base-cell-address="$'Step Up With Core'.$A$1" table:expression="$#REF!.$C$8"/>
        <table:named-range table:name="StepDownCoreIntercept" table:base-cell-address="$'Step Up With Core'.$D$32" table:cell-range-address="$'StepDown-With Core'.$C$2"/>
        <table:named-range table:name="StepUpSlope" table:base-cell-address="$'Step Up With Core'.$A$1" table:cell-range-address="$'Step Up With Core'.$C$4"/>
        <table:named-expression table:name="Excel_BuiltIn_Sheet_Title" table:base-cell-address="$'Step Up With Core'.$A$1" table:expression="&quot;Step Up&quot;"/>
        <table:named-expression table:name="Excel_BuiltIn_Print_Area" table:base-cell-address="$'Step Up With Core'.$A$1" table:expression=""/>
        <table:named-expression table:name="solver_val" table:base-cell-address="$'Step Up With Core'.$A$1" table:expression="0"/>
        <table:named-expression table:name="solver_pre" table:base-cell-address="$'Step Up With Core'.$A$1" table:expression="0.000001"/>
        <table:named-expression table:name="solver_cvg" table:base-cell-address="$'Step Up With Core'.$A$1" table:expression="0.0001"/>
        <table:named-expression table:name="solver_neg" table:base-cell-address="$'Step Up With Core'.$A$1" table:expression="2"/>
        <table:named-expression table:name="solver_adj" table:base-cell-address="$'Step Up With Core'.$A$1" table:expression="&quot;Unknown Operator 22&quot;"/>
        <table:named-expression table:name="solver_scl" table:base-cell-address="$'Step Up With Core'.$A$1" table:expression="2"/>
        <table:named-expression table:name="solver_num" table:base-cell-address="$'Step Up With Core'.$A$1" table:expression="0"/>
        <table:named-expression table:name="solver_lin" table:base-cell-address="$'Step Up With Core'.$A$1" table:expression="2"/>
        <table:named-expression table:name="solver_sho" table:base-cell-address="$'Step Up With Core'.$A$1" table:expression="2"/>
        <table:named-expression table:name="solver_tim" table:base-cell-address="$'Step Up With Core'.$A$1" table:expression="100"/>
        <table:named-expression table:name="solver_typ" table:base-cell-address="$'Step Up With Core'.$A$1" table:expression="2"/>
        <table:named-expression table:name="solver_itr" table:base-cell-address="$'Step Up With Core'.$A$1" table:expression="100"/>
        <table:named-expression table:name="solver_est" table:base-cell-address="$'Step Up With Core'.$A$1" table:expression="1"/>
        <table:named-expression table:name="solver_nwt" table:base-cell-address="$'Step Up With Core'.$A$1" table:expression="1"/>
        <table:named-expression table:name="solver_drv" table:base-cell-address="$'Step Up With Core'.$A$1" table:expression="1"/>
        <table:named-range table:name="solver_opt" table:base-cell-address="$'Step Up With Core'.$A$1" table:cell-range-address="$'Step Up With Core'.$C$6"/>
        <table:named-expression table:name="solver_tol" table:base-cell-address="$'Step Up With Core'.$A$1" table:expression="0.05"/>
        <table:named-expression table:name="Excel_BuiltIn_Sheet_Title 1" table:base-cell-address="$'Step Up With Core'.$A$1" table:expression="&quot;StepDown-With Core&quot;"/>
        <table:named-expression table:name="Excel_BuiltIn_Print_Area 1" table:base-cell-address="$'Step Up With Core'.$A$1" table:expression=""/>
        <table:named-expression table:name="solver_val 1" table:base-cell-address="$'Step Up With Core'.$A$1" table:expression="0"/>
        <table:named-expression table:name="solver_pre 1" table:base-cell-address="$'Step Up With Core'.$A$1" table:expression="0.000001"/>
        <table:named-expression table:name="solver_cvg 1" table:base-cell-address="$'Step Up With Core'.$A$1" table:expression="0.0001"/>
        <table:named-expression table:name="solver_neg 1" table:base-cell-address="$'Step Up With Core'.$A$1" table:expression="2"/>
        <table:named-expression table:name="solver_adj 1" table:base-cell-address="$'Step Up With Core'.$A$1" table:expression="&quot;Unknown Operator 22&quot;"/>
        <table:named-expression table:name="solver_scl 1" table:base-cell-address="$'Step Up With Core'.$A$1" table:expression="2"/>
        <table:named-expression table:name="solver_num 1" table:base-cell-address="$'Step Up With Core'.$A$1" table:expression="0"/>
        <table:named-expression table:name="solver_lin 1" table:base-cell-address="$'Step Up With Core'.$A$1" table:expression="2"/>
        <table:named-expression table:name="solver_sho 1" table:base-cell-address="$'Step Up With Core'.$A$1" table:expression="2"/>
        <table:named-expression table:name="solver_tim 1" table:base-cell-address="$'Step Up With Core'.$A$1" table:expression="100"/>
        <table:named-expression table:name="solver_typ 1" table:base-cell-address="$'Step Up With Core'.$A$1" table:expression="2"/>
        <table:named-expression table:name="solver_itr 1" table:base-cell-address="$'Step Up With Core'.$A$1" table:expression="100"/>
        <table:named-expression table:name="solver_est 1" table:base-cell-address="$'Step Up With Core'.$A$1" table:expression="1"/>
        <table:named-expression table:name="solver_nwt 1" table:base-cell-address="$'Step Up With Core'.$A$1" table:expression="1"/>
        <table:named-expression table:name="solver_drv 1" table:base-cell-address="$'Step Up With Core'.$A$1" table:expression="1"/>
        <table:named-range table:name="solver_opt 1" table:base-cell-address="$'Step Up With Core'.$A$1" table:cell-range-address="$'StepDown-With Core'.$C$6"/>
        <table:named-expression table:name="solver_tol 1" table:base-cell-address="$'Step Up With Core'.$A$1" table:expression="0.05"/>
        <table:named-expression table:name="Excel_BuiltIn_Sheet_Title 2" table:base-cell-address="$'Step Up With Core'.$A$1" table:expression="&quot;StepDown-No Core&quot;"/>
        <table:named-expression table:name="Excel_BuiltIn_Print_Area 2" table:base-cell-address="$'Step Up With Core'.$A$1" table:expression=""/>
        <table:named-expression table:name="solver_val 2" table:base-cell-address="$'Step Up With Core'.$A$1" table:expression="0"/>
        <table:named-expression table:name="solver_pre 2" table:base-cell-address="$'Step Up With Core'.$A$1" table:expression="0.000001"/>
        <table:named-expression table:name="solver_cvg 2" table:base-cell-address="$'Step Up With Core'.$A$1" table:expression="0.0001"/>
        <table:named-expression table:name="solver_neg 2" table:base-cell-address="$'Step Up With Core'.$A$1" table:expression="2"/>
        <table:named-expression table:name="solver_adj 2" table:base-cell-address="$'Step Up With Core'.$A$1" table:expression="&quot;Unknown Operator 22&quot;"/>
        <table:named-expression table:name="solver_scl 2" table:base-cell-address="$'Step Up With Core'.$A$1" table:expression="2"/>
        <table:named-expression table:name="solver_num 2" table:base-cell-address="$'Step Up With Core'.$A$1" table:expression="0"/>
        <table:named-expression table:name="solver_lin 2" table:base-cell-address="$'Step Up With Core'.$A$1" table:expression="2"/>
        <table:named-expression table:name="solver_sho 2" table:base-cell-address="$'Step Up With Core'.$A$1" table:expression="2"/>
        <table:named-expression table:name="solver_tim 2" table:base-cell-address="$'Step Up With Core'.$A$1" table:expression="100"/>
        <table:named-expression table:name="solver_typ 2" table:base-cell-address="$'Step Up With Core'.$A$1" table:expression="2"/>
        <table:named-expression table:name="solver_itr 2" table:base-cell-address="$'Step Up With Core'.$A$1" table:expression="100"/>
        <table:named-expression table:name="solver_est 2" table:base-cell-address="$'Step Up With Core'.$A$1" table:expression="1"/>
        <table:named-expression table:name="solver_nwt 2" table:base-cell-address="$'Step Up With Core'.$A$1" table:expression="1"/>
        <table:named-expression table:name="solver_drv 2" table:base-cell-address="$'Step Up With Core'.$A$1" table:expression="1"/>
        <table:named-range table:name="solver_opt 2" table:base-cell-address="$'Step Up With Core'.$A$1" table:cell-range-address="$'StepDown-No Core'.$C$6"/>
        <table:named-expression table:name="solver_tol 2" table:base-cell-address="$'Step Up With Core'.$A$1" table:expression="0.05"/>
        <table:named-expression table:name="Excel_BuiltIn_Sheet_Title 3" table:base-cell-address="$'Step Up With Core'.$A$1" table:expression="&quot;DC-xformer&quot;"/>
        <table:named-expression table:name="Excel_BuiltIn_Print_Area 3" table:base-cell-address="$'Step Up With Core'.$A$1" table:expression=""/>
        <table:named-expression table:name="solver_val 3" table:base-cell-address="$'Step Up With Core'.$A$1" table:expression="0"/>
        <table:named-expression table:name="solver_pre 3" table:base-cell-address="$'Step Up With Core'.$A$1" table:expression="0.000001"/>
        <table:named-expression table:name="solver_cvg 3" table:base-cell-address="$'Step Up With Core'.$A$1" table:expression="0.0001"/>
        <table:named-expression table:name="solver_neg 3" table:base-cell-address="$'Step Up With Core'.$A$1" table:expression="2"/>
        <table:named-expression table:name="solver_adj 3" table:base-cell-address="$'Step Up With Core'.$A$1" table:expression="&quot;Unknown Operator 22&quot;"/>
        <table:named-expression table:name="solver_scl 3" table:base-cell-address="$'Step Up With Core'.$A$1" table:expression="2"/>
        <table:named-expression table:name="solver_num 3" table:base-cell-address="$'Step Up With Core'.$A$1" table:expression="0"/>
        <table:named-expression table:name="solver_lin 3" table:base-cell-address="$'Step Up With Core'.$A$1" table:expression="2"/>
        <table:named-expression table:name="solver_sho 3" table:base-cell-address="$'Step Up With Core'.$A$1" table:expression="2"/>
        <table:named-expression table:name="solver_tim 3" table:base-cell-address="$'Step Up With Core'.$A$1" table:expression="100"/>
        <table:named-expression table:name="solver_typ 3" table:base-cell-address="$'Step Up With Core'.$A$1" table:expression="2"/>
        <table:named-expression table:name="solver_itr 3" table:base-cell-address="$'Step Up With Core'.$A$1" table:expression="100"/>
        <table:named-expression table:name="solver_est 3" table:base-cell-address="$'Step Up With Core'.$A$1" table:expression="1"/>
        <table:named-expression table:name="solver_nwt 3" table:base-cell-address="$'Step Up With Core'.$A$1" table:expression="1"/>
        <table:named-expression table:name="solver_drv 3" table:base-cell-address="$'Step Up With Core'.$A$1" table:expression="1"/>
        <table:named-range table:name="solver_opt 3" table:base-cell-address="$'Step Up With Core'.$A$1" table:cell-range-address="$'DC-xformer no core'.$C$6"/>
        <table:named-expression table:name="solver_tol 3" table:base-cell-address="$'Step Up With Core'.$A$1" table:expression="0.05"/>
        <table:named-expression table:name="solver_nwt 4" table:base-cell-address="$'Step Up With Core'.$A$1" table:expression="1"/>
        <table:named-expression table:name="solver_sho 4" table:base-cell-address="$'Step Up With Core'.$A$1" table:expression="2"/>
        <table:named-expression table:name="solver_lhs2" table:base-cell-address="$'Step Up With Core'.$A$1" table:expression="$#REF!.$C$4"/>
        <table:named-expression table:name="solver_lhs3" table:base-cell-address="$'Step Up With Core'.$A$1" table:expression="$#REF!.$C$6"/>
        <table:named-expression table:name="solver_lhs4" table:base-cell-address="$'Step Up With Core'.$A$1" table:expression="$#REF!.$C$2"/>
        <table:named-expression table:name="solver_lhs5" table:base-cell-address="$'Step Up With Core'.$A$1" table:expression="$#REF!.$C$16"/>
        <table:named-expression table:name="solver_lhs1" table:base-cell-address="$'Step Up With Core'.$A$1" table:expression="$#REF!.$C$4"/>
        <table:named-expression table:name="solver_est 4" table:base-cell-address="$'Step Up With Core'.$A$1" table:expression="1"/>
        <table:named-expression table:name="solver_opt 4" table:base-cell-address="$'Step Up With Core'.$A$1" table:expression="$#REF!.$C$10"/>
        <table:named-expression table:name="solver_lin 4" table:base-cell-address="$'Step Up With Core'.$A$1" table:expression="2"/>
        <table:named-expression table:name="solver_tim 4" table:base-cell-address="$'Step Up With Core'.$A$1" table:expression="100"/>
        <table:named-expression table:name="solver_rhs1" table:base-cell-address="$'Step Up With Core'.$A$1" table:expression="360"/>
        <table:named-expression table:name="solver_rhs2" table:base-cell-address="$'Step Up With Core'.$A$1" table:expression="0"/>
        <table:named-expression table:name="solver_rhs3" table:base-cell-address="$'Step Up With Core'.$A$1" table:expression="0"/>
        <table:named-expression table:name="solver_adj 4" table:base-cell-address="$'Step Up With Core'.$A$1" table:expression="&quot;Unknown Operator 22&quot;"/>
        <table:named-expression table:name="solver_rhs4" table:base-cell-address="$'Step Up With Core'.$A$1" table:expression="0"/>
        <table:named-expression table:name="solver_rhs5" table:base-cell-address="$'Step Up With Core'.$A$1" table:expression="integer"/>
        <table:named-expression table:name="solver_tol 4" table:base-cell-address="$'Step Up With Core'.$A$1" table:expression="0.01"/>
        <table:named-expression table:name="Excel_BuiltIn_Print_Area 4" table:base-cell-address="$'Step Up With Core'.$A$1" table:expression=""/>
        <table:named-expression table:name="solver_scl 4" table:base-cell-address="$'Step Up With Core'.$A$1" table:expression="2"/>
        <table:named-expression table:name="solver_typ 4" table:base-cell-address="$'Step Up With Core'.$A$1" table:expression="2"/>
        <table:named-expression table:name="Excel_BuiltIn_Sheet_Title 4" table:base-cell-address="$'Step Up With Core'.$A$1" table:expression="&quot;TEK0000&quot;"/>
        <table:named-expression table:name="solver_rel2" table:base-cell-address="$'Step Up With Core'.$A$1" table:expression="3"/>
        <table:named-expression table:name="solver_rel3" table:base-cell-address="$'Step Up With Core'.$A$1" table:expression="3"/>
        <table:named-expression table:name="solver_rel4" table:base-cell-address="$'Step Up With Core'.$A$1" table:expression="3"/>
        <table:named-expression table:name="solver_rel5" table:base-cell-address="$'Step Up With Core'.$A$1" table:expression="4"/>
        <table:named-expression table:name="solver_rel1" table:base-cell-address="$'Step Up With Core'.$A$1" table:expression="1"/>
        <table:named-expression table:name="solver_neg 4" table:base-cell-address="$'Step Up With Core'.$A$1" table:expression="2"/>
        <table:named-expression table:name="solver_itr 4" table:base-cell-address="$'Step Up With Core'.$A$1" table:expression="1000"/>
        <table:named-expression table:name="solver_pre 4" table:base-cell-address="$'Step Up With Core'.$A$1" table:expression="0.0000001"/>
        <table:named-expression table:name="solver_val 4" table:base-cell-address="$'Step Up With Core'.$A$1" table:expression="0"/>
        <table:named-expression table:name="solver_num 4" table:base-cell-address="$'Step Up With Core'.$A$1" table:expression="4"/>
        <table:named-expression table:name="solver_drv 4" table:base-cell-address="$'Step Up With Core'.$A$1" table:expression="1"/>
        <table:named-expression table:name="solver_cvg 4" table:base-cell-address="$'Step Up With Core'.$A$1" table:expression="0.00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/>
      <number:number number:decimal-places="0" number:min-integer-digits="1" number:grouping="true"/>
      <number:text> </number:text>
    </number:currency-style>
    <number:currency-style style:name="N11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/>
      <number:number number:decimal-places="0" number:min-integer-digits="1" number:grouping="true"/>
      <number:text> </number:text>
    </number:currency-style>
    <number:currency-style style:name="N12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9P2" style:volatile="true">
      <number:currency-symbol/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4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3/18/2015</text:date>, <text:time>11:3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ep_20_Up" style:display-name="PageStyle_Step Up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tepDown-With_20_Core" style:display-name="PageStyle_StepDown-With Core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tepDown-No_20_Core" style:display-name="PageStyle_StepDown-No Core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DC-xformer" style:display-name="PageStyle_DC-xformer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TEK0000" style:display-name="PageStyle_TEK0000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3-08T14:31:54</meta:creation-date>
    <dc:date>2015-03-18T11:37:46</dc:date>
    <meta:generator>OpenOffice/4.1.0$Linux OpenOffice.org_project/410m1$Build-9750</meta:generator>
    <meta:editing-duration>PT23M44S</meta:editing-duration>
    <meta:editing-cycles>4</meta:editing-cycles>
    <meta:document-statistic meta:table-count="4" meta:cell-count="42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144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>
      <style:chart-properties chart:auto-position="true" style:rotation-angle="0"/>
      <style:text-properties fo:color="#000000" fo:font-family="'DejaVu LGC Sans'" style:font-style-name="Bold" fo:font-size="10pt" fo:font-weight="bold" style:font-size-asian="10.1999998092651pt" style:font-weight-asian="bold" style:font-family-complex="Arial" style:font-size-complex="10.1999998092651pt" style:font-weight-complex="bold"/>
    </style:style>
    <style:style style:name="ch5" style:family="chart">
      <style:chart-properties chart:auto-position="true" style:rotation-angle="90"/>
      <style:text-properties fo:color="#000000" fo:font-family="'DejaVu LGC Sans'" style:font-style-name="Bold" fo:font-size="10pt" fo:font-weight="bold" style:font-size-asian="10.1999998092651pt" style:font-weight-asian="bold" style:font-family-complex="Arial" style:font-size-complex="10.1999998092651pt" style:font-weight-complex="bold"/>
    </style:style>
    <style:style style:name="ch6" style:family="chart" style:data-style-name="N144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color="#000000" draw:fill-color="#000000"/>
      <style:text-properties fo:font-size="10pt" style:font-size-asian="10pt" style:font-size-complex="10pt"/>
    </style:style>
    <style:style style:name="ch7" style:family="chart">
      <style:graphic-properties svg:stroke-width="0.051cm" svg:stroke-color="#ff0000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8.715cm" svg:height="10.797cm" xlink:href=".." xlink:type="simple" chart:class="chart:scatter" chart:style-name="ch1">
        <chart:plot-area chart:style-name="ch2" table:cell-range-address="'Step Up With Core'.A2:'Step Up With Core'.B201" svg:x="1.434cm" svg:y="0.995cm" svg:width="16.533cm" svg:height="8.557cm">
          <chartooo:coordinate-region svg:x="2.161cm" svg:y="1.169cm" svg:width="15.566cm" svg:height="7.789cm"/>
          <chart:axis chart:dimension="x" chart:name="primary-x" chart:style-name="ch3">
            <chart:title svg:x="8.286cm" svg:y="9.768cm" chart:style-name="ch4">
              <text:p>Vp {RMS} [V]</text:p>
            </chart:title>
          </chart:axis>
          <chart:axis chart:dimension="y" chart:name="primary-y" chart:style-name="ch3">
            <chart:title svg:x="0.451cm" svg:y="6.66cm" chart:style-name="ch5">
              <text:p>Vs {RMS} [V]</text:p>
            </chart:title>
            <chart:grid chart:class="major"/>
          </chart:axis>
          <chart:series chart:style-name="ch6" chart:values-cell-range-address="'Step Up With Core'.B2:'Step Up With Core'.B201" chart:class="chart:scatter">
            <chart:domain table:cell-range-address="'Step Up With Core'.A2:'Step Up With Core'.A201"/>
            <chart:regression-curve chart:style-name="ch7"/>
            <chart:data-point chart:repeated="2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7954">
                <text:p>0.07954</text:p>
                <draw:g>
                  <svg:desc>'Step Up With Core'.A2:'Step Up With Core'.A201</svg:desc>
                </draw:g>
              </table:table-cell>
              <table:table-cell office:value-type="float" office:value="0.759">
                <text:p>0.759</text:p>
                <draw:g>
                  <svg:desc>'Step Up With Core'.B2:'Step Up With Core'.B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07">
                <text:p>0.1307</text:p>
              </table:table-cell>
              <table:table-cell office:value-type="float" office:value="1.2946">
                <text:p>1.29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91">
                <text:p>0.1491</text:p>
              </table:table-cell>
              <table:table-cell office:value-type="float" office:value="1.4845">
                <text:p>1.48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2913">
                <text:p>0.22913</text:p>
              </table:table-cell>
              <table:table-cell office:value-type="float" office:value="2.2968">
                <text:p>2.29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308">
                <text:p>0.25308</text:p>
              </table:table-cell>
              <table:table-cell office:value-type="float" office:value="2.5444">
                <text:p>2.54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9582">
                <text:p>0.29582</text:p>
              </table:table-cell>
              <table:table-cell office:value-type="float" office:value="2.9835">
                <text:p>2.9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971">
                <text:p>0.24971</text:p>
              </table:table-cell>
              <table:table-cell office:value-type="float" office:value="2.4773">
                <text:p>2.47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858">
                <text:p>0.28858</text:p>
              </table:table-cell>
              <table:table-cell office:value-type="float" office:value="2.9009">
                <text:p>2.90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0807">
                <text:p>0.30807</text:p>
              </table:table-cell>
              <table:table-cell office:value-type="float" office:value="3.1112">
                <text:p>3.11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1791">
                <text:p>0.31791</text:p>
              </table:table-cell>
              <table:table-cell office:value-type="float" office:value="3.212">
                <text:p>3.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181">
                <text:p>0.41181</text:p>
              </table:table-cell>
              <table:table-cell office:value-type="float" office:value="4.1863">
                <text:p>4.18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0858">
                <text:p>0.40858</text:p>
              </table:table-cell>
              <table:table-cell office:value-type="float" office:value="4.1503">
                <text:p>4.15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501">
                <text:p>0.48501</text:p>
              </table:table-cell>
              <table:table-cell office:value-type="float" office:value="4.9415">
                <text:p>4.94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3335">
                <text:p>0.43335</text:p>
              </table:table-cell>
              <table:table-cell office:value-type="float" office:value="4.4152">
                <text:p>4.41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0699">
                <text:p>0.40699</text:p>
              </table:table-cell>
              <table:table-cell office:value-type="float" office:value="4.1419">
                <text:p>4.14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0017">
                <text:p>0.30017</text:p>
              </table:table-cell>
              <table:table-cell office:value-type="float" office:value="3.0301">
                <text:p>3.03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6546">
                <text:p>0.26546</text:p>
              </table:table-cell>
              <table:table-cell office:value-type="float" office:value="2.672">
                <text:p>2.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4053">
                <text:p>0.24053</text:p>
              </table:table-cell>
              <table:table-cell office:value-type="float" office:value="2.4149">
                <text:p>2.41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1469">
                <text:p>0.21469</text:p>
              </table:table-cell>
              <table:table-cell office:value-type="float" office:value="2.1491">
                <text:p>2.14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823">
                <text:p>0.14823</text:p>
              </table:table-cell>
              <table:table-cell office:value-type="float" office:value="1.4714">
                <text:p>1.47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419">
                <text:p>0.12419</text:p>
              </table:table-cell>
              <table:table-cell office:value-type="float" office:value="1.2271">
                <text:p>1.2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0679">
                <text:p>0.10679</text:p>
              </table:table-cell>
              <table:table-cell office:value-type="float" office:value="1.0502">
                <text:p>1.05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878">
                <text:p>0.09878</text:p>
              </table:table-cell>
              <table:table-cell office:value-type="float" office:value="0.9682">
                <text:p>0.96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291">
                <text:p>0.06291</text:p>
              </table:table-cell>
              <table:table-cell office:value-type="float" office:value="0.6142">
                <text:p>0.61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991">
                <text:p>0.02991</text:p>
              </table:table-cell>
              <table:table-cell office:value-type="float" office:value="0.243">
                <text:p>0.2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144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>
      <style:chart-properties chart:auto-position="true" style:rotation-angle="0"/>
      <style:text-properties fo:color="#000000" fo:font-family="'DejaVu LGC Sans'" style:font-style-name="Bold" fo:font-size="10pt" fo:font-weight="bold" style:font-size-asian="10pt" style:font-weight-asian="bold" style:font-family-complex="Arial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family="'DejaVu LGC Sans'" style:font-style-name="Bold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4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svg:stroke-width="0.051cm" svg:stroke-color="#ff420e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8.142cm" svg:height="9.8cm" xlink:href=".." xlink:type="simple" chart:class="chart:scatter" chart:style-name="ch1">
        <chart:plot-area chart:style-name="ch2" table:cell-range-address="'StepDown-With Core'.A2:'StepDown-With Core'.B100" svg:x="1.422cm" svg:y="0.919cm" svg:width="15.996cm" svg:height="7.655cm">
          <chartooo:coordinate-region svg:x="2.149cm" svg:y="1.092cm" svg:width="15.029cm" svg:height="6.888cm"/>
          <chart:axis chart:dimension="x" chart:name="primary-x" chart:style-name="ch3">
            <chart:title svg:x="8.006cm" svg:y="8.771cm" chart:style-name="ch4">
              <text:p>Vp {RMS} [V]</text:p>
            </chart:title>
          </chart:axis>
          <chart:axis chart:dimension="y" chart:name="primary-y" chart:style-name="ch3">
            <chart:title svg:x="0.451cm" svg:y="6.133cm" chart:style-name="ch5">
              <text:p>Vs {RMS} [V]</text:p>
            </chart:title>
            <chart:grid chart:class="major"/>
          </chart:axis>
          <chart:series chart:style-name="ch6" chart:values-cell-range-address="'StepDown-With Core'.B2:'StepDown-With Core'.B100" chart:class="chart:scatter">
            <chart:domain table:cell-range-address="'StepDown-With Core'.A2:'StepDown-With Core'.A100"/>
            <chart:regression-curve chart:style-name="ch7"/>
            <chart:data-point chart:repeated="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688">
                <text:p>0.1688</text:p>
                <draw:g>
                  <svg:desc>'StepDown-With Core'.A2:'StepDown-With Core'.A100</svg:desc>
                </draw:g>
              </table:table-cell>
              <table:table-cell office:value-type="float" office:value="0.00749">
                <text:p>0.00749</text:p>
                <draw:g>
                  <svg:desc>'StepDown-With Core'.B2:'StepDown-With Core'.B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09">
                <text:p>0.1709</text:p>
              </table:table-cell>
              <table:table-cell office:value-type="float" office:value="0.00753">
                <text:p>0.007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043">
                <text:p>0.2043</text:p>
              </table:table-cell>
              <table:table-cell office:value-type="float" office:value="0.00896">
                <text:p>0.008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98">
                <text:p>0.3398</text:p>
              </table:table-cell>
              <table:table-cell office:value-type="float" office:value="0.01527">
                <text:p>0.015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85">
                <text:p>0.4785</text:p>
              </table:table-cell>
              <table:table-cell office:value-type="float" office:value="0.02162">
                <text:p>0.021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609">
                <text:p>0.5609</text:p>
              </table:table-cell>
              <table:table-cell office:value-type="float" office:value="0.02571">
                <text:p>0.025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41">
                <text:p>0.641</text:p>
              </table:table-cell>
              <table:table-cell office:value-type="float" office:value="0.02975">
                <text:p>0.029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398">
                <text:p>0.7398</text:p>
              </table:table-cell>
              <table:table-cell office:value-type="float" office:value="0.03429">
                <text:p>0.03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36">
                <text:p>0.836</text:p>
              </table:table-cell>
              <table:table-cell office:value-type="float" office:value="0.03856">
                <text:p>0.038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53">
                <text:p>0.9953</text:p>
              </table:table-cell>
              <table:table-cell office:value-type="float" office:value="0.04696">
                <text:p>0.046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081">
                <text:p>1.1081</text:p>
              </table:table-cell>
              <table:table-cell office:value-type="float" office:value="0.05164">
                <text:p>0.051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319">
                <text:p>1.2319</text:p>
              </table:table-cell>
              <table:table-cell office:value-type="float" office:value="0.05766">
                <text:p>0.057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641">
                <text:p>1.3641</text:p>
              </table:table-cell>
              <table:table-cell office:value-type="float" office:value="0.06416">
                <text:p>0.064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202">
                <text:p>1.5202</text:p>
              </table:table-cell>
              <table:table-cell office:value-type="float" office:value="0.07183">
                <text:p>0.071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539">
                <text:p>1.5539</text:p>
              </table:table-cell>
              <table:table-cell office:value-type="float" office:value="0.07357">
                <text:p>0.073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752">
                <text:p>1.5752</text:p>
              </table:table-cell>
              <table:table-cell office:value-type="float" office:value="0.0744">
                <text:p>0.07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136">
                <text:p>1.7136</text:p>
              </table:table-cell>
              <table:table-cell office:value-type="float" office:value="0.08136">
                <text:p>0.081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764">
                <text:p>1.7764</text:p>
              </table:table-cell>
              <table:table-cell office:value-type="float" office:value="0.08448">
                <text:p>0.084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236">
                <text:p>1.9236</text:p>
              </table:table-cell>
              <table:table-cell office:value-type="float" office:value="0.09168">
                <text:p>0.091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964">
                <text:p>1.9964</text:p>
              </table:table-cell>
              <table:table-cell office:value-type="float" office:value="0.09527">
                <text:p>0.095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286">
                <text:p>2.1286</text:p>
              </table:table-cell>
              <table:table-cell office:value-type="float" office:value="0.10198">
                <text:p>0.101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941">
                <text:p>2.1941</text:p>
              </table:table-cell>
              <table:table-cell office:value-type="float" office:value="0.10536">
                <text:p>0.105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044">
                <text:p>2.3044</text:p>
              </table:table-cell>
              <table:table-cell office:value-type="float" office:value="0.10541">
                <text:p>0.105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545">
                <text:p>2.3545</text:p>
              </table:table-cell>
              <table:table-cell office:value-type="float" office:value="0.11312">
                <text:p>0.113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899">
                <text:p>2.4899</text:p>
              </table:table-cell>
              <table:table-cell office:value-type="float" office:value="0.12014">
                <text:p>0.120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891">
                <text:p>2.5891</text:p>
              </table:table-cell>
              <table:table-cell office:value-type="float" office:value="0.12512">
                <text:p>0.125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879">
                <text:p>2.6879</text:p>
              </table:table-cell>
              <table:table-cell office:value-type="float" office:value="0.13022">
                <text:p>0.130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005">
                <text:p>2.7005</text:p>
              </table:table-cell>
              <table:table-cell office:value-type="float" office:value="0.13088">
                <text:p>0.130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274">
                <text:p>2.8274</text:p>
              </table:table-cell>
              <table:table-cell office:value-type="float" office:value="0.13732">
                <text:p>0.137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452">
                <text:p>2.9452</text:p>
              </table:table-cell>
              <table:table-cell office:value-type="float" office:value="0.14431">
                <text:p>0.144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0906">
                <text:p>3.0906</text:p>
              </table:table-cell>
              <table:table-cell office:value-type="float" office:value="0.15063">
                <text:p>0.150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906">
                <text:p>3.1906</text:p>
              </table:table-cell>
              <table:table-cell office:value-type="float" office:value="0.1558">
                <text:p>0.15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115">
                <text:p>3.3115</text:p>
              </table:table-cell>
              <table:table-cell office:value-type="float" office:value="0.16152">
                <text:p>0.161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928">
                <text:p>3.3928</text:p>
              </table:table-cell>
              <table:table-cell office:value-type="float" office:value="0.16617">
                <text:p>0.166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692">
                <text:p>3.4692</text:p>
              </table:table-cell>
              <table:table-cell office:value-type="float" office:value="0.1707">
                <text:p>0.17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454">
                <text:p>3.5454</text:p>
              </table:table-cell>
              <table:table-cell office:value-type="float" office:value="0.17379">
                <text:p>0.173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647">
                <text:p>3.6647</text:p>
              </table:table-cell>
              <table:table-cell office:value-type="float" office:value="0.18043">
                <text:p>0.180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07">
                <text:p>3.807</text:p>
              </table:table-cell>
              <table:table-cell office:value-type="float" office:value="0.18075">
                <text:p>0.180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933">
                <text:p>3.8933</text:p>
              </table:table-cell>
              <table:table-cell office:value-type="float" office:value="0.19014">
                <text:p>0.190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669">
                <text:p>3.9669</text:p>
              </table:table-cell>
              <table:table-cell office:value-type="float" office:value="0.19507">
                <text:p>0.195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0006">
                <text:p>4.0006</text:p>
              </table:table-cell>
              <table:table-cell office:value-type="float" office:value="0.199">
                <text:p>0.1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119">
                <text:p>4.1119</text:p>
              </table:table-cell>
              <table:table-cell office:value-type="float" office:value="0.20631">
                <text:p>0.206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174">
                <text:p>4.174</text:p>
              </table:table-cell>
              <table:table-cell office:value-type="float" office:value="0.20924">
                <text:p>0.209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2276">
                <text:p>4.2276</text:p>
              </table:table-cell>
              <table:table-cell office:value-type="float" office:value="0.21104">
                <text:p>0.211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2925">
                <text:p>4.2925</text:p>
              </table:table-cell>
              <table:table-cell office:value-type="float" office:value="0.21324">
                <text:p>0.213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3959">
                <text:p>4.3959</text:p>
              </table:table-cell>
              <table:table-cell office:value-type="float" office:value="0.21858">
                <text:p>0.218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4702">
                <text:p>4.4702</text:p>
              </table:table-cell>
              <table:table-cell office:value-type="float" office:value="0.22249">
                <text:p>0.222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5576">
                <text:p>4.5576</text:p>
              </table:table-cell>
              <table:table-cell office:value-type="float" office:value="0.22728">
                <text:p>0.227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7364">
                <text:p>4.7364</text:p>
              </table:table-cell>
              <table:table-cell office:value-type="float" office:value="0.23645">
                <text:p>0.236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081">
                <text:p>4.8081</text:p>
              </table:table-cell>
              <table:table-cell office:value-type="float" office:value="0.24039">
                <text:p>0.240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8922">
                <text:p>4.8922</text:p>
              </table:table-cell>
              <table:table-cell office:value-type="float" office:value="0.24573">
                <text:p>0.245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9457">
                <text:p>4.9457</text:p>
              </table:table-cell>
              <table:table-cell office:value-type="float" office:value="0.24712">
                <text:p>0.247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9948">
                <text:p>4.9948</text:p>
              </table:table-cell>
              <table:table-cell office:value-type="float" office:value="0.24986">
                <text:p>0.249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144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4" style:family="chart">
      <style:chart-properties chart:auto-position="true" style:rotation-angle="0"/>
      <style:text-properties fo:color="#000000" fo:font-family="'DejaVu LGC Sans'" style:font-style-name="Bold" fo:font-size="10pt" fo:font-weight="bold" style:font-size-asian="10.5pt" style:font-weight-asian="bold" style:font-family-complex="Arial" style:font-size-complex="10.5pt" style:font-weight-complex="bold"/>
    </style:style>
    <style:style style:name="ch5" style:family="chart" style:data-style-name="N143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6" style:family="chart">
      <style:chart-properties chart:auto-position="true" style:rotation-angle="90"/>
      <style:text-properties fo:color="#000000" fo:font-family="'DejaVu LGC Sans'" style:font-style-name="Bold" fo:font-size="10pt" fo:font-weight="bold" style:font-size-asian="10.5pt" style:font-weight-asian="bold" style:font-family-complex="Arial" style:font-size-complex="10.5pt" style:font-weight-complex="bold"/>
    </style:style>
    <style:style style:name="ch7" style:family="chart" style:data-style-name="N143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svg:stroke-width="0.051cm" svg:stroke-color="#ff420e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182cm" svg:height="10.221cm" xlink:href=".." xlink:type="simple" chart:class="chart:scatter" chart:style-name="ch1">
        <chart:plot-area chart:style-name="ch2" table:cell-range-address="'StepDown-No Core'.A2:'StepDown-No Core'.B201" svg:x="1.463cm" svg:y="0.951cm" svg:width="17.913cm" svg:height="8.036cm">
          <chartooo:coordinate-region svg:x="3.354cm" svg:y="1.124cm" svg:width="15.782cm" svg:height="7.269cm"/>
          <chart:axis chart:dimension="x" chart:name="primary-x" chart:style-name="ch3">
            <chart:title svg:x="9.072cm" svg:y="9.192cm" chart:style-name="ch4">
              <text:p>Vp {RMS}[V]</text:p>
            </chart:title>
          </chart:axis>
          <chart:axis chart:dimension="y" chart:name="primary-y" chart:style-name="ch5">
            <chart:title svg:x="0.451cm" svg:y="6.29cm" chart:style-name="ch6">
              <text:p>Vs {RMS}[V]</text:p>
            </chart:title>
            <chart:grid chart:class="major"/>
          </chart:axis>
          <chart:series chart:style-name="ch7" chart:values-cell-range-address="'StepDown-No Core'.B2:'StepDown-No Core'.B201" chart:class="chart:scatter">
            <chart:domain table:cell-range-address="'StepDown-No Core'.A2:'StepDown-No Core'.A201"/>
            <chart:regression-curve chart:style-name="ch8"/>
            <chart:data-point chart:repeated="2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664">
                <text:p>0.1664</text:p>
                <draw:g>
                  <svg:desc>'StepDown-No Core'.A2:'StepDown-No Core'.A201</svg:desc>
                </draw:g>
              </table:table-cell>
              <table:table-cell office:value-type="float" office:value="0">
                <text:p>0</text:p>
                <draw:g>
                  <svg:desc>'StepDown-No Core'.B2:'StepDown-No Core'.B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8">
                <text:p>0.348</text:p>
              </table:table-cell>
              <table:table-cell office:value-type="float" office:value="0.00146">
                <text:p>0.001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219">
                <text:p>0.4219</text:p>
              </table:table-cell>
              <table:table-cell office:value-type="float" office:value="0.00208">
                <text:p>0.002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768">
                <text:p>0.5768</text:p>
              </table:table-cell>
              <table:table-cell office:value-type="float" office:value="0.00282">
                <text:p>0.002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822">
                <text:p>0.6822</text:p>
              </table:table-cell>
              <table:table-cell office:value-type="float" office:value="0.00355">
                <text:p>0.003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735">
                <text:p>0.8735</text:p>
              </table:table-cell>
              <table:table-cell office:value-type="float" office:value="0.00445">
                <text:p>0.004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616">
                <text:p>0.9616</text:p>
              </table:table-cell>
              <table:table-cell office:value-type="float" office:value="0.00512">
                <text:p>0.005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317">
                <text:p>1.0317</text:p>
              </table:table-cell>
              <table:table-cell office:value-type="float" office:value="0.00573">
                <text:p>0.005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557">
                <text:p>1.1557</text:p>
              </table:table-cell>
              <table:table-cell office:value-type="float" office:value="0.00649">
                <text:p>0.006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786">
                <text:p>1.1786</text:p>
              </table:table-cell>
              <table:table-cell office:value-type="float" office:value="0.00662">
                <text:p>0.006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837">
                <text:p>1.2837</text:p>
              </table:table-cell>
              <table:table-cell office:value-type="float" office:value="0.00689">
                <text:p>0.006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471">
                <text:p>1.3471</text:p>
              </table:table-cell>
              <table:table-cell office:value-type="float" office:value="0.00746">
                <text:p>0.007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643">
                <text:p>1.4643</text:p>
              </table:table-cell>
              <table:table-cell office:value-type="float" office:value="0.00813">
                <text:p>0.008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809">
                <text:p>1.5809</text:p>
              </table:table-cell>
              <table:table-cell office:value-type="float" office:value="0.00862">
                <text:p>0.008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16">
                <text:p>1.716</text:p>
              </table:table-cell>
              <table:table-cell office:value-type="float" office:value="0.00965">
                <text:p>0.009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609">
                <text:p>1.7609</text:p>
              </table:table-cell>
              <table:table-cell office:value-type="float" office:value="0.00974">
                <text:p>0.009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8878">
                <text:p>1.8878</text:p>
              </table:table-cell>
              <table:table-cell office:value-type="float" office:value="0.01061">
                <text:p>0.010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0131">
                <text:p>2.0131</text:p>
              </table:table-cell>
              <table:table-cell office:value-type="float" office:value="0.01061">
                <text:p>0.010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0718">
                <text:p>2.0718</text:p>
              </table:table-cell>
              <table:table-cell office:value-type="float" office:value="0.01145">
                <text:p>0.011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139">
                <text:p>2.139</text:p>
              </table:table-cell>
              <table:table-cell office:value-type="float" office:value="0.01211">
                <text:p>0.012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787">
                <text:p>2.1787</text:p>
              </table:table-cell>
              <table:table-cell office:value-type="float" office:value="0.01202">
                <text:p>0.012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173">
                <text:p>2.2173</text:p>
              </table:table-cell>
              <table:table-cell office:value-type="float" office:value="0.01225">
                <text:p>0.012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382">
                <text:p>2.3382</text:p>
              </table:table-cell>
              <table:table-cell office:value-type="float" office:value="0.01252">
                <text:p>0.012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812">
                <text:p>2.3812</text:p>
              </table:table-cell>
              <table:table-cell office:value-type="float" office:value="0.01333">
                <text:p>0.01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07">
                <text:p>2.507</text:p>
              </table:table-cell>
              <table:table-cell office:value-type="float" office:value="0.01387">
                <text:p>0.013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6684">
                <text:p>2.6684</text:p>
              </table:table-cell>
              <table:table-cell office:value-type="float" office:value="0.01411">
                <text:p>0.014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87">
                <text:p>2.87</text:p>
              </table:table-cell>
              <table:table-cell office:value-type="float" office:value="0.01608">
                <text:p>0.016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906">
                <text:p>2.8906</text:p>
              </table:table-cell>
              <table:table-cell office:value-type="float" office:value="0.01615">
                <text:p>0.016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9361">
                <text:p>2.9361</text:p>
              </table:table-cell>
              <table:table-cell office:value-type="float" office:value="0.01649">
                <text:p>0.016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837">
                <text:p>2.9837</text:p>
              </table:table-cell>
              <table:table-cell office:value-type="float" office:value="0.0165">
                <text:p>0.01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05">
                <text:p>3.05</text:p>
              </table:table-cell>
              <table:table-cell office:value-type="float" office:value="0.01718">
                <text:p>0.017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038">
                <text:p>3.1038</text:p>
              </table:table-cell>
              <table:table-cell office:value-type="float" office:value="0.01718">
                <text:p>0.017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748">
                <text:p>3.2748</text:p>
              </table:table-cell>
              <table:table-cell office:value-type="float" office:value="0.01792">
                <text:p>0.017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745">
                <text:p>3.3745</text:p>
              </table:table-cell>
              <table:table-cell office:value-type="float" office:value="0.0191">
                <text:p>0.01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875">
                <text:p>3.4875</text:p>
              </table:table-cell>
              <table:table-cell office:value-type="float" office:value="0.01901">
                <text:p>0.019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707">
                <text:p>3.5707</text:p>
              </table:table-cell>
              <table:table-cell office:value-type="float" office:value="0.02015">
                <text:p>0.020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686">
                <text:p>3.6686</text:p>
              </table:table-cell>
              <table:table-cell office:value-type="float" office:value="0.02045">
                <text:p>0.020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756">
                <text:p>3.6756</text:p>
              </table:table-cell>
              <table:table-cell office:value-type="float" office:value="0.02101">
                <text:p>0.021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7657">
                <text:p>3.7657</text:p>
              </table:table-cell>
              <table:table-cell office:value-type="float" office:value="0.02071">
                <text:p>0.020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0882">
                <text:p>4.0882</text:p>
              </table:table-cell>
              <table:table-cell office:value-type="float" office:value="0.02297">
                <text:p>0.022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1232">
                <text:p>4.1232</text:p>
              </table:table-cell>
              <table:table-cell office:value-type="float" office:value="0.02301">
                <text:p>0.023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485">
                <text:p>4.1485</text:p>
              </table:table-cell>
              <table:table-cell office:value-type="float" office:value="0.02335">
                <text:p>0.023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1676">
                <text:p>4.1676</text:p>
              </table:table-cell>
              <table:table-cell office:value-type="float" office:value="0.02355">
                <text:p>0.023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2608">
                <text:p>4.2608</text:p>
              </table:table-cell>
              <table:table-cell office:value-type="float" office:value="0.02394">
                <text:p>0.023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2856">
                <text:p>4.2856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3497">
                <text:p>4.3497</text:p>
              </table:table-cell>
              <table:table-cell office:value-type="float" office:value="0.0243">
                <text:p>0.02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4231">
                <text:p>4.4231</text:p>
              </table:table-cell>
              <table:table-cell office:value-type="float" office:value="0.02502">
                <text:p>0.025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4645">
                <text:p>4.4645</text:p>
              </table:table-cell>
              <table:table-cell office:value-type="float" office:value="0.02514">
                <text:p>0.025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5714">
                <text:p>4.5714</text:p>
              </table:table-cell>
              <table:table-cell office:value-type="float" office:value="0.02577">
                <text:p>0.025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6389">
                <text:p>4.6389</text:p>
              </table:table-cell>
              <table:table-cell office:value-type="float" office:value="0.02634">
                <text:p>0.026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6735">
                <text:p>4.6735</text:p>
              </table:table-cell>
              <table:table-cell office:value-type="float" office:value="0.02647">
                <text:p>0.026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8529">
                <text:p>4.8529</text:p>
              </table:table-cell>
              <table:table-cell office:value-type="float" office:value="0.0267">
                <text:p>0.02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9232">
                <text:p>4.9232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9926">
                <text:p>4.9926</text:p>
              </table:table-cell>
              <table:table-cell office:value-type="float" office:value="0.0281">
                <text:p>0.02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61">
      <number:scientific-number number:decimal-places="2" number:min-integer-digits="1" number:min-exponent-digits="2"/>
    </number:number-style>
    <number:number-style style:name="N143">
      <number:scientific-number number:decimal-places="3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DejaVu LGC Sans'" style:font-style-name="Bold" fo:font-size="12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000000" fo:font-family="'DejaVu LGC Sans'" style:font-style-name="Bold" fo:font-size="10pt" fo:font-weight="bold" style:font-size-asian="9.69999980926514pt" style:font-weight-asian="bold" style:font-family-complex="Arial" style:font-size-complex="9.69999980926514pt" style:font-weight-complex="bold"/>
    </style:style>
    <style:style style:name="ch6" style:family="chart" style:data-style-name="N143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7" style:family="chart">
      <style:chart-properties chart:auto-position="true" style:rotation-angle="90"/>
      <style:text-properties fo:color="#000000" fo:font-family="'DejaVu LGC Sans'" style:font-style-name="Bold" fo:font-size="10pt" fo:font-weight="bold" style:font-size-asian="9.69999980926514pt" style:font-weight-asian="bold" style:font-family-complex="Arial" style:font-size-complex="9.69999980926514pt" style:font-weight-complex="bold"/>
    </style:style>
    <style:style style:name="ch8" style:family="chart" style:data-style-name="N143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width="0.051cm" svg:stroke-color="#ff420e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046cm" svg:height="13.008cm" xlink:href=".." xlink:type="simple" chart:class="chart:scatter" chart:style-name="ch1">
        <chart:title svg:x="7.597cm" svg:y="0.396cm" chart:style-name="ch2">
          <text:p>Dc Xformer</text:p>
        </chart:title>
        <chart:plot-area chart:style-name="ch3" table:cell-range-address="'DC-xformer no core'.A2:'DC-xformer no core'.B201" svg:x="1.42cm" svg:y="1.933cm" svg:width="15.906cm" svg:height="9.785cm">
          <chartooo:coordinate-region svg:x="3.285cm" svg:y="1.933cm" svg:width="13.312cm" svg:height="9.613cm"/>
          <chart:axis chart:dimension="x" chart:name="primary-x" chart:style-name="ch4">
            <chart:title svg:x="8.753cm" svg:y="11.979cm" chart:style-name="ch5">
              <text:p>Vp[V]</text:p>
            </chart:title>
          </chart:axis>
          <chart:axis chart:dimension="y" chart:name="primary-y" chart:style-name="ch6">
            <chart:title svg:x="0.451cm" svg:y="7.485cm" chart:style-name="ch7">
              <text:p>Vs [V]</text:p>
            </chart:title>
            <chart:grid chart:class="major"/>
          </chart:axis>
          <chart:series chart:style-name="ch8" chart:values-cell-range-address="'DC-xformer no core'.B2:'DC-xformer no core'.B201" chart:class="chart:scatter">
            <chart:domain table:cell-range-address="'DC-xformer no core'.A2:'DC-xformer no core'.A201"/>
            <chart:regression-curve chart:style-name="ch9"/>
            <chart:data-point chart:repeated="2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27">
                <text:p>0.0027</text:p>
                <draw:g>
                  <svg:desc>'DC-xformer no core'.A2:'DC-xformer no core'.A201</svg:desc>
                </draw:g>
              </table:table-cell>
              <table:table-cell office:value-type="float" office:value="0">
                <text:p>0</text:p>
                <draw:g>
                  <svg:desc>'DC-xformer no core'.B2:'DC-xformer no core'.B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09">
                <text:p>0.0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01">
                <text:p>0.1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729">
                <text:p>0.3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63">
                <text:p>0.7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73">
                <text:p>0.9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247">
                <text:p>1.1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843">
                <text:p>1.2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973">
                <text:p>1.59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091">
                <text:p>1.8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0222">
                <text:p>2.0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337">
                <text:p>2.2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976">
                <text:p>2.4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581">
                <text:p>2.6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818">
                <text:p>2.8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9272">
                <text:p>2.9272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082">
                <text:p>3.40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67">
                <text:p>3.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8381">
                <text:p>3.8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373">
                <text:p>3.8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2697">
                <text:p>4.2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5139">
                <text:p>4.5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7993">
                <text:p>4.79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124">
                <text:p>5.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446">
                <text:p>5.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605">
                <text:p>5.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803">
                <text:p>5.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976">
                <text:p>5.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211">
                <text:p>6.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41">
                <text:p>6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415">
                <text:p>6.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564">
                <text:p>6.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828">
                <text:p>6.828</text:p>
              </table:table-cell>
              <table:table-cell office:value-type="float" office:value="-0.0002">
                <text:p>-0.00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106">
                <text:p>7.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418">
                <text:p>7.418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793">
                <text:p>7.793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999">
                <text:p>7.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305">
                <text:p>8.305</text:p>
              </table:table-cell>
              <table:table-cell office:value-type="float" office:value="-0.0005">
                <text:p>-0.00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462">
                <text:p>8.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671">
                <text:p>8.671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885">
                <text:p>8.885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092">
                <text:p>9.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305">
                <text:p>9.305</text:p>
              </table:table-cell>
              <table:table-cell office:value-type="float" office:value="-0.0003">
                <text:p>-0.00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581">
                <text:p>9.581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743">
                <text:p>9.743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832">
                <text:p>9.832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004">
                <text:p>10.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208">
                <text:p>10.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634">
                <text:p>10.634</text:p>
              </table:table-cell>
              <table:table-cell office:value-type="float" office:value="-0.0005">
                <text:p>-0.00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