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text/xml" manifest:full-path="styles.xml"/>
  <manifest:file-entry manifest:media-type="text/xml" manifest:full-path="settings.xml"/>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image/gif" manifest:full-path="Object 1/Pictures/100002000000000A0000000ADDA84F49.gif"/>
  <manifest:file-entry manifest:media-type="text/xml" manifest:full-path="Object 1/styles.xml"/>
  <manifest:file-entry manifest:media-type="text/xml" manifest:full-path="Object 1/content.xml"/>
  <manifest:file-entry manifest:media-type="text/xml" manifest:full-path="Object 1/meta.xml"/>
  <manifest:file-entry manifest:media-type="application/vnd.oasis.opendocument.chart" manifest:full-path="Object 1/"/>
  <manifest:file-entry manifest:media-type="text/xml" manifest:full-path="content.xml"/>
  <manifest:file-entry manifest:media-type="text/xml" manifest:full-path="meta.xml"/>
  <manifest:file-entry manifest:media-type="application/x-openoffice-gdimetafile;windows_formatname=&quot;GDIMetaFile&quot;" manifest:full-path="ObjectReplacements/Object 1"/>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css3t="http://www.w3.org/TR/css3-text/" office:version="1.2">
  <office:scripts/>
  <office:font-face-decls>
    <style:font-face style:name="Arial" svg:font-family="Arial"/>
    <style:font-face style:name="Arial1" svg:font-family="Arial" style:font-family-generic="swiss"/>
    <style:font-face style:name="DejaVu Sans2" svg:font-family="'DejaVu Sans'" style:font-family-generic="swiss"/>
    <style:font-face style:name="DejaVu LGC Sans" svg:font-family="'DejaVu LGC Sans'" style:font-family-generic="swiss" style:font-pitch="variable"/>
    <style:font-face style:name="DejaVu Sans" svg:font-family="'DejaVu Sans'" style:font-family-generic="swiss" style:font-pitch="variable"/>
    <style:font-face style:name="AR PL SungtiL GB" svg:font-family="'AR PL SungtiL GB'" style:font-family-generic="system" style:font-pitch="variable"/>
    <style:font-face style:name="DejaVu Sans1" svg:font-family="'DejaVu Sans'" style:font-family-generic="system" style:font-pitch="variable"/>
  </office:font-face-decls>
  <office:automatic-styles>
    <style:style style:name="co1" style:family="table-column">
      <style:table-column-properties fo:break-before="auto" style:column-width="1.0138in"/>
    </style:style>
    <style:style style:name="co2" style:family="table-column">
      <style:table-column-properties fo:break-before="auto" style:column-width="1.6535in"/>
    </style:style>
    <style:style style:name="co3" style:family="table-column">
      <style:table-column-properties fo:break-before="auto" style:column-width="0.8783in"/>
    </style:style>
    <style:style style:name="co4" style:family="table-column">
      <style:table-column-properties fo:break-before="auto" style:column-width="0.7925in"/>
    </style:style>
    <style:style style:name="co5" style:family="table-column">
      <style:table-column-properties fo:break-before="auto" style:column-width="0.7429in"/>
    </style:style>
    <style:style style:name="co6" style:family="table-column">
      <style:table-column-properties fo:break-before="auto" style:column-width="1.4445in"/>
    </style:style>
    <style:style style:name="co7" style:family="table-column">
      <style:table-column-properties fo:break-before="auto" style:column-width="0.9028in"/>
    </style:style>
    <style:style style:name="co8" style:family="table-column">
      <style:table-column-properties fo:break-before="auto" style:column-width="1.3827in"/>
    </style:style>
    <style:style style:name="co9" style:family="table-column">
      <style:table-column-properties fo:break-before="auto" style:column-width="0.7984in"/>
    </style:style>
    <style:style style:name="ro1" style:family="table-row">
      <style:table-row-properties style:row-height="0.1756in" fo:break-before="auto" style:use-optimal-row-height="true"/>
    </style:style>
    <style:style style:name="ro2" style:family="table-row">
      <style:table-row-properties style:row-height="0.1681in" fo:break-before="auto" style:use-optimal-row-height="true"/>
    </style:style>
    <style:style style:name="ta1" style:family="table" style:master-page-name="PageStyle_5f_Nail-AC_20_Magnetic_20_Field">
      <style:table-properties table:display="true" style:writing-mode="lr-tb" tableooo:tab-color="#ff00ff"/>
    </style:style>
    <number:number-style style:name="N60">
      <number:scientific-number number:decimal-places="2" number:min-integer-digits="1" number:min-exponent-digits="3"/>
    </number:number-style>
    <number:number-style style:name="N61">
      <number:scientific-number number:decimal-places="2" number:min-integer-digits="1" number:min-exponent-digits="2"/>
    </number:number-style>
    <style:style style:name="ce1" style:family="table-cell" style:parent-style-name="Default" style:data-style-name="N60">
      <style:table-cell-properties fo:background-color="#00cc33" style:text-align-source="fix" style:repeat-content="false" fo:wrap-option="wrap" style:vertical-align="bottom"/>
      <style:paragraph-properties fo:text-align="center"/>
      <style:text-properties style:use-window-font-color="true" style:text-outline="false" style:text-line-through-style="none" style:font-name="DejaVu LGC Sans" fo:font-size="10pt" fo:language="en" fo:country="US" fo:font-style="normal" fo:text-shadow="none" style:text-underline-style="none" fo:font-weight="bold" style:text-underline-mode="continuous" style:text-overline-mode="continuous" style:text-line-through-mode="continuous" style:font-size-asian="10pt" style:language-asian="zh" style:country-asian="CN" style:font-style-asian="normal" style:font-weight-asian="bold" style:font-name-complex="DejaVu Sans1" style:font-size-complex="10pt" style:language-complex="hi" style:country-complex="IN" style:font-style-complex="normal" style:font-weight-complex="bold" style:text-emphasize="none" style:font-relief="none" style:text-overline-style="none" style:text-overline-color="font-color"/>
    </style:style>
    <style:style style:name="ce2" style:family="table-cell" style:parent-style-name="Default" style:data-style-name="N61">
      <style:table-cell-properties fo:background-color="#00ff66" style:diagonal-bl-tr="none" style:diagonal-tl-br="none" fo:border="0.0138in solid #000000" style:rotation-align="none"/>
      <style:text-properties style:font-name="DejaVu LGC Sans"/>
    </style:style>
    <style:style style:name="ce3" style:family="table-cell" style:parent-style-name="Default">
      <style:table-cell-properties fo:background-color="#00ff66" style:diagonal-bl-tr="none" style:diagonal-tl-br="none" fo:border="0.0138in solid #000000" style:rotation-align="none"/>
      <style:text-properties style:font-name="DejaVu LGC Sans"/>
    </style:style>
    <style:style style:name="ce4" style:family="table-cell" style:parent-style-name="Default">
      <style:text-properties style:font-name="DejaVu LGC Sans"/>
    </style:style>
    <style:style style:name="ce5" style:family="table-cell" style:parent-style-name="Default">
      <style:table-cell-properties style:glyph-orientation-vertical="0" fo:background-color="#00cc33" style:diagonal-bl-tr="none" style:diagonal-tl-br="none" style:text-align-source="fix" style:repeat-content="false" fo:wrap-option="no-wrap" fo:border="0.0138in solid #000000" style:direction="ltr" style:rotation-angle="0" style:rotation-align="none" style:shrink-to-fit="false" style:vertical-align="automatic"/>
      <style:paragraph-properties fo:text-align="center" fo:margin-left="0in" style:writing-mode="page"/>
      <style:text-properties style:use-window-font-color="true" style:text-outline="false" style:text-line-through-style="none" style:font-name="DejaVu LGC Sans" fo:font-size="8pt" fo:font-style="normal" fo:text-shadow="none" style:text-underline-style="none" fo:font-weight="bold" style:font-size-asian="8pt" style:font-style-asian="normal" style:font-weight-asian="bold" style:font-name-complex="DejaVu Sans2" style:font-size-complex="8pt" style:font-style-complex="normal" style:font-weight-complex="bold"/>
    </style:style>
    <style:style style:name="ce6" style:family="table-cell" style:parent-style-name="Default" style:data-style-name="N61">
      <style:table-cell-properties style:glyph-orientation-vertical="0" fo:background-color="#ff9900" style:diagonal-bl-tr="none" style:diagonal-tl-br="none" style:text-align-source="fix" style:repeat-content="false" fo:wrap-option="no-wrap" fo:border="0.0138in solid #000000" style:direction="ltr" style:rotation-angle="0" style:rotation-align="none" style:shrink-to-fit="false" css3t:text-justify="auto" style:vertical-align="automatic"/>
      <style:paragraph-properties fo:text-align="center" fo:margin-left="0in" style:writing-mode="page"/>
      <style:text-properties style:use-window-font-color="true" style:text-outline="false" style:text-line-through-style="none" style:font-name="DejaVu LGC Sans"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7" style:family="table-cell" style:parent-style-name="Default" style:data-style-name="N61">
      <style:table-cell-properties fo:background-color="#ff9900" style:diagonal-bl-tr="none" style:diagonal-tl-br="none" fo:border="0.0138in solid #000000" style:rotation-align="none"/>
      <style:text-properties style:font-name="DejaVu LGC Sans"/>
    </style:style>
    <style:style style:name="ce8" style:family="table-cell" style:parent-style-name="Default" style:data-style-name="N61">
      <style:table-cell-properties fo:background-color="transparent"/>
      <style:text-properties style:font-name="DejaVu LGC Sans"/>
    </style:style>
    <style:style style:name="ce9" style:family="table-cell" style:parent-style-name="Default">
      <style:table-cell-properties style:glyph-orientation-vertical="0" fo:background-color="#99cc00" style:diagonal-bl-tr="none" style:diagonal-tl-br="none" style:text-align-source="fix" style:repeat-content="false" fo:wrap-option="no-wrap" fo:border="0.0138in solid #000000" style:direction="ltr" style:rotation-angle="0" style:rotation-align="none" style:shrink-to-fit="false" css3t:text-justify="auto" style:vertical-align="automatic"/>
      <style:paragraph-properties fo:text-align="center" fo:margin-left="0in" style:writing-mode="page"/>
      <style:text-properties style:use-window-font-color="true" style:text-outline="false" style:text-line-through-style="none" style:font-name="DejaVu LGC Sans"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0" style:family="table-cell" style:parent-style-name="Default" style:data-style-name="N143">
      <style:table-cell-properties style:glyph-orientation-vertical="0" fo:background-color="#00ff00" style:diagonal-bl-tr="none" style:diagonal-tl-br="none" style:text-align-source="fix" style:repeat-content="false" fo:wrap-option="no-wrap" fo:border="0.0138in solid #000000" style:direction="ltr" style:rotation-angle="0" style:rotation-align="none" style:shrink-to-fit="false" css3t:text-justify="auto" style:vertical-align="automatic"/>
      <style:paragraph-properties fo:text-align="center" fo:margin-left="0in" style:writing-mode="page"/>
      <style:text-properties style:use-window-font-color="true" style:text-outline="false" style:text-line-through-style="none" style:font-name="DejaVu LGC Sans"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1" style:family="table-cell" style:parent-style-name="Default" style:data-style-name="N143">
      <style:table-cell-properties style:glyph-orientation-vertical="0" fo:background-color="#ffff99" style:diagonal-bl-tr="none" style:diagonal-tl-br="none" style:text-align-source="fix" style:repeat-content="false" fo:wrap-option="no-wrap" fo:border="0.0138in solid #000000" style:direction="ltr" style:rotation-angle="0" style:rotation-align="none" style:shrink-to-fit="false" css3t:text-justify="auto" style:vertical-align="automatic"/>
      <style:paragraph-properties fo:text-align="center" fo:margin-left="0in" style:writing-mode="page"/>
      <style:text-properties style:use-window-font-color="true" style:text-outline="false" style:text-line-through-style="none" style:font-name="DejaVu LGC Sans"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2" style:family="table-cell" style:parent-style-name="Default">
      <style:table-cell-properties style:glyph-orientation-vertical="0" fo:background-color="#00ff00" style:diagonal-bl-tr="none" style:diagonal-tl-br="none" style:text-align-source="fix" style:repeat-content="false" fo:wrap-option="no-wrap" fo:border="0.0138in solid #000000" style:direction="ltr" style:rotation-angle="0" style:rotation-align="none" style:shrink-to-fit="false" css3t:text-justify="auto" style:vertical-align="automatic"/>
      <style:paragraph-properties fo:text-align="center" fo:margin-left="0in" style:writing-mode="page"/>
      <style:text-properties style:use-window-font-color="true" style:text-outline="false" style:text-line-through-style="none" style:font-name="DejaVu LGC Sans"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gr1" style:family="graphic">
      <style:graphic-properties draw:stroke="none" draw:fill="none" draw:ole-draw-aspect="1"/>
    </style:style>
    <style:style style:name="gr2" style:family="graphic">
      <style:graphic-properties draw:marker-start="Arrowheads_20_1" draw:marker-start-width="0.0787in" draw:marker-start-center="false" draw:fill="solid" draw:fill-color="#ffffc0" draw:auto-grow-height="true" draw:auto-grow-width="false" fo:min-height="1.2949in" fo:padding-top="0.0394in" fo:padding-bottom="0.0394in" fo:padding-left="0.0394in" fo:padding-right="0.0394in" draw:shadow="hidden" draw:shadow-offset-x="0.0394in" draw:shadow-offset-y="0.0394in" draw:caption-escape-direction="auto"/>
    </style:style>
    <style:style style:name="gr3" style:family="graphic">
      <style:graphic-properties draw:marker-start="Arrowheads_20_1" draw:marker-start-width="0.0787in" draw:marker-start-center="false" draw:fill="solid" draw:fill-color="#ffffc0" draw:auto-grow-height="true" draw:auto-grow-width="false" fo:min-height="1.1331in" fo:padding-top="0.0394in" fo:padding-bottom="0.0394in" fo:padding-left="0.0394in" fo:padding-right="0.0394in" draw:shadow="hidden" draw:shadow-offset-x="0.0394in" draw:shadow-offset-y="0.0394in" draw:caption-escape-direction="auto"/>
    </style:style>
    <style:style style:name="gr4" style:family="graphic">
      <style:graphic-properties draw:marker-start="Arrowheads_20_1" draw:marker-start-width="0.0787in" draw:marker-start-center="false" draw:fill="solid" draw:fill-color="#ffffc0" draw:auto-grow-height="true" draw:auto-grow-width="false" fo:min-height="0.9713in" fo:padding-top="0.0394in" fo:padding-bottom="0.0394in" fo:padding-left="0.0394in" fo:padding-right="0.0394in" draw:shadow="hidden" draw:shadow-offset-x="0.0394in" draw:shadow-offset-y="0.0394in" draw:caption-escape-direction="auto"/>
    </style:style>
    <style:style style:name="gr5" style:family="graphic">
      <style:graphic-properties draw:marker-start="Arrowheads_20_1" draw:marker-start-width="0.0787in" draw:marker-start-center="false" draw:fill="solid" draw:fill-color="#ffffc0" draw:auto-grow-height="true" draw:auto-grow-width="false" fo:min-height="0.4858in" fo:padding-top="0.0394in" fo:padding-bottom="0.0394in" fo:padding-left="0.0394in" fo:padding-right="0.0394in" draw:shadow="hidden" draw:shadow-offset-x="0.0394in" draw:shadow-offset-y="0.0394in" draw:caption-escape-direction="auto"/>
    </style:style>
    <style:style style:name="gr6" style:family="graphic">
      <style:graphic-properties draw:marker-start="Arrowheads_20_1" draw:marker-start-width="0.0787in" draw:marker-start-center="false" draw:fill="solid" draw:fill-color="#ffffc0" draw:auto-grow-height="true" draw:auto-grow-width="false" fo:min-height="0.6476in" fo:padding-top="0.0394in" fo:padding-bottom="0.0394in" fo:padding-left="0.0394in" fo:padding-right="0.0394in" draw:shadow="hidden" draw:shadow-offset-x="0.0394in" draw:shadow-offset-y="0.0394in" draw:caption-escape-direction="auto"/>
    </style:style>
    <style:style style:name="gr7" style:family="graphic">
      <style:graphic-properties draw:marker-start="Arrowheads_20_1" draw:marker-start-width="0.0787in" draw:marker-start-center="false" draw:fill="solid" draw:fill-color="#ffffc0" draw:auto-grow-height="true" draw:auto-grow-width="false" fo:min-height="0.8094in" fo:padding-top="0.0394in" fo:padding-bottom="0.0394in" fo:padding-left="0.0394in" fo:padding-right="0.0394in" draw:shadow="hidden" draw:shadow-offset-x="0.0394in" draw:shadow-offset-y="0.0394in" draw:caption-escape-direction="auto"/>
    </style:style>
    <style:style style:name="P1" style:family="paragraph">
      <style:paragraph-properties style:text-autospace="none" style:line-break="normal" style:writing-mode="page"/>
      <style:text-properties style:text-outline="false" style:text-line-through-style="none" style:font-name="DejaVu Sans" fo:font-size="10pt" fo:language="en" fo:country="US" fo:font-style="normal" fo:text-shadow="none" style:text-underline-style="none" fo:font-weight="normal" style:text-underline-mode="continuous" style:text-overline-mode="continuous" style:text-line-through-mode="continuous" style:font-name-asian="AR PL SungtiL GB" style:font-size-asian="10pt" style:language-asian="zh" style:country-asian="CN" style:font-style-asian="normal" style:font-weight-asian="normal" style:font-name-complex="DejaVu Sans1" style:font-size-complex="10pt" style:language-complex="hi" style:country-complex="IN" style:font-style-complex="normal" style:font-weight-complex="normal" style:text-emphasize="none" style:font-relief="none" style:text-overline-style="none" style:text-overline-color="font-color" fo:hyphenate="false"/>
    </style:style>
    <style:style style:name="P2" style:family="paragraph">
      <style:paragraph-properties style:text-autospace="none" style:line-break="normal" style:writing-mode="page"/>
      <style:text-properties style:text-outline="false" style:text-line-through-style="none" style:font-name="Arial1" fo:font-size="10pt" fo:language="en" fo:country="US" fo:font-style="normal" fo:text-shadow="none" style:text-underline-style="none" fo:font-weight="normal" style:text-underline-mode="continuous" style:text-overline-mode="continuous" style:text-line-through-mode="continuous" style:font-name-asian="AR PL SungtiL GB" style:font-size-asian="10pt" style:language-asian="zh" style:country-asian="CN" style:font-style-asian="normal" style:font-weight-asian="normal" style:font-name-complex="DejaVu Sans1" style:font-size-complex="10pt" style:language-complex="hi" style:country-complex="IN" style:font-style-complex="normal" style:font-weight-complex="normal" style:text-emphasize="none" style:font-relief="none" style:text-overline-style="none" style:text-overline-color="font-color" fo:hyphenate="false"/>
    </style:style>
    <style:style style:name="P3" style:family="paragraph">
      <style:paragraph-properties style:text-autospace="none" style:line-break="normal" style:writing-mode="page"/>
      <style:text-properties style:text-outline="false" style:text-line-through-style="none" style:font-name="Arial" fo:font-size="10pt" fo:language="en" fo:country="US" fo:font-style="normal" fo:text-shadow="none" style:text-underline-style="none" fo:font-weight="normal" style:text-underline-mode="continuous" style:text-overline-mode="continuous" style:text-line-through-mode="continuous" style:font-name-asian="AR PL SungtiL GB"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style:text-outline="false" style:text-line-through-style="none" style:font-name="DejaVu Sans" fo:font-size="10pt" fo:language="en" fo:country="US" fo:font-style="normal" fo:text-shadow="none" style:text-underline-style="none" fo:font-weight="normal" style:text-underline-mode="continuous" style:text-overline-mode="continuous" style:text-line-through-mode="continuous" style:font-name-asian="AR PL SungtiL GB" style:font-size-asian="10pt" style:language-asian="zh" style:country-asian="CN" style:font-style-asian="normal" style:font-weight-asian="normal" style:font-name-complex="DejaVu Sans1" style:font-size-complex="10pt" style:language-complex="hi" style:country-complex="IN" style:font-style-complex="normal" style:font-weight-complex="normal" style:text-emphasize="none" style:font-relief="none" style:text-overline-style="none" style:text-overline-color="font-color"/>
    </style:style>
    <style:style style:name="T2" style:family="text">
      <style:text-properties style:text-outline="false" style:text-line-through-style="none" style:font-name="Arial1" fo:font-size="10pt" fo:language="en" fo:country="US" fo:font-style="normal" fo:text-shadow="none" style:text-underline-style="none" fo:font-weight="normal" style:text-underline-mode="continuous" style:text-overline-mode="continuous" style:text-line-through-mode="continuous" style:font-name-asian="AR PL SungtiL GB" style:font-size-asian="10pt" style:language-asian="zh" style:country-asian="CN" style:font-style-asian="normal" style:font-weight-asian="normal" style:font-name-complex="DejaVu Sans1" style:font-size-complex="10pt" style:language-complex="hi" style:country-complex="IN" style:font-style-complex="normal" style:font-weight-complex="normal" style:text-emphasize="none" style:font-relief="none" style:text-overline-style="none" style:text-overline-color="font-color"/>
    </style:style>
    <style:style style:name="T3" style:family="text">
      <style:text-properties style:text-outline="false" style:text-line-through-style="none" style:font-name="Arial" fo:font-size="10pt" fo:language="en" fo:country="US" fo:font-style="normal" fo:text-shadow="none" style:text-underline-style="none" fo:font-weight="normal" style:text-underline-mode="continuous" style:text-overline-mode="continuous" style:text-line-through-mode="continuous" style:font-name-asian="AR PL SungtiL GB"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emphasize="none" style:font-relief="none" style:text-overline-style="none" style:text-overline-color="font-color"/>
    </style:style>
  </office:automatic-styles>
  <office:body>
    <office:spreadsheet>
      <table:calculation-settings table:case-sensitive="false" table:automatic-find-labels="false" table:use-regular-expressions="false"/>
      <table:table table:name="Nail-AC Magnetic Field" table:style-name="ta1" table:print="false">
        <office:forms form:automatic-focus="false" form:apply-design-mode="false"/>
        <table:table-column table:style-name="co1" table:default-cell-style-name="ce4"/>
        <table:table-column table:style-name="co2" table:default-cell-style-name="ce4"/>
        <table:table-column table:style-name="co3" table:number-columns-repeated="2" table:default-cell-style-name="ce8"/>
        <table:table-column table:style-name="co4" table:default-cell-style-name="ce8"/>
        <table:table-column table:style-name="co5" table:default-cell-style-name="ce8"/>
        <table:table-column table:style-name="co6" table:default-cell-style-name="ce4"/>
        <table:table-column table:style-name="co7" table:default-cell-style-name="ce4"/>
        <table:table-column table:style-name="co8" table:default-cell-style-name="ce4"/>
        <table:table-column table:style-name="co9" table:number-columns-repeated="1015" table:default-cell-style-name="ce4"/>
        <table:table-row table:style-name="ro1">
          <table:table-cell table:style-name="ce1" office:value-type="string">
            <office:annotation draw:style-name="gr2" draw:text-style-name="P1" svg:width="3.3008in" svg:height="1.3736in" svg:x="1.2461in" svg:y="0in" draw:caption-point-x="-0.2402in" draw:caption-point-y="0.0039in">
              <dc:date>2014-01-09T00:00:00</dc:date>
              <text:p text:style-name="P1"><text:span text:style-name="T1">From your data “csv” sheet, cut and paste the columns one at a time. Make sure to paste current and voltage in the correct locations. Also you should choose paste special with “detect special numbers” and unformated text. Be sure to delete my data from your data. This sheet is set up for a maximum of 52 data points.</text:span></text:p>
            </office:annotation>
            <text:p>Current [A]</text:p>
          </table:table-cell>
          <table:table-cell table:style-name="ce5" office:value-type="string">
            <office:annotation draw:style-name="gr3" draw:text-style-name="P2" svg:width="1.1413in" svg:height="1.2118in" svg:x="2.8933in" svg:y="0in" draw:caption-point-x="-0.2402in" draw:caption-point-y="0.0039in">
              <dc:date>2014-01-09T00:00:00</dc:date>
              <text:p text:style-name="P2"><text:span text:style-name="T2">This is the scale reading in Kg. Make sure that at zero current, the scale is in tare.</text:span></text:p>
            </office:annotation>
            <text:p><text:s/>Scale Reading [kg]</text:p>
          </table:table-cell>
          <table:table-cell table:style-name="ce6" office:value-type="string">
            <office:annotation draw:style-name="gr4" draw:text-style-name="P3" svg:width="1.1413in" svg:height="1.05in" svg:x="3.7685in" svg:y="0in" draw:caption-point-x="-0.2402in" draw:caption-point-y="0.0039in">
              <dc:date>2014-01-09T00:00:00</dc:date>
              <text:p text:style-name="P3"><text:span text:style-name="T3">Based upon ML0 and ML1, this will contain the y-data for the best linear fit.</text:span></text:p>
            </office:annotation>
            <text:p>Linear Fit</text:p>
          </table:table-cell>
          <table:table-cell table:style-name="ce6" office:value-type="string">
            <office:annotation draw:style-name="gr2" draw:text-style-name="P3" svg:width="1.1413in" svg:height="1.3736in" svg:x="4.6437in" svg:y="0in" draw:caption-point-x="-0.2402in" draw:caption-point-y="0.0039in">
              <dc:date>2014-01-09T00:00:00</dc:date>
              <text:p text:style-name="P3"><text:span text:style-name="T3">This will be the square deviation of each of the calculated fit from the measured scale reading.</text:span></text:p>
            </office:annotation>
            <text:p>Linear SD</text:p>
          </table:table-cell>
          <table:table-cell table:style-name="ce6" office:value-type="string">
            <office:annotation draw:style-name="gr3" draw:text-style-name="P3" svg:width="1.1413in" svg:height="1.2118in" svg:x="5.4331in" svg:y="0in" draw:caption-point-x="-0.2402in" draw:caption-point-y="0.0039in">
              <dc:date>2014-01-09T00:00:00</dc:date>
              <text:p text:style-name="P3"><text:span text:style-name="T3">This contains <text:s/>the data for the poly fit based upon the parameters NP0 and NP1. </text:span></text:p>
            </office:annotation>
            <text:p>Poly fit</text:p>
          </table:table-cell>
          <table:table-cell table:style-name="ce6" office:value-type="string">
            <office:annotation draw:style-name="gr3" draw:text-style-name="P3" svg:width="1.1413in" svg:height="1.2118in" svg:x="6.1736in" svg:y="0in" draw:caption-point-x="-0.2402in" draw:caption-point-y="0.0039in">
              <dc:date>2014-01-09T00:00:00</dc:date>
              <text:p text:style-name="P3"><text:span text:style-name="T3">This contains the square deviation for each of the values calculated for the poly fit.</text:span></text:p>
            </office:annotation>
            <text:p>Poly SD</text:p>
          </table:table-cell>
          <table:table-cell table:style-name="ce9" office:value-type="string">
            <text:p>Fits</text:p>
          </table:table-cell>
          <table:table-cell table:number-columns-repeated="1017"/>
        </table:table-row>
        <table:table-row table:style-name="ro2">
          <table:table-cell table:style-name="ce2" office:value-type="float" office:value="0.00013239">
            <text:p>1.32E-04</text:p>
          </table:table-cell>
          <table:table-cell table:style-name="ce3" office:value-type="float" office:value="0">
            <text:p>0</text:p>
          </table:table-cell>
          <table:table-cell table:style-name="ce7" table:formula="of:=IF(ISBLANK([.A2]);&quot;&quot;;acNLfit0+[.A2]*acNlfit1)" office:value-type="float" office:value="0.000368927731992554">
            <text:p>3.69E-04</text:p>
          </table:table-cell>
          <table:table-cell table:style-name="ce7" table:formula="of:=IF(ISBLANK([.A2]);&quot;&quot;;([.B2]-[.C2])^2)" office:value-type="float" office:value="0.00000013610767143317">
            <text:p>1.36E-07</text:p>
          </table:table-cell>
          <table:table-cell table:style-name="ce7" table:formula="of:=IF(ISBLANK([.A2]);&quot;&quot;;acNPfit0+([.A2]^2)*acNPfit1)" office:value-type="float" office:value="0.0000928897753789824">
            <text:p>9.29E-05</text:p>
          </table:table-cell>
          <table:table-cell table:style-name="ce7" table:formula="of:=IF(ISBLANK([.A2]);&quot;&quot;;([.E2]-[.B2])^2)" office:value-type="float" office:value="0.0000000086285103699578">
            <text:p>8.63E-09</text:p>
          </table:table-cell>
          <table:table-cell table:style-name="ce10" office:value-type="string">
            <office:annotation draw:style-name="gr5" draw:text-style-name="P3" svg:width="1.1413in" svg:height="0.5646in" svg:x="7.6126in" svg:y="0.0071in" draw:caption-point-x="-0.2402in" draw:caption-point-y="0.1717in">
              <dc:date>2014-01-09T00:00:00</dc:date>
              <text:p text:style-name="P3"><text:span text:style-name="T3">This is for the best <text:s/>linear 2-parameter fit.</text:span></text:p>
            </office:annotation>
            <text:p>Linear fit</text:p>
          </table:table-cell>
          <table:table-cell table:number-columns-repeated="1017"/>
        </table:table-row>
        <table:table-row table:style-name="ro2">
          <table:table-cell table:style-name="ce2" office:value-type="float" office:value="0.0031377">
            <text:p>3.14E-03</text:p>
          </table:table-cell>
          <table:table-cell table:style-name="ce3" office:value-type="float" office:value="0">
            <text:p>0</text:p>
          </table:table-cell>
          <table:table-cell table:style-name="ce7" table:formula="of:=IF(ISBLANK([.A3]);&quot;&quot;;acNLfit0+[.A3]*acNlfit1)" office:value-type="float" office:value="0.000332377567493853">
            <text:p>3.32E-04</text:p>
          </table:table-cell>
          <table:table-cell table:style-name="ce7" table:formula="of:=IF(ISBLANK([.A3]);&quot;&quot;;([.B3]-[.C3])^2)" office:value-type="float" office:value="0.000000110474847373131">
            <text:p>1.10E-07</text:p>
          </table:table-cell>
          <table:table-cell table:style-name="ce7" table:formula="of:=IF(ISBLANK([.A3]);&quot;&quot;;acNPfit0+([.A3]^2)*acNPfit1)" office:value-type="float" office:value="0.0000921479789725441">
            <text:p>9.21E-05</text:p>
          </table:table-cell>
          <table:table-cell table:style-name="ce7" table:formula="of:=IF(ISBLANK([.A3]);&quot;&quot;;([.E3]-[.B3])^2)" office:value-type="float" office:value="0.00000000849125002872443">
            <text:p>8.49E-09</text:p>
          </table:table-cell>
          <table:table-cell table:style-name="ce10" office:value-type="string">
            <office:annotation draw:style-name="gr6" draw:text-style-name="P3" svg:width="1.1413in" svg:height="0.7264in" svg:x="7.6126in" svg:y="0.0071in" draw:caption-point-x="-0.2402in" draw:caption-point-y="0.339in">
              <dc:date>2014-01-09T00:00:00</dc:date>
              <text:p text:style-name="P3"><text:span text:style-name="T3">This is the first of the two parameters for the linear fit.</text:span></text:p>
            </office:annotation>
            <text:p>AC Nail:acNLfit0</text:p>
          </table:table-cell>
          <table:table-cell table:number-columns-repeated="1017"/>
        </table:table-row>
        <table:table-row table:style-name="ro2">
          <table:table-cell table:style-name="ce2" office:value-type="float" office:value="0.0049975">
            <text:p>5.00E-03</text:p>
          </table:table-cell>
          <table:table-cell table:style-name="ce3" office:value-type="float" office:value="0">
            <text:p>0</text:p>
          </table:table-cell>
          <table:table-cell table:style-name="ce7" table:formula="of:=IF(ISBLANK([.A4]);&quot;&quot;;acNLfit0+[.A4]*acNlfit1)" office:value-type="float" office:value="0.000309758937157985">
            <text:p>3.10E-04</text:p>
          </table:table-cell>
          <table:table-cell table:style-name="ce7" table:formula="of:=IF(ISBLANK([.A4]);&quot;&quot;;([.B4]-[.C4])^2)" office:value-type="float" office:value="0.0000000959505991492447">
            <text:p>9.60E-08</text:p>
          </table:table-cell>
          <table:table-cell table:style-name="ce7" table:formula="of:=IF(ISBLANK([.A4]);&quot;&quot;;acNPfit0+([.A4]^2)*acNPfit1)" office:value-type="float" office:value="0.0000910059681469341">
            <text:p>9.10E-05</text:p>
          </table:table-cell>
          <table:table-cell table:style-name="ce7" table:formula="of:=IF(ISBLANK([.A4]);&quot;&quot;;([.E4]-[.B4])^2)" office:value-type="float" office:value="0.00000000828208623836078">
            <text:p>8.28E-09</text:p>
          </table:table-cell>
          <table:table-cell table:style-name="ce10" office:value-type="float" office:value="0.000370537840859188">
            <text:p>3.7054E-04</text:p>
          </table:table-cell>
          <table:table-cell table:style-name="ce12" office:value-type="string">
            <text:p>acNLfit0</text:p>
          </table:table-cell>
          <table:table-cell table:number-columns-repeated="1016"/>
        </table:table-row>
        <table:table-row table:style-name="ro2">
          <table:table-cell table:style-name="ce2" office:value-type="float" office:value="0.012385">
            <text:p>1.24E-02</text:p>
          </table:table-cell>
          <table:table-cell table:style-name="ce3" office:value-type="float" office:value="0">
            <text:p>0</text:p>
          </table:table-cell>
          <table:table-cell table:style-name="ce7" table:formula="of:=IF(ISBLANK([.A5]);&quot;&quot;;acNLfit0+[.A5]*acNlfit1)" office:value-type="float" office:value="0.000219913184062911">
            <text:p>2.20E-04</text:p>
          </table:table-cell>
          <table:table-cell table:style-name="ce7" table:formula="of:=IF(ISBLANK([.A5]);&quot;&quot;;([.B5]-[.C5])^2)" office:value-type="float" office:value="0.0000000483618085246876">
            <text:p>4.84E-08</text:p>
          </table:table-cell>
          <table:table-cell table:style-name="ce7" table:formula="of:=IF(ISBLANK([.A5]);&quot;&quot;;acNPfit0+([.A5]^2)*acNPfit1)" office:value-type="float" office:value="0.0000813132524349335">
            <text:p>8.13E-05</text:p>
          </table:table-cell>
          <table:table-cell table:style-name="ce7" table:formula="of:=IF(ISBLANK([.A5]);&quot;&quot;;([.E5]-[.B5])^2)" office:value-type="float" office:value="0.00000000661184502154721">
            <text:p>6.61E-09</text:p>
          </table:table-cell>
          <table:table-cell table:style-name="ce10" office:value-type="string">
            <office:annotation draw:style-name="gr7" draw:text-style-name="P3" svg:width="1.1413in" svg:height="0.8882in" svg:x="7.6126in" svg:y="0.0858in" draw:caption-point-x="-0.2402in" draw:caption-point-y="0.5953in">
              <dc:date>2014-01-09T00:00:00</dc:date>
              <text:p text:style-name="P3"><text:span text:style-name="T3">This is the second of the two parameters for the linear fit.</text:span></text:p>
            </office:annotation>
            <text:p>AC Nail:acNLfit1</text:p>
          </table:table-cell>
          <table:table-cell table:number-columns-repeated="1017"/>
        </table:table-row>
        <table:table-row table:style-name="ro2">
          <table:table-cell table:style-name="ce2" office:value-type="float" office:value="0.016974">
            <text:p>1.70E-02</text:p>
          </table:table-cell>
          <table:table-cell table:style-name="ce3" office:value-type="float" office:value="0">
            <text:p>0</text:p>
          </table:table-cell>
          <table:table-cell table:style-name="ce7" table:formula="of:=IF(ISBLANK([.A6]);&quot;&quot;;acNLfit0+[.A6]*acNlfit1)" office:value-type="float" office:value="0.000164102400854342">
            <text:p>1.64E-04</text:p>
          </table:table-cell>
          <table:table-cell table:style-name="ce7" table:formula="of:=IF(ISBLANK([.A6]);&quot;&quot;;([.B6]-[.C6])^2)" office:value-type="float" office:value="0.0000000269295979661592">
            <text:p>2.69E-08</text:p>
          </table:table-cell>
          <table:table-cell table:style-name="ce7" table:formula="of:=IF(ISBLANK([.A6]);&quot;&quot;;acNPfit0+([.A6]^2)*acNPfit1)" office:value-type="float" office:value="0.00007114385876524">
            <text:p>7.11E-05</text:p>
          </table:table-cell>
          <table:table-cell table:style-name="ce7" table:formula="of:=IF(ISBLANK([.A6]);&quot;&quot;;([.E6]-[.B6])^2)" office:value-type="float" office:value="0.00000000506144864000842">
            <text:p>5.06E-09</text:p>
          </table:table-cell>
          <table:table-cell table:style-name="ce10" office:value-type="float" office:value="-0.0121618616710761">
            <text:p>-1.2162E-02</text:p>
          </table:table-cell>
          <table:table-cell table:style-name="ce12" office:value-type="string">
            <text:p>acNLfit1</text:p>
          </table:table-cell>
          <table:table-cell table:number-columns-repeated="1016"/>
        </table:table-row>
        <table:table-row table:style-name="ro1">
          <table:table-cell table:style-name="ce2" office:value-type="float" office:value="0.019869">
            <text:p>1.99E-02</text:p>
          </table:table-cell>
          <table:table-cell table:style-name="ce3" office:value-type="float" office:value="0">
            <text:p>0</text:p>
          </table:table-cell>
          <table:table-cell table:style-name="ce7" table:formula="of:=IF(ISBLANK([.A7]);&quot;&quot;;acNLfit0+[.A7]*acNlfit1)" office:value-type="float" office:value="0.000128893811316577">
            <text:p>1.29E-04</text:p>
          </table:table-cell>
          <table:table-cell table:style-name="ce7" table:formula="of:=IF(ISBLANK([.A7]);&quot;&quot;;([.B7]-[.C7])^2)" office:value-type="float" office:value="0.0000000166136145957134">
            <text:p>1.66E-08</text:p>
          </table:table-cell>
          <table:table-cell table:style-name="ce7" table:formula="of:=IF(ISBLANK([.A7]);&quot;&quot;;acNPfit0+([.A7]^2)*acNPfit1)" office:value-type="float" office:value="0.000063093053958129">
            <text:p>6.31E-05</text:p>
          </table:table-cell>
          <table:table-cell table:style-name="ce7" table:formula="of:=IF(ISBLANK([.A7]);&quot;&quot;;([.E7]-[.B7])^2)" office:value-type="float" office:value="0.00000000398073345776337">
            <text:p>3.98E-09</text:p>
          </table:table-cell>
          <table:table-cell table:style-name="ce11" office:value-type="string">
            <text:p><text:s/>SQR(SdevSD)</text:p>
          </table:table-cell>
          <table:table-cell table:number-columns-repeated="1017"/>
        </table:table-row>
        <table:table-row table:style-name="ro1">
          <table:table-cell table:style-name="ce2" office:value-type="float" office:value="0.021435">
            <text:p>2.14E-02</text:p>
          </table:table-cell>
          <table:table-cell table:style-name="ce3" office:value-type="float" office:value="0">
            <text:p>0</text:p>
          </table:table-cell>
          <table:table-cell table:style-name="ce7" table:formula="of:=IF(ISBLANK([.A8]);&quot;&quot;;acNLfit0+[.A8]*acNlfit1)" office:value-type="float" office:value="0.000109848335939672">
            <text:p>1.10E-04</text:p>
          </table:table-cell>
          <table:table-cell table:style-name="ce7" table:formula="of:=IF(ISBLANK([.A8]);&quot;&quot;;([.B8]-[.C8])^2)" office:value-type="float" office:value="0.000000012066656908715">
            <text:p>1.21E-08</text:p>
          </table:table-cell>
          <table:table-cell table:style-name="ce7" table:formula="of:=IF(ISBLANK([.A8]);&quot;&quot;;acNPfit0+([.A8]^2)*acNPfit1)" office:value-type="float" office:value="0.0000582108084687608">
            <text:p>5.82E-05</text:p>
          </table:table-cell>
          <table:table-cell table:style-name="ce7" table:formula="of:=IF(ISBLANK([.A8]);&quot;&quot;;([.E8]-[.B8])^2)" office:value-type="float" office:value="0.00000000338849822258676">
            <text:p>3.39E-09</text:p>
          </table:table-cell>
          <table:table-cell table:style-name="ce11" table:formula="of:=(STDEV([.D2:.D401]))^0.5" office:value-type="float" office:value="0.000179288191291555">
            <text:p>1.7929E-04</text:p>
          </table:table-cell>
          <table:table-cell table:style-name="ce12" office:value-type="string">
            <text:p>acNLSsdev</text:p>
          </table:table-cell>
          <table:table-cell office:value-type="string">
            <text:p>&lt;Target Linear Fit</text:p>
          </table:table-cell>
          <table:table-cell table:number-columns-repeated="1015"/>
        </table:table-row>
        <table:table-row table:style-name="ro2">
          <table:table-cell table:style-name="ce2" office:value-type="float" office:value="0.024528">
            <text:p>2.45E-02</text:p>
          </table:table-cell>
          <table:table-cell table:style-name="ce3" office:value-type="float" office:value="0">
            <text:p>0</text:p>
          </table:table-cell>
          <table:table-cell table:style-name="ce7" table:formula="of:=IF(ISBLANK([.A9]);&quot;&quot;;acNLfit0+[.A9]*acNlfit1)" office:value-type="float" office:value="0.0000722316977910335">
            <text:p>7.22E-05</text:p>
          </table:table-cell>
          <table:table-cell table:style-name="ce7" table:formula="of:=IF(ISBLANK([.A9]);&quot;&quot;;([.B9]-[.C9])^2)" office:value-type="float" office:value="0.00000000521741816577519">
            <text:p>5.22E-09</text:p>
          </table:table-cell>
          <table:table-cell table:style-name="ce7" table:formula="of:=IF(ISBLANK([.A9]);&quot;&quot;;acNPfit0+([.A9]^2)*acNPfit1)" office:value-type="float" office:value="0.0000474802078701116">
            <text:p>4.75E-05</text:p>
          </table:table-cell>
          <table:table-cell table:style-name="ce7" table:formula="of:=IF(ISBLANK([.A9]);&quot;&quot;;([.E9]-[.B9])^2)" office:value-type="float" office:value="0.000000002254370139389">
            <text:p>2.25E-09</text:p>
          </table:table-cell>
          <table:table-cell table:style-name="ce10" office:value-type="string">
            <office:annotation draw:style-name="gr5" draw:text-style-name="P3" svg:width="1.1413in" svg:height="0.5646in" svg:x="7.6126in" svg:y="0.7709in" draw:caption-point-x="-0.2402in" draw:caption-point-y="0.5953in">
              <dc:date>2014-01-09T00:00:00</dc:date>
              <text:p text:style-name="P3"><text:span text:style-name="T3">This is the non-linear best fit.</text:span></text:p>
            </office:annotation>
            <text:p>Poly Fit</text:p>
          </table:table-cell>
          <table:table-cell table:number-columns-repeated="1017"/>
        </table:table-row>
        <table:table-row table:style-name="ro2">
          <table:table-cell table:style-name="ce2" office:value-type="float" office:value="0.027141">
            <text:p>2.71E-02</text:p>
          </table:table-cell>
          <table:table-cell table:style-name="ce3" office:value-type="float" office:value="0">
            <text:p>0</text:p>
          </table:table-cell>
          <table:table-cell table:style-name="ce7" table:formula="of:=IF(ISBLANK([.A10]);&quot;&quot;;acNLfit0+[.A10]*acNlfit1)" office:value-type="float" office:value="0.0000404527532445116">
            <text:p>4.05E-05</text:p>
          </table:table-cell>
          <table:table-cell table:style-name="ce7" table:formula="of:=IF(ISBLANK([.A10]);&quot;&quot;;([.B10]-[.C10])^2)" office:value-type="float" office:value="0.00000000163642524506135">
            <text:p>1.64E-09</text:p>
          </table:table-cell>
          <table:table-cell table:style-name="ce7" table:formula="of:=IF(ISBLANK([.A10]);&quot;&quot;;acNPfit0+([.A10]^2)*acNPfit1)" office:value-type="float" office:value="0.0000372894798911328">
            <text:p>3.73E-05</text:p>
          </table:table-cell>
          <table:table-cell table:style-name="ce7" table:formula="of:=IF(ISBLANK([.A10]);&quot;&quot;;([.E10]-[.B10])^2)" office:value-type="float" office:value="0.0000000013905053105512">
            <text:p>1.39E-09</text:p>
          </table:table-cell>
          <table:table-cell table:style-name="ce10" office:value-type="string">
            <office:annotation draw:style-name="gr7" draw:text-style-name="P3" svg:width="1.1413in" svg:height="0.8882in" svg:x="7.6126in" svg:y="0.9382in" draw:caption-point-x="-0.2402in" draw:caption-point-y="0.5953in">
              <dc:date>2014-01-09T00:00:00</dc:date>
              <text:p text:style-name="P3"><text:span text:style-name="T3">This is the first of 2 parameters for the non-linear fit.</text:span></text:p>
            </office:annotation>
            <text:p>AC Nail:NP0</text:p>
          </table:table-cell>
          <table:table-cell table:number-columns-repeated="1017"/>
        </table:table-row>
        <table:table-row table:style-name="ro2">
          <table:table-cell table:style-name="ce2" office:value-type="float" office:value="0.029456">
            <text:p>2.95E-02</text:p>
          </table:table-cell>
          <table:table-cell table:style-name="ce3" office:value-type="float" office:value="0">
            <text:p>0</text:p>
          </table:table-cell>
          <table:table-cell table:style-name="ce7" table:formula="of:=IF(ISBLANK([.A11]);&quot;&quot;;acNLfit0+[.A11]*acNlfit1)" office:value-type="float" office:value="0.0000122980434759704">
            <text:p>1.23E-05</text:p>
          </table:table-cell>
          <table:table-cell table:style-name="ce7" table:formula="of:=IF(ISBLANK([.A11]);&quot;&quot;;([.B11]-[.C11])^2)" office:value-type="float" office:value="0.000000000151241873336859">
            <text:p>1.51E-10</text:p>
          </table:table-cell>
          <table:table-cell table:style-name="ce7" table:formula="of:=IF(ISBLANK([.A11]);&quot;&quot;;acNPfit0+([.A11]^2)*acNPfit1)" office:value-type="float" office:value="0.0000273998474726081">
            <text:p>2.74E-05</text:p>
          </table:table-cell>
          <table:table-cell table:style-name="ce7" table:formula="of:=IF(ISBLANK([.A11]);&quot;&quot;;([.E11]-[.B11])^2)" office:value-type="float" office:value="0.000000000750751641522187">
            <text:p>7.51E-10</text:p>
          </table:table-cell>
          <table:table-cell table:style-name="ce10" office:value-type="float" office:value="0.0000928910983371365">
            <text:p>9.2891E-05</text:p>
          </table:table-cell>
          <table:table-cell table:style-name="ce12" office:value-type="string">
            <text:p>acNP0</text:p>
          </table:table-cell>
          <table:table-cell table:number-columns-repeated="1016"/>
        </table:table-row>
        <table:table-row table:style-name="ro2">
          <table:table-cell table:style-name="ce2" office:value-type="float" office:value="0.03327">
            <text:p>3.33E-02</text:p>
          </table:table-cell>
          <table:table-cell table:style-name="ce3" office:value-type="float" office:value="0">
            <text:p>0</text:p>
          </table:table-cell>
          <table:table-cell table:style-name="ce7" table:formula="of:=IF(ISBLANK([.A12]);&quot;&quot;;acNLfit0+[.A12]*acNlfit1)" office:value-type="float" office:value="-0.0000340872969375138">
            <text:p>-3.41E-05</text:p>
          </table:table-cell>
          <table:table-cell table:style-name="ce7" table:formula="of:=IF(ISBLANK([.A12]);&quot;&quot;;([.B12]-[.C12])^2)" office:value-type="float" office:value="0.00000000116194381250624">
            <text:p>1.16E-09</text:p>
          </table:table-cell>
          <table:table-cell table:style-name="ce7" table:formula="of:=IF(ISBLANK([.A12]);&quot;&quot;;acNPfit0+([.A12]^2)*acNPfit1)" office:value-type="float" office:value="0.00000934208128290941">
            <text:p>9.34E-06</text:p>
          </table:table-cell>
          <table:table-cell table:style-name="ce7" table:formula="of:=IF(ISBLANK([.A12]);&quot;&quot;;([.E12]-[.B12])^2)" office:value-type="float" office:value="0.0000000000872744826964863">
            <text:p>8.73E-11</text:p>
          </table:table-cell>
          <table:table-cell table:style-name="ce10" office:value-type="string">
            <text:p>AC Nail:NP1</text:p>
          </table:table-cell>
          <table:table-cell table:number-columns-repeated="1017"/>
        </table:table-row>
        <table:table-row table:style-name="ro2">
          <table:table-cell table:style-name="ce2" office:value-type="float" office:value="0.035276">
            <text:p>3.53E-02</text:p>
          </table:table-cell>
          <table:table-cell table:style-name="ce3" office:value-type="float" office:value="0">
            <text:p>0</text:p>
          </table:table-cell>
          <table:table-cell table:style-name="ce7" table:formula="of:=IF(ISBLANK([.A13]);&quot;&quot;;acNLfit0+[.A13]*acNlfit1)" office:value-type="float" office:value="-0.0000584839914496925">
            <text:p>-5.85E-05</text:p>
          </table:table-cell>
          <table:table-cell table:style-name="ce7" table:formula="of:=IF(ISBLANK([.A13]);&quot;&quot;;([.B13]-[.C13])^2)" office:value-type="float" office:value="0.0000000034203772558877">
            <text:p>3.42E-09</text:p>
          </table:table-cell>
          <table:table-cell table:style-name="ce7" table:formula="of:=IF(ISBLANK([.A13]);&quot;&quot;;acNPfit0+([.A13]^2)*acNPfit1)" office:value-type="float" office:value="-0.00000103675803527224">
            <text:p>-1.04E-06</text:p>
          </table:table-cell>
          <table:table-cell table:style-name="ce7" table:formula="of:=IF(ISBLANK([.A13]);&quot;&quot;;([.E13]-[.B13])^2)" office:value-type="float" office:value="0.00000000000107486722370156">
            <text:p>1.07E-12</text:p>
          </table:table-cell>
          <table:table-cell table:style-name="ce10" office:value-type="float" office:value="-0.0754806694073357">
            <text:p>-7.5481E-02</text:p>
          </table:table-cell>
          <table:table-cell table:style-name="ce12" office:value-type="string">
            <text:p>acNP1</text:p>
          </table:table-cell>
          <table:table-cell table:number-columns-repeated="1016"/>
        </table:table-row>
        <table:table-row table:style-name="ro1">
          <table:table-cell table:style-name="ce2" office:value-type="float" office:value="0.038873">
            <text:p>3.89E-02</text:p>
          </table:table-cell>
          <table:table-cell table:style-name="ce3" office:value-type="float" office:value="0">
            <text:p>0</text:p>
          </table:table-cell>
          <table:table-cell table:style-name="ce7" table:formula="of:=IF(ISBLANK([.A14]);&quot;&quot;;acNLfit0+[.A14]*acNlfit1)" office:value-type="float" office:value="-0.000102230207880553">
            <text:p>-1.02E-04</text:p>
          </table:table-cell>
          <table:table-cell table:style-name="ce7" table:formula="of:=IF(ISBLANK([.A14]);&quot;&quot;;([.B14]-[.C14])^2)" office:value-type="float" office:value="0.0000000104510154033011">
            <text:p>1.05E-08</text:p>
          </table:table-cell>
          <table:table-cell table:style-name="ce7" table:formula="of:=IF(ISBLANK([.A14]);&quot;&quot;;acNPfit0+([.A14]^2)*acNPfit1)" office:value-type="float" office:value="-0.0000211685057479889">
            <text:p>-2.12E-05</text:p>
          </table:table-cell>
          <table:table-cell table:style-name="ce7" table:formula="of:=IF(ISBLANK([.A14]);&quot;&quot;;([.E14]-[.B14])^2)" office:value-type="float" office:value="0.000000000448105635602639">
            <text:p>4.48E-10</text:p>
          </table:table-cell>
          <table:table-cell table:style-name="ce11" office:value-type="string">
            <office:annotation draw:style-name="gr6" draw:text-style-name="P3" svg:width="1.1413in" svg:height="0.7264in" svg:x="7.6126in" svg:y="1.6079in" draw:caption-point-x="-0.2402in" draw:caption-point-y="0.5953in">
              <dc:date>2014-01-09T00:00:00</dc:date>
              <text:p text:style-name="P3"><text:span text:style-name="T3">This is the target to minimize for the linear fit.</text:span></text:p>
            </office:annotation>
            <text:p>SQR(SdevSD)</text:p>
          </table:table-cell>
          <table:table-cell table:number-columns-repeated="1017"/>
        </table:table-row>
        <table:table-row table:style-name="ro1">
          <table:table-cell table:style-name="ce2" office:value-type="float" office:value="0.0417">
            <text:p>4.17E-02</text:p>
          </table:table-cell>
          <table:table-cell table:style-name="ce3" office:value-type="float" office:value="0">
            <text:p>0</text:p>
          </table:table-cell>
          <table:table-cell table:style-name="ce7" table:formula="of:=IF(ISBLANK([.A15]);&quot;&quot;;acNLfit0+[.A15]*acNlfit1)" office:value-type="float" office:value="-0.000136611790824685">
            <text:p>-1.37E-04</text:p>
          </table:table-cell>
          <table:table-cell table:style-name="ce7" table:formula="of:=IF(ISBLANK([.A15]);&quot;&quot;;([.B15]-[.C15])^2)" office:value-type="float" office:value="0.0000000186627813923276">
            <text:p>1.87E-08</text:p>
          </table:table-cell>
          <table:table-cell table:style-name="ce7" table:formula="of:=IF(ISBLANK([.A15]);&quot;&quot;;acNPfit0+([.A15]^2)*acNPfit1)" office:value-type="float" office:value="-0.0000383614828885855">
            <text:p>-3.84E-05</text:p>
          </table:table-cell>
          <table:table-cell table:style-name="ce7" table:formula="of:=IF(ISBLANK([.A15]);&quot;&quot;;([.E15]-[.B15])^2)" office:value-type="float" office:value="0.00000000147160336941124">
            <text:p>1.47E-09</text:p>
          </table:table-cell>
          <table:table-cell table:style-name="ce11" table:formula="of:=(STDEV([.F2:.F401]))^0.5" office:value-type="float" office:value="0.0000479845599492392">
            <text:p>4.7985E-05</text:p>
          </table:table-cell>
          <table:table-cell table:style-name="ce12" office:value-type="string">
            <text:p>acNPSsdev</text:p>
          </table:table-cell>
          <table:table-cell office:value-type="string">
            <text:p>&lt;Target Poly Fit</text:p>
          </table:table-cell>
          <table:table-cell table:number-columns-repeated="1015"/>
        </table:table-row>
        <table:table-row table:style-name="ro2">
          <table:table-cell table:style-name="ce2" office:value-type="float" office:value="0.044873">
            <text:p>4.49E-02</text:p>
          </table:table-cell>
          <table:table-cell table:style-name="ce3" office:value-type="float" office:value="0">
            <text:p>0</text:p>
          </table:table-cell>
          <table:table-cell table:style-name="ce7" table:formula="of:=IF(ISBLANK([.A16]);&quot;&quot;;acNLfit0+[.A16]*acNlfit1)" office:value-type="float" office:value="-0.00017520137790701">
            <text:p>-1.75E-04</text:p>
          </table:table-cell>
          <table:table-cell table:style-name="ce7" table:formula="of:=IF(ISBLANK([.A16]);&quot;&quot;;([.B16]-[.C16])^2)" office:value-type="float" office:value="0.0000000306955228205148">
            <text:p>3.07E-08</text:p>
          </table:table-cell>
          <table:table-cell table:style-name="ce7" table:formula="of:=IF(ISBLANK([.A16]);&quot;&quot;;acNPfit0+([.A16]^2)*acNPfit1)" office:value-type="float" office:value="-0.0000590957305891093">
            <text:p>-5.91E-05</text:p>
          </table:table-cell>
          <table:table-cell table:style-name="ce7" table:formula="of:=IF(ISBLANK([.A16]);&quot;&quot;;([.E16]-[.B16])^2)" office:value-type="float" office:value="0.00000000349230537386059">
            <text:p>3.49E-09</text:p>
          </table:table-cell>
          <table:table-cell table:number-columns-repeated="1018"/>
        </table:table-row>
        <table:table-row table:style-name="ro2">
          <table:table-cell table:style-name="ce2" office:value-type="float" office:value="0.04726">
            <text:p>4.73E-02</text:p>
          </table:table-cell>
          <table:table-cell table:style-name="ce3" office:value-type="float" office:value="-0.00003">
            <text:p>-0.00003</text:p>
          </table:table-cell>
          <table:table-cell table:style-name="ce7" table:formula="of:=IF(ISBLANK([.A17]);&quot;&quot;;acNLfit0+[.A17]*acNlfit1)" office:value-type="float" office:value="-0.000204231741715869">
            <text:p>-2.04E-04</text:p>
          </table:table-cell>
          <table:table-cell table:style-name="ce7" table:formula="of:=IF(ISBLANK([.A17]);&quot;&quot;;([.B17]-[.C17])^2)" office:value-type="float" office:value="0.0000000303566998213451">
            <text:p>3.04E-08</text:p>
          </table:table-cell>
          <table:table-cell table:style-name="ce7" table:formula="of:=IF(ISBLANK([.A17]);&quot;&quot;;acNPfit0+([.A17]^2)*acNPfit1)" office:value-type="float" office:value="-0.0000756955504372353">
            <text:p>-7.57E-05</text:p>
          </table:table-cell>
          <table:table-cell table:style-name="ce7" table:formula="of:=IF(ISBLANK([.A17]);&quot;&quot;;([.E17]-[.B17])^2)" office:value-type="float" office:value="0.00000000208808332976191">
            <text:p>2.09E-09</text:p>
          </table:table-cell>
          <table:table-cell>
            <draw:frame table:end-cell-address="'Nail-AC Magnetic Field'.M45" table:end-x="0.5236in" table:end-y="0.1504in" draw:z-index="0" draw:name="Chart 1" draw:style-name="gr1" svg:width="6.6126in" svg:height="4.8122in" svg:x="0.0138in" svg:y="0.0264in">
              <draw:object draw:notify-on-update-of-ranges="'Nail-AC Magnetic Field'.A2:'Nail-AC Magnetic Field'.A401 'Nail-AC Magnetic Field'.B2:'Nail-AC Magnetic Field'.B401 'Nail-AC Magnetic Field'.A2:'Nail-AC Magnetic Field'.A401 'Nail-AC Magnetic Field'.E2:'Nail-AC Magnetic Field'.E401 'Nail-AC Magnetic Field'.A2:'Nail-AC Magnetic Field'.A401 'Nail-AC Magnetic Field'.C2:'Nail-AC Magnetic Field'.C401" xlink:href="./Object 1" xlink:type="simple" xlink:show="embed" xlink:actuate="onLoad">
                <text:p/>
              </draw:object>
              <draw:image xlink:href="./ObjectReplacements/Object 1" xlink:type="simple" xlink:show="embed" xlink:actuate="onLoad"/>
            </draw:frame>
          </table:table-cell>
          <table:table-cell table:number-columns-repeated="1017"/>
        </table:table-row>
        <table:table-row table:style-name="ro2">
          <table:table-cell table:style-name="ce2" office:value-type="float" office:value="0.047229">
            <text:p>4.72E-02</text:p>
          </table:table-cell>
          <table:table-cell table:style-name="ce3" office:value-type="float" office:value="-0.00003">
            <text:p>-0.00003</text:p>
          </table:table-cell>
          <table:table-cell table:style-name="ce7" table:formula="of:=IF(ISBLANK([.A18]);&quot;&quot;;acNLfit0+[.A18]*acNlfit1)" office:value-type="float" office:value="-0.000203854724004065">
            <text:p>-2.04E-04</text:p>
          </table:table-cell>
          <table:table-cell table:style-name="ce7" table:formula="of:=IF(ISBLANK([.A18]);&quot;&quot;;([.B18]-[.C18])^2)" office:value-type="float" office:value="0.0000000302254650585296">
            <text:p>3.02E-08</text:p>
          </table:table-cell>
          <table:table-cell table:style-name="ce7" table:formula="of:=IF(ISBLANK([.A18]);&quot;&quot;;acNPfit0+([.A18]^2)*acNPfit1)" office:value-type="float" office:value="-0.0000754744555551147">
            <text:p>-7.55E-05</text:p>
          </table:table-cell>
          <table:table-cell table:style-name="ce7" table:formula="of:=IF(ISBLANK([.A18]);&quot;&quot;;([.E18]-[.B18])^2)" office:value-type="float" office:value="0.00000000206792610803411">
            <text:p>2.07E-09</text:p>
          </table:table-cell>
          <table:table-cell table:number-columns-repeated="1018"/>
        </table:table-row>
        <table:table-row table:style-name="ro2">
          <table:table-cell table:style-name="ce2" office:value-type="float" office:value="0.049767">
            <text:p>4.98E-02</text:p>
          </table:table-cell>
          <table:table-cell table:style-name="ce3" office:value-type="float" office:value="-0.00003">
            <text:p>-0.00003</text:p>
          </table:table-cell>
          <table:table-cell table:style-name="ce7" table:formula="of:=IF(ISBLANK([.A19]);&quot;&quot;;acNLfit0+[.A19]*acNlfit1)" office:value-type="float" office:value="-0.000234721528925256">
            <text:p>-2.35E-04</text:p>
          </table:table-cell>
          <table:table-cell table:style-name="ce7" table:formula="of:=IF(ISBLANK([.A19]);&quot;&quot;;([.B19]-[.C19])^2)" office:value-type="float" office:value="0.0000000419109044054945">
            <text:p>4.19E-08</text:p>
          </table:table-cell>
          <table:table-cell table:style-name="ce7" table:formula="of:=IF(ISBLANK([.A19]);&quot;&quot;;acNPfit0+([.A19]^2)*acNPfit1)" office:value-type="float" office:value="-0.0000940559733540733">
            <text:p>-9.41E-05</text:p>
          </table:table-cell>
          <table:table-cell table:style-name="ce7" table:formula="of:=IF(ISBLANK([.A19]);&quot;&quot;;([.E19]-[.B19])^2)" office:value-type="float" office:value="0.00000000410316772233774">
            <text:p>4.10E-09</text:p>
          </table:table-cell>
          <table:table-cell table:number-columns-repeated="1018"/>
        </table:table-row>
        <table:table-row table:style-name="ro2">
          <table:table-cell table:style-name="ce2" office:value-type="float" office:value="0.049854">
            <text:p>4.99E-02</text:p>
          </table:table-cell>
          <table:table-cell table:style-name="ce3" office:value-type="float" office:value="-0.00005">
            <text:p>-0.00005</text:p>
          </table:table-cell>
          <table:table-cell table:style-name="ce7" table:formula="of:=IF(ISBLANK([.A20]);&quot;&quot;;acNLfit0+[.A20]*acNlfit1)" office:value-type="float" office:value="-0.00023577961089064">
            <text:p>-2.36E-04</text:p>
          </table:table-cell>
          <table:table-cell table:style-name="ce7" table:formula="of:=IF(ISBLANK([.A20]);&quot;&quot;;([.B20]-[.C20])^2)" office:value-type="float" office:value="0.0000000345140638226775">
            <text:p>3.45E-08</text:p>
          </table:table-cell>
          <table:table-cell table:style-name="ce7" table:formula="of:=IF(ISBLANK([.A20]);&quot;&quot;;acNPfit0+([.A20]^2)*acNPfit1)" office:value-type="float" office:value="-0.0000947101663538047">
            <text:p>-9.47E-05</text:p>
          </table:table-cell>
          <table:table-cell table:style-name="ce7" table:formula="of:=IF(ISBLANK([.A20]);&quot;&quot;;([.E20]-[.B20])^2)" office:value-type="float" office:value="0.00000000199899897538489">
            <text:p>2.00E-09</text:p>
          </table:table-cell>
          <table:table-cell table:number-columns-repeated="1018"/>
        </table:table-row>
        <table:table-row table:style-name="ro2">
          <table:table-cell table:style-name="ce2" office:value-type="float" office:value="0.049838">
            <text:p>4.98E-02</text:p>
          </table:table-cell>
          <table:table-cell table:style-name="ce3" office:value-type="float" office:value="-0.00005">
            <text:p>-0.00005</text:p>
          </table:table-cell>
          <table:table-cell table:style-name="ce7" table:formula="of:=IF(ISBLANK([.A21]);&quot;&quot;;acNLfit0+[.A21]*acNlfit1)" office:value-type="float" office:value="-0.000235585021103903">
            <text:p>-2.36E-04</text:p>
          </table:table-cell>
          <table:table-cell table:style-name="ce7" table:formula="of:=IF(ISBLANK([.A21]);&quot;&quot;;([.B21]-[.C21])^2)" office:value-type="float" office:value="0.000000034441800058136">
            <text:p>3.44E-08</text:p>
          </table:table-cell>
          <table:table-cell table:style-name="ce7" table:formula="of:=IF(ISBLANK([.A21]);&quot;&quot;;acNPfit0+([.A21]^2)*acNPfit1)" office:value-type="float" office:value="-0.0000945897692514918">
            <text:p>-9.46E-05</text:p>
          </table:table-cell>
          <table:table-cell table:style-name="ce7" table:formula="of:=IF(ISBLANK([.A21]);&quot;&quot;;([.E21]-[.B21])^2)" office:value-type="float" office:value="0.00000000198824752190129">
            <text:p>1.99E-09</text:p>
          </table:table-cell>
          <table:table-cell table:number-columns-repeated="1018"/>
        </table:table-row>
        <table:table-row table:style-name="ro2">
          <table:table-cell table:style-name="ce2" office:value-type="float" office:value="0.05776">
            <text:p>5.78E-02</text:p>
          </table:table-cell>
          <table:table-cell table:style-name="ce3" office:value-type="float" office:value="-0.00011">
            <text:p>-0.00011</text:p>
          </table:table-cell>
          <table:table-cell table:style-name="ce7" table:formula="of:=IF(ISBLANK([.A22]);&quot;&quot;;acNLfit0+[.A22]*acNlfit1)" office:value-type="float" office:value="-0.000331931289262168">
            <text:p>-3.32E-04</text:p>
          </table:table-cell>
          <table:table-cell table:style-name="ce7" table:formula="of:=IF(ISBLANK([.A22]);&quot;&quot;;([.B22]-[.C22])^2)" office:value-type="float" office:value="0.0000000492534971535679">
            <text:p>4.93E-08</text:p>
          </table:table-cell>
          <table:table-cell table:style-name="ce7" table:formula="of:=IF(ISBLANK([.A22]);&quot;&quot;;acNPfit0+([.A22]^2)*acNPfit1)" office:value-type="float" office:value="-0.000158928839399398">
            <text:p>-1.59E-04</text:p>
          </table:table-cell>
          <table:table-cell table:style-name="ce7" table:formula="of:=IF(ISBLANK([.A22]);&quot;&quot;;([.E22]-[.B22])^2)" office:value-type="float" office:value="0.00000000239403132497212">
            <text:p>2.39E-09</text:p>
          </table:table-cell>
          <table:table-cell table:number-columns-repeated="1018"/>
        </table:table-row>
        <table:table-row table:style-name="ro2">
          <table:table-cell table:style-name="ce2" office:value-type="float" office:value="0.05769">
            <text:p>5.77E-02</text:p>
          </table:table-cell>
          <table:table-cell table:style-name="ce3" office:value-type="float" office:value="-0.00011">
            <text:p>-0.00011</text:p>
          </table:table-cell>
          <table:table-cell table:style-name="ce7" table:formula="of:=IF(ISBLANK([.A23]);&quot;&quot;;acNLfit0+[.A23]*acNlfit1)" office:value-type="float" office:value="-0.000331079958945192">
            <text:p>-3.31E-04</text:p>
          </table:table-cell>
          <table:table-cell table:style-name="ce7" table:formula="of:=IF(ISBLANK([.A23]);&quot;&quot;;([.B23]-[.C23])^2)" office:value-type="float" office:value="0.0000000488763482472079">
            <text:p>4.89E-08</text:p>
          </table:table-cell>
          <table:table-cell table:style-name="ce7" table:formula="of:=IF(ISBLANK([.A23]);&quot;&quot;;acNPfit0+([.A23]^2)*acNPfit1)" office:value-type="float" office:value="-0.000158318842369583">
            <text:p>-1.58E-04</text:p>
          </table:table-cell>
          <table:table-cell table:style-name="ce7" table:formula="of:=IF(ISBLANK([.A23]);&quot;&quot;;([.E23]-[.B23])^2)" office:value-type="float" office:value="0.00000000233471052793661">
            <text:p>2.33E-09</text:p>
          </table:table-cell>
          <table:table-cell table:number-columns-repeated="1018"/>
        </table:table-row>
        <table:table-row table:style-name="ro2">
          <table:table-cell table:style-name="ce2" office:value-type="float" office:value="0.0609">
            <text:p>6.09E-02</text:p>
          </table:table-cell>
          <table:table-cell table:style-name="ce3" office:value-type="float" office:value="-0.00012">
            <text:p>-0.00012</text:p>
          </table:table-cell>
          <table:table-cell table:style-name="ce7" table:formula="of:=IF(ISBLANK([.A24]);&quot;&quot;;acNLfit0+[.A24]*acNlfit1)" office:value-type="float" office:value="-0.000370119534909347">
            <text:p>-3.70E-04</text:p>
          </table:table-cell>
          <table:table-cell table:style-name="ce7" table:formula="of:=IF(ISBLANK([.A24]);&quot;&quot;;([.B24]-[.C24])^2)" office:value-type="float" office:value="0.0000000625597817432678">
            <text:p>6.26E-08</text:p>
          </table:table-cell>
          <table:table-cell table:style-name="ce7" table:formula="of:=IF(ISBLANK([.A24]);&quot;&quot;;acNPfit0+([.A24]^2)*acNPfit1)" office:value-type="float" office:value="-0.000187052363167484">
            <text:p>-1.87E-04</text:p>
          </table:table-cell>
          <table:table-cell table:style-name="ce7" table:formula="of:=IF(ISBLANK([.A24]);&quot;&quot;;([.E24]-[.B24])^2)" office:value-type="float" office:value="0.00000000449601940634419">
            <text:p>4.50E-09</text:p>
          </table:table-cell>
          <table:table-cell table:number-columns-repeated="1018"/>
        </table:table-row>
        <table:table-row table:style-name="ro2">
          <table:table-cell table:style-name="ce2" office:value-type="float" office:value="0.06366">
            <text:p>6.37E-02</text:p>
          </table:table-cell>
          <table:table-cell table:style-name="ce3" office:value-type="float" office:value="-0.00014">
            <text:p>-0.00014</text:p>
          </table:table-cell>
          <table:table-cell table:style-name="ce7" table:formula="of:=IF(ISBLANK([.A25]);&quot;&quot;;acNLfit0+[.A25]*acNlfit1)" office:value-type="float" office:value="-0.000403686273121517">
            <text:p>-4.04E-04</text:p>
          </table:table-cell>
          <table:table-cell table:style-name="ce7" table:formula="of:=IF(ISBLANK([.A25]);&quot;&quot;;([.B25]-[.C25])^2)" office:value-type="float" office:value="0.000000069530450632715">
            <text:p>6.95E-08</text:p>
          </table:table-cell>
          <table:table-cell table:style-name="ce7" table:formula="of:=IF(ISBLANK([.A25]);&quot;&quot;;acNPfit0+([.A25]^2)*acNPfit1)" office:value-type="float" office:value="-0.000213001530388087">
            <text:p>-2.13E-04</text:p>
          </table:table-cell>
          <table:table-cell table:style-name="ce7" table:formula="of:=IF(ISBLANK([.A25]);&quot;&quot;;([.E25]-[.B25])^2)" office:value-type="float" office:value="0.00000000532922343900276">
            <text:p>5.33E-09</text:p>
          </table:table-cell>
          <table:table-cell table:number-columns-repeated="1018"/>
        </table:table-row>
        <table:table-row table:style-name="ro2">
          <table:table-cell table:style-name="ce2" office:value-type="float" office:value="0.06619">
            <text:p>6.62E-02</text:p>
          </table:table-cell>
          <table:table-cell table:style-name="ce3" office:value-type="float" office:value="-0.00016">
            <text:p>-0.00016</text:p>
          </table:table-cell>
          <table:table-cell table:style-name="ce7" table:formula="of:=IF(ISBLANK([.A26]);&quot;&quot;;acNLfit0+[.A26]*acNlfit1)" office:value-type="float" office:value="-0.000434455783149339">
            <text:p>-4.34E-04</text:p>
          </table:table-cell>
          <table:table-cell table:style-name="ce7" table:formula="of:=IF(ISBLANK([.A26]);&quot;&quot;;([.B26]-[.C26])^2)" office:value-type="float" office:value="0.000000075325976904117">
            <text:p>7.53E-08</text:p>
          </table:table-cell>
          <table:table-cell table:style-name="ce7" table:formula="of:=IF(ISBLANK([.A26]);&quot;&quot;;acNPfit0+([.A26]^2)*acNPfit1)" office:value-type="float" office:value="-0.000237798477642119">
            <text:p>-2.38E-04</text:p>
          </table:table-cell>
          <table:table-cell table:style-name="ce7" table:formula="of:=IF(ISBLANK([.A26]);&quot;&quot;;([.E26]-[.B26])^2)" office:value-type="float" office:value="0.00000000605260312343134">
            <text:p>6.05E-09</text:p>
          </table:table-cell>
          <table:table-cell table:number-columns-repeated="1018"/>
        </table:table-row>
        <table:table-row table:style-name="ro2">
          <table:table-cell table:style-name="ce2" office:value-type="float" office:value="0.06901">
            <text:p>6.90E-02</text:p>
          </table:table-cell>
          <table:table-cell table:style-name="ce3" office:value-type="float" office:value="-0.0002">
            <text:p>-0.0002</text:p>
          </table:table-cell>
          <table:table-cell table:style-name="ce7" table:formula="of:=IF(ISBLANK([.A27]);&quot;&quot;;acNLfit0+[.A27]*acNlfit1)" office:value-type="float" office:value="-0.000468752233061774">
            <text:p>-4.69E-04</text:p>
          </table:table-cell>
          <table:table-cell table:style-name="ce7" table:formula="of:=IF(ISBLANK([.A27]);&quot;&quot;;([.B27]-[.C27])^2)" office:value-type="float" office:value="0.0000000722277627756899">
            <text:p>7.22E-08</text:p>
          </table:table-cell>
          <table:table-cell table:style-name="ce7" table:formula="of:=IF(ISBLANK([.A27]);&quot;&quot;;acNPfit0+([.A27]^2)*acNPfit1)" office:value-type="float" office:value="-0.000266576539583038">
            <text:p>-2.67E-04</text:p>
          </table:table-cell>
          <table:table-cell table:style-name="ce7" table:formula="of:=IF(ISBLANK([.A27]);&quot;&quot;;([.E27]-[.B27])^2)" office:value-type="float" office:value="0.0000000044324356228518">
            <text:p>4.43E-09</text:p>
          </table:table-cell>
          <table:table-cell table:number-columns-repeated="1018"/>
        </table:table-row>
        <table:table-row table:style-name="ro2">
          <table:table-cell table:style-name="ce2" office:value-type="float" office:value="0.0725">
            <text:p>7.25E-02</text:p>
          </table:table-cell>
          <table:table-cell table:style-name="ce3" office:value-type="float" office:value="-0.00021">
            <text:p>-0.00021</text:p>
          </table:table-cell>
          <table:table-cell table:style-name="ce7" table:formula="of:=IF(ISBLANK([.A28]);&quot;&quot;;acNLfit0+[.A28]*acNlfit1)" office:value-type="float" office:value="-0.000511197130293829">
            <text:p>-5.11E-04</text:p>
          </table:table-cell>
          <table:table-cell table:style-name="ce7" table:formula="of:=IF(ISBLANK([.A28]);&quot;&quot;;([.B28]-[.C28])^2)" office:value-type="float" office:value="0.000000090719711297238">
            <text:p>9.07E-08</text:p>
          </table:table-cell>
          <table:table-cell table:style-name="ce7" table:formula="of:=IF(ISBLANK([.A28]);&quot;&quot;;acNPfit0+([.A28]^2)*acNPfit1)" office:value-type="float" office:value="-0.000303854170235172">
            <text:p>-3.04E-04</text:p>
          </table:table-cell>
          <table:table-cell table:style-name="ce7" table:formula="of:=IF(ISBLANK([.A28]);&quot;&quot;;([.E28]-[.B28])^2)" office:value-type="float" office:value="0.00000000880860527053261">
            <text:p>8.81E-09</text:p>
          </table:table-cell>
          <table:table-cell table:number-columns-repeated="1018"/>
        </table:table-row>
        <table:table-row table:style-name="ro2">
          <table:table-cell table:style-name="ce2" office:value-type="float" office:value="0.07494">
            <text:p>7.49E-02</text:p>
          </table:table-cell>
          <table:table-cell table:style-name="ce3" office:value-type="float" office:value="-0.00024">
            <text:p>-0.00024</text:p>
          </table:table-cell>
          <table:table-cell table:style-name="ce7" table:formula="of:=IF(ISBLANK([.A29]);&quot;&quot;;acNLfit0+[.A29]*acNlfit1)" office:value-type="float" office:value="-0.000540872072771255">
            <text:p>-5.41E-04</text:p>
          </table:table-cell>
          <table:table-cell table:style-name="ce7" table:formula="of:=IF(ISBLANK([.A29]);&quot;&quot;;([.B29]-[.C29])^2)" office:value-type="float" office:value="0.0000000905240041736714">
            <text:p>9.05E-08</text:p>
          </table:table-cell>
          <table:table-cell table:style-name="ce7" table:formula="of:=IF(ISBLANK([.A29]);&quot;&quot;;acNPfit0+([.A29]^2)*acNPfit1)" office:value-type="float" office:value="-0.000331008612784871">
            <text:p>-3.31E-04</text:p>
          </table:table-cell>
          <table:table-cell table:style-name="ce7" table:formula="of:=IF(ISBLANK([.A29]);&quot;&quot;;([.E29]-[.B29])^2)" office:value-type="float" office:value="0.00000000828256760102652">
            <text:p>8.28E-09</text:p>
          </table:table-cell>
          <table:table-cell table:number-columns-repeated="1018"/>
        </table:table-row>
        <table:table-row table:style-name="ro2">
          <table:table-cell table:style-name="ce2" office:value-type="float" office:value="0.07809">
            <text:p>7.81E-02</text:p>
          </table:table-cell>
          <table:table-cell table:style-name="ce3" office:value-type="float" office:value="-0.00028">
            <text:p>-0.00028</text:p>
          </table:table-cell>
          <table:table-cell table:style-name="ce7" table:formula="of:=IF(ISBLANK([.A30]);&quot;&quot;;acNLfit0+[.A30]*acNlfit1)" office:value-type="float" office:value="-0.000579181937035145">
            <text:p>-5.79E-04</text:p>
          </table:table-cell>
          <table:table-cell table:style-name="ce7" table:formula="of:=IF(ISBLANK([.A30]);&quot;&quot;;([.B30]-[.C30])^2)" office:value-type="float" office:value="0.0000000895098314481013">
            <text:p>8.95E-08</text:p>
          </table:table-cell>
          <table:table-cell table:style-name="ce7" table:formula="of:=IF(ISBLANK([.A30]);&quot;&quot;;acNPfit0+([.A30]^2)*acNPfit1)" office:value-type="float" office:value="-0.000367393654328995">
            <text:p>-3.67E-04</text:p>
          </table:table-cell>
          <table:table-cell table:style-name="ce7" table:formula="of:=IF(ISBLANK([.A30]);&quot;&quot;;([.E30]-[.B30])^2)" office:value-type="float" office:value="0.00000000763765081697589">
            <text:p>7.64E-09</text:p>
          </table:table-cell>
          <table:table-cell table:number-columns-repeated="1018"/>
        </table:table-row>
        <table:table-row table:style-name="ro2">
          <table:table-cell table:style-name="ce2" office:value-type="float" office:value="0.07962">
            <text:p>7.96E-02</text:p>
          </table:table-cell>
          <table:table-cell table:style-name="ce3" office:value-type="float" office:value="-0.00032">
            <text:p>-0.00032</text:p>
          </table:table-cell>
          <table:table-cell table:style-name="ce7" table:formula="of:=IF(ISBLANK([.A31]);&quot;&quot;;acNLfit0+[.A31]*acNlfit1)" office:value-type="float" office:value="-0.000597789585391891">
            <text:p>-5.98E-04</text:p>
          </table:table-cell>
          <table:table-cell table:style-name="ce7" table:formula="of:=IF(ISBLANK([.A31]);&quot;&quot;;([.B31]-[.C31])^2)" office:value-type="float" office:value="0.0000000771670537521988">
            <text:p>7.72E-08</text:p>
          </table:table-cell>
          <table:table-cell table:style-name="ce7" table:formula="of:=IF(ISBLANK([.A31]);&quot;&quot;;acNPfit0+([.A31]^2)*acNPfit1)" office:value-type="float" office:value="-0.000385606860578508">
            <text:p>-3.86E-04</text:p>
          </table:table-cell>
          <table:table-cell table:style-name="ce7" table:formula="of:=IF(ISBLANK([.A31]);&quot;&quot;;([.E31]-[.B31])^2)" office:value-type="float" office:value="0.00000000430426015496784">
            <text:p>4.30E-09</text:p>
          </table:table-cell>
          <table:table-cell table:number-columns-repeated="1018"/>
        </table:table-row>
        <table:table-row table:style-name="ro2">
          <table:table-cell table:style-name="ce2" office:value-type="float" office:value="0.08159">
            <text:p>8.16E-02</text:p>
          </table:table-cell>
          <table:table-cell table:style-name="ce3" office:value-type="float" office:value="-0.00034">
            <text:p>-0.00034</text:p>
          </table:table-cell>
          <table:table-cell table:style-name="ce7" table:formula="of:=IF(ISBLANK([.A32]);&quot;&quot;;acNLfit0+[.A32]*acNlfit1)" office:value-type="float" office:value="-0.000621748452883911">
            <text:p>-6.22E-04</text:p>
          </table:table-cell>
          <table:table-cell table:style-name="ce7" table:formula="of:=IF(ISBLANK([.A32]);&quot;&quot;;([.B32]-[.C32])^2)" office:value-type="float" office:value="0.0000000793821907024774">
            <text:p>7.94E-08</text:p>
          </table:table-cell>
          <table:table-cell table:style-name="ce7" table:formula="of:=IF(ISBLANK([.A32]);&quot;&quot;;acNPfit0+([.A32]^2)*acNPfit1)" office:value-type="float" office:value="-0.000409578290847367">
            <text:p>-4.10E-04</text:p>
          </table:table-cell>
          <table:table-cell table:style-name="ce7" table:formula="of:=IF(ISBLANK([.A32]);&quot;&quot;;([.E32]-[.B32])^2)" office:value-type="float" office:value="0.00000000484113855724079">
            <text:p>4.84E-09</text:p>
          </table:table-cell>
          <table:table-cell table:number-columns-repeated="1018"/>
        </table:table-row>
        <table:table-row table:style-name="ro2">
          <table:table-cell table:style-name="ce2" office:value-type="float" office:value="0.08299">
            <text:p>8.30E-02</text:p>
          </table:table-cell>
          <table:table-cell table:style-name="ce3" office:value-type="float" office:value="-0.00037">
            <text:p>-0.00037</text:p>
          </table:table-cell>
          <table:table-cell table:style-name="ce7" table:formula="of:=IF(ISBLANK([.A33]);&quot;&quot;;acNLfit0+[.A33]*acNlfit1)" office:value-type="float" office:value="-0.000638775059223418">
            <text:p>-6.39E-04</text:p>
          </table:table-cell>
          <table:table-cell table:style-name="ce7" table:formula="of:=IF(ISBLANK([.A33]);&quot;&quot;;([.B33]-[.C33])^2)" office:value-type="float" office:value="0.0000000722400324605517">
            <text:p>7.22E-08</text:p>
          </table:table-cell>
          <table:table-cell table:style-name="ce7" table:formula="of:=IF(ISBLANK([.A33]);&quot;&quot;;acNPfit0+([.A33]^2)*acNPfit1)" office:value-type="float" office:value="-0.00042696994284685">
            <text:p>-4.27E-04</text:p>
          </table:table-cell>
          <table:table-cell table:style-name="ce7" table:formula="of:=IF(ISBLANK([.A33]);&quot;&quot;;([.E33]-[.B33])^2)" office:value-type="float" office:value="0.00000000324557438797334">
            <text:p>3.25E-09</text:p>
          </table:table-cell>
          <table:table-cell table:number-columns-repeated="1018"/>
        </table:table-row>
        <table:table-row table:style-name="ro2">
          <table:table-cell table:style-name="ce2" office:value-type="float" office:value="0.08527">
            <text:p>8.53E-02</text:p>
          </table:table-cell>
          <table:table-cell table:style-name="ce3" office:value-type="float" office:value="-0.00038">
            <text:p>-0.00038</text:p>
          </table:table-cell>
          <table:table-cell table:style-name="ce7" table:formula="of:=IF(ISBLANK([.A34]);&quot;&quot;;acNLfit0+[.A34]*acNlfit1)" office:value-type="float" office:value="-0.000666504103833471">
            <text:p>-6.67E-04</text:p>
          </table:table-cell>
          <table:table-cell table:style-name="ce7" table:formula="of:=IF(ISBLANK([.A34]);&quot;&quot;;([.B34]-[.C34])^2)" office:value-type="float" office:value="0.0000000820846015134204">
            <text:p>8.21E-08</text:p>
          </table:table-cell>
          <table:table-cell table:style-name="ce7" table:formula="of:=IF(ISBLANK([.A34]);&quot;&quot;;acNPfit0+([.A34]^2)*acNPfit1)" office:value-type="float" office:value="-0.000455926803397461">
            <text:p>-4.56E-04</text:p>
          </table:table-cell>
          <table:table-cell table:style-name="ce7" table:formula="of:=IF(ISBLANK([.A34]);&quot;&quot;;([.E34]-[.B34])^2)" office:value-type="float" office:value="0.00000000576487947415663">
            <text:p>5.76E-09</text:p>
          </table:table-cell>
          <table:table-cell table:number-columns-repeated="1018"/>
        </table:table-row>
        <table:table-row table:style-name="ro2">
          <table:table-cell table:style-name="ce2" office:value-type="float" office:value="0.08677">
            <text:p>8.68E-02</text:p>
          </table:table-cell>
          <table:table-cell table:style-name="ce3" office:value-type="float" office:value="-0.00041">
            <text:p>-0.00041</text:p>
          </table:table-cell>
          <table:table-cell table:style-name="ce7" table:formula="of:=IF(ISBLANK([.A35]);&quot;&quot;;acNLfit0+[.A35]*acNlfit1)" office:value-type="float" office:value="-0.000684746896340085">
            <text:p>-6.85E-04</text:p>
          </table:table-cell>
          <table:table-cell table:style-name="ce7" table:formula="of:=IF(ISBLANK([.A35]);&quot;&quot;;([.B35]-[.C35])^2)" office:value-type="float" office:value="0.0000000754858570485096">
            <text:p>7.55E-08</text:p>
          </table:table-cell>
          <table:table-cell table:style-name="ce7" table:formula="of:=IF(ISBLANK([.A35]);&quot;&quot;;acNPfit0+([.A35]^2)*acNPfit1)" office:value-type="float" office:value="-0.000475405344944718">
            <text:p>-4.75E-04</text:p>
          </table:table-cell>
          <table:table-cell table:style-name="ce7" table:formula="of:=IF(ISBLANK([.A35]);&quot;&quot;;([.E35]-[.B35])^2)" office:value-type="float" office:value="0.00000000427785914733749">
            <text:p>4.28E-09</text:p>
          </table:table-cell>
          <table:table-cell table:number-columns-repeated="1018"/>
        </table:table-row>
        <table:table-row table:style-name="ro2">
          <table:table-cell table:style-name="ce2" office:value-type="float" office:value="0.08993">
            <text:p>8.99E-02</text:p>
          </table:table-cell>
          <table:table-cell table:style-name="ce3" office:value-type="float" office:value="-0.00045">
            <text:p>-0.00045</text:p>
          </table:table-cell>
          <table:table-cell table:style-name="ce7" table:formula="of:=IF(ISBLANK([.A36]);&quot;&quot;;acNLfit0+[.A36]*acNlfit1)" office:value-type="float" office:value="-0.000723178379220686">
            <text:p>-7.23E-04</text:p>
          </table:table-cell>
          <table:table-cell table:style-name="ce7" table:formula="of:=IF(ISBLANK([.A36]);&quot;&quot;;([.B36]-[.C36])^2)" office:value-type="float" office:value="0.0000000746264268736408">
            <text:p>7.46E-08</text:p>
          </table:table-cell>
          <table:table-cell table:style-name="ce7" table:formula="of:=IF(ISBLANK([.A36]);&quot;&quot;;acNPfit0+([.A36]^2)*acNPfit1)" office:value-type="float" office:value="-0.00051755163728303">
            <text:p>-5.18E-04</text:p>
          </table:table-cell>
          <table:table-cell table:style-name="ce7" table:formula="of:=IF(ISBLANK([.A36]);&quot;&quot;;([.E36]-[.B36])^2)" office:value-type="float" office:value="0.00000000456322369961809">
            <text:p>4.56E-09</text:p>
          </table:table-cell>
          <table:table-cell table:number-columns-repeated="1018"/>
        </table:table-row>
        <table:table-row table:style-name="ro2">
          <table:table-cell table:style-name="ce2" office:value-type="float" office:value="0.09164">
            <text:p>9.16E-02</text:p>
          </table:table-cell>
          <table:table-cell table:style-name="ce3" office:value-type="float" office:value="-0.00048">
            <text:p>-0.00048</text:p>
          </table:table-cell>
          <table:table-cell table:style-name="ce7" table:formula="of:=IF(ISBLANK([.A37]);&quot;&quot;;acNLfit0+[.A37]*acNlfit1)" office:value-type="float" office:value="-0.000743975162678226">
            <text:p>-7.44E-04</text:p>
          </table:table-cell>
          <table:table-cell table:style-name="ce7" table:formula="of:=IF(ISBLANK([.A37]);&quot;&quot;;([.B37]-[.C37])^2)" office:value-type="float" office:value="0.0000000696828865109958">
            <text:p>6.97E-08</text:p>
          </table:table-cell>
          <table:table-cell table:style-name="ce7" table:formula="of:=IF(ISBLANK([.A37]);&quot;&quot;;acNPfit0+([.A37]^2)*acNPfit1)" office:value-type="float" office:value="-0.000540987230279766">
            <text:p>-5.41E-04</text:p>
          </table:table-cell>
          <table:table-cell table:style-name="ce7" table:formula="of:=IF(ISBLANK([.A37]);&quot;&quot;;([.E37]-[.B37])^2)" office:value-type="float" office:value="0.00000000371944225719724">
            <text:p>3.72E-09</text:p>
          </table:table-cell>
          <table:table-cell table:number-columns-repeated="1018"/>
        </table:table-row>
        <table:table-row table:style-name="ro2">
          <table:table-cell table:style-name="ce2" office:value-type="float" office:value="0.09413">
            <text:p>9.41E-02</text:p>
          </table:table-cell>
          <table:table-cell table:style-name="ce3" office:value-type="float" office:value="-0.00052">
            <text:p>-0.00052</text:p>
          </table:table-cell>
          <table:table-cell table:style-name="ce7" table:formula="of:=IF(ISBLANK([.A38]);&quot;&quot;;acNLfit0+[.A38]*acNlfit1)" office:value-type="float" office:value="-0.000774258198239205">
            <text:p>-7.74E-04</text:p>
          </table:table-cell>
          <table:table-cell table:style-name="ce7" table:formula="of:=IF(ISBLANK([.A38]);&quot;&quot;;([.B38]-[.C38])^2)" office:value-type="float" office:value="0.000000064647231371847">
            <text:p>6.46E-08</text:p>
          </table:table-cell>
          <table:table-cell table:style-name="ce7" table:formula="of:=IF(ISBLANK([.A38]);&quot;&quot;;acNPfit0+([.A38]^2)*acNPfit1)" office:value-type="float" office:value="-0.00057590211972971">
            <text:p>-5.76E-04</text:p>
          </table:table-cell>
          <table:table-cell table:style-name="ce7" table:formula="of:=IF(ISBLANK([.A38]);&quot;&quot;;([.E38]-[.B38])^2)" office:value-type="float" office:value="0.00000000312504699027482">
            <text:p>3.13E-09</text:p>
          </table:table-cell>
          <table:table-cell table:number-columns-repeated="1018"/>
        </table:table-row>
        <table:table-row table:style-name="ro2">
          <table:table-cell table:style-name="ce2" office:value-type="float" office:value="0.09676">
            <text:p>9.68E-02</text:p>
          </table:table-cell>
          <table:table-cell table:style-name="ce3" office:value-type="float" office:value="-0.00055">
            <text:p>-0.00055</text:p>
          </table:table-cell>
          <table:table-cell table:style-name="ce7" table:formula="of:=IF(ISBLANK([.A39]);&quot;&quot;;acNLfit0+[.A39]*acNlfit1)" office:value-type="float" office:value="-0.000806243894434136">
            <text:p>-8.06E-04</text:p>
          </table:table-cell>
          <table:table-cell table:style-name="ce7" table:formula="of:=IF(ISBLANK([.A39]);&quot;&quot;;([.B39]-[.C39])^2)" office:value-type="float" office:value="0.0000000656609334347724">
            <text:p>6.57E-08</text:p>
          </table:table-cell>
          <table:table-cell table:style-name="ce7" table:formula="of:=IF(ISBLANK([.A39]);&quot;&quot;;acNPfit0+([.A39]^2)*acNPfit1)" office:value-type="float" office:value="-0.000613796487835438">
            <text:p>-6.14E-04</text:p>
          </table:table-cell>
          <table:table-cell table:style-name="ce7" table:formula="of:=IF(ISBLANK([.A39]);&quot;&quot;;([.E39]-[.B39])^2)" office:value-type="float" office:value="0.00000000406999186013712">
            <text:p>4.07E-09</text:p>
          </table:table-cell>
          <table:table-cell table:number-columns-repeated="1018"/>
        </table:table-row>
        <table:table-row table:style-name="ro2">
          <table:table-cell table:style-name="ce2" office:value-type="float" office:value="0.0985">
            <text:p>9.85E-02</text:p>
          </table:table-cell>
          <table:table-cell table:style-name="ce3" office:value-type="float" office:value="-0.00058">
            <text:p>-0.00058</text:p>
          </table:table-cell>
          <table:table-cell table:style-name="ce7" table:formula="of:=IF(ISBLANK([.A40]);&quot;&quot;;acNLfit0+[.A40]*acNlfit1)" office:value-type="float" office:value="-0.000827405533741808">
            <text:p>-8.27E-04</text:p>
          </table:table-cell>
          <table:table-cell table:style-name="ce7" table:formula="of:=IF(ISBLANK([.A40]);&quot;&quot;;([.B40]-[.C40])^2)" office:value-type="float" office:value="0.0000000612094981260689">
            <text:p>6.12E-08</text:p>
          </table:table-cell>
          <table:table-cell table:style-name="ce7" table:formula="of:=IF(ISBLANK([.A40]);&quot;&quot;;acNPfit0+([.A40]^2)*acNPfit1)" office:value-type="float" office:value="-0.000639441226420186">
            <text:p>-6.39E-04</text:p>
          </table:table-cell>
          <table:table-cell table:style-name="ce7" table:formula="of:=IF(ISBLANK([.A40]);&quot;&quot;;([.E40]-[.B40])^2)" office:value-type="float" office:value="0.00000000353325939833585">
            <text:p>3.53E-09</text:p>
          </table:table-cell>
          <table:table-cell table:number-columns-repeated="1018"/>
        </table:table-row>
        <table:table-row table:style-name="ro2">
          <table:table-cell table:style-name="ce2" office:value-type="float" office:value="0.1005">
            <text:p>1.01E-01</text:p>
          </table:table-cell>
          <table:table-cell table:style-name="ce3" office:value-type="float" office:value="-0.00061">
            <text:p>-0.00061</text:p>
          </table:table-cell>
          <table:table-cell table:style-name="ce7" table:formula="of:=IF(ISBLANK([.A41]);&quot;&quot;;acNLfit0+[.A41]*acNlfit1)" office:value-type="float" office:value="-0.00085172925708396">
            <text:p>-8.52E-04</text:p>
          </table:table-cell>
          <table:table-cell table:style-name="ce7" table:formula="of:=IF(ISBLANK([.A41]);&quot;&quot;;([.B41]-[.C41])^2)" office:value-type="float" office:value="0.0000000584330337303632">
            <text:p>5.84E-08</text:p>
          </table:table-cell>
          <table:table-cell table:style-name="ce7" table:formula="of:=IF(ISBLANK([.A41]);&quot;&quot;;acNPfit0+([.A41]^2)*acNPfit1)" office:value-type="float" office:value="-0.000669482532844306">
            <text:p>-6.69E-04</text:p>
          </table:table-cell>
          <table:table-cell table:style-name="ce7" table:formula="of:=IF(ISBLANK([.A41]);&quot;&quot;;([.E41]-[.B41])^2)" office:value-type="float" office:value="0.00000000353817171357393">
            <text:p>3.54E-09</text:p>
          </table:table-cell>
          <table:table-cell table:number-columns-repeated="1018"/>
        </table:table-row>
        <table:table-row table:style-name="ro2">
          <table:table-cell table:style-name="ce2" office:value-type="float" office:value="0.10241">
            <text:p>1.02E-01</text:p>
          </table:table-cell>
          <table:table-cell table:style-name="ce3" office:value-type="float" office:value="-0.00064">
            <text:p>-0.00064</text:p>
          </table:table-cell>
          <table:table-cell table:style-name="ce7" table:formula="of:=IF(ISBLANK([.A42]);&quot;&quot;;acNLfit0+[.A42]*acNlfit1)" office:value-type="float" office:value="-0.000874958412875716">
            <text:p>-8.75E-04</text:p>
          </table:table-cell>
          <table:table-cell table:style-name="ce7" table:formula="of:=IF(ISBLANK([.A42]);&quot;&quot;;([.B42]-[.C42])^2)" office:value-type="float" office:value="0.0000000552054557810752">
            <text:p>5.52E-08</text:p>
          </table:table-cell>
          <table:table-cell table:style-name="ce7" table:formula="of:=IF(ISBLANK([.A42]);&quot;&quot;;acNPfit0+([.A42]^2)*acNPfit1)" office:value-type="float" office:value="-0.000698735677666541">
            <text:p>-6.99E-04</text:p>
          </table:table-cell>
          <table:table-cell table:style-name="ce7" table:formula="of:=IF(ISBLANK([.A42]);&quot;&quot;;([.E42]-[.B42])^2)" office:value-type="float" office:value="0.00000000344987983094782">
            <text:p>3.45E-09</text:p>
          </table:table-cell>
          <table:table-cell table:number-columns-repeated="1018"/>
        </table:table-row>
        <table:table-row table:style-name="ro2">
          <table:table-cell table:style-name="ce2" office:value-type="float" office:value="0.10346">
            <text:p>1.03E-01</text:p>
          </table:table-cell>
          <table:table-cell table:style-name="ce3" office:value-type="float" office:value="-0.00068">
            <text:p>-0.00068</text:p>
          </table:table-cell>
          <table:table-cell table:style-name="ce7" table:formula="of:=IF(ISBLANK([.A43]);&quot;&quot;;acNLfit0+[.A43]*acNlfit1)" office:value-type="float" office:value="-0.000887728367630345">
            <text:p>-8.88E-04</text:p>
          </table:table-cell>
          <table:table-cell table:style-name="ce7" table:formula="of:=IF(ISBLANK([.A43]);&quot;&quot;;([.B43]-[.C43])^2)" office:value-type="float" office:value="0.0000000431510747183679">
            <text:p>4.32E-08</text:p>
          </table:table-cell>
          <table:table-cell table:style-name="ce7" table:formula="of:=IF(ISBLANK([.A43]);&quot;&quot;;acNPfit0+([.A43]^2)*acNPfit1)" office:value-type="float" office:value="-0.000715051843347974">
            <text:p>-7.15E-04</text:p>
          </table:table-cell>
          <table:table-cell table:style-name="ce7" table:formula="of:=IF(ISBLANK([.A43]);&quot;&quot;;([.E43]-[.B43])^2)" office:value-type="float" office:value="0.00000000122863172209089">
            <text:p>1.23E-09</text:p>
          </table:table-cell>
          <table:table-cell table:number-columns-repeated="1018"/>
        </table:table-row>
        <table:table-row table:style-name="ro2">
          <table:table-cell table:style-name="ce2" office:value-type="float" office:value="0.10528">
            <text:p>1.05E-01</text:p>
          </table:table-cell>
          <table:table-cell table:style-name="ce3" office:value-type="float" office:value="-0.0007">
            <text:p>-0.0007</text:p>
          </table:table-cell>
          <table:table-cell table:style-name="ce7" table:formula="of:=IF(ISBLANK([.A44]);&quot;&quot;;acNLfit0+[.A44]*acNlfit1)" office:value-type="float" office:value="-0.000909862955871704">
            <text:p>-9.10E-04</text:p>
          </table:table-cell>
          <table:table-cell table:style-name="ce7" table:formula="of:=IF(ISBLANK([.A44]);&quot;&quot;;([.B44]-[.C44])^2)" office:value-type="float" office:value="0.0000000440424602472088">
            <text:p>4.40E-08</text:p>
          </table:table-cell>
          <table:table-cell table:style-name="ce7" table:formula="of:=IF(ISBLANK([.A44]);&quot;&quot;;acNPfit0+([.A44]^2)*acNPfit1)" office:value-type="float" office:value="-0.000743727462924373">
            <text:p>-7.44E-04</text:p>
          </table:table-cell>
          <table:table-cell table:style-name="ce7" table:formula="of:=IF(ISBLANK([.A44]);&quot;&quot;;([.E44]-[.B44])^2)" office:value-type="float" office:value="0.00000000191209101380238">
            <text:p>1.91E-09</text:p>
          </table:table-cell>
          <table:table-cell table:number-columns-repeated="1018"/>
        </table:table-row>
        <table:table-row table:style-name="ro2">
          <table:table-cell table:style-name="ce2" office:value-type="float" office:value="0.10739">
            <text:p>1.07E-01</text:p>
          </table:table-cell>
          <table:table-cell table:style-name="ce3" office:value-type="float" office:value="-0.00072">
            <text:p>-0.00072</text:p>
          </table:table-cell>
          <table:table-cell table:style-name="ce7" table:formula="of:=IF(ISBLANK([.A45]);&quot;&quot;;acNLfit0+[.A45]*acNlfit1)" office:value-type="float" office:value="-0.000935524483997675">
            <text:p>-9.36E-04</text:p>
          </table:table-cell>
          <table:table-cell table:style-name="ce7" table:formula="of:=IF(ISBLANK([.A45]);&quot;&quot;;([.B45]-[.C45])^2)" office:value-type="float" office:value="0.0000000464508032024638">
            <text:p>4.65E-08</text:p>
          </table:table-cell>
          <table:table-cell table:style-name="ce7" table:formula="of:=IF(ISBLANK([.A45]);&quot;&quot;;acNPfit0+([.A45]^2)*acNPfit1)" office:value-type="float" office:value="-0.000777598182986003">
            <text:p>-7.78E-04</text:p>
          </table:table-cell>
          <table:table-cell table:style-name="ce7" table:formula="of:=IF(ISBLANK([.A45]);&quot;&quot;;([.E45]-[.B45])^2)" office:value-type="float" office:value="0.00000000331755068328909">
            <text:p>3.32E-09</text:p>
          </table:table-cell>
          <table:table-cell table:number-columns-repeated="1018"/>
        </table:table-row>
        <table:table-row table:style-name="ro2">
          <table:table-cell table:style-name="ce2" office:value-type="float" office:value="0.11002">
            <text:p>1.10E-01</text:p>
          </table:table-cell>
          <table:table-cell table:style-name="ce3" office:value-type="float" office:value="-0.0008">
            <text:p>-0.0008</text:p>
          </table:table-cell>
          <table:table-cell table:style-name="ce7" table:formula="of:=IF(ISBLANK([.A46]);&quot;&quot;;acNLfit0+[.A46]*acNlfit1)" office:value-type="float" office:value="-0.000967510180192605">
            <text:p>-9.68E-04</text:p>
          </table:table-cell>
          <table:table-cell table:style-name="ce7" table:formula="of:=IF(ISBLANK([.A46]);&quot;&quot;;([.B46]-[.C46])^2)" office:value-type="float" office:value="0.0000000280596604681588">
            <text:p>2.81E-08</text:p>
          </table:table-cell>
          <table:table-cell table:style-name="ce7" table:formula="of:=IF(ISBLANK([.A46]);&quot;&quot;;acNPfit0+([.A46]^2)*acNPfit1)" office:value-type="float" office:value="-0.000820757146629286">
            <text:p>-8.21E-04</text:p>
          </table:table-cell>
          <table:table-cell table:style-name="ce7" table:formula="of:=IF(ISBLANK([.A46]);&quot;&quot;;([.E46]-[.B46])^2)" office:value-type="float" office:value="0.000000000430859136189657">
            <text:p>4.31E-10</text:p>
          </table:table-cell>
          <table:table-cell table:number-columns-repeated="1018"/>
        </table:table-row>
        <table:table-row table:style-name="ro2">
          <table:table-cell table:style-name="ce2" office:value-type="float" office:value="0.11153">
            <text:p>1.12E-01</text:p>
          </table:table-cell>
          <table:table-cell table:style-name="ce3" office:value-type="float" office:value="-0.00082">
            <text:p>-0.00082</text:p>
          </table:table-cell>
          <table:table-cell table:style-name="ce7" table:formula="of:=IF(ISBLANK([.A47]);&quot;&quot;;acNLfit0+[.A47]*acNlfit1)" office:value-type="float" office:value="-0.00098587459131593">
            <text:p>-9.86E-04</text:p>
          </table:table-cell>
          <table:table-cell table:style-name="ce7" table:formula="of:=IF(ISBLANK([.A47]);&quot;&quot;;([.B47]-[.C47])^2)" office:value-type="float" office:value="0.0000000275143800442266">
            <text:p>2.75E-08</text:p>
          </table:table-cell>
          <table:table-cell table:style-name="ce7" table:formula="of:=IF(ISBLANK([.A47]);&quot;&quot;;acNPfit0+([.A47]^2)*acNPfit1)" office:value-type="float" office:value="-0.00084600848751315">
            <text:p>-8.46E-04</text:p>
          </table:table-cell>
          <table:table-cell table:style-name="ce7" table:formula="of:=IF(ISBLANK([.A47]);&quot;&quot;;([.E47]-[.B47])^2)" office:value-type="float" office:value="0.000000000676441422721689">
            <text:p>6.76E-10</text:p>
          </table:table-cell>
          <table:table-cell table:number-columns-repeated="1018"/>
        </table:table-row>
        <table:table-row table:style-name="ro2">
          <table:table-cell table:style-name="ce2" office:value-type="float" office:value="0.11441">
            <text:p>1.14E-01</text:p>
          </table:table-cell>
          <table:table-cell table:style-name="ce3" office:value-type="float" office:value="-0.00084">
            <text:p>-0.00084</text:p>
          </table:table-cell>
          <table:table-cell table:style-name="ce7" table:formula="of:=IF(ISBLANK([.A48]);&quot;&quot;;acNLfit0+[.A48]*acNlfit1)" office:value-type="float" office:value="-0.00102090075292863">
            <text:p>-1.02E-03</text:p>
          </table:table-cell>
          <table:table-cell table:style-name="ce7" table:formula="of:=IF(ISBLANK([.A48]);&quot;&quot;;([.B48]-[.C48])^2)" office:value-type="float" office:value="0.0000000327250824101447">
            <text:p>3.27E-08</text:p>
          </table:table-cell>
          <table:table-cell table:style-name="ce7" table:formula="of:=IF(ISBLANK([.A48]);&quot;&quot;;acNPfit0+([.A48]^2)*acNPfit1)" office:value-type="float" office:value="-0.000895124302557323">
            <text:p>-8.95E-04</text:p>
          </table:table-cell>
          <table:table-cell table:style-name="ce7" table:formula="of:=IF(ISBLANK([.A48]);&quot;&quot;;([.E48]-[.B48])^2)" office:value-type="float" office:value="0.00000000303868873243132">
            <text:p>3.04E-09</text:p>
          </table:table-cell>
          <table:table-cell table:number-columns-repeated="1018"/>
        </table:table-row>
        <table:table-row table:style-name="ro2">
          <table:table-cell table:style-name="ce2" office:value-type="float" office:value="0.11647">
            <text:p>1.16E-01</text:p>
          </table:table-cell>
          <table:table-cell table:style-name="ce3" office:value-type="float" office:value="-0.00093">
            <text:p>-0.00093</text:p>
          </table:table-cell>
          <table:table-cell table:style-name="ce7" table:formula="of:=IF(ISBLANK([.A49]);&quot;&quot;;acNLfit0+[.A49]*acNlfit1)" office:value-type="float" office:value="-0.00104595418797105">
            <text:p>-1.05E-03</text:p>
          </table:table-cell>
          <table:table-cell table:style-name="ce7" table:formula="of:=IF(ISBLANK([.A49]);&quot;&quot;;([.B49]-[.C49])^2)" office:value-type="float" office:value="0.0000000134453737080245">
            <text:p>1.34E-08</text:p>
          </table:table-cell>
          <table:table-cell table:style-name="ce7" table:formula="of:=IF(ISBLANK([.A49]);&quot;&quot;;acNPfit0+([.A49]^2)*acNPfit1)" office:value-type="float" office:value="-0.000931023875080021">
            <text:p>-9.31E-04</text:p>
          </table:table-cell>
          <table:table-cell table:style-name="ce7" table:formula="of:=IF(ISBLANK([.A49]);&quot;&quot;;([.E49]-[.B49])^2)" office:value-type="float" office:value="0.00000000000104832017948709">
            <text:p>1.05E-12</text:p>
          </table:table-cell>
          <table:table-cell table:number-columns-repeated="1018"/>
        </table:table-row>
        <table:table-row table:style-name="ro2">
          <table:table-cell table:style-name="ce2" office:value-type="float" office:value="0.11834">
            <text:p>1.18E-01</text:p>
          </table:table-cell>
          <table:table-cell table:style-name="ce3" office:value-type="float" office:value="-0.00094">
            <text:p>-0.00094</text:p>
          </table:table-cell>
          <table:table-cell table:style-name="ce7" table:formula="of:=IF(ISBLANK([.A50]);&quot;&quot;;acNLfit0+[.A50]*acNlfit1)" office:value-type="float" office:value="-0.00106869686929596">
            <text:p>-1.07E-03</text:p>
          </table:table-cell>
          <table:table-cell table:style-name="ce7" table:formula="of:=IF(ISBLANK([.A50]);&quot;&quot;;([.B50]-[.C50])^2)" office:value-type="float" office:value="0.0000000165628841665808">
            <text:p>1.66E-08</text:p>
          </table:table-cell>
          <table:table-cell table:style-name="ce7" table:formula="of:=IF(ISBLANK([.A50]);&quot;&quot;;acNPfit0+([.A50]^2)*acNPfit1)" office:value-type="float" office:value="-0.000964167036969234">
            <text:p>-9.64E-04</text:p>
          </table:table-cell>
          <table:table-cell table:style-name="ce7" table:formula="of:=IF(ISBLANK([.A50]);&quot;&quot;;([.E50]-[.B50])^2)" office:value-type="float" office:value="0.00000000058404567587232">
            <text:p>5.84E-10</text:p>
          </table:table-cell>
          <table:table-cell table:number-columns-repeated="1018"/>
        </table:table-row>
        <table:table-row table:style-name="ro2">
          <table:table-cell table:style-name="ce2" office:value-type="float" office:value="0.11962">
            <text:p>1.20E-01</text:p>
          </table:table-cell>
          <table:table-cell table:style-name="ce3" office:value-type="float" office:value="-0.00096">
            <text:p>-0.00096</text:p>
          </table:table-cell>
          <table:table-cell table:style-name="ce7" table:formula="of:=IF(ISBLANK([.A51]);&quot;&quot;;acNLfit0+[.A51]*acNlfit1)" office:value-type="float" office:value="-0.00108426405223494">
            <text:p>-1.08E-03</text:p>
          </table:table-cell>
          <table:table-cell table:style-name="ce7" table:formula="of:=IF(ISBLANK([.A51]);&quot;&quot;;([.B51]-[.C51])^2)" office:value-type="float" office:value="0.0000000154415546778466">
            <text:p>1.54E-08</text:p>
          </table:table-cell>
          <table:table-cell table:style-name="ce7" table:formula="of:=IF(ISBLANK([.A51]);&quot;&quot;;acNPfit0+([.A51]^2)*acNPfit1)" office:value-type="float" office:value="-0.000987157603487211">
            <text:p>-9.87E-04</text:p>
          </table:table-cell>
          <table:table-cell table:style-name="ce7" table:formula="of:=IF(ISBLANK([.A51]);&quot;&quot;;([.E51]-[.B51])^2)" office:value-type="float" office:value="0.000000000737535427168565">
            <text:p>7.38E-10</text:p>
          </table:table-cell>
          <table:table-cell table:number-columns-repeated="1018"/>
        </table:table-row>
        <table:table-row table:style-name="ro2">
          <table:table-cell table:style-name="ce2" office:value-type="float" office:value="0.12146">
            <text:p>1.21E-01</text:p>
          </table:table-cell>
          <table:table-cell table:style-name="ce3" office:value-type="float" office:value="-0.00099">
            <text:p>-0.00099</text:p>
          </table:table-cell>
          <table:table-cell table:style-name="ce7" table:formula="of:=IF(ISBLANK([.A52]);&quot;&quot;;acNLfit0+[.A52]*acNlfit1)" office:value-type="float" office:value="-0.00110664187770972">
            <text:p>-1.11E-03</text:p>
          </table:table-cell>
          <table:table-cell table:style-name="ce7" table:formula="of:=IF(ISBLANK([.A52]);&quot;&quot;;([.B52]-[.C52])^2)" office:value-type="float" office:value="0.0000000136053276356482">
            <text:p>1.36E-08</text:p>
          </table:table-cell>
          <table:table-cell table:style-name="ce7" table:formula="of:=IF(ISBLANK([.A52]);&quot;&quot;;acNPfit0+([.A52]^2)*acNPfit1)" office:value-type="float" office:value="-0.00102063986228374">
            <text:p>-1.02E-03</text:p>
          </table:table-cell>
          <table:table-cell table:style-name="ce7" table:formula="of:=IF(ISBLANK([.A52]);&quot;&quot;;([.E52]-[.B52])^2)" office:value-type="float" office:value="0.000000000938801160766361">
            <text:p>9.39E-10</text:p>
          </table:table-cell>
          <table:table-cell table:number-columns-repeated="1018"/>
        </table:table-row>
        <table:table-row table:style-name="ro2">
          <table:table-cell table:style-name="ce2" office:value-type="float" office:value="0.12297">
            <text:p>1.23E-01</text:p>
          </table:table-cell>
          <table:table-cell table:style-name="ce3" office:value-type="float" office:value="-0.00102">
            <text:p>-0.00102</text:p>
          </table:table-cell>
          <table:table-cell table:style-name="ce7" table:formula="of:=IF(ISBLANK([.A53]);&quot;&quot;;acNLfit0+[.A53]*acNlfit1)" office:value-type="float" office:value="-0.00112500628883304">
            <text:p>-1.13E-03</text:p>
          </table:table-cell>
          <table:table-cell table:style-name="ce7" table:formula="of:=IF(ISBLANK([.A53]);&quot;&quot;;([.B53]-[.C53])^2)" office:value-type="float" office:value="0.0000000110263206944878">
            <text:p>1.10E-08</text:p>
          </table:table-cell>
          <table:table-cell table:style-name="ce7" table:formula="of:=IF(ISBLANK([.A53]);&quot;&quot;;acNPfit0+([.A53]^2)*acNPfit1)" office:value-type="float" office:value="-0.00104849896971882">
            <text:p>-1.05E-03</text:p>
          </table:table-cell>
          <table:table-cell table:style-name="ce7" table:formula="of:=IF(ISBLANK([.A53]);&quot;&quot;;([.E53]-[.B53])^2)" office:value-type="float" office:value="0.000000000812191275034309">
            <text:p>8.12E-10</text:p>
          </table:table-cell>
          <table:table-cell table:number-columns-repeated="1018"/>
        </table:table-row>
        <table:table-row table:style-name="ro2">
          <table:table-cell table:style-name="ce2" office:value-type="float" office:value="0.12603">
            <text:p>1.26E-01</text:p>
          </table:table-cell>
          <table:table-cell table:style-name="ce3" office:value-type="float" office:value="-0.00113">
            <text:p>-0.00113</text:p>
          </table:table-cell>
          <table:table-cell table:style-name="ce7" table:formula="of:=IF(ISBLANK([.A54]);&quot;&quot;;acNLfit0+[.A54]*acNlfit1)" office:value-type="float" office:value="-0.00116222158554653">
            <text:p>-1.16E-03</text:p>
          </table:table-cell>
          <table:table-cell table:style-name="ce7" table:formula="of:=IF(ISBLANK([.A54]);&quot;&quot;;([.B54]-[.C54])^2)" office:value-type="float" office:value="0.00000000103823057513253">
            <text:p>1.04E-09</text:p>
          </table:table-cell>
          <table:table-cell table:style-name="ce7" table:formula="of:=IF(ISBLANK([.A54]);&quot;&quot;;acNPfit0+([.A54]^2)*acNPfit1)" office:value-type="float" office:value="-0.00110601071096705">
            <text:p>-1.11E-03</text:p>
          </table:table-cell>
          <table:table-cell table:style-name="ce7" table:formula="of:=IF(ISBLANK([.A54]);&quot;&quot;;([.E54]-[.B54])^2)" office:value-type="float" office:value="0.000000000575485988306571">
            <text:p>5.75E-10</text:p>
          </table:table-cell>
          <table:table-cell table:number-columns-repeated="1018"/>
        </table:table-row>
        <table:table-row table:style-name="ro2">
          <table:table-cell table:style-name="ce2" office:value-type="float" office:value="0.12726">
            <text:p>1.27E-01</text:p>
          </table:table-cell>
          <table:table-cell table:style-name="ce3" office:value-type="float" office:value="-0.00113">
            <text:p>-0.00113</text:p>
          </table:table-cell>
          <table:table-cell table:style-name="ce7" table:formula="of:=IF(ISBLANK([.A55]);&quot;&quot;;acNLfit0+[.A55]*acNlfit1)" office:value-type="float" office:value="-0.00117718067540196">
            <text:p>-1.18E-03</text:p>
          </table:table-cell>
          <table:table-cell table:style-name="ce7" table:formula="of:=IF(ISBLANK([.A55]);&quot;&quot;;([.B55]-[.C55])^2)" office:value-type="float" office:value="0.00000000222601613138479">
            <text:p>2.23E-09</text:p>
          </table:table-cell>
          <table:table-cell table:style-name="ce7" table:formula="of:=IF(ISBLANK([.A55]);&quot;&quot;;acNPfit0+([.A55]^2)*acNPfit1)" office:value-type="float" office:value="-0.00112952646443469">
            <text:p>-1.13E-03</text:p>
          </table:table-cell>
          <table:table-cell table:style-name="ce7" table:formula="of:=IF(ISBLANK([.A55]);&quot;&quot;;([.E55]-[.B55])^2)" office:value-type="float" office:value="0.000000000000224235931610332">
            <text:p>2.24E-13</text:p>
          </table:table-cell>
          <table:table-cell table:number-columns-repeated="1018"/>
        </table:table-row>
        <table:table-row table:style-name="ro2">
          <table:table-cell table:style-name="ce2" office:value-type="float" office:value="0.13071">
            <text:p>1.31E-01</text:p>
          </table:table-cell>
          <table:table-cell table:style-name="ce3" office:value-type="float" office:value="-0.00123">
            <text:p>-0.00123</text:p>
          </table:table-cell>
          <table:table-cell table:style-name="ce7" table:formula="of:=IF(ISBLANK([.A56]);&quot;&quot;;acNLfit0+[.A56]*acNlfit1)" office:value-type="float" office:value="-0.00121913909816717">
            <text:p>-1.22E-03</text:p>
          </table:table-cell>
          <table:table-cell table:style-name="ce7" table:formula="of:=IF(ISBLANK([.A56]);&quot;&quot;;([.B56]-[.C56])^2)" office:value-type="float" office:value="0.000000000117959188622391">
            <text:p>1.18E-10</text:p>
          </table:table-cell>
          <table:table-cell table:style-name="ce7" table:formula="of:=IF(ISBLANK([.A56]);&quot;&quot;;acNPfit0+([.A56]^2)*acNPfit1)" office:value-type="float" office:value="-0.00119670399602488">
            <text:p>-1.20E-03</text:p>
          </table:table-cell>
          <table:table-cell table:style-name="ce7" table:formula="of:=IF(ISBLANK([.A56]);&quot;&quot;;([.E56]-[.B56])^2)" office:value-type="float" office:value="0.00000000110862388071126">
            <text:p>1.11E-09</text:p>
          </table:table-cell>
          <table:table-cell table:number-columns-repeated="1018"/>
        </table:table-row>
        <table:table-row table:style-name="ro2">
          <table:table-cell table:style-name="ce2" office:value-type="float" office:value="0.13337">
            <text:p>1.33E-01</text:p>
          </table:table-cell>
          <table:table-cell table:style-name="ce3" office:value-type="float" office:value="-0.00129">
            <text:p>-0.00129</text:p>
          </table:table-cell>
          <table:table-cell table:style-name="ce7" table:formula="of:=IF(ISBLANK([.A57]);&quot;&quot;;acNLfit0+[.A57]*acNlfit1)" office:value-type="float" office:value="-0.00125148965021223">
            <text:p>-1.25E-03</text:p>
          </table:table-cell>
          <table:table-cell table:style-name="ce7" table:formula="of:=IF(ISBLANK([.A57]);&quot;&quot;;([.B57]-[.C57])^2)" office:value-type="float" office:value="0.00000000148304704077628">
            <text:p>1.48E-09</text:p>
          </table:table-cell>
          <table:table-cell table:style-name="ce7" table:formula="of:=IF(ISBLANK([.A57]);&quot;&quot;;acNPfit0+([.A57]^2)*acNPfit1)" office:value-type="float" office:value="-0.00124972560359594">
            <text:p>-1.25E-03</text:p>
          </table:table-cell>
          <table:table-cell table:style-name="ce7" table:formula="of:=IF(ISBLANK([.A57]);&quot;&quot;;([.E57]-[.B57])^2)" office:value-type="float" office:value="0.00000000162202700571163">
            <text:p>1.62E-09</text:p>
          </table:table-cell>
          <table:table-cell table:number-columns-repeated="1018"/>
        </table:table-row>
        <table:table-row table:style-name="ro2">
          <table:table-cell table:style-name="ce2" office:value-type="float" office:value="0.13642">
            <text:p>1.36E-01</text:p>
          </table:table-cell>
          <table:table-cell table:style-name="ce3" office:value-type="float" office:value="-0.00136">
            <text:p>-0.00136</text:p>
          </table:table-cell>
          <table:table-cell table:style-name="ce7" table:formula="of:=IF(ISBLANK([.A58]);&quot;&quot;;acNLfit0+[.A58]*acNlfit1)" office:value-type="float" office:value="-0.00128858332830901">
            <text:p>-1.29E-03</text:p>
          </table:table-cell>
          <table:table-cell table:style-name="ce7" table:formula="of:=IF(ISBLANK([.A58]);&quot;&quot;;([.B58]-[.C58])^2)" office:value-type="float" office:value="0.00000000510034099541814">
            <text:p>5.10E-09</text:p>
          </table:table-cell>
          <table:table-cell table:style-name="ce7" table:formula="of:=IF(ISBLANK([.A58]);&quot;&quot;;acNPfit0+([.A58]^2)*acNPfit1)" office:value-type="float" office:value="-0.00131183558948412">
            <text:p>-1.31E-03</text:p>
          </table:table-cell>
          <table:table-cell table:style-name="ce7" table:formula="of:=IF(ISBLANK([.A58]);&quot;&quot;;([.E58]-[.B58])^2)" office:value-type="float" office:value="0.00000000231981044034201">
            <text:p>2.32E-09</text:p>
          </table:table-cell>
          <table:table-cell table:number-columns-repeated="1018"/>
        </table:table-row>
        <table:table-row table:style-name="ro2">
          <table:table-cell table:style-name="ce2" office:value-type="float" office:value="0.13849">
            <text:p>1.38E-01</text:p>
          </table:table-cell>
          <table:table-cell table:style-name="ce3" office:value-type="float" office:value="-0.0014">
            <text:p>-0.0014</text:p>
          </table:table-cell>
          <table:table-cell table:style-name="ce7" table:formula="of:=IF(ISBLANK([.A59]);&quot;&quot;;acNLfit0+[.A59]*acNlfit1)" office:value-type="float" office:value="-0.00131375838196814">
            <text:p>-1.31E-03</text:p>
          </table:table-cell>
          <table:table-cell table:style-name="ce7" table:formula="of:=IF(ISBLANK([.A59]);&quot;&quot;;([.B59]-[.C59])^2)" office:value-type="float" office:value="0.00000000743761668075305">
            <text:p>7.44E-09</text:p>
          </table:table-cell>
          <table:table-cell table:style-name="ce7" table:formula="of:=IF(ISBLANK([.A59]);&quot;&quot;;acNPfit0+([.A59]^2)*acNPfit1)" office:value-type="float" office:value="-0.00135478889849554">
            <text:p>-1.35E-03</text:p>
          </table:table-cell>
          <table:table-cell table:style-name="ce7" table:formula="of:=IF(ISBLANK([.A59]);&quot;&quot;;([.E59]-[.B59])^2)" office:value-type="float" office:value="0.00000000204404369924683">
            <text:p>2.04E-09</text:p>
          </table:table-cell>
          <table:table-cell table:number-columns-repeated="1018"/>
        </table:table-row>
        <table:table-row table:style-name="ro2">
          <table:table-cell table:style-name="ce2" office:value-type="float" office:value="0.14224">
            <text:p>1.42E-01</text:p>
          </table:table-cell>
          <table:table-cell table:style-name="ce3" office:value-type="float" office:value="-0.00148">
            <text:p>-0.00148</text:p>
          </table:table-cell>
          <table:table-cell table:style-name="ce7" table:formula="of:=IF(ISBLANK([.A60]);&quot;&quot;;acNLfit0+[.A60]*acNlfit1)" office:value-type="float" office:value="-0.00135936536323468">
            <text:p>-1.36E-03</text:p>
          </table:table-cell>
          <table:table-cell table:style-name="ce7" table:formula="of:=IF(ISBLANK([.A60]);&quot;&quot;;([.B60]-[.C60])^2)" office:value-type="float" office:value="0.0000000145527155875016">
            <text:p>1.46E-08</text:p>
          </table:table-cell>
          <table:table-cell table:style-name="ce7" table:formula="of:=IF(ISBLANK([.A60]);&quot;&quot;;acNPfit0+([.A60]^2)*acNPfit1)" office:value-type="float" office:value="-0.00143425022970574">
            <text:p>-1.43E-03</text:p>
          </table:table-cell>
          <table:table-cell table:style-name="ce7" table:formula="of:=IF(ISBLANK([.A60]);&quot;&quot;;([.E60]-[.B60])^2)" office:value-type="float" office:value="0.00000000209304148197735">
            <text:p>2.09E-09</text:p>
          </table:table-cell>
          <table:table-cell table:number-columns-repeated="1018"/>
        </table:table-row>
        <table:table-row table:style-name="ro2">
          <table:table-cell table:style-name="ce2" office:value-type="float" office:value="0.14452">
            <text:p>1.45E-01</text:p>
          </table:table-cell>
          <table:table-cell table:style-name="ce3" office:value-type="float" office:value="-0.00153">
            <text:p>-0.00153</text:p>
          </table:table-cell>
          <table:table-cell table:style-name="ce7" table:formula="of:=IF(ISBLANK([.A61]);&quot;&quot;;acNLfit0+[.A61]*acNlfit1)" office:value-type="float" office:value="-0.00138709440784473">
            <text:p>-1.39E-03</text:p>
          </table:table-cell>
          <table:table-cell table:style-name="ce7" table:formula="of:=IF(ISBLANK([.A61]);&quot;&quot;;([.B61]-[.C61])^2)" office:value-type="float" office:value="0.0000000204220082692483">
            <text:p>2.04E-08</text:p>
          </table:table-cell>
          <table:table-cell table:style-name="ce7" table:formula="of:=IF(ISBLANK([.A61]);&quot;&quot;;acNPfit0+([.A61]^2)*acNPfit1)" office:value-type="float" office:value="-0.00148360045751683">
            <text:p>-1.48E-03</text:p>
          </table:table-cell>
          <table:table-cell table:style-name="ce7" table:formula="of:=IF(ISBLANK([.A61]);&quot;&quot;;([.E61]-[.B61])^2)" office:value-type="float" office:value="0.00000000215291754264781">
            <text:p>2.15E-09</text:p>
          </table:table-cell>
          <table:table-cell table:number-columns-repeated="1018"/>
        </table:table-row>
        <table:table-row table:style-name="ro2">
          <table:table-cell table:style-name="ce2" office:value-type="float" office:value="0.14802">
            <text:p>1.48E-01</text:p>
          </table:table-cell>
          <table:table-cell table:style-name="ce3" office:value-type="float" office:value="-0.00162">
            <text:p>-0.00162</text:p>
          </table:table-cell>
          <table:table-cell table:style-name="ce7" table:formula="of:=IF(ISBLANK([.A62]);&quot;&quot;;acNLfit0+[.A62]*acNlfit1)" office:value-type="float" office:value="-0.0014296609236935">
            <text:p>-1.43E-03</text:p>
          </table:table-cell>
          <table:table-cell table:style-name="ce7" table:formula="of:=IF(ISBLANK([.A62]);&quot;&quot;;([.B62]-[.C62])^2)" office:value-type="float" office:value="0.000000036228963969213">
            <text:p>3.62E-08</text:p>
          </table:table-cell>
          <table:table-cell table:style-name="ce7" table:formula="of:=IF(ISBLANK([.A62]);&quot;&quot;;acNPfit0+([.A62]^2)*acNPfit1)" office:value-type="float" office:value="-0.0015608843601163">
            <text:p>-1.56E-03</text:p>
          </table:table-cell>
          <table:table-cell table:style-name="ce7" table:formula="of:=IF(ISBLANK([.A62]);&quot;&quot;;([.E62]-[.B62])^2)" office:value-type="float" office:value="0.00000000349465887885885">
            <text:p>3.49E-09</text:p>
          </table:table-cell>
          <table:table-cell table:number-columns-repeated="1018"/>
        </table:table-row>
        <table:table-row table:style-name="ro2">
          <table:table-cell table:style-name="ce2" office:value-type="float" office:value="0.15132">
            <text:p>1.51E-01</text:p>
          </table:table-cell>
          <table:table-cell table:style-name="ce3" office:value-type="float" office:value="-0.0017">
            <text:p>-0.0017</text:p>
          </table:table-cell>
          <table:table-cell table:style-name="ce7" table:formula="of:=IF(ISBLANK([.A63]);&quot;&quot;;acNLfit0+[.A63]*acNlfit1)" office:value-type="float" office:value="-0.00146979506720805">
            <text:p>-1.47E-03</text:p>
          </table:table-cell>
          <table:table-cell table:style-name="ce7" table:formula="of:=IF(ISBLANK([.A63]);&quot;&quot;;([.B63]-[.C63])^2)" office:value-type="float" office:value="0.0000000529943110817474">
            <text:p>5.30E-08</text:p>
          </table:table-cell>
          <table:table-cell table:style-name="ce7" table:formula="of:=IF(ISBLANK([.A63]);&quot;&quot;;acNPfit0+([.A63]^2)*acNPfit1)" office:value-type="float" office:value="-0.0016354458259316">
            <text:p>-1.64E-03</text:p>
          </table:table-cell>
          <table:table-cell table:style-name="ce7" table:formula="of:=IF(ISBLANK([.A63]);&quot;&quot;;([.E63]-[.B63])^2)" office:value-type="float" office:value="0.00000000416724138965368">
            <text:p>4.17E-09</text:p>
          </table:table-cell>
          <table:table-cell table:number-columns-repeated="1018"/>
        </table:table-row>
        <table:table-row table:style-name="ro2">
          <table:table-cell table:style-name="ce2" office:value-type="float" office:value="0.1532">
            <text:p>1.53E-01</text:p>
          </table:table-cell>
          <table:table-cell table:style-name="ce3" office:value-type="float" office:value="-0.00175">
            <text:p>-0.00175</text:p>
          </table:table-cell>
          <table:table-cell table:style-name="ce7" table:formula="of:=IF(ISBLANK([.A64]);&quot;&quot;;acNLfit0+[.A64]*acNlfit1)" office:value-type="float" office:value="-0.00149265936714967">
            <text:p>-1.49E-03</text:p>
          </table:table-cell>
          <table:table-cell table:style-name="ce7" table:formula="of:=IF(ISBLANK([.A64]);&quot;&quot;;([.B64]-[.C64])^2)" office:value-type="float" office:value="0.0000000662242013158081">
            <text:p>6.62E-08</text:p>
          </table:table-cell>
          <table:table-cell table:style-name="ce7" table:formula="of:=IF(ISBLANK([.A64]);&quot;&quot;;acNPfit0+([.A64]^2)*acNPfit1)" office:value-type="float" office:value="-0.00167865832801369">
            <text:p>-1.68E-03</text:p>
          </table:table-cell>
          <table:table-cell table:style-name="ce7" table:formula="of:=IF(ISBLANK([.A64]);&quot;&quot;;([.E64]-[.B64])^2)" office:value-type="float" office:value="0.00000000508963416180226">
            <text:p>5.09E-09</text:p>
          </table:table-cell>
          <table:table-cell table:number-columns-repeated="1018"/>
        </table:table-row>
        <table:table-row table:style-name="ro2">
          <table:table-cell table:style-name="ce2" office:value-type="float" office:value="0.15689">
            <text:p>1.57E-01</text:p>
          </table:table-cell>
          <table:table-cell table:style-name="ce3" office:value-type="float" office:value="-0.00184">
            <text:p>-0.00184</text:p>
          </table:table-cell>
          <table:table-cell table:style-name="ce7" table:formula="of:=IF(ISBLANK([.A65]);&quot;&quot;;acNLfit0+[.A65]*acNlfit1)" office:value-type="float" office:value="-0.00153753663671594">
            <text:p>-1.54E-03</text:p>
          </table:table-cell>
          <table:table-cell table:style-name="ce7" table:formula="of:=IF(ISBLANK([.A65]);&quot;&quot;;([.B65]-[.C65])^2)" office:value-type="float" office:value="0.0000000914840861291044">
            <text:p>9.15E-08</text:p>
          </table:table-cell>
          <table:table-cell table:style-name="ce7" table:formula="of:=IF(ISBLANK([.A65]);&quot;&quot;;acNPfit0+([.A65]^2)*acNPfit1)" office:value-type="float" office:value="-0.00176502573287905">
            <text:p>-1.77E-03</text:p>
          </table:table-cell>
          <table:table-cell table:style-name="ce7" table:formula="of:=IF(ISBLANK([.A65]);&quot;&quot;;([.E65]-[.B65])^2)" office:value-type="float" office:value="0.00000000562114073032336">
            <text:p>5.62E-09</text:p>
          </table:table-cell>
          <table:table-cell table:number-columns-repeated="1018"/>
        </table:table-row>
        <table:table-row table:style-name="ro2">
          <table:table-cell table:style-name="ce2" office:value-type="float" office:value="0.16052">
            <text:p>1.61E-01</text:p>
          </table:table-cell>
          <table:table-cell table:style-name="ce3" office:value-type="float" office:value="-0.00192">
            <text:p>-0.00192</text:p>
          </table:table-cell>
          <table:table-cell table:style-name="ce7" table:formula="of:=IF(ISBLANK([.A66]);&quot;&quot;;acNLfit0+[.A66]*acNlfit1)" office:value-type="float" office:value="-0.00158168419458195">
            <text:p>-1.58E-03</text:p>
          </table:table-cell>
          <table:table-cell table:style-name="ce7" table:formula="of:=IF(ISBLANK([.A66]);&quot;&quot;;([.B66]-[.C66])^2)" office:value-type="float" office:value="0.000000114457584195666">
            <text:p>1.14E-07</text:p>
          </table:table-cell>
          <table:table-cell table:style-name="ce7" table:formula="of:=IF(ISBLANK([.A66]);&quot;&quot;;acNPfit0+([.A66]^2)*acNPfit1)" office:value-type="float" office:value="-0.00185199443185305">
            <text:p>-1.85E-03</text:p>
          </table:table-cell>
          <table:table-cell table:style-name="ce7" table:formula="of:=IF(ISBLANK([.A66]);&quot;&quot;;([.E66]-[.B66])^2)" office:value-type="float" office:value="0.00000000462475729899001">
            <text:p>4.62E-09</text:p>
          </table:table-cell>
          <table:table-cell table:number-columns-repeated="1018"/>
        </table:table-row>
        <table:table-row table:style-name="ro2">
          <table:table-cell table:style-name="ce2" office:value-type="float" office:value="0.16091">
            <text:p>1.61E-01</text:p>
          </table:table-cell>
          <table:table-cell table:style-name="ce3" office:value-type="float" office:value="-0.00193">
            <text:p>-0.00193</text:p>
          </table:table-cell>
          <table:table-cell table:style-name="ce7" table:formula="of:=IF(ISBLANK([.A67]);&quot;&quot;;acNLfit0+[.A67]*acNlfit1)" office:value-type="float" office:value="-0.00158642732063367">
            <text:p>-1.59E-03</text:p>
          </table:table-cell>
          <table:table-cell table:style-name="ce7" table:formula="of:=IF(ISBLANK([.A67]);&quot;&quot;;([.B67]-[.C67])^2)" office:value-type="float" office:value="0.000000118042186006961">
            <text:p>1.18E-07</text:p>
          </table:table-cell>
          <table:table-cell table:style-name="ce7" table:formula="of:=IF(ISBLANK([.A67]);&quot;&quot;;acNPfit0+([.A67]^2)*acNPfit1)" office:value-type="float" office:value="-0.00186145651496441">
            <text:p>-1.86E-03</text:p>
          </table:table-cell>
          <table:table-cell table:style-name="ce7" table:formula="of:=IF(ISBLANK([.A67]);&quot;&quot;;([.E67]-[.B67])^2)" office:value-type="float" office:value="0.00000000469820934082414">
            <text:p>4.70E-09</text:p>
          </table:table-cell>
          <table:table-cell table:number-columns-repeated="1018"/>
        </table:table-row>
        <table:table-row table:style-name="ro2">
          <table:table-cell table:style-name="ce2" office:value-type="float" office:value="0.15079">
            <text:p>1.51E-01</text:p>
          </table:table-cell>
          <table:table-cell table:style-name="ce3" office:value-type="float" office:value="-0.00168">
            <text:p>-0.00168</text:p>
          </table:table-cell>
          <table:table-cell table:style-name="ce7" table:formula="of:=IF(ISBLANK([.A68]);&quot;&quot;;acNLfit0+[.A68]*acNlfit1)" office:value-type="float" office:value="-0.00146334928052238">
            <text:p>-1.46E-03</text:p>
          </table:table-cell>
          <table:table-cell table:style-name="ce7" table:formula="of:=IF(ISBLANK([.A68]);&quot;&quot;;([.B68]-[.C68])^2)" office:value-type="float" office:value="0.0000000469375342501716">
            <text:p>4.69E-08</text:p>
          </table:table-cell>
          <table:table-cell table:style-name="ce7" table:formula="of:=IF(ISBLANK([.A68]);&quot;&quot;;acNPfit0+([.A68]^2)*acNPfit1)" office:value-type="float" office:value="-0.00162335998946323">
            <text:p>-1.62E-03</text:p>
          </table:table-cell>
          <table:table-cell table:style-name="ce7" table:formula="of:=IF(ISBLANK([.A68]);&quot;&quot;;([.E68]-[.B68])^2)" office:value-type="float" office:value="0.00000000320809079360514">
            <text:p>3.21E-09</text:p>
          </table:table-cell>
          <table:table-cell table:number-columns-repeated="1018"/>
        </table:table-row>
        <table:table-row table:style-name="ro2">
          <table:table-cell table:style-name="ce2" office:value-type="float" office:value="0.14624">
            <text:p>1.46E-01</text:p>
          </table:table-cell>
          <table:table-cell table:style-name="ce3" office:value-type="float" office:value="-0.00158">
            <text:p>-0.00158</text:p>
          </table:table-cell>
          <table:table-cell table:style-name="ce7" table:formula="of:=IF(ISBLANK([.A69]);&quot;&quot;;acNLfit0+[.A69]*acNlfit1)" office:value-type="float" office:value="-0.00140801280991898">
            <text:p>-1.41E-03</text:p>
          </table:table-cell>
          <table:table-cell table:style-name="ce7" table:formula="of:=IF(ISBLANK([.A69]);&quot;&quot;;([.B69]-[.C69])^2)" office:value-type="float" office:value="0.0000000295795935519646">
            <text:p>2.96E-08</text:p>
          </table:table-cell>
          <table:table-cell table:style-name="ce7" table:formula="of:=IF(ISBLANK([.A69]);&quot;&quot;;acNPfit0+([.A69]^2)*acNPfit1)" office:value-type="float" office:value="-0.00152134888374826">
            <text:p>-1.52E-03</text:p>
          </table:table-cell>
          <table:table-cell table:style-name="ce7" table:formula="of:=IF(ISBLANK([.A69]);&quot;&quot;;([.E69]-[.B69])^2)" office:value-type="float" office:value="0.00000000343995343757566">
            <text:p>3.44E-09</text:p>
          </table:table-cell>
          <table:table-cell table:number-columns-repeated="1018"/>
        </table:table-row>
        <table:table-row table:style-name="ro2">
          <table:table-cell table:style-name="ce2" office:value-type="float" office:value="0.14179">
            <text:p>1.42E-01</text:p>
          </table:table-cell>
          <table:table-cell table:style-name="ce3" office:value-type="float" office:value="-0.00148">
            <text:p>-0.00148</text:p>
          </table:table-cell>
          <table:table-cell table:style-name="ce7" table:formula="of:=IF(ISBLANK([.A70]);&quot;&quot;;acNLfit0+[.A70]*acNlfit1)" office:value-type="float" office:value="-0.00135389252548269">
            <text:p>-1.35E-03</text:p>
          </table:table-cell>
          <table:table-cell table:style-name="ce7" table:formula="of:=IF(ISBLANK([.A70]);&quot;&quot;;([.B70]-[.C70])^2)" office:value-type="float" office:value="0.0000000159030951291335">
            <text:p>1.59E-08</text:p>
          </table:table-cell>
          <table:table-cell table:style-name="ce7" table:formula="of:=IF(ISBLANK([.A70]);&quot;&quot;;acNPfit0+([.A70]^2)*acNPfit1)" office:value-type="float" office:value="-0.00142460278116645">
            <text:p>-1.42E-03</text:p>
          </table:table-cell>
          <table:table-cell table:style-name="ce7" table:formula="of:=IF(ISBLANK([.A70]);&quot;&quot;;([.E70]-[.B70])^2)" office:value-type="float" office:value="0.00000000306885185449249">
            <text:p>3.07E-09</text:p>
          </table:table-cell>
          <table:table-cell table:number-columns-repeated="1018"/>
        </table:table-row>
        <table:table-row table:style-name="ro2">
          <table:table-cell table:style-name="ce2" office:value-type="float" office:value="0.13335">
            <text:p>1.33E-01</text:p>
          </table:table-cell>
          <table:table-cell table:style-name="ce3" office:value-type="float" office:value="-0.0013">
            <text:p>-0.0013</text:p>
          </table:table-cell>
          <table:table-cell table:style-name="ce7" table:formula="of:=IF(ISBLANK([.A71]);&quot;&quot;;acNLfit0+[.A71]*acNlfit1)" office:value-type="float" office:value="-0.00125124641297881">
            <text:p>-1.25E-03</text:p>
          </table:table-cell>
          <table:table-cell table:style-name="ce7" table:formula="of:=IF(ISBLANK([.A71]);&quot;&quot;;([.B71]-[.C71])^2)" office:value-type="float" office:value="0.00000000237691224743273">
            <text:p>2.38E-09</text:p>
          </table:table-cell>
          <table:table-cell table:style-name="ce7" table:formula="of:=IF(ISBLANK([.A71]);&quot;&quot;;acNPfit0+([.A71]^2)*acNPfit1)" office:value-type="float" office:value="-0.00124932295951305">
            <text:p>-1.25E-03</text:p>
          </table:table-cell>
          <table:table-cell table:style-name="ce7" table:formula="of:=IF(ISBLANK([.A71]);&quot;&quot;;([.E71]-[.B71])^2)" office:value-type="float" office:value="0.00000000256816243251595">
            <text:p>2.57E-09</text:p>
          </table:table-cell>
          <table:table-cell table:number-columns-repeated="1018"/>
        </table:table-row>
        <table:table-row table:style-name="ro2">
          <table:table-cell table:style-name="ce2" office:value-type="float" office:value="0.12832">
            <text:p>1.28E-01</text:p>
          </table:table-cell>
          <table:table-cell table:style-name="ce3" office:value-type="float" office:value="-0.00119">
            <text:p>-0.00119</text:p>
          </table:table-cell>
          <table:table-cell table:style-name="ce7" table:formula="of:=IF(ISBLANK([.A72]);&quot;&quot;;acNLfit0+[.A72]*acNlfit1)" office:value-type="float" office:value="-0.0011900722487733">
            <text:p>-1.19E-03</text:p>
          </table:table-cell>
          <table:table-cell table:style-name="ce7" table:formula="of:=IF(ISBLANK([.A72]);&quot;&quot;;([.B72]-[.C72])^2)" office:value-type="float" office:value="5.21988524297441E-015">
            <text:p>5.22E-15</text:p>
          </table:table-cell>
          <table:table-cell table:style-name="ce7" table:formula="of:=IF(ISBLANK([.A72]);&quot;&quot;;acNPfit0+([.A72]^2)*acNPfit1)" office:value-type="float" office:value="-0.00114997529489105">
            <text:p>-1.15E-03</text:p>
          </table:table-cell>
          <table:table-cell table:style-name="ce7" table:formula="of:=IF(ISBLANK([.A72]);&quot;&quot;;([.E72]-[.B72])^2)" office:value-type="float" office:value="0.00000000160197701905857">
            <text:p>1.60E-09</text:p>
          </table:table-cell>
          <table:table-cell table:number-columns-repeated="1018"/>
        </table:table-row>
        <table:table-row table:style-name="ro2">
          <table:table-cell table:style-name="ce2" office:value-type="float" office:value="0.12294">
            <text:p>1.23E-01</text:p>
          </table:table-cell>
          <table:table-cell table:style-name="ce3" office:value-type="float" office:value="-0.00108">
            <text:p>-0.00108</text:p>
          </table:table-cell>
          <table:table-cell table:style-name="ce7" table:formula="of:=IF(ISBLANK([.A73]);&quot;&quot;;acNLfit0+[.A73]*acNlfit1)" office:value-type="float" office:value="-0.00112464143298291">
            <text:p>-1.12E-03</text:p>
          </table:table-cell>
          <table:table-cell table:style-name="ce7" table:formula="of:=IF(ISBLANK([.A73]);&quot;&quot;;([.B73]-[.C73])^2)" office:value-type="float" office:value="0.00000000199285753876745">
            <text:p>1.99E-09</text:p>
          </table:table-cell>
          <table:table-cell table:style-name="ce7" table:formula="of:=IF(ISBLANK([.A73]);&quot;&quot;;acNPfit0+([.A73]^2)*acNPfit1)" office:value-type="float" office:value="-0.0010479421261764">
            <text:p>-1.05E-03</text:p>
          </table:table-cell>
          <table:table-cell table:style-name="ce7" table:formula="of:=IF(ISBLANK([.A73]);&quot;&quot;;([.E73]-[.B73])^2)" office:value-type="float" office:value="0.00000000102770727408967">
            <text:p>1.03E-09</text:p>
          </table:table-cell>
          <table:table-cell table:number-columns-repeated="1018"/>
        </table:table-row>
        <table:table-row table:style-name="ro2">
          <table:table-cell table:style-name="ce2" office:value-type="float" office:value="0.11588">
            <text:p>1.16E-01</text:p>
          </table:table-cell>
          <table:table-cell table:style-name="ce3" office:value-type="float" office:value="-0.00094">
            <text:p>-0.00094</text:p>
          </table:table-cell>
          <table:table-cell table:style-name="ce7" table:formula="of:=IF(ISBLANK([.A74]);&quot;&quot;;acNLfit0+[.A74]*acNlfit1)" office:value-type="float" office:value="-0.00103877868958511">
            <text:p>-1.04E-03</text:p>
          </table:table-cell>
          <table:table-cell table:style-name="ce7" table:formula="of:=IF(ISBLANK([.A74]);&quot;&quot;;([.B74]-[.C74])^2)" office:value-type="float" office:value="0.00000000975722951615161">
            <text:p>9.76E-09</text:p>
          </table:table-cell>
          <table:table-cell table:style-name="ce7" table:formula="of:=IF(ISBLANK([.A74]);&quot;&quot;;acNPfit0+([.A74]^2)*acNPfit1)" office:value-type="float" office:value="-0.000920676494293312">
            <text:p>-9.21E-04</text:p>
          </table:table-cell>
          <table:table-cell table:style-name="ce7" table:formula="of:=IF(ISBLANK([.A74]);&quot;&quot;;([.E74]-[.B74])^2)" office:value-type="float" office:value="0.000000000373397872796405">
            <text:p>3.73E-10</text:p>
          </table:table-cell>
          <table:table-cell table:number-columns-repeated="1018"/>
        </table:table-row>
        <table:table-row table:style-name="ro2">
          <table:table-cell table:style-name="ce2" office:value-type="float" office:value="0.11277">
            <text:p>1.13E-01</text:p>
          </table:table-cell>
          <table:table-cell table:style-name="ce3" office:value-type="float" office:value="-0.00088">
            <text:p>-0.00088</text:p>
          </table:table-cell>
          <table:table-cell table:style-name="ce7" table:formula="of:=IF(ISBLANK([.A75]);&quot;&quot;;acNLfit0+[.A75]*acNlfit1)" office:value-type="float" office:value="-0.00100095529978806">
            <text:p>-1.00E-03</text:p>
          </table:table-cell>
          <table:table-cell table:style-name="ce7" table:formula="of:=IF(ISBLANK([.A75]);&quot;&quot;;([.B75]-[.C75])^2)" office:value-type="float" office:value="0.0000000146301845468204">
            <text:p>1.46E-08</text:p>
          </table:table-cell>
          <table:table-cell table:style-name="ce7" table:formula="of:=IF(ISBLANK([.A75]);&quot;&quot;;acNPfit0+([.A75]^2)*acNPfit1)" office:value-type="float" office:value="-0.000867002077056752">
            <text:p>-8.67E-04</text:p>
          </table:table-cell>
          <table:table-cell table:style-name="ce7" table:formula="of:=IF(ISBLANK([.A75]);&quot;&quot;;([.E75]-[.B75])^2)" office:value-type="float" office:value="0.000000000168946000838628">
            <text:p>1.69E-10</text:p>
          </table:table-cell>
          <table:table-cell table:number-columns-repeated="1018"/>
        </table:table-row>
        <table:table-row table:style-name="ro2">
          <table:table-cell table:style-name="ce2" office:value-type="float" office:value="0.1062">
            <text:p>1.06E-01</text:p>
          </table:table-cell>
          <table:table-cell table:style-name="ce3" office:value-type="float" office:value="-0.00077">
            <text:p>-0.00077</text:p>
          </table:table-cell>
          <table:table-cell table:style-name="ce7" table:formula="of:=IF(ISBLANK([.A76]);&quot;&quot;;acNLfit0+[.A76]*acNlfit1)" office:value-type="float" office:value="-0.000921051868609094">
            <text:p>-9.21E-04</text:p>
          </table:table-cell>
          <table:table-cell table:style-name="ce7" table:formula="of:=IF(ISBLANK([.A76]);&quot;&quot;;([.B76]-[.C76])^2)" office:value-type="float" office:value="0.000000022816667010299">
            <text:p>2.28E-08</text:p>
          </table:table-cell>
          <table:table-cell table:style-name="ce7" table:formula="of:=IF(ISBLANK([.A76]);&quot;&quot;;acNPfit0+([.A76]^2)*acNPfit1)" office:value-type="float" office:value="-0.000758413102733335">
            <text:p>-7.58E-04</text:p>
          </table:table-cell>
          <table:table-cell table:style-name="ce7" table:formula="of:=IF(ISBLANK([.A76]);&quot;&quot;;([.E76]-[.B76])^2)" office:value-type="float" office:value="0.000000000134256188268256">
            <text:p>1.34E-10</text:p>
          </table:table-cell>
          <table:table-cell table:number-columns-repeated="1018"/>
        </table:table-row>
        <table:table-row table:style-name="ro2">
          <table:table-cell table:style-name="ce2" office:value-type="float" office:value="0.10137">
            <text:p>1.01E-01</text:p>
          </table:table-cell>
          <table:table-cell table:style-name="ce3" office:value-type="float" office:value="-0.00068">
            <text:p>-0.00068</text:p>
          </table:table-cell>
          <table:table-cell table:style-name="ce7" table:formula="of:=IF(ISBLANK([.A77]);&quot;&quot;;acNLfit0+[.A77]*acNlfit1)" office:value-type="float" office:value="-0.000862310076737796">
            <text:p>-8.62E-04</text:p>
          </table:table-cell>
          <table:table-cell table:style-name="ce7" table:formula="of:=IF(ISBLANK([.A77]);&quot;&quot;;([.B77]-[.C77])^2)" office:value-type="float" office:value="0.0000000332369640801411">
            <text:p>3.32E-08</text:p>
          </table:table-cell>
          <table:table-cell table:style-name="ce7" table:formula="of:=IF(ISBLANK([.A77]);&quot;&quot;;acNPfit0+([.A77]^2)*acNPfit1)" office:value-type="float" office:value="-0.000682738968822241">
            <text:p>-6.83E-04</text:p>
          </table:table-cell>
          <table:table-cell table:style-name="ce7" table:formula="of:=IF(ISBLANK([.A77]);&quot;&quot;;([.E77]-[.B77])^2)" office:value-type="float" office:value="0.00000000000750195020920784">
            <text:p>7.50E-12</text:p>
          </table:table-cell>
          <table:table-cell table:number-columns-repeated="1018"/>
        </table:table-row>
        <table:table-row table:style-name="ro2">
          <table:table-cell table:style-name="ce2" office:value-type="float" office:value="0.09807">
            <text:p>9.81E-02</text:p>
          </table:table-cell>
          <table:table-cell table:style-name="ce3" office:value-type="float" office:value="-0.00063">
            <text:p>-0.00063</text:p>
          </table:table-cell>
          <table:table-cell table:style-name="ce7" table:formula="of:=IF(ISBLANK([.A78]);&quot;&quot;;acNLfit0+[.A78]*acNlfit1)" office:value-type="float" office:value="-0.000822175933223245">
            <text:p>-8.22E-04</text:p>
          </table:table-cell>
          <table:table-cell table:style-name="ce7" table:formula="of:=IF(ISBLANK([.A78]);&quot;&quot;;([.B78]-[.C78])^2)" office:value-type="float" office:value="0.0000000369315893102252">
            <text:p>3.69E-08</text:p>
          </table:table-cell>
          <table:table-cell table:style-name="ce7" table:formula="of:=IF(ISBLANK([.A78]);&quot;&quot;;acNPfit0+([.A78]^2)*acNPfit1)" office:value-type="float" office:value="-0.000633061215290464">
            <text:p>-6.33E-04</text:p>
          </table:table-cell>
          <table:table-cell table:style-name="ce7" table:formula="of:=IF(ISBLANK([.A78]);&quot;&quot;;([.E78]-[.B78])^2)" office:value-type="float" office:value="0.00000000000937103905457263">
            <text:p>9.37E-12</text:p>
          </table:table-cell>
          <table:table-cell table:number-columns-repeated="1018"/>
        </table:table-row>
        <table:table-row table:style-name="ro2">
          <table:table-cell table:style-name="ce2" office:value-type="float" office:value="0.09515">
            <text:p>9.52E-02</text:p>
          </table:table-cell>
          <table:table-cell table:style-name="ce3" office:value-type="float" office:value="-0.00062">
            <text:p>-0.00062</text:p>
          </table:table-cell>
          <table:table-cell table:style-name="ce7" table:formula="of:=IF(ISBLANK([.A79]);&quot;&quot;;acNLfit0+[.A79]*acNlfit1)" office:value-type="float" office:value="-0.000786663297143703">
            <text:p>-7.87E-04</text:p>
          </table:table-cell>
          <table:table-cell table:style-name="ce7" table:formula="of:=IF(ISBLANK([.A79]);&quot;&quot;;([.B79]-[.C79])^2)" office:value-type="float" office:value="0.0000000277766546148103">
            <text:p>2.78E-08</text:p>
          </table:table-cell>
          <table:table-cell table:style-name="ce7" table:formula="of:=IF(ISBLANK([.A79]);&quot;&quot;;acNPfit0+([.A79]^2)*acNPfit1)" office:value-type="float" office:value="-0.000590474840457239">
            <text:p>-5.90E-04</text:p>
          </table:table-cell>
          <table:table-cell table:style-name="ce7" table:formula="of:=IF(ISBLANK([.A79]);&quot;&quot;;([.E79]-[.B79])^2)" office:value-type="float" office:value="0.000000000871735046025486">
            <text:p>8.72E-10</text:p>
          </table:table-cell>
          <table:table-cell table:number-columns-repeated="1018"/>
        </table:table-row>
        <table:table-row table:style-name="ro2">
          <table:table-cell table:style-name="ce2" office:value-type="float" office:value="0.09064">
            <text:p>9.06E-02</text:p>
          </table:table-cell>
          <table:table-cell table:style-name="ce3" office:value-type="float" office:value="-0.00051">
            <text:p>-0.00051</text:p>
          </table:table-cell>
          <table:table-cell table:style-name="ce7" table:formula="of:=IF(ISBLANK([.A80]);&quot;&quot;;acNLfit0+[.A80]*acNlfit1)" office:value-type="float" office:value="-0.00073181330100715">
            <text:p>-7.32E-04</text:p>
          </table:table-cell>
          <table:table-cell table:style-name="ce7" table:formula="of:=IF(ISBLANK([.A80]);&quot;&quot;;([.B80]-[.C80])^2)" office:value-type="float" office:value="0.0000000492011405036884">
            <text:p>4.92E-08</text:p>
          </table:table-cell>
          <table:table-cell table:style-name="ce7" table:formula="of:=IF(ISBLANK([.A80]);&quot;&quot;;acNPfit0+([.A80]^2)*acNPfit1)" office:value-type="float" office:value="-0.000527228613860197">
            <text:p>-5.27E-04</text:p>
          </table:table-cell>
          <table:table-cell table:style-name="ce7" table:formula="of:=IF(ISBLANK([.A80]);&quot;&quot;;([.E80]-[.B80])^2)" office:value-type="float" office:value="0.000000000296825135543774">
            <text:p>2.97E-10</text:p>
          </table:table-cell>
          <table:table-cell table:number-columns-repeated="1018"/>
        </table:table-row>
        <table:table-row table:style-name="ro2">
          <table:table-cell table:style-name="ce2" office:value-type="float" office:value="0.08478">
            <text:p>8.48E-02</text:p>
          </table:table-cell>
          <table:table-cell table:style-name="ce3" office:value-type="float" office:value="-0.00043">
            <text:p>-0.00043</text:p>
          </table:table-cell>
          <table:table-cell table:style-name="ce7" table:formula="of:=IF(ISBLANK([.A81]);&quot;&quot;;acNLfit0+[.A81]*acNlfit1)" office:value-type="float" office:value="-0.000660544791614644">
            <text:p>-6.61E-04</text:p>
          </table:table-cell>
          <table:table-cell table:style-name="ce7" table:formula="of:=IF(ISBLANK([.A81]);&quot;&quot;;([.B81]-[.C81])^2)" office:value-type="float" office:value="0.0000000531509009406396">
            <text:p>5.32E-08</text:p>
          </table:table-cell>
          <table:table-cell table:style-name="ce7" table:formula="of:=IF(ISBLANK([.A81]);&quot;&quot;;acNPfit0+([.A81]^2)*acNPfit1)" office:value-type="float" office:value="-0.000449637414359429">
            <text:p>-4.50E-04</text:p>
          </table:table-cell>
          <table:table-cell table:style-name="ce7" table:formula="of:=IF(ISBLANK([.A81]);&quot;&quot;;([.E81]-[.B81])^2)" office:value-type="float" office:value="0.000000000385628042723905">
            <text:p>3.86E-10</text:p>
          </table:table-cell>
          <table:table-cell table:number-columns-repeated="1018"/>
        </table:table-row>
        <table:table-row table:style-name="ro2">
          <table:table-cell table:style-name="ce2" office:value-type="float" office:value="0.07967">
            <text:p>7.97E-02</text:p>
          </table:table-cell>
          <table:table-cell table:style-name="ce3" office:value-type="float" office:value="-0.00037">
            <text:p>-0.00037</text:p>
          </table:table-cell>
          <table:table-cell table:style-name="ce7" table:formula="of:=IF(ISBLANK([.A82]);&quot;&quot;;acNLfit0+[.A82]*acNlfit1)" office:value-type="float" office:value="-0.000598397678475445">
            <text:p>-5.98E-04</text:p>
          </table:table-cell>
          <table:table-cell table:style-name="ce7" table:formula="of:=IF(ISBLANK([.A82]);&quot;&quot;;([.B82]-[.C82])^2)" office:value-type="float" office:value="0.0000000521654995329727">
            <text:p>5.22E-08</text:p>
          </table:table-cell>
          <table:table-cell table:style-name="ce7" table:formula="of:=IF(ISBLANK([.A82]);&quot;&quot;;acNPfit0+([.A82]^2)*acNPfit1)" office:value-type="float" office:value="-0.000386208026370003">
            <text:p>-3.86E-04</text:p>
          </table:table-cell>
          <table:table-cell table:style-name="ce7" table:formula="of:=IF(ISBLANK([.A82]);&quot;&quot;;([.E82]-[.B82])^2)" office:value-type="float" office:value="0.000000000262700118810716">
            <text:p>2.63E-10</text:p>
          </table:table-cell>
          <table:table-cell table:number-columns-repeated="1018"/>
        </table:table-row>
        <table:table-row table:style-name="ro2">
          <table:table-cell table:style-name="ce2" office:value-type="float" office:value="0.07298">
            <text:p>7.30E-02</text:p>
          </table:table-cell>
          <table:table-cell table:style-name="ce3" office:value-type="float" office:value="-0.00028">
            <text:p>-0.00028</text:p>
          </table:table-cell>
          <table:table-cell table:style-name="ce7" table:formula="of:=IF(ISBLANK([.A83]);&quot;&quot;;acNLfit0+[.A83]*acNlfit1)" office:value-type="float" office:value="-0.000517034823895946">
            <text:p>-5.17E-04</text:p>
          </table:table-cell>
          <table:table-cell table:style-name="ce7" table:formula="of:=IF(ISBLANK([.A83]);&quot;&quot;;([.B83]-[.C83])^2)" office:value-type="float" office:value="0.000000056185507739382">
            <text:p>5.62E-08</text:p>
          </table:table-cell>
          <table:table-cell table:style-name="ce7" table:formula="of:=IF(ISBLANK([.A83]);&quot;&quot;;acNPfit0+([.A83]^2)*acNPfit1)" office:value-type="float" office:value="-0.000309125015572154">
            <text:p>-3.09E-04</text:p>
          </table:table-cell>
          <table:table-cell table:style-name="ce7" table:formula="of:=IF(ISBLANK([.A83]);&quot;&quot;;([.E83]-[.B83])^2)" office:value-type="float" office:value="0.0000000008482665320782">
            <text:p>8.48E-10</text:p>
          </table:table-cell>
          <table:table-cell table:number-columns-repeated="1018"/>
        </table:table-row>
        <table:table-row table:style-name="ro2">
          <table:table-cell table:style-name="ce2" office:value-type="float" office:value="0.06859">
            <text:p>6.86E-02</text:p>
          </table:table-cell>
          <table:table-cell table:style-name="ce3" office:value-type="float" office:value="-0.00028">
            <text:p>-0.00028</text:p>
          </table:table-cell>
          <table:table-cell table:style-name="ce7" table:formula="of:=IF(ISBLANK([.A84]);&quot;&quot;;acNLfit0+[.A84]*acNlfit1)" office:value-type="float" office:value="-0.000463644251159922">
            <text:p>-4.64E-04</text:p>
          </table:table-cell>
          <table:table-cell table:style-name="ce7" table:formula="of:=IF(ISBLANK([.A84]);&quot;&quot;;([.B84]-[.C84])^2)" office:value-type="float" office:value="0.0000000337252109840884">
            <text:p>3.37E-08</text:p>
          </table:table-cell>
          <table:table-cell table:style-name="ce7" table:formula="of:=IF(ISBLANK([.A84]);&quot;&quot;;acNPfit0+([.A84]^2)*acNPfit1)" office:value-type="float" office:value="-0.000262214360736649">
            <text:p>-2.62E-04</text:p>
          </table:table-cell>
          <table:table-cell table:style-name="ce7" table:formula="of:=IF(ISBLANK([.A84]);&quot;&quot;;([.E84]-[.B84])^2)" office:value-type="float" office:value="0.000000000316328964006049">
            <text:p>3.16E-10</text:p>
          </table:table-cell>
          <table:table-cell table:number-columns-repeated="1018"/>
        </table:table-row>
        <table:table-row table:style-name="ro2">
          <table:table-cell table:style-name="ce2" office:value-type="float" office:value="0.0572">
            <text:p>5.72E-02</text:p>
          </table:table-cell>
          <table:table-cell table:style-name="ce3" office:value-type="float" office:value="-0.00012">
            <text:p>-0.00012</text:p>
          </table:table-cell>
          <table:table-cell table:style-name="ce7" table:formula="of:=IF(ISBLANK([.A85]);&quot;&quot;;acNLfit0+[.A85]*acNlfit1)" office:value-type="float" office:value="-0.000325120646726365">
            <text:p>-3.25E-04</text:p>
          </table:table-cell>
          <table:table-cell table:style-name="ce7" table:formula="of:=IF(ISBLANK([.A85]);&quot;&quot;;([.B85]-[.C85])^2)" office:value-type="float" office:value="0.0000000420744797134422">
            <text:p>4.21E-08</text:p>
          </table:table-cell>
          <table:table-cell table:style-name="ce7" table:formula="of:=IF(ISBLANK([.A85]);&quot;&quot;;acNPfit0+([.A85]^2)*acNPfit1)" office:value-type="float" office:value="-0.000154069575056561">
            <text:p>-1.54E-04</text:p>
          </table:table-cell>
          <table:table-cell table:style-name="ce7" table:formula="of:=IF(ISBLANK([.A85]);&quot;&quot;;([.E85]-[.B85])^2)" office:value-type="float" office:value="0.00000000116073594453463">
            <text:p>1.16E-09</text:p>
          </table:table-cell>
          <table:table-cell table:number-columns-repeated="1018"/>
        </table:table-row>
        <table:table-row table:style-name="ro2">
          <table:table-cell table:style-name="ce2" office:value-type="float" office:value="0.05179">
            <text:p>5.18E-02</text:p>
          </table:table-cell>
          <table:table-cell table:style-name="ce3" office:value-type="float" office:value="-0.00007">
            <text:p>-0.00007</text:p>
          </table:table-cell>
          <table:table-cell table:style-name="ce7" table:formula="of:=IF(ISBLANK([.A86]);&quot;&quot;;acNLfit0+[.A86]*acNlfit1)" office:value-type="float" office:value="-0.000259324975085843">
            <text:p>-2.59E-04</text:p>
          </table:table-cell>
          <table:table-cell table:style-name="ce7" table:formula="of:=IF(ISBLANK([.A86]);&quot;&quot;;([.B86]-[.C86])^2)" office:value-type="float" office:value="0.0000000358439461912552">
            <text:p>3.58E-08</text:p>
          </table:table-cell>
          <table:table-cell table:style-name="ce7" table:formula="of:=IF(ISBLANK([.A86]);&quot;&quot;;acNPfit0+([.A86]^2)*acNPfit1)" office:value-type="float" office:value="-0.000109563462617964">
            <text:p>-1.10E-04</text:p>
          </table:table-cell>
          <table:table-cell table:style-name="ce7" table:formula="of:=IF(ISBLANK([.A86]);&quot;&quot;;([.E86]-[.B86])^2)" office:value-type="float" office:value="0.00000000156526757432302">
            <text:p>1.57E-09</text:p>
          </table:table-cell>
          <table:table-cell table:number-columns-repeated="1018"/>
        </table:table-row>
        <table:table-row table:style-name="ro2">
          <table:table-cell table:style-name="ce2" office:value-type="float" office:value="0.040152">
            <text:p>4.02E-02</text:p>
          </table:table-cell>
          <table:table-cell table:style-name="ce3" office:value-type="float" office:value="0">
            <text:p>0</text:p>
          </table:table-cell>
          <table:table-cell table:style-name="ce7" table:formula="of:=IF(ISBLANK([.A87]);&quot;&quot;;acNLfit0+[.A87]*acNlfit1)" office:value-type="float" office:value="-0.00011778522895786">
            <text:p>-1.18E-04</text:p>
          </table:table-cell>
          <table:table-cell table:style-name="ce7" table:formula="of:=IF(ISBLANK([.A87]);&quot;&quot;;([.B87]-[.C87])^2)" office:value-type="float" office:value="0.0000000138733601606554">
            <text:p>1.39E-08</text:p>
          </table:table-cell>
          <table:table-cell table:style-name="ce7" table:formula="of:=IF(ISBLANK([.A87]);&quot;&quot;;acNPfit0+([.A87]^2)*acNPfit1)" office:value-type="float" office:value="-0.0000287975615599798">
            <text:p>-2.88E-05</text:p>
          </table:table-cell>
          <table:table-cell table:style-name="ce7" table:formula="of:=IF(ISBLANK([.A87]);&quot;&quot;;([.E87]-[.B87])^2)" office:value-type="float" office:value="0.000000000829299551800827">
            <text:p>8.29E-10</text:p>
          </table:table-cell>
          <table:table-cell table:number-columns-repeated="1018"/>
        </table:table-row>
        <table:table-row table:style-name="ro2">
          <table:table-cell table:style-name="ce2" office:value-type="float" office:value="0.032735">
            <text:p>3.27E-02</text:p>
          </table:table-cell>
          <table:table-cell table:style-name="ce3" office:value-type="float" office:value="0">
            <text:p>0</text:p>
          </table:table-cell>
          <table:table-cell table:style-name="ce7" table:formula="of:=IF(ISBLANK([.A88]);&quot;&quot;;acNLfit0+[.A88]*acNlfit1)" office:value-type="float" office:value="-0.0000275807009434881">
            <text:p>-2.76E-05</text:p>
          </table:table-cell>
          <table:table-cell table:style-name="ce7" table:formula="of:=IF(ISBLANK([.A88]);&quot;&quot;;([.B88]-[.C88])^2)" office:value-type="float" office:value="0.000000000760695064534127">
            <text:p>7.61E-10</text:p>
          </table:table-cell>
          <table:table-cell table:style-name="ce7" table:formula="of:=IF(ISBLANK([.A88]);&quot;&quot;;acNPfit0+([.A88]^2)*acNPfit1)" office:value-type="float" office:value="0.0000120075056304731">
            <text:p>1.20E-05</text:p>
          </table:table-cell>
          <table:table-cell table:style-name="ce7" table:formula="of:=IF(ISBLANK([.A88]);&quot;&quot;;([.E88]-[.B88])^2)" office:value-type="float" office:value="0.000000000144180191465843">
            <text:p>1.44E-10</text:p>
          </table:table-cell>
          <table:table-cell table:number-columns-repeated="1018"/>
        </table:table-row>
        <table:table-row table:style-name="ro2">
          <table:table-cell table:number-columns-repeated="2" table:style-name="ce3"/>
          <table:table-cell table:style-name="ce7" table:formula="of:=IF(ISBLANK([.A89]);&quot;&quot;;acNLfit0+[.A89]*acNlfit1)">
            <text:p/>
          </table:table-cell>
          <table:table-cell table:style-name="ce7" table:formula="of:=IF(ISBLANK([.A89]);&quot;&quot;;([.B89]-[.C89])^2)">
            <text:p/>
          </table:table-cell>
          <table:table-cell table:style-name="ce7" table:formula="of:=IF(ISBLANK([.A89]);&quot;&quot;;acNPfit0+([.A89]^2)*acNPfit1)">
            <text:p/>
          </table:table-cell>
          <table:table-cell table:style-name="ce7" table:formula="of:=IF(ISBLANK([.A89]);&quot;&quot;;([.E89]-[.B89])^2)">
            <text:p/>
          </table:table-cell>
          <table:table-cell table:number-columns-repeated="1018"/>
        </table:table-row>
        <table:table-row table:style-name="ro2">
          <table:table-cell table:number-columns-repeated="2" table:style-name="ce3"/>
          <table:table-cell table:style-name="ce7" table:formula="of:=IF(ISBLANK([.A90]);&quot;&quot;;acNLfit0+[.A90]*acNlfit1)">
            <text:p/>
          </table:table-cell>
          <table:table-cell table:style-name="ce7" table:formula="of:=IF(ISBLANK([.A90]);&quot;&quot;;([.B90]-[.C90])^2)">
            <text:p/>
          </table:table-cell>
          <table:table-cell table:style-name="ce7" table:formula="of:=IF(ISBLANK([.A90]);&quot;&quot;;acNPfit0+([.A90]^2)*acNPfit1)">
            <text:p/>
          </table:table-cell>
          <table:table-cell table:style-name="ce7" table:formula="of:=IF(ISBLANK([.A90]);&quot;&quot;;([.E90]-[.B90])^2)">
            <text:p/>
          </table:table-cell>
          <table:table-cell table:number-columns-repeated="1018"/>
        </table:table-row>
        <table:table-row table:style-name="ro2">
          <table:table-cell table:number-columns-repeated="2" table:style-name="ce3"/>
          <table:table-cell table:style-name="ce7" table:formula="of:=IF(ISBLANK([.A91]);&quot;&quot;;acNLfit0+[.A91]*acNlfit1)">
            <text:p/>
          </table:table-cell>
          <table:table-cell table:style-name="ce7" table:formula="of:=IF(ISBLANK([.A91]);&quot;&quot;;([.B91]-[.C91])^2)">
            <text:p/>
          </table:table-cell>
          <table:table-cell table:style-name="ce7" table:formula="of:=IF(ISBLANK([.A91]);&quot;&quot;;acNPfit0+([.A91]^2)*acNPfit1)">
            <text:p/>
          </table:table-cell>
          <table:table-cell table:style-name="ce7" table:formula="of:=IF(ISBLANK([.A91]);&quot;&quot;;([.E91]-[.B91])^2)">
            <text:p/>
          </table:table-cell>
          <table:table-cell table:number-columns-repeated="1018"/>
        </table:table-row>
        <table:table-row table:style-name="ro2">
          <table:table-cell table:number-columns-repeated="2" table:style-name="ce3"/>
          <table:table-cell table:style-name="ce7" table:formula="of:=IF(ISBLANK([.A92]);&quot;&quot;;acNLfit0+[.A92]*acNlfit1)">
            <text:p/>
          </table:table-cell>
          <table:table-cell table:style-name="ce7" table:formula="of:=IF(ISBLANK([.A92]);&quot;&quot;;([.B92]-[.C92])^2)">
            <text:p/>
          </table:table-cell>
          <table:table-cell table:style-name="ce7" table:formula="of:=IF(ISBLANK([.A92]);&quot;&quot;;acNPfit0+([.A92]^2)*acNPfit1)">
            <text:p/>
          </table:table-cell>
          <table:table-cell table:style-name="ce7" table:formula="of:=IF(ISBLANK([.A92]);&quot;&quot;;([.E92]-[.B92])^2)">
            <text:p/>
          </table:table-cell>
          <table:table-cell table:number-columns-repeated="1018"/>
        </table:table-row>
        <table:table-row table:style-name="ro2">
          <table:table-cell table:number-columns-repeated="2" table:style-name="ce3"/>
          <table:table-cell table:style-name="ce7" table:formula="of:=IF(ISBLANK([.A93]);&quot;&quot;;acNLfit0+[.A93]*acNlfit1)">
            <text:p/>
          </table:table-cell>
          <table:table-cell table:style-name="ce7" table:formula="of:=IF(ISBLANK([.A93]);&quot;&quot;;([.B93]-[.C93])^2)">
            <text:p/>
          </table:table-cell>
          <table:table-cell table:style-name="ce7" table:formula="of:=IF(ISBLANK([.A93]);&quot;&quot;;acNPfit0+([.A93]^2)*acNPfit1)">
            <text:p/>
          </table:table-cell>
          <table:table-cell table:style-name="ce7" table:formula="of:=IF(ISBLANK([.A93]);&quot;&quot;;([.E93]-[.B93])^2)">
            <text:p/>
          </table:table-cell>
          <table:table-cell table:number-columns-repeated="1018"/>
        </table:table-row>
        <table:table-row table:style-name="ro2">
          <table:table-cell table:number-columns-repeated="2" table:style-name="ce3"/>
          <table:table-cell table:style-name="ce7" table:formula="of:=IF(ISBLANK([.A94]);&quot;&quot;;acNLfit0+[.A94]*acNlfit1)">
            <text:p/>
          </table:table-cell>
          <table:table-cell table:style-name="ce7" table:formula="of:=IF(ISBLANK([.A94]);&quot;&quot;;([.B94]-[.C94])^2)">
            <text:p/>
          </table:table-cell>
          <table:table-cell table:style-name="ce7" table:formula="of:=IF(ISBLANK([.A94]);&quot;&quot;;acNPfit0+([.A94]^2)*acNPfit1)">
            <text:p/>
          </table:table-cell>
          <table:table-cell table:style-name="ce7" table:formula="of:=IF(ISBLANK([.A94]);&quot;&quot;;([.E94]-[.B94])^2)">
            <text:p/>
          </table:table-cell>
          <table:table-cell table:number-columns-repeated="1018"/>
        </table:table-row>
        <table:table-row table:style-name="ro2">
          <table:table-cell table:number-columns-repeated="2" table:style-name="ce3"/>
          <table:table-cell table:style-name="ce7" table:formula="of:=IF(ISBLANK([.A95]);&quot;&quot;;acNLfit0+[.A95]*acNlfit1)">
            <text:p/>
          </table:table-cell>
          <table:table-cell table:style-name="ce7" table:formula="of:=IF(ISBLANK([.A95]);&quot;&quot;;([.B95]-[.C95])^2)">
            <text:p/>
          </table:table-cell>
          <table:table-cell table:style-name="ce7" table:formula="of:=IF(ISBLANK([.A95]);&quot;&quot;;acNPfit0+([.A95]^2)*acNPfit1)">
            <text:p/>
          </table:table-cell>
          <table:table-cell table:style-name="ce7" table:formula="of:=IF(ISBLANK([.A95]);&quot;&quot;;([.E95]-[.B95])^2)">
            <text:p/>
          </table:table-cell>
          <table:table-cell table:number-columns-repeated="1018"/>
        </table:table-row>
        <table:table-row table:style-name="ro2">
          <table:table-cell table:number-columns-repeated="2" table:style-name="ce3"/>
          <table:table-cell table:style-name="ce7" table:formula="of:=IF(ISBLANK([.A96]);&quot;&quot;;acNLfit0+[.A96]*acNlfit1)">
            <text:p/>
          </table:table-cell>
          <table:table-cell table:style-name="ce7" table:formula="of:=IF(ISBLANK([.A96]);&quot;&quot;;([.B96]-[.C96])^2)">
            <text:p/>
          </table:table-cell>
          <table:table-cell table:style-name="ce7" table:formula="of:=IF(ISBLANK([.A96]);&quot;&quot;;acNPfit0+([.A96]^2)*acNPfit1)">
            <text:p/>
          </table:table-cell>
          <table:table-cell table:style-name="ce7" table:formula="of:=IF(ISBLANK([.A96]);&quot;&quot;;([.E96]-[.B96])^2)">
            <text:p/>
          </table:table-cell>
          <table:table-cell table:number-columns-repeated="1018"/>
        </table:table-row>
        <table:table-row table:style-name="ro2">
          <table:table-cell table:number-columns-repeated="2" table:style-name="ce3"/>
          <table:table-cell table:style-name="ce7" table:formula="of:=IF(ISBLANK([.A97]);&quot;&quot;;acNLfit0+[.A97]*acNlfit1)">
            <text:p/>
          </table:table-cell>
          <table:table-cell table:style-name="ce7" table:formula="of:=IF(ISBLANK([.A97]);&quot;&quot;;([.B97]-[.C97])^2)">
            <text:p/>
          </table:table-cell>
          <table:table-cell table:style-name="ce7" table:formula="of:=IF(ISBLANK([.A97]);&quot;&quot;;acNPfit0+([.A97]^2)*acNPfit1)">
            <text:p/>
          </table:table-cell>
          <table:table-cell table:style-name="ce7" table:formula="of:=IF(ISBLANK([.A97]);&quot;&quot;;([.E97]-[.B97])^2)">
            <text:p/>
          </table:table-cell>
          <table:table-cell table:number-columns-repeated="1018"/>
        </table:table-row>
        <table:table-row table:style-name="ro2">
          <table:table-cell table:number-columns-repeated="2" table:style-name="ce3"/>
          <table:table-cell table:style-name="ce7" table:formula="of:=IF(ISBLANK([.A98]);&quot;&quot;;acNLfit0+[.A98]*acNlfit1)">
            <text:p/>
          </table:table-cell>
          <table:table-cell table:style-name="ce7" table:formula="of:=IF(ISBLANK([.A98]);&quot;&quot;;([.B98]-[.C98])^2)">
            <text:p/>
          </table:table-cell>
          <table:table-cell table:style-name="ce7" table:formula="of:=IF(ISBLANK([.A98]);&quot;&quot;;acNPfit0+([.A98]^2)*acNPfit1)">
            <text:p/>
          </table:table-cell>
          <table:table-cell table:style-name="ce7" table:formula="of:=IF(ISBLANK([.A98]);&quot;&quot;;([.E98]-[.B98])^2)">
            <text:p/>
          </table:table-cell>
          <table:table-cell table:number-columns-repeated="1018"/>
        </table:table-row>
        <table:table-row table:style-name="ro2">
          <table:table-cell table:number-columns-repeated="2" table:style-name="ce3"/>
          <table:table-cell table:style-name="ce7" table:formula="of:=IF(ISBLANK([.A99]);&quot;&quot;;acNLfit0+[.A99]*acNlfit1)">
            <text:p/>
          </table:table-cell>
          <table:table-cell table:style-name="ce7" table:formula="of:=IF(ISBLANK([.A99]);&quot;&quot;;([.B99]-[.C99])^2)">
            <text:p/>
          </table:table-cell>
          <table:table-cell table:style-name="ce7" table:formula="of:=IF(ISBLANK([.A99]);&quot;&quot;;acNPfit0+([.A99]^2)*acNPfit1)">
            <text:p/>
          </table:table-cell>
          <table:table-cell table:style-name="ce7" table:formula="of:=IF(ISBLANK([.A99]);&quot;&quot;;([.E99]-[.B99])^2)">
            <text:p/>
          </table:table-cell>
          <table:table-cell table:number-columns-repeated="1018"/>
        </table:table-row>
        <table:table-row table:style-name="ro2">
          <table:table-cell table:number-columns-repeated="2" table:style-name="ce3"/>
          <table:table-cell table:style-name="ce7" table:formula="of:=IF(ISBLANK([.A100]);&quot;&quot;;acNLfit0+[.A100]*acNlfit1)">
            <text:p/>
          </table:table-cell>
          <table:table-cell table:style-name="ce7" table:formula="of:=IF(ISBLANK([.A100]);&quot;&quot;;([.B100]-[.C100])^2)">
            <text:p/>
          </table:table-cell>
          <table:table-cell table:style-name="ce7" table:formula="of:=IF(ISBLANK([.A100]);&quot;&quot;;acNPfit0+([.A100]^2)*acNPfit1)">
            <text:p/>
          </table:table-cell>
          <table:table-cell table:style-name="ce7" table:formula="of:=IF(ISBLANK([.A100]);&quot;&quot;;([.E100]-[.B100])^2)">
            <text:p/>
          </table:table-cell>
          <table:table-cell table:number-columns-repeated="1018"/>
        </table:table-row>
        <table:table-row table:style-name="ro2" table:number-rows-repeated="318">
          <table:table-cell table:number-columns-repeated="2"/>
          <table:table-cell table:style-name="ce4" table:number-columns-repeated="4"/>
          <table:table-cell table:number-columns-repeated="1018"/>
        </table:table-row>
        <table:table-row table:style-name="ro2" table:number-rows-repeated="1048157">
          <table:table-cell table:number-columns-repeated="1024"/>
        </table:table-row>
        <table:table-row table:style-name="ro2">
          <table:table-cell table:number-columns-repeated="1024"/>
        </table:table-row>
        <table:named-expressions/>
      </table:table>
      <table:named-expressions>
        <table:named-expression table:name="solver_adj" table:base-cell-address="$'Nail-AC Magnetic Field'.$A$1" table:expression="$#REF!.$G$4;$#REF!.$G$6"/>
        <table:named-expression table:name="solver_adj 1" table:base-cell-address="$'Nail-AC Magnetic Field'.$A$1" table:expression="[$'Nail-AC Magnetic Field'.$G$11];[$'Nail-AC Magnetic Field'.$G$13]"/>
        <table:named-expression table:name="solver_adj 2" table:base-cell-address="$'Nail-AC Magnetic Field'.$A$1" table:expression="$#REF!.$G$11;$#REF!.$G$13"/>
        <table:named-expression table:name="solver_cvg" table:base-cell-address="$'Nail-AC Magnetic Field'.$A$1" table:expression="0.0001"/>
        <table:named-expression table:name="solver_cvg 1" table:base-cell-address="$'Nail-AC Magnetic Field'.$A$1" table:expression="0.0001"/>
        <table:named-expression table:name="solver_cvg 2" table:base-cell-address="$'Nail-AC Magnetic Field'.$A$1" table:expression="0.0001"/>
        <table:named-expression table:name="solver_drv" table:base-cell-address="$'Nail-AC Magnetic Field'.$A$1" table:expression="1"/>
        <table:named-expression table:name="solver_drv 1" table:base-cell-address="$'Nail-AC Magnetic Field'.$A$1" table:expression="1"/>
        <table:named-expression table:name="solver_drv 2" table:base-cell-address="$'Nail-AC Magnetic Field'.$A$1" table:expression="1"/>
        <table:named-expression table:name="solver_est" table:base-cell-address="$'Nail-AC Magnetic Field'.$A$1" table:expression="1"/>
        <table:named-expression table:name="solver_est 1" table:base-cell-address="$'Nail-AC Magnetic Field'.$A$1" table:expression="1"/>
        <table:named-expression table:name="solver_est 2" table:base-cell-address="$'Nail-AC Magnetic Field'.$A$1" table:expression="1"/>
        <table:named-expression table:name="solver_itr" table:base-cell-address="$'Nail-AC Magnetic Field'.$A$1" table:expression="100"/>
        <table:named-expression table:name="solver_itr 1" table:base-cell-address="$'Nail-AC Magnetic Field'.$A$1" table:expression="100"/>
        <table:named-expression table:name="solver_itr 2" table:base-cell-address="$'Nail-AC Magnetic Field'.$A$1" table:expression="100"/>
        <table:named-expression table:name="solver_lin" table:base-cell-address="$'Nail-AC Magnetic Field'.$A$1" table:expression="2"/>
        <table:named-expression table:name="solver_lin 1" table:base-cell-address="$'Nail-AC Magnetic Field'.$A$1" table:expression="2"/>
        <table:named-expression table:name="solver_lin 2" table:base-cell-address="$'Nail-AC Magnetic Field'.$A$1" table:expression="2"/>
        <table:named-expression table:name="solver_neg" table:base-cell-address="$'Nail-AC Magnetic Field'.$A$1" table:expression="2"/>
        <table:named-expression table:name="solver_neg 1" table:base-cell-address="$'Nail-AC Magnetic Field'.$A$1" table:expression="2"/>
        <table:named-expression table:name="solver_neg 2" table:base-cell-address="$'Nail-AC Magnetic Field'.$A$1" table:expression="2"/>
        <table:named-expression table:name="solver_num" table:base-cell-address="$'Nail-AC Magnetic Field'.$A$1" table:expression="0"/>
        <table:named-expression table:name="solver_num 1" table:base-cell-address="$'Nail-AC Magnetic Field'.$A$1" table:expression="0"/>
        <table:named-expression table:name="solver_num 2" table:base-cell-address="$'Nail-AC Magnetic Field'.$A$1" table:expression="0"/>
        <table:named-expression table:name="solver_nwt" table:base-cell-address="$'Nail-AC Magnetic Field'.$A$1" table:expression="1"/>
        <table:named-expression table:name="solver_nwt 1" table:base-cell-address="$'Nail-AC Magnetic Field'.$A$1" table:expression="1"/>
        <table:named-expression table:name="solver_nwt 2" table:base-cell-address="$'Nail-AC Magnetic Field'.$A$1" table:expression="1"/>
        <table:named-expression table:name="solver_opt" table:base-cell-address="$'Nail-AC Magnetic Field'.$A$1" table:expression="$#REF!.$G$8"/>
        <table:named-range table:name="solver_opt 1" table:base-cell-address="$'Nail-AC Magnetic Field'.$A$1" table:cell-range-address="$'Nail-AC Magnetic Field'.$G$15"/>
        <table:named-expression table:name="solver_opt 2" table:base-cell-address="$'Nail-AC Magnetic Field'.$A$1" table:expression="$#REF!.$G$15"/>
        <table:named-expression table:name="solver_pre" table:base-cell-address="$'Nail-AC Magnetic Field'.$A$1" table:expression="0.000001"/>
        <table:named-expression table:name="solver_pre 1" table:base-cell-address="$'Nail-AC Magnetic Field'.$A$1" table:expression="0.000001"/>
        <table:named-expression table:name="solver_pre 2" table:base-cell-address="$'Nail-AC Magnetic Field'.$A$1" table:expression="0.000001"/>
        <table:named-expression table:name="solver_scl" table:base-cell-address="$'Nail-AC Magnetic Field'.$A$1" table:expression="2"/>
        <table:named-expression table:name="solver_scl 1" table:base-cell-address="$'Nail-AC Magnetic Field'.$A$1" table:expression="2"/>
        <table:named-expression table:name="solver_scl 2" table:base-cell-address="$'Nail-AC Magnetic Field'.$A$1" table:expression="2"/>
        <table:named-expression table:name="solver_sho" table:base-cell-address="$'Nail-AC Magnetic Field'.$A$1" table:expression="2"/>
        <table:named-expression table:name="solver_sho 1" table:base-cell-address="$'Nail-AC Magnetic Field'.$A$1" table:expression="2"/>
        <table:named-expression table:name="solver_sho 2" table:base-cell-address="$'Nail-AC Magnetic Field'.$A$1" table:expression="2"/>
        <table:named-expression table:name="solver_tim" table:base-cell-address="$'Nail-AC Magnetic Field'.$A$1" table:expression="100"/>
        <table:named-expression table:name="solver_tim 1" table:base-cell-address="$'Nail-AC Magnetic Field'.$A$1" table:expression="100"/>
        <table:named-expression table:name="solver_tim 2" table:base-cell-address="$'Nail-AC Magnetic Field'.$A$1" table:expression="100"/>
        <table:named-expression table:name="solver_tol" table:base-cell-address="$'Nail-AC Magnetic Field'.$A$1" table:expression="0.05"/>
        <table:named-expression table:name="solver_tol 1" table:base-cell-address="$'Nail-AC Magnetic Field'.$A$1" table:expression="0.05"/>
        <table:named-expression table:name="solver_tol 2" table:base-cell-address="$'Nail-AC Magnetic Field'.$A$1" table:expression="0.05"/>
        <table:named-expression table:name="solver_typ" table:base-cell-address="$'Nail-AC Magnetic Field'.$A$1" table:expression="2"/>
        <table:named-expression table:name="solver_typ 1" table:base-cell-address="$'Nail-AC Magnetic Field'.$A$1" table:expression="2"/>
        <table:named-expression table:name="solver_typ 2" table:base-cell-address="$'Nail-AC Magnetic Field'.$A$1" table:expression="2"/>
        <table:named-expression table:name="solver_val" table:base-cell-address="$'Nail-AC Magnetic Field'.$A$1" table:expression="0"/>
        <table:named-expression table:name="solver_val 1" table:base-cell-address="$'Nail-AC Magnetic Field'.$A$1" table:expression="0"/>
        <table:named-expression table:name="solver_val 2" table:base-cell-address="$'Nail-AC Magnetic Field'.$A$1" table:expression="0"/>
        <table:named-range table:name="acNLfit0" table:base-cell-address="$'Nail-AC Magnetic Field'.$G$4" table:cell-range-address="$'Nail-AC Magnetic Field'.$G$4"/>
        <table:named-range table:name="acNLSsdev" table:base-cell-address="$'Nail-AC Magnetic Field'.$G$8" table:cell-range-address="$'Nail-AC Magnetic Field'.$G$8"/>
        <table:named-range table:name="acNPfit0" table:base-cell-address="$'Nail-AC Magnetic Field'.$G$11" table:cell-range-address="$'Nail-AC Magnetic Field'.$G$11"/>
        <table:named-range table:name="acNPfit1" table:base-cell-address="$'Nail-AC Magnetic Field'.$G$13" table:cell-range-address="$'Nail-AC Magnetic Field'.$G$13"/>
        <table:named-range table:name="acNPSsdev" table:base-cell-address="$'Nail-AC Magnetic Field'.$G$15" table:cell-range-address="$'Nail-AC Magnetic Field'.$G$15"/>
        <table:named-range table:name="acNlfit1" table:base-cell-address="$'Nail-AC Magnetic Field'.$G$6" table:cell-range-address="$'Nail-AC Magnetic Field'.$G$6"/>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Arial" svg:font-family="Arial"/>
    <style:font-face style:name="Arial1" svg:font-family="Arial" style:font-family-generic="swiss"/>
    <style:font-face style:name="DejaVu Sans2" svg:font-family="'DejaVu Sans'" style:font-family-generic="swiss"/>
    <style:font-face style:name="DejaVu LGC Sans" svg:font-family="'DejaVu LGC Sans'" style:font-family-generic="swiss" style:font-pitch="variable"/>
    <style:font-face style:name="DejaVu Sans" svg:font-family="'DejaVu Sans'" style:font-family-generic="swiss" style:font-pitch="variable"/>
    <style:font-face style:name="AR PL SungtiL GB" svg:font-family="'AR PL SungtiL GB'" style:font-family-generic="system" style:font-pitch="variable"/>
    <style:font-face style:name="DejaVu Sans1" svg:font-family="'DejaVu Sans'" style:font-family-generic="system" style:font-pitch="variable"/>
  </office:font-face-decls>
  <office:styles>
    <style:default-style style:family="table-cell">
      <style:paragraph-properties style:tab-stop-distance="0.5in"/>
      <style:text-properties style:font-name="DejaVu Sans" fo:language="en" fo:country="US" style:font-name-asian="DejaVu Sans1" style:language-asian="zh" style:country-asian="CN" style:font-name-complex="DejaVu Sans1" style:language-complex="hi" style:country-complex="IN"/>
    </style:default-style>
    <style:default-style style:family="graphic">
      <style:graphic-properties fo:wrap-option="no-wrap" draw:shadow-offset-x="0.1181in" draw:shadow-offset-y="0.1181in"/>
      <style:paragraph-properties style:text-autospace="ideograph-alpha" style:punctuation-wrap="simple" style:line-break="strict" style:writing-mode="page" style:font-independent-line-spacing="false">
        <style:tab-stops/>
      </style:paragraph-properties>
      <style:text-properties style:use-window-font-color="true" fo:font-family="'DejaVu Sans'" style:font-family-generic="roman" style:font-pitch="variable" fo:font-size="12pt" fo:language="en" fo:country="US" style:letter-kerning="true" style:font-size-asian="24pt" style:language-asian="zh" style:country-asian="CN" style:font-size-complex="24pt"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number:number-style style:name="N118P0" style:volatile="true">
      <number:text>$</number:text>
      <number:number number:decimal-places="0" number:min-integer-digits="1" number:grouping="true"/>
      <number:text> </number:text>
    </number:number-style>
    <number:number-style style:name="N118">
      <number:text>($</number:text>
      <number:number number:decimal-places="0" number:min-integer-digits="1" number:grouping="true"/>
      <number:text>)</number:text>
      <style:map style:condition="value()&gt;=0" style:apply-style-name="N118P0"/>
    </number:number-style>
    <number:number-style style:name="N119P0" style:volatile="true">
      <number:text>$</number:text>
      <number:number number:decimal-places="0" number:min-integer-digits="1" number:grouping="true"/>
      <number:text> </number:text>
    </number:number-style>
    <number:number-style style:name="N119">
      <style:text-properties fo:color="#ff0000"/>
      <number:text>($</number:text>
      <number:number number:decimal-places="0" number:min-integer-digits="1" number:grouping="true"/>
      <number:text>)</number:text>
      <style:map style:condition="value()&gt;=0" style:apply-style-name="N119P0"/>
    </number:number-style>
    <number:number-style style:name="N121P0" style:volatile="true">
      <number:text>$</number:text>
      <number:number number:decimal-places="2" number:min-integer-digits="1" number:grouping="true"/>
      <number:text> </number:text>
    </number:number-style>
    <number:number-style style:name="N121">
      <number:text>($</number:text>
      <number:number number:decimal-places="2" number:min-integer-digits="1" number:grouping="true"/>
      <number:text>)</number:text>
      <style:map style:condition="value()&gt;=0" style:apply-style-name="N121P0"/>
    </number:number-style>
    <number:number-style style:name="N122P0" style:volatile="true">
      <number:text>$</number:text>
      <number:number number:decimal-places="2" number:min-integer-digits="1" number:grouping="true"/>
      <number:text> </number:text>
    </number:number-style>
    <number:number-style style:name="N122">
      <style:text-properties fo:color="#ff0000"/>
      <number:text>($</number:text>
      <number:number number:decimal-places="2" number:min-integer-digits="1" number:grouping="true"/>
      <number:text>)</number:text>
      <style:map style:condition="value()&gt;=0" style:apply-style-name="N122P0"/>
    </number:number-style>
    <number:number-style style:name="N126P0" style:volatile="true">
      <number:number number:decimal-places="0" number:min-integer-digits="1" number:grouping="true"/>
      <number:text> </number:text>
    </number:number-style>
    <number:number-style style:name="N126P1" style:volatile="true">
      <number:text> (</number:text>
      <number:number number:decimal-places="0" number:min-integer-digits="1" number:grouping="true"/>
      <number:text>)</number:text>
    </number:number-style>
    <number:number-style style:name="N126P2" style:volatile="true">
      <number:text> - </number:text>
    </number:number-style>
    <number:text-style style:name="N126">
      <number:text-content/>
      <number:text> </number:text>
      <style:map style:condition="value()&gt;0" style:apply-style-name="N126P0"/>
      <style:map style:condition="value()&lt;0" style:apply-style-name="N126P1"/>
      <style:map style:condition="value()=0" style:apply-style-name="N126P2"/>
    </number:text-style>
    <number:number-style style:name="N130P0" style:volatile="true">
      <number:text> $</number:text>
      <number:number number:decimal-places="0" number:min-integer-digits="1" number:grouping="true"/>
      <number:text> </number:text>
    </number:number-style>
    <number:number-style style:name="N130P1" style:volatile="true">
      <number:text> $(</number:text>
      <number:number number:decimal-places="0" number:min-integer-digits="1" number:grouping="true"/>
      <number:text>)</number:text>
    </number:number-style>
    <number:number-style style:name="N130P2" style:volatile="true">
      <number:text> $-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number-style style:name="N134P0" style:volatile="true">
      <number:number number:decimal-places="2" number:min-integer-digits="1" number:grouping="true"/>
      <number:text> </number:text>
    </number:number-style>
    <number:number-style style:name="N134P1" style:volatile="true">
      <number:text> (</number:text>
      <number:number number:decimal-places="2" number:min-integer-digits="1" number:grouping="true"/>
      <number:text>)</number:text>
    </number:number-style>
    <number:number-style style:name="N134P2" style:volatile="true">
      <number:text> -</number:text>
      <number:number number:decimal-places="0" number:min-integer-digits="0"/>
      <number:text> </number:text>
    </number:number-style>
    <number:text-style style:name="N134">
      <number:text-content/>
      <number:text> </number:text>
      <style:map style:condition="value()&gt;0" style:apply-style-name="N134P0"/>
      <style:map style:condition="value()&lt;0" style:apply-style-name="N134P1"/>
      <style:map style:condition="value()=0" style:apply-style-name="N134P2"/>
    </number:text-style>
    <number:number-style style:name="N138P0" style:volatile="true">
      <number:text> $</number:text>
      <number:number number:decimal-places="2" number:min-integer-digits="1" number:grouping="true"/>
      <number:text> </number:text>
    </number:number-style>
    <number:number-style style:name="N138P1" style:volatile="true">
      <number:text> $(</number:text>
      <number:number number:decimal-places="2" number:min-integer-digits="1" number:grouping="true"/>
      <number:text>)</number:text>
    </number:number-style>
    <number:number-style style:name="N138P2" style:volatile="true">
      <number:text> $-</number:text>
      <number:number number:decimal-places="0" number:min-integer-digits="0"/>
      <number:text> </number:text>
    </number:number-style>
    <number:text-style style:name="N138">
      <number:text-content/>
      <number:text> </number:text>
      <style:map style:condition="value()&gt;0" style:apply-style-name="N138P0"/>
      <style:map style:condition="value()&lt;0" style:apply-style-name="N138P1"/>
      <style:map style:condition="value()=0" style:apply-style-name="N138P2"/>
    </number:text-style>
    <number:time-style style:name="N139">
      <number:minutes number:style="long"/>
      <number:text>:</number:text>
      <number:seconds number:style="long"/>
    </number:time-style>
    <number:time-style style:name="N140" number:truncate-on-overflow="false">
      <number:hours/>
      <number:text>:</number:text>
      <number:minutes number:style="long"/>
      <number:text>:</number:text>
      <number:seconds number:style="long"/>
    </number:time-style>
    <number:time-style style:name="N141">
      <number:minutes number:style="long"/>
      <number:text>:</number:text>
      <number:seconds number:style="long" number:decimal-places="1"/>
    </number:time-style>
    <number:number-style style:name="N142">
      <number:scientific-number number:decimal-places="1" number:min-integer-digits="3" number:min-exponent-digits="1"/>
    </number:number-style>
    <number:number-style style:name="N143">
      <number:scientific-number number:decimal-places="4" number:min-integer-digits="1" number:min-exponent-digits="2"/>
    </number:number-style>
    <number:number-style style:name="N144">
      <number:number number:decimal-places="3" number:min-integer-digits="1"/>
    </number:number-style>
    <number:number-style style:name="N145">
      <number:number number:decimal-places="4" number:min-integer-digits="1"/>
    </number:number-style>
    <number:number-style style:name="N146">
      <number:scientific-number number:decimal-places="1" number:min-integer-digits="1" number:min-exponent-digits="2"/>
    </number:number-style>
    <number:number-style style:name="N147">
      <number:scientific-number number:decimal-places="6" number:min-integer-digits="1" number:min-exponent-digits="3"/>
    </number:number-style>
    <number:number-style style:name="N148">
      <number:scientific-number number:decimal-places="6" number:min-integer-digits="1" number:min-exponent-digits="2"/>
    </number:number-style>
    <number:date-style style:name="N8116" number:language="en" number:country="US">
      <number:month/>
      <number:text>/</number:text>
      <number:day/>
      <number:text>/</number:text>
      <number:year number:style="long"/>
    </number:date-style>
    <number:date-style style:name="N8117" number:language="en" number:country="US">
      <number:day/>
      <number:text>-</number:text>
      <number:month number:textual="true"/>
      <number:text>-</number:text>
      <number:year/>
    </number:date-style>
    <number:date-style style:name="N8118" number:language="en" number:country="US">
      <number:day/>
      <number:text>-</number:text>
      <number:month number:textual="true"/>
    </number:date-style>
    <number:date-style style:name="N8119" number:language="en" number:country="US">
      <number:month number:textual="true"/>
      <number:text>-</number:text>
      <number:year/>
    </number:date-style>
    <number:time-style style:name="N8120" number:language="en" number:country="US">
      <number:hours/>
      <number:text>:</number:text>
      <number:minutes number:style="long"/>
      <number:text> </number:text>
      <number:am-pm/>
    </number:time-style>
    <number:time-style style:name="N8121" number:language="en" number:country="US">
      <number:hours/>
      <number:text>:</number:text>
      <number:minutes number:style="long"/>
      <number:text>:</number:text>
      <number:seconds number:style="long"/>
      <number:text> </number:text>
      <number:am-pm/>
    </number:time-style>
    <number:time-style style:name="N8122" number:language="en" number:country="US">
      <number:hours/>
      <number:text>:</number:text>
      <number:minutes number:style="long"/>
    </number:time-style>
    <number:time-style style:name="N8123" number:language="en" number:country="US">
      <number:hours/>
      <number:text>:</number:text>
      <number:minutes number:style="long"/>
      <number:text>:</number:text>
      <number:seconds number:style="long"/>
    </number:time-style>
    <number:date-style style:name="N8124" number:language="en" number:country="US">
      <number:month/>
      <number:text>/</number:text>
      <number:day/>
      <number:text>/</number:text>
      <number:year number:style="long"/>
      <number:text> </number:text>
      <number:hours/>
      <number:text>:</number:text>
      <number:minutes number:style="long"/>
    </number:date-style>
    <number:number-style style:name="N8126P0" style:volatile="true" number:language="en" number:country="US">
      <number:number number:decimal-places="0" number:min-integer-digits="1" number:grouping="true"/>
      <number:text> </number:text>
    </number:number-style>
    <number:number-style style:name="N8126" number:language="en" number:country="US">
      <number:text>(</number:text>
      <number:number number:decimal-places="0" number:min-integer-digits="1" number:grouping="true"/>
      <number:text>)</number:text>
      <style:map style:condition="value()&gt;=0" style:apply-style-name="N8126P0"/>
    </number:number-style>
    <number:number-style style:name="N8127P0" style:volatile="true" number:language="en" number:country="US">
      <number:number number:decimal-places="0" number:min-integer-digits="1" number:grouping="true"/>
      <number:text> </number:text>
    </number:number-style>
    <number:number-style style:name="N8127" number:language="en" number:country="US">
      <style:text-properties fo:color="#ff0000"/>
      <number:text>(</number:text>
      <number:number number:decimal-places="0" number:min-integer-digits="1" number:grouping="true"/>
      <number:text>)</number:text>
      <style:map style:condition="value()&gt;=0" style:apply-style-name="N8127P0"/>
    </number:number-style>
    <number:number-style style:name="N8129P0" style:volatile="true" number:language="en" number:country="US">
      <number:number number:decimal-places="2" number:min-integer-digits="1" number:grouping="true"/>
      <number:text> </number:text>
    </number:number-style>
    <number:number-style style:name="N8129" number:language="en" number:country="US">
      <number:text>(</number:text>
      <number:number number:decimal-places="2" number:min-integer-digits="1" number:grouping="true"/>
      <number:text>)</number:text>
      <style:map style:condition="value()&gt;=0" style:apply-style-name="N8129P0"/>
    </number:number-style>
    <number:number-style style:name="N8130P0" style:volatile="true" number:language="en" number:country="US">
      <number:number number:decimal-places="2" number:min-integer-digits="1" number:grouping="true"/>
      <number:text> </number:text>
    </number:number-style>
    <number:number-style style:name="N8130" number:language="en" number:country="US">
      <style:text-properties fo:color="#ff0000"/>
      <number:text>(</number:text>
      <number:number number:decimal-places="2" number:min-integer-digits="1" number:grouping="true"/>
      <number:text>)</number:text>
      <style:map style:condition="value()&gt;=0" style:apply-style-name="N8130P0"/>
    </number:number-style>
    <number:currency-style style:name="N8132P0" style:volatile="true" number:language="en" number:country="US">
      <number:currency-symbol/>
      <number:number number:decimal-places="0" number:min-integer-digits="1" number:grouping="true"/>
      <number:text> </number:text>
    </number:currency-style>
    <number:currency-style style:name="N8132" number:language="en" number:country="US">
      <number:text>(</number:text>
      <number:currency-symbol/>
      <number:number number:decimal-places="0" number:min-integer-digits="1" number:grouping="true"/>
      <number:text>)</number:text>
      <style:map style:condition="value()&gt;=0" style:apply-style-name="N8132P0"/>
    </number:currency-style>
    <number:currency-style style:name="N8133P0" style:volatile="true" number:language="en" number:country="US">
      <number:currency-symbol/>
      <number:number number:decimal-places="0" number:min-integer-digits="1" number:grouping="true"/>
      <number:text> </number:text>
    </number:currency-style>
    <number:currency-style style:name="N8133" number:language="en" number:country="US">
      <style:text-properties fo:color="#ff0000"/>
      <number:text>(</number:text>
      <number:currency-symbol/>
      <number:number number:decimal-places="0" number:min-integer-digits="1" number:grouping="true"/>
      <number:text>)</number:text>
      <style:map style:condition="value()&gt;=0" style:apply-style-name="N8133P0"/>
    </number:currency-style>
    <number:currency-style style:name="N8135P0" style:volatile="true" number:language="en" number:country="US">
      <number:currency-symbol/>
      <number:number number:decimal-places="2" number:min-integer-digits="1" number:grouping="true"/>
      <number:text> </number:text>
    </number:currency-style>
    <number:currency-style style:name="N8135" number:language="en" number:country="US">
      <number:text>(</number:text>
      <number:currency-symbol/>
      <number:number number:decimal-places="2" number:min-integer-digits="1" number:grouping="true"/>
      <number:text>)</number:text>
      <style:map style:condition="value()&gt;=0" style:apply-style-name="N8135P0"/>
    </number:currency-style>
    <number:currency-style style:name="N8136P0" style:volatile="true" number:language="en" number:country="US">
      <number:currency-symbol/>
      <number:number number:decimal-places="2" number:min-integer-digits="1" number:grouping="true"/>
      <number:text> </number:text>
    </number:currency-style>
    <number:currency-style style:name="N8136" number:language="en" number:country="US">
      <style:text-properties fo:color="#ff0000"/>
      <number:text>(</number:text>
      <number:currency-symbol/>
      <number:number number:decimal-places="2" number:min-integer-digits="1" number:grouping="true"/>
      <number:text>)</number:text>
      <style:map style:condition="value()&gt;=0" style:apply-style-name="N8136P0"/>
    </number:currency-style>
    <style:style style:name="Default" style:family="table-cell">
      <style:table-cell-properties style:rotation-align="none"/>
      <style:text-properties style:font-name="Arial" style:font-name-asian="AR PL SungtiL GB" style:font-name-complex="Ari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draw:marker draw:name="Arrowheads_20_1" draw:display-name="Arrowheads 1" svg:viewBox="0 0 20 30" svg:d="M10 0l-10 30h20z"/>
  </office:styles>
  <office:automatic-styles>
    <style:page-layout style:name="Mpm1">
      <style:page-layout-properties style:first-page-number="continue"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style:page-layout style:name="Mpm3">
      <style:page-layout-properties fo:margin-top="0.9839in" fo:margin-bottom="0.9839in" fo:margin-left="0.748in" fo:margin-right="0.748in" style:first-page-number="continue" style:writing-mode="lr-tb"/>
      <style:header-style>
        <style:header-footer-properties fo:min-height="0.2957in" fo:margin-left="0in" fo:margin-right="0in" fo:margin-bottom="0in"/>
      </style:header-style>
      <style:footer-style>
        <style:header-footer-properties fo:min-height="0.2957in" fo:margin-left="0in" fo:margin-right="0in" fo:margin-top="0in"/>
      </style:footer-style>
    </style:page-layout>
    <style:page-layout style:name="Mpm4">
      <style:page-layout-properties style:num-format="1" style:print-orientation="portrait" fo:margin-top="0.9839in" fo:margin-bottom="0.9839in" fo:margin-left="0.748in" fo:margin-right="0.748in" style:first-page-number="continue" style:scale-to="100%" style:writing-mode="lr-tb"/>
      <style:header-style>
        <style:header-footer-properties fo:min-height="0.2957in" fo:margin-left="0in" fo:margin-right="0in" fo:margin-bottom="0in"/>
      </style:header-style>
      <style:footer-style>
        <style:header-footer-properties fo:min-height="0.2957in" fo:margin-left="0in" fo:margin-right="0in" fo:margin-top="0in"/>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4-04-25">04/25/2014</text:date>, <text:time>11:43:03</text:time></text:p>
        </style:region-right>
      </style:header>
      <style:header-left style:display="false"/>
      <style:footer>
        <text:p>Page <text:page-number>1</text:page-number> / <text:page-count>99</text:page-count></text:p>
      </style:footer>
      <style:footer-left style:display="false"/>
    </style:master-page>
    <style:master-page style:name="PageStyle_5f_Nail-AC_20_Magnetic_20_Field" style:display-name="PageStyle_Nail-AC Magnetic Field" style:page-layout-name="Mpm3">
      <style:header style:display="false"/>
      <style:header-left style:display="false"/>
      <style:footer style:display="false"/>
      <style:footer-left style:display="false"/>
    </style:master-page>
    <style:master-page style:name="PageStyle_5f_Nail-DC_20_Magnetic_20_Field" style:display-name="PageStyle_Nail-DC Magnetic Field" style:page-layout-name="Mpm3">
      <style:header style:display="false"/>
      <style:header-left style:display="false"/>
      <style:footer style:display="false"/>
      <style:footer-left style:display="false"/>
    </style:master-page>
    <style:master-page style:name="PageStyle_5f_Nail-Hysteresis_20_in_20_DC_20_Field" style:display-name="PageStyle_Nail-Hysteresis in DC Field" style:page-layout-name="Mpm3">
      <style:header style:display="false"/>
      <style:header-left style:display="false"/>
      <style:footer style:display="false"/>
      <style:footer-left style:display="false"/>
    </style:master-page>
    <style:master-page style:name="PageStyle_5f_Magnet-DC_20_Magnetic_20_Field" style:display-name="PageStyle_Magnet-DC Magnetic Field"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hutton</meta:initial-creator>
    <meta:creation-date>2006-02-24T13:17:45</meta:creation-date>
    <dc:date>2014-04-25T11:43:03</dc:date>
    <meta:generator>OpenOffice/4.1.0$Linux OpenOffice.org_project/410m1$Build-9750</meta:generator>
    <meta:editing-duration>PT17M2S</meta:editing-duration>
    <meta:editing-cycles>2</meta:editing-cycles>
    <meta:document-statistic meta:table-count="1" meta:cell-count="623" meta:object-count="1"/>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office:version="1.2">
  <office:automatic-styles>
    <number:number-style style:name="N0">
      <number:number number:min-integer-digits="1"/>
    </number:number-style>
    <number:number-style style:name="N2">
      <number:number number:decimal-places="2" number:min-integer-digits="1"/>
    </number:number-style>
    <number:number-style style:name="N61">
      <number:scientific-number number:decimal-places="2" number:min-integer-digits="1" number:min-exponent-digits="2"/>
    </number:number-style>
    <style:style style:name="ch1" style:family="chart">
      <style:graphic-properties draw:stroke="solid"/>
    </style:style>
    <style:style style:name="ch2" style:family="chart">
      <style:chart-properties chart:auto-position="true"/>
      <style:text-properties fo:font-family="'DejaVu LGC Sans'" style:font-style-name="Bold" fo:font-size="12pt" fo:font-weight="bold" style:font-size-asian="10pt" style:font-weight-asian="bold" style:font-family-complex="Arial" style:font-size-complex="10pt" style:font-weight-complex="bold"/>
    </style:style>
    <style:style style:name="ch3" style:family="chart">
      <style:chart-properties chart:symbol-type="automatic" chart:include-hidden-cells="false" chart:auto-position="true" chart:auto-size="true" chart:treat-empty-cells="leave-gap"/>
    </style:style>
    <style:style style:name="ch4" style:family="chart" style:data-style-name="N2">
      <style:chart-properties chart:display-label="true" chart:logarithmic="false" chart:reverse-direction="false" text:line-break="false" chart:link-data-style-to-source="false" chart:axis-position="0" chart:tick-mark-position="at-axis"/>
      <style:text-properties fo:color="#000000" fo:font-family="Arial" fo:font-size="8pt" style:font-size-asian="8pt" style:font-family-complex="Arial" style:font-size-complex="8pt"/>
    </style:style>
    <style:style style:name="ch5" style:family="chart">
      <style:chart-properties chart:auto-position="true" style:rotation-angle="0"/>
      <style:text-properties fo:color="#000000" fo:font-family="'DejaVu LGC Sans'" style:font-style-name="Bold" fo:font-size="10pt" fo:font-weight="bold" style:font-size-asian="8pt" style:font-weight-asian="bold" style:font-family-complex="Arial" style:font-size-complex="8pt" style:font-weight-complex="bold"/>
    </style:style>
    <style:style style:name="ch6" style:family="chart" style:data-style-name="N61">
      <style:chart-properties chart:display-label="true" chart:logarithmic="false" chart:reverse-direction="false" text:line-break="false" chart:axis-position="0" chart:tick-mark-position="at-axis"/>
      <style:text-properties fo:color="#000000" fo:font-family="Arial" fo:font-size="8pt" style:font-size-asian="8pt" style:font-family-complex="Arial" style:font-size-complex="8pt"/>
    </style:style>
    <style:style style:name="ch7" style:family="chart">
      <style:chart-properties chart:auto-position="true" style:rotation-angle="90"/>
      <style:text-properties fo:color="#000000" fo:font-family="'DejaVu LGC Sans'" style:font-style-name="Bold" fo:font-size="10pt" fo:font-weight="bold" style:font-size-asian="8pt" style:font-weight-asian="bold" style:font-family-complex="Arial" style:font-size-complex="8pt" style:font-weight-complex="bold"/>
    </style:style>
    <style:style style:name="ch8" style:family="chart" style:data-style-name="N0">
      <style:chart-properties chart:symbol-type="image" chart:symbol-width="0.53cm" chart:symbol-height="0.53cm">
        <chart:symbol-image xlink:href="Pictures/100002000000000A0000000ADDA84F49.gif" xlink:type="simple" xlink:actuate="onLoad"/>
      </style:chart-properties>
      <style:graphic-properties draw:stroke="none" svg:stroke-color="#ffffff" draw:fill-color="#ffffff"/>
      <style:text-properties fo:font-size="10pt" style:font-size-asian="10pt" style:font-size-complex="10pt"/>
    </style:style>
    <style:style style:name="ch9" style:family="chart" style:data-style-name="N61">
      <style:chart-properties chart:symbol-type="none"/>
      <style:graphic-properties svg:stroke-width="0.533cm" svg:stroke-color="#23ff23" svg:stroke-opacity="50%" draw:fill-color="#23ff23" draw:opacity="50%"/>
      <style:text-properties fo:font-size="10pt" style:font-size-asian="10pt" style:font-size-complex="10pt"/>
    </style:style>
    <style:style style:name="ch10" style:family="chart" style:data-style-name="N61">
      <style:chart-properties chart:symbol-type="none"/>
      <style:graphic-properties svg:stroke-width="0.533cm" svg:stroke-color="#c5000b" svg:stroke-opacity="50%" draw:fill-color="#c5000b" draw:opacity="50%"/>
      <style:text-properties fo:font-size="10pt" style:font-size-asian="10pt" style:font-size-complex="10pt"/>
    </style:style>
    <style:style style:name="ch11" style:family="chart">
      <style:graphic-properties draw:stroke="solid" svg:stroke-width="0.035cm" svg:stroke-color="#808080" draw:fill="none" draw:fill-color="#000000"/>
    </style:style>
    <style:style style:name="ch12" style:family="chart">
      <style:graphic-properties draw:fill-color="#d9d9d9"/>
    </style:style>
  </office:automatic-styles>
  <office:body>
    <office:chart>
      <chart:chart svg:width="16.797cm" svg:height="12.224cm" xlink:href=".." xlink:type="simple" chart:class="chart:scatter" chart:column-mapping="0 1 3 2" chart:style-name="ch1">
        <chart:title svg:x="2.289cm" svg:y="0.379cm" chart:style-name="ch2">
          <text:p>Sample :Nail : Current [A-(AC) RMS] vs Force/g [kg]
Linear Fit: Green  Poly Fit: orange </text:p>
        </chart:title>
        <chart:plot-area chart:style-name="ch3" table:cell-range-address="'Nail-AC Magnetic Field'.A2:'Nail-AC Magnetic Field'.C401 'Nail-AC Magnetic Field'.E2:'Nail-AC Magnetic Field'.E401" svg:x="1.395cm" svg:y="2.372cm" svg:width="14.732cm" svg:height="8.578cm">
          <chartooo:coordinate-region svg:x="3.1cm" svg:y="2.545cm" svg:width="12.695cm" svg:height="8.233cm"/>
          <chart:axis chart:dimension="x" chart:name="primary-x" chart:style-name="ch4">
            <chart:title svg:x="6.699cm" svg:y="11.195cm" chart:style-name="ch5">
              <text:p>Current [A-(AC)RMS]</text:p>
            </chart:title>
          </chart:axis>
          <chart:axis chart:dimension="y" chart:name="primary-y" chart:style-name="ch6">
            <chart:title svg:x="0.451cm" svg:y="7.942cm" chart:style-name="ch7">
              <text:p>Force/g [kg]</text:p>
            </chart:title>
            <chart:grid chart:class="major"/>
          </chart:axis>
          <chart:series chart:style-name="ch8" chart:values-cell-range-address="'Nail-AC Magnetic Field'.B2:'Nail-AC Magnetic Field'.B401" chart:class="chart:scatter">
            <chart:domain table:cell-range-address="'Nail-AC Magnetic Field'.A2:'Nail-AC Magnetic Field'.A401"/>
            <chart:data-point chart:repeated="400"/>
          </chart:series>
          <chart:series chart:style-name="ch9" chart:values-cell-range-address="'Nail-AC Magnetic Field'.E2:'Nail-AC Magnetic Field'.E401" chart:class="chart:scatter">
            <chart:data-point chart:repeated="400"/>
          </chart:series>
          <chart:series chart:style-name="ch10" chart:values-cell-range-address="'Nail-AC Magnetic Field'.C2:'Nail-AC Magnetic Field'.C401" chart:class="chart:scatter">
            <chart:data-point chart:repeated="400"/>
          </chart:series>
          <chart:wall chart:style-name="ch11"/>
          <chart:floor chart:style-name="ch12"/>
        </chart:plot-area>
        <table:table table:name="local-table">
          <table:table-header-columns>
            <table:table-column/>
          </table:table-header-columns>
          <table:table-columns>
            <table:table-column table:number-columns-repeated="4"/>
          </table:table-columns>
          <table:table-header-rows>
            <table:table-row>
              <table:table-cell>
                <text:p/>
              </table:table-cell>
              <table:table-cell office:value-type="string">
                <text:p>Column A</text:p>
              </table:table-cell>
              <table:table-cell office:value-type="string">
                <text:p>Column B</text:p>
              </table:table-cell>
              <table:table-cell office:value-type="string">
                <text:p>Column E</text:p>
              </table:table-cell>
              <table:table-cell office:value-type="string">
                <text:p>Column C</text:p>
              </table:table-cell>
            </table:table-row>
          </table:table-header-rows>
          <table:table-rows>
            <table:table-row>
              <table:table-cell office:value-type="string">
                <text:p>1</text:p>
              </table:table-cell>
              <table:table-cell office:value-type="float" office:value="0.00013239">
                <text:p>0.00013239</text:p>
                <draw:g>
                  <svg:desc>'Nail-AC Magnetic Field'.A2:'Nail-AC Magnetic Field'.A401</svg:desc>
                </draw:g>
              </table:table-cell>
              <table:table-cell office:value-type="float" office:value="0">
                <text:p>0</text:p>
                <draw:g>
                  <svg:desc>'Nail-AC Magnetic Field'.B2:'Nail-AC Magnetic Field'.B401</svg:desc>
                </draw:g>
              </table:table-cell>
              <table:table-cell office:value-type="float" office:value="0.0000928897753789824">
                <text:p>0.0000928897753789824</text:p>
                <draw:g>
                  <svg:desc>'Nail-AC Magnetic Field'.E2:'Nail-AC Magnetic Field'.E401</svg:desc>
                </draw:g>
              </table:table-cell>
              <table:table-cell office:value-type="float" office:value="0.000368927731992554">
                <text:p>0.000368927731992554</text:p>
                <draw:g>
                  <svg:desc>'Nail-AC Magnetic Field'.C2:'Nail-AC Magnetic Field'.C401</svg:desc>
                </draw:g>
              </table:table-cell>
            </table:table-row>
            <table:table-row>
              <table:table-cell office:value-type="string">
                <text:p>2</text:p>
              </table:table-cell>
              <table:table-cell office:value-type="float" office:value="0.0031377">
                <text:p>0.0031377</text:p>
              </table:table-cell>
              <table:table-cell office:value-type="float" office:value="0">
                <text:p>0</text:p>
              </table:table-cell>
              <table:table-cell office:value-type="float" office:value="0.0000921479789725441">
                <text:p>0.0000921479789725441</text:p>
              </table:table-cell>
              <table:table-cell office:value-type="float" office:value="0.000332377567493853">
                <text:p>0.000332377567493853</text:p>
              </table:table-cell>
            </table:table-row>
            <table:table-row>
              <table:table-cell office:value-type="string">
                <text:p>3</text:p>
              </table:table-cell>
              <table:table-cell office:value-type="float" office:value="0.0049975">
                <text:p>0.0049975</text:p>
              </table:table-cell>
              <table:table-cell office:value-type="float" office:value="0">
                <text:p>0</text:p>
              </table:table-cell>
              <table:table-cell office:value-type="float" office:value="0.0000910059681469341">
                <text:p>0.0000910059681469341</text:p>
              </table:table-cell>
              <table:table-cell office:value-type="float" office:value="0.000309758937157985">
                <text:p>0.000309758937157985</text:p>
              </table:table-cell>
            </table:table-row>
            <table:table-row>
              <table:table-cell office:value-type="string">
                <text:p>4</text:p>
              </table:table-cell>
              <table:table-cell office:value-type="float" office:value="0.012385">
                <text:p>0.012385</text:p>
              </table:table-cell>
              <table:table-cell office:value-type="float" office:value="0">
                <text:p>0</text:p>
              </table:table-cell>
              <table:table-cell office:value-type="float" office:value="0.0000813132524349335">
                <text:p>0.0000813132524349335</text:p>
              </table:table-cell>
              <table:table-cell office:value-type="float" office:value="0.000219913184062911">
                <text:p>0.000219913184062911</text:p>
              </table:table-cell>
            </table:table-row>
            <table:table-row>
              <table:table-cell office:value-type="string">
                <text:p>5</text:p>
              </table:table-cell>
              <table:table-cell office:value-type="float" office:value="0.016974">
                <text:p>0.016974</text:p>
              </table:table-cell>
              <table:table-cell office:value-type="float" office:value="0">
                <text:p>0</text:p>
              </table:table-cell>
              <table:table-cell office:value-type="float" office:value="0.00007114385876524">
                <text:p>0.00007114385876524</text:p>
              </table:table-cell>
              <table:table-cell office:value-type="float" office:value="0.000164102400854342">
                <text:p>0.000164102400854342</text:p>
              </table:table-cell>
            </table:table-row>
            <table:table-row>
              <table:table-cell office:value-type="string">
                <text:p>6</text:p>
              </table:table-cell>
              <table:table-cell office:value-type="float" office:value="0.019869">
                <text:p>0.019869</text:p>
              </table:table-cell>
              <table:table-cell office:value-type="float" office:value="0">
                <text:p>0</text:p>
              </table:table-cell>
              <table:table-cell office:value-type="float" office:value="0.000063093053958129">
                <text:p>0.000063093053958129</text:p>
              </table:table-cell>
              <table:table-cell office:value-type="float" office:value="0.000128893811316577">
                <text:p>0.000128893811316577</text:p>
              </table:table-cell>
            </table:table-row>
            <table:table-row>
              <table:table-cell office:value-type="string">
                <text:p>7</text:p>
              </table:table-cell>
              <table:table-cell office:value-type="float" office:value="0.021435">
                <text:p>0.021435</text:p>
              </table:table-cell>
              <table:table-cell office:value-type="float" office:value="0">
                <text:p>0</text:p>
              </table:table-cell>
              <table:table-cell office:value-type="float" office:value="0.0000582108084687608">
                <text:p>0.0000582108084687608</text:p>
              </table:table-cell>
              <table:table-cell office:value-type="float" office:value="0.000109848335939672">
                <text:p>0.000109848335939672</text:p>
              </table:table-cell>
            </table:table-row>
            <table:table-row>
              <table:table-cell office:value-type="string">
                <text:p>8</text:p>
              </table:table-cell>
              <table:table-cell office:value-type="float" office:value="0.024528">
                <text:p>0.024528</text:p>
              </table:table-cell>
              <table:table-cell office:value-type="float" office:value="0">
                <text:p>0</text:p>
              </table:table-cell>
              <table:table-cell office:value-type="float" office:value="0.0000474802078701116">
                <text:p>0.0000474802078701116</text:p>
              </table:table-cell>
              <table:table-cell office:value-type="float" office:value="0.0000722316977910335">
                <text:p>0.0000722316977910335</text:p>
              </table:table-cell>
            </table:table-row>
            <table:table-row>
              <table:table-cell office:value-type="string">
                <text:p>9</text:p>
              </table:table-cell>
              <table:table-cell office:value-type="float" office:value="0.027141">
                <text:p>0.027141</text:p>
              </table:table-cell>
              <table:table-cell office:value-type="float" office:value="0">
                <text:p>0</text:p>
              </table:table-cell>
              <table:table-cell office:value-type="float" office:value="0.0000372894798911328">
                <text:p>0.0000372894798911328</text:p>
              </table:table-cell>
              <table:table-cell office:value-type="float" office:value="0.0000404527532445116">
                <text:p>0.0000404527532445116</text:p>
              </table:table-cell>
            </table:table-row>
            <table:table-row>
              <table:table-cell office:value-type="string">
                <text:p>10</text:p>
              </table:table-cell>
              <table:table-cell office:value-type="float" office:value="0.029456">
                <text:p>0.029456</text:p>
              </table:table-cell>
              <table:table-cell office:value-type="float" office:value="0">
                <text:p>0</text:p>
              </table:table-cell>
              <table:table-cell office:value-type="float" office:value="0.0000273998474726081">
                <text:p>0.0000273998474726081</text:p>
              </table:table-cell>
              <table:table-cell office:value-type="float" office:value="0.0000122980434759704">
                <text:p>0.0000122980434759704</text:p>
              </table:table-cell>
            </table:table-row>
            <table:table-row>
              <table:table-cell office:value-type="string">
                <text:p>11</text:p>
              </table:table-cell>
              <table:table-cell office:value-type="float" office:value="0.03327">
                <text:p>0.03327</text:p>
              </table:table-cell>
              <table:table-cell office:value-type="float" office:value="0">
                <text:p>0</text:p>
              </table:table-cell>
              <table:table-cell office:value-type="float" office:value="0.00000934208128290941">
                <text:p>0.00000934208128290941</text:p>
              </table:table-cell>
              <table:table-cell office:value-type="float" office:value="-0.0000340872969375138">
                <text:p>-0.0000340872969375138</text:p>
              </table:table-cell>
            </table:table-row>
            <table:table-row>
              <table:table-cell office:value-type="string">
                <text:p>12</text:p>
              </table:table-cell>
              <table:table-cell office:value-type="float" office:value="0.035276">
                <text:p>0.035276</text:p>
              </table:table-cell>
              <table:table-cell office:value-type="float" office:value="0">
                <text:p>0</text:p>
              </table:table-cell>
              <table:table-cell office:value-type="float" office:value="-0.00000103675803527224">
                <text:p>-0.00000103675803527224</text:p>
              </table:table-cell>
              <table:table-cell office:value-type="float" office:value="-0.0000584839914496925">
                <text:p>-0.0000584839914496925</text:p>
              </table:table-cell>
            </table:table-row>
            <table:table-row>
              <table:table-cell office:value-type="string">
                <text:p>13</text:p>
              </table:table-cell>
              <table:table-cell office:value-type="float" office:value="0.038873">
                <text:p>0.038873</text:p>
              </table:table-cell>
              <table:table-cell office:value-type="float" office:value="0">
                <text:p>0</text:p>
              </table:table-cell>
              <table:table-cell office:value-type="float" office:value="-0.0000211685057479889">
                <text:p>-0.0000211685057479889</text:p>
              </table:table-cell>
              <table:table-cell office:value-type="float" office:value="-0.000102230207880553">
                <text:p>-0.000102230207880553</text:p>
              </table:table-cell>
            </table:table-row>
            <table:table-row>
              <table:table-cell office:value-type="string">
                <text:p>14</text:p>
              </table:table-cell>
              <table:table-cell office:value-type="float" office:value="0.0417">
                <text:p>0.0417</text:p>
              </table:table-cell>
              <table:table-cell office:value-type="float" office:value="0">
                <text:p>0</text:p>
              </table:table-cell>
              <table:table-cell office:value-type="float" office:value="-0.0000383614828885855">
                <text:p>-0.0000383614828885855</text:p>
              </table:table-cell>
              <table:table-cell office:value-type="float" office:value="-0.000136611790824685">
                <text:p>-0.000136611790824685</text:p>
              </table:table-cell>
            </table:table-row>
            <table:table-row>
              <table:table-cell office:value-type="string">
                <text:p>15</text:p>
              </table:table-cell>
              <table:table-cell office:value-type="float" office:value="0.044873">
                <text:p>0.044873</text:p>
              </table:table-cell>
              <table:table-cell office:value-type="float" office:value="0">
                <text:p>0</text:p>
              </table:table-cell>
              <table:table-cell office:value-type="float" office:value="-0.0000590957305891093">
                <text:p>-0.0000590957305891093</text:p>
              </table:table-cell>
              <table:table-cell office:value-type="float" office:value="-0.00017520137790701">
                <text:p>-0.00017520137790701</text:p>
              </table:table-cell>
            </table:table-row>
            <table:table-row>
              <table:table-cell office:value-type="string">
                <text:p>16</text:p>
              </table:table-cell>
              <table:table-cell office:value-type="float" office:value="0.04726">
                <text:p>0.04726</text:p>
              </table:table-cell>
              <table:table-cell office:value-type="float" office:value="-0.00003">
                <text:p>-0.00003</text:p>
              </table:table-cell>
              <table:table-cell office:value-type="float" office:value="-0.0000756955504372353">
                <text:p>-0.0000756955504372353</text:p>
              </table:table-cell>
              <table:table-cell office:value-type="float" office:value="-0.000204231741715869">
                <text:p>-0.000204231741715869</text:p>
              </table:table-cell>
            </table:table-row>
            <table:table-row>
              <table:table-cell office:value-type="string">
                <text:p>17</text:p>
              </table:table-cell>
              <table:table-cell office:value-type="float" office:value="0.047229">
                <text:p>0.047229</text:p>
              </table:table-cell>
              <table:table-cell office:value-type="float" office:value="-0.00003">
                <text:p>-0.00003</text:p>
              </table:table-cell>
              <table:table-cell office:value-type="float" office:value="-0.0000754744555551147">
                <text:p>-0.0000754744555551147</text:p>
              </table:table-cell>
              <table:table-cell office:value-type="float" office:value="-0.000203854724004065">
                <text:p>-0.000203854724004065</text:p>
              </table:table-cell>
            </table:table-row>
            <table:table-row>
              <table:table-cell office:value-type="string">
                <text:p>18</text:p>
              </table:table-cell>
              <table:table-cell office:value-type="float" office:value="0.049767">
                <text:p>0.049767</text:p>
              </table:table-cell>
              <table:table-cell office:value-type="float" office:value="-0.00003">
                <text:p>-0.00003</text:p>
              </table:table-cell>
              <table:table-cell office:value-type="float" office:value="-0.0000940559733540733">
                <text:p>-0.0000940559733540733</text:p>
              </table:table-cell>
              <table:table-cell office:value-type="float" office:value="-0.000234721528925256">
                <text:p>-0.000234721528925256</text:p>
              </table:table-cell>
            </table:table-row>
            <table:table-row>
              <table:table-cell office:value-type="string">
                <text:p>19</text:p>
              </table:table-cell>
              <table:table-cell office:value-type="float" office:value="0.049854">
                <text:p>0.049854</text:p>
              </table:table-cell>
              <table:table-cell office:value-type="float" office:value="-0.00005">
                <text:p>-0.00005</text:p>
              </table:table-cell>
              <table:table-cell office:value-type="float" office:value="-0.0000947101663538047">
                <text:p>-0.0000947101663538047</text:p>
              </table:table-cell>
              <table:table-cell office:value-type="float" office:value="-0.00023577961089064">
                <text:p>-0.00023577961089064</text:p>
              </table:table-cell>
            </table:table-row>
            <table:table-row>
              <table:table-cell office:value-type="string">
                <text:p>20</text:p>
              </table:table-cell>
              <table:table-cell office:value-type="float" office:value="0.049838">
                <text:p>0.049838</text:p>
              </table:table-cell>
              <table:table-cell office:value-type="float" office:value="-0.00005">
                <text:p>-0.00005</text:p>
              </table:table-cell>
              <table:table-cell office:value-type="float" office:value="-0.0000945897692514918">
                <text:p>-0.0000945897692514918</text:p>
              </table:table-cell>
              <table:table-cell office:value-type="float" office:value="-0.000235585021103903">
                <text:p>-0.000235585021103903</text:p>
              </table:table-cell>
            </table:table-row>
            <table:table-row>
              <table:table-cell office:value-type="string">
                <text:p>21</text:p>
              </table:table-cell>
              <table:table-cell office:value-type="float" office:value="0.05776">
                <text:p>0.05776</text:p>
              </table:table-cell>
              <table:table-cell office:value-type="float" office:value="-0.00011">
                <text:p>-0.00011</text:p>
              </table:table-cell>
              <table:table-cell office:value-type="float" office:value="-0.000158928839399398">
                <text:p>-0.000158928839399398</text:p>
              </table:table-cell>
              <table:table-cell office:value-type="float" office:value="-0.000331931289262168">
                <text:p>-0.000331931289262168</text:p>
              </table:table-cell>
            </table:table-row>
            <table:table-row>
              <table:table-cell office:value-type="string">
                <text:p>22</text:p>
              </table:table-cell>
              <table:table-cell office:value-type="float" office:value="0.05769">
                <text:p>0.05769</text:p>
              </table:table-cell>
              <table:table-cell office:value-type="float" office:value="-0.00011">
                <text:p>-0.00011</text:p>
              </table:table-cell>
              <table:table-cell office:value-type="float" office:value="-0.000158318842369583">
                <text:p>-0.000158318842369583</text:p>
              </table:table-cell>
              <table:table-cell office:value-type="float" office:value="-0.000331079958945192">
                <text:p>-0.000331079958945192</text:p>
              </table:table-cell>
            </table:table-row>
            <table:table-row>
              <table:table-cell office:value-type="string">
                <text:p>23</text:p>
              </table:table-cell>
              <table:table-cell office:value-type="float" office:value="0.0609">
                <text:p>0.0609</text:p>
              </table:table-cell>
              <table:table-cell office:value-type="float" office:value="-0.00012">
                <text:p>-0.00012</text:p>
              </table:table-cell>
              <table:table-cell office:value-type="float" office:value="-0.000187052363167484">
                <text:p>-0.000187052363167484</text:p>
              </table:table-cell>
              <table:table-cell office:value-type="float" office:value="-0.000370119534909347">
                <text:p>-0.000370119534909347</text:p>
              </table:table-cell>
            </table:table-row>
            <table:table-row>
              <table:table-cell office:value-type="string">
                <text:p>24</text:p>
              </table:table-cell>
              <table:table-cell office:value-type="float" office:value="0.06366">
                <text:p>0.06366</text:p>
              </table:table-cell>
              <table:table-cell office:value-type="float" office:value="-0.00014">
                <text:p>-0.00014</text:p>
              </table:table-cell>
              <table:table-cell office:value-type="float" office:value="-0.000213001530388087">
                <text:p>-0.000213001530388087</text:p>
              </table:table-cell>
              <table:table-cell office:value-type="float" office:value="-0.000403686273121517">
                <text:p>-0.000403686273121517</text:p>
              </table:table-cell>
            </table:table-row>
            <table:table-row>
              <table:table-cell office:value-type="string">
                <text:p>25</text:p>
              </table:table-cell>
              <table:table-cell office:value-type="float" office:value="0.06619">
                <text:p>0.06619</text:p>
              </table:table-cell>
              <table:table-cell office:value-type="float" office:value="-0.00016">
                <text:p>-0.00016</text:p>
              </table:table-cell>
              <table:table-cell office:value-type="float" office:value="-0.000237798477642119">
                <text:p>-0.000237798477642119</text:p>
              </table:table-cell>
              <table:table-cell office:value-type="float" office:value="-0.000434455783149339">
                <text:p>-0.000434455783149339</text:p>
              </table:table-cell>
            </table:table-row>
            <table:table-row>
              <table:table-cell office:value-type="string">
                <text:p>26</text:p>
              </table:table-cell>
              <table:table-cell office:value-type="float" office:value="0.06901">
                <text:p>0.06901</text:p>
              </table:table-cell>
              <table:table-cell office:value-type="float" office:value="-0.0002">
                <text:p>-0.0002</text:p>
              </table:table-cell>
              <table:table-cell office:value-type="float" office:value="-0.000266576539583038">
                <text:p>-0.000266576539583038</text:p>
              </table:table-cell>
              <table:table-cell office:value-type="float" office:value="-0.000468752233061774">
                <text:p>-0.000468752233061774</text:p>
              </table:table-cell>
            </table:table-row>
            <table:table-row>
              <table:table-cell office:value-type="string">
                <text:p>27</text:p>
              </table:table-cell>
              <table:table-cell office:value-type="float" office:value="0.0725">
                <text:p>0.0725</text:p>
              </table:table-cell>
              <table:table-cell office:value-type="float" office:value="-0.00021">
                <text:p>-0.00021</text:p>
              </table:table-cell>
              <table:table-cell office:value-type="float" office:value="-0.000303854170235172">
                <text:p>-0.000303854170235172</text:p>
              </table:table-cell>
              <table:table-cell office:value-type="float" office:value="-0.000511197130293829">
                <text:p>-0.000511197130293829</text:p>
              </table:table-cell>
            </table:table-row>
            <table:table-row>
              <table:table-cell office:value-type="string">
                <text:p>28</text:p>
              </table:table-cell>
              <table:table-cell office:value-type="float" office:value="0.07494">
                <text:p>0.07494</text:p>
              </table:table-cell>
              <table:table-cell office:value-type="float" office:value="-0.00024">
                <text:p>-0.00024</text:p>
              </table:table-cell>
              <table:table-cell office:value-type="float" office:value="-0.000331008612784871">
                <text:p>-0.000331008612784871</text:p>
              </table:table-cell>
              <table:table-cell office:value-type="float" office:value="-0.000540872072771255">
                <text:p>-0.000540872072771255</text:p>
              </table:table-cell>
            </table:table-row>
            <table:table-row>
              <table:table-cell office:value-type="string">
                <text:p>29</text:p>
              </table:table-cell>
              <table:table-cell office:value-type="float" office:value="0.07809">
                <text:p>0.07809</text:p>
              </table:table-cell>
              <table:table-cell office:value-type="float" office:value="-0.00028">
                <text:p>-0.00028</text:p>
              </table:table-cell>
              <table:table-cell office:value-type="float" office:value="-0.000367393654328995">
                <text:p>-0.000367393654328995</text:p>
              </table:table-cell>
              <table:table-cell office:value-type="float" office:value="-0.000579181937035145">
                <text:p>-0.000579181937035145</text:p>
              </table:table-cell>
            </table:table-row>
            <table:table-row>
              <table:table-cell office:value-type="string">
                <text:p>30</text:p>
              </table:table-cell>
              <table:table-cell office:value-type="float" office:value="0.07962">
                <text:p>0.07962</text:p>
              </table:table-cell>
              <table:table-cell office:value-type="float" office:value="-0.00032">
                <text:p>-0.00032</text:p>
              </table:table-cell>
              <table:table-cell office:value-type="float" office:value="-0.000385606860578508">
                <text:p>-0.000385606860578508</text:p>
              </table:table-cell>
              <table:table-cell office:value-type="float" office:value="-0.000597789585391891">
                <text:p>-0.000597789585391891</text:p>
              </table:table-cell>
            </table:table-row>
            <table:table-row>
              <table:table-cell office:value-type="string">
                <text:p>31</text:p>
              </table:table-cell>
              <table:table-cell office:value-type="float" office:value="0.08159">
                <text:p>0.08159</text:p>
              </table:table-cell>
              <table:table-cell office:value-type="float" office:value="-0.00034">
                <text:p>-0.00034</text:p>
              </table:table-cell>
              <table:table-cell office:value-type="float" office:value="-0.000409578290847367">
                <text:p>-0.000409578290847367</text:p>
              </table:table-cell>
              <table:table-cell office:value-type="float" office:value="-0.000621748452883911">
                <text:p>-0.000621748452883911</text:p>
              </table:table-cell>
            </table:table-row>
            <table:table-row>
              <table:table-cell office:value-type="string">
                <text:p>32</text:p>
              </table:table-cell>
              <table:table-cell office:value-type="float" office:value="0.08299">
                <text:p>0.08299</text:p>
              </table:table-cell>
              <table:table-cell office:value-type="float" office:value="-0.00037">
                <text:p>-0.00037</text:p>
              </table:table-cell>
              <table:table-cell office:value-type="float" office:value="-0.00042696994284685">
                <text:p>-0.00042696994284685</text:p>
              </table:table-cell>
              <table:table-cell office:value-type="float" office:value="-0.000638775059223418">
                <text:p>-0.000638775059223418</text:p>
              </table:table-cell>
            </table:table-row>
            <table:table-row>
              <table:table-cell office:value-type="string">
                <text:p>33</text:p>
              </table:table-cell>
              <table:table-cell office:value-type="float" office:value="0.08527">
                <text:p>0.08527</text:p>
              </table:table-cell>
              <table:table-cell office:value-type="float" office:value="-0.00038">
                <text:p>-0.00038</text:p>
              </table:table-cell>
              <table:table-cell office:value-type="float" office:value="-0.000455926803397461">
                <text:p>-0.000455926803397461</text:p>
              </table:table-cell>
              <table:table-cell office:value-type="float" office:value="-0.000666504103833471">
                <text:p>-0.000666504103833471</text:p>
              </table:table-cell>
            </table:table-row>
            <table:table-row>
              <table:table-cell office:value-type="string">
                <text:p>34</text:p>
              </table:table-cell>
              <table:table-cell office:value-type="float" office:value="0.08677">
                <text:p>0.08677</text:p>
              </table:table-cell>
              <table:table-cell office:value-type="float" office:value="-0.00041">
                <text:p>-0.00041</text:p>
              </table:table-cell>
              <table:table-cell office:value-type="float" office:value="-0.000475405344944718">
                <text:p>-0.000475405344944718</text:p>
              </table:table-cell>
              <table:table-cell office:value-type="float" office:value="-0.000684746896340085">
                <text:p>-0.000684746896340085</text:p>
              </table:table-cell>
            </table:table-row>
            <table:table-row>
              <table:table-cell office:value-type="string">
                <text:p>35</text:p>
              </table:table-cell>
              <table:table-cell office:value-type="float" office:value="0.08993">
                <text:p>0.08993</text:p>
              </table:table-cell>
              <table:table-cell office:value-type="float" office:value="-0.00045">
                <text:p>-0.00045</text:p>
              </table:table-cell>
              <table:table-cell office:value-type="float" office:value="-0.00051755163728303">
                <text:p>-0.00051755163728303</text:p>
              </table:table-cell>
              <table:table-cell office:value-type="float" office:value="-0.000723178379220686">
                <text:p>-0.000723178379220686</text:p>
              </table:table-cell>
            </table:table-row>
            <table:table-row>
              <table:table-cell office:value-type="string">
                <text:p>36</text:p>
              </table:table-cell>
              <table:table-cell office:value-type="float" office:value="0.09164">
                <text:p>0.09164</text:p>
              </table:table-cell>
              <table:table-cell office:value-type="float" office:value="-0.00048">
                <text:p>-0.00048</text:p>
              </table:table-cell>
              <table:table-cell office:value-type="float" office:value="-0.000540987230279766">
                <text:p>-0.000540987230279766</text:p>
              </table:table-cell>
              <table:table-cell office:value-type="float" office:value="-0.000743975162678226">
                <text:p>-0.000743975162678226</text:p>
              </table:table-cell>
            </table:table-row>
            <table:table-row>
              <table:table-cell office:value-type="string">
                <text:p>37</text:p>
              </table:table-cell>
              <table:table-cell office:value-type="float" office:value="0.09413">
                <text:p>0.09413</text:p>
              </table:table-cell>
              <table:table-cell office:value-type="float" office:value="-0.00052">
                <text:p>-0.00052</text:p>
              </table:table-cell>
              <table:table-cell office:value-type="float" office:value="-0.00057590211972971">
                <text:p>-0.00057590211972971</text:p>
              </table:table-cell>
              <table:table-cell office:value-type="float" office:value="-0.000774258198239205">
                <text:p>-0.000774258198239205</text:p>
              </table:table-cell>
            </table:table-row>
            <table:table-row>
              <table:table-cell office:value-type="string">
                <text:p>38</text:p>
              </table:table-cell>
              <table:table-cell office:value-type="float" office:value="0.09676">
                <text:p>0.09676</text:p>
              </table:table-cell>
              <table:table-cell office:value-type="float" office:value="-0.00055">
                <text:p>-0.00055</text:p>
              </table:table-cell>
              <table:table-cell office:value-type="float" office:value="-0.000613796487835438">
                <text:p>-0.000613796487835438</text:p>
              </table:table-cell>
              <table:table-cell office:value-type="float" office:value="-0.000806243894434136">
                <text:p>-0.000806243894434136</text:p>
              </table:table-cell>
            </table:table-row>
            <table:table-row>
              <table:table-cell office:value-type="string">
                <text:p>39</text:p>
              </table:table-cell>
              <table:table-cell office:value-type="float" office:value="0.0985">
                <text:p>0.0985</text:p>
              </table:table-cell>
              <table:table-cell office:value-type="float" office:value="-0.00058">
                <text:p>-0.00058</text:p>
              </table:table-cell>
              <table:table-cell office:value-type="float" office:value="-0.000639441226420186">
                <text:p>-0.000639441226420186</text:p>
              </table:table-cell>
              <table:table-cell office:value-type="float" office:value="-0.000827405533741808">
                <text:p>-0.000827405533741808</text:p>
              </table:table-cell>
            </table:table-row>
            <table:table-row>
              <table:table-cell office:value-type="string">
                <text:p>40</text:p>
              </table:table-cell>
              <table:table-cell office:value-type="float" office:value="0.1005">
                <text:p>0.1005</text:p>
              </table:table-cell>
              <table:table-cell office:value-type="float" office:value="-0.00061">
                <text:p>-0.00061</text:p>
              </table:table-cell>
              <table:table-cell office:value-type="float" office:value="-0.000669482532844306">
                <text:p>-0.000669482532844306</text:p>
              </table:table-cell>
              <table:table-cell office:value-type="float" office:value="-0.00085172925708396">
                <text:p>-0.00085172925708396</text:p>
              </table:table-cell>
            </table:table-row>
            <table:table-row>
              <table:table-cell office:value-type="string">
                <text:p>41</text:p>
              </table:table-cell>
              <table:table-cell office:value-type="float" office:value="0.10241">
                <text:p>0.10241</text:p>
              </table:table-cell>
              <table:table-cell office:value-type="float" office:value="-0.00064">
                <text:p>-0.00064</text:p>
              </table:table-cell>
              <table:table-cell office:value-type="float" office:value="-0.000698735677666541">
                <text:p>-0.000698735677666541</text:p>
              </table:table-cell>
              <table:table-cell office:value-type="float" office:value="-0.000874958412875716">
                <text:p>-0.000874958412875716</text:p>
              </table:table-cell>
            </table:table-row>
            <table:table-row>
              <table:table-cell office:value-type="string">
                <text:p>42</text:p>
              </table:table-cell>
              <table:table-cell office:value-type="float" office:value="0.10346">
                <text:p>0.10346</text:p>
              </table:table-cell>
              <table:table-cell office:value-type="float" office:value="-0.00068">
                <text:p>-0.00068</text:p>
              </table:table-cell>
              <table:table-cell office:value-type="float" office:value="-0.000715051843347974">
                <text:p>-0.000715051843347974</text:p>
              </table:table-cell>
              <table:table-cell office:value-type="float" office:value="-0.000887728367630345">
                <text:p>-0.000887728367630345</text:p>
              </table:table-cell>
            </table:table-row>
            <table:table-row>
              <table:table-cell office:value-type="string">
                <text:p>43</text:p>
              </table:table-cell>
              <table:table-cell office:value-type="float" office:value="0.10528">
                <text:p>0.10528</text:p>
              </table:table-cell>
              <table:table-cell office:value-type="float" office:value="-0.0007">
                <text:p>-0.0007</text:p>
              </table:table-cell>
              <table:table-cell office:value-type="float" office:value="-0.000743727462924373">
                <text:p>-0.000743727462924373</text:p>
              </table:table-cell>
              <table:table-cell office:value-type="float" office:value="-0.000909862955871704">
                <text:p>-0.000909862955871704</text:p>
              </table:table-cell>
            </table:table-row>
            <table:table-row>
              <table:table-cell office:value-type="string">
                <text:p>44</text:p>
              </table:table-cell>
              <table:table-cell office:value-type="float" office:value="0.10739">
                <text:p>0.10739</text:p>
              </table:table-cell>
              <table:table-cell office:value-type="float" office:value="-0.00072">
                <text:p>-0.00072</text:p>
              </table:table-cell>
              <table:table-cell office:value-type="float" office:value="-0.000777598182986003">
                <text:p>-0.000777598182986003</text:p>
              </table:table-cell>
              <table:table-cell office:value-type="float" office:value="-0.000935524483997675">
                <text:p>-0.000935524483997675</text:p>
              </table:table-cell>
            </table:table-row>
            <table:table-row>
              <table:table-cell office:value-type="string">
                <text:p>45</text:p>
              </table:table-cell>
              <table:table-cell office:value-type="float" office:value="0.11002">
                <text:p>0.11002</text:p>
              </table:table-cell>
              <table:table-cell office:value-type="float" office:value="-0.0008">
                <text:p>-0.0008</text:p>
              </table:table-cell>
              <table:table-cell office:value-type="float" office:value="-0.000820757146629286">
                <text:p>-0.000820757146629286</text:p>
              </table:table-cell>
              <table:table-cell office:value-type="float" office:value="-0.000967510180192605">
                <text:p>-0.000967510180192605</text:p>
              </table:table-cell>
            </table:table-row>
            <table:table-row>
              <table:table-cell office:value-type="string">
                <text:p>46</text:p>
              </table:table-cell>
              <table:table-cell office:value-type="float" office:value="0.11153">
                <text:p>0.11153</text:p>
              </table:table-cell>
              <table:table-cell office:value-type="float" office:value="-0.00082">
                <text:p>-0.00082</text:p>
              </table:table-cell>
              <table:table-cell office:value-type="float" office:value="-0.00084600848751315">
                <text:p>-0.00084600848751315</text:p>
              </table:table-cell>
              <table:table-cell office:value-type="float" office:value="-0.00098587459131593">
                <text:p>-0.00098587459131593</text:p>
              </table:table-cell>
            </table:table-row>
            <table:table-row>
              <table:table-cell office:value-type="string">
                <text:p>47</text:p>
              </table:table-cell>
              <table:table-cell office:value-type="float" office:value="0.11441">
                <text:p>0.11441</text:p>
              </table:table-cell>
              <table:table-cell office:value-type="float" office:value="-0.00084">
                <text:p>-0.00084</text:p>
              </table:table-cell>
              <table:table-cell office:value-type="float" office:value="-0.000895124302557323">
                <text:p>-0.000895124302557323</text:p>
              </table:table-cell>
              <table:table-cell office:value-type="float" office:value="-0.00102090075292863">
                <text:p>-0.00102090075292863</text:p>
              </table:table-cell>
            </table:table-row>
            <table:table-row>
              <table:table-cell office:value-type="string">
                <text:p>48</text:p>
              </table:table-cell>
              <table:table-cell office:value-type="float" office:value="0.11647">
                <text:p>0.11647</text:p>
              </table:table-cell>
              <table:table-cell office:value-type="float" office:value="-0.00093">
                <text:p>-0.00093</text:p>
              </table:table-cell>
              <table:table-cell office:value-type="float" office:value="-0.000931023875080021">
                <text:p>-0.000931023875080021</text:p>
              </table:table-cell>
              <table:table-cell office:value-type="float" office:value="-0.00104595418797105">
                <text:p>-0.00104595418797105</text:p>
              </table:table-cell>
            </table:table-row>
            <table:table-row>
              <table:table-cell office:value-type="string">
                <text:p>49</text:p>
              </table:table-cell>
              <table:table-cell office:value-type="float" office:value="0.11834">
                <text:p>0.11834</text:p>
              </table:table-cell>
              <table:table-cell office:value-type="float" office:value="-0.00094">
                <text:p>-0.00094</text:p>
              </table:table-cell>
              <table:table-cell office:value-type="float" office:value="-0.000964167036969234">
                <text:p>-0.000964167036969234</text:p>
              </table:table-cell>
              <table:table-cell office:value-type="float" office:value="-0.00106869686929596">
                <text:p>-0.00106869686929596</text:p>
              </table:table-cell>
            </table:table-row>
            <table:table-row>
              <table:table-cell office:value-type="string">
                <text:p>50</text:p>
              </table:table-cell>
              <table:table-cell office:value-type="float" office:value="0.11962">
                <text:p>0.11962</text:p>
              </table:table-cell>
              <table:table-cell office:value-type="float" office:value="-0.00096">
                <text:p>-0.00096</text:p>
              </table:table-cell>
              <table:table-cell office:value-type="float" office:value="-0.000987157603487211">
                <text:p>-0.000987157603487211</text:p>
              </table:table-cell>
              <table:table-cell office:value-type="float" office:value="-0.00108426405223494">
                <text:p>-0.00108426405223494</text:p>
              </table:table-cell>
            </table:table-row>
            <table:table-row>
              <table:table-cell office:value-type="string">
                <text:p>51</text:p>
              </table:table-cell>
              <table:table-cell office:value-type="float" office:value="0.12146">
                <text:p>0.12146</text:p>
              </table:table-cell>
              <table:table-cell office:value-type="float" office:value="-0.00099">
                <text:p>-0.00099</text:p>
              </table:table-cell>
              <table:table-cell office:value-type="float" office:value="-0.00102063986228374">
                <text:p>-0.00102063986228374</text:p>
              </table:table-cell>
              <table:table-cell office:value-type="float" office:value="-0.00110664187770972">
                <text:p>-0.00110664187770972</text:p>
              </table:table-cell>
            </table:table-row>
            <table:table-row>
              <table:table-cell office:value-type="string">
                <text:p>52</text:p>
              </table:table-cell>
              <table:table-cell office:value-type="float" office:value="0.12297">
                <text:p>0.12297</text:p>
              </table:table-cell>
              <table:table-cell office:value-type="float" office:value="-0.00102">
                <text:p>-0.00102</text:p>
              </table:table-cell>
              <table:table-cell office:value-type="float" office:value="-0.00104849896971882">
                <text:p>-0.00104849896971882</text:p>
              </table:table-cell>
              <table:table-cell office:value-type="float" office:value="-0.00112500628883304">
                <text:p>-0.00112500628883304</text:p>
              </table:table-cell>
            </table:table-row>
            <table:table-row>
              <table:table-cell office:value-type="string">
                <text:p>53</text:p>
              </table:table-cell>
              <table:table-cell office:value-type="float" office:value="0.12603">
                <text:p>0.12603</text:p>
              </table:table-cell>
              <table:table-cell office:value-type="float" office:value="-0.00113">
                <text:p>-0.00113</text:p>
              </table:table-cell>
              <table:table-cell office:value-type="float" office:value="-0.00110601071096705">
                <text:p>-0.00110601071096705</text:p>
              </table:table-cell>
              <table:table-cell office:value-type="float" office:value="-0.00116222158554653">
                <text:p>-0.00116222158554653</text:p>
              </table:table-cell>
            </table:table-row>
            <table:table-row>
              <table:table-cell office:value-type="string">
                <text:p>54</text:p>
              </table:table-cell>
              <table:table-cell office:value-type="float" office:value="0.12726">
                <text:p>0.12726</text:p>
              </table:table-cell>
              <table:table-cell office:value-type="float" office:value="-0.00113">
                <text:p>-0.00113</text:p>
              </table:table-cell>
              <table:table-cell office:value-type="float" office:value="-0.00112952646443469">
                <text:p>-0.00112952646443469</text:p>
              </table:table-cell>
              <table:table-cell office:value-type="float" office:value="-0.00117718067540196">
                <text:p>-0.00117718067540196</text:p>
              </table:table-cell>
            </table:table-row>
            <table:table-row>
              <table:table-cell office:value-type="string">
                <text:p>55</text:p>
              </table:table-cell>
              <table:table-cell office:value-type="float" office:value="0.13071">
                <text:p>0.13071</text:p>
              </table:table-cell>
              <table:table-cell office:value-type="float" office:value="-0.00123">
                <text:p>-0.00123</text:p>
              </table:table-cell>
              <table:table-cell office:value-type="float" office:value="-0.00119670399602488">
                <text:p>-0.00119670399602488</text:p>
              </table:table-cell>
              <table:table-cell office:value-type="float" office:value="-0.00121913909816717">
                <text:p>-0.00121913909816717</text:p>
              </table:table-cell>
            </table:table-row>
            <table:table-row>
              <table:table-cell office:value-type="string">
                <text:p>56</text:p>
              </table:table-cell>
              <table:table-cell office:value-type="float" office:value="0.13337">
                <text:p>0.13337</text:p>
              </table:table-cell>
              <table:table-cell office:value-type="float" office:value="-0.00129">
                <text:p>-0.00129</text:p>
              </table:table-cell>
              <table:table-cell office:value-type="float" office:value="-0.00124972560359594">
                <text:p>-0.00124972560359594</text:p>
              </table:table-cell>
              <table:table-cell office:value-type="float" office:value="-0.00125148965021223">
                <text:p>-0.00125148965021223</text:p>
              </table:table-cell>
            </table:table-row>
            <table:table-row>
              <table:table-cell office:value-type="string">
                <text:p>57</text:p>
              </table:table-cell>
              <table:table-cell office:value-type="float" office:value="0.13642">
                <text:p>0.13642</text:p>
              </table:table-cell>
              <table:table-cell office:value-type="float" office:value="-0.00136">
                <text:p>-0.00136</text:p>
              </table:table-cell>
              <table:table-cell office:value-type="float" office:value="-0.00131183558948412">
                <text:p>-0.00131183558948412</text:p>
              </table:table-cell>
              <table:table-cell office:value-type="float" office:value="-0.00128858332830901">
                <text:p>-0.00128858332830901</text:p>
              </table:table-cell>
            </table:table-row>
            <table:table-row>
              <table:table-cell office:value-type="string">
                <text:p>58</text:p>
              </table:table-cell>
              <table:table-cell office:value-type="float" office:value="0.13849">
                <text:p>0.13849</text:p>
              </table:table-cell>
              <table:table-cell office:value-type="float" office:value="-0.0014">
                <text:p>-0.0014</text:p>
              </table:table-cell>
              <table:table-cell office:value-type="float" office:value="-0.00135478889849554">
                <text:p>-0.00135478889849554</text:p>
              </table:table-cell>
              <table:table-cell office:value-type="float" office:value="-0.00131375838196814">
                <text:p>-0.00131375838196814</text:p>
              </table:table-cell>
            </table:table-row>
            <table:table-row>
              <table:table-cell office:value-type="string">
                <text:p>59</text:p>
              </table:table-cell>
              <table:table-cell office:value-type="float" office:value="0.14224">
                <text:p>0.14224</text:p>
              </table:table-cell>
              <table:table-cell office:value-type="float" office:value="-0.00148">
                <text:p>-0.00148</text:p>
              </table:table-cell>
              <table:table-cell office:value-type="float" office:value="-0.00143425022970574">
                <text:p>-0.00143425022970574</text:p>
              </table:table-cell>
              <table:table-cell office:value-type="float" office:value="-0.00135936536323468">
                <text:p>-0.00135936536323468</text:p>
              </table:table-cell>
            </table:table-row>
            <table:table-row>
              <table:table-cell office:value-type="string">
                <text:p>60</text:p>
              </table:table-cell>
              <table:table-cell office:value-type="float" office:value="0.14452">
                <text:p>0.14452</text:p>
              </table:table-cell>
              <table:table-cell office:value-type="float" office:value="-0.00153">
                <text:p>-0.00153</text:p>
              </table:table-cell>
              <table:table-cell office:value-type="float" office:value="-0.00148360045751683">
                <text:p>-0.00148360045751683</text:p>
              </table:table-cell>
              <table:table-cell office:value-type="float" office:value="-0.00138709440784473">
                <text:p>-0.00138709440784473</text:p>
              </table:table-cell>
            </table:table-row>
            <table:table-row>
              <table:table-cell office:value-type="string">
                <text:p>61</text:p>
              </table:table-cell>
              <table:table-cell office:value-type="float" office:value="0.14802">
                <text:p>0.14802</text:p>
              </table:table-cell>
              <table:table-cell office:value-type="float" office:value="-0.00162">
                <text:p>-0.00162</text:p>
              </table:table-cell>
              <table:table-cell office:value-type="float" office:value="-0.0015608843601163">
                <text:p>-0.0015608843601163</text:p>
              </table:table-cell>
              <table:table-cell office:value-type="float" office:value="-0.0014296609236935">
                <text:p>-0.0014296609236935</text:p>
              </table:table-cell>
            </table:table-row>
            <table:table-row>
              <table:table-cell office:value-type="string">
                <text:p>62</text:p>
              </table:table-cell>
              <table:table-cell office:value-type="float" office:value="0.15132">
                <text:p>0.15132</text:p>
              </table:table-cell>
              <table:table-cell office:value-type="float" office:value="-0.0017">
                <text:p>-0.0017</text:p>
              </table:table-cell>
              <table:table-cell office:value-type="float" office:value="-0.0016354458259316">
                <text:p>-0.0016354458259316</text:p>
              </table:table-cell>
              <table:table-cell office:value-type="float" office:value="-0.00146979506720805">
                <text:p>-0.00146979506720805</text:p>
              </table:table-cell>
            </table:table-row>
            <table:table-row>
              <table:table-cell office:value-type="string">
                <text:p>63</text:p>
              </table:table-cell>
              <table:table-cell office:value-type="float" office:value="0.1532">
                <text:p>0.1532</text:p>
              </table:table-cell>
              <table:table-cell office:value-type="float" office:value="-0.00175">
                <text:p>-0.00175</text:p>
              </table:table-cell>
              <table:table-cell office:value-type="float" office:value="-0.00167865832801369">
                <text:p>-0.00167865832801369</text:p>
              </table:table-cell>
              <table:table-cell office:value-type="float" office:value="-0.00149265936714967">
                <text:p>-0.00149265936714967</text:p>
              </table:table-cell>
            </table:table-row>
            <table:table-row>
              <table:table-cell office:value-type="string">
                <text:p>64</text:p>
              </table:table-cell>
              <table:table-cell office:value-type="float" office:value="0.15689">
                <text:p>0.15689</text:p>
              </table:table-cell>
              <table:table-cell office:value-type="float" office:value="-0.00184">
                <text:p>-0.00184</text:p>
              </table:table-cell>
              <table:table-cell office:value-type="float" office:value="-0.00176502573287905">
                <text:p>-0.00176502573287905</text:p>
              </table:table-cell>
              <table:table-cell office:value-type="float" office:value="-0.00153753663671594">
                <text:p>-0.00153753663671594</text:p>
              </table:table-cell>
            </table:table-row>
            <table:table-row>
              <table:table-cell office:value-type="string">
                <text:p>65</text:p>
              </table:table-cell>
              <table:table-cell office:value-type="float" office:value="0.16052">
                <text:p>0.16052</text:p>
              </table:table-cell>
              <table:table-cell office:value-type="float" office:value="-0.00192">
                <text:p>-0.00192</text:p>
              </table:table-cell>
              <table:table-cell office:value-type="float" office:value="-0.00185199443185305">
                <text:p>-0.00185199443185305</text:p>
              </table:table-cell>
              <table:table-cell office:value-type="float" office:value="-0.00158168419458195">
                <text:p>-0.00158168419458195</text:p>
              </table:table-cell>
            </table:table-row>
            <table:table-row>
              <table:table-cell office:value-type="string">
                <text:p>66</text:p>
              </table:table-cell>
              <table:table-cell office:value-type="float" office:value="0.16091">
                <text:p>0.16091</text:p>
              </table:table-cell>
              <table:table-cell office:value-type="float" office:value="-0.00193">
                <text:p>-0.00193</text:p>
              </table:table-cell>
              <table:table-cell office:value-type="float" office:value="-0.00186145651496441">
                <text:p>-0.00186145651496441</text:p>
              </table:table-cell>
              <table:table-cell office:value-type="float" office:value="-0.00158642732063367">
                <text:p>-0.00158642732063367</text:p>
              </table:table-cell>
            </table:table-row>
            <table:table-row>
              <table:table-cell office:value-type="string">
                <text:p>67</text:p>
              </table:table-cell>
              <table:table-cell office:value-type="float" office:value="0.15079">
                <text:p>0.15079</text:p>
              </table:table-cell>
              <table:table-cell office:value-type="float" office:value="-0.00168">
                <text:p>-0.00168</text:p>
              </table:table-cell>
              <table:table-cell office:value-type="float" office:value="-0.00162335998946323">
                <text:p>-0.00162335998946323</text:p>
              </table:table-cell>
              <table:table-cell office:value-type="float" office:value="-0.00146334928052238">
                <text:p>-0.00146334928052238</text:p>
              </table:table-cell>
            </table:table-row>
            <table:table-row>
              <table:table-cell office:value-type="string">
                <text:p>68</text:p>
              </table:table-cell>
              <table:table-cell office:value-type="float" office:value="0.14624">
                <text:p>0.14624</text:p>
              </table:table-cell>
              <table:table-cell office:value-type="float" office:value="-0.00158">
                <text:p>-0.00158</text:p>
              </table:table-cell>
              <table:table-cell office:value-type="float" office:value="-0.00152134888374826">
                <text:p>-0.00152134888374826</text:p>
              </table:table-cell>
              <table:table-cell office:value-type="float" office:value="-0.00140801280991898">
                <text:p>-0.00140801280991898</text:p>
              </table:table-cell>
            </table:table-row>
            <table:table-row>
              <table:table-cell office:value-type="string">
                <text:p>69</text:p>
              </table:table-cell>
              <table:table-cell office:value-type="float" office:value="0.14179">
                <text:p>0.14179</text:p>
              </table:table-cell>
              <table:table-cell office:value-type="float" office:value="-0.00148">
                <text:p>-0.00148</text:p>
              </table:table-cell>
              <table:table-cell office:value-type="float" office:value="-0.00142460278116645">
                <text:p>-0.00142460278116645</text:p>
              </table:table-cell>
              <table:table-cell office:value-type="float" office:value="-0.00135389252548269">
                <text:p>-0.00135389252548269</text:p>
              </table:table-cell>
            </table:table-row>
            <table:table-row>
              <table:table-cell office:value-type="string">
                <text:p>70</text:p>
              </table:table-cell>
              <table:table-cell office:value-type="float" office:value="0.13335">
                <text:p>0.13335</text:p>
              </table:table-cell>
              <table:table-cell office:value-type="float" office:value="-0.0013">
                <text:p>-0.0013</text:p>
              </table:table-cell>
              <table:table-cell office:value-type="float" office:value="-0.00124932295951305">
                <text:p>-0.00124932295951305</text:p>
              </table:table-cell>
              <table:table-cell office:value-type="float" office:value="-0.00125124641297881">
                <text:p>-0.00125124641297881</text:p>
              </table:table-cell>
            </table:table-row>
            <table:table-row>
              <table:table-cell office:value-type="string">
                <text:p>71</text:p>
              </table:table-cell>
              <table:table-cell office:value-type="float" office:value="0.12832">
                <text:p>0.12832</text:p>
              </table:table-cell>
              <table:table-cell office:value-type="float" office:value="-0.00119">
                <text:p>-0.00119</text:p>
              </table:table-cell>
              <table:table-cell office:value-type="float" office:value="-0.00114997529489105">
                <text:p>-0.00114997529489105</text:p>
              </table:table-cell>
              <table:table-cell office:value-type="float" office:value="-0.0011900722487733">
                <text:p>-0.0011900722487733</text:p>
              </table:table-cell>
            </table:table-row>
            <table:table-row>
              <table:table-cell office:value-type="string">
                <text:p>72</text:p>
              </table:table-cell>
              <table:table-cell office:value-type="float" office:value="0.12294">
                <text:p>0.12294</text:p>
              </table:table-cell>
              <table:table-cell office:value-type="float" office:value="-0.00108">
                <text:p>-0.00108</text:p>
              </table:table-cell>
              <table:table-cell office:value-type="float" office:value="-0.0010479421261764">
                <text:p>-0.0010479421261764</text:p>
              </table:table-cell>
              <table:table-cell office:value-type="float" office:value="-0.00112464143298291">
                <text:p>-0.00112464143298291</text:p>
              </table:table-cell>
            </table:table-row>
            <table:table-row>
              <table:table-cell office:value-type="string">
                <text:p>73</text:p>
              </table:table-cell>
              <table:table-cell office:value-type="float" office:value="0.11588">
                <text:p>0.11588</text:p>
              </table:table-cell>
              <table:table-cell office:value-type="float" office:value="-0.00094">
                <text:p>-0.00094</text:p>
              </table:table-cell>
              <table:table-cell office:value-type="float" office:value="-0.000920676494293312">
                <text:p>-0.000920676494293312</text:p>
              </table:table-cell>
              <table:table-cell office:value-type="float" office:value="-0.00103877868958511">
                <text:p>-0.00103877868958511</text:p>
              </table:table-cell>
            </table:table-row>
            <table:table-row>
              <table:table-cell office:value-type="string">
                <text:p>74</text:p>
              </table:table-cell>
              <table:table-cell office:value-type="float" office:value="0.11277">
                <text:p>0.11277</text:p>
              </table:table-cell>
              <table:table-cell office:value-type="float" office:value="-0.00088">
                <text:p>-0.00088</text:p>
              </table:table-cell>
              <table:table-cell office:value-type="float" office:value="-0.000867002077056752">
                <text:p>-0.000867002077056752</text:p>
              </table:table-cell>
              <table:table-cell office:value-type="float" office:value="-0.00100095529978806">
                <text:p>-0.00100095529978806</text:p>
              </table:table-cell>
            </table:table-row>
            <table:table-row>
              <table:table-cell office:value-type="string">
                <text:p>75</text:p>
              </table:table-cell>
              <table:table-cell office:value-type="float" office:value="0.1062">
                <text:p>0.1062</text:p>
              </table:table-cell>
              <table:table-cell office:value-type="float" office:value="-0.00077">
                <text:p>-0.00077</text:p>
              </table:table-cell>
              <table:table-cell office:value-type="float" office:value="-0.000758413102733335">
                <text:p>-0.000758413102733335</text:p>
              </table:table-cell>
              <table:table-cell office:value-type="float" office:value="-0.000921051868609094">
                <text:p>-0.000921051868609094</text:p>
              </table:table-cell>
            </table:table-row>
            <table:table-row>
              <table:table-cell office:value-type="string">
                <text:p>76</text:p>
              </table:table-cell>
              <table:table-cell office:value-type="float" office:value="0.10137">
                <text:p>0.10137</text:p>
              </table:table-cell>
              <table:table-cell office:value-type="float" office:value="-0.00068">
                <text:p>-0.00068</text:p>
              </table:table-cell>
              <table:table-cell office:value-type="float" office:value="-0.000682738968822241">
                <text:p>-0.000682738968822241</text:p>
              </table:table-cell>
              <table:table-cell office:value-type="float" office:value="-0.000862310076737796">
                <text:p>-0.000862310076737796</text:p>
              </table:table-cell>
            </table:table-row>
            <table:table-row>
              <table:table-cell office:value-type="string">
                <text:p>77</text:p>
              </table:table-cell>
              <table:table-cell office:value-type="float" office:value="0.09807">
                <text:p>0.09807</text:p>
              </table:table-cell>
              <table:table-cell office:value-type="float" office:value="-0.00063">
                <text:p>-0.00063</text:p>
              </table:table-cell>
              <table:table-cell office:value-type="float" office:value="-0.000633061215290464">
                <text:p>-0.000633061215290464</text:p>
              </table:table-cell>
              <table:table-cell office:value-type="float" office:value="-0.000822175933223245">
                <text:p>-0.000822175933223245</text:p>
              </table:table-cell>
            </table:table-row>
            <table:table-row>
              <table:table-cell office:value-type="string">
                <text:p>78</text:p>
              </table:table-cell>
              <table:table-cell office:value-type="float" office:value="0.09515">
                <text:p>0.09515</text:p>
              </table:table-cell>
              <table:table-cell office:value-type="float" office:value="-0.00062">
                <text:p>-0.00062</text:p>
              </table:table-cell>
              <table:table-cell office:value-type="float" office:value="-0.000590474840457239">
                <text:p>-0.000590474840457239</text:p>
              </table:table-cell>
              <table:table-cell office:value-type="float" office:value="-0.000786663297143703">
                <text:p>-0.000786663297143703</text:p>
              </table:table-cell>
            </table:table-row>
            <table:table-row>
              <table:table-cell office:value-type="string">
                <text:p>79</text:p>
              </table:table-cell>
              <table:table-cell office:value-type="float" office:value="0.09064">
                <text:p>0.09064</text:p>
              </table:table-cell>
              <table:table-cell office:value-type="float" office:value="-0.00051">
                <text:p>-0.00051</text:p>
              </table:table-cell>
              <table:table-cell office:value-type="float" office:value="-0.000527228613860197">
                <text:p>-0.000527228613860197</text:p>
              </table:table-cell>
              <table:table-cell office:value-type="float" office:value="-0.00073181330100715">
                <text:p>-0.00073181330100715</text:p>
              </table:table-cell>
            </table:table-row>
            <table:table-row>
              <table:table-cell office:value-type="string">
                <text:p>80</text:p>
              </table:table-cell>
              <table:table-cell office:value-type="float" office:value="0.08478">
                <text:p>0.08478</text:p>
              </table:table-cell>
              <table:table-cell office:value-type="float" office:value="-0.00043">
                <text:p>-0.00043</text:p>
              </table:table-cell>
              <table:table-cell office:value-type="float" office:value="-0.000449637414359429">
                <text:p>-0.000449637414359429</text:p>
              </table:table-cell>
              <table:table-cell office:value-type="float" office:value="-0.000660544791614644">
                <text:p>-0.000660544791614644</text:p>
              </table:table-cell>
            </table:table-row>
            <table:table-row>
              <table:table-cell office:value-type="string">
                <text:p>81</text:p>
              </table:table-cell>
              <table:table-cell office:value-type="float" office:value="0.07967">
                <text:p>0.07967</text:p>
              </table:table-cell>
              <table:table-cell office:value-type="float" office:value="-0.00037">
                <text:p>-0.00037</text:p>
              </table:table-cell>
              <table:table-cell office:value-type="float" office:value="-0.000386208026370003">
                <text:p>-0.000386208026370003</text:p>
              </table:table-cell>
              <table:table-cell office:value-type="float" office:value="-0.000598397678475445">
                <text:p>-0.000598397678475445</text:p>
              </table:table-cell>
            </table:table-row>
            <table:table-row>
              <table:table-cell office:value-type="string">
                <text:p>82</text:p>
              </table:table-cell>
              <table:table-cell office:value-type="float" office:value="0.07298">
                <text:p>0.07298</text:p>
              </table:table-cell>
              <table:table-cell office:value-type="float" office:value="-0.00028">
                <text:p>-0.00028</text:p>
              </table:table-cell>
              <table:table-cell office:value-type="float" office:value="-0.000309125015572154">
                <text:p>-0.000309125015572154</text:p>
              </table:table-cell>
              <table:table-cell office:value-type="float" office:value="-0.000517034823895946">
                <text:p>-0.000517034823895946</text:p>
              </table:table-cell>
            </table:table-row>
            <table:table-row>
              <table:table-cell office:value-type="string">
                <text:p>83</text:p>
              </table:table-cell>
              <table:table-cell office:value-type="float" office:value="0.06859">
                <text:p>0.06859</text:p>
              </table:table-cell>
              <table:table-cell office:value-type="float" office:value="-0.00028">
                <text:p>-0.00028</text:p>
              </table:table-cell>
              <table:table-cell office:value-type="float" office:value="-0.000262214360736649">
                <text:p>-0.000262214360736649</text:p>
              </table:table-cell>
              <table:table-cell office:value-type="float" office:value="-0.000463644251159922">
                <text:p>-0.000463644251159922</text:p>
              </table:table-cell>
            </table:table-row>
            <table:table-row>
              <table:table-cell office:value-type="string">
                <text:p>84</text:p>
              </table:table-cell>
              <table:table-cell office:value-type="float" office:value="0.0572">
                <text:p>0.0572</text:p>
              </table:table-cell>
              <table:table-cell office:value-type="float" office:value="-0.00012">
                <text:p>-0.00012</text:p>
              </table:table-cell>
              <table:table-cell office:value-type="float" office:value="-0.000154069575056561">
                <text:p>-0.000154069575056561</text:p>
              </table:table-cell>
              <table:table-cell office:value-type="float" office:value="-0.000325120646726365">
                <text:p>-0.000325120646726365</text:p>
              </table:table-cell>
            </table:table-row>
            <table:table-row>
              <table:table-cell office:value-type="string">
                <text:p>85</text:p>
              </table:table-cell>
              <table:table-cell office:value-type="float" office:value="0.05179">
                <text:p>0.05179</text:p>
              </table:table-cell>
              <table:table-cell office:value-type="float" office:value="-0.00007">
                <text:p>-0.00007</text:p>
              </table:table-cell>
              <table:table-cell office:value-type="float" office:value="-0.000109563462617964">
                <text:p>-0.000109563462617964</text:p>
              </table:table-cell>
              <table:table-cell office:value-type="float" office:value="-0.000259324975085843">
                <text:p>-0.000259324975085843</text:p>
              </table:table-cell>
            </table:table-row>
            <table:table-row>
              <table:table-cell office:value-type="string">
                <text:p>86</text:p>
              </table:table-cell>
              <table:table-cell office:value-type="float" office:value="0.040152">
                <text:p>0.040152</text:p>
              </table:table-cell>
              <table:table-cell office:value-type="float" office:value="0">
                <text:p>0</text:p>
              </table:table-cell>
              <table:table-cell office:value-type="float" office:value="-0.0000287975615599798">
                <text:p>-0.0000287975615599798</text:p>
              </table:table-cell>
              <table:table-cell office:value-type="float" office:value="-0.00011778522895786">
                <text:p>-0.00011778522895786</text:p>
              </table:table-cell>
            </table:table-row>
            <table:table-row>
              <table:table-cell office:value-type="string">
                <text:p>87</text:p>
              </table:table-cell>
              <table:table-cell office:value-type="float" office:value="0.032735">
                <text:p>0.032735</text:p>
              </table:table-cell>
              <table:table-cell office:value-type="float" office:value="0">
                <text:p>0</text:p>
              </table:table-cell>
              <table:table-cell office:value-type="float" office:value="0.0000120075056304731">
                <text:p>0.0000120075056304731</text:p>
              </table:table-cell>
              <table:table-cell office:value-type="float" office:value="-0.0000275807009434881">
                <text:p>-0.0000275807009434881</text:p>
              </table:table-cell>
            </table:table-row>
            <table:table-row>
              <table:table-cell office:value-type="string">
                <text:p>88</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89</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90</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91</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92</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93</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94</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95</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96</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97</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98</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99</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100</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101</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102</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103</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104</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105</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106</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107</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108</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109</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110</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111</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112</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113</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114</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115</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116</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117</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118</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119</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120</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121</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122</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123</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124</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125</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126</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127</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128</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129</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130</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131</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132</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133</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134</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135</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136</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137</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138</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139</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140</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141</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142</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143</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144</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145</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146</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147</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148</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149</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150</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151</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152</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153</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154</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155</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156</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157</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158</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159</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160</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161</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162</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163</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164</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165</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166</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167</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168</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169</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170</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171</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172</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173</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174</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175</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176</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177</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178</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179</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180</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181</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182</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183</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184</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185</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186</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187</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188</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189</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190</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191</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192</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193</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194</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195</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196</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197</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198</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199</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200</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201</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202</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203</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204</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205</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206</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207</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208</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209</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210</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211</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212</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213</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214</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215</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216</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217</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218</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219</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220</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221</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222</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223</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224</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225</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226</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227</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228</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229</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230</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231</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232</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233</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234</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235</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236</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237</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238</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239</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240</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241</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242</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243</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244</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245</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246</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247</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248</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249</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250</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251</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252</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253</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254</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255</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256</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257</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258</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259</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260</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261</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262</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263</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264</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265</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266</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267</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268</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269</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270</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271</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272</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273</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274</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275</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276</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277</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278</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279</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280</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281</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282</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283</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284</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285</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286</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287</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288</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289</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290</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291</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292</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293</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294</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295</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296</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297</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298</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299</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300</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301</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302</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303</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304</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305</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306</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307</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308</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309</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310</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311</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312</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313</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314</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315</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316</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317</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318</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319</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320</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321</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322</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323</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324</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325</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326</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327</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328</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329</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330</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331</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332</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333</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334</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335</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336</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337</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338</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339</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340</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341</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342</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343</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344</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345</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346</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347</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348</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349</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350</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351</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352</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353</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354</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355</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356</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357</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358</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359</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360</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361</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362</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363</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364</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365</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366</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367</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368</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369</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370</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371</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372</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373</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374</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375</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376</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377</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378</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379</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380</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381</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382</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383</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384</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385</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386</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387</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388</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389</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390</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391</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392</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393</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394</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395</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396</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397</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398</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399</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400</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s>
        </table:table>
      </chart:chart>
    </office:chart>
  </office:body>
</office:document-content>
</file>

<file path=Object 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OpenOffice/4.1.0$Linux OpenOffice.org_project/410m1$Build-9750</meta:generator>
  </office:meta>
</office:document-meta>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office:version="1.2">
  <office:styles>
    <draw:gradient draw:name="Gradient_20_7" draw:display-name="Gradient 7" draw:style="linear" draw:start-color="#000000" draw:end-color="#ffffff" draw:start-intensity="100%" draw:end-intensity="100%" draw:angle="0" draw:border="0%"/>
    <draw:gradient draw:name="Gradient_20_8" draw:display-name="Gradient 8" draw:style="linear" draw:start-color="#000000" draw:end-color="#ffffff" draw:start-intensity="100%" draw:end-intensity="100%" draw:angle="0" draw:border="0%"/>
    <draw:hatch draw:name="Hatch_20_1" draw:display-name="Hatch 1" draw:style="single" draw:color="#000000" draw:distance="0cm" draw:rotation="0"/>
    <draw:stroke-dash draw:name="Dash_20_2" draw:display-name="Dash 2" draw:style="rect" draw:dots1="1" draw:dots1-length="0.02cm" draw:dots2="1" draw:dots2-length="0.02cm" draw:distance="0.02cm"/>
  </office:styles>
</office:document-styles>
</file>