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text/xml" manifest:full-path="Object 2/styles.xml"/>
  <manifest:file-entry manifest:media-type="text/xml" manifest:full-path="Object 2/content.xml"/>
  <manifest:file-entry manifest:media-type="text/xml" manifest:full-path="Object 2/meta.xml"/>
  <manifest:file-entry manifest:media-type="application/vnd.oasis.opendocument.chart" manifest:full-path="Object 2/"/>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9398in"/>
    </style:style>
    <style:style style:name="co2" style:family="table-column">
      <style:table-column-properties fo:break-before="auto" style:column-width="0.952in"/>
    </style:style>
    <style:style style:name="co3" style:family="table-column">
      <style:table-column-properties fo:break-before="auto" style:column-width="0.7681in"/>
    </style:style>
    <style:style style:name="co4" style:family="table-column">
      <style:table-column-properties fo:break-before="auto" style:column-width="0.989in"/>
    </style:style>
    <style:style style:name="co5" style:family="table-column">
      <style:table-column-properties fo:break-before="auto" style:column-width="0.8409in"/>
    </style:style>
    <style:style style:name="co6" style:family="table-column">
      <style:table-column-properties fo:break-before="auto" style:column-width="0.578in"/>
    </style:style>
    <style:style style:name="co7"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ta1" style:family="table" style:master-page-name="PageStyle_5f_RC_20_Charge">
      <style:table-properties table:display="true" style:writing-mode="lr-tb"/>
    </style:style>
    <number:number-style style:name="N2">
      <number:number number:decimal-places="2" number:min-integer-digits="1"/>
    </number:number-style>
    <number:number-style style:name="N61">
      <number:scientific-number number:decimal-places="2" number:min-integer-digits="1" number:min-exponent-digits="2"/>
    </number:number-style>
    <style:style style:name="ce1" style:family="table-cell" style:parent-style-name="Default">
      <style:table-cell-properties fo:background-color="#23ff23"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61">
      <style:table-cell-properties fo:background-color="#23ff23"/>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 style:family="table-cell" style:parent-style-name="Default">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 style:family="table-cell" style:parent-style-name="Default" style:data-style-name="N61">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5" style:family="table-cell" style:parent-style-name="Default" style:data-style-name="N122">
      <style:table-cell-properties fo:background-color="#23ff23"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6" style:family="table-cell" style:parent-style-name="Default" style:data-style-name="N122">
      <style:table-cell-properties fo:background-color="#23ff23"/>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122"/>
    <style:style style:name="ce8" style:family="table-cell" style:parent-style-name="Default" style:data-style-name="N122">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9" style:family="table-cell" style:parent-style-name="Default" style:data-style-name="N122">
      <style:table-cell-properties fo:background-color="#ff950e" style:text-align-source="fix" style:repeat-content="false"/>
      <style:paragraph-properties fo:text-align="center" fo:margin-left="0in"/>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0" style:family="table-cell" style:parent-style-name="Default" style:data-style-name="N122">
      <style:table-cell-properties fo:background-color="#ff950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2"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 style:family="table-cell" style:parent-style-name="Default" style:data-style-name="N61">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3"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DejaVu Sans2"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DejaVu Sans2"/>
    </style:style>
  </office:automatic-styles>
  <office:body>
    <office:spreadsheet>
      <table:calculation-settings table:case-sensitive="false" table:automatic-find-labels="false" table:use-regular-expressions="false"/>
      <table:table table:name="RC Charge" table:style-name="ta1" table:print="false">
        <office:forms form:automatic-focus="false" form:apply-design-mode="false"/>
        <table:table-column table:style-name="co1" table:default-cell-style-name="ce3"/>
        <table:table-column table:style-name="co2" table:default-cell-style-name="ce4"/>
        <table:table-column table:style-name="co3" table:default-cell-style-name="ce8"/>
        <table:table-column table:style-name="co4" table:default-cell-style-name="ce8"/>
        <table:table-column table:style-name="co5" table:default-cell-style-name="ce15"/>
        <table:table-column table:style-name="co6" table:number-columns-repeated="250" table:default-cell-style-name="ce3"/>
        <table:table-row table:style-name="ro1">
          <table:table-cell table:style-name="ce1" office:value-type="string">
            <office:annotation draw:style-name="gr2" draw:text-style-name="P2" svg:width="3.7878in" svg:height="1.2118in" svg:x="1.172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office:annotation draw:style-name="gr2" draw:text-style-name="P2" svg:width="3.7878in" svg:height="1.2118in" svg:x="2.120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5" office:value-type="string">
            <office:annotation draw:style-name="gr2" draw:text-style-name="P2" svg:width="3.7878in" svg:height="1.2118in" svg:x="2.8858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9" office:value-type="string">
            <office:annotation draw:style-name="gr3" draw:text-style-name="P2" svg:width="3.8323in" svg:height="1.05in" svg:x="3.8709in" svg:y="0in" draw:caption-point-x="-0.2402in" draw:caption-point-y="0.0039in">
              <dc:date>2014-01-09T00:00:00</dc:date>
              <text:p text:style-name="P2"><text:span text:style-name="T2">In an ideal situation, the voltage and current across the capacitor will vary exponentially. However, because of complications introduced by the internal resistance of the battery, this result may be less than perfect. We this plot the ln(current) vs time to hopefully show the exponential dependence.</text:span></text:p>
            </office:annotation>
            <text:p>ln(Current)</text:p>
          </table:table-cell>
          <table:table-cell table:style-name="ce11" office:value-type="string">
            <office:annotation draw:style-name="gr4" draw:text-style-name="P2" svg:width="4.1413in" svg:height="0.8882in" svg:x="4.7087in" svg:y="0in" draw:caption-point-x="-0.2402in" draw:caption-point-y="0.0039in">
              <dc:date>2014-01-09T00:00:00</dc:date>
              <text:p text:style-name="P2"><text:span text:style-name="T2">Following the analysis presented in the lab, we are able to get the emf from the charging data. You can compare this to the emf you measured in part A. I have not provided a calculation for error here since the charging experiment often gives less than perfect results.</text:span></text:p>
            </office:annotation>
            <text:p>emf [V]</text:p>
          </table:table-cell>
          <table:table-cell table:number-columns-repeated="250"/>
        </table:table-row>
        <table:table-row table:style-name="ro1">
          <table:table-cell table:style-name="ce2" office:value-type="float" office:value="0.00001761">
            <text:p>1.76E-05</text:p>
          </table:table-cell>
          <table:table-cell table:style-name="ce2" office:value-type="float" office:value="-0.1645">
            <text:p>-1.65E-01</text:p>
          </table:table-cell>
          <table:table-cell table:style-name="ce6" office:value-type="float" office:value="0.196166121">
            <text:p>0.1962</text:p>
          </table:table-cell>
          <table:table-cell table:style-name="ce10" table:formula="of:=LOG(ABS([.A2]))" office:value-type="float" office:value="-4.75424064403272">
            <text:p>-4.7542</text:p>
          </table:table-cell>
          <table:table-cell table:style-name="ce12" table:formula="of:=ABS(INTERCEPT([.B2:.B101];[.A2:.A101]))" office:value-type="float" office:value="8.57934851340005">
            <text:p>8.58</text:p>
          </table:table-cell>
          <table:table-cell table:number-columns-repeated="250"/>
        </table:table-row>
        <table:table-row table:style-name="ro2">
          <table:table-cell table:style-name="ce2" office:value-type="float" office:value="0.00001757">
            <text:p>1.76E-05</text:p>
          </table:table-cell>
          <table:table-cell table:style-name="ce2" office:value-type="float" office:value="-0.1645">
            <text:p>-1.65E-01</text:p>
          </table:table-cell>
          <table:table-cell table:style-name="ce6" office:value-type="float" office:value="0.6163899575">
            <text:p>0.6164</text:p>
          </table:table-cell>
          <table:table-cell table:style-name="ce10" table:formula="of:=LOG(ABS([.A3]))" office:value-type="float" office:value="-4.75522823850471">
            <text:p>-4.7552</text:p>
          </table:table-cell>
          <table:table-cell table:style-name="ce13" office:value-type="string">
            <office:annotation draw:style-name="gr3" draw:text-style-name="P2" svg:width="1.1413in" svg:height="1.05in" svg:x="4.7087in" svg:y="0in" draw:caption-point-x="-0.2402in" draw:caption-point-y="0.3386in">
              <dc:date>2014-01-09T00:00:00</dc:date>
              <text:p text:style-name="P2"><text:span text:style-name="T2">The resistance, if Ohmatic, is the slope of a linear fit to a current – voltage plot.</text:span></text:p>
            </office:annotation>
            <text:p>R [<text:span text:style-name="T4">Ω</text:span>]</text:p>
          </table:table-cell>
          <table:table-cell table:number-columns-repeated="250"/>
        </table:table-row>
        <table:table-row table:style-name="ro1">
          <table:table-cell table:style-name="ce2" office:value-type="float" office:value="0.00001753">
            <text:p>1.75E-05</text:p>
          </table:table-cell>
          <table:table-cell table:style-name="ce2" office:value-type="float" office:value="-0.1869">
            <text:p>-1.87E-01</text:p>
          </table:table-cell>
          <table:table-cell table:style-name="ce6" office:value-type="float" office:value="1.0453275725">
            <text:p>1.0453</text:p>
          </table:table-cell>
          <table:table-cell table:style-name="ce10" table:formula="of:=LOG(ABS([.A4]))" office:value-type="float" office:value="-4.75621808390621">
            <text:p>-4.7562</text:p>
          </table:table-cell>
          <table:table-cell table:style-name="ce14" table:formula="of:=ABS(SLOPE([.B2:.B101];[.A2:.A101]))" office:value-type="float" office:value="477984.026662718">
            <text:p>4.78E+05</text:p>
          </table:table-cell>
          <table:table-cell table:number-columns-repeated="250"/>
        </table:table-row>
        <table:table-row table:style-name="ro1">
          <table:table-cell table:style-name="ce2" office:value-type="float" office:value="0.00001753">
            <text:p>1.75E-05</text:p>
          </table:table-cell>
          <table:table-cell table:style-name="ce2" office:value-type="float" office:value="-0.2112">
            <text:p>-2.11E-01</text:p>
          </table:table-cell>
          <table:table-cell table:style-name="ce6" office:value-type="float" office:value="1.4758078595">
            <text:p>1.4758</text:p>
          </table:table-cell>
          <table:table-cell table:style-name="ce10" table:formula="of:=LOG(ABS([.A5]))" office:value-type="float" office:value="-4.75621808390621">
            <text:p>-4.7562</text:p>
          </table:table-cell>
          <table:table-cell table:style-name="ce13" office:value-type="string">
            <office:annotation draw:style-name="gr5" draw:text-style-name="P2" svg:width="1.1413in" svg:height="1.5354in" svg:x="4.7087in" svg:y="0.0854in" draw:caption-point-x="-0.2402in" draw:caption-point-y="0.5957in">
              <dc:date>2014-01-09T00:00:00</dc:date>
              <text:p text:style-name="P2"><text:span text:style-name="T2">The time constant (</text:span><text:span text:style-name="T3">τ=RC) is divided by the resistance above to provide the capacitance of the circuit.</text:span></text:p>
            </office:annotation>
            <text:p>C [f]</text:p>
          </table:table-cell>
          <table:table-cell table:number-columns-repeated="250"/>
        </table:table-row>
        <table:table-row table:style-name="ro1">
          <table:table-cell table:style-name="ce2" office:value-type="float" office:value="0.00001753">
            <text:p>1.75E-05</text:p>
          </table:table-cell>
          <table:table-cell table:style-name="ce2" office:value-type="float" office:value="-0.227">
            <text:p>-2.27E-01</text:p>
          </table:table-cell>
          <table:table-cell table:style-name="ce6" office:value-type="float" office:value="1.8923464315">
            <text:p>1.8923</text:p>
          </table:table-cell>
          <table:table-cell table:style-name="ce10" table:formula="of:=LOG(ABS([.A6]))" office:value-type="float" office:value="-4.75621808390621">
            <text:p>-4.7562</text:p>
          </table:table-cell>
          <table:table-cell table:style-name="ce14" table:formula="of:=tau/Resistance" office:value-type="float" office:value="0.00118986493407358">
            <text:p>1.19E-03</text:p>
          </table:table-cell>
          <table:table-cell table:number-columns-repeated="250"/>
        </table:table-row>
        <table:table-row table:style-name="ro1">
          <table:table-cell table:style-name="ce2" office:value-type="float" office:value="0.00001745">
            <text:p>1.75E-05</text:p>
          </table:table-cell>
          <table:table-cell table:style-name="ce2" office:value-type="float" office:value="-0.2336">
            <text:p>-2.34E-01</text:p>
          </table:table-cell>
          <table:table-cell table:style-name="ce6" office:value-type="float" office:value="2.296693557">
            <text:p>2.2967</text:p>
          </table:table-cell>
          <table:table-cell table:style-name="ce10" table:formula="of:=LOG(ABS([.A7]))" office:value-type="float" office:value="-4.7582045687048">
            <text:p>-4.7582</text:p>
          </table:table-cell>
          <table:table-cell table:style-name="ce13" office:value-type="string">
            <office:annotation draw:style-name="gr6" draw:text-style-name="P2" svg:width="2.2689in" svg:height="0.5646in" svg:x="4.7087in" svg:y="0.4201in" draw:caption-point-x="-0.2402in" draw:caption-point-y="0.5957in">
              <dc:date>2014-01-09T00:00:00</dc:date>
              <text:p text:style-name="P2"><text:span text:style-name="T2">This is the theoretical time constant (</text:span><text:span text:style-name="T3">τ=RC) </text:span><text:span text:style-name="T2"><text:s/>obtained from the logarithmic fit.</text:span></text:p>
            </office:annotation>
            <text:p>RC [s]</text:p>
          </table:table-cell>
          <table:table-cell table:number-columns-repeated="250"/>
        </table:table-row>
        <table:table-row table:style-name="ro1">
          <table:table-cell table:style-name="ce2" office:value-type="float" office:value="0.00001745">
            <text:p>1.75E-05</text:p>
          </table:table-cell>
          <table:table-cell table:style-name="ce2" office:value-type="float" office:value="-0.2336">
            <text:p>-2.34E-01</text:p>
          </table:table-cell>
          <table:table-cell table:style-name="ce6" office:value-type="float" office:value="2.6840754815">
            <text:p>2.6841</text:p>
          </table:table-cell>
          <table:table-cell table:style-name="ce10" table:formula="of:=LOG(ABS([.A8]))" office:value-type="float" office:value="-4.7582045687048">
            <text:p>-4.7582</text:p>
          </table:table-cell>
          <table:table-cell table:style-name="ce14" table:formula="of:=ABS(1/SLOPE([.D2:.D101];[.C2:.C101]))" office:value-type="float" office:value="568.736432373259">
            <text:p>5.69E+02</text:p>
          </table:table-cell>
          <table:table-cell table:number-columns-repeated="250"/>
        </table:table-row>
        <table:table-row table:style-name="ro1">
          <table:table-cell table:style-name="ce2" office:value-type="float" office:value="0.00001741">
            <text:p>1.74E-05</text:p>
          </table:table-cell>
          <table:table-cell table:style-name="ce2" office:value-type="float" office:value="-0.256">
            <text:p>-2.56E-01</text:p>
          </table:table-cell>
          <table:table-cell table:style-name="ce6" office:value-type="float" office:value="3.0825606975">
            <text:p>3.0826</text:p>
          </table:table-cell>
          <table:table-cell table:style-name="ce10" table:formula="of:=LOG(ABS([.A9]))" office:value-type="float" office:value="-4.75920122888267">
            <text:p>-4.7592</text:p>
          </table:table-cell>
          <table:table-cell>
            <draw:frame table:end-cell-address="'RC Charge'.R26" table:end-x="0.5563in" table:end-y="0.1169in" draw:z-index="0" draw:style-name="gr1" draw:text-style-name="P1" svg:width="8.2878in" svg:height="2.9008in" svg:x="0.0138in" svg:y="0.0622in">
              <draw:object draw:notify-on-update-of-ranges="'RC Charge'.A2:'RC Charge'.A101 'RC Charge'.B2:'RC Charge'.B101" xlink:href="./Object 1" xlink:type="simple" xlink:show="embed" xlink:actuate="onLoad">
                <text:p/>
              </draw:object>
              <draw:image xlink:href="./ObjectReplacements/Object 1" xlink:type="simple" xlink:show="embed" xlink:actuate="onLoad"/>
            </draw:frame>
          </table:table-cell>
          <table:table-cell table:number-columns-repeated="250"/>
        </table:table-row>
        <table:table-row table:style-name="ro1">
          <table:table-cell table:style-name="ce2" office:value-type="float" office:value="0.00001738">
            <text:p>1.74E-05</text:p>
          </table:table-cell>
          <table:table-cell table:style-name="ce2" office:value-type="float" office:value="-0.2818">
            <text:p>-2.82E-01</text:p>
          </table:table-cell>
          <table:table-cell table:style-name="ce6" office:value-type="float" office:value="3.544058256">
            <text:p>3.5441</text:p>
          </table:table-cell>
          <table:table-cell table:style-name="ce10" table:formula="of:=LOG(ABS([.A10]))" office:value-type="float" office:value="-4.75995022788735">
            <text:p>-4.7600</text:p>
          </table:table-cell>
          <table:table-cell table:number-columns-repeated="251"/>
        </table:table-row>
        <table:table-row table:style-name="ro1">
          <table:table-cell table:style-name="ce2" office:value-type="float" office:value="0.00001734">
            <text:p>1.73E-05</text:p>
          </table:table-cell>
          <table:table-cell table:style-name="ce2" office:value-type="float" office:value="-0.2955">
            <text:p>-2.96E-01</text:p>
          </table:table-cell>
          <table:table-cell table:style-name="ce6" office:value-type="float" office:value="4.019715865">
            <text:p>4.0197</text:p>
          </table:table-cell>
          <table:table-cell table:style-name="ce10" table:formula="of:=LOG(ABS([.A11]))" office:value-type="float" office:value="-4.76095090685981">
            <text:p>-4.7610</text:p>
          </table:table-cell>
          <table:table-cell table:number-columns-repeated="251"/>
        </table:table-row>
        <table:table-row table:style-name="ro1">
          <table:table-cell table:style-name="ce2" office:value-type="float" office:value="0.0000173">
            <text:p>1.73E-05</text:p>
          </table:table-cell>
          <table:table-cell table:style-name="ce2" office:value-type="float" office:value="-0.2955">
            <text:p>-2.96E-01</text:p>
          </table:table-cell>
          <table:table-cell table:style-name="ce6" office:value-type="float" office:value="4.4150075435">
            <text:p>4.4150</text:p>
          </table:table-cell>
          <table:table-cell table:style-name="ce10" table:formula="of:=LOG(ABS([.A12]))" office:value-type="float" office:value="-4.7619538968712">
            <text:p>-4.7620</text:p>
          </table:table-cell>
          <table:table-cell table:number-columns-repeated="251"/>
        </table:table-row>
        <table:table-row table:style-name="ro1">
          <table:table-cell table:style-name="ce2" office:value-type="float" office:value="0.00001727">
            <text:p>1.73E-05</text:p>
          </table:table-cell>
          <table:table-cell table:style-name="ce2" office:value-type="float" office:value="-0.3175">
            <text:p>-3.18E-01</text:p>
          </table:table-cell>
          <table:table-cell table:style-name="ce6" office:value-type="float" office:value="4.855976549">
            <text:p>4.8560</text:p>
          </table:table-cell>
          <table:table-cell table:style-name="ce10" table:formula="of:=LOG(ABS([.A13]))" office:value-type="float" office:value="-4.76270766243254">
            <text:p>-4.7627</text:p>
          </table:table-cell>
          <table:table-cell table:number-columns-repeated="251"/>
        </table:table-row>
        <table:table-row table:style-name="ro1">
          <table:table-cell table:style-name="ce2" office:value-type="float" office:value="0.00001723">
            <text:p>1.72E-05</text:p>
          </table:table-cell>
          <table:table-cell table:style-name="ce2" office:value-type="float" office:value="-0.3429">
            <text:p>-3.43E-01</text:p>
          </table:table-cell>
          <table:table-cell table:style-name="ce6" office:value-type="float" office:value="5.285793611">
            <text:p>5.2858</text:p>
          </table:table-cell>
          <table:table-cell table:style-name="ce10" table:formula="of:=LOG(ABS([.A14]))" office:value-type="float" office:value="-4.76371472255197">
            <text:p>-4.7637</text:p>
          </table:table-cell>
          <table:table-cell table:number-columns-repeated="251"/>
        </table:table-row>
        <table:table-row table:style-name="ro1">
          <table:table-cell table:style-name="ce2" office:value-type="float" office:value="0.00001723">
            <text:p>1.72E-05</text:p>
          </table:table-cell>
          <table:table-cell table:style-name="ce2" office:value-type="float" office:value="-0.3565">
            <text:p>-3.57E-01</text:p>
          </table:table-cell>
          <table:table-cell table:style-name="ce6" office:value-type="float" office:value="5.716692983">
            <text:p>5.7167</text:p>
          </table:table-cell>
          <table:table-cell table:style-name="ce10" table:formula="of:=LOG(ABS([.A15]))" office:value-type="float" office:value="-4.76371472255197">
            <text:p>-4.7637</text:p>
          </table:table-cell>
          <table:table-cell table:number-columns-repeated="251"/>
        </table:table-row>
        <table:table-row table:style-name="ro1">
          <table:table-cell table:style-name="ce2" office:value-type="float" office:value="0.00001719">
            <text:p>1.72E-05</text:p>
          </table:table-cell>
          <table:table-cell table:style-name="ce2" office:value-type="float" office:value="-0.3565">
            <text:p>-3.57E-01</text:p>
          </table:table-cell>
          <table:table-cell table:style-name="ce6" office:value-type="float" office:value="6.126246685">
            <text:p>6.1262</text:p>
          </table:table-cell>
          <table:table-cell table:style-name="ce10" table:formula="of:=LOG(ABS([.A16]))" office:value-type="float" office:value="-4.76472412331295">
            <text:p>-4.7647</text:p>
          </table:table-cell>
          <table:table-cell table:number-columns-repeated="251"/>
        </table:table-row>
        <table:table-row table:style-name="ro1">
          <table:table-cell table:style-name="ce2" office:value-type="float" office:value="0.00001716">
            <text:p>1.72E-05</text:p>
          </table:table-cell>
          <table:table-cell table:style-name="ce2" office:value-type="float" office:value="-0.3783">
            <text:p>-3.78E-01</text:p>
          </table:table-cell>
          <table:table-cell table:style-name="ce6" office:value-type="float" office:value="6.517188858">
            <text:p>6.5172</text:p>
          </table:table-cell>
          <table:table-cell table:style-name="ce10" table:formula="of:=LOG(ABS([.A17]))" office:value-type="float" office:value="-4.76548271648731">
            <text:p>-4.7655</text:p>
          </table:table-cell>
          <table:table-cell table:number-columns-repeated="251"/>
        </table:table-row>
        <table:table-row table:style-name="ro1">
          <table:table-cell table:style-name="ce2" office:value-type="float" office:value="0.00001713">
            <text:p>1.71E-05</text:p>
          </table:table-cell>
          <table:table-cell table:style-name="ce2" office:value-type="float" office:value="-0.3955">
            <text:p>-3.96E-01</text:p>
          </table:table-cell>
          <table:table-cell table:style-name="ce6" office:value-type="float" office:value="6.930389318">
            <text:p>6.9304</text:p>
          </table:table-cell>
          <table:table-cell table:style-name="ce10" table:formula="of:=LOG(ABS([.A18]))" office:value-type="float" office:value="-4.76624263703449">
            <text:p>-4.7662</text:p>
          </table:table-cell>
          <table:table-cell table:number-columns-repeated="251"/>
        </table:table-row>
        <table:table-row table:style-name="ro1">
          <table:table-cell table:style-name="ce2" office:value-type="float" office:value="0.00001708">
            <text:p>1.71E-05</text:p>
          </table:table-cell>
          <table:table-cell table:style-name="ce2" office:value-type="float" office:value="-0.4119">
            <text:p>-4.12E-01</text:p>
          </table:table-cell>
          <table:table-cell table:style-name="ce6" office:value-type="float" office:value="7.33470095">
            <text:p>7.3347</text:p>
          </table:table-cell>
          <table:table-cell table:style-name="ce10" table:formula="of:=LOG(ABS([.A19]))" office:value-type="float" office:value="-4.76751213364701">
            <text:p>-4.7675</text:p>
          </table:table-cell>
          <table:table-cell table:number-columns-repeated="251"/>
        </table:table-row>
        <table:table-row table:style-name="ro1">
          <table:table-cell table:style-name="ce2" office:value-type="float" office:value="0.00001708">
            <text:p>1.71E-05</text:p>
          </table:table-cell>
          <table:table-cell table:style-name="ce2" office:value-type="float" office:value="-0.4172">
            <text:p>-4.17E-01</text:p>
          </table:table-cell>
          <table:table-cell table:style-name="ce6" office:value-type="float" office:value="7.748207964">
            <text:p>7.7482</text:p>
          </table:table-cell>
          <table:table-cell table:style-name="ce10" table:formula="of:=LOG(ABS([.A20]))" office:value-type="float" office:value="-4.76751213364701">
            <text:p>-4.7675</text:p>
          </table:table-cell>
          <table:table-cell table:number-columns-repeated="251"/>
        </table:table-row>
        <table:table-row table:style-name="ro1">
          <table:table-cell table:style-name="ce2" office:value-type="float" office:value="0.00001705">
            <text:p>1.71E-05</text:p>
          </table:table-cell>
          <table:table-cell table:style-name="ce2" office:value-type="float" office:value="-0.4172">
            <text:p>-4.17E-01</text:p>
          </table:table-cell>
          <table:table-cell table:style-name="ce6" office:value-type="float" office:value="8.206672384">
            <text:p>8.2067</text:p>
          </table:table-cell>
          <table:table-cell table:style-name="ce10" table:formula="of:=LOG(ABS([.A21]))" office:value-type="float" office:value="-4.76827561667148">
            <text:p>-4.7683</text:p>
          </table:table-cell>
          <table:table-cell table:number-columns-repeated="251"/>
        </table:table-row>
        <table:table-row table:style-name="ro1">
          <table:table-cell table:style-name="ce2" office:value-type="float" office:value="0.00001705">
            <text:p>1.71E-05</text:p>
          </table:table-cell>
          <table:table-cell table:style-name="ce2" office:value-type="float" office:value="-0.4386">
            <text:p>-4.39E-01</text:p>
          </table:table-cell>
          <table:table-cell table:style-name="ce6" office:value-type="float" office:value="8.6705557335">
            <text:p>8.6706</text:p>
          </table:table-cell>
          <table:table-cell table:style-name="ce10" table:formula="of:=LOG(ABS([.A22]))" office:value-type="float" office:value="-4.76827561667148">
            <text:p>-4.7683</text:p>
          </table:table-cell>
          <table:table-cell table:number-columns-repeated="251"/>
        </table:table-row>
        <table:table-row table:style-name="ro1">
          <table:table-cell table:style-name="ce2" office:value-type="float" office:value="0.00001696">
            <text:p>1.70E-05</text:p>
          </table:table-cell>
          <table:table-cell table:style-name="ce2" office:value-type="float" office:value="-0.4386">
            <text:p>-4.39E-01</text:p>
          </table:table-cell>
          <table:table-cell table:style-name="ce6" office:value-type="float" office:value="9.0876139155">
            <text:p>9.0876</text:p>
          </table:table-cell>
          <table:table-cell table:style-name="ce10" table:formula="of:=LOG(ABS([.A23]))" office:value-type="float" office:value="-4.77057415207931">
            <text:p>-4.7706</text:p>
          </table:table-cell>
          <table:table-cell table:number-columns-repeated="251"/>
        </table:table-row>
        <table:table-row table:style-name="ro1">
          <table:table-cell table:style-name="ce2" office:value-type="float" office:value="0.00001696">
            <text:p>1.70E-05</text:p>
          </table:table-cell>
          <table:table-cell table:style-name="ce2" office:value-type="float" office:value="-0.4785">
            <text:p>-4.79E-01</text:p>
          </table:table-cell>
          <table:table-cell table:style-name="ce6" office:value-type="float" office:value="9.49632043099999">
            <text:p>9.4963</text:p>
          </table:table-cell>
          <table:table-cell table:style-name="ce10" table:formula="of:=LOG(ABS([.A24]))" office:value-type="float" office:value="-4.77057415207931">
            <text:p>-4.7706</text:p>
          </table:table-cell>
          <table:table-cell table:number-columns-repeated="251"/>
        </table:table-row>
        <table:table-row table:style-name="ro1">
          <table:table-cell table:style-name="ce2" office:value-type="float" office:value="0.00001693">
            <text:p>1.69E-05</text:p>
          </table:table-cell>
          <table:table-cell table:style-name="ce2" office:value-type="float" office:value="-0.4983">
            <text:p>-4.98E-01</text:p>
          </table:table-cell>
          <table:table-cell table:style-name="ce6" office:value-type="float" office:value="9.9169364145">
            <text:p>9.9169</text:p>
          </table:table-cell>
          <table:table-cell table:style-name="ce10" table:formula="of:=LOG(ABS([.A25]))" office:value-type="float" office:value="-4.77134304189107">
            <text:p>-4.7713</text:p>
          </table:table-cell>
          <table:table-cell table:number-columns-repeated="251"/>
        </table:table-row>
        <table:table-row table:style-name="ro1">
          <table:table-cell table:style-name="ce2" office:value-type="float" office:value="0.0000169">
            <text:p>1.69E-05</text:p>
          </table:table-cell>
          <table:table-cell table:style-name="ce2" office:value-type="float" office:value="-0.4997">
            <text:p>-5.00E-01</text:p>
          </table:table-cell>
          <table:table-cell table:style-name="ce6" office:value-type="float" office:value="10.336047165">
            <text:p>10.3360</text:p>
          </table:table-cell>
          <table:table-cell table:style-name="ce10" table:formula="of:=LOG(ABS([.A26]))" office:value-type="float" office:value="-4.77211329538633">
            <text:p>-4.7721</text:p>
          </table:table-cell>
          <table:table-cell table:number-columns-repeated="251"/>
        </table:table-row>
        <table:table-row table:style-name="ro1">
          <table:table-cell table:style-name="ce2" office:value-type="float" office:value="0.00001686">
            <text:p>1.69E-05</text:p>
          </table:table-cell>
          <table:table-cell table:style-name="ce2" office:value-type="float" office:value="-0.5211">
            <text:p>-5.21E-01</text:p>
          </table:table-cell>
          <table:table-cell table:style-name="ce6" office:value-type="float" office:value="10.765627536">
            <text:p>10.7656</text:p>
          </table:table-cell>
          <table:table-cell table:style-name="ce10" table:formula="of:=LOG(ABS([.A27]))" office:value-type="float" office:value="-4.77314242971128">
            <text:p>-4.7731</text:p>
          </table:table-cell>
          <table:table-cell table:number-columns-repeated="251"/>
        </table:table-row>
        <table:table-row table:style-name="ro1">
          <table:table-cell table:style-name="ce2" office:value-type="float" office:value="0.00001683">
            <text:p>1.68E-05</text:p>
          </table:table-cell>
          <table:table-cell table:style-name="ce2" office:value-type="float" office:value="-0.5211">
            <text:p>-5.21E-01</text:p>
          </table:table-cell>
          <table:table-cell table:style-name="ce6" office:value-type="float" office:value="11.16412022">
            <text:p>11.1641</text:p>
          </table:table-cell>
          <table:table-cell table:style-name="ce10" table:formula="of:=LOG(ABS([.A28]))" office:value-type="float" office:value="-4.77391588402418">
            <text:p>-4.7739</text:p>
          </table:table-cell>
          <table:table-cell>
            <draw:frame table:end-cell-address="'RC Charge'.S53" table:end-x="0.0114in" table:end-y="0.0697in" draw:z-index="1" draw:style-name="gr1" draw:text-style-name="P1" svg:width="8.2961in" svg:height="4.213in" svg:x="0.0362in" svg:y="0.0425in">
              <draw:object draw:notify-on-update-of-ranges="'RC Charge'.C2:'RC Charge'.C101 'RC Charge'.D2:'RC Charge'.D101" xlink:href="./Object 2" xlink:type="simple" xlink:show="embed" xlink:actuate="onLoad">
                <text:p/>
              </draw:object>
              <draw:image xlink:href="./ObjectReplacements/Object 2" xlink:type="simple" xlink:show="embed" xlink:actuate="onLoad"/>
            </draw:frame>
          </table:table-cell>
          <table:table-cell table:number-columns-repeated="250"/>
        </table:table-row>
        <table:table-row table:style-name="ro1">
          <table:table-cell table:style-name="ce2" office:value-type="float" office:value="0.00001683">
            <text:p>1.68E-05</text:p>
          </table:table-cell>
          <table:table-cell table:style-name="ce2" office:value-type="float" office:value="-0.5507">
            <text:p>-5.51E-01</text:p>
          </table:table-cell>
          <table:table-cell table:style-name="ce6" office:value-type="float" office:value="11.537323755">
            <text:p>11.5373</text:p>
          </table:table-cell>
          <table:table-cell table:style-name="ce10" table:formula="of:=LOG(ABS([.A29]))" office:value-type="float" office:value="-4.77391588402418">
            <text:p>-4.7739</text:p>
          </table:table-cell>
          <table:table-cell table:number-columns-repeated="251"/>
        </table:table-row>
        <table:table-row table:style-name="ro1">
          <table:table-cell table:style-name="ce2" office:value-type="float" office:value="0.0000168">
            <text:p>1.68E-05</text:p>
          </table:table-cell>
          <table:table-cell table:style-name="ce2" office:value-type="float" office:value="-0.559">
            <text:p>-5.59E-01</text:p>
          </table:table-cell>
          <table:table-cell table:style-name="ce6" office:value-type="float" office:value="11.9054625615">
            <text:p>11.9055</text:p>
          </table:table-cell>
          <table:table-cell table:style-name="ce10" table:formula="of:=LOG(ABS([.A30]))" office:value-type="float" office:value="-4.77469071827414">
            <text:p>-4.7747</text:p>
          </table:table-cell>
          <table:table-cell table:number-columns-repeated="251"/>
        </table:table-row>
        <table:table-row table:style-name="ro1">
          <table:table-cell table:style-name="ce2" office:value-type="float" office:value="0.00001676">
            <text:p>1.68E-05</text:p>
          </table:table-cell>
          <table:table-cell table:style-name="ce2" office:value-type="float" office:value="-0.559">
            <text:p>-5.59E-01</text:p>
          </table:table-cell>
          <table:table-cell table:style-name="ce6" office:value-type="float" office:value="12.3069272615">
            <text:p>12.3069</text:p>
          </table:table-cell>
          <table:table-cell table:style-name="ce10" table:formula="of:=LOG(ABS([.A31]))" office:value-type="float" office:value="-4.77572598570574">
            <text:p>-4.7757</text:p>
          </table:table-cell>
          <table:table-cell table:number-columns-repeated="251"/>
        </table:table-row>
        <table:table-row table:style-name="ro1">
          <table:table-cell table:style-name="ce2" office:value-type="float" office:value="0.00001672">
            <text:p>1.67E-05</text:p>
          </table:table-cell>
          <table:table-cell table:style-name="ce2" office:value-type="float" office:value="-0.58">
            <text:p>-5.80E-01</text:p>
          </table:table-cell>
          <table:table-cell table:style-name="ce6" office:value-type="float" office:value="12.782052794">
            <text:p>12.7821</text:p>
          </table:table-cell>
          <table:table-cell table:style-name="ce10" table:formula="of:=LOG(ABS([.A32]))" office:value-type="float" office:value="-4.776763726897">
            <text:p>-4.7768</text:p>
          </table:table-cell>
          <table:table-cell table:number-columns-repeated="251"/>
        </table:table-row>
        <table:table-row table:style-name="ro1">
          <table:table-cell table:style-name="ce2" office:value-type="float" office:value="0.00001668">
            <text:p>1.67E-05</text:p>
          </table:table-cell>
          <table:table-cell table:style-name="ce2" office:value-type="float" office:value="-0.6046">
            <text:p>-6.05E-01</text:p>
          </table:table-cell>
          <table:table-cell table:style-name="ce6" office:value-type="float" office:value="13.190380071">
            <text:p>13.1904</text:p>
          </table:table-cell>
          <table:table-cell table:style-name="ce10" table:formula="of:=LOG(ABS([.A33]))" office:value-type="float" office:value="-4.77780395369828">
            <text:p>-4.7778</text:p>
          </table:table-cell>
          <table:table-cell table:number-columns-repeated="251"/>
        </table:table-row>
        <table:table-row table:style-name="ro1">
          <table:table-cell table:style-name="ce2" office:value-type="float" office:value="0.00001666">
            <text:p>1.67E-05</text:p>
          </table:table-cell>
          <table:table-cell table:style-name="ce2" office:value-type="float" office:value="-0.6176">
            <text:p>-6.18E-01</text:p>
          </table:table-cell>
          <table:table-cell table:style-name="ce6" office:value-type="float" office:value="13.6010793135">
            <text:p>13.6011</text:p>
          </table:table-cell>
          <table:table-cell table:style-name="ce10" table:formula="of:=LOG(ABS([.A34]))" office:value-type="float" office:value="-4.77832500292923">
            <text:p>-4.7783</text:p>
          </table:table-cell>
          <table:table-cell table:number-columns-repeated="251"/>
        </table:table-row>
        <table:table-row table:style-name="ro1">
          <table:table-cell table:style-name="ce2" office:value-type="float" office:value="0.00001666">
            <text:p>1.67E-05</text:p>
          </table:table-cell>
          <table:table-cell table:style-name="ce2" office:value-type="float" office:value="-0.6176">
            <text:p>-6.18E-01</text:p>
          </table:table-cell>
          <table:table-cell table:style-name="ce6" office:value-type="float" office:value="14.0274880335">
            <text:p>14.0275</text:p>
          </table:table-cell>
          <table:table-cell table:style-name="ce10" table:formula="of:=LOG(ABS([.A35]))" office:value-type="float" office:value="-4.77832500292923">
            <text:p>-4.7783</text:p>
          </table:table-cell>
          <table:table-cell table:number-columns-repeated="251"/>
        </table:table-row>
        <table:table-row table:style-name="ro1">
          <table:table-cell table:style-name="ce2" office:value-type="float" office:value="0.00001662">
            <text:p>1.66E-05</text:p>
          </table:table-cell>
          <table:table-cell table:style-name="ce2" office:value-type="float" office:value="-0.6384">
            <text:p>-6.38E-01</text:p>
          </table:table-cell>
          <table:table-cell table:style-name="ce6" office:value-type="float" office:value="14.470948294">
            <text:p>14.4709</text:p>
          </table:table-cell>
          <table:table-cell table:style-name="ce10" table:formula="of:=LOG(ABS([.A36]))" office:value-type="float" office:value="-4.77936898055191">
            <text:p>-4.7794</text:p>
          </table:table-cell>
          <table:table-cell table:number-columns-repeated="251"/>
        </table:table-row>
        <table:table-row table:style-name="ro1">
          <table:table-cell table:style-name="ce2" office:value-type="float" office:value="0.00001658">
            <text:p>1.66E-05</text:p>
          </table:table-cell>
          <table:table-cell table:style-name="ce2" office:value-type="float" office:value="-0.6609">
            <text:p>-6.61E-01</text:p>
          </table:table-cell>
          <table:table-cell table:style-name="ce6" office:value-type="float" office:value="14.951890162">
            <text:p>14.9519</text:p>
          </table:table-cell>
          <table:table-cell table:style-name="ce10" table:formula="of:=LOG(ABS([.A37]))" office:value-type="float" office:value="-4.78041547378575">
            <text:p>-4.7804</text:p>
          </table:table-cell>
          <table:table-cell table:number-columns-repeated="251"/>
        </table:table-row>
        <table:table-row table:style-name="ro1">
          <table:table-cell table:style-name="ce2" office:value-type="float" office:value="0.00001655">
            <text:p>1.66E-05</text:p>
          </table:table-cell>
          <table:table-cell table:style-name="ce2" office:value-type="float" office:value="-0.6757">
            <text:p>-6.76E-01</text:p>
          </table:table-cell>
          <table:table-cell table:style-name="ce6" office:value-type="float" office:value="15.398262784">
            <text:p>15.3983</text:p>
          </table:table-cell>
          <table:table-cell table:style-name="ce10" table:formula="of:=LOG(ABS([.A38]))" office:value-type="float" office:value="-4.78120200188826">
            <text:p>-4.7812</text:p>
          </table:table-cell>
          <table:table-cell table:number-columns-repeated="251"/>
        </table:table-row>
        <table:table-row table:style-name="ro1">
          <table:table-cell table:style-name="ce2" office:value-type="float" office:value="0.00001655">
            <text:p>1.66E-05</text:p>
          </table:table-cell>
          <table:table-cell table:style-name="ce2" office:value-type="float" office:value="-0.6757">
            <text:p>-6.76E-01</text:p>
          </table:table-cell>
          <table:table-cell table:style-name="ce6" office:value-type="float" office:value="15.8820455295">
            <text:p>15.8820</text:p>
          </table:table-cell>
          <table:table-cell table:style-name="ce10" table:formula="of:=LOG(ABS([.A39]))" office:value-type="float" office:value="-4.78120200188826">
            <text:p>-4.7812</text:p>
          </table:table-cell>
          <table:table-cell table:number-columns-repeated="251"/>
        </table:table-row>
        <table:table-row table:style-name="ro1">
          <table:table-cell table:style-name="ce2" office:value-type="float" office:value="0.00001649">
            <text:p>1.65E-05</text:p>
          </table:table-cell>
          <table:table-cell table:style-name="ce2" office:value-type="float" office:value="-0.6964">
            <text:p>-6.96E-01</text:p>
          </table:table-cell>
          <table:table-cell table:style-name="ce6" office:value-type="float" office:value="16.307096208">
            <text:p>16.3071</text:p>
          </table:table-cell>
          <table:table-cell table:style-name="ce10" table:formula="of:=LOG(ABS([.A40]))" office:value-type="float" office:value="-4.78277934435548">
            <text:p>-4.7828</text:p>
          </table:table-cell>
          <table:table-cell table:number-columns-repeated="251"/>
        </table:table-row>
        <table:table-row table:style-name="ro1">
          <table:table-cell table:style-name="ce2" office:value-type="float" office:value="0.00001645">
            <text:p>1.65E-05</text:p>
          </table:table-cell>
          <table:table-cell table:style-name="ce2" office:value-type="float" office:value="-0.7184">
            <text:p>-7.18E-01</text:p>
          </table:table-cell>
          <table:table-cell table:style-name="ce6" office:value-type="float" office:value="16.7703744445">
            <text:p>16.7704</text:p>
          </table:table-cell>
          <table:table-cell table:style-name="ce10" table:formula="of:=LOG(ABS([.A41]))" office:value-type="float" office:value="-4.78383409771401">
            <text:p>-4.7838</text:p>
          </table:table-cell>
          <table:table-cell table:number-columns-repeated="251"/>
        </table:table-row>
        <table:table-row table:style-name="ro1">
          <table:table-cell table:style-name="ce2" office:value-type="float" office:value="0.00001641">
            <text:p>1.64E-05</text:p>
          </table:table-cell>
          <table:table-cell table:style-name="ce2" office:value-type="float" office:value="-0.7333">
            <text:p>-7.33E-01</text:p>
          </table:table-cell>
          <table:table-cell table:style-name="ce6" office:value-type="float" office:value="17.241673844">
            <text:p>17.2417</text:p>
          </table:table-cell>
          <table:table-cell table:style-name="ce10" table:formula="of:=LOG(ABS([.A42]))" office:value-type="float" office:value="-4.78489141894691">
            <text:p>-4.7849</text:p>
          </table:table-cell>
          <table:table-cell table:number-columns-repeated="251"/>
        </table:table-row>
        <table:table-row table:style-name="ro1">
          <table:table-cell table:style-name="ce2" office:value-type="float" office:value="0.00001639">
            <text:p>1.64E-05</text:p>
          </table:table-cell>
          <table:table-cell table:style-name="ce2" office:value-type="float" office:value="-0.7333">
            <text:p>-7.33E-01</text:p>
          </table:table-cell>
          <table:table-cell table:style-name="ce6" office:value-type="float" office:value="17.680703106">
            <text:p>17.6807</text:p>
          </table:table-cell>
          <table:table-cell table:style-name="ce10" table:formula="of:=LOG(ABS([.A43]))" office:value-type="float" office:value="-4.7854210464295">
            <text:p>-4.7854</text:p>
          </table:table-cell>
          <table:table-cell table:number-columns-repeated="251"/>
        </table:table-row>
        <table:table-row table:style-name="ro1">
          <table:table-cell table:style-name="ce2" office:value-type="float" office:value="0.00001639">
            <text:p>1.64E-05</text:p>
          </table:table-cell>
          <table:table-cell table:style-name="ce2" office:value-type="float" office:value="-0.7538">
            <text:p>-7.54E-01</text:p>
          </table:table-cell>
          <table:table-cell table:style-name="ce6" office:value-type="float" office:value="18.10711872">
            <text:p>18.1071</text:p>
          </table:table-cell>
          <table:table-cell table:style-name="ce10" table:formula="of:=LOG(ABS([.A44]))" office:value-type="float" office:value="-4.7854210464295">
            <text:p>-4.7854</text:p>
          </table:table-cell>
          <table:table-cell table:number-columns-repeated="251"/>
        </table:table-row>
        <table:table-row table:style-name="ro1">
          <table:table-cell table:style-name="ce2" office:value-type="float" office:value="0.00001635">
            <text:p>1.64E-05</text:p>
          </table:table-cell>
          <table:table-cell table:style-name="ce2" office:value-type="float" office:value="-0.7699">
            <text:p>-7.70E-01</text:p>
          </table:table-cell>
          <table:table-cell table:style-name="ce6" office:value-type="float" office:value="18.5164177285">
            <text:p>18.5164</text:p>
          </table:table-cell>
          <table:table-cell table:style-name="ce10" table:formula="of:=LOG(ABS([.A45]))" office:value-type="float" office:value="-4.7864822430037">
            <text:p>-4.7865</text:p>
          </table:table-cell>
          <table:table-cell table:number-columns-repeated="251"/>
        </table:table-row>
        <table:table-row table:style-name="ro1">
          <table:table-cell table:style-name="ce2" office:value-type="float" office:value="0.00001631">
            <text:p>1.63E-05</text:p>
          </table:table-cell>
          <table:table-cell table:style-name="ce2" office:value-type="float" office:value="-0.7889">
            <text:p>-7.89E-01</text:p>
          </table:table-cell>
          <table:table-cell table:style-name="ce6" office:value-type="float" office:value="18.939359758">
            <text:p>18.9394</text:p>
          </table:table-cell>
          <table:table-cell table:style-name="ce10" table:formula="of:=LOG(ABS([.A46]))" office:value-type="float" office:value="-4.78754603895972">
            <text:p>-4.7875</text:p>
          </table:table-cell>
          <table:table-cell table:number-columns-repeated="251"/>
        </table:table-row>
        <table:table-row table:style-name="ro1">
          <table:table-cell table:style-name="ce2" office:value-type="float" office:value="0.00001628">
            <text:p>1.63E-05</text:p>
          </table:table-cell>
          <table:table-cell table:style-name="ce2" office:value-type="float" office:value="-0.7904">
            <text:p>-7.90E-01</text:p>
          </table:table-cell>
          <table:table-cell table:style-name="ce6" office:value-type="float" office:value="19.348204073">
            <text:p>19.3482</text:p>
          </table:table-cell>
          <table:table-cell table:style-name="ce10" table:formula="of:=LOG(ABS([.A47]))" office:value-type="float" office:value="-4.78834559944682">
            <text:p>-4.7883</text:p>
          </table:table-cell>
          <table:table-cell table:number-columns-repeated="251"/>
        </table:table-row>
        <table:table-row table:style-name="ro1">
          <table:table-cell table:style-name="ce2" office:value-type="float" office:value="0.00001625">
            <text:p>1.63E-05</text:p>
          </table:table-cell>
          <table:table-cell table:style-name="ce2" office:value-type="float" office:value="-0.8107">
            <text:p>-8.11E-01</text:p>
          </table:table-cell>
          <table:table-cell table:style-name="ce6" office:value-type="float" office:value="19.735570542">
            <text:p>19.7356</text:p>
          </table:table-cell>
          <table:table-cell table:style-name="ce10" table:formula="of:=LOG(ABS([.A48]))" office:value-type="float" office:value="-4.78914663468511">
            <text:p>-4.7891</text:p>
          </table:table-cell>
          <table:table-cell table:number-columns-repeated="251"/>
        </table:table-row>
        <table:table-row table:style-name="ro1">
          <table:table-cell table:style-name="ce2" office:value-type="float" office:value="0.00001625">
            <text:p>1.63E-05</text:p>
          </table:table-cell>
          <table:table-cell table:style-name="ce2" office:value-type="float" office:value="-0.8107">
            <text:p>-8.11E-01</text:p>
          </table:table-cell>
          <table:table-cell table:style-name="ce6" office:value-type="float" office:value="20.1363731705">
            <text:p>20.1364</text:p>
          </table:table-cell>
          <table:table-cell table:style-name="ce10" table:formula="of:=LOG(ABS([.A49]))" office:value-type="float" office:value="-4.78914663468511">
            <text:p>-4.7891</text:p>
          </table:table-cell>
          <table:table-cell table:number-columns-repeated="251"/>
        </table:table-row>
        <table:table-row table:style-name="ro1">
          <table:table-cell table:style-name="ce2" office:value-type="float" office:value="0.00001621">
            <text:p>1.62E-05</text:p>
          </table:table-cell>
          <table:table-cell table:style-name="ce2" office:value-type="float" office:value="-0.839">
            <text:p>-8.39E-01</text:p>
          </table:table-cell>
          <table:table-cell table:style-name="ce6" office:value-type="float" office:value="20.5364292505">
            <text:p>20.5364</text:p>
          </table:table-cell>
          <table:table-cell table:style-name="ce10" table:formula="of:=LOG(ABS([.A50]))" office:value-type="float" office:value="-4.79021698515149">
            <text:p>-4.7902</text:p>
          </table:table-cell>
          <table:table-cell table:number-columns-repeated="251"/>
        </table:table-row>
        <table:table-row table:style-name="ro1">
          <table:table-cell table:style-name="ce2" office:value-type="float" office:value="0.00001618">
            <text:p>1.62E-05</text:p>
          </table:table-cell>
          <table:table-cell table:style-name="ce2" office:value-type="float" office:value="-0.8468">
            <text:p>-8.47E-01</text:p>
          </table:table-cell>
          <table:table-cell table:style-name="ce6" office:value-type="float" office:value="20.921614147">
            <text:p>20.9216</text:p>
          </table:table-cell>
          <table:table-cell table:style-name="ce10" table:formula="of:=LOG(ABS([.A51]))" office:value-type="float" office:value="-4.79102148272375">
            <text:p>-4.7910</text:p>
          </table:table-cell>
          <table:table-cell table:number-columns-repeated="251"/>
        </table:table-row>
        <table:table-row table:style-name="ro1">
          <table:table-cell table:style-name="ce2" office:value-type="float" office:value="0.00001615">
            <text:p>1.62E-05</text:p>
          </table:table-cell>
          <table:table-cell table:style-name="ce2" office:value-type="float" office:value="-0.8468">
            <text:p>-8.47E-01</text:p>
          </table:table-cell>
          <table:table-cell table:style-name="ce6" office:value-type="float" office:value="21.347629195">
            <text:p>21.3476</text:p>
          </table:table-cell>
          <table:table-cell table:style-name="ce10" table:formula="of:=LOG(ABS([.A52]))" office:value-type="float" office:value="-4.79182747333288">
            <text:p>-4.7918</text:p>
          </table:table-cell>
          <table:table-cell table:number-columns-repeated="251"/>
        </table:table-row>
        <table:table-row table:style-name="ro1">
          <table:table-cell table:style-name="ce2" office:value-type="float" office:value="0.00001611">
            <text:p>1.61E-05</text:p>
          </table:table-cell>
          <table:table-cell table:style-name="ce2" office:value-type="float" office:value="-0.8671">
            <text:p>-8.67E-01</text:p>
          </table:table-cell>
          <table:table-cell table:style-name="ce6" office:value-type="float" office:value="21.8329913315">
            <text:p>21.8330</text:p>
          </table:table-cell>
          <table:table-cell table:style-name="ce10" table:formula="of:=LOG(ABS([.A53]))" office:value-type="float" office:value="-4.79290445958078">
            <text:p>-4.7929</text:p>
          </table:table-cell>
          <table:table-cell table:number-columns-repeated="251"/>
        </table:table-row>
        <table:table-row table:style-name="ro1">
          <table:table-cell table:style-name="ce2" office:value-type="float" office:value="0.00001611">
            <text:p>1.61E-05</text:p>
          </table:table-cell>
          <table:table-cell table:style-name="ce2" office:value-type="float" office:value="-0.8924">
            <text:p>-8.92E-01</text:p>
          </table:table-cell>
          <table:table-cell table:style-name="ce6" office:value-type="float" office:value="22.253760825">
            <text:p>22.2538</text:p>
          </table:table-cell>
          <table:table-cell table:style-name="ce10" table:formula="of:=LOG(ABS([.A54]))" office:value-type="float" office:value="-4.79290445958078">
            <text:p>-4.7929</text:p>
          </table:table-cell>
          <table:table-cell table:number-columns-repeated="251"/>
        </table:table-row>
        <table:table-row table:style-name="ro1">
          <table:table-cell table:style-name="ce2" office:value-type="float" office:value="0.00001611">
            <text:p>1.61E-05</text:p>
          </table:table-cell>
          <table:table-cell table:style-name="ce2" office:value-type="float" office:value="-0.9044">
            <text:p>-9.04E-01</text:p>
          </table:table-cell>
          <table:table-cell table:style-name="ce6" office:value-type="float" office:value="22.673334265">
            <text:p>22.6733</text:p>
          </table:table-cell>
          <table:table-cell table:style-name="ce10" table:formula="of:=LOG(ABS([.A55]))" office:value-type="float" office:value="-4.79290445958078">
            <text:p>-4.7929</text:p>
          </table:table-cell>
          <table:table-cell table:number-columns-repeated="251"/>
        </table:table-row>
        <table:table-row table:style-name="ro1">
          <table:table-cell table:style-name="ce2" office:value-type="float" office:value="0.00001604">
            <text:p>1.60E-05</text:p>
          </table:table-cell>
          <table:table-cell table:style-name="ce2" office:value-type="float" office:value="-0.9112">
            <text:p>-9.11E-01</text:p>
          </table:table-cell>
          <table:table-cell table:style-name="ce6" office:value-type="float" office:value="23.1138952675">
            <text:p>23.1139</text:p>
          </table:table-cell>
          <table:table-cell table:style-name="ce10" table:formula="of:=LOG(ABS([.A56]))" office:value-type="float" office:value="-4.79479563605186">
            <text:p>-4.7948</text:p>
          </table:table-cell>
          <table:table-cell table:number-columns-repeated="251"/>
        </table:table-row>
        <table:table-row table:style-name="ro1">
          <table:table-cell table:style-name="ce2" office:value-type="float" office:value="0.00001601">
            <text:p>1.60E-05</text:p>
          </table:table-cell>
          <table:table-cell table:style-name="ce2" office:value-type="float" office:value="-0.9112">
            <text:p>-9.11E-01</text:p>
          </table:table-cell>
          <table:table-cell table:style-name="ce6" office:value-type="float" office:value="23.529930587">
            <text:p>23.5299</text:p>
          </table:table-cell>
          <table:table-cell table:style-name="ce10" table:formula="of:=LOG(ABS([.A57]))" office:value-type="float" office:value="-4.7956086680807">
            <text:p>-4.7956</text:p>
          </table:table-cell>
          <table:table-cell table:number-columns-repeated="251"/>
        </table:table-row>
        <table:table-row table:style-name="ro1">
          <table:table-cell table:style-name="ce2" office:value-type="float" office:value="0.00001601">
            <text:p>1.60E-05</text:p>
          </table:table-cell>
          <table:table-cell table:style-name="ce2" office:value-type="float" office:value="-0.9308">
            <text:p>-9.31E-01</text:p>
          </table:table-cell>
          <table:table-cell table:style-name="ce6" office:value-type="float" office:value="23.911385609">
            <text:p>23.9114</text:p>
          </table:table-cell>
          <table:table-cell table:style-name="ce10" table:formula="of:=LOG(ABS([.A58]))" office:value-type="float" office:value="-4.7956086680807">
            <text:p>-4.7956</text:p>
          </table:table-cell>
          <table:table-cell table:number-columns-repeated="251"/>
        </table:table-row>
        <table:table-row table:style-name="ro1">
          <table:table-cell table:style-name="ce2" office:value-type="float" office:value="0.00001597">
            <text:p>1.60E-05</text:p>
          </table:table-cell>
          <table:table-cell table:style-name="ce2" office:value-type="float" office:value="-0.9557">
            <text:p>-9.56E-01</text:p>
          </table:table-cell>
          <table:table-cell table:style-name="ce6" office:value-type="float" office:value="24.3066501185">
            <text:p>24.3067</text:p>
          </table:table-cell>
          <table:table-cell table:style-name="ce10" table:formula="of:=LOG(ABS([.A59]))" office:value-type="float" office:value="-4.79669508386152">
            <text:p>-4.7967</text:p>
          </table:table-cell>
          <table:table-cell table:number-columns-repeated="251"/>
        </table:table-row>
        <table:table-row table:style-name="ro1">
          <table:table-cell table:style-name="ce2" office:value-type="float" office:value="0.00001594">
            <text:p>1.59E-05</text:p>
          </table:table-cell>
          <table:table-cell table:style-name="ce2" office:value-type="float" office:value="-0.9664">
            <text:p>-9.66E-01</text:p>
          </table:table-cell>
          <table:table-cell table:style-name="ce6" office:value-type="float" office:value="24.724937794">
            <text:p>24.7249</text:p>
          </table:table-cell>
          <table:table-cell table:style-name="ce10" table:formula="of:=LOG(ABS([.A60]))" office:value-type="float" office:value="-4.79751168293991">
            <text:p>-4.7975</text:p>
          </table:table-cell>
          <table:table-cell table:number-columns-repeated="251"/>
        </table:table-row>
        <table:table-row table:style-name="ro1">
          <table:table-cell table:style-name="ce2" office:value-type="float" office:value="0.0000159">
            <text:p>1.59E-05</text:p>
          </table:table-cell>
          <table:table-cell table:style-name="ce2" office:value-type="float" office:value="-0.9664">
            <text:p>-9.66E-01</text:p>
          </table:table-cell>
          <table:table-cell table:style-name="ce6" office:value-type="float" office:value="25.12542852">
            <text:p>25.1254</text:p>
          </table:table-cell>
          <table:table-cell table:style-name="ce10" table:formula="of:=LOG(ABS([.A61]))" office:value-type="float" office:value="-4.79860287567955">
            <text:p>-4.7986</text:p>
          </table:table-cell>
          <table:table-cell table:number-columns-repeated="251"/>
        </table:table-row>
        <table:table-row table:style-name="ro1">
          <table:table-cell table:style-name="ce2" office:value-type="float" office:value="0.00001588">
            <text:p>1.59E-05</text:p>
          </table:table-cell>
          <table:table-cell table:style-name="ce2" office:value-type="float" office:value="-0.9863">
            <text:p>-9.86E-01</text:p>
          </table:table-cell>
          <table:table-cell table:style-name="ce6" office:value-type="float" office:value="25.5846199985">
            <text:p>25.5846</text:p>
          </table:table-cell>
          <table:table-cell table:style-name="ce10" table:formula="of:=LOG(ABS([.A62]))" office:value-type="float" office:value="-4.79914950190892">
            <text:p>-4.7991</text:p>
          </table:table-cell>
          <table:table-cell table:number-columns-repeated="251"/>
        </table:table-row>
        <table:table-row table:style-name="ro1">
          <table:table-cell table:style-name="ce2" office:value-type="float" office:value="0.00001584">
            <text:p>1.58E-05</text:p>
          </table:table-cell>
          <table:table-cell table:style-name="ce2" office:value-type="float" office:value="-1.009">
            <text:p>-1.01E+00</text:p>
          </table:table-cell>
          <table:table-cell table:style-name="ce6" office:value-type="float" office:value="26.0547836705">
            <text:p>26.0548</text:p>
          </table:table-cell>
          <table:table-cell table:style-name="ce10" table:formula="of:=LOG(ABS([.A63]))" office:value-type="float" office:value="-4.80024482274653">
            <text:p>-4.8002</text:p>
          </table:table-cell>
          <table:table-cell table:number-columns-repeated="251"/>
        </table:table-row>
        <table:table-row table:style-name="ro1">
          <table:table-cell table:style-name="ce2" office:value-type="float" office:value="0.00001584">
            <text:p>1.58E-05</text:p>
          </table:table-cell>
          <table:table-cell table:style-name="ce2" office:value-type="float" office:value="-1.0211">
            <text:p>-1.02E+00</text:p>
          </table:table-cell>
          <table:table-cell table:style-name="ce6" office:value-type="float" office:value="26.4829558465">
            <text:p>26.4830</text:p>
          </table:table-cell>
          <table:table-cell table:style-name="ce10" table:formula="of:=LOG(ABS([.A64]))" office:value-type="float" office:value="-4.80024482274653">
            <text:p>-4.8002</text:p>
          </table:table-cell>
          <table:table-cell table:number-columns-repeated="251"/>
        </table:table-row>
        <table:table-row table:style-name="ro1">
          <table:table-cell table:style-name="ce2" office:value-type="float" office:value="0.00001581">
            <text:p>1.58E-05</text:p>
          </table:table-cell>
          <table:table-cell table:style-name="ce2" office:value-type="float" office:value="-1.0211">
            <text:p>-1.02E+00</text:p>
          </table:table-cell>
          <table:table-cell table:style-name="ce6" office:value-type="float" office:value="26.9038425675">
            <text:p>26.9038</text:p>
          </table:table-cell>
          <table:table-cell table:style-name="ce10" table:formula="of:=LOG(ABS([.A65]))" office:value-type="float" office:value="-4.80106813006779">
            <text:p>-4.8011</text:p>
          </table:table-cell>
          <table:table-cell table:number-columns-repeated="251"/>
        </table:table-row>
        <table:table-row table:style-name="ro1">
          <table:table-cell table:style-name="ce2" office:value-type="float" office:value="0.00001578">
            <text:p>1.58E-05</text:p>
          </table:table-cell>
          <table:table-cell table:style-name="ce2" office:value-type="float" office:value="-1.0412">
            <text:p>-1.04E+00</text:p>
          </table:table-cell>
          <table:table-cell table:style-name="ce6" office:value-type="float" office:value="27.308473906">
            <text:p>27.3085</text:p>
          </table:table-cell>
          <table:table-cell table:style-name="ce10" table:formula="of:=LOG(ABS([.A66]))" office:value-type="float" office:value="-4.8018930011266">
            <text:p>-4.8019</text:p>
          </table:table-cell>
          <table:table-cell table:number-columns-repeated="251"/>
        </table:table-row>
        <table:table-row table:style-name="ro1">
          <table:table-cell table:style-name="ce2" office:value-type="float" office:value="0.00001574">
            <text:p>1.57E-05</text:p>
          </table:table-cell>
          <table:table-cell table:style-name="ce2" office:value-type="float" office:value="-1.0567">
            <text:p>-1.06E+00</text:p>
          </table:table-cell>
          <table:table-cell table:style-name="ce6" office:value-type="float" office:value="27.7105893905">
            <text:p>27.7106</text:p>
          </table:table-cell>
          <table:table-cell table:style-name="ce10" table:formula="of:=LOG(ABS([.A67]))" office:value-type="float" office:value="-4.80299527197695">
            <text:p>-4.8030</text:p>
          </table:table-cell>
          <table:table-cell table:number-columns-repeated="251"/>
        </table:table-row>
        <table:table-row table:style-name="ro1">
          <table:table-cell table:style-name="ce2" office:value-type="float" office:value="0.00001571">
            <text:p>1.57E-05</text:p>
          </table:table-cell>
          <table:table-cell table:style-name="ce2" office:value-type="float" office:value="-1.0731">
            <text:p>-1.07E+00</text:p>
          </table:table-cell>
          <table:table-cell table:style-name="ce6" office:value-type="float" office:value="28.150388571">
            <text:p>28.1504</text:p>
          </table:table-cell>
          <table:table-cell table:style-name="ce10" table:formula="of:=LOG(ABS([.A68]))" office:value-type="float" office:value="-4.80382381496003">
            <text:p>-4.8038</text:p>
          </table:table-cell>
          <table:table-cell table:number-columns-repeated="251"/>
        </table:table-row>
        <table:table-row table:style-name="ro1">
          <table:table-cell table:style-name="ce2" office:value-type="float" office:value="0.00001568">
            <text:p>1.57E-05</text:p>
          </table:table-cell>
          <table:table-cell table:style-name="ce2" office:value-type="float" office:value="-1.0762">
            <text:p>-1.08E+00</text:p>
          </table:table-cell>
          <table:table-cell table:style-name="ce6" office:value-type="float" office:value="28.5582287835">
            <text:p>28.5582</text:p>
          </table:table-cell>
          <table:table-cell table:style-name="ce10" table:formula="of:=LOG(ABS([.A69]))" office:value-type="float" office:value="-4.80465394165158">
            <text:p>-4.8047</text:p>
          </table:table-cell>
          <table:table-cell table:number-columns-repeated="251"/>
        </table:table-row>
        <table:table-row table:style-name="ro1">
          <table:table-cell table:style-name="ce2" office:value-type="float" office:value="0.00001568">
            <text:p>1.57E-05</text:p>
          </table:table-cell>
          <table:table-cell table:style-name="ce2" office:value-type="float" office:value="-1.0762">
            <text:p>-1.08E+00</text:p>
          </table:table-cell>
          <table:table-cell table:style-name="ce6" office:value-type="float" office:value="28.9441704235">
            <text:p>28.9442</text:p>
          </table:table-cell>
          <table:table-cell table:style-name="ce10" table:formula="of:=LOG(ABS([.A70]))" office:value-type="float" office:value="-4.80465394165158">
            <text:p>-4.8047</text:p>
          </table:table-cell>
          <table:table-cell table:number-columns-repeated="251"/>
        </table:table-row>
        <table:table-row table:style-name="ro1">
          <table:table-cell table:style-name="ce2" office:value-type="float" office:value="0.00001568">
            <text:p>1.57E-05</text:p>
          </table:table-cell>
          <table:table-cell table:style-name="ce2" office:value-type="float" office:value="-1.0957">
            <text:p>-1.10E+00</text:p>
          </table:table-cell>
          <table:table-cell table:style-name="ce6" office:value-type="float" office:value="29.323014576">
            <text:p>29.3230</text:p>
          </table:table-cell>
          <table:table-cell table:style-name="ce10" table:formula="of:=LOG(ABS([.A71]))" office:value-type="float" office:value="-4.80465394165158">
            <text:p>-4.8047</text:p>
          </table:table-cell>
          <table:table-cell table:number-columns-repeated="251"/>
        </table:table-row>
        <table:table-row table:style-name="ro1">
          <table:table-cell table:style-name="ce2" office:value-type="float" office:value="0.0000156">
            <text:p>1.56E-05</text:p>
          </table:table-cell>
          <table:table-cell table:style-name="ce2" office:value-type="float" office:value="-1.0957">
            <text:p>-1.10E+00</text:p>
          </table:table-cell>
          <table:table-cell table:style-name="ce6" office:value-type="float" office:value="29.729976361">
            <text:p>29.7300</text:p>
          </table:table-cell>
          <table:table-cell table:style-name="ce10" table:formula="of:=LOG(ABS([.A72]))" office:value-type="float" office:value="-4.80687540164554">
            <text:p>-4.8069</text:p>
          </table:table-cell>
          <table:table-cell table:number-columns-repeated="251"/>
        </table:table-row>
        <table:table-row table:style-name="ro1">
          <table:table-cell table:style-name="ce2" office:value-type="float" office:value="0.00001557">
            <text:p>1.56E-05</text:p>
          </table:table-cell>
          <table:table-cell table:style-name="ce2" office:value-type="float" office:value="-1.1318">
            <text:p>-1.13E+00</text:p>
          </table:table-cell>
          <table:table-cell table:style-name="ce6" office:value-type="float" office:value="30.206420431">
            <text:p>30.2064</text:p>
          </table:table-cell>
          <table:table-cell table:style-name="ce10" table:formula="of:=LOG(ABS([.A73]))" office:value-type="float" office:value="-4.80771138743188">
            <text:p>-4.8077</text:p>
          </table:table-cell>
          <table:table-cell table:number-columns-repeated="251"/>
        </table:table-row>
        <table:table-row table:style-name="ro1">
          <table:table-cell table:style-name="ce2" office:value-type="float" office:value="0.00001557">
            <text:p>1.56E-05</text:p>
          </table:table-cell>
          <table:table-cell table:style-name="ce2" office:value-type="float" office:value="-1.1496">
            <text:p>-1.15E+00</text:p>
          </table:table-cell>
          <table:table-cell table:style-name="ce6" office:value-type="float" office:value="30.688894393">
            <text:p>30.6889</text:p>
          </table:table-cell>
          <table:table-cell table:style-name="ce10" table:formula="of:=LOG(ABS([.A74]))" office:value-type="float" office:value="-4.80771138743188">
            <text:p>-4.8077</text:p>
          </table:table-cell>
          <table:table-cell table:number-columns-repeated="251"/>
        </table:table-row>
        <table:table-row table:style-name="ro1">
          <table:table-cell table:style-name="ce2" office:value-type="float" office:value="0.00001554">
            <text:p>1.55E-05</text:p>
          </table:table-cell>
          <table:table-cell table:style-name="ce2" office:value-type="float" office:value="-1.1511">
            <text:p>-1.15E+00</text:p>
          </table:table-cell>
          <table:table-cell table:style-name="ce6" office:value-type="float" office:value="31.1191479095">
            <text:p>31.1191</text:p>
          </table:table-cell>
          <table:table-cell table:style-name="ce10" table:formula="of:=LOG(ABS([.A75]))" office:value-type="float" office:value="-4.80854898553511">
            <text:p>-4.8085</text:p>
          </table:table-cell>
          <table:table-cell table:number-columns-repeated="251"/>
        </table:table-row>
        <table:table-row table:style-name="ro1">
          <table:table-cell table:style-name="ce2" office:value-type="float" office:value="0.00001551">
            <text:p>1.55E-05</text:p>
          </table:table-cell>
          <table:table-cell table:style-name="ce2" office:value-type="float" office:value="-1.1704">
            <text:p>-1.17E+00</text:p>
          </table:table-cell>
          <table:table-cell table:style-name="ce6" office:value-type="float" office:value="31.540362962">
            <text:p>31.5404</text:p>
          </table:table-cell>
          <table:table-cell table:style-name="ce10" table:formula="of:=LOG(ABS([.A76]))" office:value-type="float" office:value="-4.8093882021864">
            <text:p>-4.8094</text:p>
          </table:table-cell>
          <table:table-cell table:number-columns-repeated="251"/>
        </table:table-row>
        <table:table-row table:style-name="ro1">
          <table:table-cell table:style-name="ce2" office:value-type="float" office:value="0.00001548">
            <text:p>1.55E-05</text:p>
          </table:table-cell>
          <table:table-cell table:style-name="ce2" office:value-type="float" office:value="-1.1704">
            <text:p>-1.17E+00</text:p>
          </table:table-cell>
          <table:table-cell table:style-name="ce6" office:value-type="float" office:value="31.952068445">
            <text:p>31.9521</text:p>
          </table:table-cell>
          <table:table-cell table:style-name="ce10" table:formula="of:=LOG(ABS([.A77]))" office:value-type="float" office:value="-4.81022904365313">
            <text:p>-4.8102</text:p>
          </table:table-cell>
          <table:table-cell table:number-columns-repeated="251"/>
        </table:table-row>
        <table:table-row table:style-name="ro1">
          <table:table-cell table:style-name="ce2" office:value-type="float" office:value="0.00001544">
            <text:p>1.54E-05</text:p>
          </table:table-cell>
          <table:table-cell table:style-name="ce2" office:value-type="float" office:value="-1.1989">
            <text:p>-1.20E+00</text:p>
          </table:table-cell>
          <table:table-cell table:style-name="ce6" office:value-type="float" office:value="32.3508553345">
            <text:p>32.3509</text:p>
          </table:table-cell>
          <table:table-cell table:style-name="ce10" table:formula="of:=LOG(ABS([.A78]))" office:value-type="float" office:value="-4.81135270400028">
            <text:p>-4.8114</text:p>
          </table:table-cell>
          <table:table-cell table:number-columns-repeated="251"/>
        </table:table-row>
        <table:table-row table:style-name="ro1">
          <table:table-cell table:style-name="ce2" office:value-type="float" office:value="0.00001544">
            <text:p>1.54E-05</text:p>
          </table:table-cell>
          <table:table-cell table:style-name="ce2" office:value-type="float" office:value="-1.2048">
            <text:p>-1.20E+00</text:p>
          </table:table-cell>
          <table:table-cell table:style-name="ce6" office:value-type="float" office:value="32.7510484395">
            <text:p>32.7510</text:p>
          </table:table-cell>
          <table:table-cell table:style-name="ce10" table:formula="of:=LOG(ABS([.A79]))" office:value-type="float" office:value="-4.81135270400028">
            <text:p>-4.8114</text:p>
          </table:table-cell>
          <table:table-cell table:number-columns-repeated="251"/>
        </table:table-row>
        <table:table-row table:style-name="ro1">
          <table:table-cell table:style-name="ce2" office:value-type="float" office:value="0.00001541">
            <text:p>1.54E-05</text:p>
          </table:table-cell>
          <table:table-cell table:style-name="ce2" office:value-type="float" office:value="-1.2048">
            <text:p>-1.20E+00</text:p>
          </table:table-cell>
          <table:table-cell table:style-name="ce6" office:value-type="float" office:value="33.160553338">
            <text:p>33.1606</text:p>
          </table:table-cell>
          <table:table-cell table:style-name="ce10" table:formula="of:=LOG(ABS([.A80]))" office:value-type="float" office:value="-4.81219736128158">
            <text:p>-4.8122</text:p>
          </table:table-cell>
          <table:table-cell table:number-columns-repeated="251"/>
        </table:table-row>
        <table:table-row table:style-name="ro1">
          <table:table-cell table:style-name="ce2" office:value-type="float" office:value="0.00001538">
            <text:p>1.54E-05</text:p>
          </table:table-cell>
          <table:table-cell table:style-name="ce2" office:value-type="float" office:value="-1.2238">
            <text:p>-1.22E+00</text:p>
          </table:table-cell>
          <table:table-cell table:style-name="ce6" office:value-type="float" office:value="33.584974811">
            <text:p>33.5850</text:p>
          </table:table-cell>
          <table:table-cell table:style-name="ce10" table:formula="of:=LOG(ABS([.A81]))" office:value-type="float" office:value="-4.81304366453459">
            <text:p>-4.8130</text:p>
          </table:table-cell>
          <table:table-cell table:number-columns-repeated="251"/>
        </table:table-row>
        <table:table-row table:style-name="ro1">
          <table:table-cell table:style-name="ce2" office:value-type="float" office:value="0.00001535">
            <text:p>1.54E-05</text:p>
          </table:table-cell>
          <table:table-cell table:style-name="ce2" office:value-type="float" office:value="-1.2475">
            <text:p>-1.25E+00</text:p>
          </table:table-cell>
          <table:table-cell table:style-name="ce6" office:value-type="float" office:value="33.9984940515">
            <text:p>33.9985</text:p>
          </table:table-cell>
          <table:table-cell table:style-name="ce10" table:formula="of:=LOG(ABS([.A82]))" office:value-type="float" office:value="-4.81389162018679">
            <text:p>-4.8139</text:p>
          </table:table-cell>
          <table:table-cell table:number-columns-repeated="251"/>
        </table:table-row>
        <table:table-row table:style-name="ro1">
          <table:table-cell table:style-name="ce2" office:value-type="float" office:value="0.00001532">
            <text:p>1.53E-05</text:p>
          </table:table-cell>
          <table:table-cell table:style-name="ce2" office:value-type="float" office:value="-1.2579">
            <text:p>-1.26E+00</text:p>
          </table:table-cell>
          <table:table-cell table:style-name="ce6" office:value-type="float" office:value="34.437661726">
            <text:p>34.4377</text:p>
          </table:table-cell>
          <table:table-cell table:style-name="ce10" table:formula="of:=LOG(ABS([.A83]))" office:value-type="float" office:value="-4.81474123470341">
            <text:p>-4.8147</text:p>
          </table:table-cell>
          <table:table-cell table:number-columns-repeated="251"/>
        </table:table-row>
        <table:table-row table:style-name="ro1">
          <table:table-cell table:style-name="ce2" office:value-type="float" office:value="0.00001528">
            <text:p>1.53E-05</text:p>
          </table:table-cell>
          <table:table-cell table:style-name="ce2" office:value-type="float" office:value="-1.2579">
            <text:p>-1.26E+00</text:p>
          </table:table-cell>
          <table:table-cell table:style-name="ce6" office:value-type="float" office:value="34.9208591935">
            <text:p>34.9209</text:p>
          </table:table-cell>
          <table:table-cell table:style-name="ce10" table:formula="of:=LOG(ABS([.A84]))" office:value-type="float" office:value="-4.81587664576033">
            <text:p>-4.8159</text:p>
          </table:table-cell>
          <table:table-cell table:number-columns-repeated="251"/>
        </table:table-row>
        <table:table-row table:style-name="ro1">
          <table:table-cell table:style-name="ce2" office:value-type="float" office:value="0.00001528">
            <text:p>1.53E-05</text:p>
          </table:table-cell>
          <table:table-cell table:style-name="ce2" office:value-type="float" office:value="-1.2769">
            <text:p>-1.28E+00</text:p>
          </table:table-cell>
          <table:table-cell table:style-name="ce6" office:value-type="float" office:value="35.3261641155">
            <text:p>35.3262</text:p>
          </table:table-cell>
          <table:table-cell table:style-name="ce10" table:formula="of:=LOG(ABS([.A85]))" office:value-type="float" office:value="-4.81587664576033">
            <text:p>-4.8159</text:p>
          </table:table-cell>
          <table:table-cell table:number-columns-repeated="251"/>
        </table:table-row>
        <table:table-row table:style-name="ro1">
          <table:table-cell table:style-name="ce2" office:value-type="float" office:value="0.00001525">
            <text:p>1.53E-05</text:p>
          </table:table-cell>
          <table:table-cell table:style-name="ce2" office:value-type="float" office:value="-1.2989">
            <text:p>-1.30E+00</text:p>
          </table:table-cell>
          <table:table-cell table:style-name="ce6" office:value-type="float" office:value="35.7347689375">
            <text:p>35.7348</text:p>
          </table:table-cell>
          <table:table-cell table:style-name="ce10" table:formula="of:=LOG(ABS([.A86]))" office:value-type="float" office:value="-4.8167301563172">
            <text:p>-4.8167</text:p>
          </table:table-cell>
          <table:table-cell table:number-columns-repeated="251"/>
        </table:table-row>
        <table:table-row table:style-name="ro1">
          <table:table-cell table:style-name="ce2" office:value-type="float" office:value="0.00001525">
            <text:p>1.53E-05</text:p>
          </table:table-cell>
          <table:table-cell table:style-name="ce2" office:value-type="float" office:value="-1.3105">
            <text:p>-1.31E+00</text:p>
          </table:table-cell>
          <table:table-cell table:style-name="ce6" office:value-type="float" office:value="36.1316310815">
            <text:p>36.1316</text:p>
          </table:table-cell>
          <table:table-cell table:style-name="ce10" table:formula="of:=LOG(ABS([.A87]))" office:value-type="float" office:value="-4.8167301563172">
            <text:p>-4.8167</text:p>
          </table:table-cell>
          <table:table-cell table:number-columns-repeated="251"/>
        </table:table-row>
        <table:table-row table:style-name="ro1">
          <table:table-cell table:style-name="ce2" office:value-type="float" office:value="0.00001525">
            <text:p>1.53E-05</text:p>
          </table:table-cell>
          <table:table-cell table:style-name="ce2" office:value-type="float" office:value="-1.3105">
            <text:p>-1.31E+00</text:p>
          </table:table-cell>
          <table:table-cell table:style-name="ce6" office:value-type="float" office:value="36.555246704">
            <text:p>36.5552</text:p>
          </table:table-cell>
          <table:table-cell table:style-name="ce10" table:formula="of:=LOG(ABS([.A88]))" office:value-type="float" office:value="-4.8167301563172">
            <text:p>-4.8167</text:p>
          </table:table-cell>
          <table:table-cell table:number-columns-repeated="251"/>
        </table:table-row>
        <table:table-row table:style-name="ro1">
          <table:table-cell table:style-name="ce2" office:value-type="float" office:value="0.00001518">
            <text:p>1.52E-05</text:p>
          </table:table-cell>
          <table:table-cell table:style-name="ce2" office:value-type="float" office:value="-1.3105">
            <text:p>-1.31E+00</text:p>
          </table:table-cell>
          <table:table-cell table:style-name="ce6" office:value-type="float" office:value="37.000189815">
            <text:p>37.0002</text:p>
          </table:table-cell>
          <table:table-cell table:style-name="ce10" table:formula="of:=LOG(ABS([.A89]))" office:value-type="float" office:value="-4.81872822844054">
            <text:p>-4.8187</text:p>
          </table:table-cell>
          <table:table-cell table:number-columns-repeated="251"/>
        </table:table-row>
        <table:table-row table:style-name="ro1">
          <table:table-cell table:style-name="ce2" office:value-type="float" office:value="0.00001515">
            <text:p>1.52E-05</text:p>
          </table:table-cell>
          <table:table-cell table:style-name="ce2" office:value-type="float" office:value="-1.3361">
            <text:p>-1.34E+00</text:p>
          </table:table-cell>
          <table:table-cell table:style-name="ce6" office:value-type="float" office:value="37.3986176225">
            <text:p>37.3986</text:p>
          </table:table-cell>
          <table:table-cell table:style-name="ce10" table:formula="of:=LOG(ABS([.A90]))" office:value-type="float" office:value="-4.81958736716168">
            <text:p>-4.8196</text:p>
          </table:table-cell>
          <table:table-cell table:number-columns-repeated="251"/>
        </table:table-row>
        <table:table-row table:style-name="ro1">
          <table:table-cell table:style-name="ce2" office:value-type="float" office:value="0.00001511">
            <text:p>1.51E-05</text:p>
          </table:table-cell>
          <table:table-cell table:style-name="ce2" office:value-type="float" office:value="-1.3594">
            <text:p>-1.36E+00</text:p>
          </table:table-cell>
          <table:table-cell table:style-name="ce6" office:value-type="float" office:value="37.814066474">
            <text:p>37.8141</text:p>
          </table:table-cell>
          <table:table-cell table:style-name="ce10" table:formula="of:=LOG(ABS([.A91]))" office:value-type="float" office:value="-4.82073553566098">
            <text:p>-4.8207</text:p>
          </table:table-cell>
          <table:table-cell table:number-columns-repeated="251"/>
        </table:table-row>
        <table:table-row table:style-name="ro1">
          <table:table-cell table:style-name="ce2" office:value-type="float" office:value="0.00001509">
            <text:p>1.51E-05</text:p>
          </table:table-cell>
          <table:table-cell table:style-name="ce2" office:value-type="float" office:value="-1.3697">
            <text:p>-1.37E+00</text:p>
          </table:table-cell>
          <table:table-cell table:style-name="ce6" office:value-type="float" office:value="38.239173011">
            <text:p>38.2392</text:p>
          </table:table-cell>
          <table:table-cell table:style-name="ce10" table:formula="of:=LOG(ABS([.A92]))" office:value-type="float" office:value="-4.82131076022441">
            <text:p>-4.8213</text:p>
          </table:table-cell>
          <table:table-cell table:number-columns-repeated="251"/>
        </table:table-row>
        <table:table-row table:style-name="ro1">
          <table:table-cell table:style-name="ce2" office:value-type="float" office:value="0.00001506">
            <text:p>1.51E-05</text:p>
          </table:table-cell>
          <table:table-cell table:style-name="ce2" office:value-type="float" office:value="-1.3697">
            <text:p>-1.37E+00</text:p>
          </table:table-cell>
          <table:table-cell table:style-name="ce6" office:value-type="float" office:value="38.6667993625">
            <text:p>38.6668</text:p>
          </table:table-cell>
          <table:table-cell table:style-name="ce10" table:formula="of:=LOG(ABS([.A93]))" office:value-type="float" office:value="-4.82217502813532">
            <text:p>-4.8222</text:p>
          </table:table-cell>
          <table:table-cell table:number-columns-repeated="251"/>
        </table:table-row>
        <table:table-row table:style-name="ro1">
          <table:table-cell table:style-name="ce2" office:value-type="float" office:value="0.00001502">
            <text:p>1.50E-05</text:p>
          </table:table-cell>
          <table:table-cell table:style-name="ce2" office:value-type="float" office:value="-1.3883">
            <text:p>-1.39E+00</text:p>
          </table:table-cell>
          <table:table-cell table:style-name="ce6" office:value-type="float" office:value="39.126672027">
            <text:p>39.1267</text:p>
          </table:table-cell>
          <table:table-cell table:style-name="ce10" table:formula="of:=LOG(ABS([.A94]))" office:value-type="float" office:value="-4.82333006733185">
            <text:p>-4.8233</text:p>
          </table:table-cell>
          <table:table-cell table:number-columns-repeated="251"/>
        </table:table-row>
        <table:table-row table:style-name="ro1">
          <table:table-cell table:style-name="ce2" office:value-type="float" office:value="0.00001502">
            <text:p>1.50E-05</text:p>
          </table:table-cell>
          <table:table-cell table:style-name="ce2" office:value-type="float" office:value="-1.4088">
            <text:p>-1.41E+00</text:p>
          </table:table-cell>
          <table:table-cell table:style-name="ce6" office:value-type="float" office:value="39.5462281525">
            <text:p>39.5462</text:p>
          </table:table-cell>
          <table:table-cell table:style-name="ce10" table:formula="of:=LOG(ABS([.A95]))" office:value-type="float" office:value="-4.82333006733185">
            <text:p>-4.8233</text:p>
          </table:table-cell>
          <table:table-cell table:number-columns-repeated="251"/>
        </table:table-row>
        <table:table-row table:style-name="ro1">
          <table:table-cell table:style-name="ce2" office:value-type="float" office:value="0.000015">
            <text:p>1.50E-05</text:p>
          </table:table-cell>
          <table:table-cell table:style-name="ce2" office:value-type="float" office:value="-1.4199">
            <text:p>-1.42E+00</text:p>
          </table:table-cell>
          <table:table-cell table:style-name="ce6" office:value-type="float" office:value="39.926517062">
            <text:p>39.9265</text:p>
          </table:table-cell>
          <table:table-cell table:style-name="ce10" table:formula="of:=LOG(ABS([.A96]))" office:value-type="float" office:value="-4.82390874094432">
            <text:p>-4.8239</text:p>
          </table:table-cell>
          <table:table-cell table:number-columns-repeated="251"/>
        </table:table-row>
        <table:table-row table:style-name="ro1">
          <table:table-cell table:style-name="ce2" office:value-type="float" office:value="0.00001496">
            <text:p>1.50E-05</text:p>
          </table:table-cell>
          <table:table-cell table:style-name="ce2" office:value-type="float" office:value="-1.4217">
            <text:p>-1.42E+00</text:p>
          </table:table-cell>
          <table:table-cell table:style-name="ce6" office:value-type="float" office:value="40.3069834165">
            <text:p>40.3070</text:p>
          </table:table-cell>
          <table:table-cell table:style-name="ce10" table:formula="of:=LOG(ABS([.A97]))" office:value-type="float" office:value="-4.82506840647156">
            <text:p>-4.8251</text:p>
          </table:table-cell>
          <table:table-cell table:number-columns-repeated="251"/>
        </table:table-row>
        <table:table-row table:style-name="ro1">
          <table:table-cell table:style-name="ce2" office:value-type="float" office:value="0.00001493">
            <text:p>1.49E-05</text:p>
          </table:table-cell>
          <table:table-cell table:style-name="ce2" office:value-type="float" office:value="-1.4399">
            <text:p>-1.44E+00</text:p>
          </table:table-cell>
          <table:table-cell table:style-name="ce6" office:value-type="float" office:value="40.720256404">
            <text:p>40.7203</text:p>
          </table:table-cell>
          <table:table-cell table:style-name="ce10" table:formula="of:=LOG(ABS([.A98]))" office:value-type="float" office:value="-4.82594019227497">
            <text:p>-4.8259</text:p>
          </table:table-cell>
          <table:table-cell table:number-columns-repeated="251"/>
        </table:table-row>
        <table:table-row table:style-name="ro1">
          <table:table-cell table:style-name="ce2" office:value-type="float" office:value="0.0000149">
            <text:p>1.49E-05</text:p>
          </table:table-cell>
          <table:table-cell table:style-name="ce2" office:value-type="float" office:value="-1.4399">
            <text:p>-1.44E+00</text:p>
          </table:table-cell>
          <table:table-cell table:style-name="ce6" office:value-type="float" office:value="41.155417013">
            <text:p>41.1554</text:p>
          </table:table-cell>
          <table:table-cell table:style-name="ce10" table:formula="of:=LOG(ABS([.A99]))" office:value-type="float" office:value="-4.82681373158773">
            <text:p>-4.8268</text:p>
          </table:table-cell>
          <table:table-cell table:number-columns-repeated="251"/>
        </table:table-row>
        <table:table-row table:style-name="ro1">
          <table:table-cell table:style-name="ce2" office:value-type="float" office:value="0.0000149">
            <text:p>1.49E-05</text:p>
          </table:table-cell>
          <table:table-cell table:style-name="ce2" office:value-type="float" office:value="-1.467">
            <text:p>-1.47E+00</text:p>
          </table:table-cell>
          <table:table-cell table:style-name="ce6" office:value-type="float" office:value="41.582166283">
            <text:p>41.5822</text:p>
          </table:table-cell>
          <table:table-cell table:style-name="ce10" table:formula="of:=LOG(ABS([.A100]))" office:value-type="float" office:value="-4.82681373158773">
            <text:p>-4.8268</text:p>
          </table:table-cell>
          <table:table-cell table:number-columns-repeated="251"/>
        </table:table-row>
        <table:table-row table:style-name="ro1">
          <table:table-cell table:style-name="ce2" office:value-type="float" office:value="0.00001488">
            <text:p>1.49E-05</text:p>
          </table:table-cell>
          <table:table-cell table:style-name="ce2" office:value-type="float" office:value="-1.4729">
            <text:p>-1.47E+00</text:p>
          </table:table-cell>
          <table:table-cell table:style-name="ce6" office:value-type="float" office:value="42.044845869">
            <text:p>42.0448</text:p>
          </table:table-cell>
          <table:table-cell table:style-name="ce10" table:formula="of:=LOG(ABS([.A101]))" office:value-type="float" office:value="-4.82739706879014">
            <text:p>-4.8274</text:p>
          </table:table-cell>
          <table:table-cell table:number-columns-repeated="251"/>
        </table:table-row>
        <table:table-row table:style-name="ro1" table:number-rows-repeated="128">
          <table:table-cell table:style-name="Default" table:number-columns-repeated="2"/>
          <table:table-cell table:style-name="ce7" table:number-columns-repeated="2"/>
          <table:table-cell table:number-columns-repeated="251"/>
        </table:table-row>
        <table:table-row table:style-name="ro1" table:number-rows-repeated="71">
          <table:table-cell table:number-columns-repeated="255"/>
        </table:table-row>
        <table:table-row table:style-name="ro1" table:number-rows-repeated="128">
          <table:table-cell table:number-columns-repeated="4"/>
          <table:table-cell table:style-name="Default"/>
          <table:table-cell table:number-columns-repeated="250"/>
        </table:table-row>
        <table:table-row table:style-name="ro1" table:number-rows-repeated="1048147">
          <table:table-cell table:number-columns-repeated="255"/>
        </table:table-row>
        <table:table-row table:style-name="ro1">
          <table:table-cell table:number-columns-repeated="255"/>
        </table:table-row>
        <table:named-expressions/>
      </table:table>
      <table:named-expressions>
        <table:named-range table:name="emf" table:base-cell-address="$'RC Charge'.$A$1" table:cell-range-address="$'RC Charge'.$E$2"/>
        <table:named-range table:name="Resistance" table:base-cell-address="$'RC Charge'.$A$1" table:cell-range-address="$'RC Charge'.$E$4"/>
        <table:named-range table:name="tau" table:base-cell-address="$'RC Charge'.$A$1" table:cell-range-address="$'RC Charge'.$E$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Sans" svg:font-family="'DejaVu Sans'" style:font-family-generic="swiss"/>
    <style:font-face style:name="DejaVu Sans2" svg:font-family="'DejaVu Sans'" style:font-adornments="Book" style:font-family-generic="swiss"/>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5" number:min-integer-digits="1"/>
    </number:number-style>
    <number:number-style style:name="N122">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9">02/19/2014</text:date>, <text:time>06:21:17</text:time></text:p>
        </style:region-right>
      </style:header>
      <style:header-left style:display="false"/>
      <style:footer>
        <text:p>Page <text:page-number>1</text:page-number> / <text:page-count>99</text:page-count></text:p>
      </style:footer>
      <style:footer-left style:display="false"/>
    </style:master-page>
    <style:master-page style:name="PageStyle_5f_RC_20_Charge" style:display-name="PageStyle_RC Cha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uart.hutton</meta:initial-creator>
    <meta:creation-date>2011-02-08T07:50:11</meta:creation-date>
    <dc:date>2014-02-19T06:21:17</dc:date>
    <meta:editing-cycles>3</meta:editing-cycles>
    <meta:editing-duration>PT47M32S</meta:editing-duration>
    <meta:generator>OpenOffice/4.1.0$Linux OpenOffice.org_project/410m1$Build-9750</meta:generator>
    <meta:document-statistic meta:table-count="1" meta:cell-count="41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1">
      <number:scientific-number number:decimal-places="2" number:min-integer-digits="1" number:min-exponent-digits="2"/>
    </number:number-style>
    <style:style style:name="ch1" style:family="chart">
      <style:graphic-properties draw:stroke="none"/>
    </style:style>
    <style:style style:name="ch2" style:family="chart">
      <style:text-properties style:font-style-name="Bold" fo:font-size="13pt" fo:font-weight="bold" style:font-size-asian="13pt" style:font-size-complex="13pt"/>
    </style:style>
    <style:style style:name="ch3" style:family="chart">
      <style:chart-properties chart:symbol-type="automatic" chart:include-hidden-cells="false" chart:treat-empty-cells="ignore" chart:right-angled-axes="true" chart:regression-type="linear">
        <chart:symbol-image xlink:href="Pictures/100002000000000A0000000ADDA84F49.gif" xlink:type="simple" xlink:actuate="onLoad"/>
      </style:chart-properties>
    </style:style>
    <style:style style:name="ch4" style:family="chart" style:data-style-name="N61">
      <style:chart-properties chart:display-label="true" chart:logarithmic="false" chart:reverse-direction="false" text:line-break="false" chart:link-data-style-to-source="false" chart:axis-position="0"/>
      <style:graphic-properties svg:stroke-color="#b3b3b3"/>
      <style:text-properties style:font-style-name="Bold" fo:font-size="10pt" style:font-size-asian="10pt" style:font-size-complex="10pt"/>
    </style:style>
    <style:style style:name="ch5" style:family="chart">
      <style:chart-properties style:rotation-angle="0"/>
      <style:text-properties style:font-style-name="Bold" fo:font-size="12pt" fo:font-weight="bold" style:font-size-asian="9pt" style:font-size-complex="9pt"/>
    </style:style>
    <style:style style:name="ch6" style:family="chart" style:data-style-name="N61">
      <style:chart-properties chart:display-label="true" chart:logarithmic="false" chart:reverse-direction="false" text:line-break="false" chart:visible="false" chart:axis-position="end"/>
      <style:graphic-properties svg:stroke-color="#b3b3b3"/>
      <style:text-properties fo:font-size="10pt" style:font-size-asian="10pt" style:font-size-complex="10pt"/>
    </style:style>
    <style:style style:name="ch7" style:family="chart">
      <style:chart-properties style:rotation-angle="90"/>
      <style:text-properties style:font-style-name="Bold" fo:font-size="12pt" fo:font-weight="bold" style:font-size-asian="9pt" style:font-size-complex="9pt"/>
    </style:style>
    <style:style style:name="ch8" style:family="chart" style:data-style-name="N6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61">
      <style:chart-properties chart:symbol-type="image" chart:symbol-width="0.28cm" chart:symbol-height="0.28cm" chart:regression-type="linear">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graphic-properties svg:stroke-width="0.254cm" svg:stroke-color="#ff420e" svg:stroke-opacity="5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052cm" svg:height="7.369cm" xlink:href=".." xlink:type="simple" chart:class="chart:scatter" chart:style-name="ch1">
        <chart:title svg:x="2.884cm" svg:y="0.202cm" chart:style-name="ch2">
          <text:p>Vc vs Current: charge</text:p>
        </chart:title>
        <chart:plot-area chart:style-name="ch3" table:cell-range-address="'RC Charge'.A2:'RC Charge'.B101" svg:x="1.354cm" svg:y="1.607cm" svg:width="19.921cm" svg:height="5.3cm">
          <chartooo:coordinate-region svg:x="3.405cm" svg:y="1.806cm" svg:width="17.114cm" svg:height="4.902cm"/>
          <chart:axis chart:dimension="x" chart:name="primary-x" chart:style-name="ch4">
            <chart:title svg:x="11.102cm" svg:y="1.108cm" chart:style-name="ch5">
              <text:p>Current [A]</text:p>
            </chart:title>
          </chart:axis>
          <chart:axis chart:dimension="x" chart:name="secondary-x" chart:style-name="ch6">
            <chart:title svg:x="0.293cm" svg:y="5.089cm" chart:style-name="ch7">
              <text:p>Vc [Volts]</text:p>
            </chart:title>
          </chart:axis>
          <chart:axis chart:dimension="y" chart:name="primary-y" chart:style-name="ch8">
            <chart:grid chart:style-name="ch9" chart:class="major"/>
          </chart:axis>
          <chart:series chart:style-name="ch10" chart:values-cell-range-address="'RC Charge'.B2:'RC Charge'.B101" chart:class="chart:scatter">
            <chart:domain table:cell-range-address="'RC Charge'.A2:'RC Charge'.A101"/>
            <chart:regression-curve chart:style-name="ch11"/>
            <chart:data-point chart:repeated="10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1761">
                <text:p>0.00001761</text:p>
                <draw:g>
                  <svg:desc>'RC Charge'.A2:'RC Charge'.A101</svg:desc>
                </draw:g>
              </table:table-cell>
              <table:table-cell office:value-type="float" office:value="-0.1645">
                <text:p>-0.1645</text:p>
                <draw:g>
                  <svg:desc>'RC Charge'.B2:'RC Charge'.B101</svg:desc>
                </draw:g>
              </table:table-cell>
            </table:table-row>
            <table:table-row>
              <table:table-cell office:value-type="string">
                <text:p>2</text:p>
              </table:table-cell>
              <table:table-cell office:value-type="float" office:value="0.00001757">
                <text:p>0.00001757</text:p>
              </table:table-cell>
              <table:table-cell office:value-type="float" office:value="-0.1645">
                <text:p>-0.1645</text:p>
              </table:table-cell>
            </table:table-row>
            <table:table-row>
              <table:table-cell office:value-type="string">
                <text:p>3</text:p>
              </table:table-cell>
              <table:table-cell office:value-type="float" office:value="0.00001753">
                <text:p>0.00001753</text:p>
              </table:table-cell>
              <table:table-cell office:value-type="float" office:value="-0.1869">
                <text:p>-0.1869</text:p>
              </table:table-cell>
            </table:table-row>
            <table:table-row>
              <table:table-cell office:value-type="string">
                <text:p>4</text:p>
              </table:table-cell>
              <table:table-cell office:value-type="float" office:value="0.00001753">
                <text:p>0.00001753</text:p>
              </table:table-cell>
              <table:table-cell office:value-type="float" office:value="-0.2112">
                <text:p>-0.2112</text:p>
              </table:table-cell>
            </table:table-row>
            <table:table-row>
              <table:table-cell office:value-type="string">
                <text:p>5</text:p>
              </table:table-cell>
              <table:table-cell office:value-type="float" office:value="0.00001753">
                <text:p>0.00001753</text:p>
              </table:table-cell>
              <table:table-cell office:value-type="float" office:value="-0.227">
                <text:p>-0.227</text:p>
              </table:table-cell>
            </table:table-row>
            <table:table-row>
              <table:table-cell office:value-type="string">
                <text:p>6</text:p>
              </table:table-cell>
              <table:table-cell office:value-type="float" office:value="0.00001745">
                <text:p>0.00001745</text:p>
              </table:table-cell>
              <table:table-cell office:value-type="float" office:value="-0.2336">
                <text:p>-0.2336</text:p>
              </table:table-cell>
            </table:table-row>
            <table:table-row>
              <table:table-cell office:value-type="string">
                <text:p>7</text:p>
              </table:table-cell>
              <table:table-cell office:value-type="float" office:value="0.00001745">
                <text:p>0.00001745</text:p>
              </table:table-cell>
              <table:table-cell office:value-type="float" office:value="-0.2336">
                <text:p>-0.2336</text:p>
              </table:table-cell>
            </table:table-row>
            <table:table-row>
              <table:table-cell office:value-type="string">
                <text:p>8</text:p>
              </table:table-cell>
              <table:table-cell office:value-type="float" office:value="0.00001741">
                <text:p>0.00001741</text:p>
              </table:table-cell>
              <table:table-cell office:value-type="float" office:value="-0.256">
                <text:p>-0.256</text:p>
              </table:table-cell>
            </table:table-row>
            <table:table-row>
              <table:table-cell office:value-type="string">
                <text:p>9</text:p>
              </table:table-cell>
              <table:table-cell office:value-type="float" office:value="0.00001738">
                <text:p>0.00001738</text:p>
              </table:table-cell>
              <table:table-cell office:value-type="float" office:value="-0.2818">
                <text:p>-0.2818</text:p>
              </table:table-cell>
            </table:table-row>
            <table:table-row>
              <table:table-cell office:value-type="string">
                <text:p>10</text:p>
              </table:table-cell>
              <table:table-cell office:value-type="float" office:value="0.00001734">
                <text:p>0.00001734</text:p>
              </table:table-cell>
              <table:table-cell office:value-type="float" office:value="-0.2955">
                <text:p>-0.2955</text:p>
              </table:table-cell>
            </table:table-row>
            <table:table-row>
              <table:table-cell office:value-type="string">
                <text:p>11</text:p>
              </table:table-cell>
              <table:table-cell office:value-type="float" office:value="0.0000173">
                <text:p>0.0000173</text:p>
              </table:table-cell>
              <table:table-cell office:value-type="float" office:value="-0.2955">
                <text:p>-0.2955</text:p>
              </table:table-cell>
            </table:table-row>
            <table:table-row>
              <table:table-cell office:value-type="string">
                <text:p>12</text:p>
              </table:table-cell>
              <table:table-cell office:value-type="float" office:value="0.00001727">
                <text:p>0.00001727</text:p>
              </table:table-cell>
              <table:table-cell office:value-type="float" office:value="-0.3175">
                <text:p>-0.3175</text:p>
              </table:table-cell>
            </table:table-row>
            <table:table-row>
              <table:table-cell office:value-type="string">
                <text:p>13</text:p>
              </table:table-cell>
              <table:table-cell office:value-type="float" office:value="0.00001723">
                <text:p>0.00001723</text:p>
              </table:table-cell>
              <table:table-cell office:value-type="float" office:value="-0.3429">
                <text:p>-0.3429</text:p>
              </table:table-cell>
            </table:table-row>
            <table:table-row>
              <table:table-cell office:value-type="string">
                <text:p>14</text:p>
              </table:table-cell>
              <table:table-cell office:value-type="float" office:value="0.00001723">
                <text:p>0.00001723</text:p>
              </table:table-cell>
              <table:table-cell office:value-type="float" office:value="-0.3565">
                <text:p>-0.3565</text:p>
              </table:table-cell>
            </table:table-row>
            <table:table-row>
              <table:table-cell office:value-type="string">
                <text:p>15</text:p>
              </table:table-cell>
              <table:table-cell office:value-type="float" office:value="0.00001719">
                <text:p>0.00001719</text:p>
              </table:table-cell>
              <table:table-cell office:value-type="float" office:value="-0.3565">
                <text:p>-0.3565</text:p>
              </table:table-cell>
            </table:table-row>
            <table:table-row>
              <table:table-cell office:value-type="string">
                <text:p>16</text:p>
              </table:table-cell>
              <table:table-cell office:value-type="float" office:value="0.00001716">
                <text:p>0.00001716</text:p>
              </table:table-cell>
              <table:table-cell office:value-type="float" office:value="-0.3783">
                <text:p>-0.3783</text:p>
              </table:table-cell>
            </table:table-row>
            <table:table-row>
              <table:table-cell office:value-type="string">
                <text:p>17</text:p>
              </table:table-cell>
              <table:table-cell office:value-type="float" office:value="0.00001713">
                <text:p>0.00001713</text:p>
              </table:table-cell>
              <table:table-cell office:value-type="float" office:value="-0.3955">
                <text:p>-0.3955</text:p>
              </table:table-cell>
            </table:table-row>
            <table:table-row>
              <table:table-cell office:value-type="string">
                <text:p>18</text:p>
              </table:table-cell>
              <table:table-cell office:value-type="float" office:value="0.00001708">
                <text:p>0.00001708</text:p>
              </table:table-cell>
              <table:table-cell office:value-type="float" office:value="-0.4119">
                <text:p>-0.4119</text:p>
              </table:table-cell>
            </table:table-row>
            <table:table-row>
              <table:table-cell office:value-type="string">
                <text:p>19</text:p>
              </table:table-cell>
              <table:table-cell office:value-type="float" office:value="0.00001708">
                <text:p>0.00001708</text:p>
              </table:table-cell>
              <table:table-cell office:value-type="float" office:value="-0.4172">
                <text:p>-0.4172</text:p>
              </table:table-cell>
            </table:table-row>
            <table:table-row>
              <table:table-cell office:value-type="string">
                <text:p>20</text:p>
              </table:table-cell>
              <table:table-cell office:value-type="float" office:value="0.00001705">
                <text:p>0.00001705</text:p>
              </table:table-cell>
              <table:table-cell office:value-type="float" office:value="-0.4172">
                <text:p>-0.4172</text:p>
              </table:table-cell>
            </table:table-row>
            <table:table-row>
              <table:table-cell office:value-type="string">
                <text:p>21</text:p>
              </table:table-cell>
              <table:table-cell office:value-type="float" office:value="0.00001705">
                <text:p>0.00001705</text:p>
              </table:table-cell>
              <table:table-cell office:value-type="float" office:value="-0.4386">
                <text:p>-0.4386</text:p>
              </table:table-cell>
            </table:table-row>
            <table:table-row>
              <table:table-cell office:value-type="string">
                <text:p>22</text:p>
              </table:table-cell>
              <table:table-cell office:value-type="float" office:value="0.00001696">
                <text:p>0.00001696</text:p>
              </table:table-cell>
              <table:table-cell office:value-type="float" office:value="-0.4386">
                <text:p>-0.4386</text:p>
              </table:table-cell>
            </table:table-row>
            <table:table-row>
              <table:table-cell office:value-type="string">
                <text:p>23</text:p>
              </table:table-cell>
              <table:table-cell office:value-type="float" office:value="0.00001696">
                <text:p>0.00001696</text:p>
              </table:table-cell>
              <table:table-cell office:value-type="float" office:value="-0.4785">
                <text:p>-0.4785</text:p>
              </table:table-cell>
            </table:table-row>
            <table:table-row>
              <table:table-cell office:value-type="string">
                <text:p>24</text:p>
              </table:table-cell>
              <table:table-cell office:value-type="float" office:value="0.00001693">
                <text:p>0.00001693</text:p>
              </table:table-cell>
              <table:table-cell office:value-type="float" office:value="-0.4983">
                <text:p>-0.4983</text:p>
              </table:table-cell>
            </table:table-row>
            <table:table-row>
              <table:table-cell office:value-type="string">
                <text:p>25</text:p>
              </table:table-cell>
              <table:table-cell office:value-type="float" office:value="0.0000169">
                <text:p>0.0000169</text:p>
              </table:table-cell>
              <table:table-cell office:value-type="float" office:value="-0.4997">
                <text:p>-0.4997</text:p>
              </table:table-cell>
            </table:table-row>
            <table:table-row>
              <table:table-cell office:value-type="string">
                <text:p>26</text:p>
              </table:table-cell>
              <table:table-cell office:value-type="float" office:value="0.00001686">
                <text:p>0.00001686</text:p>
              </table:table-cell>
              <table:table-cell office:value-type="float" office:value="-0.5211">
                <text:p>-0.5211</text:p>
              </table:table-cell>
            </table:table-row>
            <table:table-row>
              <table:table-cell office:value-type="string">
                <text:p>27</text:p>
              </table:table-cell>
              <table:table-cell office:value-type="float" office:value="0.00001683">
                <text:p>0.00001683</text:p>
              </table:table-cell>
              <table:table-cell office:value-type="float" office:value="-0.5211">
                <text:p>-0.5211</text:p>
              </table:table-cell>
            </table:table-row>
            <table:table-row>
              <table:table-cell office:value-type="string">
                <text:p>28</text:p>
              </table:table-cell>
              <table:table-cell office:value-type="float" office:value="0.00001683">
                <text:p>0.00001683</text:p>
              </table:table-cell>
              <table:table-cell office:value-type="float" office:value="-0.5507">
                <text:p>-0.5507</text:p>
              </table:table-cell>
            </table:table-row>
            <table:table-row>
              <table:table-cell office:value-type="string">
                <text:p>29</text:p>
              </table:table-cell>
              <table:table-cell office:value-type="float" office:value="0.0000168">
                <text:p>0.0000168</text:p>
              </table:table-cell>
              <table:table-cell office:value-type="float" office:value="-0.559">
                <text:p>-0.559</text:p>
              </table:table-cell>
            </table:table-row>
            <table:table-row>
              <table:table-cell office:value-type="string">
                <text:p>30</text:p>
              </table:table-cell>
              <table:table-cell office:value-type="float" office:value="0.00001676">
                <text:p>0.00001676</text:p>
              </table:table-cell>
              <table:table-cell office:value-type="float" office:value="-0.559">
                <text:p>-0.559</text:p>
              </table:table-cell>
            </table:table-row>
            <table:table-row>
              <table:table-cell office:value-type="string">
                <text:p>31</text:p>
              </table:table-cell>
              <table:table-cell office:value-type="float" office:value="0.00001672">
                <text:p>0.00001672</text:p>
              </table:table-cell>
              <table:table-cell office:value-type="float" office:value="-0.58">
                <text:p>-0.58</text:p>
              </table:table-cell>
            </table:table-row>
            <table:table-row>
              <table:table-cell office:value-type="string">
                <text:p>32</text:p>
              </table:table-cell>
              <table:table-cell office:value-type="float" office:value="0.00001668">
                <text:p>0.00001668</text:p>
              </table:table-cell>
              <table:table-cell office:value-type="float" office:value="-0.6046">
                <text:p>-0.6046</text:p>
              </table:table-cell>
            </table:table-row>
            <table:table-row>
              <table:table-cell office:value-type="string">
                <text:p>33</text:p>
              </table:table-cell>
              <table:table-cell office:value-type="float" office:value="0.00001666">
                <text:p>0.00001666</text:p>
              </table:table-cell>
              <table:table-cell office:value-type="float" office:value="-0.6176">
                <text:p>-0.6176</text:p>
              </table:table-cell>
            </table:table-row>
            <table:table-row>
              <table:table-cell office:value-type="string">
                <text:p>34</text:p>
              </table:table-cell>
              <table:table-cell office:value-type="float" office:value="0.00001666">
                <text:p>0.00001666</text:p>
              </table:table-cell>
              <table:table-cell office:value-type="float" office:value="-0.6176">
                <text:p>-0.6176</text:p>
              </table:table-cell>
            </table:table-row>
            <table:table-row>
              <table:table-cell office:value-type="string">
                <text:p>35</text:p>
              </table:table-cell>
              <table:table-cell office:value-type="float" office:value="0.00001662">
                <text:p>0.00001662</text:p>
              </table:table-cell>
              <table:table-cell office:value-type="float" office:value="-0.6384">
                <text:p>-0.6384</text:p>
              </table:table-cell>
            </table:table-row>
            <table:table-row>
              <table:table-cell office:value-type="string">
                <text:p>36</text:p>
              </table:table-cell>
              <table:table-cell office:value-type="float" office:value="0.00001658">
                <text:p>0.00001658</text:p>
              </table:table-cell>
              <table:table-cell office:value-type="float" office:value="-0.6609">
                <text:p>-0.6609</text:p>
              </table:table-cell>
            </table:table-row>
            <table:table-row>
              <table:table-cell office:value-type="string">
                <text:p>37</text:p>
              </table:table-cell>
              <table:table-cell office:value-type="float" office:value="0.00001655">
                <text:p>0.00001655</text:p>
              </table:table-cell>
              <table:table-cell office:value-type="float" office:value="-0.6757">
                <text:p>-0.6757</text:p>
              </table:table-cell>
            </table:table-row>
            <table:table-row>
              <table:table-cell office:value-type="string">
                <text:p>38</text:p>
              </table:table-cell>
              <table:table-cell office:value-type="float" office:value="0.00001655">
                <text:p>0.00001655</text:p>
              </table:table-cell>
              <table:table-cell office:value-type="float" office:value="-0.6757">
                <text:p>-0.6757</text:p>
              </table:table-cell>
            </table:table-row>
            <table:table-row>
              <table:table-cell office:value-type="string">
                <text:p>39</text:p>
              </table:table-cell>
              <table:table-cell office:value-type="float" office:value="0.00001649">
                <text:p>0.00001649</text:p>
              </table:table-cell>
              <table:table-cell office:value-type="float" office:value="-0.6964">
                <text:p>-0.6964</text:p>
              </table:table-cell>
            </table:table-row>
            <table:table-row>
              <table:table-cell office:value-type="string">
                <text:p>40</text:p>
              </table:table-cell>
              <table:table-cell office:value-type="float" office:value="0.00001645">
                <text:p>0.00001645</text:p>
              </table:table-cell>
              <table:table-cell office:value-type="float" office:value="-0.7184">
                <text:p>-0.7184</text:p>
              </table:table-cell>
            </table:table-row>
            <table:table-row>
              <table:table-cell office:value-type="string">
                <text:p>41</text:p>
              </table:table-cell>
              <table:table-cell office:value-type="float" office:value="0.00001641">
                <text:p>0.00001641</text:p>
              </table:table-cell>
              <table:table-cell office:value-type="float" office:value="-0.7333">
                <text:p>-0.7333</text:p>
              </table:table-cell>
            </table:table-row>
            <table:table-row>
              <table:table-cell office:value-type="string">
                <text:p>42</text:p>
              </table:table-cell>
              <table:table-cell office:value-type="float" office:value="0.00001639">
                <text:p>0.00001639</text:p>
              </table:table-cell>
              <table:table-cell office:value-type="float" office:value="-0.7333">
                <text:p>-0.7333</text:p>
              </table:table-cell>
            </table:table-row>
            <table:table-row>
              <table:table-cell office:value-type="string">
                <text:p>43</text:p>
              </table:table-cell>
              <table:table-cell office:value-type="float" office:value="0.00001639">
                <text:p>0.00001639</text:p>
              </table:table-cell>
              <table:table-cell office:value-type="float" office:value="-0.7538">
                <text:p>-0.7538</text:p>
              </table:table-cell>
            </table:table-row>
            <table:table-row>
              <table:table-cell office:value-type="string">
                <text:p>44</text:p>
              </table:table-cell>
              <table:table-cell office:value-type="float" office:value="0.00001635">
                <text:p>0.00001635</text:p>
              </table:table-cell>
              <table:table-cell office:value-type="float" office:value="-0.7699">
                <text:p>-0.7699</text:p>
              </table:table-cell>
            </table:table-row>
            <table:table-row>
              <table:table-cell office:value-type="string">
                <text:p>45</text:p>
              </table:table-cell>
              <table:table-cell office:value-type="float" office:value="0.00001631">
                <text:p>0.00001631</text:p>
              </table:table-cell>
              <table:table-cell office:value-type="float" office:value="-0.7889">
                <text:p>-0.7889</text:p>
              </table:table-cell>
            </table:table-row>
            <table:table-row>
              <table:table-cell office:value-type="string">
                <text:p>46</text:p>
              </table:table-cell>
              <table:table-cell office:value-type="float" office:value="0.00001628">
                <text:p>0.00001628</text:p>
              </table:table-cell>
              <table:table-cell office:value-type="float" office:value="-0.7904">
                <text:p>-0.7904</text:p>
              </table:table-cell>
            </table:table-row>
            <table:table-row>
              <table:table-cell office:value-type="string">
                <text:p>47</text:p>
              </table:table-cell>
              <table:table-cell office:value-type="float" office:value="0.00001625">
                <text:p>0.00001625</text:p>
              </table:table-cell>
              <table:table-cell office:value-type="float" office:value="-0.8107">
                <text:p>-0.8107</text:p>
              </table:table-cell>
            </table:table-row>
            <table:table-row>
              <table:table-cell office:value-type="string">
                <text:p>48</text:p>
              </table:table-cell>
              <table:table-cell office:value-type="float" office:value="0.00001625">
                <text:p>0.00001625</text:p>
              </table:table-cell>
              <table:table-cell office:value-type="float" office:value="-0.8107">
                <text:p>-0.8107</text:p>
              </table:table-cell>
            </table:table-row>
            <table:table-row>
              <table:table-cell office:value-type="string">
                <text:p>49</text:p>
              </table:table-cell>
              <table:table-cell office:value-type="float" office:value="0.00001621">
                <text:p>0.00001621</text:p>
              </table:table-cell>
              <table:table-cell office:value-type="float" office:value="-0.839">
                <text:p>-0.839</text:p>
              </table:table-cell>
            </table:table-row>
            <table:table-row>
              <table:table-cell office:value-type="string">
                <text:p>50</text:p>
              </table:table-cell>
              <table:table-cell office:value-type="float" office:value="0.00001618">
                <text:p>0.00001618</text:p>
              </table:table-cell>
              <table:table-cell office:value-type="float" office:value="-0.8468">
                <text:p>-0.8468</text:p>
              </table:table-cell>
            </table:table-row>
            <table:table-row>
              <table:table-cell office:value-type="string">
                <text:p>51</text:p>
              </table:table-cell>
              <table:table-cell office:value-type="float" office:value="0.00001615">
                <text:p>0.00001615</text:p>
              </table:table-cell>
              <table:table-cell office:value-type="float" office:value="-0.8468">
                <text:p>-0.8468</text:p>
              </table:table-cell>
            </table:table-row>
            <table:table-row>
              <table:table-cell office:value-type="string">
                <text:p>52</text:p>
              </table:table-cell>
              <table:table-cell office:value-type="float" office:value="0.00001611">
                <text:p>0.00001611</text:p>
              </table:table-cell>
              <table:table-cell office:value-type="float" office:value="-0.8671">
                <text:p>-0.8671</text:p>
              </table:table-cell>
            </table:table-row>
            <table:table-row>
              <table:table-cell office:value-type="string">
                <text:p>53</text:p>
              </table:table-cell>
              <table:table-cell office:value-type="float" office:value="0.00001611">
                <text:p>0.00001611</text:p>
              </table:table-cell>
              <table:table-cell office:value-type="float" office:value="-0.8924">
                <text:p>-0.8924</text:p>
              </table:table-cell>
            </table:table-row>
            <table:table-row>
              <table:table-cell office:value-type="string">
                <text:p>54</text:p>
              </table:table-cell>
              <table:table-cell office:value-type="float" office:value="0.00001611">
                <text:p>0.00001611</text:p>
              </table:table-cell>
              <table:table-cell office:value-type="float" office:value="-0.9044">
                <text:p>-0.9044</text:p>
              </table:table-cell>
            </table:table-row>
            <table:table-row>
              <table:table-cell office:value-type="string">
                <text:p>55</text:p>
              </table:table-cell>
              <table:table-cell office:value-type="float" office:value="0.00001604">
                <text:p>0.00001604</text:p>
              </table:table-cell>
              <table:table-cell office:value-type="float" office:value="-0.9112">
                <text:p>-0.9112</text:p>
              </table:table-cell>
            </table:table-row>
            <table:table-row>
              <table:table-cell office:value-type="string">
                <text:p>56</text:p>
              </table:table-cell>
              <table:table-cell office:value-type="float" office:value="0.00001601">
                <text:p>0.00001601</text:p>
              </table:table-cell>
              <table:table-cell office:value-type="float" office:value="-0.9112">
                <text:p>-0.9112</text:p>
              </table:table-cell>
            </table:table-row>
            <table:table-row>
              <table:table-cell office:value-type="string">
                <text:p>57</text:p>
              </table:table-cell>
              <table:table-cell office:value-type="float" office:value="0.00001601">
                <text:p>0.00001601</text:p>
              </table:table-cell>
              <table:table-cell office:value-type="float" office:value="-0.9308">
                <text:p>-0.9308</text:p>
              </table:table-cell>
            </table:table-row>
            <table:table-row>
              <table:table-cell office:value-type="string">
                <text:p>58</text:p>
              </table:table-cell>
              <table:table-cell office:value-type="float" office:value="0.00001597">
                <text:p>0.00001597</text:p>
              </table:table-cell>
              <table:table-cell office:value-type="float" office:value="-0.9557">
                <text:p>-0.9557</text:p>
              </table:table-cell>
            </table:table-row>
            <table:table-row>
              <table:table-cell office:value-type="string">
                <text:p>59</text:p>
              </table:table-cell>
              <table:table-cell office:value-type="float" office:value="0.00001594">
                <text:p>0.00001594</text:p>
              </table:table-cell>
              <table:table-cell office:value-type="float" office:value="-0.9664">
                <text:p>-0.9664</text:p>
              </table:table-cell>
            </table:table-row>
            <table:table-row>
              <table:table-cell office:value-type="string">
                <text:p>60</text:p>
              </table:table-cell>
              <table:table-cell office:value-type="float" office:value="0.0000159">
                <text:p>0.0000159</text:p>
              </table:table-cell>
              <table:table-cell office:value-type="float" office:value="-0.9664">
                <text:p>-0.9664</text:p>
              </table:table-cell>
            </table:table-row>
            <table:table-row>
              <table:table-cell office:value-type="string">
                <text:p>61</text:p>
              </table:table-cell>
              <table:table-cell office:value-type="float" office:value="0.00001588">
                <text:p>0.00001588</text:p>
              </table:table-cell>
              <table:table-cell office:value-type="float" office:value="-0.9863">
                <text:p>-0.9863</text:p>
              </table:table-cell>
            </table:table-row>
            <table:table-row>
              <table:table-cell office:value-type="string">
                <text:p>62</text:p>
              </table:table-cell>
              <table:table-cell office:value-type="float" office:value="0.00001584">
                <text:p>0.00001584</text:p>
              </table:table-cell>
              <table:table-cell office:value-type="float" office:value="-1.009">
                <text:p>-1.009</text:p>
              </table:table-cell>
            </table:table-row>
            <table:table-row>
              <table:table-cell office:value-type="string">
                <text:p>63</text:p>
              </table:table-cell>
              <table:table-cell office:value-type="float" office:value="0.00001584">
                <text:p>0.00001584</text:p>
              </table:table-cell>
              <table:table-cell office:value-type="float" office:value="-1.0211">
                <text:p>-1.0211</text:p>
              </table:table-cell>
            </table:table-row>
            <table:table-row>
              <table:table-cell office:value-type="string">
                <text:p>64</text:p>
              </table:table-cell>
              <table:table-cell office:value-type="float" office:value="0.00001581">
                <text:p>0.00001581</text:p>
              </table:table-cell>
              <table:table-cell office:value-type="float" office:value="-1.0211">
                <text:p>-1.0211</text:p>
              </table:table-cell>
            </table:table-row>
            <table:table-row>
              <table:table-cell office:value-type="string">
                <text:p>65</text:p>
              </table:table-cell>
              <table:table-cell office:value-type="float" office:value="0.00001578">
                <text:p>0.00001578</text:p>
              </table:table-cell>
              <table:table-cell office:value-type="float" office:value="-1.0412">
                <text:p>-1.0412</text:p>
              </table:table-cell>
            </table:table-row>
            <table:table-row>
              <table:table-cell office:value-type="string">
                <text:p>66</text:p>
              </table:table-cell>
              <table:table-cell office:value-type="float" office:value="0.00001574">
                <text:p>0.00001574</text:p>
              </table:table-cell>
              <table:table-cell office:value-type="float" office:value="-1.0567">
                <text:p>-1.0567</text:p>
              </table:table-cell>
            </table:table-row>
            <table:table-row>
              <table:table-cell office:value-type="string">
                <text:p>67</text:p>
              </table:table-cell>
              <table:table-cell office:value-type="float" office:value="0.00001571">
                <text:p>0.00001571</text:p>
              </table:table-cell>
              <table:table-cell office:value-type="float" office:value="-1.0731">
                <text:p>-1.0731</text:p>
              </table:table-cell>
            </table:table-row>
            <table:table-row>
              <table:table-cell office:value-type="string">
                <text:p>68</text:p>
              </table:table-cell>
              <table:table-cell office:value-type="float" office:value="0.00001568">
                <text:p>0.00001568</text:p>
              </table:table-cell>
              <table:table-cell office:value-type="float" office:value="-1.0762">
                <text:p>-1.0762</text:p>
              </table:table-cell>
            </table:table-row>
            <table:table-row>
              <table:table-cell office:value-type="string">
                <text:p>69</text:p>
              </table:table-cell>
              <table:table-cell office:value-type="float" office:value="0.00001568">
                <text:p>0.00001568</text:p>
              </table:table-cell>
              <table:table-cell office:value-type="float" office:value="-1.0762">
                <text:p>-1.0762</text:p>
              </table:table-cell>
            </table:table-row>
            <table:table-row>
              <table:table-cell office:value-type="string">
                <text:p>70</text:p>
              </table:table-cell>
              <table:table-cell office:value-type="float" office:value="0.00001568">
                <text:p>0.00001568</text:p>
              </table:table-cell>
              <table:table-cell office:value-type="float" office:value="-1.0957">
                <text:p>-1.0957</text:p>
              </table:table-cell>
            </table:table-row>
            <table:table-row>
              <table:table-cell office:value-type="string">
                <text:p>71</text:p>
              </table:table-cell>
              <table:table-cell office:value-type="float" office:value="0.0000156">
                <text:p>0.0000156</text:p>
              </table:table-cell>
              <table:table-cell office:value-type="float" office:value="-1.0957">
                <text:p>-1.0957</text:p>
              </table:table-cell>
            </table:table-row>
            <table:table-row>
              <table:table-cell office:value-type="string">
                <text:p>72</text:p>
              </table:table-cell>
              <table:table-cell office:value-type="float" office:value="0.00001557">
                <text:p>0.00001557</text:p>
              </table:table-cell>
              <table:table-cell office:value-type="float" office:value="-1.1318">
                <text:p>-1.1318</text:p>
              </table:table-cell>
            </table:table-row>
            <table:table-row>
              <table:table-cell office:value-type="string">
                <text:p>73</text:p>
              </table:table-cell>
              <table:table-cell office:value-type="float" office:value="0.00001557">
                <text:p>0.00001557</text:p>
              </table:table-cell>
              <table:table-cell office:value-type="float" office:value="-1.1496">
                <text:p>-1.1496</text:p>
              </table:table-cell>
            </table:table-row>
            <table:table-row>
              <table:table-cell office:value-type="string">
                <text:p>74</text:p>
              </table:table-cell>
              <table:table-cell office:value-type="float" office:value="0.00001554">
                <text:p>0.00001554</text:p>
              </table:table-cell>
              <table:table-cell office:value-type="float" office:value="-1.1511">
                <text:p>-1.1511</text:p>
              </table:table-cell>
            </table:table-row>
            <table:table-row>
              <table:table-cell office:value-type="string">
                <text:p>75</text:p>
              </table:table-cell>
              <table:table-cell office:value-type="float" office:value="0.00001551">
                <text:p>0.00001551</text:p>
              </table:table-cell>
              <table:table-cell office:value-type="float" office:value="-1.1704">
                <text:p>-1.1704</text:p>
              </table:table-cell>
            </table:table-row>
            <table:table-row>
              <table:table-cell office:value-type="string">
                <text:p>76</text:p>
              </table:table-cell>
              <table:table-cell office:value-type="float" office:value="0.00001548">
                <text:p>0.00001548</text:p>
              </table:table-cell>
              <table:table-cell office:value-type="float" office:value="-1.1704">
                <text:p>-1.1704</text:p>
              </table:table-cell>
            </table:table-row>
            <table:table-row>
              <table:table-cell office:value-type="string">
                <text:p>77</text:p>
              </table:table-cell>
              <table:table-cell office:value-type="float" office:value="0.00001544">
                <text:p>0.00001544</text:p>
              </table:table-cell>
              <table:table-cell office:value-type="float" office:value="-1.1989">
                <text:p>-1.1989</text:p>
              </table:table-cell>
            </table:table-row>
            <table:table-row>
              <table:table-cell office:value-type="string">
                <text:p>78</text:p>
              </table:table-cell>
              <table:table-cell office:value-type="float" office:value="0.00001544">
                <text:p>0.00001544</text:p>
              </table:table-cell>
              <table:table-cell office:value-type="float" office:value="-1.2048">
                <text:p>-1.2048</text:p>
              </table:table-cell>
            </table:table-row>
            <table:table-row>
              <table:table-cell office:value-type="string">
                <text:p>79</text:p>
              </table:table-cell>
              <table:table-cell office:value-type="float" office:value="0.00001541">
                <text:p>0.00001541</text:p>
              </table:table-cell>
              <table:table-cell office:value-type="float" office:value="-1.2048">
                <text:p>-1.2048</text:p>
              </table:table-cell>
            </table:table-row>
            <table:table-row>
              <table:table-cell office:value-type="string">
                <text:p>80</text:p>
              </table:table-cell>
              <table:table-cell office:value-type="float" office:value="0.00001538">
                <text:p>0.00001538</text:p>
              </table:table-cell>
              <table:table-cell office:value-type="float" office:value="-1.2238">
                <text:p>-1.2238</text:p>
              </table:table-cell>
            </table:table-row>
            <table:table-row>
              <table:table-cell office:value-type="string">
                <text:p>81</text:p>
              </table:table-cell>
              <table:table-cell office:value-type="float" office:value="0.00001535">
                <text:p>0.00001535</text:p>
              </table:table-cell>
              <table:table-cell office:value-type="float" office:value="-1.2475">
                <text:p>-1.2475</text:p>
              </table:table-cell>
            </table:table-row>
            <table:table-row>
              <table:table-cell office:value-type="string">
                <text:p>82</text:p>
              </table:table-cell>
              <table:table-cell office:value-type="float" office:value="0.00001532">
                <text:p>0.00001532</text:p>
              </table:table-cell>
              <table:table-cell office:value-type="float" office:value="-1.2579">
                <text:p>-1.2579</text:p>
              </table:table-cell>
            </table:table-row>
            <table:table-row>
              <table:table-cell office:value-type="string">
                <text:p>83</text:p>
              </table:table-cell>
              <table:table-cell office:value-type="float" office:value="0.00001528">
                <text:p>0.00001528</text:p>
              </table:table-cell>
              <table:table-cell office:value-type="float" office:value="-1.2579">
                <text:p>-1.2579</text:p>
              </table:table-cell>
            </table:table-row>
            <table:table-row>
              <table:table-cell office:value-type="string">
                <text:p>84</text:p>
              </table:table-cell>
              <table:table-cell office:value-type="float" office:value="0.00001528">
                <text:p>0.00001528</text:p>
              </table:table-cell>
              <table:table-cell office:value-type="float" office:value="-1.2769">
                <text:p>-1.2769</text:p>
              </table:table-cell>
            </table:table-row>
            <table:table-row>
              <table:table-cell office:value-type="string">
                <text:p>85</text:p>
              </table:table-cell>
              <table:table-cell office:value-type="float" office:value="0.00001525">
                <text:p>0.00001525</text:p>
              </table:table-cell>
              <table:table-cell office:value-type="float" office:value="-1.2989">
                <text:p>-1.2989</text:p>
              </table:table-cell>
            </table:table-row>
            <table:table-row>
              <table:table-cell office:value-type="string">
                <text:p>86</text:p>
              </table:table-cell>
              <table:table-cell office:value-type="float" office:value="0.00001525">
                <text:p>0.00001525</text:p>
              </table:table-cell>
              <table:table-cell office:value-type="float" office:value="-1.3105">
                <text:p>-1.3105</text:p>
              </table:table-cell>
            </table:table-row>
            <table:table-row>
              <table:table-cell office:value-type="string">
                <text:p>87</text:p>
              </table:table-cell>
              <table:table-cell office:value-type="float" office:value="0.00001525">
                <text:p>0.00001525</text:p>
              </table:table-cell>
              <table:table-cell office:value-type="float" office:value="-1.3105">
                <text:p>-1.3105</text:p>
              </table:table-cell>
            </table:table-row>
            <table:table-row>
              <table:table-cell office:value-type="string">
                <text:p>88</text:p>
              </table:table-cell>
              <table:table-cell office:value-type="float" office:value="0.00001518">
                <text:p>0.00001518</text:p>
              </table:table-cell>
              <table:table-cell office:value-type="float" office:value="-1.3105">
                <text:p>-1.3105</text:p>
              </table:table-cell>
            </table:table-row>
            <table:table-row>
              <table:table-cell office:value-type="string">
                <text:p>89</text:p>
              </table:table-cell>
              <table:table-cell office:value-type="float" office:value="0.00001515">
                <text:p>0.00001515</text:p>
              </table:table-cell>
              <table:table-cell office:value-type="float" office:value="-1.3361">
                <text:p>-1.3361</text:p>
              </table:table-cell>
            </table:table-row>
            <table:table-row>
              <table:table-cell office:value-type="string">
                <text:p>90</text:p>
              </table:table-cell>
              <table:table-cell office:value-type="float" office:value="0.00001511">
                <text:p>0.00001511</text:p>
              </table:table-cell>
              <table:table-cell office:value-type="float" office:value="-1.3594">
                <text:p>-1.3594</text:p>
              </table:table-cell>
            </table:table-row>
            <table:table-row>
              <table:table-cell office:value-type="string">
                <text:p>91</text:p>
              </table:table-cell>
              <table:table-cell office:value-type="float" office:value="0.00001509">
                <text:p>0.00001509</text:p>
              </table:table-cell>
              <table:table-cell office:value-type="float" office:value="-1.3697">
                <text:p>-1.3697</text:p>
              </table:table-cell>
            </table:table-row>
            <table:table-row>
              <table:table-cell office:value-type="string">
                <text:p>92</text:p>
              </table:table-cell>
              <table:table-cell office:value-type="float" office:value="0.00001506">
                <text:p>0.00001506</text:p>
              </table:table-cell>
              <table:table-cell office:value-type="float" office:value="-1.3697">
                <text:p>-1.3697</text:p>
              </table:table-cell>
            </table:table-row>
            <table:table-row>
              <table:table-cell office:value-type="string">
                <text:p>93</text:p>
              </table:table-cell>
              <table:table-cell office:value-type="float" office:value="0.00001502">
                <text:p>0.00001502</text:p>
              </table:table-cell>
              <table:table-cell office:value-type="float" office:value="-1.3883">
                <text:p>-1.3883</text:p>
              </table:table-cell>
            </table:table-row>
            <table:table-row>
              <table:table-cell office:value-type="string">
                <text:p>94</text:p>
              </table:table-cell>
              <table:table-cell office:value-type="float" office:value="0.00001502">
                <text:p>0.00001502</text:p>
              </table:table-cell>
              <table:table-cell office:value-type="float" office:value="-1.4088">
                <text:p>-1.4088</text:p>
              </table:table-cell>
            </table:table-row>
            <table:table-row>
              <table:table-cell office:value-type="string">
                <text:p>95</text:p>
              </table:table-cell>
              <table:table-cell office:value-type="float" office:value="0.000015">
                <text:p>0.000015</text:p>
              </table:table-cell>
              <table:table-cell office:value-type="float" office:value="-1.4199">
                <text:p>-1.4199</text:p>
              </table:table-cell>
            </table:table-row>
            <table:table-row>
              <table:table-cell office:value-type="string">
                <text:p>96</text:p>
              </table:table-cell>
              <table:table-cell office:value-type="float" office:value="0.00001496">
                <text:p>0.00001496</text:p>
              </table:table-cell>
              <table:table-cell office:value-type="float" office:value="-1.4217">
                <text:p>-1.4217</text:p>
              </table:table-cell>
            </table:table-row>
            <table:table-row>
              <table:table-cell office:value-type="string">
                <text:p>97</text:p>
              </table:table-cell>
              <table:table-cell office:value-type="float" office:value="0.00001493">
                <text:p>0.00001493</text:p>
              </table:table-cell>
              <table:table-cell office:value-type="float" office:value="-1.4399">
                <text:p>-1.4399</text:p>
              </table:table-cell>
            </table:table-row>
            <table:table-row>
              <table:table-cell office:value-type="string">
                <text:p>98</text:p>
              </table:table-cell>
              <table:table-cell office:value-type="float" office:value="0.0000149">
                <text:p>0.0000149</text:p>
              </table:table-cell>
              <table:table-cell office:value-type="float" office:value="-1.4399">
                <text:p>-1.4399</text:p>
              </table:table-cell>
            </table:table-row>
            <table:table-row>
              <table:table-cell office:value-type="string">
                <text:p>99</text:p>
              </table:table-cell>
              <table:table-cell office:value-type="float" office:value="0.0000149">
                <text:p>0.0000149</text:p>
              </table:table-cell>
              <table:table-cell office:value-type="float" office:value="-1.467">
                <text:p>-1.467</text:p>
              </table:table-cell>
            </table:table-row>
            <table:table-row>
              <table:table-cell office:value-type="string">
                <text:p>100</text:p>
              </table:table-cell>
              <table:table-cell office:value-type="float" office:value="0.00001488">
                <text:p>0.00001488</text:p>
              </table:table-cell>
              <table:table-cell office:value-type="float" office:value="-1.4729">
                <text:p>-1.47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1">
      <number:scientific-number number:decimal-places="2" number:min-integer-digits="1" number:min-exponent-digits="2"/>
    </number:number-style>
    <number:number-style style:name="N122">
      <number:number number:decimal-places="4" number:min-integer-digits="1"/>
    </number:number-style>
    <style:style style:name="ch1" style:family="chart">
      <style:graphic-properties draw:stroke="none"/>
    </style:style>
    <style:style style:name="ch2" style:family="chart">
      <style:text-properties style:font-style-name="Bold" fo:font-size="13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chart:regression-type="linear">
        <chart:symbol-image xlink:href="Pictures/100002000000000A0000000ADDA84F49.gif" xlink:type="simple" xlink:actuate="onLoad"/>
      </style:chart-properties>
    </style:style>
    <style:style style:name="ch4" style:family="chart" style:data-style-name="N12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style:rotation-angle="0"/>
      <style:text-properties style:font-style-name="Bold" fo:font-size="12pt" fo:font-weight="bold" style:font-size-asian="9pt" style:font-size-complex="9pt"/>
    </style:style>
    <style:style style:name="ch6" style:family="chart" style:data-style-name="N6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style:font-style-name="Bold"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33cm" chart:symbol-height="0.33cm" chart:regression-type="linear">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254cm" svg:stroke-color="#ff420e" svg:stroke-opacity="5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1.073cm" svg:height="10.702cm" xlink:href=".." xlink:type="simple" chart:class="chart:scatter" chart:style-name="ch1">
        <chart:title svg:x="3.014cm" svg:y="0.157cm" chart:style-name="ch2">
          <text:p>ln(I) vs time: charge</text:p>
        </chart:title>
        <chart:plot-area chart:style-name="ch3" table:cell-range-address="'RC Charge'.C2:'RC Charge'.D101" svg:x="1.629cm" svg:y="1.797cm" svg:width="18.602cm" svg:height="7.513cm">
          <chartooo:coordinate-region svg:x="3.679cm" svg:y="1.996cm" svg:width="15.862cm" svg:height="7.115cm"/>
          <chart:axis chart:dimension="x" chart:name="primary-x" chart:style-name="ch4">
            <chart:title svg:x="10.249cm" svg:y="0.855cm" chart:style-name="ch5">
              <text:p>time [s]</text:p>
            </chart:title>
          </chart:axis>
          <chart:axis chart:dimension="y" chart:name="primary-y" chart:style-name="ch6">
            <chart:title svg:x="0.454cm" svg:y="6.445cm" chart:style-name="ch7">
              <text:p>ln(I [A])</text:p>
            </chart:title>
            <chart:grid chart:style-name="ch8" chart:class="major"/>
          </chart:axis>
          <chart:series chart:style-name="ch9" chart:values-cell-range-address="'RC Charge'.D2:'RC Charge'.D101" chart:class="chart:scatter">
            <chart:domain table:cell-range-address="'RC Charge'.C2:'RC Charge'.C101"/>
            <chart:regression-curve chart:style-name="ch10"/>
            <chart:data-point chart:repeated="10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196166121">
                <text:p>0.196166121</text:p>
                <draw:g>
                  <svg:desc>'RC Charge'.C2:'RC Charge'.C101</svg:desc>
                </draw:g>
              </table:table-cell>
              <table:table-cell office:value-type="float" office:value="-4.75424064403272">
                <text:p>-4.75424064403272</text:p>
                <draw:g>
                  <svg:desc>'RC Charge'.D2:'RC Charge'.D101</svg:desc>
                </draw:g>
              </table:table-cell>
            </table:table-row>
            <table:table-row>
              <table:table-cell office:value-type="string">
                <text:p>2</text:p>
              </table:table-cell>
              <table:table-cell office:value-type="float" office:value="0.6163899575">
                <text:p>0.6163899575</text:p>
              </table:table-cell>
              <table:table-cell office:value-type="float" office:value="-4.75522823850471">
                <text:p>-4.75522823850471</text:p>
              </table:table-cell>
            </table:table-row>
            <table:table-row>
              <table:table-cell office:value-type="string">
                <text:p>3</text:p>
              </table:table-cell>
              <table:table-cell office:value-type="float" office:value="1.0453275725">
                <text:p>1.0453275725</text:p>
              </table:table-cell>
              <table:table-cell office:value-type="float" office:value="-4.75621808390621">
                <text:p>-4.75621808390621</text:p>
              </table:table-cell>
            </table:table-row>
            <table:table-row>
              <table:table-cell office:value-type="string">
                <text:p>4</text:p>
              </table:table-cell>
              <table:table-cell office:value-type="float" office:value="1.4758078595">
                <text:p>1.4758078595</text:p>
              </table:table-cell>
              <table:table-cell office:value-type="float" office:value="-4.75621808390621">
                <text:p>-4.75621808390621</text:p>
              </table:table-cell>
            </table:table-row>
            <table:table-row>
              <table:table-cell office:value-type="string">
                <text:p>5</text:p>
              </table:table-cell>
              <table:table-cell office:value-type="float" office:value="1.8923464315">
                <text:p>1.8923464315</text:p>
              </table:table-cell>
              <table:table-cell office:value-type="float" office:value="-4.75621808390621">
                <text:p>-4.75621808390621</text:p>
              </table:table-cell>
            </table:table-row>
            <table:table-row>
              <table:table-cell office:value-type="string">
                <text:p>6</text:p>
              </table:table-cell>
              <table:table-cell office:value-type="float" office:value="2.296693557">
                <text:p>2.296693557</text:p>
              </table:table-cell>
              <table:table-cell office:value-type="float" office:value="-4.7582045687048">
                <text:p>-4.7582045687048</text:p>
              </table:table-cell>
            </table:table-row>
            <table:table-row>
              <table:table-cell office:value-type="string">
                <text:p>7</text:p>
              </table:table-cell>
              <table:table-cell office:value-type="float" office:value="2.6840754815">
                <text:p>2.6840754815</text:p>
              </table:table-cell>
              <table:table-cell office:value-type="float" office:value="-4.7582045687048">
                <text:p>-4.7582045687048</text:p>
              </table:table-cell>
            </table:table-row>
            <table:table-row>
              <table:table-cell office:value-type="string">
                <text:p>8</text:p>
              </table:table-cell>
              <table:table-cell office:value-type="float" office:value="3.0825606975">
                <text:p>3.0825606975</text:p>
              </table:table-cell>
              <table:table-cell office:value-type="float" office:value="-4.75920122888267">
                <text:p>-4.75920122888267</text:p>
              </table:table-cell>
            </table:table-row>
            <table:table-row>
              <table:table-cell office:value-type="string">
                <text:p>9</text:p>
              </table:table-cell>
              <table:table-cell office:value-type="float" office:value="3.544058256">
                <text:p>3.544058256</text:p>
              </table:table-cell>
              <table:table-cell office:value-type="float" office:value="-4.75995022788735">
                <text:p>-4.75995022788735</text:p>
              </table:table-cell>
            </table:table-row>
            <table:table-row>
              <table:table-cell office:value-type="string">
                <text:p>10</text:p>
              </table:table-cell>
              <table:table-cell office:value-type="float" office:value="4.019715865">
                <text:p>4.019715865</text:p>
              </table:table-cell>
              <table:table-cell office:value-type="float" office:value="-4.76095090685981">
                <text:p>-4.76095090685981</text:p>
              </table:table-cell>
            </table:table-row>
            <table:table-row>
              <table:table-cell office:value-type="string">
                <text:p>11</text:p>
              </table:table-cell>
              <table:table-cell office:value-type="float" office:value="4.4150075435">
                <text:p>4.4150075435</text:p>
              </table:table-cell>
              <table:table-cell office:value-type="float" office:value="-4.7619538968712">
                <text:p>-4.7619538968712</text:p>
              </table:table-cell>
            </table:table-row>
            <table:table-row>
              <table:table-cell office:value-type="string">
                <text:p>12</text:p>
              </table:table-cell>
              <table:table-cell office:value-type="float" office:value="4.855976549">
                <text:p>4.855976549</text:p>
              </table:table-cell>
              <table:table-cell office:value-type="float" office:value="-4.76270766243254">
                <text:p>-4.76270766243254</text:p>
              </table:table-cell>
            </table:table-row>
            <table:table-row>
              <table:table-cell office:value-type="string">
                <text:p>13</text:p>
              </table:table-cell>
              <table:table-cell office:value-type="float" office:value="5.285793611">
                <text:p>5.285793611</text:p>
              </table:table-cell>
              <table:table-cell office:value-type="float" office:value="-4.76371472255197">
                <text:p>-4.76371472255197</text:p>
              </table:table-cell>
            </table:table-row>
            <table:table-row>
              <table:table-cell office:value-type="string">
                <text:p>14</text:p>
              </table:table-cell>
              <table:table-cell office:value-type="float" office:value="5.716692983">
                <text:p>5.716692983</text:p>
              </table:table-cell>
              <table:table-cell office:value-type="float" office:value="-4.76371472255197">
                <text:p>-4.76371472255197</text:p>
              </table:table-cell>
            </table:table-row>
            <table:table-row>
              <table:table-cell office:value-type="string">
                <text:p>15</text:p>
              </table:table-cell>
              <table:table-cell office:value-type="float" office:value="6.126246685">
                <text:p>6.126246685</text:p>
              </table:table-cell>
              <table:table-cell office:value-type="float" office:value="-4.76472412331295">
                <text:p>-4.76472412331295</text:p>
              </table:table-cell>
            </table:table-row>
            <table:table-row>
              <table:table-cell office:value-type="string">
                <text:p>16</text:p>
              </table:table-cell>
              <table:table-cell office:value-type="float" office:value="6.517188858">
                <text:p>6.517188858</text:p>
              </table:table-cell>
              <table:table-cell office:value-type="float" office:value="-4.76548271648731">
                <text:p>-4.76548271648731</text:p>
              </table:table-cell>
            </table:table-row>
            <table:table-row>
              <table:table-cell office:value-type="string">
                <text:p>17</text:p>
              </table:table-cell>
              <table:table-cell office:value-type="float" office:value="6.930389318">
                <text:p>6.930389318</text:p>
              </table:table-cell>
              <table:table-cell office:value-type="float" office:value="-4.76624263703449">
                <text:p>-4.76624263703449</text:p>
              </table:table-cell>
            </table:table-row>
            <table:table-row>
              <table:table-cell office:value-type="string">
                <text:p>18</text:p>
              </table:table-cell>
              <table:table-cell office:value-type="float" office:value="7.33470095">
                <text:p>7.33470095</text:p>
              </table:table-cell>
              <table:table-cell office:value-type="float" office:value="-4.76751213364701">
                <text:p>-4.76751213364701</text:p>
              </table:table-cell>
            </table:table-row>
            <table:table-row>
              <table:table-cell office:value-type="string">
                <text:p>19</text:p>
              </table:table-cell>
              <table:table-cell office:value-type="float" office:value="7.748207964">
                <text:p>7.748207964</text:p>
              </table:table-cell>
              <table:table-cell office:value-type="float" office:value="-4.76751213364701">
                <text:p>-4.76751213364701</text:p>
              </table:table-cell>
            </table:table-row>
            <table:table-row>
              <table:table-cell office:value-type="string">
                <text:p>20</text:p>
              </table:table-cell>
              <table:table-cell office:value-type="float" office:value="8.206672384">
                <text:p>8.206672384</text:p>
              </table:table-cell>
              <table:table-cell office:value-type="float" office:value="-4.76827561667148">
                <text:p>-4.76827561667148</text:p>
              </table:table-cell>
            </table:table-row>
            <table:table-row>
              <table:table-cell office:value-type="string">
                <text:p>21</text:p>
              </table:table-cell>
              <table:table-cell office:value-type="float" office:value="8.6705557335">
                <text:p>8.6705557335</text:p>
              </table:table-cell>
              <table:table-cell office:value-type="float" office:value="-4.76827561667148">
                <text:p>-4.76827561667148</text:p>
              </table:table-cell>
            </table:table-row>
            <table:table-row>
              <table:table-cell office:value-type="string">
                <text:p>22</text:p>
              </table:table-cell>
              <table:table-cell office:value-type="float" office:value="9.0876139155">
                <text:p>9.0876139155</text:p>
              </table:table-cell>
              <table:table-cell office:value-type="float" office:value="-4.77057415207931">
                <text:p>-4.77057415207931</text:p>
              </table:table-cell>
            </table:table-row>
            <table:table-row>
              <table:table-cell office:value-type="string">
                <text:p>23</text:p>
              </table:table-cell>
              <table:table-cell office:value-type="float" office:value="9.49632043099999">
                <text:p>9.49632043099999</text:p>
              </table:table-cell>
              <table:table-cell office:value-type="float" office:value="-4.77057415207931">
                <text:p>-4.77057415207931</text:p>
              </table:table-cell>
            </table:table-row>
            <table:table-row>
              <table:table-cell office:value-type="string">
                <text:p>24</text:p>
              </table:table-cell>
              <table:table-cell office:value-type="float" office:value="9.9169364145">
                <text:p>9.9169364145</text:p>
              </table:table-cell>
              <table:table-cell office:value-type="float" office:value="-4.77134304189107">
                <text:p>-4.77134304189107</text:p>
              </table:table-cell>
            </table:table-row>
            <table:table-row>
              <table:table-cell office:value-type="string">
                <text:p>25</text:p>
              </table:table-cell>
              <table:table-cell office:value-type="float" office:value="10.336047165">
                <text:p>10.336047165</text:p>
              </table:table-cell>
              <table:table-cell office:value-type="float" office:value="-4.77211329538633">
                <text:p>-4.77211329538633</text:p>
              </table:table-cell>
            </table:table-row>
            <table:table-row>
              <table:table-cell office:value-type="string">
                <text:p>26</text:p>
              </table:table-cell>
              <table:table-cell office:value-type="float" office:value="10.765627536">
                <text:p>10.765627536</text:p>
              </table:table-cell>
              <table:table-cell office:value-type="float" office:value="-4.77314242971128">
                <text:p>-4.77314242971128</text:p>
              </table:table-cell>
            </table:table-row>
            <table:table-row>
              <table:table-cell office:value-type="string">
                <text:p>27</text:p>
              </table:table-cell>
              <table:table-cell office:value-type="float" office:value="11.16412022">
                <text:p>11.16412022</text:p>
              </table:table-cell>
              <table:table-cell office:value-type="float" office:value="-4.77391588402418">
                <text:p>-4.77391588402418</text:p>
              </table:table-cell>
            </table:table-row>
            <table:table-row>
              <table:table-cell office:value-type="string">
                <text:p>28</text:p>
              </table:table-cell>
              <table:table-cell office:value-type="float" office:value="11.537323755">
                <text:p>11.537323755</text:p>
              </table:table-cell>
              <table:table-cell office:value-type="float" office:value="-4.77391588402418">
                <text:p>-4.77391588402418</text:p>
              </table:table-cell>
            </table:table-row>
            <table:table-row>
              <table:table-cell office:value-type="string">
                <text:p>29</text:p>
              </table:table-cell>
              <table:table-cell office:value-type="float" office:value="11.9054625615">
                <text:p>11.9054625615</text:p>
              </table:table-cell>
              <table:table-cell office:value-type="float" office:value="-4.77469071827414">
                <text:p>-4.77469071827414</text:p>
              </table:table-cell>
            </table:table-row>
            <table:table-row>
              <table:table-cell office:value-type="string">
                <text:p>30</text:p>
              </table:table-cell>
              <table:table-cell office:value-type="float" office:value="12.3069272615">
                <text:p>12.3069272615</text:p>
              </table:table-cell>
              <table:table-cell office:value-type="float" office:value="-4.77572598570574">
                <text:p>-4.77572598570574</text:p>
              </table:table-cell>
            </table:table-row>
            <table:table-row>
              <table:table-cell office:value-type="string">
                <text:p>31</text:p>
              </table:table-cell>
              <table:table-cell office:value-type="float" office:value="12.782052794">
                <text:p>12.782052794</text:p>
              </table:table-cell>
              <table:table-cell office:value-type="float" office:value="-4.776763726897">
                <text:p>-4.776763726897</text:p>
              </table:table-cell>
            </table:table-row>
            <table:table-row>
              <table:table-cell office:value-type="string">
                <text:p>32</text:p>
              </table:table-cell>
              <table:table-cell office:value-type="float" office:value="13.190380071">
                <text:p>13.190380071</text:p>
              </table:table-cell>
              <table:table-cell office:value-type="float" office:value="-4.77780395369828">
                <text:p>-4.77780395369828</text:p>
              </table:table-cell>
            </table:table-row>
            <table:table-row>
              <table:table-cell office:value-type="string">
                <text:p>33</text:p>
              </table:table-cell>
              <table:table-cell office:value-type="float" office:value="13.6010793135">
                <text:p>13.6010793135</text:p>
              </table:table-cell>
              <table:table-cell office:value-type="float" office:value="-4.77832500292923">
                <text:p>-4.77832500292923</text:p>
              </table:table-cell>
            </table:table-row>
            <table:table-row>
              <table:table-cell office:value-type="string">
                <text:p>34</text:p>
              </table:table-cell>
              <table:table-cell office:value-type="float" office:value="14.0274880335">
                <text:p>14.0274880335</text:p>
              </table:table-cell>
              <table:table-cell office:value-type="float" office:value="-4.77832500292923">
                <text:p>-4.77832500292923</text:p>
              </table:table-cell>
            </table:table-row>
            <table:table-row>
              <table:table-cell office:value-type="string">
                <text:p>35</text:p>
              </table:table-cell>
              <table:table-cell office:value-type="float" office:value="14.470948294">
                <text:p>14.470948294</text:p>
              </table:table-cell>
              <table:table-cell office:value-type="float" office:value="-4.77936898055191">
                <text:p>-4.77936898055191</text:p>
              </table:table-cell>
            </table:table-row>
            <table:table-row>
              <table:table-cell office:value-type="string">
                <text:p>36</text:p>
              </table:table-cell>
              <table:table-cell office:value-type="float" office:value="14.951890162">
                <text:p>14.951890162</text:p>
              </table:table-cell>
              <table:table-cell office:value-type="float" office:value="-4.78041547378575">
                <text:p>-4.78041547378575</text:p>
              </table:table-cell>
            </table:table-row>
            <table:table-row>
              <table:table-cell office:value-type="string">
                <text:p>37</text:p>
              </table:table-cell>
              <table:table-cell office:value-type="float" office:value="15.398262784">
                <text:p>15.398262784</text:p>
              </table:table-cell>
              <table:table-cell office:value-type="float" office:value="-4.78120200188826">
                <text:p>-4.78120200188826</text:p>
              </table:table-cell>
            </table:table-row>
            <table:table-row>
              <table:table-cell office:value-type="string">
                <text:p>38</text:p>
              </table:table-cell>
              <table:table-cell office:value-type="float" office:value="15.8820455295">
                <text:p>15.8820455295</text:p>
              </table:table-cell>
              <table:table-cell office:value-type="float" office:value="-4.78120200188826">
                <text:p>-4.78120200188826</text:p>
              </table:table-cell>
            </table:table-row>
            <table:table-row>
              <table:table-cell office:value-type="string">
                <text:p>39</text:p>
              </table:table-cell>
              <table:table-cell office:value-type="float" office:value="16.307096208">
                <text:p>16.307096208</text:p>
              </table:table-cell>
              <table:table-cell office:value-type="float" office:value="-4.78277934435548">
                <text:p>-4.78277934435548</text:p>
              </table:table-cell>
            </table:table-row>
            <table:table-row>
              <table:table-cell office:value-type="string">
                <text:p>40</text:p>
              </table:table-cell>
              <table:table-cell office:value-type="float" office:value="16.7703744445">
                <text:p>16.7703744445</text:p>
              </table:table-cell>
              <table:table-cell office:value-type="float" office:value="-4.78383409771401">
                <text:p>-4.78383409771401</text:p>
              </table:table-cell>
            </table:table-row>
            <table:table-row>
              <table:table-cell office:value-type="string">
                <text:p>41</text:p>
              </table:table-cell>
              <table:table-cell office:value-type="float" office:value="17.241673844">
                <text:p>17.241673844</text:p>
              </table:table-cell>
              <table:table-cell office:value-type="float" office:value="-4.78489141894691">
                <text:p>-4.78489141894691</text:p>
              </table:table-cell>
            </table:table-row>
            <table:table-row>
              <table:table-cell office:value-type="string">
                <text:p>42</text:p>
              </table:table-cell>
              <table:table-cell office:value-type="float" office:value="17.680703106">
                <text:p>17.680703106</text:p>
              </table:table-cell>
              <table:table-cell office:value-type="float" office:value="-4.7854210464295">
                <text:p>-4.7854210464295</text:p>
              </table:table-cell>
            </table:table-row>
            <table:table-row>
              <table:table-cell office:value-type="string">
                <text:p>43</text:p>
              </table:table-cell>
              <table:table-cell office:value-type="float" office:value="18.10711872">
                <text:p>18.10711872</text:p>
              </table:table-cell>
              <table:table-cell office:value-type="float" office:value="-4.7854210464295">
                <text:p>-4.7854210464295</text:p>
              </table:table-cell>
            </table:table-row>
            <table:table-row>
              <table:table-cell office:value-type="string">
                <text:p>44</text:p>
              </table:table-cell>
              <table:table-cell office:value-type="float" office:value="18.5164177285">
                <text:p>18.5164177285</text:p>
              </table:table-cell>
              <table:table-cell office:value-type="float" office:value="-4.7864822430037">
                <text:p>-4.7864822430037</text:p>
              </table:table-cell>
            </table:table-row>
            <table:table-row>
              <table:table-cell office:value-type="string">
                <text:p>45</text:p>
              </table:table-cell>
              <table:table-cell office:value-type="float" office:value="18.939359758">
                <text:p>18.939359758</text:p>
              </table:table-cell>
              <table:table-cell office:value-type="float" office:value="-4.78754603895972">
                <text:p>-4.78754603895972</text:p>
              </table:table-cell>
            </table:table-row>
            <table:table-row>
              <table:table-cell office:value-type="string">
                <text:p>46</text:p>
              </table:table-cell>
              <table:table-cell office:value-type="float" office:value="19.348204073">
                <text:p>19.348204073</text:p>
              </table:table-cell>
              <table:table-cell office:value-type="float" office:value="-4.78834559944682">
                <text:p>-4.78834559944682</text:p>
              </table:table-cell>
            </table:table-row>
            <table:table-row>
              <table:table-cell office:value-type="string">
                <text:p>47</text:p>
              </table:table-cell>
              <table:table-cell office:value-type="float" office:value="19.735570542">
                <text:p>19.735570542</text:p>
              </table:table-cell>
              <table:table-cell office:value-type="float" office:value="-4.78914663468511">
                <text:p>-4.78914663468511</text:p>
              </table:table-cell>
            </table:table-row>
            <table:table-row>
              <table:table-cell office:value-type="string">
                <text:p>48</text:p>
              </table:table-cell>
              <table:table-cell office:value-type="float" office:value="20.1363731705">
                <text:p>20.1363731705</text:p>
              </table:table-cell>
              <table:table-cell office:value-type="float" office:value="-4.78914663468511">
                <text:p>-4.78914663468511</text:p>
              </table:table-cell>
            </table:table-row>
            <table:table-row>
              <table:table-cell office:value-type="string">
                <text:p>49</text:p>
              </table:table-cell>
              <table:table-cell office:value-type="float" office:value="20.5364292505">
                <text:p>20.5364292505</text:p>
              </table:table-cell>
              <table:table-cell office:value-type="float" office:value="-4.79021698515149">
                <text:p>-4.79021698515149</text:p>
              </table:table-cell>
            </table:table-row>
            <table:table-row>
              <table:table-cell office:value-type="string">
                <text:p>50</text:p>
              </table:table-cell>
              <table:table-cell office:value-type="float" office:value="20.921614147">
                <text:p>20.921614147</text:p>
              </table:table-cell>
              <table:table-cell office:value-type="float" office:value="-4.79102148272375">
                <text:p>-4.79102148272375</text:p>
              </table:table-cell>
            </table:table-row>
            <table:table-row>
              <table:table-cell office:value-type="string">
                <text:p>51</text:p>
              </table:table-cell>
              <table:table-cell office:value-type="float" office:value="21.347629195">
                <text:p>21.347629195</text:p>
              </table:table-cell>
              <table:table-cell office:value-type="float" office:value="-4.79182747333288">
                <text:p>-4.79182747333288</text:p>
              </table:table-cell>
            </table:table-row>
            <table:table-row>
              <table:table-cell office:value-type="string">
                <text:p>52</text:p>
              </table:table-cell>
              <table:table-cell office:value-type="float" office:value="21.8329913315">
                <text:p>21.8329913315</text:p>
              </table:table-cell>
              <table:table-cell office:value-type="float" office:value="-4.79290445958078">
                <text:p>-4.79290445958078</text:p>
              </table:table-cell>
            </table:table-row>
            <table:table-row>
              <table:table-cell office:value-type="string">
                <text:p>53</text:p>
              </table:table-cell>
              <table:table-cell office:value-type="float" office:value="22.253760825">
                <text:p>22.253760825</text:p>
              </table:table-cell>
              <table:table-cell office:value-type="float" office:value="-4.79290445958078">
                <text:p>-4.79290445958078</text:p>
              </table:table-cell>
            </table:table-row>
            <table:table-row>
              <table:table-cell office:value-type="string">
                <text:p>54</text:p>
              </table:table-cell>
              <table:table-cell office:value-type="float" office:value="22.673334265">
                <text:p>22.673334265</text:p>
              </table:table-cell>
              <table:table-cell office:value-type="float" office:value="-4.79290445958078">
                <text:p>-4.79290445958078</text:p>
              </table:table-cell>
            </table:table-row>
            <table:table-row>
              <table:table-cell office:value-type="string">
                <text:p>55</text:p>
              </table:table-cell>
              <table:table-cell office:value-type="float" office:value="23.1138952675">
                <text:p>23.1138952675</text:p>
              </table:table-cell>
              <table:table-cell office:value-type="float" office:value="-4.79479563605186">
                <text:p>-4.79479563605186</text:p>
              </table:table-cell>
            </table:table-row>
            <table:table-row>
              <table:table-cell office:value-type="string">
                <text:p>56</text:p>
              </table:table-cell>
              <table:table-cell office:value-type="float" office:value="23.529930587">
                <text:p>23.529930587</text:p>
              </table:table-cell>
              <table:table-cell office:value-type="float" office:value="-4.7956086680807">
                <text:p>-4.7956086680807</text:p>
              </table:table-cell>
            </table:table-row>
            <table:table-row>
              <table:table-cell office:value-type="string">
                <text:p>57</text:p>
              </table:table-cell>
              <table:table-cell office:value-type="float" office:value="23.911385609">
                <text:p>23.911385609</text:p>
              </table:table-cell>
              <table:table-cell office:value-type="float" office:value="-4.7956086680807">
                <text:p>-4.7956086680807</text:p>
              </table:table-cell>
            </table:table-row>
            <table:table-row>
              <table:table-cell office:value-type="string">
                <text:p>58</text:p>
              </table:table-cell>
              <table:table-cell office:value-type="float" office:value="24.3066501185">
                <text:p>24.3066501185</text:p>
              </table:table-cell>
              <table:table-cell office:value-type="float" office:value="-4.79669508386152">
                <text:p>-4.79669508386152</text:p>
              </table:table-cell>
            </table:table-row>
            <table:table-row>
              <table:table-cell office:value-type="string">
                <text:p>59</text:p>
              </table:table-cell>
              <table:table-cell office:value-type="float" office:value="24.724937794">
                <text:p>24.724937794</text:p>
              </table:table-cell>
              <table:table-cell office:value-type="float" office:value="-4.79751168293991">
                <text:p>-4.79751168293991</text:p>
              </table:table-cell>
            </table:table-row>
            <table:table-row>
              <table:table-cell office:value-type="string">
                <text:p>60</text:p>
              </table:table-cell>
              <table:table-cell office:value-type="float" office:value="25.12542852">
                <text:p>25.12542852</text:p>
              </table:table-cell>
              <table:table-cell office:value-type="float" office:value="-4.79860287567955">
                <text:p>-4.79860287567955</text:p>
              </table:table-cell>
            </table:table-row>
            <table:table-row>
              <table:table-cell office:value-type="string">
                <text:p>61</text:p>
              </table:table-cell>
              <table:table-cell office:value-type="float" office:value="25.5846199985">
                <text:p>25.5846199985</text:p>
              </table:table-cell>
              <table:table-cell office:value-type="float" office:value="-4.79914950190892">
                <text:p>-4.79914950190892</text:p>
              </table:table-cell>
            </table:table-row>
            <table:table-row>
              <table:table-cell office:value-type="string">
                <text:p>62</text:p>
              </table:table-cell>
              <table:table-cell office:value-type="float" office:value="26.0547836705">
                <text:p>26.0547836705</text:p>
              </table:table-cell>
              <table:table-cell office:value-type="float" office:value="-4.80024482274653">
                <text:p>-4.80024482274653</text:p>
              </table:table-cell>
            </table:table-row>
            <table:table-row>
              <table:table-cell office:value-type="string">
                <text:p>63</text:p>
              </table:table-cell>
              <table:table-cell office:value-type="float" office:value="26.4829558465">
                <text:p>26.4829558465</text:p>
              </table:table-cell>
              <table:table-cell office:value-type="float" office:value="-4.80024482274653">
                <text:p>-4.80024482274653</text:p>
              </table:table-cell>
            </table:table-row>
            <table:table-row>
              <table:table-cell office:value-type="string">
                <text:p>64</text:p>
              </table:table-cell>
              <table:table-cell office:value-type="float" office:value="26.9038425675">
                <text:p>26.9038425675</text:p>
              </table:table-cell>
              <table:table-cell office:value-type="float" office:value="-4.80106813006779">
                <text:p>-4.80106813006779</text:p>
              </table:table-cell>
            </table:table-row>
            <table:table-row>
              <table:table-cell office:value-type="string">
                <text:p>65</text:p>
              </table:table-cell>
              <table:table-cell office:value-type="float" office:value="27.308473906">
                <text:p>27.308473906</text:p>
              </table:table-cell>
              <table:table-cell office:value-type="float" office:value="-4.8018930011266">
                <text:p>-4.8018930011266</text:p>
              </table:table-cell>
            </table:table-row>
            <table:table-row>
              <table:table-cell office:value-type="string">
                <text:p>66</text:p>
              </table:table-cell>
              <table:table-cell office:value-type="float" office:value="27.7105893905">
                <text:p>27.7105893905</text:p>
              </table:table-cell>
              <table:table-cell office:value-type="float" office:value="-4.80299527197695">
                <text:p>-4.80299527197695</text:p>
              </table:table-cell>
            </table:table-row>
            <table:table-row>
              <table:table-cell office:value-type="string">
                <text:p>67</text:p>
              </table:table-cell>
              <table:table-cell office:value-type="float" office:value="28.150388571">
                <text:p>28.150388571</text:p>
              </table:table-cell>
              <table:table-cell office:value-type="float" office:value="-4.80382381496003">
                <text:p>-4.80382381496003</text:p>
              </table:table-cell>
            </table:table-row>
            <table:table-row>
              <table:table-cell office:value-type="string">
                <text:p>68</text:p>
              </table:table-cell>
              <table:table-cell office:value-type="float" office:value="28.5582287835">
                <text:p>28.5582287835</text:p>
              </table:table-cell>
              <table:table-cell office:value-type="float" office:value="-4.80465394165158">
                <text:p>-4.80465394165158</text:p>
              </table:table-cell>
            </table:table-row>
            <table:table-row>
              <table:table-cell office:value-type="string">
                <text:p>69</text:p>
              </table:table-cell>
              <table:table-cell office:value-type="float" office:value="28.9441704235">
                <text:p>28.9441704235</text:p>
              </table:table-cell>
              <table:table-cell office:value-type="float" office:value="-4.80465394165158">
                <text:p>-4.80465394165158</text:p>
              </table:table-cell>
            </table:table-row>
            <table:table-row>
              <table:table-cell office:value-type="string">
                <text:p>70</text:p>
              </table:table-cell>
              <table:table-cell office:value-type="float" office:value="29.323014576">
                <text:p>29.323014576</text:p>
              </table:table-cell>
              <table:table-cell office:value-type="float" office:value="-4.80465394165158">
                <text:p>-4.80465394165158</text:p>
              </table:table-cell>
            </table:table-row>
            <table:table-row>
              <table:table-cell office:value-type="string">
                <text:p>71</text:p>
              </table:table-cell>
              <table:table-cell office:value-type="float" office:value="29.729976361">
                <text:p>29.729976361</text:p>
              </table:table-cell>
              <table:table-cell office:value-type="float" office:value="-4.80687540164554">
                <text:p>-4.80687540164554</text:p>
              </table:table-cell>
            </table:table-row>
            <table:table-row>
              <table:table-cell office:value-type="string">
                <text:p>72</text:p>
              </table:table-cell>
              <table:table-cell office:value-type="float" office:value="30.206420431">
                <text:p>30.206420431</text:p>
              </table:table-cell>
              <table:table-cell office:value-type="float" office:value="-4.80771138743188">
                <text:p>-4.80771138743188</text:p>
              </table:table-cell>
            </table:table-row>
            <table:table-row>
              <table:table-cell office:value-type="string">
                <text:p>73</text:p>
              </table:table-cell>
              <table:table-cell office:value-type="float" office:value="30.688894393">
                <text:p>30.688894393</text:p>
              </table:table-cell>
              <table:table-cell office:value-type="float" office:value="-4.80771138743188">
                <text:p>-4.80771138743188</text:p>
              </table:table-cell>
            </table:table-row>
            <table:table-row>
              <table:table-cell office:value-type="string">
                <text:p>74</text:p>
              </table:table-cell>
              <table:table-cell office:value-type="float" office:value="31.1191479095">
                <text:p>31.1191479095</text:p>
              </table:table-cell>
              <table:table-cell office:value-type="float" office:value="-4.80854898553511">
                <text:p>-4.80854898553511</text:p>
              </table:table-cell>
            </table:table-row>
            <table:table-row>
              <table:table-cell office:value-type="string">
                <text:p>75</text:p>
              </table:table-cell>
              <table:table-cell office:value-type="float" office:value="31.540362962">
                <text:p>31.540362962</text:p>
              </table:table-cell>
              <table:table-cell office:value-type="float" office:value="-4.8093882021864">
                <text:p>-4.8093882021864</text:p>
              </table:table-cell>
            </table:table-row>
            <table:table-row>
              <table:table-cell office:value-type="string">
                <text:p>76</text:p>
              </table:table-cell>
              <table:table-cell office:value-type="float" office:value="31.952068445">
                <text:p>31.952068445</text:p>
              </table:table-cell>
              <table:table-cell office:value-type="float" office:value="-4.81022904365313">
                <text:p>-4.81022904365313</text:p>
              </table:table-cell>
            </table:table-row>
            <table:table-row>
              <table:table-cell office:value-type="string">
                <text:p>77</text:p>
              </table:table-cell>
              <table:table-cell office:value-type="float" office:value="32.3508553345">
                <text:p>32.3508553345</text:p>
              </table:table-cell>
              <table:table-cell office:value-type="float" office:value="-4.81135270400028">
                <text:p>-4.81135270400028</text:p>
              </table:table-cell>
            </table:table-row>
            <table:table-row>
              <table:table-cell office:value-type="string">
                <text:p>78</text:p>
              </table:table-cell>
              <table:table-cell office:value-type="float" office:value="32.7510484395">
                <text:p>32.7510484395</text:p>
              </table:table-cell>
              <table:table-cell office:value-type="float" office:value="-4.81135270400028">
                <text:p>-4.81135270400028</text:p>
              </table:table-cell>
            </table:table-row>
            <table:table-row>
              <table:table-cell office:value-type="string">
                <text:p>79</text:p>
              </table:table-cell>
              <table:table-cell office:value-type="float" office:value="33.160553338">
                <text:p>33.160553338</text:p>
              </table:table-cell>
              <table:table-cell office:value-type="float" office:value="-4.81219736128158">
                <text:p>-4.81219736128158</text:p>
              </table:table-cell>
            </table:table-row>
            <table:table-row>
              <table:table-cell office:value-type="string">
                <text:p>80</text:p>
              </table:table-cell>
              <table:table-cell office:value-type="float" office:value="33.584974811">
                <text:p>33.584974811</text:p>
              </table:table-cell>
              <table:table-cell office:value-type="float" office:value="-4.81304366453459">
                <text:p>-4.81304366453459</text:p>
              </table:table-cell>
            </table:table-row>
            <table:table-row>
              <table:table-cell office:value-type="string">
                <text:p>81</text:p>
              </table:table-cell>
              <table:table-cell office:value-type="float" office:value="33.9984940515">
                <text:p>33.9984940515</text:p>
              </table:table-cell>
              <table:table-cell office:value-type="float" office:value="-4.81389162018679">
                <text:p>-4.81389162018679</text:p>
              </table:table-cell>
            </table:table-row>
            <table:table-row>
              <table:table-cell office:value-type="string">
                <text:p>82</text:p>
              </table:table-cell>
              <table:table-cell office:value-type="float" office:value="34.437661726">
                <text:p>34.437661726</text:p>
              </table:table-cell>
              <table:table-cell office:value-type="float" office:value="-4.81474123470341">
                <text:p>-4.81474123470341</text:p>
              </table:table-cell>
            </table:table-row>
            <table:table-row>
              <table:table-cell office:value-type="string">
                <text:p>83</text:p>
              </table:table-cell>
              <table:table-cell office:value-type="float" office:value="34.9208591935">
                <text:p>34.9208591935</text:p>
              </table:table-cell>
              <table:table-cell office:value-type="float" office:value="-4.81587664576033">
                <text:p>-4.81587664576033</text:p>
              </table:table-cell>
            </table:table-row>
            <table:table-row>
              <table:table-cell office:value-type="string">
                <text:p>84</text:p>
              </table:table-cell>
              <table:table-cell office:value-type="float" office:value="35.3261641155">
                <text:p>35.3261641155</text:p>
              </table:table-cell>
              <table:table-cell office:value-type="float" office:value="-4.81587664576033">
                <text:p>-4.81587664576033</text:p>
              </table:table-cell>
            </table:table-row>
            <table:table-row>
              <table:table-cell office:value-type="string">
                <text:p>85</text:p>
              </table:table-cell>
              <table:table-cell office:value-type="float" office:value="35.7347689375">
                <text:p>35.7347689375</text:p>
              </table:table-cell>
              <table:table-cell office:value-type="float" office:value="-4.8167301563172">
                <text:p>-4.8167301563172</text:p>
              </table:table-cell>
            </table:table-row>
            <table:table-row>
              <table:table-cell office:value-type="string">
                <text:p>86</text:p>
              </table:table-cell>
              <table:table-cell office:value-type="float" office:value="36.1316310815">
                <text:p>36.1316310815</text:p>
              </table:table-cell>
              <table:table-cell office:value-type="float" office:value="-4.8167301563172">
                <text:p>-4.8167301563172</text:p>
              </table:table-cell>
            </table:table-row>
            <table:table-row>
              <table:table-cell office:value-type="string">
                <text:p>87</text:p>
              </table:table-cell>
              <table:table-cell office:value-type="float" office:value="36.555246704">
                <text:p>36.555246704</text:p>
              </table:table-cell>
              <table:table-cell office:value-type="float" office:value="-4.8167301563172">
                <text:p>-4.8167301563172</text:p>
              </table:table-cell>
            </table:table-row>
            <table:table-row>
              <table:table-cell office:value-type="string">
                <text:p>88</text:p>
              </table:table-cell>
              <table:table-cell office:value-type="float" office:value="37.000189815">
                <text:p>37.000189815</text:p>
              </table:table-cell>
              <table:table-cell office:value-type="float" office:value="-4.81872822844054">
                <text:p>-4.81872822844054</text:p>
              </table:table-cell>
            </table:table-row>
            <table:table-row>
              <table:table-cell office:value-type="string">
                <text:p>89</text:p>
              </table:table-cell>
              <table:table-cell office:value-type="float" office:value="37.3986176225">
                <text:p>37.3986176225</text:p>
              </table:table-cell>
              <table:table-cell office:value-type="float" office:value="-4.81958736716168">
                <text:p>-4.81958736716168</text:p>
              </table:table-cell>
            </table:table-row>
            <table:table-row>
              <table:table-cell office:value-type="string">
                <text:p>90</text:p>
              </table:table-cell>
              <table:table-cell office:value-type="float" office:value="37.814066474">
                <text:p>37.814066474</text:p>
              </table:table-cell>
              <table:table-cell office:value-type="float" office:value="-4.82073553566098">
                <text:p>-4.82073553566098</text:p>
              </table:table-cell>
            </table:table-row>
            <table:table-row>
              <table:table-cell office:value-type="string">
                <text:p>91</text:p>
              </table:table-cell>
              <table:table-cell office:value-type="float" office:value="38.239173011">
                <text:p>38.239173011</text:p>
              </table:table-cell>
              <table:table-cell office:value-type="float" office:value="-4.82131076022441">
                <text:p>-4.82131076022441</text:p>
              </table:table-cell>
            </table:table-row>
            <table:table-row>
              <table:table-cell office:value-type="string">
                <text:p>92</text:p>
              </table:table-cell>
              <table:table-cell office:value-type="float" office:value="38.6667993625">
                <text:p>38.6667993625</text:p>
              </table:table-cell>
              <table:table-cell office:value-type="float" office:value="-4.82217502813532">
                <text:p>-4.82217502813532</text:p>
              </table:table-cell>
            </table:table-row>
            <table:table-row>
              <table:table-cell office:value-type="string">
                <text:p>93</text:p>
              </table:table-cell>
              <table:table-cell office:value-type="float" office:value="39.126672027">
                <text:p>39.126672027</text:p>
              </table:table-cell>
              <table:table-cell office:value-type="float" office:value="-4.82333006733185">
                <text:p>-4.82333006733185</text:p>
              </table:table-cell>
            </table:table-row>
            <table:table-row>
              <table:table-cell office:value-type="string">
                <text:p>94</text:p>
              </table:table-cell>
              <table:table-cell office:value-type="float" office:value="39.5462281525">
                <text:p>39.5462281525</text:p>
              </table:table-cell>
              <table:table-cell office:value-type="float" office:value="-4.82333006733185">
                <text:p>-4.82333006733185</text:p>
              </table:table-cell>
            </table:table-row>
            <table:table-row>
              <table:table-cell office:value-type="string">
                <text:p>95</text:p>
              </table:table-cell>
              <table:table-cell office:value-type="float" office:value="39.926517062">
                <text:p>39.926517062</text:p>
              </table:table-cell>
              <table:table-cell office:value-type="float" office:value="-4.82390874094432">
                <text:p>-4.82390874094432</text:p>
              </table:table-cell>
            </table:table-row>
            <table:table-row>
              <table:table-cell office:value-type="string">
                <text:p>96</text:p>
              </table:table-cell>
              <table:table-cell office:value-type="float" office:value="40.3069834165">
                <text:p>40.3069834165</text:p>
              </table:table-cell>
              <table:table-cell office:value-type="float" office:value="-4.82506840647156">
                <text:p>-4.82506840647156</text:p>
              </table:table-cell>
            </table:table-row>
            <table:table-row>
              <table:table-cell office:value-type="string">
                <text:p>97</text:p>
              </table:table-cell>
              <table:table-cell office:value-type="float" office:value="40.720256404">
                <text:p>40.720256404</text:p>
              </table:table-cell>
              <table:table-cell office:value-type="float" office:value="-4.82594019227497">
                <text:p>-4.82594019227497</text:p>
              </table:table-cell>
            </table:table-row>
            <table:table-row>
              <table:table-cell office:value-type="string">
                <text:p>98</text:p>
              </table:table-cell>
              <table:table-cell office:value-type="float" office:value="41.155417013">
                <text:p>41.155417013</text:p>
              </table:table-cell>
              <table:table-cell office:value-type="float" office:value="-4.82681373158773">
                <text:p>-4.82681373158773</text:p>
              </table:table-cell>
            </table:table-row>
            <table:table-row>
              <table:table-cell office:value-type="string">
                <text:p>99</text:p>
              </table:table-cell>
              <table:table-cell office:value-type="float" office:value="41.582166283">
                <text:p>41.582166283</text:p>
              </table:table-cell>
              <table:table-cell office:value-type="float" office:value="-4.82681373158773">
                <text:p>-4.82681373158773</text:p>
              </table:table-cell>
            </table:table-row>
            <table:table-row>
              <table:table-cell office:value-type="string">
                <text:p>100</text:p>
              </table:table-cell>
              <table:table-cell office:value-type="float" office:value="42.044845869">
                <text:p>42.044845869</text:p>
              </table:table-cell>
              <table:table-cell office:value-type="float" office:value="-4.82739706879014">
                <text:p>-4.827397068790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