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image/gif" manifest:full-path="Object 1/Pictures/100002000000000A0000000ADDA84F49.gi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DejaVu Sans" svg:font-family="'DejaVu Sans'" style:font-family-generic="swiss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in"/>
    </style:style>
    <style:style style:name="co2" style:family="table-column">
      <style:table-column-properties fo:break-before="auto" style:column-width="0.8535in"/>
    </style:style>
    <style:style style:name="co3" style:family="table-column">
      <style:table-column-properties fo:break-before="auto" style:column-width="1.2965in"/>
    </style:style>
    <style:style style:name="co4" style:family="table-column">
      <style:table-column-properties fo:break-before="auto" style:column-width="1.2228in"/>
    </style:style>
    <style:style style:name="co5" style:family="table-column">
      <style:table-column-properties fo:break-before="auto" style:column-width="1.2354in"/>
    </style:style>
    <style:style style:name="co6" style:family="table-column">
      <style:table-column-properties fo:break-before="auto" style:column-width="1.1736in"/>
    </style:style>
    <style:style style:name="co7" style:family="table-column">
      <style:table-column-properties fo:break-before="auto" style:column-width="2.5398in"/>
    </style:style>
    <style:style style:name="co8" style:family="table-column">
      <style:table-column-properties fo:break-before="auto" style:column-width="0.572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2043in" fo:break-before="auto" style:use-optimal-row-height="true"/>
    </style:style>
    <style:style style:name="ta1" style:family="table" style:master-page-name="PageStyle_5f_Spinner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1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1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1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4" style:family="table-cell" style:parent-style-name="Default" style:data-style-name="N61">
      <style:table-cell-properties style:glyph-orientation-vertical="0" fo:background-color="#ccff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1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5" style:family="table-cell" style:parent-style-name="Default" style:data-style-name="N120">
      <style:table-cell-properties style:glyph-orientation-vertical="0"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1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6" style:family="table-cell" style:parent-style-name="Default" style:data-style-name="N120">
      <style:table-cell-properties style:glyph-orientation-vertical="0"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1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7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1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1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9" style:family="table-cell" style:parent-style-name="Default" style:data-style-name="N121">
      <style:table-cell-properties style:glyph-orientation-vertical="0" fo:background-color="#00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1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10" style:family="table-cell" style:parent-style-name="Default" style:data-style-name="N122">
      <style:table-cell-properties style:glyph-orientation-vertical="0" fo:background-color="#00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1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1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12" style:family="table-cell" style:parent-style-name="Default" style:data-style-name="N123">
      <style:table-cell-properties style:glyph-orientation-vertical="0" fo:background-color="#ff950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1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DejaVu Sans1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22in" fo:padding-bottom="0.022in" fo:padding-left="0.022in" fo:padding-right="0.022in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pinner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3"/>
        <table:table-column table:style-name="co8" table:number-columns-repeated="249" table:default-cell-style-name="Default"/>
        <table:table-row table:style-name="ro1">
          <table:table-cell table:style-name="ce1" office:value-type="string">
            <text:p>Angle [Degrees]</text:p>
          </table:table-cell>
          <table:table-cell table:style-name="ce1" office:value-type="string">
            <text:p><text:s/>current [A] </text:p>
          </table:table-cell>
          <table:table-cell table:style-name="ce1" office:value-type="string">
            <text:p><text:s/>Scale Reading [kg]</text:p>
          </table:table-cell>
          <table:table-cell table:style-name="ce5" office:value-type="string">
            <text:p>Amp*sin(angle)</text:p>
          </table:table-cell>
          <table:table-cell table:style-name="ce5" office:value-type="string">
            <text:p>Force/I [N/A]</text:p>
          </table:table-cell>
          <table:table-cell table:style-name="ce5" office:value-type="string">
            <text:p>SSd</text:p>
          </table:table-cell>
          <table:table-cell table:style-name="ce8" office:value-type="string">
            <text:p>phase</text:p>
          </table:table-cell>
          <table:table-cell/>
          <table:table-cell table:style-name="ce14"/>
          <table:table-cell table:number-columns-repeated="247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4" office:value-type="float" office:value="2.074">
            <text:p>2.07E+00</text:p>
          </table:table-cell>
          <table:table-cell table:style-name="ce2" office:value-type="float" office:value="-0.0008">
            <text:p>-0.0008</text:p>
          </table:table-cell>
          <table:table-cell table:style-name="ce6" table:formula="of:=Amplitude*SIN(([.A2]-phase)*PI()/180)" office:value-type="float" office:value="-0.0037699577533595">
            <text:p>-3.769958E-003</text:p>
          </table:table-cell>
          <table:table-cell table:style-name="ce6" table:formula="of:=[.C2]*9.8/[.B2]" office:value-type="float" office:value="-0.0037801350048216">
            <text:p>-3.780135E-003</text:p>
          </table:table-cell>
          <table:table-cell table:style-name="ce6" table:formula="of:=([.D2]-[.E2])^2" office:value-type="float" office:value="0.000000000103576447322824">
            <text:p>1.035764E-010</text:p>
          </table:table-cell>
          <table:table-cell table:style-name="ce9" office:value-type="float" office:value="69.3012762635784">
            <text:p>69.3013</text:p>
          </table:table-cell>
          <table:table-cell/>
          <table:table-cell table:style-name="ce14"/>
          <table:table-cell table:number-columns-repeated="247"/>
        </table:table-row>
        <table:table-row table:style-name="ro1">
          <table:table-cell table:style-name="ce2" office:value-type="float" office:value="-5">
            <text:p>-5</text:p>
          </table:table-cell>
          <table:table-cell table:style-name="ce4" office:value-type="float" office:value="2.078">
            <text:p>2.08E+00</text:p>
          </table:table-cell>
          <table:table-cell table:style-name="ce2" office:value-type="float" office:value="-0.00082">
            <text:p>-0.00082</text:p>
          </table:table-cell>
          <table:table-cell table:style-name="ce6" table:formula="of:=Amplitude*SIN(([.A3]-phase)*PI()/180)" office:value-type="float" office:value="-0.00387976112939358">
            <text:p>-3.879761E-003</text:p>
          </table:table-cell>
          <table:table-cell table:style-name="ce6" table:formula="of:=[.C3]*9.8/[.B3]" office:value-type="float" office:value="-0.00386717998075072">
            <text:p>-3.867180E-003</text:p>
          </table:table-cell>
          <table:table-cell table:style-name="ce6" table:formula="of:=([.D3]-[.E3])^2" office:value-type="float" office:value="0.000000000158285301173639">
            <text:p>1.582853E-010</text:p>
          </table:table-cell>
          <table:table-cell table:style-name="ce8" office:value-type="string">
            <text:p>Amplitude</text:p>
          </table:table-cell>
          <table:table-cell table:number-columns-repeated="249"/>
        </table:table-row>
        <table:table-row table:style-name="ro1">
          <table:table-cell table:style-name="ce2" office:value-type="float" office:value="-10">
            <text:p>-10</text:p>
          </table:table-cell>
          <table:table-cell table:style-name="ce4" office:value-type="float" office:value="2.079">
            <text:p>2.08E+00</text:p>
          </table:table-cell>
          <table:table-cell table:style-name="ce2" office:value-type="float" office:value="-0.00083">
            <text:p>-0.00083</text:p>
          </table:table-cell>
          <table:table-cell table:style-name="ce6" table:formula="of:=Amplitude*SIN(([.A4]-phase)*PI()/180)" office:value-type="float" office:value="-0.00396003718056915">
            <text:p>-3.960037E-003</text:p>
          </table:table-cell>
          <table:table-cell table:style-name="ce6" table:formula="of:=[.C4]*9.8/[.B4]" office:value-type="float" office:value="-0.00391245791245791">
            <text:p>-3.912458E-003</text:p>
          </table:table-cell>
          <table:table-cell table:style-name="ce6" table:formula="of:=([.D4]-[.E4])^2" office:value-type="float" office:value="0.0000000022637867540009">
            <text:p>2.263787E-009</text:p>
          </table:table-cell>
          <table:table-cell table:style-name="ce10" office:value-type="float" office:value="0.00403009255337407">
            <text:p>4.0301E-03</text:p>
          </table:table-cell>
          <table:table-cell table:number-columns-repeated="249"/>
        </table:table-row>
        <table:table-row table:style-name="ro1">
          <table:table-cell table:style-name="ce2" office:value-type="float" office:value="-15">
            <text:p>-15</text:p>
          </table:table-cell>
          <table:table-cell table:style-name="ce4" office:value-type="float" office:value="2.084">
            <text:p>2.08E+00</text:p>
          </table:table-cell>
          <table:table-cell table:style-name="ce2" office:value-type="float" office:value="-0.00085">
            <text:p>-0.00085</text:p>
          </table:table-cell>
          <table:table-cell table:style-name="ce6" table:formula="of:=Amplitude*SIN(([.A5]-phase)*PI()/180)" office:value-type="float" office:value="-0.00401017495766476">
            <text:p>-4.010175E-003</text:p>
          </table:table-cell>
          <table:table-cell table:style-name="ce6" table:formula="of:=[.C5]*9.8/[.B5]" office:value-type="float" office:value="-0.00399712092130518">
            <text:p>-3.997121E-003</text:p>
          </table:table-cell>
          <table:table-cell table:style-name="ce6" table:formula="of:=([.D5]-[.E5])^2" office:value-type="float" office:value="0.000000000170407865277249">
            <text:p>1.704079E-010</text:p>
          </table:table-cell>
          <table:table-cell table:style-name="ce11" office:value-type="string">
            <text:p>[Sum of Square Deviations]^.5</text:p>
          </table:table-cell>
          <table:table-cell table:number-columns-repeated="249"/>
        </table:table-row>
        <table:table-row table:style-name="ro1">
          <table:table-cell table:style-name="ce2" office:value-type="float" office:value="-20">
            <text:p>-20</text:p>
          </table:table-cell>
          <table:table-cell table:style-name="ce4" office:value-type="float" office:value="2.084">
            <text:p>2.08E+00</text:p>
          </table:table-cell>
          <table:table-cell table:style-name="ce2" office:value-type="float" office:value="-0.00085">
            <text:p>-0.00085</text:p>
          </table:table-cell>
          <table:table-cell table:style-name="ce6" table:formula="of:=Amplitude*SIN(([.A6]-phase)*PI()/180)" office:value-type="float" office:value="-0.00402979288192271">
            <text:p>-4.029793E-003</text:p>
          </table:table-cell>
          <table:table-cell table:style-name="ce6" table:formula="of:=[.C6]*9.8/[.B6]" office:value-type="float" office:value="-0.00399712092130518">
            <text:p>-3.997121E-003</text:p>
          </table:table-cell>
          <table:table-cell table:style-name="ce6" table:formula="of:=([.D6]-[.E6])^2" office:value-type="float" office:value="0.00000000106745701059296">
            <text:p>1.067457E-009</text:p>
          </table:table-cell>
          <table:table-cell table:style-name="ce12" table:formula="of:=(((SUM([.F2:.F46]))^0.5))" office:value-type="float" office:value="0.000314249052518425">
            <text:p>3.142491E-04</text:p>
          </table:table-cell>
          <table:table-cell table:number-columns-repeated="249"/>
        </table:table-row>
        <table:table-row table:style-name="ro1">
          <table:table-cell table:style-name="ce2" office:value-type="float" office:value="-25">
            <text:p>-25</text:p>
          </table:table-cell>
          <table:table-cell table:style-name="ce4" office:value-type="float" office:value="2.082">
            <text:p>2.08E+00</text:p>
          </table:table-cell>
          <table:table-cell table:style-name="ce2" office:value-type="float" office:value="-0.00084">
            <text:p>-0.00084</text:p>
          </table:table-cell>
          <table:table-cell table:style-name="ce6" table:formula="of:=Amplitude*SIN(([.A7]-phase)*PI()/180)" office:value-type="float" office:value="-0.00401874164909375">
            <text:p>-4.018742E-003</text:p>
          </table:table-cell>
          <table:table-cell table:style-name="ce6" table:formula="of:=[.C7]*9.8/[.B7]" office:value-type="float" office:value="-0.00395389048991355">
            <text:p>-3.953890E-003</text:p>
          </table:table-cell>
          <table:table-cell table:style-name="ce6" table:formula="of:=([.D7]-[.E7])^2" office:value-type="float" office:value="0.0000000042056728470156">
            <text:p>4.205673E-009</text:p>
          </table:table-cell>
          <table:table-cell>
            <draw:frame table:end-cell-address="Spinner.M38" table:end-x="0.4094in" table:end-y="0.0539in" draw:z-index="0" draw:name="Chart 1" draw:style-name="gr1" draw:text-style-name="P1" svg:width="5.7421in" svg:height="6.1917in" svg:x="0.048in" svg:y="0.1677in">
              <draw:object draw:notify-on-update-of-ranges="Spinner.D2:Spinner.D46 Spinner.A2:Spinner.A46 Spinner.E2:Spinner.E46 Spinner.A2:Spinner.A4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49"/>
        </table:table-row>
        <table:table-row table:style-name="ro1">
          <table:table-cell table:style-name="ce2" office:value-type="float" office:value="-30">
            <text:p>-30</text:p>
          </table:table-cell>
          <table:table-cell table:style-name="ce4" office:value-type="float" office:value="2.084">
            <text:p>2.08E+00</text:p>
          </table:table-cell>
          <table:table-cell table:style-name="ce2" office:value-type="float" office:value="-0.00084">
            <text:p>-0.00084</text:p>
          </table:table-cell>
          <table:table-cell table:style-name="ce6" table:formula="of:=Amplitude*SIN(([.A8]-phase)*PI()/180)" office:value-type="float" office:value="-0.00397710536573263">
            <text:p>-3.977105E-003</text:p>
          </table:table-cell>
          <table:table-cell table:style-name="ce6" table:formula="of:=[.C8]*9.8/[.B8]" office:value-type="float" office:value="-0.00395009596928983">
            <text:p>-3.950096E-003</text:p>
          </table:table-cell>
          <table:table-cell table:style-name="ce6" table:formula="of:=([.D8]-[.E8])^2" office:value-type="float" office:value="0.000000000729507496204394">
            <text:p>7.295075E-010</text:p>
          </table:table-cell>
          <table:table-cell table:number-columns-repeated="250"/>
        </table:table-row>
        <table:table-row table:style-name="ro1">
          <table:table-cell table:style-name="ce2" office:value-type="float" office:value="-35">
            <text:p>-35</text:p>
          </table:table-cell>
          <table:table-cell table:style-name="ce4" office:value-type="float" office:value="2.082">
            <text:p>2.08E+00</text:p>
          </table:table-cell>
          <table:table-cell table:style-name="ce2" office:value-type="float" office:value="-0.00082">
            <text:p>-0.00082</text:p>
          </table:table-cell>
          <table:table-cell table:style-name="ce6" table:formula="of:=Amplitude*SIN(([.A9]-phase)*PI()/180)" office:value-type="float" office:value="-0.00390520090909641">
            <text:p>-3.905201E-003</text:p>
          </table:table-cell>
          <table:table-cell table:style-name="ce6" table:formula="of:=[.C9]*9.8/[.B9]" office:value-type="float" office:value="-0.0038597502401537">
            <text:p>-3.859750E-003</text:p>
          </table:table-cell>
          <table:table-cell table:style-name="ce6" table:formula="of:=([.D9]-[.E9])^2" office:value-type="float" office:value="0.00000000206576330733999">
            <text:p>2.065763E-009</text:p>
          </table:table-cell>
          <table:table-cell table:number-columns-repeated="250"/>
        </table:table-row>
        <table:table-row table:style-name="ro1">
          <table:table-cell table:style-name="ce2" office:value-type="float" office:value="-40">
            <text:p>-40</text:p>
          </table:table-cell>
          <table:table-cell table:style-name="ce4" office:value-type="float" office:value="2.088">
            <text:p>2.09E+00</text:p>
          </table:table-cell>
          <table:table-cell table:style-name="ce2" office:value-type="float" office:value="-0.0008">
            <text:p>-0.0008</text:p>
          </table:table-cell>
          <table:table-cell table:style-name="ce6" table:formula="of:=Amplitude*SIN(([.A10]-phase)*PI()/180)" office:value-type="float" office:value="-0.00380357551551719">
            <text:p>-3.803576E-003</text:p>
          </table:table-cell>
          <table:table-cell table:style-name="ce6" table:formula="of:=[.C10]*9.8/[.B10]" office:value-type="float" office:value="-0.00375478927203065">
            <text:p>-3.754789E-003</text:p>
          </table:table-cell>
          <table:table-cell table:style-name="ce6" table:formula="of:=([.D10]-[.E10])^2" office:value-type="float" office:value="0.00000000238009755352761">
            <text:p>2.380098E-009</text:p>
          </table:table-cell>
          <table:table-cell table:number-columns-repeated="250"/>
        </table:table-row>
        <table:table-row table:style-name="ro1">
          <table:table-cell table:style-name="ce2" office:value-type="float" office:value="-45">
            <text:p>-45</text:p>
          </table:table-cell>
          <table:table-cell table:style-name="ce4" office:value-type="float" office:value="2.09">
            <text:p>2.09E+00</text:p>
          </table:table-cell>
          <table:table-cell table:style-name="ce2" office:value-type="float" office:value="-0.00078">
            <text:p>-0.00078</text:p>
          </table:table-cell>
          <table:table-cell table:style-name="ce6" table:formula="of:=Amplitude*SIN(([.A11]-phase)*PI()/180)" office:value-type="float" office:value="-0.00367300261560319">
            <text:p>-3.673003E-003</text:p>
          </table:table-cell>
          <table:table-cell table:style-name="ce6" table:formula="of:=[.C11]*9.8/[.B11]" office:value-type="float" office:value="-0.00365741626794258">
            <text:p>-3.657416E-003</text:p>
          </table:table-cell>
          <table:table-cell table:style-name="ce6" table:formula="of:=([.D11]-[.E11])^2" office:value-type="float" office:value="0.000000000242934233397298">
            <text:p>2.429342E-010</text:p>
          </table:table-cell>
          <table:table-cell table:number-columns-repeated="250"/>
        </table:table-row>
        <table:table-row table:style-name="ro1">
          <table:table-cell table:style-name="ce2" office:value-type="float" office:value="-50">
            <text:p>-50</text:p>
          </table:table-cell>
          <table:table-cell table:style-name="ce4" office:value-type="float" office:value="2.091">
            <text:p>2.09E+00</text:p>
          </table:table-cell>
          <table:table-cell table:style-name="ce2" office:value-type="float" office:value="-0.00074">
            <text:p>-0.00074</text:p>
          </table:table-cell>
          <table:table-cell table:style-name="ce6" table:formula="of:=Amplitude*SIN(([.A12]-phase)*PI()/180)" office:value-type="float" office:value="-0.00351447594796484">
            <text:p>-3.514476E-003</text:p>
          </table:table-cell>
          <table:table-cell table:style-name="ce6" table:formula="of:=[.C12]*9.8/[.B12]" office:value-type="float" office:value="-0.00346819703491153">
            <text:p>-3.468197E-003</text:p>
          </table:table-cell>
          <table:table-cell table:style-name="ce6" table:formula="of:=([.D12]-[.E12])^2" office:value-type="float" office:value="0.00000000214173779339598">
            <text:p>2.141738E-009</text:p>
          </table:table-cell>
          <table:table-cell table:number-columns-repeated="250"/>
        </table:table-row>
        <table:table-row table:style-name="ro1">
          <table:table-cell table:style-name="ce2" office:value-type="float" office:value="-55">
            <text:p>-55</text:p>
          </table:table-cell>
          <table:table-cell table:style-name="ce4" office:value-type="float" office:value="2.091">
            <text:p>2.09E+00</text:p>
          </table:table-cell>
          <table:table-cell table:style-name="ce2" office:value-type="float" office:value="-0.0007">
            <text:p>-0.0007</text:p>
          </table:table-cell>
          <table:table-cell table:style-name="ce6" table:formula="of:=Amplitude*SIN(([.A13]-phase)*PI()/180)" office:value-type="float" office:value="-0.00332920199626387">
            <text:p>-3.329202E-003</text:p>
          </table:table-cell>
          <table:table-cell table:style-name="ce6" table:formula="of:=[.C13]*9.8/[.B13]" office:value-type="float" office:value="-0.00328072692491631">
            <text:p>-3.280727E-003</text:p>
          </table:table-cell>
          <table:table-cell table:style-name="ce6" table:formula="of:=([.D13]-[.E13])^2" office:value-type="float" office:value="0.00000000234983254215157">
            <text:p>2.349833E-009</text:p>
          </table:table-cell>
          <table:table-cell table:number-columns-repeated="250"/>
        </table:table-row>
        <table:table-row table:style-name="ro1">
          <table:table-cell table:style-name="ce2" office:value-type="float" office:value="-60">
            <text:p>-60</text:p>
          </table:table-cell>
          <table:table-cell table:style-name="ce4" office:value-type="float" office:value="2.09">
            <text:p>2.09E+00</text:p>
          </table:table-cell>
          <table:table-cell table:style-name="ce2" office:value-type="float" office:value="-0.00065">
            <text:p>-0.00065</text:p>
          </table:table-cell>
          <table:table-cell table:style-name="ce6" table:formula="of:=Amplitude*SIN(([.A14]-phase)*PI()/180)" office:value-type="float" office:value="-0.00311859080714421">
            <text:p>-3.118591E-003</text:p>
          </table:table-cell>
          <table:table-cell table:style-name="ce6" table:formula="of:=[.C14]*9.8/[.B14]" office:value-type="float" office:value="-0.00304784688995215">
            <text:p>-3.047847E-003</text:p>
          </table:table-cell>
          <table:table-cell table:style-name="ce6" table:formula="of:=([.D14]-[.E14])^2" office:value-type="float" office:value="0.0000000050047018196771">
            <text:p>5.004702E-009</text:p>
          </table:table-cell>
          <table:table-cell table:number-columns-repeated="250"/>
        </table:table-row>
        <table:table-row table:style-name="ro1">
          <table:table-cell table:style-name="ce2" office:value-type="float" office:value="-65">
            <text:p>-65</text:p>
          </table:table-cell>
          <table:table-cell table:style-name="ce4" office:value-type="float" office:value="2.095">
            <text:p>2.10E+00</text:p>
          </table:table-cell>
          <table:table-cell table:style-name="ce2" office:value-type="float" office:value="-0.0006">
            <text:p>-0.0006</text:p>
          </table:table-cell>
          <table:table-cell table:style-name="ce6" table:formula="of:=Amplitude*SIN(([.A15]-phase)*PI()/180)" office:value-type="float" office:value="-0.00288424525892557">
            <text:p>-2.884245E-003</text:p>
          </table:table-cell>
          <table:table-cell table:style-name="ce6" table:formula="of:=[.C15]*9.8/[.B15]" office:value-type="float" office:value="-0.00280668257756563">
            <text:p>-2.806683E-003</text:p>
          </table:table-cell>
          <table:table-cell table:style-name="ce6" table:formula="of:=([.D15]-[.E15])^2" office:value-type="float" office:value="0.00000000601596953974379">
            <text:p>6.015970E-009</text:p>
          </table:table-cell>
          <table:table-cell table:number-columns-repeated="250"/>
        </table:table-row>
        <table:table-row table:style-name="ro1">
          <table:table-cell table:style-name="ce2" office:value-type="float" office:value="-70">
            <text:p>-70</text:p>
          </table:table-cell>
          <table:table-cell table:style-name="ce4" office:value-type="float" office:value="2.09">
            <text:p>2.09E+00</text:p>
          </table:table-cell>
          <table:table-cell table:style-name="ce2" office:value-type="float" office:value="-0.00055">
            <text:p>-0.00055</text:p>
          </table:table-cell>
          <table:table-cell table:style-name="ce6" table:formula="of:=Amplitude*SIN(([.A16]-phase)*PI()/180)" office:value-type="float" office:value="-0.00262794886273161">
            <text:p>-2.627949E-003</text:p>
          </table:table-cell>
          <table:table-cell table:style-name="ce6" table:formula="of:=[.C16]*9.8/[.B16]" office:value-type="float" office:value="-0.00257894736842105">
            <text:p>-2.578947E-003</text:p>
          </table:table-cell>
          <table:table-cell table:style-name="ce6" table:formula="of:=([.D16]-[.E16])^2" office:value-type="float" office:value="0.00000000240114644466715">
            <text:p>2.401146E-009</text:p>
          </table:table-cell>
          <table:table-cell table:number-columns-repeated="250"/>
        </table:table-row>
        <table:table-row table:style-name="ro1">
          <table:table-cell table:style-name="ce2" office:value-type="float" office:value="-75">
            <text:p>-75</text:p>
          </table:table-cell>
          <table:table-cell table:style-name="ce4" office:value-type="float" office:value="2.091">
            <text:p>2.09E+00</text:p>
          </table:table-cell>
          <table:table-cell table:style-name="ce2" office:value-type="float" office:value="-0.0005">
            <text:p>-0.0005</text:p>
          </table:table-cell>
          <table:table-cell table:style-name="ce6" table:formula="of:=Amplitude*SIN(([.A17]-phase)*PI()/180)" office:value-type="float" office:value="-0.00235165218889334">
            <text:p>-2.351652E-003</text:p>
          </table:table-cell>
          <table:table-cell table:style-name="ce6" table:formula="of:=[.C17]*9.8/[.B17]" office:value-type="float" office:value="-0.00234337637494022">
            <text:p>-2.343376E-003</text:p>
          </table:table-cell>
          <table:table-cell table:style-name="ce6" table:formula="of:=([.D17]-[.E17])^2" office:value-type="float" office:value="0.0000000000684890965867139">
            <text:p>6.848910E-011</text:p>
          </table:table-cell>
          <table:table-cell table:number-columns-repeated="250"/>
        </table:table-row>
        <table:table-row table:style-name="ro1">
          <table:table-cell table:style-name="ce2" office:value-type="float" office:value="-80">
            <text:p>-80</text:p>
          </table:table-cell>
          <table:table-cell table:style-name="ce4" office:value-type="float" office:value="2.089">
            <text:p>2.09E+00</text:p>
          </table:table-cell>
          <table:table-cell table:style-name="ce2" office:value-type="float" office:value="-0.00043">
            <text:p>-0.00043</text:p>
          </table:table-cell>
          <table:table-cell table:style-name="ce6" table:formula="of:=Amplitude*SIN(([.A18]-phase)*PI()/180)" office:value-type="float" office:value="-0.00205745802193119">
            <text:p>-2.057458E-003</text:p>
          </table:table-cell>
          <table:table-cell table:style-name="ce6" table:formula="of:=[.C18]*9.8/[.B18]" office:value-type="float" office:value="-0.00201723312589756">
            <text:p>-2.017233E-003</text:p>
          </table:table-cell>
          <table:table-cell table:style-name="ce6" table:formula="of:=([.D18]-[.E18])^2" office:value-type="float" office:value="0.00000000161804226091626">
            <text:p>1.618042E-009</text:p>
          </table:table-cell>
          <table:table-cell table:number-columns-repeated="250"/>
        </table:table-row>
        <table:table-row table:style-name="ro1">
          <table:table-cell table:style-name="ce2" office:value-type="float" office:value="-85">
            <text:p>-85</text:p>
          </table:table-cell>
          <table:table-cell table:style-name="ce4" office:value-type="float" office:value="2.089">
            <text:p>2.09E+00</text:p>
          </table:table-cell>
          <table:table-cell table:style-name="ce2" office:value-type="float" office:value="-0.00037">
            <text:p>-0.00037</text:p>
          </table:table-cell>
          <table:table-cell table:style-name="ce6" table:formula="of:=Amplitude*SIN(([.A19]-phase)*PI()/180)" office:value-type="float" office:value="-0.00174760535709502">
            <text:p>-1.747605E-003</text:p>
          </table:table-cell>
          <table:table-cell table:style-name="ce6" table:formula="of:=[.C19]*9.8/[.B19]" office:value-type="float" office:value="-0.00173575873623743">
            <text:p>-1.735759E-003</text:p>
          </table:table-cell>
          <table:table-cell table:style-name="ce6" table:formula="of:=([.D19]-[.E19])^2" office:value-type="float" office:value="0.000000000140342425743286">
            <text:p>1.403424E-010</text:p>
          </table:table-cell>
          <table:table-cell table:number-columns-repeated="250"/>
        </table:table-row>
        <table:table-row table:style-name="ro1">
          <table:table-cell table:style-name="ce2" office:value-type="float" office:value="-90">
            <text:p>-90</text:p>
          </table:table-cell>
          <table:table-cell table:style-name="ce4" office:value-type="float" office:value="2.085">
            <text:p>2.09E+00</text:p>
          </table:table-cell>
          <table:table-cell table:style-name="ce2" office:value-type="float" office:value="-0.00031">
            <text:p>-0.00031</text:p>
          </table:table-cell>
          <table:table-cell table:style-name="ce6" table:formula="of:=Amplitude*SIN(([.A20]-phase)*PI()/180)" office:value-type="float" office:value="-0.00142445236025838">
            <text:p>-1.424452E-003</text:p>
          </table:table-cell>
          <table:table-cell table:style-name="ce6" table:formula="of:=[.C20]*9.8/[.B20]" office:value-type="float" office:value="-0.00145707434052758">
            <text:p>-1.457074E-003</text:p>
          </table:table-cell>
          <table:table-cell table:style-name="ce6" table:formula="of:=([.D20]-[.E20])^2" office:value-type="float" office:value="0.00000000106419359668375">
            <text:p>1.064194E-009</text:p>
          </table:table-cell>
          <table:table-cell table:number-columns-repeated="250"/>
        </table:table-row>
        <table:table-row table:style-name="ro1">
          <table:table-cell table:style-name="ce2" office:value-type="float" office:value="-95">
            <text:p>-95</text:p>
          </table:table-cell>
          <table:table-cell table:style-name="ce4" office:value-type="float" office:value="2.088">
            <text:p>2.09E+00</text:p>
          </table:table-cell>
          <table:table-cell table:style-name="ce2" office:value-type="float" office:value="-0.00024">
            <text:p>-0.00024</text:p>
          </table:table-cell>
          <table:table-cell table:style-name="ce6" table:formula="of:=Amplitude*SIN(([.A21]-phase)*PI()/180)" office:value-type="float" office:value="-0.00109045842085233">
            <text:p>-1.090458E-003</text:p>
          </table:table-cell>
          <table:table-cell table:style-name="ce6" table:formula="of:=[.C21]*9.8/[.B21]" office:value-type="float" office:value="-0.0011264367816092">
            <text:p>-1.126437E-003</text:p>
          </table:table-cell>
          <table:table-cell table:style-name="ce6" table:formula="of:=([.D21]-[.E21])^2" office:value-type="float" office:value="0.00000000129444244275083">
            <text:p>1.294442E-009</text:p>
          </table:table-cell>
          <table:table-cell table:number-columns-repeated="250"/>
        </table:table-row>
        <table:table-row table:style-name="ro1">
          <table:table-cell table:style-name="ce2" office:value-type="float" office:value="-100">
            <text:p>-100</text:p>
          </table:table-cell>
          <table:table-cell table:style-name="ce4" office:value-type="float" office:value="2.088">
            <text:p>2.09E+00</text:p>
          </table:table-cell>
          <table:table-cell table:style-name="ce2" office:value-type="float" office:value="-0.00017">
            <text:p>-0.00017</text:p>
          </table:table-cell>
          <table:table-cell table:style-name="ce6" table:formula="of:=Amplitude*SIN(([.A22]-phase)*PI()/180)" office:value-type="float" office:value="-0.000748165434426801">
            <text:p>-7.481654E-004</text:p>
          </table:table-cell>
          <table:table-cell table:style-name="ce6" table:formula="of:=[.C22]*9.8/[.B22]" office:value-type="float" office:value="-0.000797892720306513">
            <text:p>-7.978927E-004</text:p>
          </table:table-cell>
          <table:table-cell table:style-name="ce6" table:formula="of:=([.D22]-[.E22])^2" office:value-type="float" office:value="0.00000000247280296096261">
            <text:p>2.472803E-009</text:p>
          </table:table-cell>
          <table:table-cell table:number-columns-repeated="250"/>
        </table:table-row>
        <table:table-row table:style-name="ro1">
          <table:table-cell table:style-name="ce2" office:value-type="float" office:value="-105">
            <text:p>-105</text:p>
          </table:table-cell>
          <table:table-cell table:style-name="ce4" office:value-type="float" office:value="2.091">
            <text:p>2.09E+00</text:p>
          </table:table-cell>
          <table:table-cell table:style-name="ce2" office:value-type="float" office:value="-0.0001">
            <text:p>-0.0001</text:p>
          </table:table-cell>
          <table:table-cell table:style-name="ce6" table:formula="of:=Amplitude*SIN(([.A23]-phase)*PI()/180)" office:value-type="float" office:value="-0.000400178457290643">
            <text:p>-4.001785E-004</text:p>
          </table:table-cell>
          <table:table-cell table:style-name="ce6" table:formula="of:=[.C23]*9.8/[.B23]" office:value-type="float" office:value="-0.000468675274988044">
            <text:p>-4.686753E-004</text:p>
          </table:table-cell>
          <table:table-cell table:style-name="ce6" table:formula="of:=([.D23]-[.E23])^2" office:value-type="float" office:value="0.00000000469181403467101">
            <text:p>4.691814E-009</text:p>
          </table:table-cell>
          <table:table-cell table:number-columns-repeated="250"/>
        </table:table-row>
        <table:table-row table:style-name="ro1">
          <table:table-cell table:style-name="ce2" office:value-type="float" office:value="-110">
            <text:p>-110</text:p>
          </table:table-cell>
          <table:table-cell table:style-name="ce4" office:value-type="float" office:value="2.087">
            <text:p>2.09E+00</text:p>
          </table:table-cell>
          <table:table-cell table:style-name="ce2" office:value-type="float" office:value="0">
            <text:p>0</text:p>
          </table:table-cell>
          <table:table-cell table:style-name="ce6" table:formula="of:=Amplitude*SIN(([.A24]-phase)*PI()/180)" office:value-type="float" office:value="-0.0000491458804601401">
            <text:p>-4.914588E-005</text:p>
          </table:table-cell>
          <table:table-cell table:style-name="ce6" table:formula="of:=[.C24]*9.8/[.B24]" office:value-type="float" office:value="0">
            <text:p>0.000000E+000</text:p>
          </table:table-cell>
          <table:table-cell table:style-name="ce6" table:formula="of:=([.D24]-[.E24])^2" office:value-type="float" office:value="0.00000000241531756620238">
            <text:p>2.415318E-009</text:p>
          </table:table-cell>
          <table:table-cell table:number-columns-repeated="250"/>
        </table:table-row>
        <table:table-row table:style-name="ro1">
          <table:table-cell table:style-name="ce2" office:value-type="float" office:value="-115">
            <text:p>-115</text:p>
          </table:table-cell>
          <table:table-cell table:style-name="ce4" office:value-type="float" office:value="2.094">
            <text:p>2.09E+00</text:p>
          </table:table-cell>
          <table:table-cell table:style-name="ce2" office:value-type="float" office:value="0.00006">
            <text:p>0.00006</text:p>
          </table:table-cell>
          <table:table-cell table:style-name="ce6" table:formula="of:=Amplitude*SIN(([.A25]-phase)*PI()/180)" office:value-type="float" office:value="0.000302260726195757">
            <text:p>3.022607E-004</text:p>
          </table:table-cell>
          <table:table-cell table:style-name="ce6" table:formula="of:=[.C25]*9.8/[.B25]" office:value-type="float" office:value="0.00028080229226361">
            <text:p>2.808023E-004</text:p>
          </table:table-cell>
          <table:table-cell table:style-name="ce6" table:formula="of:=([.D25]-[.E25])^2" office:value-type="float" office:value="0.000000000460464386820284">
            <text:p>4.604644E-010</text:p>
          </table:table-cell>
          <table:table-cell table:number-columns-repeated="250"/>
        </table:table-row>
        <table:table-row table:style-name="ro1">
          <table:table-cell table:style-name="ce2" office:value-type="float" office:value="-120">
            <text:p>-120</text:p>
          </table:table-cell>
          <table:table-cell table:style-name="ce4" office:value-type="float" office:value="2.091">
            <text:p>2.09E+00</text:p>
          </table:table-cell>
          <table:table-cell table:style-name="ce2" office:value-type="float" office:value="0.00015">
            <text:p>0.00015</text:p>
          </table:table-cell>
          <table:table-cell table:style-name="ce6" table:formula="of:=Amplitude*SIN(([.A26]-phase)*PI()/180)" office:value-type="float" office:value="0.000651366946215285">
            <text:p>6.513669E-004</text:p>
          </table:table-cell>
          <table:table-cell table:style-name="ce6" table:formula="of:=[.C26]*9.8/[.B26]" office:value-type="float" office:value="0.000703012912482066">
            <text:p>7.030129E-004</text:p>
          </table:table-cell>
          <table:table-cell table:style-name="ce6" table:formula="of:=([.D26]-[.E26])^2" office:value-type="float" office:value="0.00000000266730583162944">
            <text:p>2.667306E-009</text:p>
          </table:table-cell>
          <table:table-cell table:number-columns-repeated="250"/>
        </table:table-row>
        <table:table-row table:style-name="ro1">
          <table:table-cell table:style-name="ce2" office:value-type="float" office:value="-125">
            <text:p>-125</text:p>
          </table:table-cell>
          <table:table-cell table:style-name="ce4" office:value-type="float" office:value="2.092">
            <text:p>2.09E+00</text:p>
          </table:table-cell>
          <table:table-cell table:style-name="ce2" office:value-type="float" office:value="0.0002">
            <text:p>0.0002</text:p>
          </table:table-cell>
          <table:table-cell table:style-name="ce6" table:formula="of:=Amplitude*SIN(([.A27]-phase)*PI()/180)" office:value-type="float" office:value="0.000995515870468004">
            <text:p>9.955159E-004</text:p>
          </table:table-cell>
          <table:table-cell table:style-name="ce6" table:formula="of:=[.C27]*9.8/[.B27]" office:value-type="float" office:value="0.000936902485659656">
            <text:p>9.369025E-004</text:p>
          </table:table-cell>
          <table:table-cell table:style-name="ce6" table:formula="of:=([.D27]-[.E27])^2" office:value-type="float" office:value="0.00000000343552887869147">
            <text:p>3.435529E-009</text:p>
          </table:table-cell>
          <table:table-cell table:number-columns-repeated="250"/>
        </table:table-row>
        <table:table-row table:style-name="ro1">
          <table:table-cell table:style-name="ce2" office:value-type="float" office:value="-130">
            <text:p>-130</text:p>
          </table:table-cell>
          <table:table-cell table:style-name="ce4" office:value-type="float" office:value="2.096">
            <text:p>2.10E+00</text:p>
          </table:table-cell>
          <table:table-cell table:style-name="ce2" office:value-type="float" office:value="0.00028">
            <text:p>0.00028</text:p>
          </table:table-cell>
          <table:table-cell table:style-name="ce6" table:formula="of:=Amplitude*SIN(([.A28]-phase)*PI()/180)" office:value-type="float" office:value="0.00133208831783754">
            <text:p>1.332088E-003</text:p>
          </table:table-cell>
          <table:table-cell table:style-name="ce6" table:formula="of:=[.C28]*9.8/[.B28]" office:value-type="float" office:value="0.00130916030534351">
            <text:p>1.309160E-003</text:p>
          </table:table-cell>
          <table:table-cell table:style-name="ce6" table:formula="of:=([.D28]-[.E28])^2" office:value-type="float" office:value="0.0000000005256937569264">
            <text:p>5.256938E-010</text:p>
          </table:table-cell>
          <table:table-cell table:number-columns-repeated="250"/>
        </table:table-row>
        <table:table-row table:style-name="ro1">
          <table:table-cell table:style-name="ce2" office:value-type="float" office:value="-135">
            <text:p>-135</text:p>
          </table:table-cell>
          <table:table-cell table:style-name="ce4" office:value-type="float" office:value="2.098">
            <text:p>2.10E+00</text:p>
          </table:table-cell>
          <table:table-cell table:style-name="ce2" office:value-type="float" office:value="0.00035">
            <text:p>0.00035</text:p>
          </table:table-cell>
          <table:table-cell table:style-name="ce6" table:formula="of:=Amplitude*SIN(([.A29]-phase)*PI()/180)" office:value-type="float" office:value="0.00165852276877142">
            <text:p>1.658523E-003</text:p>
          </table:table-cell>
          <table:table-cell table:style-name="ce6" table:formula="of:=[.C29]*9.8/[.B29]" office:value-type="float" office:value="0.00163489037178265">
            <text:p>1.634890E-003</text:p>
          </table:table-cell>
          <table:table-cell table:style-name="ce6" table:formula="of:=([.D29]-[.E29])^2" office:value-type="float" office:value="0.000000000558490187434783">
            <text:p>5.584902E-010</text:p>
          </table:table-cell>
          <table:table-cell table:number-columns-repeated="250"/>
        </table:table-row>
        <table:table-row table:style-name="ro1">
          <table:table-cell table:style-name="ce2" office:value-type="float" office:value="-140">
            <text:p>-140</text:p>
          </table:table-cell>
          <table:table-cell table:style-name="ce4" office:value-type="float" office:value="2.095">
            <text:p>2.10E+00</text:p>
          </table:table-cell>
          <table:table-cell table:style-name="ce2" office:value-type="float" office:value="0.00042">
            <text:p>0.00042</text:p>
          </table:table-cell>
          <table:table-cell table:style-name="ce6" table:formula="of:=Amplitude*SIN(([.A30]-phase)*PI()/180)" office:value-type="float" office:value="0.00197233485999152">
            <text:p>1.972335E-003</text:p>
          </table:table-cell>
          <table:table-cell table:style-name="ce6" table:formula="of:=[.C30]*9.8/[.B30]" office:value-type="float" office:value="0.00196467780429594">
            <text:p>1.964678E-003</text:p>
          </table:table-cell>
          <table:table-cell table:style-name="ce6" table:formula="of:=([.D30]-[.E30])^2" office:value-type="float" office:value="0.0000000000586305019251009">
            <text:p>5.863050E-011</text:p>
          </table:table-cell>
          <table:table-cell table:number-columns-repeated="250"/>
        </table:table-row>
        <table:table-row table:style-name="ro1">
          <table:table-cell table:style-name="ce2" office:value-type="float" office:value="-145">
            <text:p>-145</text:p>
          </table:table-cell>
          <table:table-cell table:style-name="ce4" office:value-type="float" office:value="2.098">
            <text:p>2.10E+00</text:p>
          </table:table-cell>
          <table:table-cell table:style-name="ce2" office:value-type="float" office:value="0.00048">
            <text:p>0.00048</text:p>
          </table:table-cell>
          <table:table-cell table:style-name="ce6" table:formula="of:=Amplitude*SIN(([.A31]-phase)*PI()/180)" office:value-type="float" office:value="0.00227113629199873">
            <text:p>2.271136E-003</text:p>
          </table:table-cell>
          <table:table-cell table:style-name="ce6" table:formula="of:=[.C31]*9.8/[.B31]" office:value-type="float" office:value="0.00224213536701621">
            <text:p>2.242135E-003</text:p>
          </table:table-cell>
          <table:table-cell table:style-name="ce6" table:formula="of:=([.D31]-[.E31])^2" office:value-type="float" office:value="0.000000000841053649841966">
            <text:p>8.410536E-010</text:p>
          </table:table-cell>
          <table:table-cell table:number-columns-repeated="250"/>
        </table:table-row>
        <table:table-row table:style-name="ro1">
          <table:table-cell table:style-name="ce2" office:value-type="float" office:value="-150">
            <text:p>-150</text:p>
          </table:table-cell>
          <table:table-cell table:style-name="ce4" office:value-type="float" office:value="2.097">
            <text:p>2.10E+00</text:p>
          </table:table-cell>
          <table:table-cell table:style-name="ce2" office:value-type="float" office:value="0.00054">
            <text:p>0.00054</text:p>
          </table:table-cell>
          <table:table-cell table:style-name="ce6" table:formula="of:=Amplitude*SIN(([.A32]-phase)*PI()/180)" office:value-type="float" office:value="0.00255265300547424">
            <text:p>2.552653E-003</text:p>
          </table:table-cell>
          <table:table-cell table:style-name="ce6" table:formula="of:=[.C32]*9.8/[.B32]" office:value-type="float" office:value="0.00252360515021459">
            <text:p>2.523605E-003</text:p>
          </table:table-cell>
          <table:table-cell table:style-name="ce6" table:formula="of:=([.D32]-[.E32])^2" office:value-type="float" office:value="0.000000000843777895185723">
            <text:p>8.437779E-010</text:p>
          </table:table-cell>
          <table:table-cell table:number-columns-repeated="250"/>
        </table:table-row>
        <table:table-row table:style-name="ro1">
          <table:table-cell table:style-name="ce2" office:value-type="float" office:value="-155">
            <text:p>-155</text:p>
          </table:table-cell>
          <table:table-cell table:style-name="ce4" office:value-type="float" office:value="2.1">
            <text:p>2.10E+00</text:p>
          </table:table-cell>
          <table:table-cell table:style-name="ce2" office:value-type="float" office:value="0.00059">
            <text:p>0.00059</text:p>
          </table:table-cell>
          <table:table-cell table:style-name="ce6" table:formula="of:=Amplitude*SIN(([.A33]-phase)*PI()/180)" office:value-type="float" office:value="0.00281474248824408">
            <text:p>2.814742E-003</text:p>
          </table:table-cell>
          <table:table-cell table:style-name="ce6" table:formula="of:=[.C33]*9.8/[.B33]" office:value-type="float" office:value="0.00275333333333333">
            <text:p>2.753333E-003</text:p>
          </table:table-cell>
          <table:table-cell table:style-name="ce6" table:formula="of:=([.D33]-[.E33])^2" office:value-type="float" office:value="0.0000000037710843068516">
            <text:p>3.771084E-009</text:p>
          </table:table-cell>
          <table:table-cell table:number-columns-repeated="250"/>
        </table:table-row>
        <table:table-row table:style-name="ro1">
          <table:table-cell table:style-name="ce2" office:value-type="float" office:value="-160">
            <text:p>-160</text:p>
          </table:table-cell>
          <table:table-cell table:style-name="ce4" office:value-type="float" office:value="2.096">
            <text:p>2.10E+00</text:p>
          </table:table-cell>
          <table:table-cell table:style-name="ce2" office:value-type="float" office:value="0.00065">
            <text:p>0.00065</text:p>
          </table:table-cell>
          <table:table-cell table:style-name="ce6" table:formula="of:=Amplitude*SIN(([.A34]-phase)*PI()/180)" office:value-type="float" office:value="0.00305541008109039">
            <text:p>3.055410E-003</text:p>
          </table:table-cell>
          <table:table-cell table:style-name="ce6" table:formula="of:=[.C34]*9.8/[.B34]" office:value-type="float" office:value="0.00303912213740458">
            <text:p>3.039122E-003</text:p>
          </table:table-cell>
          <table:table-cell table:style-name="ce6" table:formula="of:=([.D34]-[.E34])^2" office:value-type="float" office:value="0.000000000265297109511986">
            <text:p>2.652971E-010</text:p>
          </table:table-cell>
          <table:table-cell table:number-columns-repeated="250"/>
        </table:table-row>
        <table:table-row table:style-name="ro1">
          <table:table-cell table:style-name="ce2" office:value-type="float" office:value="-165">
            <text:p>-165</text:p>
          </table:table-cell>
          <table:table-cell table:style-name="ce4" office:value-type="float" office:value="2.094">
            <text:p>2.09E+00</text:p>
          </table:table-cell>
          <table:table-cell table:style-name="ce2" office:value-type="float" office:value="0.0007">
            <text:p>0.0007</text:p>
          </table:table-cell>
          <table:table-cell table:style-name="ce6" table:formula="of:=Amplitude*SIN(([.A35]-phase)*PI()/180)" office:value-type="float" office:value="0.00327282415831255">
            <text:p>3.272824E-003</text:p>
          </table:table-cell>
          <table:table-cell table:style-name="ce6" table:formula="of:=[.C35]*9.8/[.B35]" office:value-type="float" office:value="0.00327602674307545">
            <text:p>3.276027E-003</text:p>
          </table:table-cell>
          <table:table-cell table:style-name="ce6" table:formula="of:=([.D35]-[.E35])^2" office:value-type="float" office:value="0.0000000000102565491635919">
            <text:p>1.025655E-011</text:p>
          </table:table-cell>
          <table:table-cell table:number-columns-repeated="250"/>
        </table:table-row>
        <table:table-row table:style-name="ro1">
          <table:table-cell table:style-name="ce2" office:value-type="float" office:value="-170">
            <text:p>-170</text:p>
          </table:table-cell>
          <table:table-cell table:style-name="ce4" office:value-type="float" office:value="2.09">
            <text:p>2.09E+00</text:p>
          </table:table-cell>
          <table:table-cell table:style-name="ce2" office:value-type="float" office:value="0.00075">
            <text:p>0.00075</text:p>
          </table:table-cell>
          <table:table-cell table:style-name="ce6" table:formula="of:=Amplitude*SIN(([.A36]-phase)*PI()/180)" office:value-type="float" office:value="0.0034653300675047">
            <text:p>3.465330E-003</text:p>
          </table:table-cell>
          <table:table-cell table:style-name="ce6" table:formula="of:=[.C36]*9.8/[.B36]" office:value-type="float" office:value="0.00351674641148325">
            <text:p>3.516746E-003</text:p>
          </table:table-cell>
          <table:table-cell table:style-name="ce6" table:formula="of:=([.D36]-[.E36])^2" office:value-type="float" office:value="0.00000000264364042812137">
            <text:p>2.643640E-009</text:p>
          </table:table-cell>
          <table:table-cell table:number-columns-repeated="250"/>
        </table:table-row>
        <table:table-row table:style-name="ro1">
          <table:table-cell table:style-name="ce2" office:value-type="float" office:value="-175">
            <text:p>-175</text:p>
          </table:table-cell>
          <table:table-cell table:style-name="ce4" office:value-type="float" office:value="2.092">
            <text:p>2.09E+00</text:p>
          </table:table-cell>
          <table:table-cell table:style-name="ce2" office:value-type="float" office:value="0.00079">
            <text:p>0.00079</text:p>
          </table:table-cell>
          <table:table-cell table:style-name="ce6" table:formula="of:=Amplitude*SIN(([.A37]-phase)*PI()/180)" office:value-type="float" office:value="0.00363146272245963">
            <text:p>3.631463E-003</text:p>
          </table:table-cell>
          <table:table-cell table:style-name="ce6" table:formula="of:=[.C37]*9.8/[.B37]" office:value-type="float" office:value="0.00370076481835564">
            <text:p>3.700765E-003</text:p>
          </table:table-cell>
          <table:table-cell table:style-name="ce6" table:formula="of:=([.D37]-[.E37])^2" office:value-type="float" office:value="0.00000000480278049557978">
            <text:p>4.802780E-009</text:p>
          </table:table-cell>
          <table:table-cell table:number-columns-repeated="250"/>
        </table:table-row>
        <table:table-row table:style-name="ro1">
          <table:table-cell table:style-name="ce2" office:value-type="float" office:value="-180">
            <text:p>-180</text:p>
          </table:table-cell>
          <table:table-cell table:style-name="ce4" office:value-type="float" office:value="2.09">
            <text:p>2.09E+00</text:p>
          </table:table-cell>
          <table:table-cell table:style-name="ce2" office:value-type="float" office:value="0.00081">
            <text:p>0.00081</text:p>
          </table:table-cell>
          <table:table-cell table:style-name="ce6" table:formula="of:=Amplitude*SIN(([.A38]-phase)*PI()/180)" office:value-type="float" office:value="0.0037699577533595">
            <text:p>3.769958E-003</text:p>
          </table:table-cell>
          <table:table-cell table:style-name="ce6" table:formula="of:=[.C38]*9.8/[.B38]" office:value-type="float" office:value="0.00379808612440191">
            <text:p>3.798086E-003</text:p>
          </table:table-cell>
          <table:table-cell table:style-name="ce6" table:formula="of:=([.D38]-[.E38])^2" office:value-type="float" office:value="0.000000000791205257499685">
            <text:p>7.912053E-010</text:p>
          </table:table-cell>
          <table:table-cell table:number-columns-repeated="250"/>
        </table:table-row>
        <table:table-row table:style-name="ro1">
          <table:table-cell table:style-name="ce2" office:value-type="float" office:value="-185">
            <text:p>-185</text:p>
          </table:table-cell>
          <table:table-cell table:style-name="ce4" office:value-type="float" office:value="2.09">
            <text:p>2.09E+00</text:p>
          </table:table-cell>
          <table:table-cell table:style-name="ce2" office:value-type="float" office:value="0.00084">
            <text:p>0.00084</text:p>
          </table:table-cell>
          <table:table-cell table:style-name="ce6" table:formula="of:=Amplitude*SIN(([.A39]-phase)*PI()/180)" office:value-type="float" office:value="0.00387976112939358">
            <text:p>3.879761E-003</text:p>
          </table:table-cell>
          <table:table-cell table:style-name="ce6" table:formula="of:=[.C39]*9.8/[.B39]" office:value-type="float" office:value="0.00393875598086125">
            <text:p>3.938756E-003</text:p>
          </table:table-cell>
          <table:table-cell table:style-name="ce6" table:formula="of:=([.D39]-[.E39])^2" office:value-type="float" office:value="0.00000000348039249969203">
            <text:p>3.480392E-009</text:p>
          </table:table-cell>
          <table:table-cell table:number-columns-repeated="250"/>
        </table:table-row>
        <table:table-row table:style-name="ro1">
          <table:table-cell table:style-name="ce2" office:value-type="float" office:value="-190">
            <text:p>-190</text:p>
          </table:table-cell>
          <table:table-cell table:style-name="ce4" office:value-type="float" office:value="2.092">
            <text:p>2.09E+00</text:p>
          </table:table-cell>
          <table:table-cell table:style-name="ce2" office:value-type="float" office:value="0.00086">
            <text:p>0.00086</text:p>
          </table:table-cell>
          <table:table-cell table:style-name="ce6" table:formula="of:=Amplitude*SIN(([.A40]-phase)*PI()/180)" office:value-type="float" office:value="0.00396003718056915">
            <text:p>3.960037E-003</text:p>
          </table:table-cell>
          <table:table-cell table:style-name="ce6" table:formula="of:=[.C40]*9.8/[.B40]" office:value-type="float" office:value="0.00402868068833652">
            <text:p>4.028681E-003</text:p>
          </table:table-cell>
          <table:table-cell table:style-name="ce6" table:formula="of:=([.D40]-[.E40])^2" office:value-type="float" office:value="0.0000000047119311586091">
            <text:p>4.711931E-009</text:p>
          </table:table-cell>
          <table:table-cell table:number-columns-repeated="250"/>
        </table:table-row>
        <table:table-row table:style-name="ro1">
          <table:table-cell table:style-name="ce2" office:value-type="float" office:value="-195">
            <text:p>-195</text:p>
          </table:table-cell>
          <table:table-cell table:style-name="ce4" office:value-type="float" office:value="2.09">
            <text:p>2.09E+00</text:p>
          </table:table-cell>
          <table:table-cell table:style-name="ce2" office:value-type="float" office:value="0.00087">
            <text:p>0.00087</text:p>
          </table:table-cell>
          <table:table-cell table:style-name="ce6" table:formula="of:=Amplitude*SIN(([.A41]-phase)*PI()/180)" office:value-type="float" office:value="0.00401017495766476">
            <text:p>4.010175E-003</text:p>
          </table:table-cell>
          <table:table-cell table:style-name="ce6" table:formula="of:=[.C41]*9.8/[.B41]" office:value-type="float" office:value="0.00407942583732058">
            <text:p>4.079426E-003</text:p>
          </table:table-cell>
          <table:table-cell table:style-name="ce6" table:formula="of:=([.D41]-[.E41])^2" office:value-type="float" office:value="0.00000000479568433310382">
            <text:p>4.795684E-009</text:p>
          </table:table-cell>
          <table:table-cell table:number-columns-repeated="250"/>
        </table:table-row>
        <table:table-row table:style-name="ro1">
          <table:table-cell table:style-name="ce2" office:value-type="float" office:value="-200">
            <text:p>-200</text:p>
          </table:table-cell>
          <table:table-cell table:style-name="ce4" office:value-type="float" office:value="2.093">
            <text:p>2.09E+00</text:p>
          </table:table-cell>
          <table:table-cell table:style-name="ce2" office:value-type="float" office:value="0.00087">
            <text:p>0.00087</text:p>
          </table:table-cell>
          <table:table-cell table:style-name="ce6" table:formula="of:=Amplitude*SIN(([.A42]-phase)*PI()/180)" office:value-type="float" office:value="0.00402979288192271">
            <text:p>4.029793E-003</text:p>
          </table:table-cell>
          <table:table-cell table:style-name="ce6" table:formula="of:=[.C42]*9.8/[.B42]" office:value-type="float" office:value="0.00407357859531773">
            <text:p>4.073579E-003</text:p>
          </table:table-cell>
          <table:table-cell table:style-name="ce6" table:formula="of:=([.D42]-[.E42])^2" office:value-type="float" office:value="0.00000000191718869751094">
            <text:p>1.917189E-009</text:p>
          </table:table-cell>
          <table:table-cell table:number-columns-repeated="250"/>
        </table:table-row>
        <table:table-row table:style-name="ro1">
          <table:table-cell table:style-name="ce2" office:value-type="float" office:value="-205">
            <text:p>-205</text:p>
          </table:table-cell>
          <table:table-cell table:style-name="ce4" office:value-type="float" office:value="2.096">
            <text:p>2.10E+00</text:p>
          </table:table-cell>
          <table:table-cell table:style-name="ce2" office:value-type="float" office:value="0.00087">
            <text:p>0.00087</text:p>
          </table:table-cell>
          <table:table-cell table:style-name="ce6" table:formula="of:=Amplitude*SIN(([.A43]-phase)*PI()/180)" office:value-type="float" office:value="0.00401874164909375">
            <text:p>4.018742E-003</text:p>
          </table:table-cell>
          <table:table-cell table:style-name="ce6" table:formula="of:=[.C43]*9.8/[.B43]" office:value-type="float" office:value="0.00406774809160305">
            <text:p>4.067748E-003</text:p>
          </table:table-cell>
          <table:table-cell table:style-name="ce6" table:formula="of:=([.D43]-[.E43])^2" office:value-type="float" office:value="0.00000000240163140741817">
            <text:p>2.401631E-009</text:p>
          </table:table-cell>
          <table:table-cell table:number-columns-repeated="250"/>
        </table:table-row>
        <table:table-row table:style-name="ro1">
          <table:table-cell table:style-name="ce2" office:value-type="float" office:value="-210">
            <text:p>-210</text:p>
          </table:table-cell>
          <table:table-cell table:style-name="ce4" office:value-type="float" office:value="2.094">
            <text:p>2.09E+00</text:p>
          </table:table-cell>
          <table:table-cell table:style-name="ce2" office:value-type="float" office:value="0.00086">
            <text:p>0.00086</text:p>
          </table:table-cell>
          <table:table-cell table:style-name="ce6" table:formula="of:=Amplitude*SIN(([.A44]-phase)*PI()/180)" office:value-type="float" office:value="0.00397710536573263">
            <text:p>3.977105E-003</text:p>
          </table:table-cell>
          <table:table-cell table:style-name="ce6" table:formula="of:=[.C44]*9.8/[.B44]" office:value-type="float" office:value="0.00402483285577842">
            <text:p>4.024833E-003</text:p>
          </table:table-cell>
          <table:table-cell table:style-name="ce6" table:formula="of:=([.D44]-[.E44])^2" office:value-type="float" office:value="0.00000000227791330607061">
            <text:p>2.277913E-009</text:p>
          </table:table-cell>
          <table:table-cell table:number-columns-repeated="250"/>
        </table:table-row>
        <table:table-row table:style-name="ro1">
          <table:table-cell table:style-name="ce2" office:value-type="float" office:value="-215">
            <text:p>-215</text:p>
          </table:table-cell>
          <table:table-cell table:style-name="ce4" office:value-type="float" office:value="2.093">
            <text:p>2.09E+00</text:p>
          </table:table-cell>
          <table:table-cell table:style-name="ce2" office:value-type="float" office:value="0.00085">
            <text:p>0.00085</text:p>
          </table:table-cell>
          <table:table-cell table:style-name="ce6" table:formula="of:=Amplitude*SIN(([.A45]-phase)*PI()/180)" office:value-type="float" office:value="0.00390520090909641">
            <text:p>3.905201E-003</text:p>
          </table:table-cell>
          <table:table-cell table:style-name="ce6" table:formula="of:=[.C45]*9.8/[.B45]" office:value-type="float" office:value="0.00397993311036789">
            <text:p>3.979933E-003</text:p>
          </table:table-cell>
          <table:table-cell table:style-name="ce6" table:formula="of:=([.D45]-[.E45])^2" office:value-type="float" office:value="0.00000000558490190688139">
            <text:p>5.584902E-009</text:p>
          </table:table-cell>
          <table:table-cell table:number-columns-repeated="250"/>
        </table:table-row>
        <table:table-row table:style-name="ro1">
          <table:table-cell table:style-name="ce2" office:value-type="float" office:value="-220">
            <text:p>-220</text:p>
          </table:table-cell>
          <table:table-cell table:style-name="ce4" office:value-type="float" office:value="2.093">
            <text:p>2.09E+00</text:p>
          </table:table-cell>
          <table:table-cell table:style-name="ce2" office:value-type="float" office:value="0.00083">
            <text:p>0.00083</text:p>
          </table:table-cell>
          <table:table-cell table:style-name="ce6" table:formula="of:=Amplitude*SIN(([.A46]-phase)*PI()/180)" office:value-type="float" office:value="0.00380357551551719">
            <text:p>3.803576E-003</text:p>
          </table:table-cell>
          <table:table-cell table:style-name="ce6" table:formula="of:=[.C46]*9.8/[.B46]" office:value-type="float" office:value="0.00388628762541806">
            <text:p>3.886288E-003</text:p>
          </table:table-cell>
          <table:table-cell table:style-name="ce6" table:formula="of:=([.D46]-[.E46])^2" office:value-type="float" office:value="0.00000000684129312425389">
            <text:p>6.841293E-009</text:p>
          </table:table-cell>
          <table:table-cell table:number-columns-repeated="250"/>
        </table:table-row>
        <table:table-row table:style-name="ro1" table:number-rows-repeated="1048529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Amplitude" table:base-cell-address="$Spinner.$A$1" table:cell-range-address="$Spinner.$G$4"/>
        <table:named-range table:name="phase" table:base-cell-address="$Spinner.$A$1" table:cell-range-address="$Spinner.$G$2"/>
        <table:named-expression table:name="solver_adj" table:base-cell-address="$Spinner.$A$1" table:expression="([$#REF!.$I$2];[$#REF!.$I$4])"/>
        <table:named-expression table:name="solver_adj_1" table:base-cell-address="$Spinner.$A$1" table:expression="([$Spinner.$G$2];[$Spinner.$G$4])"/>
        <table:named-expression table:name="solver_cvg" table:base-cell-address="$Spinner.$A$1" table:expression="0.0001"/>
        <table:named-expression table:name="solver_cvg_1" table:base-cell-address="$Spinner.$A$1" table:expression="0.000001"/>
        <table:named-expression table:name="solver_drv" table:base-cell-address="$Spinner.$A$1" table:expression="1"/>
        <table:named-expression table:name="solver_drv_1" table:base-cell-address="$Spinner.$A$1" table:expression="1"/>
        <table:named-expression table:name="solver_est" table:base-cell-address="$Spinner.$A$1" table:expression="1"/>
        <table:named-expression table:name="solver_est_1" table:base-cell-address="$Spinner.$A$1" table:expression="1"/>
        <table:named-expression table:name="solver_itr" table:base-cell-address="$Spinner.$A$1" table:expression="100"/>
        <table:named-expression table:name="solver_itr_1" table:base-cell-address="$Spinner.$A$1" table:expression="1000"/>
        <table:named-range table:name="solver_lhs1" table:base-cell-address="$Spinner.$A$1" table:cell-range-address="$Spinner.$G$2"/>
        <table:named-range table:name="solver_lhs2" table:base-cell-address="$Spinner.$A$1" table:cell-range-address="$Spinner.$G$2"/>
        <table:named-range table:name="solver_lhs3" table:base-cell-address="$Spinner.$A$1" table:cell-range-address="$Spinner.$G$4"/>
        <table:named-expression table:name="solver_lin" table:base-cell-address="$Spinner.$A$1" table:expression="2"/>
        <table:named-expression table:name="solver_lin_1" table:base-cell-address="$Spinner.$A$1" table:expression="2"/>
        <table:named-expression table:name="solver_neg" table:base-cell-address="$Spinner.$A$1" table:expression="2"/>
        <table:named-expression table:name="solver_neg_1" table:base-cell-address="$Spinner.$A$1" table:expression="2"/>
        <table:named-expression table:name="solver_num" table:base-cell-address="$Spinner.$A$1" table:expression="0"/>
        <table:named-expression table:name="solver_num_1" table:base-cell-address="$Spinner.$A$1" table:expression="3"/>
        <table:named-expression table:name="solver_nwt" table:base-cell-address="$Spinner.$A$1" table:expression="1"/>
        <table:named-expression table:name="solver_nwt_1" table:base-cell-address="$Spinner.$A$1" table:expression="1"/>
        <table:named-expression table:name="solver_opt" table:base-cell-address="$Spinner.$A$1" table:expression="[$#REF!.$I$6]"/>
        <table:named-range table:name="solver_opt_1" table:base-cell-address="$Spinner.$A$1" table:cell-range-address="$Spinner.$G$6"/>
        <table:named-expression table:name="solver_pre" table:base-cell-address="$Spinner.$A$1" table:expression="0.000001"/>
        <table:named-expression table:name="solver_pre_1" table:base-cell-address="$Spinner.$A$1" table:expression="0.00000001"/>
        <table:named-expression table:name="solver_rel1" table:base-cell-address="$Spinner.$A$1" table:expression="3"/>
        <table:named-expression table:name="solver_rel2" table:base-cell-address="$Spinner.$A$1" table:expression="1"/>
        <table:named-expression table:name="solver_rel3" table:base-cell-address="$Spinner.$A$1" table:expression="3"/>
        <table:named-expression table:name="solver_rhs1" table:base-cell-address="$Spinner.$A$1" table:expression="0"/>
        <table:named-expression table:name="solver_rhs2" table:base-cell-address="$Spinner.$A$1" table:expression="360"/>
        <table:named-expression table:name="solver_rhs3" table:base-cell-address="$Spinner.$A$1" table:expression="0"/>
        <table:named-expression table:name="solver_scl" table:base-cell-address="$Spinner.$A$1" table:expression="2"/>
        <table:named-expression table:name="solver_scl_1" table:base-cell-address="$Spinner.$A$1" table:expression="2"/>
        <table:named-expression table:name="solver_sho" table:base-cell-address="$Spinner.$A$1" table:expression="2"/>
        <table:named-expression table:name="solver_sho_1" table:base-cell-address="$Spinner.$A$1" table:expression="2"/>
        <table:named-expression table:name="solver_tim" table:base-cell-address="$Spinner.$A$1" table:expression="100"/>
        <table:named-expression table:name="solver_tim_1" table:base-cell-address="$Spinner.$A$1" table:expression="100"/>
        <table:named-expression table:name="solver_tol" table:base-cell-address="$Spinner.$A$1" table:expression="0.05"/>
        <table:named-expression table:name="solver_tol_1" table:base-cell-address="$Spinner.$A$1" table:expression="0.005"/>
        <table:named-expression table:name="solver_typ" table:base-cell-address="$Spinner.$A$1" table:expression="2"/>
        <table:named-expression table:name="solver_typ_1" table:base-cell-address="$Spinner.$A$1" table:expression="2"/>
        <table:named-expression table:name="solver_val" table:base-cell-address="$Spinner.$A$1" table:expression="0"/>
        <table:named-expression table:name="solver_val_1" table:base-cell-address="$Spinner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DejaVu Sans" svg:font-family="'DejaVu Sans'" style:font-family-generic="swiss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2" style:language-asian="zh" style:country-asian="CN" style:font-name-complex="DejaVu Sans2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scientific-number number:decimal-places="6" number:min-integer-digits="1" number:min-exponent-digits="3"/>
    </number:number-style>
    <number:number-style style:name="N121">
      <number:number number:decimal-places="4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scientific-number number:decimal-places="6" number:min-integer-digits="1" number:min-exponent-digits="2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" style:font-name-asian="AR PL SungtiL GB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0">02/20/2013</text:date>, <text:time>10:54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pinner" style:display-name="PageStyle_Spinn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utton</meta:initial-creator>
    <meta:creation-date>2006-02-17T10:15:08</meta:creation-date>
    <dc:date>2013-02-20T10:54:23</dc:date>
    <meta:editing-cycles>1</meta:editing-cycles>
    <meta:editing-duration>P23DT22H15M17S</meta:editing-duration>
    <meta:document-statistic meta:table-count="1" meta:cell-count="282" meta:object-count="1"/>
    <meta:generator>OpenOffice.org/3.4.1$Linux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8.5pt" style:font-size-asian="8.5pt" style:font-size-complex="8.5pt"/>
    </style:style>
    <style:style style:name="ch4" style:family="chart">
      <style:chart-properties chart:auto-position="true" style:rotation-angle="0"/>
      <style:text-properties fo:color="#000000" fo:font-family="'DejaVu Sans'" fo:font-size="11pt" fo:font-weight="bold" style:font-size-asian="11pt" style:font-weight-asian="bold" style:font-size-complex="11pt" style:font-weight-complex="bold"/>
    </style:style>
    <style:style style:name="ch5" style:family="chart" style:data-style-name="N60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Arial" fo:font-size="8.5pt" style:font-size-asian="8.5pt" style:font-size-complex="8.5pt"/>
    </style:style>
    <style:style style:name="ch6" style:family="chart">
      <style:chart-properties chart:auto-position="true" style:rotation-angle="90"/>
      <style:text-properties fo:color="#000000" fo:font-family="'DejaVu Sans'" fo:font-size="11pt" fo:font-weight="bold" style:font-size-asian="11pt" style:font-weight-asian="bold" style:font-size-complex="11pt" style:font-weight-complex="bold"/>
    </style:style>
    <style:style style:name="ch7" style:family="chart" style:data-style-name="N60">
      <style:chart-properties chart:symbol-type="none"/>
      <style:graphic-properties svg:stroke-width="0.203cm" svg:stroke-color="#ff0000" svg:stroke-opacity="50%" draw:fill-color="#ff0000" draw:opacity="50%"/>
      <style:text-properties fo:font-size="10pt" style:font-size-asian="10pt" style:font-size-complex="10pt"/>
    </style:style>
    <style:style style:name="ch8" style:family="chart" style:data-style-name="N60">
      <style:chart-properties chart:symbol-type="image" chart:symbol-width="0.43cm" chart:symbol-height="0.43cm">
        <chart:symbol-image xlink:href="Pictures/100002000000000A0000000ADDA84F49.gif" xlink:type="simple" xlink:actuate="onLoad"/>
      </style:chart-properties>
      <style:graphic-properties draw:stroke="none" svg:stroke-color="#ff0000" draw:fill-color="#ff00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4.586cm" svg:height="15.728cm" xlink:href=".." xlink:type="simple" chart:class="chart:scatter" chart:style-name="ch1">
        <chart:plot-area chart:style-name="ch2" table:cell-range-address="Spinner.A2:Spinner.A46 Spinner.D2:Spinner.E46" svg:x="1.43cm" svg:y="1.391cm" svg:width="12.574cm" svg:height="12.914cm">
          <chartooo:coordinate-region svg:x="1.658cm" svg:y="1.588cm" svg:width="12.279cm" svg:height="12.521cm"/>
          <chart:axis chart:dimension="x" chart:name="primary-x" chart:style-name="ch3">
            <chart:title svg:x="5.807cm" svg:y="14.619cm" chart:style-name="ch4">
              <text:p>Angle [degrees]</text:p>
            </chart:title>
          </chart:axis>
          <chart:axis chart:dimension="y" chart:name="primary-y" chart:style-name="ch5">
            <chart:title svg:x="0.451cm" svg:y="10.1cm" chart:style-name="ch6">
              <text:p>Force/Current [N/A]</text:p>
            </chart:title>
            <chart:grid chart:class="major"/>
          </chart:axis>
          <chart:series chart:style-name="ch7" chart:values-cell-range-address="Spinner.D2:Spinner.D46" chart:class="chart:scatter">
            <chart:domain table:cell-range-address="Spinner.A2:Spinner.A46"/>
            <chart:data-point chart:repeated="45"/>
          </chart:series>
          <chart:series chart:style-name="ch8" chart:values-cell-range-address="Spinner.E2:Spinner.E46" chart:class="chart:scatter">
            <chart:data-point chart:repeated="4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pinner.A2:Spinner.A46</svg:desc>
                </draw:g>
              </table:table-cell>
              <table:table-cell office:value-type="float" office:value="-0.0037699577533595">
                <text:p>-0.0037699577533595</text:p>
                <draw:g>
                  <svg:desc>Spinner.D2:Spinner.D46</svg:desc>
                </draw:g>
              </table:table-cell>
              <table:table-cell office:value-type="float" office:value="-0.0037801350048216">
                <text:p>-0.0037801350048216</text:p>
                <draw:g>
                  <svg:desc>Spinner.E2:Spinner.E4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5">
                <text:p>-5</text:p>
              </table:table-cell>
              <table:table-cell office:value-type="float" office:value="-0.00387976112939358">
                <text:p>-0.00387976112939358</text:p>
              </table:table-cell>
              <table:table-cell office:value-type="float" office:value="-0.00386717998075072">
                <text:p>-0.003867179980750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0">
                <text:p>-10</text:p>
              </table:table-cell>
              <table:table-cell office:value-type="float" office:value="-0.00396003718056915">
                <text:p>-0.00396003718056915</text:p>
              </table:table-cell>
              <table:table-cell office:value-type="float" office:value="-0.00391245791245791">
                <text:p>-0.0039124579124579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5">
                <text:p>-15</text:p>
              </table:table-cell>
              <table:table-cell office:value-type="float" office:value="-0.00401017495766476">
                <text:p>-0.00401017495766476</text:p>
              </table:table-cell>
              <table:table-cell office:value-type="float" office:value="-0.00399712092130518">
                <text:p>-0.003997120921305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0">
                <text:p>-20</text:p>
              </table:table-cell>
              <table:table-cell office:value-type="float" office:value="-0.00402979288192271">
                <text:p>-0.00402979288192271</text:p>
              </table:table-cell>
              <table:table-cell office:value-type="float" office:value="-0.00399712092130518">
                <text:p>-0.003997120921305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5">
                <text:p>-25</text:p>
              </table:table-cell>
              <table:table-cell office:value-type="float" office:value="-0.00401874164909375">
                <text:p>-0.00401874164909375</text:p>
              </table:table-cell>
              <table:table-cell office:value-type="float" office:value="-0.00395389048991355">
                <text:p>-0.0039538904899135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30">
                <text:p>-30</text:p>
              </table:table-cell>
              <table:table-cell office:value-type="float" office:value="-0.00397710536573263">
                <text:p>-0.00397710536573263</text:p>
              </table:table-cell>
              <table:table-cell office:value-type="float" office:value="-0.00395009596928983">
                <text:p>-0.0039500959692898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5">
                <text:p>-35</text:p>
              </table:table-cell>
              <table:table-cell office:value-type="float" office:value="-0.00390520090909641">
                <text:p>-0.00390520090909641</text:p>
              </table:table-cell>
              <table:table-cell office:value-type="float" office:value="-0.0038597502401537">
                <text:p>-0.00385975024015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40">
                <text:p>-40</text:p>
              </table:table-cell>
              <table:table-cell office:value-type="float" office:value="-0.00380357551551719">
                <text:p>-0.00380357551551719</text:p>
              </table:table-cell>
              <table:table-cell office:value-type="float" office:value="-0.00375478927203065">
                <text:p>-0.0037547892720306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45">
                <text:p>-45</text:p>
              </table:table-cell>
              <table:table-cell office:value-type="float" office:value="-0.00367300261560319">
                <text:p>-0.00367300261560319</text:p>
              </table:table-cell>
              <table:table-cell office:value-type="float" office:value="-0.00365741626794258">
                <text:p>-0.0036574162679425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50">
                <text:p>-50</text:p>
              </table:table-cell>
              <table:table-cell office:value-type="float" office:value="-0.00351447594796484">
                <text:p>-0.00351447594796484</text:p>
              </table:table-cell>
              <table:table-cell office:value-type="float" office:value="-0.00346819703491153">
                <text:p>-0.003468197034911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55">
                <text:p>-55</text:p>
              </table:table-cell>
              <table:table-cell office:value-type="float" office:value="-0.00332920199626387">
                <text:p>-0.00332920199626387</text:p>
              </table:table-cell>
              <table:table-cell office:value-type="float" office:value="-0.00328072692491631">
                <text:p>-0.003280726924916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60">
                <text:p>-60</text:p>
              </table:table-cell>
              <table:table-cell office:value-type="float" office:value="-0.00311859080714421">
                <text:p>-0.00311859080714421</text:p>
              </table:table-cell>
              <table:table-cell office:value-type="float" office:value="-0.00304784688995215">
                <text:p>-0.003047846889952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65">
                <text:p>-65</text:p>
              </table:table-cell>
              <table:table-cell office:value-type="float" office:value="-0.00288424525892557">
                <text:p>-0.00288424525892557</text:p>
              </table:table-cell>
              <table:table-cell office:value-type="float" office:value="-0.00280668257756563">
                <text:p>-0.0028066825775656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70">
                <text:p>-70</text:p>
              </table:table-cell>
              <table:table-cell office:value-type="float" office:value="-0.00262794886273161">
                <text:p>-0.00262794886273161</text:p>
              </table:table-cell>
              <table:table-cell office:value-type="float" office:value="-0.00257894736842105">
                <text:p>-0.0025789473684210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75">
                <text:p>-75</text:p>
              </table:table-cell>
              <table:table-cell office:value-type="float" office:value="-0.00235165218889334">
                <text:p>-0.00235165218889334</text:p>
              </table:table-cell>
              <table:table-cell office:value-type="float" office:value="-0.00234337637494022">
                <text:p>-0.0023433763749402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80">
                <text:p>-80</text:p>
              </table:table-cell>
              <table:table-cell office:value-type="float" office:value="-0.00205745802193119">
                <text:p>-0.00205745802193119</text:p>
              </table:table-cell>
              <table:table-cell office:value-type="float" office:value="-0.00201723312589756">
                <text:p>-0.0020172331258975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85">
                <text:p>-85</text:p>
              </table:table-cell>
              <table:table-cell office:value-type="float" office:value="-0.00174760535709502">
                <text:p>-0.00174760535709502</text:p>
              </table:table-cell>
              <table:table-cell office:value-type="float" office:value="-0.00173575873623743">
                <text:p>-0.0017357587362374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90">
                <text:p>-90</text:p>
              </table:table-cell>
              <table:table-cell office:value-type="float" office:value="-0.00142445236025838">
                <text:p>-0.00142445236025838</text:p>
              </table:table-cell>
              <table:table-cell office:value-type="float" office:value="-0.00145707434052758">
                <text:p>-0.0014570743405275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95">
                <text:p>-95</text:p>
              </table:table-cell>
              <table:table-cell office:value-type="float" office:value="-0.00109045842085233">
                <text:p>-0.00109045842085233</text:p>
              </table:table-cell>
              <table:table-cell office:value-type="float" office:value="-0.0011264367816092">
                <text:p>-0.001126436781609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00">
                <text:p>-100</text:p>
              </table:table-cell>
              <table:table-cell office:value-type="float" office:value="-0.000748165434426801">
                <text:p>-0.000748165434426801</text:p>
              </table:table-cell>
              <table:table-cell office:value-type="float" office:value="-0.000797892720306513">
                <text:p>-0.00079789272030651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05">
                <text:p>-105</text:p>
              </table:table-cell>
              <table:table-cell office:value-type="float" office:value="-0.000400178457290643">
                <text:p>-0.000400178457290643</text:p>
              </table:table-cell>
              <table:table-cell office:value-type="float" office:value="-0.000468675274988044">
                <text:p>-0.00046867527498804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10">
                <text:p>-110</text:p>
              </table:table-cell>
              <table:table-cell office:value-type="float" office:value="-0.0000491458804601401">
                <text:p>-0.00004914588046014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15">
                <text:p>-115</text:p>
              </table:table-cell>
              <table:table-cell office:value-type="float" office:value="0.000302260726195757">
                <text:p>0.000302260726195757</text:p>
              </table:table-cell>
              <table:table-cell office:value-type="float" office:value="0.00028080229226361">
                <text:p>0.0002808022922636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20">
                <text:p>-120</text:p>
              </table:table-cell>
              <table:table-cell office:value-type="float" office:value="0.000651366946215285">
                <text:p>0.000651366946215285</text:p>
              </table:table-cell>
              <table:table-cell office:value-type="float" office:value="0.000703012912482066">
                <text:p>0.00070301291248206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25">
                <text:p>-125</text:p>
              </table:table-cell>
              <table:table-cell office:value-type="float" office:value="0.000995515870468004">
                <text:p>0.000995515870468004</text:p>
              </table:table-cell>
              <table:table-cell office:value-type="float" office:value="0.000936902485659656">
                <text:p>0.00093690248565965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130">
                <text:p>-130</text:p>
              </table:table-cell>
              <table:table-cell office:value-type="float" office:value="0.00133208831783754">
                <text:p>0.00133208831783754</text:p>
              </table:table-cell>
              <table:table-cell office:value-type="float" office:value="0.00130916030534351">
                <text:p>0.0013091603053435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35">
                <text:p>-135</text:p>
              </table:table-cell>
              <table:table-cell office:value-type="float" office:value="0.00165852276877142">
                <text:p>0.00165852276877142</text:p>
              </table:table-cell>
              <table:table-cell office:value-type="float" office:value="0.00163489037178265">
                <text:p>0.0016348903717826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40">
                <text:p>-140</text:p>
              </table:table-cell>
              <table:table-cell office:value-type="float" office:value="0.00197233485999152">
                <text:p>0.00197233485999152</text:p>
              </table:table-cell>
              <table:table-cell office:value-type="float" office:value="0.00196467780429594">
                <text:p>0.0019646778042959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45">
                <text:p>-145</text:p>
              </table:table-cell>
              <table:table-cell office:value-type="float" office:value="0.00227113629199873">
                <text:p>0.00227113629199873</text:p>
              </table:table-cell>
              <table:table-cell office:value-type="float" office:value="0.00224213536701621">
                <text:p>0.0022421353670162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50">
                <text:p>-150</text:p>
              </table:table-cell>
              <table:table-cell office:value-type="float" office:value="0.00255265300547424">
                <text:p>0.00255265300547424</text:p>
              </table:table-cell>
              <table:table-cell office:value-type="float" office:value="0.00252360515021459">
                <text:p>0.0025236051502145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55">
                <text:p>-155</text:p>
              </table:table-cell>
              <table:table-cell office:value-type="float" office:value="0.00281474248824408">
                <text:p>0.00281474248824408</text:p>
              </table:table-cell>
              <table:table-cell office:value-type="float" office:value="0.00275333333333333">
                <text:p>0.002753333333333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60">
                <text:p>-160</text:p>
              </table:table-cell>
              <table:table-cell office:value-type="float" office:value="0.00305541008109039">
                <text:p>0.00305541008109039</text:p>
              </table:table-cell>
              <table:table-cell office:value-type="float" office:value="0.00303912213740458">
                <text:p>0.0030391221374045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65">
                <text:p>-165</text:p>
              </table:table-cell>
              <table:table-cell office:value-type="float" office:value="0.00327282415831255">
                <text:p>0.00327282415831255</text:p>
              </table:table-cell>
              <table:table-cell office:value-type="float" office:value="0.00327602674307545">
                <text:p>0.0032760267430754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70">
                <text:p>-170</text:p>
              </table:table-cell>
              <table:table-cell office:value-type="float" office:value="0.0034653300675047">
                <text:p>0.0034653300675047</text:p>
              </table:table-cell>
              <table:table-cell office:value-type="float" office:value="0.00351674641148325">
                <text:p>0.0035167464114832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175">
                <text:p>-175</text:p>
              </table:table-cell>
              <table:table-cell office:value-type="float" office:value="0.00363146272245963">
                <text:p>0.00363146272245963</text:p>
              </table:table-cell>
              <table:table-cell office:value-type="float" office:value="0.00370076481835564">
                <text:p>0.0037007648183556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80">
                <text:p>-180</text:p>
              </table:table-cell>
              <table:table-cell office:value-type="float" office:value="0.0037699577533595">
                <text:p>0.0037699577533595</text:p>
              </table:table-cell>
              <table:table-cell office:value-type="float" office:value="0.00379808612440191">
                <text:p>0.0037980861244019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185">
                <text:p>-185</text:p>
              </table:table-cell>
              <table:table-cell office:value-type="float" office:value="0.00387976112939358">
                <text:p>0.00387976112939358</text:p>
              </table:table-cell>
              <table:table-cell office:value-type="float" office:value="0.00393875598086125">
                <text:p>0.003938755980861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190">
                <text:p>-190</text:p>
              </table:table-cell>
              <table:table-cell office:value-type="float" office:value="0.00396003718056915">
                <text:p>0.00396003718056915</text:p>
              </table:table-cell>
              <table:table-cell office:value-type="float" office:value="0.00402868068833652">
                <text:p>0.0040286806883365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195">
                <text:p>-195</text:p>
              </table:table-cell>
              <table:table-cell office:value-type="float" office:value="0.00401017495766476">
                <text:p>0.00401017495766476</text:p>
              </table:table-cell>
              <table:table-cell office:value-type="float" office:value="0.00407942583732058">
                <text:p>0.0040794258373205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200">
                <text:p>-200</text:p>
              </table:table-cell>
              <table:table-cell office:value-type="float" office:value="0.00402979288192271">
                <text:p>0.00402979288192271</text:p>
              </table:table-cell>
              <table:table-cell office:value-type="float" office:value="0.00407357859531773">
                <text:p>0.0040735785953177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205">
                <text:p>-205</text:p>
              </table:table-cell>
              <table:table-cell office:value-type="float" office:value="0.00401874164909375">
                <text:p>0.00401874164909375</text:p>
              </table:table-cell>
              <table:table-cell office:value-type="float" office:value="0.00406774809160305">
                <text:p>0.0040677480916030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210">
                <text:p>-210</text:p>
              </table:table-cell>
              <table:table-cell office:value-type="float" office:value="0.00397710536573263">
                <text:p>0.00397710536573263</text:p>
              </table:table-cell>
              <table:table-cell office:value-type="float" office:value="0.00402483285577842">
                <text:p>0.0040248328557784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215">
                <text:p>-215</text:p>
              </table:table-cell>
              <table:table-cell office:value-type="float" office:value="0.00390520090909641">
                <text:p>0.00390520090909641</text:p>
              </table:table-cell>
              <table:table-cell office:value-type="float" office:value="0.00397993311036789">
                <text:p>0.0039799331103678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220">
                <text:p>-220</text:p>
              </table:table-cell>
              <table:table-cell office:value-type="float" office:value="0.00380357551551719">
                <text:p>0.00380357551551719</text:p>
              </table:table-cell>
              <table:table-cell office:value-type="float" office:value="0.00388628762541806">
                <text:p>0.003886287625418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Linux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