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image/gif" manifest:full-path="Object 2/Pictures/100002000000000A0000000ADDA84F49.gif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138in"/>
    </style:style>
    <style:style style:name="co2" style:family="table-column">
      <style:table-column-properties fo:break-before="auto" style:column-width="1.6535in"/>
    </style:style>
    <style:style style:name="co3" style:family="table-column">
      <style:table-column-properties fo:break-before="auto" style:column-width="0.8783in"/>
    </style:style>
    <style:style style:name="co4" style:family="table-column">
      <style:table-column-properties fo:break-before="auto" style:column-width="0.7429in"/>
    </style:style>
    <style:style style:name="co5" style:family="table-column">
      <style:table-column-properties fo:break-before="auto" style:column-width="1.161in"/>
    </style:style>
    <style:style style:name="co6" style:family="table-column">
      <style:table-column-properties fo:break-before="auto" style:column-width="0.7181in"/>
    </style:style>
    <style:style style:name="co7" style:family="table-column">
      <style:table-column-properties fo:break-before="auto" style:column-width="1.3827in"/>
    </style:style>
    <style:style style:name="co8" style:family="table-column">
      <style:table-column-properties fo:break-before="auto" style:column-width="0.7984in"/>
    </style:style>
    <style:style style:name="ro1" style:family="table-row">
      <style:table-row-properties style:row-height="0.2043in" fo:break-before="auto" style:use-optimal-row-height="true"/>
    </style:style>
    <style:style style:name="ta1" style:family="table" style:master-page-name="PageStyle_5f_Nail-DC_20_Magnetic_20_Field">
      <style:table-properties table:display="true" style:writing-mode="lr-tb" tableooo:tab-color="#ff6600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61">
      <style:table-cell-properties fo:background-color="#ccffcc" style:diagonal-bl-tr="none" style:diagonal-tl-br="none" fo:border="0.0138in solid #000000" style:rotation-align="none"/>
      <style:text-properties style:font-name="DejaVu Sans"/>
    </style:style>
    <style:style style:name="ce3" style:family="table-cell" style:parent-style-name="Default">
      <style:table-cell-properties fo:background-color="#ccffcc" style:diagonal-bl-tr="none" style:diagonal-tl-br="none" fo:border="0.0138in solid #000000" style:rotation-align="none"/>
      <style:text-properties style:font-name="DejaVu Sans"/>
    </style:style>
    <style:style style:name="ce4" style:family="table-cell" style:parent-style-name="Default">
      <style:table-cell-properties fo:background-color="transparent"/>
      <style:text-properties style:font-name="DejaVu Sans"/>
    </style:style>
    <style:style style:name="ce5" style:family="table-cell" style:parent-style-name="Default" style:data-style-name="N61">
      <style:table-cell-properties style:glyph-orientation-vertical="0" fo:background-color="#ffcc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61">
      <style:table-cell-properties fo:background-color="#ffcc99" style:diagonal-bl-tr="none" style:diagonal-tl-br="none" fo:border="0.0138in solid #000000" style:rotation-align="none"/>
      <style:text-properties style:font-name="DejaVu Sans"/>
    </style:style>
    <style:style style:name="ce7" style:family="table-cell" style:parent-style-name="Default" style:data-style-name="N61">
      <style:table-cell-properties fo:background-color="transparent"/>
      <style:text-properties style:font-name="DejaVu Sans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42">
      <style:table-cell-properties style:glyph-orientation-vertical="0" fo:background-color="#00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42">
      <style:table-cell-properties style:glyph-orientation-vertical="0" fo:background-color="#ffff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ext-properties style:font-name="DejaVu Sans"/>
    </style:style>
    <style:style style:name="ce1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Nail-DC Magnetic Field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7"/>
        <table:table-column table:style-name="co4" table:number-columns-repeated="2" table:default-cell-style-name="ce7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015" table:default-cell-style-name="Default"/>
        <table:table-row table:style-name="ro1">
          <table:table-cell table:style-name="ce1" office:value-type="string">
            <text:p>current [A] </text:p>
          </table:table-cell>
          <table:table-cell table:style-name="ce1" office:value-type="string">
            <text:p><text:s/>Scale Reading [kg]</text:p>
          </table:table-cell>
          <table:table-cell table:style-name="ce5" office:value-type="string">
            <text:p>Linear Fit</text:p>
          </table:table-cell>
          <table:table-cell table:style-name="ce5" office:value-type="string">
            <text:p>Linear SD</text:p>
          </table:table-cell>
          <table:table-cell table:style-name="ce5" office:value-type="string">
            <text:p>Poly fit</text:p>
          </table:table-cell>
          <table:table-cell table:style-name="ce5" office:value-type="string">
            <text:p>Poly SD</text:p>
          </table:table-cell>
          <table:table-cell table:style-name="ce8" office:value-type="string">
            <text:p>Fits</text:p>
          </table:table-cell>
          <table:table-cell table:number-columns-repeated="368"/>
          <table:table-cell office:value-type="float" office:value="-0.0218661443892578">
            <text:p>-0.0218661444</text:p>
          </table:table-cell>
          <table:table-cell table:number-columns-repeated="3"/>
          <table:table-cell office:value-type="float" office:value="-0.0769634984656171">
            <text:p>-0.0769634985</text:p>
          </table:table-cell>
          <table:table-cell table:number-columns-repeated="644"/>
        </table:table-row>
        <table:table-row table:style-name="ro1">
          <table:table-cell table:style-name="ce2" office:value-type="float" office:value="0">
            <text:p>0.00E+00</text:p>
          </table:table-cell>
          <table:table-cell table:style-name="ce3" office:value-type="float" office:value="0.00658">
            <text:p>0.00658</text:p>
          </table:table-cell>
          <table:table-cell table:style-name="ce6" table:formula="of:=IF(ISBLANK([.A2]);&quot;&quot;;NL0+[.A2]*[.NL1])" office:value-type="float" office:value="0.00745938071626524">
            <text:p>7.46E-03</text:p>
          </table:table-cell>
          <table:table-cell table:style-name="ce6" table:formula="of:=IF(ISBLANK([.A2]);&quot;&quot;;([.B2]-[.C2])^2)" office:value-type="float" office:value="0.000000773310444139157">
            <text:p>7.73E-07</text:p>
          </table:table-cell>
          <table:table-cell table:style-name="ce6" table:formula="of:=IF(ISBLANK([.A2]);&quot;&quot;;NP0+([.A2]^2)*[.NP1])" office:value-type="float" office:value="0.00667072162861186">
            <text:p>6.67E-03</text:p>
          </table:table-cell>
          <table:table-cell table:style-name="ce6" table:formula="of:=IF(ISBLANK([.A2]);&quot;&quot;;([.E2]-[.B2])^2)" office:value-type="float" office:value="0.00000000823041389798869">
            <text:p>8.23E-09</text:p>
          </table:table-cell>
          <table:table-cell table:style-name="ce9" office:value-type="string">
            <text:p>Linear fit</text:p>
          </table:table-cell>
          <table:table-cell table:number-columns-repeated="1017"/>
        </table:table-row>
        <table:table-row table:style-name="ro1">
          <table:table-cell table:style-name="ce2" office:value-type="float" office:value="0">
            <text:p>0.00E+00</text:p>
          </table:table-cell>
          <table:table-cell table:style-name="ce3" office:value-type="float" office:value="0.0066">
            <text:p>0.0066</text:p>
          </table:table-cell>
          <table:table-cell table:style-name="ce6" table:formula="of:=IF(ISBLANK([.A3]);&quot;&quot;;NL0+[.A3]*[.NL1])" office:value-type="float" office:value="0.00745938071626524">
            <text:p>7.46E-03</text:p>
          </table:table-cell>
          <table:table-cell table:style-name="ce6" table:formula="of:=IF(ISBLANK([.A3]);&quot;&quot;;([.B3]-[.C3])^2)" office:value-type="float" office:value="0.000000738535215488549">
            <text:p>7.39E-07</text:p>
          </table:table-cell>
          <table:table-cell table:style-name="ce6" table:formula="of:=IF(ISBLANK([.A3]);&quot;&quot;;NP0+([.A3]^2)*[.NP1])" office:value-type="float" office:value="0.00667072162861186">
            <text:p>6.67E-03</text:p>
          </table:table-cell>
          <table:table-cell table:style-name="ce6" table:formula="of:=IF(ISBLANK([.A3]);&quot;&quot;;([.E3]-[.B3])^2)" office:value-type="float" office:value="0.00000000500154875351431">
            <text:p>5.00E-09</text:p>
          </table:table-cell>
          <table:table-cell table:style-name="ce9" office:value-type="string">
            <text:p>Nailt:ML0</text:p>
          </table:table-cell>
          <table:table-cell table:number-columns-repeated="1017"/>
        </table:table-row>
        <table:table-row table:style-name="ro1">
          <table:table-cell table:style-name="ce2" office:value-type="float" office:value="0.001">
            <text:p>1.00E-03</text:p>
          </table:table-cell>
          <table:table-cell table:style-name="ce3" office:value-type="float" office:value="0.0066">
            <text:p>0.0066</text:p>
          </table:table-cell>
          <table:table-cell table:style-name="ce6" table:formula="of:=IF(ISBLANK([.A4]);&quot;&quot;;NL0+[.A4]*[.NL1])" office:value-type="float" office:value="0.00743751457187598">
            <text:p>7.44E-03</text:p>
          </table:table-cell>
          <table:table-cell table:style-name="ce6" table:formula="of:=IF(ISBLANK([.A4]);&quot;&quot;;([.B4]-[.C4])^2)" office:value-type="float" office:value="0.000000701430658104602">
            <text:p>7.01E-07</text:p>
          </table:table-cell>
          <table:table-cell table:style-name="ce6" table:formula="of:=IF(ISBLANK([.A4]);&quot;&quot;;NP0+([.A4]^2)*[.NP1])" office:value-type="float" office:value="0.0066706446651134">
            <text:p>6.67E-03</text:p>
          </table:table-cell>
          <table:table-cell table:style-name="ce6" table:formula="of:=IF(ISBLANK([.A4]);&quot;&quot;;([.E4]-[.B4])^2)" office:value-type="float" office:value="0.00000000499066870898407">
            <text:p>4.99E-09</text:p>
          </table:table-cell>
          <table:table-cell table:style-name="ce9" office:value-type="float" office:value="0.00745938071626524">
            <text:p>7.4594E-03</text:p>
          </table:table-cell>
          <table:table-cell table:style-name="ce12" office:value-type="string">
            <text:p>NL0</text:p>
          </table:table-cell>
          <table:table-cell table:number-columns-repeated="1016"/>
        </table:table-row>
        <table:table-row table:style-name="ro1">
          <table:table-cell table:style-name="ce2" office:value-type="float" office:value="0.015">
            <text:p>1.50E-02</text:p>
          </table:table-cell>
          <table:table-cell table:style-name="ce3" office:value-type="float" office:value="0.00661">
            <text:p>0.00661</text:p>
          </table:table-cell>
          <table:table-cell table:style-name="ce6" table:formula="of:=IF(ISBLANK([.A5]);&quot;&quot;;NL0+[.A5]*[.NL1])" office:value-type="float" office:value="0.00713138855042637">
            <text:p>7.13E-03</text:p>
          </table:table-cell>
          <table:table-cell table:style-name="ce6" table:formula="of:=IF(ISBLANK([.A5]);&quot;&quot;;([.B5]-[.C5])^2)" office:value-type="float" office:value="0.000000271846020515709">
            <text:p>2.72E-07</text:p>
          </table:table-cell>
          <table:table-cell table:style-name="ce6" table:formula="of:=IF(ISBLANK([.A5]);&quot;&quot;;NP0+([.A5]^2)*[.NP1])" office:value-type="float" office:value="0.0066534048414571">
            <text:p>6.65E-03</text:p>
          </table:table-cell>
          <table:table-cell table:style-name="ce6" table:formula="of:=IF(ISBLANK([.A5]);&quot;&quot;;([.E5]-[.B5])^2)" office:value-type="float" office:value="0.00000000188398026191588">
            <text:p>1.88E-09</text:p>
          </table:table-cell>
          <table:table-cell table:style-name="ce9" office:value-type="string">
            <text:p>Nail:ML1</text:p>
          </table:table-cell>
          <table:table-cell table:number-columns-repeated="1017"/>
        </table:table-row>
        <table:table-row table:style-name="ro1">
          <table:table-cell table:style-name="ce2" office:value-type="float" office:value="0.026">
            <text:p>2.60E-02</text:p>
          </table:table-cell>
          <table:table-cell table:style-name="ce3" office:value-type="float" office:value="0.00661">
            <text:p>0.00661</text:p>
          </table:table-cell>
          <table:table-cell table:style-name="ce6" table:formula="of:=IF(ISBLANK([.A6]);&quot;&quot;;NL0+[.A6]*[.NL1])" office:value-type="float" office:value="0.00689086096214453">
            <text:p>6.89E-03</text:p>
          </table:table-cell>
          <table:table-cell table:style-name="ce6" table:formula="of:=IF(ISBLANK([.A6]);&quot;&quot;;([.B6]-[.C6])^2)" office:value-type="float" office:value="0.000000078882880056752">
            <text:p>7.89E-08</text:p>
          </table:table-cell>
          <table:table-cell table:style-name="ce6" table:formula="of:=IF(ISBLANK([.A6]);&quot;&quot;;NP0+([.A6]^2)*[.NP1])" office:value-type="float" office:value="0.00661869430364911">
            <text:p>6.62E-03</text:p>
          </table:table-cell>
          <table:table-cell table:style-name="ce6" table:formula="of:=IF(ISBLANK([.A6]);&quot;&quot;;([.E6]-[.B6])^2)" office:value-type="float" office:value="0.0000000000755909159428566">
            <text:p>7.56E-11</text:p>
          </table:table-cell>
          <table:table-cell table:style-name="ce9" office:value-type="float" office:value="-0.0218559955585094">
            <text:p>-2.1856E-02</text:p>
          </table:table-cell>
          <table:table-cell table:style-name="ce12" office:value-type="string">
            <text:p>NL1</text:p>
          </table:table-cell>
          <table:table-cell table:number-columns-repeated="1016"/>
        </table:table-row>
        <table:table-row table:style-name="ro1">
          <table:table-cell table:style-name="ce2" office:value-type="float" office:value="0.035">
            <text:p>3.50E-02</text:p>
          </table:table-cell>
          <table:table-cell table:style-name="ce3" office:value-type="float" office:value="0.00658">
            <text:p>0.00658</text:p>
          </table:table-cell>
          <table:table-cell table:style-name="ce6" table:formula="of:=IF(ISBLANK([.A7]);&quot;&quot;;NL0+[.A7]*[.NL1])" office:value-type="float" office:value="0.00669406566264121">
            <text:p>6.69E-03</text:p>
          </table:table-cell>
          <table:table-cell table:style-name="ce6" table:formula="of:=IF(ISBLANK([.A7]);&quot;&quot;;([.B7]-[.C7])^2)" office:value-type="float" office:value="0.0000000130109753937784">
            <text:p>1.30E-08</text:p>
          </table:table-cell>
          <table:table-cell table:style-name="ce6" table:formula="of:=IF(ISBLANK([.A7]);&quot;&quot;;NP0+([.A7]^2)*[.NP1])" office:value-type="float" office:value="0.00657644134299148">
            <text:p>6.58E-03</text:p>
          </table:table-cell>
          <table:table-cell table:style-name="ce6" table:formula="of:=IF(ISBLANK([.A7]);&quot;&quot;;([.E7]-[.B7])^2)" office:value-type="float" office:value="0.0000000000126640397042788">
            <text:p>1.27E-11</text:p>
          </table:table-cell>
          <table:table-cell table:style-name="ce10" office:value-type="string">
            <text:p>SQR(SdevSD)</text:p>
          </table:table-cell>
          <table:table-cell table:number-columns-repeated="1017"/>
        </table:table-row>
        <table:table-row table:style-name="ro1">
          <table:table-cell table:style-name="ce2" office:value-type="float" office:value="0.046">
            <text:p>4.60E-02</text:p>
          </table:table-cell>
          <table:table-cell table:style-name="ce3" office:value-type="float" office:value="0.00656">
            <text:p>0.00656</text:p>
          </table:table-cell>
          <table:table-cell table:style-name="ce6" table:formula="of:=IF(ISBLANK([.A8]);&quot;&quot;;NL0+[.A8]*[.NL1])" office:value-type="float" office:value="0.00645353807435938">
            <text:p>6.45E-03</text:p>
          </table:table-cell>
          <table:table-cell table:style-name="ce6" table:formula="of:=IF(ISBLANK([.A8]);&quot;&quot;;([.B8]-[.C8])^2)" office:value-type="float" office:value="0.00000001133414161111">
            <text:p>1.13E-08</text:p>
          </table:table-cell>
          <table:table-cell table:style-name="ce6" table:formula="of:=IF(ISBLANK([.A8]);&quot;&quot;;NP0+([.A8]^2)*[.NP1])" office:value-type="float" office:value="0.00650786686585862">
            <text:p>6.51E-03</text:p>
          </table:table-cell>
          <table:table-cell table:style-name="ce6" table:formula="of:=IF(ISBLANK([.A8]);&quot;&quot;;([.E8]-[.B8])^2)" office:value-type="float" office:value="0.00000000271786367540344">
            <text:p>2.72E-09</text:p>
          </table:table-cell>
          <table:table-cell table:style-name="ce10" table:formula="of:=(STDEV([.D2:.D401]))^0.5" office:value-type="float" office:value="0.000521569102004222">
            <text:p>5.2157E-04</text:p>
          </table:table-cell>
          <table:table-cell table:style-name="ce12" office:value-type="string">
            <text:p>NLSdev</text:p>
          </table:table-cell>
          <table:table-cell office:value-type="string">
            <text:p>&lt;Target Linear Fit</text:p>
          </table:table-cell>
          <table:table-cell table:number-columns-repeated="1015"/>
        </table:table-row>
        <table:table-row table:style-name="ro1">
          <table:table-cell table:style-name="ce2" office:value-type="float" office:value="0.056">
            <text:p>5.60E-02</text:p>
          </table:table-cell>
          <table:table-cell table:style-name="ce3" office:value-type="float" office:value="0.00644">
            <text:p>0.00644</text:p>
          </table:table-cell>
          <table:table-cell table:style-name="ce6" table:formula="of:=IF(ISBLANK([.A9]);&quot;&quot;;NL0+[.A9]*[.NL1])" office:value-type="float" office:value="0.0062348766304668">
            <text:p>6.23E-03</text:p>
          </table:table-cell>
          <table:table-cell table:style-name="ce6" table:formula="of:=IF(ISBLANK([.A9]);&quot;&quot;;([.B9]-[.C9])^2)" office:value-type="float" office:value="0.0000000420755967286551">
            <text:p>4.21E-08</text:p>
          </table:table-cell>
          <table:table-cell table:style-name="ce6" table:formula="of:=IF(ISBLANK([.A9]);&quot;&quot;;NP0+([.A9]^2)*[.NP1])" office:value-type="float" office:value="0.00642936409742369">
            <text:p>6.43E-03</text:p>
          </table:table-cell>
          <table:table-cell table:style-name="ce6" table:formula="of:=IF(ISBLANK([.A9]);&quot;&quot;;([.E9]-[.B9])^2)" office:value-type="float" office:value="0.00000000011312242361281">
            <text:p>1.13E-10</text:p>
          </table:table-cell>
          <table:table-cell table:style-name="ce9" office:value-type="string">
            <text:p>Poly Fit</text:p>
          </table:table-cell>
          <table:table-cell table:number-columns-repeated="1017"/>
        </table:table-row>
        <table:table-row table:style-name="ro1">
          <table:table-cell table:style-name="ce2" office:value-type="float" office:value="0.065">
            <text:p>6.50E-02</text:p>
          </table:table-cell>
          <table:table-cell table:style-name="ce3" office:value-type="float" office:value="0.00637">
            <text:p>0.00637</text:p>
          </table:table-cell>
          <table:table-cell table:style-name="ce6" table:formula="of:=IF(ISBLANK([.A10]);&quot;&quot;;NL0+[.A10]*[.NL1])" office:value-type="float" office:value="0.00603808133096348">
            <text:p>6.04E-03</text:p>
          </table:table-cell>
          <table:table-cell table:style-name="ce6" table:formula="of:=IF(ISBLANK([.A10]);&quot;&quot;;([.B10]-[.C10])^2)" office:value-type="float" office:value="0.000000110170002854978">
            <text:p>1.10E-07</text:p>
          </table:table-cell>
          <table:table-cell table:style-name="ce6" table:formula="of:=IF(ISBLANK([.A10]);&quot;&quot;;NP0+([.A10]^2)*[.NP1])" office:value-type="float" office:value="0.00634555084759463">
            <text:p>6.35E-03</text:p>
          </table:table-cell>
          <table:table-cell table:style-name="ce6" table:formula="of:=IF(ISBLANK([.A10]);&quot;&quot;;([.E10]-[.B10])^2)" office:value-type="float" office:value="0.000000000597761053340997">
            <text:p>5.98E-10</text:p>
          </table:table-cell>
          <table:table-cell table:style-name="ce9" office:value-type="string">
            <text:p>Nail:p0</text:p>
          </table:table-cell>
          <table:table-cell table:number-columns-repeated="1017"/>
        </table:table-row>
        <table:table-row table:style-name="ro1">
          <table:table-cell table:style-name="ce2" office:value-type="float" office:value="0.073">
            <text:p>7.30E-02</text:p>
          </table:table-cell>
          <table:table-cell table:style-name="ce3" office:value-type="float" office:value="0.00629">
            <text:p>0.00629</text:p>
          </table:table-cell>
          <table:table-cell table:style-name="ce6" table:formula="of:=IF(ISBLANK([.A11]);&quot;&quot;;NL0+[.A11]*[.NL1])" office:value-type="float" office:value="0.00586315217584941">
            <text:p>5.86E-03</text:p>
          </table:table-cell>
          <table:table-cell table:style-name="ce6" table:formula="of:=IF(ISBLANK([.A11]);&quot;&quot;;([.B11]-[.C11])^2)" office:value-type="float" office:value="0.00000018219906498209">
            <text:p>1.82E-07</text:p>
          </table:table-cell>
          <table:table-cell table:style-name="ce6" table:formula="of:=IF(ISBLANK([.A11]);&quot;&quot;;NP0+([.A11]^2)*[.NP1])" office:value-type="float" office:value="0.00626058314528859">
            <text:p>6.26E-03</text:p>
          </table:table-cell>
          <table:table-cell table:style-name="ce6" table:formula="of:=IF(ISBLANK([.A11]);&quot;&quot;;([.E11]-[.B11])^2)" office:value-type="float" office:value="0.000000000865351341112264">
            <text:p>8.65E-10</text:p>
          </table:table-cell>
          <table:table-cell table:style-name="ce9" office:value-type="float" office:value="0.00667072162861186">
            <text:p>6.6707E-03</text:p>
          </table:table-cell>
          <table:table-cell table:style-name="ce12" office:value-type="string">
            <text:p>NP0</text:p>
          </table:table-cell>
          <table:table-cell table:number-columns-repeated="1016"/>
        </table:table-row>
        <table:table-row table:style-name="ro1">
          <table:table-cell table:style-name="ce2" office:value-type="float" office:value="0.08">
            <text:p>8.00E-02</text:p>
          </table:table-cell>
          <table:table-cell table:style-name="ce3" office:value-type="float" office:value="0.00622">
            <text:p>0.00622</text:p>
          </table:table-cell>
          <table:table-cell table:style-name="ce6" table:formula="of:=IF(ISBLANK([.A12]);&quot;&quot;;NL0+[.A12]*[.NL1])" office:value-type="float" office:value="0.00571008916512461">
            <text:p>5.71E-03</text:p>
          </table:table-cell>
          <table:table-cell table:style-name="ce6" table:formula="of:=IF(ISBLANK([.A12]);&quot;&quot;;([.B12]-[.C12])^2)" office:value-type="float" office:value="0.000000260009059523319">
            <text:p>2.60E-07</text:p>
          </table:table-cell>
          <table:table-cell table:style-name="ce6" table:formula="of:=IF(ISBLANK([.A12]);&quot;&quot;;NP0+([.A12]^2)*[.NP1])" office:value-type="float" office:value="0.00617815523843191">
            <text:p>6.18E-03</text:p>
          </table:table-cell>
          <table:table-cell table:style-name="ce6" table:formula="of:=IF(ISBLANK([.A12]);&quot;&quot;;([.E12]-[.B12])^2)" office:value-type="float" office:value="0.00000000175098407069001">
            <text:p>1.75E-09</text:p>
          </table:table-cell>
          <table:table-cell table:style-name="ce9" office:value-type="string">
            <text:p>Nail:p1</text:p>
          </table:table-cell>
          <table:table-cell table:number-columns-repeated="1017"/>
        </table:table-row>
        <table:table-row table:style-name="ro1">
          <table:table-cell table:style-name="ce2" office:value-type="float" office:value="0.085">
            <text:p>8.50E-02</text:p>
          </table:table-cell>
          <table:table-cell table:style-name="ce3" office:value-type="float" office:value="0.00616">
            <text:p>0.00616</text:p>
          </table:table-cell>
          <table:table-cell table:style-name="ce6" table:formula="of:=IF(ISBLANK([.A13]);&quot;&quot;;NL0+[.A13]*[.NL1])" office:value-type="float" office:value="0.00560075844317832">
            <text:p>5.60E-03</text:p>
          </table:table-cell>
          <table:table-cell table:style-name="ce6" table:formula="of:=IF(ISBLANK([.A13]);&quot;&quot;;([.B13]-[.C13])^2)" office:value-type="float" office:value="0.000000312751118876338">
            <text:p>3.13E-07</text:p>
          </table:table-cell>
          <table:table-cell table:style-name="ce6" table:formula="of:=IF(ISBLANK([.A13]);&quot;&quot;;NP0+([.A13]^2)*[.NP1])" office:value-type="float" office:value="0.00611466035219778">
            <text:p>6.11E-03</text:p>
          </table:table-cell>
          <table:table-cell table:style-name="ce6" table:formula="of:=IF(ISBLANK([.A13]);&quot;&quot;;([.E13]-[.B13])^2)" office:value-type="float" office:value="0.00000000205568366282943">
            <text:p>2.06E-09</text:p>
          </table:table-cell>
          <table:table-cell table:style-name="ce9" office:value-type="float" office:value="-0.0769611522052199">
            <text:p>-7.6961E-02</text:p>
          </table:table-cell>
          <table:table-cell table:style-name="ce12" office:value-type="string">
            <text:p>NP1</text:p>
          </table:table-cell>
          <table:table-cell table:number-columns-repeated="1016"/>
        </table:table-row>
        <table:table-row table:style-name="ro1">
          <table:table-cell table:style-name="ce2" office:value-type="float" office:value="0.09">
            <text:p>9.00E-02</text:p>
          </table:table-cell>
          <table:table-cell table:style-name="ce3" office:value-type="float" office:value="0.00609">
            <text:p>0.00609</text:p>
          </table:table-cell>
          <table:table-cell table:style-name="ce6" table:formula="of:=IF(ISBLANK([.A14]);&quot;&quot;;NL0+[.A14]*[.NL1])" office:value-type="float" office:value="0.00549142772123203">
            <text:p>5.49E-03</text:p>
          </table:table-cell>
          <table:table-cell table:style-name="ce6" table:formula="of:=IF(ISBLANK([.A14]);&quot;&quot;;([.B14]-[.C14])^2)" office:value-type="float" office:value="0.00000035828877290948">
            <text:p>3.58E-07</text:p>
          </table:table-cell>
          <table:table-cell table:style-name="ce6" table:formula="of:=IF(ISBLANK([.A14]);&quot;&quot;;NP0+([.A14]^2)*[.NP1])" office:value-type="float" office:value="0.00604731729104037">
            <text:p>6.05E-03</text:p>
          </table:table-cell>
          <table:table-cell table:style-name="ce6" table:formula="of:=IF(ISBLANK([.A14]);&quot;&quot;;([.E14]-[.B14])^2)" office:value-type="float" office:value="0.00000000182181364413294">
            <text:p>1.82E-09</text:p>
          </table:table-cell>
          <table:table-cell table:style-name="ce10" office:value-type="string">
            <text:p>SdevSD</text:p>
          </table:table-cell>
          <table:table-cell table:number-columns-repeated="1017"/>
        </table:table-row>
        <table:table-row table:style-name="ro1">
          <table:table-cell table:style-name="ce2" office:value-type="float" office:value="0.099">
            <text:p>9.90E-02</text:p>
          </table:table-cell>
          <table:table-cell table:style-name="ce3" office:value-type="float" office:value="0.00598">
            <text:p>0.00598</text:p>
          </table:table-cell>
          <table:table-cell table:style-name="ce6" table:formula="of:=IF(ISBLANK([.A15]);&quot;&quot;;NL0+[.A15]*[.NL1])" office:value-type="float" office:value="0.00529463242172871">
            <text:p>5.29E-03</text:p>
          </table:table-cell>
          <table:table-cell table:style-name="ce6" table:formula="of:=IF(ISBLANK([.A15]);&quot;&quot;;([.B15]-[.C15])^2)" office:value-type="float" office:value="0.000000469728717345453">
            <text:p>4.70E-07</text:p>
          </table:table-cell>
          <table:table-cell table:style-name="ce6" table:formula="of:=IF(ISBLANK([.A15]);&quot;&quot;;NP0+([.A15]^2)*[.NP1])" office:value-type="float" office:value="0.00591640238015035">
            <text:p>5.92E-03</text:p>
          </table:table-cell>
          <table:table-cell table:style-name="ce6" table:formula="of:=IF(ISBLANK([.A15]);&quot;&quot;;([.E15]-[.B15])^2)" office:value-type="float" office:value="0.00000000404465725054062">
            <text:p>4.04E-09</text:p>
          </table:table-cell>
          <table:table-cell table:style-name="ce10" table:formula="of:=(STDEV([.F2:.F401]))^0.5" office:value-type="float" office:value="0.0000462927116225826">
            <text:p>4.6293E-05</text:p>
          </table:table-cell>
          <table:table-cell table:style-name="ce12" office:value-type="string">
            <text:p>NPSdev</text:p>
          </table:table-cell>
          <table:table-cell office:value-type="string">
            <text:p>&lt;Target Poly Fit</text:p>
          </table:table-cell>
          <table:table-cell table:number-columns-repeated="1015"/>
        </table:table-row>
        <table:table-row table:style-name="ro1">
          <table:table-cell table:style-name="ce2" office:value-type="float" office:value="0.105">
            <text:p>1.05E-01</text:p>
          </table:table-cell>
          <table:table-cell table:style-name="ce3" office:value-type="float" office:value="0.00587">
            <text:p>0.00587</text:p>
          </table:table-cell>
          <table:table-cell table:style-name="ce6" table:formula="of:=IF(ISBLANK([.A16]);&quot;&quot;;NL0+[.A16]*[.NL1])" office:value-type="float" office:value="0.00516343555539316">
            <text:p>5.16E-03</text:p>
          </table:table-cell>
          <table:table-cell table:style-name="ce6" table:formula="of:=IF(ISBLANK([.A16]);&quot;&quot;;([.B16]-[.C16])^2)" office:value-type="float" office:value="0.000000499233314382568">
            <text:p>4.99E-07</text:p>
          </table:table-cell>
          <table:table-cell table:style-name="ce6" table:formula="of:=IF(ISBLANK([.A16]);&quot;&quot;;NP0+([.A16]^2)*[.NP1])" office:value-type="float" office:value="0.00582219905802844">
            <text:p>5.82E-03</text:p>
          </table:table-cell>
          <table:table-cell table:style-name="ce6" table:formula="of:=IF(ISBLANK([.A16]);&quot;&quot;;([.E16]-[.B16])^2)" office:value-type="float" office:value="0.00000000228493005336898">
            <text:p>2.28E-09</text:p>
          </table:table-cell>
          <table:table-cell>
            <draw:frame table:end-cell-address="'Nail-DC Magnetic Field'.M43" table:end-x="0.3362in" table:end-y="0.0209in" draw:z-index="0" draw:name="Chart 1" draw:style-name="gr1" svg:width="5.9106in" svg:height="5.4508in" svg:x="0.0622in" svg:y="0.0622in">
              <draw:object draw:notify-on-update-of-ranges="'Nail-DC Magnetic Field'.A2:'Nail-DC Magnetic Field'.A401 'Nail-DC Magnetic Field'.B2:'Nail-DC Magnetic Field'.B401 'Nail-DC Magnetic Field'.A2:'Nail-DC Magnetic Field'.A401 'Nail-DC Magnetic Field'.E2:'Nail-DC Magnetic Field'.E401 'Nail-DC Magnetic Field'.A2:'Nail-DC Magnetic Field'.A401 'Nail-DC Magnetic Field'.C2:'Nail-DC Magnetic Field'.C40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 table:style-name="ce2" office:value-type="float" office:value="0.114">
            <text:p>1.14E-01</text:p>
          </table:table-cell>
          <table:table-cell table:style-name="ce3" office:value-type="float" office:value="0.00573">
            <text:p>0.00573</text:p>
          </table:table-cell>
          <table:table-cell table:style-name="ce6" table:formula="of:=IF(ISBLANK([.A17]);&quot;&quot;;NL0+[.A17]*[.NL1])" office:value-type="float" office:value="0.00496664025588984">
            <text:p>4.97E-03</text:p>
          </table:table-cell>
          <table:table-cell table:style-name="ce6" table:formula="of:=IF(ISBLANK([.A17]);&quot;&quot;;([.B17]-[.C17])^2)" office:value-type="float" office:value="0.000000582718098927926">
            <text:p>5.83E-07</text:p>
          </table:table-cell>
          <table:table-cell table:style-name="ce6" table:formula="of:=IF(ISBLANK([.A17]);&quot;&quot;;NP0+([.A17]^2)*[.NP1])" office:value-type="float" office:value="0.0056705040025527">
            <text:p>5.67E-03</text:p>
          </table:table-cell>
          <table:table-cell table:style-name="ce6" table:formula="of:=IF(ISBLANK([.A17]);&quot;&quot;;([.E17]-[.B17])^2)" office:value-type="float" office:value="0.00000000353977371224879">
            <text:p>3.54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122">
            <text:p>1.22E-01</text:p>
          </table:table-cell>
          <table:table-cell table:style-name="ce3" office:value-type="float" office:value="0.00562">
            <text:p>0.00562</text:p>
          </table:table-cell>
          <table:table-cell table:style-name="ce6" table:formula="of:=IF(ISBLANK([.A18]);&quot;&quot;;NL0+[.A18]*[.NL1])" office:value-type="float" office:value="0.00479171110077578">
            <text:p>4.79E-03</text:p>
          </table:table-cell>
          <table:table-cell table:style-name="ce6" table:formula="of:=IF(ISBLANK([.A18]);&quot;&quot;;([.B18]-[.C18])^2)" office:value-type="float" office:value="0.00000068606250057807">
            <text:p>6.86E-07</text:p>
          </table:table-cell>
          <table:table-cell table:style-name="ce6" table:formula="of:=IF(ISBLANK([.A18]);&quot;&quot;;NP0+([.A18]^2)*[.NP1])" office:value-type="float" office:value="0.00552519691744962">
            <text:p>5.53E-03</text:p>
          </table:table-cell>
          <table:table-cell table:style-name="ce6" table:formula="of:=IF(ISBLANK([.A18]);&quot;&quot;;([.E18]-[.B18])^2)" office:value-type="float" office:value="0.00000000898762446105462">
            <text:p>8.99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132">
            <text:p>1.32E-01</text:p>
          </table:table-cell>
          <table:table-cell table:style-name="ce3" office:value-type="float" office:value="0.0054">
            <text:p>0.0054</text:p>
          </table:table-cell>
          <table:table-cell table:style-name="ce6" table:formula="of:=IF(ISBLANK([.A19]);&quot;&quot;;NL0+[.A19]*[.NL1])" office:value-type="float" office:value="0.0045730496568832">
            <text:p>4.57E-03</text:p>
          </table:table-cell>
          <table:table-cell table:style-name="ce6" table:formula="of:=IF(ISBLANK([.A19]);&quot;&quot;;([.B19]-[.C19])^2)" office:value-type="float" office:value="0.000000683846869980991">
            <text:p>6.84E-07</text:p>
          </table:table-cell>
          <table:table-cell table:style-name="ce6" table:formula="of:=IF(ISBLANK([.A19]);&quot;&quot;;NP0+([.A19]^2)*[.NP1])" office:value-type="float" office:value="0.00532970963134695">
            <text:p>5.33E-03</text:p>
          </table:table-cell>
          <table:table-cell table:style-name="ce6" table:formula="of:=IF(ISBLANK([.A19]);&quot;&quot;;([.E19]-[.B19])^2)" office:value-type="float" office:value="0.00000000494073592538163">
            <text:p>4.94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137">
            <text:p>1.37E-01</text:p>
          </table:table-cell>
          <table:table-cell table:style-name="ce3" office:value-type="float" office:value="0.00528">
            <text:p>0.00528</text:p>
          </table:table-cell>
          <table:table-cell table:style-name="ce6" table:formula="of:=IF(ISBLANK([.A20]);&quot;&quot;;NL0+[.A20]*[.NL1])" office:value-type="float" office:value="0.00446371893493691">
            <text:p>4.46E-03</text:p>
          </table:table-cell>
          <table:table-cell table:style-name="ce6" table:formula="of:=IF(ISBLANK([.A20]);&quot;&quot;;([.B20]-[.C20])^2)" office:value-type="float" office:value="0.000000666314777180529">
            <text:p>6.66E-07</text:p>
          </table:table-cell>
          <table:table-cell table:style-name="ce6" table:formula="of:=IF(ISBLANK([.A20]);&quot;&quot;;NP0+([.A20]^2)*[.NP1])" office:value-type="float" office:value="0.0052261937259107">
            <text:p>5.23E-03</text:p>
          </table:table-cell>
          <table:table-cell table:style-name="ce6" table:formula="of:=IF(ISBLANK([.A20]);&quot;&quot;;([.E20]-[.B20])^2)" office:value-type="float" office:value="0.00000000289511513137342">
            <text:p>2.90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143">
            <text:p>1.43E-01</text:p>
          </table:table-cell>
          <table:table-cell table:style-name="ce3" office:value-type="float" office:value="0.00517">
            <text:p>0.00517</text:p>
          </table:table-cell>
          <table:table-cell table:style-name="ce6" table:formula="of:=IF(ISBLANK([.A21]);&quot;&quot;;NL0+[.A21]*[.NL1])" office:value-type="float" office:value="0.00433252206860137">
            <text:p>4.33E-03</text:p>
          </table:table-cell>
          <table:table-cell table:style-name="ce6" table:formula="of:=IF(ISBLANK([.A21]);&quot;&quot;;([.B21]-[.C21])^2)" office:value-type="float" office:value="0.000000701369285579735">
            <text:p>7.01E-07</text:p>
          </table:table-cell>
          <table:table-cell table:style-name="ce6" table:formula="of:=IF(ISBLANK([.A21]);&quot;&quot;;NP0+([.A21]^2)*[.NP1])" office:value-type="float" office:value="0.00509689504848846">
            <text:p>5.10E-03</text:p>
          </table:table-cell>
          <table:table-cell table:style-name="ce6" table:formula="of:=IF(ISBLANK([.A21]);&quot;&quot;;([.E21]-[.B21])^2)" office:value-type="float" office:value="0.00000000534433393550483">
            <text:p>5.34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147">
            <text:p>1.47E-01</text:p>
          </table:table-cell>
          <table:table-cell table:style-name="ce3" office:value-type="float" office:value="0.00504">
            <text:p>0.00504</text:p>
          </table:table-cell>
          <table:table-cell table:style-name="ce6" table:formula="of:=IF(ISBLANK([.A22]);&quot;&quot;;NL0+[.A22]*[.NL1])" office:value-type="float" office:value="0.00424505749104434">
            <text:p>4.25E-03</text:p>
          </table:table-cell>
          <table:table-cell table:style-name="ce6" table:formula="of:=IF(ISBLANK([.A22]);&quot;&quot;;([.B22]-[.C22])^2)" office:value-type="float" office:value="0.000000631933592544727">
            <text:p>6.32E-07</text:p>
          </table:table-cell>
          <table:table-cell table:style-name="ce6" table:formula="of:=IF(ISBLANK([.A22]);&quot;&quot;;NP0+([.A22]^2)*[.NP1])" office:value-type="float" office:value="0.00500761739026834">
            <text:p>5.01E-03</text:p>
          </table:table-cell>
          <table:table-cell table:style-name="ce6" table:formula="of:=IF(ISBLANK([.A22]);&quot;&quot;;([.E22]-[.B22])^2)" office:value-type="float" office:value="0.00000000104863341303273">
            <text:p>1.05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156">
            <text:p>1.56E-01</text:p>
          </table:table-cell>
          <table:table-cell table:style-name="ce3" office:value-type="float" office:value="0.00485">
            <text:p>0.00485</text:p>
          </table:table-cell>
          <table:table-cell table:style-name="ce6" table:formula="of:=IF(ISBLANK([.A23]);&quot;&quot;;NL0+[.A23]*[.NL1])" office:value-type="float" office:value="0.00404826219154101">
            <text:p>4.05E-03</text:p>
          </table:table-cell>
          <table:table-cell table:style-name="ce6" table:formula="of:=IF(ISBLANK([.A23]);&quot;&quot;;([.B23]-[.C23])^2)" office:value-type="float" office:value="0.000000642783513512617">
            <text:p>6.43E-07</text:p>
          </table:table-cell>
          <table:table-cell table:style-name="ce6" table:formula="of:=IF(ISBLANK([.A23]);&quot;&quot;;NP0+([.A23]^2)*[.NP1])" office:value-type="float" office:value="0.00479773792995261">
            <text:p>4.80E-03</text:p>
          </table:table-cell>
          <table:table-cell table:style-name="ce6" table:formula="of:=IF(ISBLANK([.A23]);&quot;&quot;;([.E23]-[.B23])^2)" office:value-type="float" office:value="0.00000000273132396563872">
            <text:p>2.73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162">
            <text:p>1.62E-01</text:p>
          </table:table-cell>
          <table:table-cell table:style-name="ce3" office:value-type="float" office:value="0.0047">
            <text:p>0.0047</text:p>
          </table:table-cell>
          <table:table-cell table:style-name="ce6" table:formula="of:=IF(ISBLANK([.A24]);&quot;&quot;;NL0+[.A24]*[.NL1])" office:value-type="float" office:value="0.00391706532520547">
            <text:p>3.92E-03</text:p>
          </table:table-cell>
          <table:table-cell table:style-name="ce6" table:formula="of:=IF(ISBLANK([.A24]);&quot;&quot;;([.B24]-[.C24])^2)" office:value-type="float" office:value="0.000000612986704995621">
            <text:p>6.13E-07</text:p>
          </table:table-cell>
          <table:table-cell table:style-name="ce6" table:formula="of:=IF(ISBLANK([.A24]);&quot;&quot;;NP0+([.A24]^2)*[.NP1])" office:value-type="float" office:value="0.00465089157488021">
            <text:p>4.65E-03</text:p>
          </table:table-cell>
          <table:table-cell table:style-name="ce6" table:formula="of:=IF(ISBLANK([.A24]);&quot;&quot;;([.E24]-[.B24])^2)" office:value-type="float" office:value="0.00000000241163741774619">
            <text:p>2.41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174">
            <text:p>1.74E-01</text:p>
          </table:table-cell>
          <table:table-cell table:style-name="ce3" office:value-type="float" office:value="0.00439">
            <text:p>0.00439</text:p>
          </table:table-cell>
          <table:table-cell table:style-name="ce6" table:formula="of:=IF(ISBLANK([.A25]);&quot;&quot;;NL0+[.A25]*[.NL1])" office:value-type="float" office:value="0.00365467159253437">
            <text:p>3.65E-03</text:p>
          </table:table-cell>
          <table:table-cell table:style-name="ce6" table:formula="of:=IF(ISBLANK([.A25]);&quot;&quot;;([.B25]-[.C25])^2)" office:value-type="float" office:value="0.000000540707866825936">
            <text:p>5.41E-07</text:p>
          </table:table-cell>
          <table:table-cell table:style-name="ce6" table:formula="of:=IF(ISBLANK([.A25]);&quot;&quot;;NP0+([.A25]^2)*[.NP1])" office:value-type="float" office:value="0.00434057474906684">
            <text:p>4.34E-03</text:p>
          </table:table-cell>
          <table:table-cell table:style-name="ce6" table:formula="of:=IF(ISBLANK([.A25]);&quot;&quot;;([.E25]-[.B25])^2)" office:value-type="float" office:value="0.00000000244285542980594">
            <text:p>2.44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181">
            <text:p>1.81E-01</text:p>
          </table:table-cell>
          <table:table-cell table:style-name="ce3" office:value-type="float" office:value="0.0042">
            <text:p>0.0042</text:p>
          </table:table-cell>
          <table:table-cell table:style-name="ce6" table:formula="of:=IF(ISBLANK([.A26]);&quot;&quot;;NL0+[.A26]*[.NL1])" office:value-type="float" office:value="0.00350160858180957">
            <text:p>3.50E-03</text:p>
          </table:table-cell>
          <table:table-cell table:style-name="ce6" table:formula="of:=IF(ISBLANK([.A26]);&quot;&quot;;([.B26]-[.C26])^2)" office:value-type="float" office:value="0.000000487750573002043">
            <text:p>4.88E-07</text:p>
          </table:table-cell>
          <table:table-cell table:style-name="ce6" table:formula="of:=IF(ISBLANK([.A26]);&quot;&quot;;NP0+([.A26]^2)*[.NP1])" office:value-type="float" office:value="0.00414932045537978">
            <text:p>4.15E-03</text:p>
          </table:table-cell>
          <table:table-cell table:style-name="ce6" table:formula="of:=IF(ISBLANK([.A26]);&quot;&quot;;([.E26]-[.B26])^2)" office:value-type="float" office:value="0.0000000025684162429127">
            <text:p>2.57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191">
            <text:p>1.91E-01</text:p>
          </table:table-cell>
          <table:table-cell table:style-name="ce3" office:value-type="float" office:value="0.0039">
            <text:p>0.0039</text:p>
          </table:table-cell>
          <table:table-cell table:style-name="ce6" table:formula="of:=IF(ISBLANK([.A27]);&quot;&quot;;NL0+[.A27]*[.NL1])" office:value-type="float" office:value="0.00328294713791699">
            <text:p>3.28E-03</text:p>
          </table:table-cell>
          <table:table-cell table:style-name="ce6" table:formula="of:=IF(ISBLANK([.A27]);&quot;&quot;;([.B27]-[.C27])^2)" office:value-type="float" office:value="0.000000380754234604835">
            <text:p>3.81E-07</text:p>
          </table:table-cell>
          <table:table-cell table:style-name="ce6" table:formula="of:=IF(ISBLANK([.A27]);&quot;&quot;;NP0+([.A27]^2)*[.NP1])" office:value-type="float" office:value="0.00386301624108769">
            <text:p>3.86E-03</text:p>
          </table:table-cell>
          <table:table-cell table:style-name="ce6" table:formula="of:=IF(ISBLANK([.A27]);&quot;&quot;;([.E27]-[.B27])^2)" office:value-type="float" office:value="0.00000000136779842328414">
            <text:p>1.37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198">
            <text:p>1.98E-01</text:p>
          </table:table-cell>
          <table:table-cell table:style-name="ce3" office:value-type="float" office:value="0.00366">
            <text:p>0.00366</text:p>
          </table:table-cell>
          <table:table-cell table:style-name="ce6" table:formula="of:=IF(ISBLANK([.A28]);&quot;&quot;;NL0+[.A28]*[.NL1])" office:value-type="float" office:value="0.00312988412719218">
            <text:p>3.13E-03</text:p>
          </table:table-cell>
          <table:table-cell table:style-name="ce6" table:formula="of:=IF(ISBLANK([.A28]);&quot;&quot;;([.B28]-[.C28])^2)" office:value-type="float" office:value="0.000000281022838602792">
            <text:p>2.81E-07</text:p>
          </table:table-cell>
          <table:table-cell table:style-name="ce6" table:formula="of:=IF(ISBLANK([.A28]);&quot;&quot;;NP0+([.A28]^2)*[.NP1])" office:value-type="float" office:value="0.00365344463476581">
            <text:p>3.65E-03</text:p>
          </table:table-cell>
          <table:table-cell table:style-name="ce6" table:formula="of:=IF(ISBLANK([.A28]);&quot;&quot;;([.E28]-[.B28])^2)" office:value-type="float" office:value="0.0000000000429728133536184">
            <text:p>4.30E-11</text:p>
          </table:table-cell>
          <table:table-cell table:number-columns-repeated="1018"/>
        </table:table-row>
        <table:table-row table:style-name="ro1">
          <table:table-cell table:style-name="ce2" office:value-type="float" office:value="0.209">
            <text:p>2.09E-01</text:p>
          </table:table-cell>
          <table:table-cell table:style-name="ce3" office:value-type="float" office:value="0.00334">
            <text:p>0.00334</text:p>
          </table:table-cell>
          <table:table-cell table:style-name="ce6" table:formula="of:=IF(ISBLANK([.A29]);&quot;&quot;;NL0+[.A29]*[.NL1])" office:value-type="float" office:value="0.00288935653891035">
            <text:p>2.89E-03</text:p>
          </table:table-cell>
          <table:table-cell table:style-name="ce6" table:formula="of:=IF(ISBLANK([.A29]);&quot;&quot;;([.B29]-[.C29])^2)" office:value-type="float" office:value="0.000000203079529022859">
            <text:p>2.03E-07</text:p>
          </table:table-cell>
          <table:table-cell table:style-name="ce6" table:formula="of:=IF(ISBLANK([.A29]);&quot;&quot;;NP0+([.A29]^2)*[.NP1])" office:value-type="float" office:value="0.00330887905213524">
            <text:p>3.31E-03</text:p>
          </table:table-cell>
          <table:table-cell table:style-name="ce6" table:formula="of:=IF(ISBLANK([.A29]);&quot;&quot;;([.E29]-[.B29])^2)" office:value-type="float" office:value="0.000000000968513396000876">
            <text:p>9.69E-10</text:p>
          </table:table-cell>
          <table:table-cell table:number-columns-repeated="1018"/>
        </table:table-row>
        <table:table-row table:style-name="ro1">
          <table:table-cell table:style-name="ce2" office:value-type="float" office:value="0.221">
            <text:p>2.21E-01</text:p>
          </table:table-cell>
          <table:table-cell table:style-name="ce3" office:value-type="float" office:value="0.00296">
            <text:p>0.00296</text:p>
          </table:table-cell>
          <table:table-cell table:style-name="ce6" table:formula="of:=IF(ISBLANK([.A30]);&quot;&quot;;NL0+[.A30]*[.NL1])" office:value-type="float" office:value="0.00262696280623926">
            <text:p>2.63E-03</text:p>
          </table:table-cell>
          <table:table-cell table:style-name="ce6" table:formula="of:=IF(ISBLANK([.A30]);&quot;&quot;;([.B30]-[.C30])^2)" office:value-type="float" office:value="0.000000110913772428032">
            <text:p>1.11E-07</text:p>
          </table:table-cell>
          <table:table-cell table:style-name="ce6" table:formula="of:=IF(ISBLANK([.A30]);&quot;&quot;;NP0+([.A30]^2)*[.NP1])" office:value-type="float" office:value="0.00291174740005266">
            <text:p>2.91E-03</text:p>
          </table:table-cell>
          <table:table-cell table:style-name="ce6" table:formula="of:=IF(ISBLANK([.A30]);&quot;&quot;;([.E30]-[.B30])^2)" office:value-type="float" office:value="0.00000000232831340167812">
            <text:p>2.33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231">
            <text:p>2.31E-01</text:p>
          </table:table-cell>
          <table:table-cell table:style-name="ce3" office:value-type="float" office:value="0.00258">
            <text:p>0.00258</text:p>
          </table:table-cell>
          <table:table-cell table:style-name="ce6" table:formula="of:=IF(ISBLANK([.A31]);&quot;&quot;;NL0+[.A31]*[.NL1])" office:value-type="float" office:value="0.00240830136234668">
            <text:p>2.41E-03</text:p>
          </table:table-cell>
          <table:table-cell table:style-name="ce6" table:formula="of:=IF(ISBLANK([.A31]);&quot;&quot;;([.B31]-[.C31])^2)" office:value-type="float" office:value="0.0000000294804221720073">
            <text:p>2.95E-08</text:p>
          </table:table-cell>
          <table:table-cell table:style-name="ce6" table:formula="of:=IF(ISBLANK([.A31]);&quot;&quot;;NP0+([.A31]^2)*[.NP1])" office:value-type="float" office:value="0.00256387238698807">
            <text:p>2.56E-03</text:p>
          </table:table-cell>
          <table:table-cell table:style-name="ce6" table:formula="of:=IF(ISBLANK([.A31]);&quot;&quot;;([.E31]-[.B31])^2)" office:value-type="float" office:value="0.000000000260099901462579">
            <text:p>2.60E-10</text:p>
          </table:table-cell>
          <table:table-cell table:number-columns-repeated="1018"/>
        </table:table-row>
        <table:table-row table:style-name="ro1">
          <table:table-cell table:style-name="ce2" office:value-type="float" office:value="0.236">
            <text:p>2.36E-01</text:p>
          </table:table-cell>
          <table:table-cell table:style-name="ce3" office:value-type="float" office:value="0.00238">
            <text:p>0.00238</text:p>
          </table:table-cell>
          <table:table-cell table:style-name="ce6" table:formula="of:=IF(ISBLANK([.A32]);&quot;&quot;;NL0+[.A32]*[.NL1])" office:value-type="float" office:value="0.00229897064040039">
            <text:p>2.30E-03</text:p>
          </table:table-cell>
          <table:table-cell table:style-name="ce6" table:formula="of:=IF(ISBLANK([.A32]);&quot;&quot;;([.B32]-[.C32])^2)" office:value-type="float" office:value="0.00000000656575711712338">
            <text:p>6.57E-09</text:p>
          </table:table-cell>
          <table:table-cell table:style-name="ce6" table:formula="of:=IF(ISBLANK([.A32]);&quot;&quot;;NP0+([.A32]^2)*[.NP1])" office:value-type="float" office:value="0.00238416261807085">
            <text:p>2.38E-03</text:p>
          </table:table-cell>
          <table:table-cell table:style-name="ce6" table:formula="of:=IF(ISBLANK([.A32]);&quot;&quot;;([.E32]-[.B32])^2)" office:value-type="float" office:value="0.0000000000173273892037956">
            <text:p>1.73E-11</text:p>
          </table:table-cell>
          <table:table-cell table:number-columns-repeated="1018"/>
        </table:table-row>
        <table:table-row table:style-name="ro1">
          <table:table-cell table:style-name="ce2" office:value-type="float" office:value="0.243">
            <text:p>2.43E-01</text:p>
          </table:table-cell>
          <table:table-cell table:style-name="ce3" office:value-type="float" office:value="0.00214">
            <text:p>0.00214</text:p>
          </table:table-cell>
          <table:table-cell table:style-name="ce6" table:formula="of:=IF(ISBLANK([.A33]);&quot;&quot;;NL0+[.A33]*[.NL1])" office:value-type="float" office:value="0.00214590762967558">
            <text:p>2.15E-03</text:p>
          </table:table-cell>
          <table:table-cell table:style-name="ce6" table:formula="of:=IF(ISBLANK([.A33]);&quot;&quot;;([.B33]-[.C33])^2)" office:value-type="float" office:value="0.0000000000349000883838319">
            <text:p>3.49E-11</text:p>
          </table:table-cell>
          <table:table-cell table:style-name="ce6" table:formula="of:=IF(ISBLANK([.A33]);&quot;&quot;;NP0+([.A33]^2)*[.NP1])" office:value-type="float" office:value="0.00212610400771564">
            <text:p>2.13E-03</text:p>
          </table:table-cell>
          <table:table-cell table:style-name="ce6" table:formula="of:=IF(ISBLANK([.A33]);&quot;&quot;;([.E33]-[.B33])^2)" office:value-type="float" office:value="0.000000000193098601566969">
            <text:p>1.93E-10</text:p>
          </table:table-cell>
          <table:table-cell table:number-columns-repeated="1018"/>
        </table:table-row>
        <table:table-row table:style-name="ro1">
          <table:table-cell table:style-name="ce2" office:value-type="float" office:value="0.251">
            <text:p>2.51E-01</text:p>
          </table:table-cell>
          <table:table-cell table:style-name="ce3" office:value-type="float" office:value="0.00178">
            <text:p>0.00178</text:p>
          </table:table-cell>
          <table:table-cell table:style-name="ce6" table:formula="of:=IF(ISBLANK([.A34]);&quot;&quot;;NL0+[.A34]*[.NL1])" office:value-type="float" office:value="0.00197097847456152">
            <text:p>1.97E-03</text:p>
          </table:table-cell>
          <table:table-cell table:style-name="ce6" table:formula="of:=IF(ISBLANK([.A34]);&quot;&quot;;([.B34]-[.C34])^2)" office:value-type="float" office:value="0.0000000364727777458452">
            <text:p>3.65E-08</text:p>
          </table:table-cell>
          <table:table-cell table:style-name="ce6" table:formula="of:=IF(ISBLANK([.A34]);&quot;&quot;;NP0+([.A34]^2)*[.NP1])" office:value-type="float" office:value="0.00182194426177952">
            <text:p>1.82E-03</text:p>
          </table:table-cell>
          <table:table-cell table:style-name="ce6" table:formula="of:=IF(ISBLANK([.A34]);&quot;&quot;;([.E34]-[.B34])^2)" office:value-type="float" office:value="0.00000000175932109622902">
            <text:p>1.76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256">
            <text:p>2.56E-01</text:p>
          </table:table-cell>
          <table:table-cell table:style-name="ce3" office:value-type="float" office:value="0.0016">
            <text:p>0.0016</text:p>
          </table:table-cell>
          <table:table-cell table:style-name="ce6" table:formula="of:=IF(ISBLANK([.A35]);&quot;&quot;;NL0+[.A35]*[.NL1])" office:value-type="float" office:value="0.00186164775261523">
            <text:p>1.86E-03</text:p>
          </table:table-cell>
          <table:table-cell table:style-name="ce6" table:formula="of:=IF(ISBLANK([.A35]);&quot;&quot;;([.B35]-[.C35])^2)" office:value-type="float" office:value="0.0000000684595464486014">
            <text:p>6.85E-08</text:p>
          </table:table-cell>
          <table:table-cell table:style-name="ce6" table:formula="of:=IF(ISBLANK([.A35]);&quot;&quot;;NP0+([.A35]^2)*[.NP1])" office:value-type="float" office:value="0.00162684179316918">
            <text:p>1.63E-03</text:p>
          </table:table-cell>
          <table:table-cell table:style-name="ce6" table:formula="of:=IF(ISBLANK([.A35]);&quot;&quot;;([.E35]-[.B35])^2)" office:value-type="float" office:value="0.000000000720481860537176">
            <text:p>7.20E-10</text:p>
          </table:table-cell>
          <table:table-cell table:number-columns-repeated="1018"/>
        </table:table-row>
        <table:table-row table:style-name="ro1">
          <table:table-cell table:style-name="ce2" office:value-type="float" office:value="0.266">
            <text:p>2.66E-01</text:p>
          </table:table-cell>
          <table:table-cell table:style-name="ce3" office:value-type="float" office:value="0.00123">
            <text:p>0.00123</text:p>
          </table:table-cell>
          <table:table-cell table:style-name="ce6" table:formula="of:=IF(ISBLANK([.A36]);&quot;&quot;;NL0+[.A36]*[.NL1])" office:value-type="float" office:value="0.00164298630872265">
            <text:p>1.64E-03</text:p>
          </table:table-cell>
          <table:table-cell table:style-name="ce6" table:formula="of:=IF(ISBLANK([.A36]);&quot;&quot;;([.B36]-[.C36])^2)" office:value-type="float" office:value="0.000000170557691192362">
            <text:p>1.71E-07</text:p>
          </table:table-cell>
          <table:table-cell table:style-name="ce6" table:formula="of:=IF(ISBLANK([.A36]);&quot;&quot;;NP0+([.A36]^2)*[.NP1])" office:value-type="float" office:value="0.00122509233117866">
            <text:p>1.23E-03</text:p>
          </table:table-cell>
          <table:table-cell table:style-name="ce6" table:formula="of:=IF(ISBLANK([.A36]);&quot;&quot;;([.E36]-[.B36])^2)" office:value-type="float" office:value="0.0000000000240852132599491">
            <text:p>2.41E-11</text:p>
          </table:table-cell>
          <table:table-cell table:number-columns-repeated="1018"/>
        </table:table-row>
        <table:table-row table:style-name="ro1">
          <table:table-cell table:style-name="ce2" office:value-type="float" office:value="0.271">
            <text:p>2.71E-01</text:p>
          </table:table-cell>
          <table:table-cell table:style-name="ce3" office:value-type="float" office:value="0.00101">
            <text:p>0.00101</text:p>
          </table:table-cell>
          <table:table-cell table:style-name="ce6" table:formula="of:=IF(ISBLANK([.A37]);&quot;&quot;;NL0+[.A37]*[.NL1])" office:value-type="float" office:value="0.00153365558677636">
            <text:p>1.53E-03</text:p>
          </table:table-cell>
          <table:table-cell table:style-name="ce6" table:formula="of:=IF(ISBLANK([.A37]);&quot;&quot;;([.B37]-[.C37])^2)" office:value-type="float" office:value="0.000000274215173562098">
            <text:p>2.74E-07</text:p>
          </table:table-cell>
          <table:table-cell table:style-name="ce6" table:formula="of:=IF(ISBLANK([.A37]);&quot;&quot;;NP0+([.A37]^2)*[.NP1])" office:value-type="float" office:value="0.00101844533779848">
            <text:p>1.02E-03</text:p>
          </table:table-cell>
          <table:table-cell table:style-name="ce6" table:formula="of:=IF(ISBLANK([.A37]);&quot;&quot;;([.E37]-[.B37])^2)" office:value-type="float" office:value="0.0000000000713237305304183">
            <text:p>7.13E-11</text:p>
          </table:table-cell>
          <table:table-cell table:number-columns-repeated="1018"/>
        </table:table-row>
        <table:table-row table:style-name="ro1">
          <table:table-cell table:style-name="ce2" office:value-type="float" office:value="0.27">
            <text:p>2.70E-01</text:p>
          </table:table-cell>
          <table:table-cell table:style-name="ce3" office:value-type="float" office:value="0.001">
            <text:p>0.001</text:p>
          </table:table-cell>
          <table:table-cell table:style-name="ce6" table:formula="of:=IF(ISBLANK([.A38]);&quot;&quot;;NL0+[.A38]*[.NL1])" office:value-type="float" office:value="0.00155552173116562">
            <text:p>1.56E-03</text:p>
          </table:table-cell>
          <table:table-cell table:style-name="ce6" table:formula="of:=IF(ISBLANK([.A38]);&quot;&quot;;([.B38]-[.C38])^2)" office:value-type="float" office:value="0.000000308604393797249">
            <text:p>3.09E-07</text:p>
          </table:table-cell>
          <table:table-cell table:style-name="ce6" table:formula="of:=IF(ISBLANK([.A38]);&quot;&quot;;NP0+([.A38]^2)*[.NP1])" office:value-type="float" office:value="0.00106008259046838">
            <text:p>1.06E-03</text:p>
          </table:table-cell>
          <table:table-cell table:style-name="ce6" table:formula="of:=IF(ISBLANK([.A38]);&quot;&quot;;([.E38]-[.B38])^2)" office:value-type="float" office:value="0.00000000360991767739079">
            <text:p>3.61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274">
            <text:p>2.74E-01</text:p>
          </table:table-cell>
          <table:table-cell table:style-name="ce3" office:value-type="float" office:value="0.00085">
            <text:p>0.00085</text:p>
          </table:table-cell>
          <table:table-cell table:style-name="ce6" table:formula="of:=IF(ISBLANK([.A39]);&quot;&quot;;NL0+[.A39]*[.NL1])" office:value-type="float" office:value="0.00146805715360859">
            <text:p>1.47E-03</text:p>
          </table:table-cell>
          <table:table-cell table:style-name="ce6" table:formula="of:=IF(ISBLANK([.A39]);&quot;&quot;;([.B39]-[.C39])^2)" office:value-type="float" office:value="0.000000381994645126753">
            <text:p>3.82E-07</text:p>
          </table:table-cell>
          <table:table-cell table:style-name="ce6" table:formula="of:=IF(ISBLANK([.A39]);&quot;&quot;;NP0+([.A39]^2)*[.NP1])" office:value-type="float" office:value="0.000892610017807194">
            <text:p>8.93E-04</text:p>
          </table:table-cell>
          <table:table-cell table:style-name="ce6" table:formula="of:=IF(ISBLANK([.A39]);&quot;&quot;;([.E39]-[.B39])^2)" office:value-type="float" office:value="0.00000000181561361752942">
            <text:p>1.82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278">
            <text:p>2.78E-01</text:p>
          </table:table-cell>
          <table:table-cell table:style-name="ce3" office:value-type="float" office:value="0.00066">
            <text:p>0.00066</text:p>
          </table:table-cell>
          <table:table-cell table:style-name="ce6" table:formula="of:=IF(ISBLANK([.A40]);&quot;&quot;;NL0+[.A40]*[.NL1])" office:value-type="float" office:value="0.00138059257605156">
            <text:p>1.38E-03</text:p>
          </table:table-cell>
          <table:table-cell table:style-name="ce6" table:formula="of:=IF(ISBLANK([.A40]);&quot;&quot;;([.B40]-[.C40])^2)" office:value-type="float" office:value="0.000000519253660660621">
            <text:p>5.19E-07</text:p>
          </table:table-cell>
          <table:table-cell table:style-name="ce6" table:formula="of:=IF(ISBLANK([.A40]);&quot;&quot;;NP0+([.A40]^2)*[.NP1])" office:value-type="float" office:value="0.000722674613195111">
            <text:p>7.23E-04</text:p>
          </table:table-cell>
          <table:table-cell table:style-name="ce6" table:formula="of:=IF(ISBLANK([.A40]);&quot;&quot;;([.E40]-[.B40])^2)" office:value-type="float" office:value="0.00000000392810713915682">
            <text:p>3.93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288">
            <text:p>2.88E-01</text:p>
          </table:table-cell>
          <table:table-cell table:style-name="ce3" office:value-type="float" office:value="0.00031">
            <text:p>0.00031</text:p>
          </table:table-cell>
          <table:table-cell table:style-name="ce6" table:formula="of:=IF(ISBLANK([.A41]);&quot;&quot;;NL0+[.A41]*[.NL1])" office:value-type="float" office:value="0.00116193113215898">
            <text:p>1.16E-03</text:p>
          </table:table-cell>
          <table:table-cell table:style-name="ce6" table:formula="of:=IF(ISBLANK([.A41]);&quot;&quot;;([.B41]-[.C41])^2)" office:value-type="float" office:value="0.000000725786653941683">
            <text:p>7.26E-07</text:p>
          </table:table-cell>
          <table:table-cell table:style-name="ce6" table:formula="of:=IF(ISBLANK([.A41]);&quot;&quot;;NP0+([.A41]^2)*[.NP1])" office:value-type="float" office:value="0.000287061211879719">
            <text:p>2.87E-04</text:p>
          </table:table-cell>
          <table:table-cell table:style-name="ce6" table:formula="of:=IF(ISBLANK([.A41]);&quot;&quot;;([.E41]-[.B41])^2)" office:value-type="float" office:value="0.000000000526188000427166">
            <text:p>5.26E-10</text:p>
          </table:table-cell>
          <table:table-cell table:number-columns-repeated="1018"/>
        </table:table-row>
        <table:table-row table:style-name="ro1">
          <table:table-cell table:style-name="ce2" office:value-type="float" office:value="0.294">
            <text:p>2.94E-01</text:p>
          </table:table-cell>
          <table:table-cell table:style-name="ce3" office:value-type="float" office:value="0.00004">
            <text:p>0.00004</text:p>
          </table:table-cell>
          <table:table-cell table:style-name="ce6" table:formula="of:=IF(ISBLANK([.A42]);&quot;&quot;;NL0+[.A42]*[.NL1])" office:value-type="float" office:value="0.00103073426582343">
            <text:p>1.03E-03</text:p>
          </table:table-cell>
          <table:table-cell table:style-name="ce6" table:formula="of:=IF(ISBLANK([.A42]);&quot;&quot;;([.B42]-[.C42])^2)" office:value-type="float" office:value="0.0000009815543854767">
            <text:p>9.82E-07</text:p>
          </table:table-cell>
          <table:table-cell table:style-name="ce6" table:formula="of:=IF(ISBLANK([.A42]);&quot;&quot;;NP0+([.A42]^2)*[.NP1])" office:value-type="float" office:value="0.0000183046752377869">
            <text:p>1.83E-05</text:p>
          </table:table-cell>
          <table:table-cell table:style-name="ce6" table:formula="of:=IF(ISBLANK([.A42]);&quot;&quot;;([.E42]-[.B42])^2)" office:value-type="float" office:value="0.000000000470687116537896">
            <text:p>4.71E-1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3"/>
          <table:table-cell table:style-name="ce6" table:formula="of:=IF(ISBLANK([.A43]);&quot;&quot;;NL0+[.A43]*[.NL1])">
            <text:p/>
          </table:table-cell>
          <table:table-cell table:style-name="ce6" table:formula="of:=IF(ISBLANK([.A43]);&quot;&quot;;([.B43]-[.C43])^2)">
            <text:p/>
          </table:table-cell>
          <table:table-cell table:style-name="ce6" table:formula="of:=IF(ISBLANK([.A43]);&quot;&quot;;NP0+([.A43]^2)*[.NP1])">
            <text:p/>
          </table:table-cell>
          <table:table-cell table:style-name="ce6" table:formula="of:=IF(ISBLANK([.A43]);&quot;&quot;;([.E43]-[.B43])^2)">
            <text:p/>
          </table:table-cell>
          <table:table-cell table:number-columns-repeated="1018"/>
        </table:table-row>
        <table:table-row table:style-name="ro1">
          <table:table-cell table:style-name="ce2"/>
          <table:table-cell table:style-name="ce3"/>
          <table:table-cell table:style-name="ce6" table:formula="of:=IF(ISBLANK([.A44]);&quot;&quot;;NL0+[.A44]*[.NL1])">
            <text:p/>
          </table:table-cell>
          <table:table-cell table:style-name="ce6" table:formula="of:=IF(ISBLANK([.A44]);&quot;&quot;;([.B44]-[.C44])^2)">
            <text:p/>
          </table:table-cell>
          <table:table-cell table:style-name="ce6" table:formula="of:=IF(ISBLANK([.A44]);&quot;&quot;;NP0+([.A44]^2)*[.NP1])">
            <text:p/>
          </table:table-cell>
          <table:table-cell table:style-name="ce6" table:formula="of:=IF(ISBLANK([.A44]);&quot;&quot;;([.E44]-[.B44])^2)">
            <text:p/>
          </table:table-cell>
          <table:table-cell table:number-columns-repeated="1018"/>
        </table:table-row>
        <table:table-row table:style-name="ro1">
          <table:table-cell table:style-name="ce2"/>
          <table:table-cell table:style-name="ce3"/>
          <table:table-cell table:style-name="ce6" table:formula="of:=IF(ISBLANK([.A45]);&quot;&quot;;NL0+[.A45]*[.NL1])">
            <text:p/>
          </table:table-cell>
          <table:table-cell table:style-name="ce6" table:formula="of:=IF(ISBLANK([.A45]);&quot;&quot;;([.B45]-[.C45])^2)">
            <text:p/>
          </table:table-cell>
          <table:table-cell table:style-name="ce6" table:formula="of:=IF(ISBLANK([.A45]);&quot;&quot;;NP0+([.A45]^2)*[.NP1])">
            <text:p/>
          </table:table-cell>
          <table:table-cell table:style-name="ce6" table:formula="of:=IF(ISBLANK([.A45]);&quot;&quot;;([.E45]-[.B45])^2)">
            <text:p/>
          </table:table-cell>
          <table:table-cell table:number-columns-repeated="1018"/>
        </table:table-row>
        <table:table-row table:style-name="ro1">
          <table:table-cell table:style-name="ce2"/>
          <table:table-cell table:style-name="ce3"/>
          <table:table-cell table:style-name="ce6" table:formula="of:=IF(ISBLANK([.A46]);&quot;&quot;;NL0+[.A46]*[.NL1])">
            <text:p/>
          </table:table-cell>
          <table:table-cell table:style-name="ce6" table:formula="of:=IF(ISBLANK([.A46]);&quot;&quot;;([.B46]-[.C46])^2)">
            <text:p/>
          </table:table-cell>
          <table:table-cell table:style-name="ce6" table:formula="of:=IF(ISBLANK([.A46]);&quot;&quot;;NP0+([.A46]^2)*[.NP1])">
            <text:p/>
          </table:table-cell>
          <table:table-cell table:style-name="ce6" table:formula="of:=IF(ISBLANK([.A46]);&quot;&quot;;([.E46]-[.B46])^2)">
            <text:p/>
          </table:table-cell>
          <table:table-cell table:number-columns-repeated="1018"/>
        </table:table-row>
        <table:table-row table:style-name="ro1">
          <table:table-cell table:style-name="ce2"/>
          <table:table-cell table:style-name="ce3"/>
          <table:table-cell table:style-name="ce6" table:formula="of:=IF(ISBLANK([.A47]);&quot;&quot;;NL0+[.A47]*[.NL1])">
            <text:p/>
          </table:table-cell>
          <table:table-cell table:style-name="ce6" table:formula="of:=IF(ISBLANK([.A47]);&quot;&quot;;([.B47]-[.C47])^2)">
            <text:p/>
          </table:table-cell>
          <table:table-cell table:style-name="ce6" table:formula="of:=IF(ISBLANK([.A47]);&quot;&quot;;NP0+([.A47]^2)*[.NP1])">
            <text:p/>
          </table:table-cell>
          <table:table-cell table:style-name="ce6" table:formula="of:=IF(ISBLANK([.A47]);&quot;&quot;;([.E47]-[.B47])^2)">
            <text:p/>
          </table:table-cell>
          <table:table-cell table:number-columns-repeated="1018"/>
        </table:table-row>
        <table:table-row table:style-name="ro1">
          <table:table-cell table:style-name="ce2"/>
          <table:table-cell table:style-name="ce3"/>
          <table:table-cell table:style-name="ce6" table:formula="of:=IF(ISBLANK([.A48]);&quot;&quot;;NL0+[.A48]*[.NL1])">
            <text:p/>
          </table:table-cell>
          <table:table-cell table:style-name="ce6" table:formula="of:=IF(ISBLANK([.A48]);&quot;&quot;;([.B48]-[.C48])^2)">
            <text:p/>
          </table:table-cell>
          <table:table-cell table:style-name="ce6" table:formula="of:=IF(ISBLANK([.A48]);&quot;&quot;;NP0+([.A48]^2)*[.NP1])">
            <text:p/>
          </table:table-cell>
          <table:table-cell table:style-name="ce6" table:formula="of:=IF(ISBLANK([.A48]);&quot;&quot;;([.E48]-[.B48])^2)">
            <text:p/>
          </table:table-cell>
          <table:table-cell table:number-columns-repeated="1018"/>
        </table:table-row>
        <table:table-row table:style-name="ro1">
          <table:table-cell table:style-name="ce2"/>
          <table:table-cell table:style-name="ce3"/>
          <table:table-cell table:style-name="ce6" table:formula="of:=IF(ISBLANK([.A49]);&quot;&quot;;NL0+[.A49]*[.NL1])">
            <text:p/>
          </table:table-cell>
          <table:table-cell table:style-name="ce6" table:formula="of:=IF(ISBLANK([.A49]);&quot;&quot;;([.B49]-[.C49])^2)">
            <text:p/>
          </table:table-cell>
          <table:table-cell table:style-name="ce6" table:formula="of:=IF(ISBLANK([.A49]);&quot;&quot;;NP0+([.A49]^2)*[.NP1])">
            <text:p/>
          </table:table-cell>
          <table:table-cell table:style-name="ce6" table:formula="of:=IF(ISBLANK([.A49]);&quot;&quot;;([.E49]-[.B49])^2)">
            <text:p/>
          </table:table-cell>
          <table:table-cell table:number-columns-repeated="1018"/>
        </table:table-row>
        <table:table-row table:style-name="ro1">
          <table:table-cell table:style-name="ce2"/>
          <table:table-cell table:style-name="ce3"/>
          <table:table-cell table:style-name="ce6" table:formula="of:=IF(ISBLANK([.A50]);&quot;&quot;;NL0+[.A50]*[.NL1])">
            <text:p/>
          </table:table-cell>
          <table:table-cell table:style-name="ce6" table:formula="of:=IF(ISBLANK([.A50]);&quot;&quot;;([.B50]-[.C50])^2)">
            <text:p/>
          </table:table-cell>
          <table:table-cell table:style-name="ce6" table:formula="of:=IF(ISBLANK([.A50]);&quot;&quot;;NP0+([.A50]^2)*[.NP1])">
            <text:p/>
          </table:table-cell>
          <table:table-cell table:style-name="ce6" table:formula="of:=IF(ISBLANK([.A50]);&quot;&quot;;([.E50]-[.B50])^2)">
            <text:p/>
          </table:table-cell>
          <table:table-cell table:number-columns-repeated="1018"/>
        </table:table-row>
        <table:table-row table:style-name="ro1">
          <table:table-cell table:style-name="ce2"/>
          <table:table-cell table:style-name="ce3"/>
          <table:table-cell table:style-name="ce6" table:formula="of:=IF(ISBLANK([.A51]);&quot;&quot;;NL0+[.A51]*[.NL1])">
            <text:p/>
          </table:table-cell>
          <table:table-cell table:style-name="ce6" table:formula="of:=IF(ISBLANK([.A51]);&quot;&quot;;([.B51]-[.C51])^2)">
            <text:p/>
          </table:table-cell>
          <table:table-cell table:style-name="ce6" table:formula="of:=IF(ISBLANK([.A51]);&quot;&quot;;NP0+([.A51]^2)*[.NP1])">
            <text:p/>
          </table:table-cell>
          <table:table-cell table:style-name="ce6" table:formula="of:=IF(ISBLANK([.A51]);&quot;&quot;;([.E51]-[.B51])^2)">
            <text:p/>
          </table:table-cell>
          <table:table-cell table:number-columns-repeated="1018"/>
        </table:table-row>
        <table:table-row table:style-name="ro1">
          <table:table-cell table:style-name="ce2"/>
          <table:table-cell table:style-name="ce3"/>
          <table:table-cell table:style-name="ce6" table:formula="of:=IF(ISBLANK([.A52]);&quot;&quot;;NL0+[.A52]*[.NL1])">
            <text:p/>
          </table:table-cell>
          <table:table-cell table:style-name="ce6" table:formula="of:=IF(ISBLANK([.A52]);&quot;&quot;;([.B52]-[.C52])^2)">
            <text:p/>
          </table:table-cell>
          <table:table-cell table:style-name="ce6" table:formula="of:=IF(ISBLANK([.A52]);&quot;&quot;;NP0+([.A52]^2)*[.NP1])">
            <text:p/>
          </table:table-cell>
          <table:table-cell table:style-name="ce6" table:formula="of:=IF(ISBLANK([.A52]);&quot;&quot;;([.E52]-[.B52])^2)">
            <text:p/>
          </table:table-cell>
          <table:table-cell table:number-columns-repeated="1018"/>
        </table:table-row>
        <table:table-row table:style-name="ro1">
          <table:table-cell table:style-name="ce2"/>
          <table:table-cell table:style-name="ce3"/>
          <table:table-cell table:style-name="ce6" table:formula="of:=IF(ISBLANK([.A53]);&quot;&quot;;NL0+[.A53]*[.NL1])">
            <text:p/>
          </table:table-cell>
          <table:table-cell table:style-name="ce6" table:formula="of:=IF(ISBLANK([.A53]);&quot;&quot;;([.B53]-[.C53])^2)">
            <text:p/>
          </table:table-cell>
          <table:table-cell table:style-name="ce6" table:formula="of:=IF(ISBLANK([.A53]);&quot;&quot;;NP0+([.A53]^2)*[.NP1])">
            <text:p/>
          </table:table-cell>
          <table:table-cell table:style-name="ce6" table:formula="of:=IF(ISBLANK([.A53]);&quot;&quot;;([.E53]-[.B53])^2)">
            <text:p/>
          </table:table-cell>
          <table:table-cell table:number-columns-repeated="1018"/>
        </table:table-row>
        <table:table-row table:style-name="ro1">
          <table:table-cell table:style-name="ce2"/>
          <table:table-cell table:style-name="ce3"/>
          <table:table-cell table:style-name="ce6" table:formula="of:=IF(ISBLANK([.A54]);&quot;&quot;;NL0+[.A54]*[.NL1])">
            <text:p/>
          </table:table-cell>
          <table:table-cell table:style-name="ce6" table:formula="of:=IF(ISBLANK([.A54]);&quot;&quot;;([.B54]-[.C54])^2)">
            <text:p/>
          </table:table-cell>
          <table:table-cell table:style-name="ce6" table:formula="of:=IF(ISBLANK([.A54]);&quot;&quot;;NP0+([.A54]^2)*[.NP1])">
            <text:p/>
          </table:table-cell>
          <table:table-cell table:style-name="ce6" table:formula="of:=IF(ISBLANK([.A54]);&quot;&quot;;([.E54]-[.B54])^2)">
            <text:p/>
          </table:table-cell>
          <table:table-cell table:number-columns-repeated="1018"/>
        </table:table-row>
        <table:table-row table:style-name="ro1">
          <table:table-cell table:style-name="ce2"/>
          <table:table-cell table:style-name="ce3"/>
          <table:table-cell table:style-name="ce6" table:formula="of:=IF(ISBLANK([.A55]);&quot;&quot;;NL0+[.A55]*[.NL1])">
            <text:p/>
          </table:table-cell>
          <table:table-cell table:style-name="ce6" table:formula="of:=IF(ISBLANK([.A55]);&quot;&quot;;([.B55]-[.C55])^2)">
            <text:p/>
          </table:table-cell>
          <table:table-cell table:style-name="ce6" table:formula="of:=IF(ISBLANK([.A55]);&quot;&quot;;NP0+([.A55]^2)*[.NP1])">
            <text:p/>
          </table:table-cell>
          <table:table-cell table:style-name="ce6" table:formula="of:=IF(ISBLANK([.A55]);&quot;&quot;;([.E55]-[.B55])^2)">
            <text:p/>
          </table:table-cell>
          <table:table-cell table:number-columns-repeated="1018"/>
        </table:table-row>
        <table:table-row table:style-name="ro1">
          <table:table-cell table:style-name="ce2"/>
          <table:table-cell table:style-name="ce3"/>
          <table:table-cell table:style-name="ce6" table:formula="of:=IF(ISBLANK([.A56]);&quot;&quot;;NL0+[.A56]*[.NL1])">
            <text:p/>
          </table:table-cell>
          <table:table-cell table:style-name="ce6" table:formula="of:=IF(ISBLANK([.A56]);&quot;&quot;;([.B56]-[.C56])^2)">
            <text:p/>
          </table:table-cell>
          <table:table-cell table:style-name="ce6" table:formula="of:=IF(ISBLANK([.A56]);&quot;&quot;;NP0+([.A56]^2)*[.NP1])">
            <text:p/>
          </table:table-cell>
          <table:table-cell table:style-name="ce6" table:formula="of:=IF(ISBLANK([.A56]);&quot;&quot;;([.E56]-[.B56])^2)">
            <text:p/>
          </table:table-cell>
          <table:table-cell table:number-columns-repeated="1018"/>
        </table:table-row>
        <table:table-row table:style-name="ro1">
          <table:table-cell table:style-name="ce2"/>
          <table:table-cell table:style-name="ce3"/>
          <table:table-cell table:style-name="ce6" table:formula="of:=IF(ISBLANK([.A57]);&quot;&quot;;NL0+[.A57]*[.NL1])">
            <text:p/>
          </table:table-cell>
          <table:table-cell table:style-name="ce6" table:formula="of:=IF(ISBLANK([.A57]);&quot;&quot;;([.B57]-[.C57])^2)">
            <text:p/>
          </table:table-cell>
          <table:table-cell table:style-name="ce6" table:formula="of:=IF(ISBLANK([.A57]);&quot;&quot;;NP0+([.A57]^2)*[.NP1])">
            <text:p/>
          </table:table-cell>
          <table:table-cell table:style-name="ce6" table:formula="of:=IF(ISBLANK([.A57]);&quot;&quot;;([.E57]-[.B57])^2)">
            <text:p/>
          </table:table-cell>
          <table:table-cell table:number-columns-repeated="1018"/>
        </table:table-row>
        <table:table-row table:style-name="ro1">
          <table:table-cell table:style-name="ce2"/>
          <table:table-cell table:style-name="ce3"/>
          <table:table-cell table:style-name="ce6" table:formula="of:=IF(ISBLANK([.A58]);&quot;&quot;;NL0+[.A58]*[.NL1])">
            <text:p/>
          </table:table-cell>
          <table:table-cell table:style-name="ce6" table:formula="of:=IF(ISBLANK([.A58]);&quot;&quot;;([.B58]-[.C58])^2)">
            <text:p/>
          </table:table-cell>
          <table:table-cell table:style-name="ce6" table:formula="of:=IF(ISBLANK([.A58]);&quot;&quot;;NP0+([.A58]^2)*[.NP1])">
            <text:p/>
          </table:table-cell>
          <table:table-cell table:style-name="ce6" table:formula="of:=IF(ISBLANK([.A58]);&quot;&quot;;([.E58]-[.B58])^2)">
            <text:p/>
          </table:table-cell>
          <table:table-cell table:number-columns-repeated="1018"/>
        </table:table-row>
        <table:table-row table:style-name="ro1">
          <table:table-cell table:style-name="ce2"/>
          <table:table-cell table:style-name="ce3"/>
          <table:table-cell table:style-name="ce6" table:formula="of:=IF(ISBLANK([.A59]);&quot;&quot;;NL0+[.A59]*[.NL1])">
            <text:p/>
          </table:table-cell>
          <table:table-cell table:style-name="ce6" table:formula="of:=IF(ISBLANK([.A59]);&quot;&quot;;([.B59]-[.C59])^2)">
            <text:p/>
          </table:table-cell>
          <table:table-cell table:style-name="ce6" table:formula="of:=IF(ISBLANK([.A59]);&quot;&quot;;NP0+([.A59]^2)*[.NP1])">
            <text:p/>
          </table:table-cell>
          <table:table-cell table:style-name="ce6" table:formula="of:=IF(ISBLANK([.A59]);&quot;&quot;;([.E59]-[.B59])^2)">
            <text:p/>
          </table:table-cell>
          <table:table-cell table:number-columns-repeated="1018"/>
        </table:table-row>
        <table:table-row table:style-name="ro1">
          <table:table-cell table:style-name="ce2"/>
          <table:table-cell table:style-name="ce3"/>
          <table:table-cell table:style-name="ce6" table:formula="of:=IF(ISBLANK([.A60]);&quot;&quot;;NL0+[.A60]*[.NL1])">
            <text:p/>
          </table:table-cell>
          <table:table-cell table:style-name="ce6" table:formula="of:=IF(ISBLANK([.A60]);&quot;&quot;;([.B60]-[.C60])^2)">
            <text:p/>
          </table:table-cell>
          <table:table-cell table:style-name="ce6" table:formula="of:=IF(ISBLANK([.A60]);&quot;&quot;;NP0+([.A60]^2)*[.NP1])">
            <text:p/>
          </table:table-cell>
          <table:table-cell table:style-name="ce6" table:formula="of:=IF(ISBLANK([.A60]);&quot;&quot;;([.E60]-[.B60])^2)">
            <text:p/>
          </table:table-cell>
          <table:table-cell table:number-columns-repeated="1018"/>
        </table:table-row>
        <table:table-row table:style-name="ro1">
          <table:table-cell table:style-name="ce2"/>
          <table:table-cell table:style-name="ce3"/>
          <table:table-cell table:style-name="ce6" table:formula="of:=IF(ISBLANK([.A61]);&quot;&quot;;NL0+[.A61]*[.NL1])">
            <text:p/>
          </table:table-cell>
          <table:table-cell table:style-name="ce6" table:formula="of:=IF(ISBLANK([.A61]);&quot;&quot;;([.B61]-[.C61])^2)">
            <text:p/>
          </table:table-cell>
          <table:table-cell table:style-name="ce6" table:formula="of:=IF(ISBLANK([.A61]);&quot;&quot;;NP0+([.A61]^2)*[.NP1])">
            <text:p/>
          </table:table-cell>
          <table:table-cell table:style-name="ce6" table:formula="of:=IF(ISBLANK([.A61]);&quot;&quot;;([.E61]-[.B61])^2)">
            <text:p/>
          </table:table-cell>
          <table:table-cell table:number-columns-repeated="1018"/>
        </table:table-row>
        <table:table-row table:style-name="ro1">
          <table:table-cell table:style-name="ce2"/>
          <table:table-cell table:style-name="ce3"/>
          <table:table-cell table:style-name="ce6" table:formula="of:=IF(ISBLANK([.A62]);&quot;&quot;;NL0+[.A62]*[.NL1])">
            <text:p/>
          </table:table-cell>
          <table:table-cell table:style-name="ce6" table:formula="of:=IF(ISBLANK([.A62]);&quot;&quot;;([.B62]-[.C62])^2)">
            <text:p/>
          </table:table-cell>
          <table:table-cell table:style-name="ce6" table:formula="of:=IF(ISBLANK([.A62]);&quot;&quot;;NP0+([.A62]^2)*[.NP1])">
            <text:p/>
          </table:table-cell>
          <table:table-cell table:style-name="ce6" table:formula="of:=IF(ISBLANK([.A62]);&quot;&quot;;([.E62]-[.B62])^2)">
            <text:p/>
          </table:table-cell>
          <table:table-cell table:number-columns-repeated="1018"/>
        </table:table-row>
        <table:table-row table:style-name="ro1">
          <table:table-cell table:style-name="ce2"/>
          <table:table-cell table:style-name="ce3"/>
          <table:table-cell table:style-name="ce6" table:formula="of:=IF(ISBLANK([.A63]);&quot;&quot;;NL0+[.A63]*[.NL1])">
            <text:p/>
          </table:table-cell>
          <table:table-cell table:style-name="ce6" table:formula="of:=IF(ISBLANK([.A63]);&quot;&quot;;([.B63]-[.C63])^2)">
            <text:p/>
          </table:table-cell>
          <table:table-cell table:style-name="ce6" table:formula="of:=IF(ISBLANK([.A63]);&quot;&quot;;NP0+([.A63]^2)*[.NP1])">
            <text:p/>
          </table:table-cell>
          <table:table-cell table:style-name="ce6" table:formula="of:=IF(ISBLANK([.A63]);&quot;&quot;;([.E63]-[.B63])^2)">
            <text:p/>
          </table:table-cell>
          <table:table-cell table:number-columns-repeated="1018"/>
        </table:table-row>
        <table:table-row table:style-name="ro1">
          <table:table-cell table:style-name="ce2"/>
          <table:table-cell table:style-name="ce3"/>
          <table:table-cell table:style-name="ce6" table:formula="of:=IF(ISBLANK([.A64]);&quot;&quot;;NL0+[.A64]*[.NL1])">
            <text:p/>
          </table:table-cell>
          <table:table-cell table:style-name="ce6" table:formula="of:=IF(ISBLANK([.A64]);&quot;&quot;;([.B64]-[.C64])^2)">
            <text:p/>
          </table:table-cell>
          <table:table-cell table:style-name="ce6" table:formula="of:=IF(ISBLANK([.A64]);&quot;&quot;;NP0+([.A64]^2)*[.NP1])">
            <text:p/>
          </table:table-cell>
          <table:table-cell table:style-name="ce6" table:formula="of:=IF(ISBLANK([.A64]);&quot;&quot;;([.E64]-[.B64])^2)">
            <text:p/>
          </table:table-cell>
          <table:table-cell table:number-columns-repeated="1018"/>
        </table:table-row>
        <table:table-row table:style-name="ro1">
          <table:table-cell table:style-name="ce2"/>
          <table:table-cell table:style-name="ce3"/>
          <table:table-cell table:style-name="ce6" table:formula="of:=IF(ISBLANK([.A65]);&quot;&quot;;NL0+[.A65]*[.NL1])">
            <text:p/>
          </table:table-cell>
          <table:table-cell table:style-name="ce6" table:formula="of:=IF(ISBLANK([.A65]);&quot;&quot;;([.B65]-[.C65])^2)">
            <text:p/>
          </table:table-cell>
          <table:table-cell table:style-name="ce6" table:formula="of:=IF(ISBLANK([.A65]);&quot;&quot;;NP0+([.A65]^2)*[.NP1])">
            <text:p/>
          </table:table-cell>
          <table:table-cell table:style-name="ce6" table:formula="of:=IF(ISBLANK([.A65]);&quot;&quot;;([.E65]-[.B65])^2)">
            <text:p/>
          </table:table-cell>
          <table:table-cell table:number-columns-repeated="1018"/>
        </table:table-row>
        <table:table-row table:style-name="ro1">
          <table:table-cell table:style-name="ce2"/>
          <table:table-cell table:style-name="ce3"/>
          <table:table-cell table:style-name="ce6" table:formula="of:=IF(ISBLANK([.A66]);&quot;&quot;;NL0+[.A66]*[.NL1])">
            <text:p/>
          </table:table-cell>
          <table:table-cell table:style-name="ce6" table:formula="of:=IF(ISBLANK([.A66]);&quot;&quot;;([.B66]-[.C66])^2)">
            <text:p/>
          </table:table-cell>
          <table:table-cell table:style-name="ce6" table:formula="of:=IF(ISBLANK([.A66]);&quot;&quot;;NP0+([.A66]^2)*[.NP1])">
            <text:p/>
          </table:table-cell>
          <table:table-cell table:style-name="ce6" table:formula="of:=IF(ISBLANK([.A66]);&quot;&quot;;([.E66]-[.B66])^2)">
            <text:p/>
          </table:table-cell>
          <table:table-cell table:number-columns-repeated="1018"/>
        </table:table-row>
        <table:table-row table:style-name="ro1">
          <table:table-cell table:style-name="ce2"/>
          <table:table-cell table:style-name="ce3"/>
          <table:table-cell table:style-name="ce6" table:formula="of:=IF(ISBLANK([.A67]);&quot;&quot;;NL0+[.A67]*[.NL1])">
            <text:p/>
          </table:table-cell>
          <table:table-cell table:style-name="ce6" table:formula="of:=IF(ISBLANK([.A67]);&quot;&quot;;([.B67]-[.C67])^2)">
            <text:p/>
          </table:table-cell>
          <table:table-cell table:style-name="ce6" table:formula="of:=IF(ISBLANK([.A67]);&quot;&quot;;NP0+([.A67]^2)*[.NP1])">
            <text:p/>
          </table:table-cell>
          <table:table-cell table:style-name="ce6" table:formula="of:=IF(ISBLANK([.A67]);&quot;&quot;;([.E67]-[.B67])^2)">
            <text:p/>
          </table:table-cell>
          <table:table-cell table:number-columns-repeated="1018"/>
        </table:table-row>
        <table:table-row table:style-name="ro1">
          <table:table-cell table:style-name="ce2"/>
          <table:table-cell table:style-name="ce3"/>
          <table:table-cell table:style-name="ce6" table:formula="of:=IF(ISBLANK([.A68]);&quot;&quot;;NL0+[.A68]*[.NL1])">
            <text:p/>
          </table:table-cell>
          <table:table-cell table:style-name="ce6" table:formula="of:=IF(ISBLANK([.A68]);&quot;&quot;;([.B68]-[.C68])^2)">
            <text:p/>
          </table:table-cell>
          <table:table-cell table:style-name="ce6" table:formula="of:=IF(ISBLANK([.A68]);&quot;&quot;;NP0+([.A68]^2)*[.NP1])">
            <text:p/>
          </table:table-cell>
          <table:table-cell table:style-name="ce6" table:formula="of:=IF(ISBLANK([.A68]);&quot;&quot;;([.E68]-[.B68])^2)">
            <text:p/>
          </table:table-cell>
          <table:table-cell table:number-columns-repeated="1018"/>
        </table:table-row>
        <table:table-row table:style-name="ro1">
          <table:table-cell table:style-name="ce2"/>
          <table:table-cell table:style-name="ce3"/>
          <table:table-cell table:style-name="ce6" table:formula="of:=IF(ISBLANK([.A69]);&quot;&quot;;NL0+[.A69]*[.NL1])">
            <text:p/>
          </table:table-cell>
          <table:table-cell table:style-name="ce6" table:formula="of:=IF(ISBLANK([.A69]);&quot;&quot;;([.B69]-[.C69])^2)">
            <text:p/>
          </table:table-cell>
          <table:table-cell table:style-name="ce6" table:formula="of:=IF(ISBLANK([.A69]);&quot;&quot;;NP0+([.A69]^2)*[.NP1])">
            <text:p/>
          </table:table-cell>
          <table:table-cell table:style-name="ce6" table:formula="of:=IF(ISBLANK([.A69]);&quot;&quot;;([.E69]-[.B69])^2)">
            <text:p/>
          </table:table-cell>
          <table:table-cell table:number-columns-repeated="1018"/>
        </table:table-row>
        <table:table-row table:style-name="ro1">
          <table:table-cell table:style-name="ce2"/>
          <table:table-cell table:style-name="ce3"/>
          <table:table-cell table:style-name="ce6" table:formula="of:=IF(ISBLANK([.A70]);&quot;&quot;;NL0+[.A70]*[.NL1])">
            <text:p/>
          </table:table-cell>
          <table:table-cell table:style-name="ce6" table:formula="of:=IF(ISBLANK([.A70]);&quot;&quot;;([.B70]-[.C70])^2)">
            <text:p/>
          </table:table-cell>
          <table:table-cell table:style-name="ce6" table:formula="of:=IF(ISBLANK([.A70]);&quot;&quot;;NP0+([.A70]^2)*[.NP1])">
            <text:p/>
          </table:table-cell>
          <table:table-cell table:style-name="ce6" table:formula="of:=IF(ISBLANK([.A70]);&quot;&quot;;([.E70]-[.B70])^2)">
            <text:p/>
          </table:table-cell>
          <table:table-cell table:number-columns-repeated="1018"/>
        </table:table-row>
        <table:table-row table:style-name="ro1">
          <table:table-cell table:style-name="ce2"/>
          <table:table-cell table:style-name="ce3"/>
          <table:table-cell table:style-name="ce6" table:formula="of:=IF(ISBLANK([.A71]);&quot;&quot;;NL0+[.A71]*[.NL1])">
            <text:p/>
          </table:table-cell>
          <table:table-cell table:style-name="ce6" table:formula="of:=IF(ISBLANK([.A71]);&quot;&quot;;([.B71]-[.C71])^2)">
            <text:p/>
          </table:table-cell>
          <table:table-cell table:style-name="ce6" table:formula="of:=IF(ISBLANK([.A71]);&quot;&quot;;NP0+([.A71]^2)*[.NP1])">
            <text:p/>
          </table:table-cell>
          <table:table-cell table:style-name="ce6" table:formula="of:=IF(ISBLANK([.A71]);&quot;&quot;;([.E71]-[.B71])^2)">
            <text:p/>
          </table:table-cell>
          <table:table-cell table:number-columns-repeated="1018"/>
        </table:table-row>
        <table:table-row table:style-name="ro1">
          <table:table-cell table:style-name="ce2"/>
          <table:table-cell table:style-name="ce3"/>
          <table:table-cell table:style-name="ce6" table:formula="of:=IF(ISBLANK([.A72]);&quot;&quot;;NL0+[.A72]*[.NL1])">
            <text:p/>
          </table:table-cell>
          <table:table-cell table:style-name="ce6" table:formula="of:=IF(ISBLANK([.A72]);&quot;&quot;;([.B72]-[.C72])^2)">
            <text:p/>
          </table:table-cell>
          <table:table-cell table:style-name="ce6" table:formula="of:=IF(ISBLANK([.A72]);&quot;&quot;;NP0+([.A72]^2)*[.NP1])">
            <text:p/>
          </table:table-cell>
          <table:table-cell table:style-name="ce6" table:formula="of:=IF(ISBLANK([.A72]);&quot;&quot;;([.E72]-[.B72])^2)">
            <text:p/>
          </table:table-cell>
          <table:table-cell table:number-columns-repeated="1018"/>
        </table:table-row>
        <table:table-row table:style-name="ro1">
          <table:table-cell table:style-name="ce2"/>
          <table:table-cell table:style-name="ce3"/>
          <table:table-cell table:style-name="ce6" table:formula="of:=IF(ISBLANK([.A73]);&quot;&quot;;NL0+[.A73]*[.NL1])">
            <text:p/>
          </table:table-cell>
          <table:table-cell table:style-name="ce6" table:formula="of:=IF(ISBLANK([.A73]);&quot;&quot;;([.B73]-[.C73])^2)">
            <text:p/>
          </table:table-cell>
          <table:table-cell table:style-name="ce6" table:formula="of:=IF(ISBLANK([.A73]);&quot;&quot;;NP0+([.A73]^2)*[.NP1])">
            <text:p/>
          </table:table-cell>
          <table:table-cell table:style-name="ce6" table:formula="of:=IF(ISBLANK([.A73]);&quot;&quot;;([.E73]-[.B73])^2)">
            <text:p/>
          </table:table-cell>
          <table:table-cell table:number-columns-repeated="1018"/>
        </table:table-row>
        <table:table-row table:style-name="ro1">
          <table:table-cell table:style-name="ce2"/>
          <table:table-cell table:style-name="ce3"/>
          <table:table-cell table:style-name="ce6" table:formula="of:=IF(ISBLANK([.A74]);&quot;&quot;;NL0+[.A74]*[.NL1])">
            <text:p/>
          </table:table-cell>
          <table:table-cell table:style-name="ce6" table:formula="of:=IF(ISBLANK([.A74]);&quot;&quot;;([.B74]-[.C74])^2)">
            <text:p/>
          </table:table-cell>
          <table:table-cell table:style-name="ce6" table:formula="of:=IF(ISBLANK([.A74]);&quot;&quot;;NP0+([.A74]^2)*[.NP1])">
            <text:p/>
          </table:table-cell>
          <table:table-cell table:style-name="ce6" table:formula="of:=IF(ISBLANK([.A74]);&quot;&quot;;([.E74]-[.B74])^2)">
            <text:p/>
          </table:table-cell>
          <table:table-cell table:number-columns-repeated="1018"/>
        </table:table-row>
        <table:table-row table:style-name="ro1">
          <table:table-cell table:style-name="ce2"/>
          <table:table-cell table:style-name="ce3"/>
          <table:table-cell table:style-name="ce6" table:formula="of:=IF(ISBLANK([.A75]);&quot;&quot;;NL0+[.A75]*[.NL1])">
            <text:p/>
          </table:table-cell>
          <table:table-cell table:style-name="ce6" table:formula="of:=IF(ISBLANK([.A75]);&quot;&quot;;([.B75]-[.C75])^2)">
            <text:p/>
          </table:table-cell>
          <table:table-cell table:style-name="ce6" table:formula="of:=IF(ISBLANK([.A75]);&quot;&quot;;NP0+([.A75]^2)*[.NP1])">
            <text:p/>
          </table:table-cell>
          <table:table-cell table:style-name="ce6" table:formula="of:=IF(ISBLANK([.A75]);&quot;&quot;;([.E75]-[.B75])^2)">
            <text:p/>
          </table:table-cell>
          <table:table-cell table:number-columns-repeated="1018"/>
        </table:table-row>
        <table:table-row table:style-name="ro1">
          <table:table-cell table:style-name="ce2"/>
          <table:table-cell table:style-name="ce3"/>
          <table:table-cell table:style-name="ce6" table:formula="of:=IF(ISBLANK([.A76]);&quot;&quot;;NL0+[.A76]*[.NL1])">
            <text:p/>
          </table:table-cell>
          <table:table-cell table:style-name="ce6" table:formula="of:=IF(ISBLANK([.A76]);&quot;&quot;;([.B76]-[.C76])^2)">
            <text:p/>
          </table:table-cell>
          <table:table-cell table:style-name="ce6" table:formula="of:=IF(ISBLANK([.A76]);&quot;&quot;;NP0+([.A76]^2)*[.NP1])">
            <text:p/>
          </table:table-cell>
          <table:table-cell table:style-name="ce6" table:formula="of:=IF(ISBLANK([.A76]);&quot;&quot;;([.E76]-[.B76])^2)">
            <text:p/>
          </table:table-cell>
          <table:table-cell table:number-columns-repeated="1018"/>
        </table:table-row>
        <table:table-row table:style-name="ro1">
          <table:table-cell table:style-name="ce2"/>
          <table:table-cell table:style-name="ce3"/>
          <table:table-cell table:style-name="ce6" table:formula="of:=IF(ISBLANK([.A77]);&quot;&quot;;NL0+[.A77]*[.NL1])">
            <text:p/>
          </table:table-cell>
          <table:table-cell table:style-name="ce6" table:formula="of:=IF(ISBLANK([.A77]);&quot;&quot;;([.B77]-[.C77])^2)">
            <text:p/>
          </table:table-cell>
          <table:table-cell table:style-name="ce6" table:formula="of:=IF(ISBLANK([.A77]);&quot;&quot;;NP0+([.A77]^2)*[.NP1])">
            <text:p/>
          </table:table-cell>
          <table:table-cell table:style-name="ce6" table:formula="of:=IF(ISBLANK([.A77]);&quot;&quot;;([.E77]-[.B77])^2)">
            <text:p/>
          </table:table-cell>
          <table:table-cell table:number-columns-repeated="1018"/>
        </table:table-row>
        <table:table-row table:style-name="ro1">
          <table:table-cell table:style-name="ce2"/>
          <table:table-cell table:style-name="ce3"/>
          <table:table-cell table:style-name="ce6" table:formula="of:=IF(ISBLANK([.A78]);&quot;&quot;;NL0+[.A78]*[.NL1])">
            <text:p/>
          </table:table-cell>
          <table:table-cell table:style-name="ce6" table:formula="of:=IF(ISBLANK([.A78]);&quot;&quot;;([.B78]-[.C78])^2)">
            <text:p/>
          </table:table-cell>
          <table:table-cell table:style-name="ce6" table:formula="of:=IF(ISBLANK([.A78]);&quot;&quot;;NP0+([.A78]^2)*[.NP1])">
            <text:p/>
          </table:table-cell>
          <table:table-cell table:style-name="ce6" table:formula="of:=IF(ISBLANK([.A78]);&quot;&quot;;([.E78]-[.B7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79]);&quot;&quot;;NL0+[.A79]*[.NL1])">
            <text:p/>
          </table:table-cell>
          <table:table-cell table:style-name="ce6" table:formula="of:=IF(ISBLANK([.A79]);&quot;&quot;;([.B79]-[.C79])^2)">
            <text:p/>
          </table:table-cell>
          <table:table-cell table:style-name="ce6" table:formula="of:=IF(ISBLANK([.A79]);&quot;&quot;;NP0+([.A79]^2)*[.NP1])">
            <text:p/>
          </table:table-cell>
          <table:table-cell table:style-name="ce6" table:formula="of:=IF(ISBLANK([.A79]);&quot;&quot;;([.E79]-[.B7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80]);&quot;&quot;;NL0+[.A80]*[.NL1])">
            <text:p/>
          </table:table-cell>
          <table:table-cell table:style-name="ce6" table:formula="of:=IF(ISBLANK([.A80]);&quot;&quot;;([.B80]-[.C80])^2)">
            <text:p/>
          </table:table-cell>
          <table:table-cell table:style-name="ce6" table:formula="of:=IF(ISBLANK([.A80]);&quot;&quot;;NP0+([.A80]^2)*[.NP1])">
            <text:p/>
          </table:table-cell>
          <table:table-cell table:style-name="ce6" table:formula="of:=IF(ISBLANK([.A80]);&quot;&quot;;([.E80]-[.B8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81]);&quot;&quot;;NL0+[.A81]*[.NL1])">
            <text:p/>
          </table:table-cell>
          <table:table-cell table:style-name="ce6" table:formula="of:=IF(ISBLANK([.A81]);&quot;&quot;;([.B81]-[.C81])^2)">
            <text:p/>
          </table:table-cell>
          <table:table-cell table:style-name="ce6" table:formula="of:=IF(ISBLANK([.A81]);&quot;&quot;;NP0+([.A81]^2)*[.NP1])">
            <text:p/>
          </table:table-cell>
          <table:table-cell table:style-name="ce6" table:formula="of:=IF(ISBLANK([.A81]);&quot;&quot;;([.E81]-[.B8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82]);&quot;&quot;;NL0+[.A82]*[.NL1])">
            <text:p/>
          </table:table-cell>
          <table:table-cell table:style-name="ce6" table:formula="of:=IF(ISBLANK([.A82]);&quot;&quot;;([.B82]-[.C82])^2)">
            <text:p/>
          </table:table-cell>
          <table:table-cell table:style-name="ce6" table:formula="of:=IF(ISBLANK([.A82]);&quot;&quot;;NP0+([.A82]^2)*[.NP1])">
            <text:p/>
          </table:table-cell>
          <table:table-cell table:style-name="ce6" table:formula="of:=IF(ISBLANK([.A82]);&quot;&quot;;([.E82]-[.B8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83]);&quot;&quot;;NL0+[.A83]*[.NL1])">
            <text:p/>
          </table:table-cell>
          <table:table-cell table:style-name="ce6" table:formula="of:=IF(ISBLANK([.A83]);&quot;&quot;;([.B83]-[.C83])^2)">
            <text:p/>
          </table:table-cell>
          <table:table-cell table:style-name="ce6" table:formula="of:=IF(ISBLANK([.A83]);&quot;&quot;;NP0+([.A83]^2)*[.NP1])">
            <text:p/>
          </table:table-cell>
          <table:table-cell table:style-name="ce6" table:formula="of:=IF(ISBLANK([.A83]);&quot;&quot;;([.E83]-[.B8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84]);&quot;&quot;;NL0+[.A84]*[.NL1])">
            <text:p/>
          </table:table-cell>
          <table:table-cell table:style-name="ce6" table:formula="of:=IF(ISBLANK([.A84]);&quot;&quot;;([.B84]-[.C84])^2)">
            <text:p/>
          </table:table-cell>
          <table:table-cell table:style-name="ce6" table:formula="of:=IF(ISBLANK([.A84]);&quot;&quot;;NP0+([.A84]^2)*[.NP1])">
            <text:p/>
          </table:table-cell>
          <table:table-cell table:style-name="ce6" table:formula="of:=IF(ISBLANK([.A84]);&quot;&quot;;([.E84]-[.B8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85]);&quot;&quot;;NL0+[.A85]*[.NL1])">
            <text:p/>
          </table:table-cell>
          <table:table-cell table:style-name="ce6" table:formula="of:=IF(ISBLANK([.A85]);&quot;&quot;;([.B85]-[.C85])^2)">
            <text:p/>
          </table:table-cell>
          <table:table-cell table:style-name="ce6" table:formula="of:=IF(ISBLANK([.A85]);&quot;&quot;;NP0+([.A85]^2)*[.NP1])">
            <text:p/>
          </table:table-cell>
          <table:table-cell table:style-name="ce6" table:formula="of:=IF(ISBLANK([.A85]);&quot;&quot;;([.E85]-[.B8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86]);&quot;&quot;;NL0+[.A86]*[.NL1])">
            <text:p/>
          </table:table-cell>
          <table:table-cell table:style-name="ce6" table:formula="of:=IF(ISBLANK([.A86]);&quot;&quot;;([.B86]-[.C86])^2)">
            <text:p/>
          </table:table-cell>
          <table:table-cell table:style-name="ce6" table:formula="of:=IF(ISBLANK([.A86]);&quot;&quot;;NP0+([.A86]^2)*[.NP1])">
            <text:p/>
          </table:table-cell>
          <table:table-cell table:style-name="ce6" table:formula="of:=IF(ISBLANK([.A86]);&quot;&quot;;([.E86]-[.B8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87]);&quot;&quot;;NL0+[.A87]*[.NL1])">
            <text:p/>
          </table:table-cell>
          <table:table-cell table:style-name="ce6" table:formula="of:=IF(ISBLANK([.A87]);&quot;&quot;;([.B87]-[.C87])^2)">
            <text:p/>
          </table:table-cell>
          <table:table-cell table:style-name="ce6" table:formula="of:=IF(ISBLANK([.A87]);&quot;&quot;;NP0+([.A87]^2)*[.NP1])">
            <text:p/>
          </table:table-cell>
          <table:table-cell table:style-name="ce6" table:formula="of:=IF(ISBLANK([.A87]);&quot;&quot;;([.E87]-[.B8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88]);&quot;&quot;;NL0+[.A88]*[.NL1])">
            <text:p/>
          </table:table-cell>
          <table:table-cell table:style-name="ce6" table:formula="of:=IF(ISBLANK([.A88]);&quot;&quot;;([.B88]-[.C88])^2)">
            <text:p/>
          </table:table-cell>
          <table:table-cell table:style-name="ce6" table:formula="of:=IF(ISBLANK([.A88]);&quot;&quot;;NP0+([.A88]^2)*[.NP1])">
            <text:p/>
          </table:table-cell>
          <table:table-cell table:style-name="ce6" table:formula="of:=IF(ISBLANK([.A88]);&quot;&quot;;([.E88]-[.B8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89]);&quot;&quot;;NL0+[.A89]*[.NL1])">
            <text:p/>
          </table:table-cell>
          <table:table-cell table:style-name="ce6" table:formula="of:=IF(ISBLANK([.A89]);&quot;&quot;;([.B89]-[.C89])^2)">
            <text:p/>
          </table:table-cell>
          <table:table-cell table:style-name="ce6" table:formula="of:=IF(ISBLANK([.A89]);&quot;&quot;;NP0+([.A89]^2)*[.NP1])">
            <text:p/>
          </table:table-cell>
          <table:table-cell table:style-name="ce6" table:formula="of:=IF(ISBLANK([.A89]);&quot;&quot;;([.E89]-[.B8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90]);&quot;&quot;;NL0+[.A90]*[.NL1])">
            <text:p/>
          </table:table-cell>
          <table:table-cell table:style-name="ce6" table:formula="of:=IF(ISBLANK([.A90]);&quot;&quot;;([.B90]-[.C90])^2)">
            <text:p/>
          </table:table-cell>
          <table:table-cell table:style-name="ce6" table:formula="of:=IF(ISBLANK([.A90]);&quot;&quot;;NP0+([.A90]^2)*[.NP1])">
            <text:p/>
          </table:table-cell>
          <table:table-cell table:style-name="ce6" table:formula="of:=IF(ISBLANK([.A90]);&quot;&quot;;([.E90]-[.B9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91]);&quot;&quot;;NL0+[.A91]*[.NL1])">
            <text:p/>
          </table:table-cell>
          <table:table-cell table:style-name="ce6" table:formula="of:=IF(ISBLANK([.A91]);&quot;&quot;;([.B91]-[.C91])^2)">
            <text:p/>
          </table:table-cell>
          <table:table-cell table:style-name="ce6" table:formula="of:=IF(ISBLANK([.A91]);&quot;&quot;;NP0+([.A91]^2)*[.NP1])">
            <text:p/>
          </table:table-cell>
          <table:table-cell table:style-name="ce6" table:formula="of:=IF(ISBLANK([.A91]);&quot;&quot;;([.E91]-[.B9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92]);&quot;&quot;;NL0+[.A92]*[.NL1])">
            <text:p/>
          </table:table-cell>
          <table:table-cell table:style-name="ce6" table:formula="of:=IF(ISBLANK([.A92]);&quot;&quot;;([.B92]-[.C92])^2)">
            <text:p/>
          </table:table-cell>
          <table:table-cell table:style-name="ce6" table:formula="of:=IF(ISBLANK([.A92]);&quot;&quot;;NP0+([.A92]^2)*[.NP1])">
            <text:p/>
          </table:table-cell>
          <table:table-cell table:style-name="ce6" table:formula="of:=IF(ISBLANK([.A92]);&quot;&quot;;([.E92]-[.B9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93]);&quot;&quot;;NL0+[.A93]*[.NL1])">
            <text:p/>
          </table:table-cell>
          <table:table-cell table:style-name="ce6" table:formula="of:=IF(ISBLANK([.A93]);&quot;&quot;;([.B93]-[.C93])^2)">
            <text:p/>
          </table:table-cell>
          <table:table-cell table:style-name="ce6" table:formula="of:=IF(ISBLANK([.A93]);&quot;&quot;;NP0+([.A93]^2)*[.NP1])">
            <text:p/>
          </table:table-cell>
          <table:table-cell table:style-name="ce6" table:formula="of:=IF(ISBLANK([.A93]);&quot;&quot;;([.E93]-[.B9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94]);&quot;&quot;;NL0+[.A94]*[.NL1])">
            <text:p/>
          </table:table-cell>
          <table:table-cell table:style-name="ce6" table:formula="of:=IF(ISBLANK([.A94]);&quot;&quot;;([.B94]-[.C94])^2)">
            <text:p/>
          </table:table-cell>
          <table:table-cell table:style-name="ce6" table:formula="of:=IF(ISBLANK([.A94]);&quot;&quot;;NP0+([.A94]^2)*[.NP1])">
            <text:p/>
          </table:table-cell>
          <table:table-cell table:style-name="ce6" table:formula="of:=IF(ISBLANK([.A94]);&quot;&quot;;([.E94]-[.B9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95]);&quot;&quot;;NL0+[.A95]*[.NL1])">
            <text:p/>
          </table:table-cell>
          <table:table-cell table:style-name="ce6" table:formula="of:=IF(ISBLANK([.A95]);&quot;&quot;;([.B95]-[.C95])^2)">
            <text:p/>
          </table:table-cell>
          <table:table-cell table:style-name="ce6" table:formula="of:=IF(ISBLANK([.A95]);&quot;&quot;;NP0+([.A95]^2)*[.NP1])">
            <text:p/>
          </table:table-cell>
          <table:table-cell table:style-name="ce6" table:formula="of:=IF(ISBLANK([.A95]);&quot;&quot;;([.E95]-[.B9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96]);&quot;&quot;;NL0+[.A96]*[.NL1])">
            <text:p/>
          </table:table-cell>
          <table:table-cell table:style-name="ce6" table:formula="of:=IF(ISBLANK([.A96]);&quot;&quot;;([.B96]-[.C96])^2)">
            <text:p/>
          </table:table-cell>
          <table:table-cell table:style-name="ce6" table:formula="of:=IF(ISBLANK([.A96]);&quot;&quot;;NP0+([.A96]^2)*[.NP1])">
            <text:p/>
          </table:table-cell>
          <table:table-cell table:style-name="ce6" table:formula="of:=IF(ISBLANK([.A96]);&quot;&quot;;([.E96]-[.B9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97]);&quot;&quot;;NL0+[.A97]*[.NL1])">
            <text:p/>
          </table:table-cell>
          <table:table-cell table:style-name="ce6" table:formula="of:=IF(ISBLANK([.A97]);&quot;&quot;;([.B97]-[.C97])^2)">
            <text:p/>
          </table:table-cell>
          <table:table-cell table:style-name="ce6" table:formula="of:=IF(ISBLANK([.A97]);&quot;&quot;;NP0+([.A97]^2)*[.NP1])">
            <text:p/>
          </table:table-cell>
          <table:table-cell table:style-name="ce6" table:formula="of:=IF(ISBLANK([.A97]);&quot;&quot;;([.E97]-[.B9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98]);&quot;&quot;;NL0+[.A98]*[.NL1])">
            <text:p/>
          </table:table-cell>
          <table:table-cell table:style-name="ce6" table:formula="of:=IF(ISBLANK([.A98]);&quot;&quot;;([.B98]-[.C98])^2)">
            <text:p/>
          </table:table-cell>
          <table:table-cell table:style-name="ce6" table:formula="of:=IF(ISBLANK([.A98]);&quot;&quot;;NP0+([.A98]^2)*[.NP1])">
            <text:p/>
          </table:table-cell>
          <table:table-cell table:style-name="ce6" table:formula="of:=IF(ISBLANK([.A98]);&quot;&quot;;([.E98]-[.B9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99]);&quot;&quot;;NL0+[.A99]*[.NL1])">
            <text:p/>
          </table:table-cell>
          <table:table-cell table:style-name="ce6" table:formula="of:=IF(ISBLANK([.A99]);&quot;&quot;;([.B99]-[.C99])^2)">
            <text:p/>
          </table:table-cell>
          <table:table-cell table:style-name="ce6" table:formula="of:=IF(ISBLANK([.A99]);&quot;&quot;;NP0+([.A99]^2)*[.NP1])">
            <text:p/>
          </table:table-cell>
          <table:table-cell table:style-name="ce6" table:formula="of:=IF(ISBLANK([.A99]);&quot;&quot;;([.E99]-[.B9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00]);&quot;&quot;;NL0+[.A100]*[.NL1])">
            <text:p/>
          </table:table-cell>
          <table:table-cell table:style-name="ce6" table:formula="of:=IF(ISBLANK([.A100]);&quot;&quot;;([.B100]-[.C100])^2)">
            <text:p/>
          </table:table-cell>
          <table:table-cell table:style-name="ce6" table:formula="of:=IF(ISBLANK([.A100]);&quot;&quot;;NP0+([.A100]^2)*[.NP1])">
            <text:p/>
          </table:table-cell>
          <table:table-cell table:style-name="ce6" table:formula="of:=IF(ISBLANK([.A100]);&quot;&quot;;([.E100]-[.B10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01]);&quot;&quot;;NL0+[.A101]*[.NL1])">
            <text:p/>
          </table:table-cell>
          <table:table-cell table:style-name="ce6" table:formula="of:=IF(ISBLANK([.A101]);&quot;&quot;;([.B101]-[.C101])^2)">
            <text:p/>
          </table:table-cell>
          <table:table-cell table:style-name="ce6" table:formula="of:=IF(ISBLANK([.A101]);&quot;&quot;;NP0+([.A101]^2)*[.NP1])">
            <text:p/>
          </table:table-cell>
          <table:table-cell table:style-name="ce6" table:formula="of:=IF(ISBLANK([.A101]);&quot;&quot;;([.E101]-[.B10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02]);&quot;&quot;;NL0+[.A102]*[.NL1])">
            <text:p/>
          </table:table-cell>
          <table:table-cell table:style-name="ce6" table:formula="of:=IF(ISBLANK([.A102]);&quot;&quot;;([.B102]-[.C102])^2)">
            <text:p/>
          </table:table-cell>
          <table:table-cell table:style-name="ce6" table:formula="of:=IF(ISBLANK([.A102]);&quot;&quot;;NP0+([.A102]^2)*[.NP1])">
            <text:p/>
          </table:table-cell>
          <table:table-cell table:style-name="ce6" table:formula="of:=IF(ISBLANK([.A102]);&quot;&quot;;([.E102]-[.B10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03]);&quot;&quot;;NL0+[.A103]*[.NL1])">
            <text:p/>
          </table:table-cell>
          <table:table-cell table:style-name="ce6" table:formula="of:=IF(ISBLANK([.A103]);&quot;&quot;;([.B103]-[.C103])^2)">
            <text:p/>
          </table:table-cell>
          <table:table-cell table:style-name="ce6" table:formula="of:=IF(ISBLANK([.A103]);&quot;&quot;;NP0+([.A103]^2)*[.NP1])">
            <text:p/>
          </table:table-cell>
          <table:table-cell table:style-name="ce6" table:formula="of:=IF(ISBLANK([.A103]);&quot;&quot;;([.E103]-[.B10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04]);&quot;&quot;;NL0+[.A104]*[.NL1])">
            <text:p/>
          </table:table-cell>
          <table:table-cell table:style-name="ce6" table:formula="of:=IF(ISBLANK([.A104]);&quot;&quot;;([.B104]-[.C104])^2)">
            <text:p/>
          </table:table-cell>
          <table:table-cell table:style-name="ce6" table:formula="of:=IF(ISBLANK([.A104]);&quot;&quot;;NP0+([.A104]^2)*[.NP1])">
            <text:p/>
          </table:table-cell>
          <table:table-cell table:style-name="ce6" table:formula="of:=IF(ISBLANK([.A104]);&quot;&quot;;([.E104]-[.B10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05]);&quot;&quot;;NL0+[.A105]*[.NL1])">
            <text:p/>
          </table:table-cell>
          <table:table-cell table:style-name="ce6" table:formula="of:=IF(ISBLANK([.A105]);&quot;&quot;;([.B105]-[.C105])^2)">
            <text:p/>
          </table:table-cell>
          <table:table-cell table:style-name="ce6" table:formula="of:=IF(ISBLANK([.A105]);&quot;&quot;;NP0+([.A105]^2)*[.NP1])">
            <text:p/>
          </table:table-cell>
          <table:table-cell table:style-name="ce6" table:formula="of:=IF(ISBLANK([.A105]);&quot;&quot;;([.E105]-[.B10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06]);&quot;&quot;;NL0+[.A106]*[.NL1])">
            <text:p/>
          </table:table-cell>
          <table:table-cell table:style-name="ce6" table:formula="of:=IF(ISBLANK([.A106]);&quot;&quot;;([.B106]-[.C106])^2)">
            <text:p/>
          </table:table-cell>
          <table:table-cell table:style-name="ce6" table:formula="of:=IF(ISBLANK([.A106]);&quot;&quot;;NP0+([.A106]^2)*[.NP1])">
            <text:p/>
          </table:table-cell>
          <table:table-cell table:style-name="ce6" table:formula="of:=IF(ISBLANK([.A106]);&quot;&quot;;([.E106]-[.B10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07]);&quot;&quot;;NL0+[.A107]*[.NL1])">
            <text:p/>
          </table:table-cell>
          <table:table-cell table:style-name="ce6" table:formula="of:=IF(ISBLANK([.A107]);&quot;&quot;;([.B107]-[.C107])^2)">
            <text:p/>
          </table:table-cell>
          <table:table-cell table:style-name="ce6" table:formula="of:=IF(ISBLANK([.A107]);&quot;&quot;;NP0+([.A107]^2)*[.NP1])">
            <text:p/>
          </table:table-cell>
          <table:table-cell table:style-name="ce6" table:formula="of:=IF(ISBLANK([.A107]);&quot;&quot;;([.E107]-[.B10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08]);&quot;&quot;;NL0+[.A108]*[.NL1])">
            <text:p/>
          </table:table-cell>
          <table:table-cell table:style-name="ce6" table:formula="of:=IF(ISBLANK([.A108]);&quot;&quot;;([.B108]-[.C108])^2)">
            <text:p/>
          </table:table-cell>
          <table:table-cell table:style-name="ce6" table:formula="of:=IF(ISBLANK([.A108]);&quot;&quot;;NP0+([.A108]^2)*[.NP1])">
            <text:p/>
          </table:table-cell>
          <table:table-cell table:style-name="ce6" table:formula="of:=IF(ISBLANK([.A108]);&quot;&quot;;([.E108]-[.B10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09]);&quot;&quot;;NL0+[.A109]*[.NL1])">
            <text:p/>
          </table:table-cell>
          <table:table-cell table:style-name="ce6" table:formula="of:=IF(ISBLANK([.A109]);&quot;&quot;;([.B109]-[.C109])^2)">
            <text:p/>
          </table:table-cell>
          <table:table-cell table:style-name="ce6" table:formula="of:=IF(ISBLANK([.A109]);&quot;&quot;;NP0+([.A109]^2)*[.NP1])">
            <text:p/>
          </table:table-cell>
          <table:table-cell table:style-name="ce6" table:formula="of:=IF(ISBLANK([.A109]);&quot;&quot;;([.E109]-[.B10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10]);&quot;&quot;;NL0+[.A110]*[.NL1])">
            <text:p/>
          </table:table-cell>
          <table:table-cell table:style-name="ce6" table:formula="of:=IF(ISBLANK([.A110]);&quot;&quot;;([.B110]-[.C110])^2)">
            <text:p/>
          </table:table-cell>
          <table:table-cell table:style-name="ce6" table:formula="of:=IF(ISBLANK([.A110]);&quot;&quot;;NP0+([.A110]^2)*[.NP1])">
            <text:p/>
          </table:table-cell>
          <table:table-cell table:style-name="ce6" table:formula="of:=IF(ISBLANK([.A110]);&quot;&quot;;([.E110]-[.B11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11]);&quot;&quot;;NL0+[.A111]*[.NL1])">
            <text:p/>
          </table:table-cell>
          <table:table-cell table:style-name="ce6" table:formula="of:=IF(ISBLANK([.A111]);&quot;&quot;;([.B111]-[.C111])^2)">
            <text:p/>
          </table:table-cell>
          <table:table-cell table:style-name="ce6" table:formula="of:=IF(ISBLANK([.A111]);&quot;&quot;;NP0+([.A111]^2)*[.NP1])">
            <text:p/>
          </table:table-cell>
          <table:table-cell table:style-name="ce6" table:formula="of:=IF(ISBLANK([.A111]);&quot;&quot;;([.E111]-[.B11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12]);&quot;&quot;;NL0+[.A112]*[.NL1])">
            <text:p/>
          </table:table-cell>
          <table:table-cell table:style-name="ce6" table:formula="of:=IF(ISBLANK([.A112]);&quot;&quot;;([.B112]-[.C112])^2)">
            <text:p/>
          </table:table-cell>
          <table:table-cell table:style-name="ce6" table:formula="of:=IF(ISBLANK([.A112]);&quot;&quot;;NP0+([.A112]^2)*[.NP1])">
            <text:p/>
          </table:table-cell>
          <table:table-cell table:style-name="ce6" table:formula="of:=IF(ISBLANK([.A112]);&quot;&quot;;([.E112]-[.B11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13]);&quot;&quot;;NL0+[.A113]*[.NL1])">
            <text:p/>
          </table:table-cell>
          <table:table-cell table:style-name="ce6" table:formula="of:=IF(ISBLANK([.A113]);&quot;&quot;;([.B113]-[.C113])^2)">
            <text:p/>
          </table:table-cell>
          <table:table-cell table:style-name="ce6" table:formula="of:=IF(ISBLANK([.A113]);&quot;&quot;;NP0+([.A113]^2)*[.NP1])">
            <text:p/>
          </table:table-cell>
          <table:table-cell table:style-name="ce6" table:formula="of:=IF(ISBLANK([.A113]);&quot;&quot;;([.E113]-[.B11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14]);&quot;&quot;;NL0+[.A114]*[.NL1])">
            <text:p/>
          </table:table-cell>
          <table:table-cell table:style-name="ce6" table:formula="of:=IF(ISBLANK([.A114]);&quot;&quot;;([.B114]-[.C114])^2)">
            <text:p/>
          </table:table-cell>
          <table:table-cell table:style-name="ce6" table:formula="of:=IF(ISBLANK([.A114]);&quot;&quot;;NP0+([.A114]^2)*[.NP1])">
            <text:p/>
          </table:table-cell>
          <table:table-cell table:style-name="ce6" table:formula="of:=IF(ISBLANK([.A114]);&quot;&quot;;([.E114]-[.B11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15]);&quot;&quot;;NL0+[.A115]*[.NL1])">
            <text:p/>
          </table:table-cell>
          <table:table-cell table:style-name="ce6" table:formula="of:=IF(ISBLANK([.A115]);&quot;&quot;;([.B115]-[.C115])^2)">
            <text:p/>
          </table:table-cell>
          <table:table-cell table:style-name="ce6" table:formula="of:=IF(ISBLANK([.A115]);&quot;&quot;;NP0+([.A115]^2)*[.NP1])">
            <text:p/>
          </table:table-cell>
          <table:table-cell table:style-name="ce6" table:formula="of:=IF(ISBLANK([.A115]);&quot;&quot;;([.E115]-[.B11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16]);&quot;&quot;;NL0+[.A116]*[.NL1])">
            <text:p/>
          </table:table-cell>
          <table:table-cell table:style-name="ce6" table:formula="of:=IF(ISBLANK([.A116]);&quot;&quot;;([.B116]-[.C116])^2)">
            <text:p/>
          </table:table-cell>
          <table:table-cell table:style-name="ce6" table:formula="of:=IF(ISBLANK([.A116]);&quot;&quot;;NP0+([.A116]^2)*[.NP1])">
            <text:p/>
          </table:table-cell>
          <table:table-cell table:style-name="ce6" table:formula="of:=IF(ISBLANK([.A116]);&quot;&quot;;([.E116]-[.B11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17]);&quot;&quot;;NL0+[.A117]*[.NL1])">
            <text:p/>
          </table:table-cell>
          <table:table-cell table:style-name="ce6" table:formula="of:=IF(ISBLANK([.A117]);&quot;&quot;;([.B117]-[.C117])^2)">
            <text:p/>
          </table:table-cell>
          <table:table-cell table:style-name="ce6" table:formula="of:=IF(ISBLANK([.A117]);&quot;&quot;;NP0+([.A117]^2)*[.NP1])">
            <text:p/>
          </table:table-cell>
          <table:table-cell table:style-name="ce6" table:formula="of:=IF(ISBLANK([.A117]);&quot;&quot;;([.E117]-[.B11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18]);&quot;&quot;;NL0+[.A118]*[.NL1])">
            <text:p/>
          </table:table-cell>
          <table:table-cell table:style-name="ce6" table:formula="of:=IF(ISBLANK([.A118]);&quot;&quot;;([.B118]-[.C118])^2)">
            <text:p/>
          </table:table-cell>
          <table:table-cell table:style-name="ce6" table:formula="of:=IF(ISBLANK([.A118]);&quot;&quot;;NP0+([.A118]^2)*[.NP1])">
            <text:p/>
          </table:table-cell>
          <table:table-cell table:style-name="ce6" table:formula="of:=IF(ISBLANK([.A118]);&quot;&quot;;([.E118]-[.B11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19]);&quot;&quot;;NL0+[.A119]*[.NL1])">
            <text:p/>
          </table:table-cell>
          <table:table-cell table:style-name="ce6" table:formula="of:=IF(ISBLANK([.A119]);&quot;&quot;;([.B119]-[.C119])^2)">
            <text:p/>
          </table:table-cell>
          <table:table-cell table:style-name="ce6" table:formula="of:=IF(ISBLANK([.A119]);&quot;&quot;;NP0+([.A119]^2)*[.NP1])">
            <text:p/>
          </table:table-cell>
          <table:table-cell table:style-name="ce6" table:formula="of:=IF(ISBLANK([.A119]);&quot;&quot;;([.E119]-[.B11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20]);&quot;&quot;;NL0+[.A120]*[.NL1])">
            <text:p/>
          </table:table-cell>
          <table:table-cell table:style-name="ce6" table:formula="of:=IF(ISBLANK([.A120]);&quot;&quot;;([.B120]-[.C120])^2)">
            <text:p/>
          </table:table-cell>
          <table:table-cell table:style-name="ce6" table:formula="of:=IF(ISBLANK([.A120]);&quot;&quot;;NP0+([.A120]^2)*[.NP1])">
            <text:p/>
          </table:table-cell>
          <table:table-cell table:style-name="ce6" table:formula="of:=IF(ISBLANK([.A120]);&quot;&quot;;([.E120]-[.B12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21]);&quot;&quot;;NL0+[.A121]*[.NL1])">
            <text:p/>
          </table:table-cell>
          <table:table-cell table:style-name="ce6" table:formula="of:=IF(ISBLANK([.A121]);&quot;&quot;;([.B121]-[.C121])^2)">
            <text:p/>
          </table:table-cell>
          <table:table-cell table:style-name="ce6" table:formula="of:=IF(ISBLANK([.A121]);&quot;&quot;;NP0+([.A121]^2)*[.NP1])">
            <text:p/>
          </table:table-cell>
          <table:table-cell table:style-name="ce6" table:formula="of:=IF(ISBLANK([.A121]);&quot;&quot;;([.E121]-[.B12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22]);&quot;&quot;;NL0+[.A122]*[.NL1])">
            <text:p/>
          </table:table-cell>
          <table:table-cell table:style-name="ce6" table:formula="of:=IF(ISBLANK([.A122]);&quot;&quot;;([.B122]-[.C122])^2)">
            <text:p/>
          </table:table-cell>
          <table:table-cell table:style-name="ce6" table:formula="of:=IF(ISBLANK([.A122]);&quot;&quot;;NP0+([.A122]^2)*[.NP1])">
            <text:p/>
          </table:table-cell>
          <table:table-cell table:style-name="ce6" table:formula="of:=IF(ISBLANK([.A122]);&quot;&quot;;([.E122]-[.B12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23]);&quot;&quot;;NL0+[.A123]*[.NL1])">
            <text:p/>
          </table:table-cell>
          <table:table-cell table:style-name="ce6" table:formula="of:=IF(ISBLANK([.A123]);&quot;&quot;;([.B123]-[.C123])^2)">
            <text:p/>
          </table:table-cell>
          <table:table-cell table:style-name="ce6" table:formula="of:=IF(ISBLANK([.A123]);&quot;&quot;;NP0+([.A123]^2)*[.NP1])">
            <text:p/>
          </table:table-cell>
          <table:table-cell table:style-name="ce6" table:formula="of:=IF(ISBLANK([.A123]);&quot;&quot;;([.E123]-[.B12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24]);&quot;&quot;;NL0+[.A124]*[.NL1])">
            <text:p/>
          </table:table-cell>
          <table:table-cell table:style-name="ce6" table:formula="of:=IF(ISBLANK([.A124]);&quot;&quot;;([.B124]-[.C124])^2)">
            <text:p/>
          </table:table-cell>
          <table:table-cell table:style-name="ce6" table:formula="of:=IF(ISBLANK([.A124]);&quot;&quot;;NP0+([.A124]^2)*[.NP1])">
            <text:p/>
          </table:table-cell>
          <table:table-cell table:style-name="ce6" table:formula="of:=IF(ISBLANK([.A124]);&quot;&quot;;([.E124]-[.B12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25]);&quot;&quot;;NL0+[.A125]*[.NL1])">
            <text:p/>
          </table:table-cell>
          <table:table-cell table:style-name="ce6" table:formula="of:=IF(ISBLANK([.A125]);&quot;&quot;;([.B125]-[.C125])^2)">
            <text:p/>
          </table:table-cell>
          <table:table-cell table:style-name="ce6" table:formula="of:=IF(ISBLANK([.A125]);&quot;&quot;;NP0+([.A125]^2)*[.NP1])">
            <text:p/>
          </table:table-cell>
          <table:table-cell table:style-name="ce6" table:formula="of:=IF(ISBLANK([.A125]);&quot;&quot;;([.E125]-[.B12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26]);&quot;&quot;;NL0+[.A126]*[.NL1])">
            <text:p/>
          </table:table-cell>
          <table:table-cell table:style-name="ce6" table:formula="of:=IF(ISBLANK([.A126]);&quot;&quot;;([.B126]-[.C126])^2)">
            <text:p/>
          </table:table-cell>
          <table:table-cell table:style-name="ce6" table:formula="of:=IF(ISBLANK([.A126]);&quot;&quot;;NP0+([.A126]^2)*[.NP1])">
            <text:p/>
          </table:table-cell>
          <table:table-cell table:style-name="ce6" table:formula="of:=IF(ISBLANK([.A126]);&quot;&quot;;([.E126]-[.B12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27]);&quot;&quot;;NL0+[.A127]*[.NL1])">
            <text:p/>
          </table:table-cell>
          <table:table-cell table:style-name="ce6" table:formula="of:=IF(ISBLANK([.A127]);&quot;&quot;;([.B127]-[.C127])^2)">
            <text:p/>
          </table:table-cell>
          <table:table-cell table:style-name="ce6" table:formula="of:=IF(ISBLANK([.A127]);&quot;&quot;;NP0+([.A127]^2)*[.NP1])">
            <text:p/>
          </table:table-cell>
          <table:table-cell table:style-name="ce6" table:formula="of:=IF(ISBLANK([.A127]);&quot;&quot;;([.E127]-[.B12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28]);&quot;&quot;;NL0+[.A128]*[.NL1])">
            <text:p/>
          </table:table-cell>
          <table:table-cell table:style-name="ce6" table:formula="of:=IF(ISBLANK([.A128]);&quot;&quot;;([.B128]-[.C128])^2)">
            <text:p/>
          </table:table-cell>
          <table:table-cell table:style-name="ce6" table:formula="of:=IF(ISBLANK([.A128]);&quot;&quot;;NP0+([.A128]^2)*[.NP1])">
            <text:p/>
          </table:table-cell>
          <table:table-cell table:style-name="ce6" table:formula="of:=IF(ISBLANK([.A128]);&quot;&quot;;([.E128]-[.B12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29]);&quot;&quot;;NL0+[.A129]*[.NL1])">
            <text:p/>
          </table:table-cell>
          <table:table-cell table:style-name="ce6" table:formula="of:=IF(ISBLANK([.A129]);&quot;&quot;;([.B129]-[.C129])^2)">
            <text:p/>
          </table:table-cell>
          <table:table-cell table:style-name="ce6" table:formula="of:=IF(ISBLANK([.A129]);&quot;&quot;;NP0+([.A129]^2)*[.NP1])">
            <text:p/>
          </table:table-cell>
          <table:table-cell table:style-name="ce6" table:formula="of:=IF(ISBLANK([.A129]);&quot;&quot;;([.E129]-[.B12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30]);&quot;&quot;;NL0+[.A130]*[.NL1])">
            <text:p/>
          </table:table-cell>
          <table:table-cell table:style-name="ce6" table:formula="of:=IF(ISBLANK([.A130]);&quot;&quot;;([.B130]-[.C130])^2)">
            <text:p/>
          </table:table-cell>
          <table:table-cell table:style-name="ce6" table:formula="of:=IF(ISBLANK([.A130]);&quot;&quot;;NP0+([.A130]^2)*[.NP1])">
            <text:p/>
          </table:table-cell>
          <table:table-cell table:style-name="ce6" table:formula="of:=IF(ISBLANK([.A130]);&quot;&quot;;([.E130]-[.B13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31]);&quot;&quot;;NL0+[.A131]*[.NL1])">
            <text:p/>
          </table:table-cell>
          <table:table-cell table:style-name="ce6" table:formula="of:=IF(ISBLANK([.A131]);&quot;&quot;;([.B131]-[.C131])^2)">
            <text:p/>
          </table:table-cell>
          <table:table-cell table:style-name="ce6" table:formula="of:=IF(ISBLANK([.A131]);&quot;&quot;;NP0+([.A131]^2)*[.NP1])">
            <text:p/>
          </table:table-cell>
          <table:table-cell table:style-name="ce6" table:formula="of:=IF(ISBLANK([.A131]);&quot;&quot;;([.E131]-[.B13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32]);&quot;&quot;;NL0+[.A132]*[.NL1])">
            <text:p/>
          </table:table-cell>
          <table:table-cell table:style-name="ce6" table:formula="of:=IF(ISBLANK([.A132]);&quot;&quot;;([.B132]-[.C132])^2)">
            <text:p/>
          </table:table-cell>
          <table:table-cell table:style-name="ce6" table:formula="of:=IF(ISBLANK([.A132]);&quot;&quot;;NP0+([.A132]^2)*[.NP1])">
            <text:p/>
          </table:table-cell>
          <table:table-cell table:style-name="ce6" table:formula="of:=IF(ISBLANK([.A132]);&quot;&quot;;([.E132]-[.B13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33]);&quot;&quot;;NL0+[.A133]*[.NL1])">
            <text:p/>
          </table:table-cell>
          <table:table-cell table:style-name="ce6" table:formula="of:=IF(ISBLANK([.A133]);&quot;&quot;;([.B133]-[.C133])^2)">
            <text:p/>
          </table:table-cell>
          <table:table-cell table:style-name="ce6" table:formula="of:=IF(ISBLANK([.A133]);&quot;&quot;;NP0+([.A133]^2)*[.NP1])">
            <text:p/>
          </table:table-cell>
          <table:table-cell table:style-name="ce6" table:formula="of:=IF(ISBLANK([.A133]);&quot;&quot;;([.E133]-[.B13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34]);&quot;&quot;;NL0+[.A134]*[.NL1])">
            <text:p/>
          </table:table-cell>
          <table:table-cell table:style-name="ce6" table:formula="of:=IF(ISBLANK([.A134]);&quot;&quot;;([.B134]-[.C134])^2)">
            <text:p/>
          </table:table-cell>
          <table:table-cell table:style-name="ce6" table:formula="of:=IF(ISBLANK([.A134]);&quot;&quot;;NP0+([.A134]^2)*[.NP1])">
            <text:p/>
          </table:table-cell>
          <table:table-cell table:style-name="ce6" table:formula="of:=IF(ISBLANK([.A134]);&quot;&quot;;([.E134]-[.B13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35]);&quot;&quot;;NL0+[.A135]*[.NL1])">
            <text:p/>
          </table:table-cell>
          <table:table-cell table:style-name="ce6" table:formula="of:=IF(ISBLANK([.A135]);&quot;&quot;;([.B135]-[.C135])^2)">
            <text:p/>
          </table:table-cell>
          <table:table-cell table:style-name="ce6" table:formula="of:=IF(ISBLANK([.A135]);&quot;&quot;;NP0+([.A135]^2)*[.NP1])">
            <text:p/>
          </table:table-cell>
          <table:table-cell table:style-name="ce6" table:formula="of:=IF(ISBLANK([.A135]);&quot;&quot;;([.E135]-[.B13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36]);&quot;&quot;;NL0+[.A136]*[.NL1])">
            <text:p/>
          </table:table-cell>
          <table:table-cell table:style-name="ce6" table:formula="of:=IF(ISBLANK([.A136]);&quot;&quot;;([.B136]-[.C136])^2)">
            <text:p/>
          </table:table-cell>
          <table:table-cell table:style-name="ce6" table:formula="of:=IF(ISBLANK([.A136]);&quot;&quot;;NP0+([.A136]^2)*[.NP1])">
            <text:p/>
          </table:table-cell>
          <table:table-cell table:style-name="ce6" table:formula="of:=IF(ISBLANK([.A136]);&quot;&quot;;([.E136]-[.B13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37]);&quot;&quot;;NL0+[.A137]*[.NL1])">
            <text:p/>
          </table:table-cell>
          <table:table-cell table:style-name="ce6" table:formula="of:=IF(ISBLANK([.A137]);&quot;&quot;;([.B137]-[.C137])^2)">
            <text:p/>
          </table:table-cell>
          <table:table-cell table:style-name="ce6" table:formula="of:=IF(ISBLANK([.A137]);&quot;&quot;;NP0+([.A137]^2)*[.NP1])">
            <text:p/>
          </table:table-cell>
          <table:table-cell table:style-name="ce6" table:formula="of:=IF(ISBLANK([.A137]);&quot;&quot;;([.E137]-[.B13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38]);&quot;&quot;;NL0+[.A138]*[.NL1])">
            <text:p/>
          </table:table-cell>
          <table:table-cell table:style-name="ce6" table:formula="of:=IF(ISBLANK([.A138]);&quot;&quot;;([.B138]-[.C138])^2)">
            <text:p/>
          </table:table-cell>
          <table:table-cell table:style-name="ce6" table:formula="of:=IF(ISBLANK([.A138]);&quot;&quot;;NP0+([.A138]^2)*[.NP1])">
            <text:p/>
          </table:table-cell>
          <table:table-cell table:style-name="ce6" table:formula="of:=IF(ISBLANK([.A138]);&quot;&quot;;([.E138]-[.B13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39]);&quot;&quot;;NL0+[.A139]*[.NL1])">
            <text:p/>
          </table:table-cell>
          <table:table-cell table:style-name="ce6" table:formula="of:=IF(ISBLANK([.A139]);&quot;&quot;;([.B139]-[.C139])^2)">
            <text:p/>
          </table:table-cell>
          <table:table-cell table:style-name="ce6" table:formula="of:=IF(ISBLANK([.A139]);&quot;&quot;;NP0+([.A139]^2)*[.NP1])">
            <text:p/>
          </table:table-cell>
          <table:table-cell table:style-name="ce6" table:formula="of:=IF(ISBLANK([.A139]);&quot;&quot;;([.E139]-[.B13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40]);&quot;&quot;;NL0+[.A140]*[.NL1])">
            <text:p/>
          </table:table-cell>
          <table:table-cell table:style-name="ce6" table:formula="of:=IF(ISBLANK([.A140]);&quot;&quot;;([.B140]-[.C140])^2)">
            <text:p/>
          </table:table-cell>
          <table:table-cell table:style-name="ce6" table:formula="of:=IF(ISBLANK([.A140]);&quot;&quot;;NP0+([.A140]^2)*[.NP1])">
            <text:p/>
          </table:table-cell>
          <table:table-cell table:style-name="ce6" table:formula="of:=IF(ISBLANK([.A140]);&quot;&quot;;([.E140]-[.B14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41]);&quot;&quot;;NL0+[.A141]*[.NL1])">
            <text:p/>
          </table:table-cell>
          <table:table-cell table:style-name="ce6" table:formula="of:=IF(ISBLANK([.A141]);&quot;&quot;;([.B141]-[.C141])^2)">
            <text:p/>
          </table:table-cell>
          <table:table-cell table:style-name="ce6" table:formula="of:=IF(ISBLANK([.A141]);&quot;&quot;;NP0+([.A141]^2)*[.NP1])">
            <text:p/>
          </table:table-cell>
          <table:table-cell table:style-name="ce6" table:formula="of:=IF(ISBLANK([.A141]);&quot;&quot;;([.E141]-[.B14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42]);&quot;&quot;;NL0+[.A142]*[.NL1])">
            <text:p/>
          </table:table-cell>
          <table:table-cell table:style-name="ce6" table:formula="of:=IF(ISBLANK([.A142]);&quot;&quot;;([.B142]-[.C142])^2)">
            <text:p/>
          </table:table-cell>
          <table:table-cell table:style-name="ce6" table:formula="of:=IF(ISBLANK([.A142]);&quot;&quot;;NP0+([.A142]^2)*[.NP1])">
            <text:p/>
          </table:table-cell>
          <table:table-cell table:style-name="ce6" table:formula="of:=IF(ISBLANK([.A142]);&quot;&quot;;([.E142]-[.B14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43]);&quot;&quot;;NL0+[.A143]*[.NL1])">
            <text:p/>
          </table:table-cell>
          <table:table-cell table:style-name="ce6" table:formula="of:=IF(ISBLANK([.A143]);&quot;&quot;;([.B143]-[.C143])^2)">
            <text:p/>
          </table:table-cell>
          <table:table-cell table:style-name="ce6" table:formula="of:=IF(ISBLANK([.A143]);&quot;&quot;;NP0+([.A143]^2)*[.NP1])">
            <text:p/>
          </table:table-cell>
          <table:table-cell table:style-name="ce6" table:formula="of:=IF(ISBLANK([.A143]);&quot;&quot;;([.E143]-[.B14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44]);&quot;&quot;;NL0+[.A144]*[.NL1])">
            <text:p/>
          </table:table-cell>
          <table:table-cell table:style-name="ce6" table:formula="of:=IF(ISBLANK([.A144]);&quot;&quot;;([.B144]-[.C144])^2)">
            <text:p/>
          </table:table-cell>
          <table:table-cell table:style-name="ce6" table:formula="of:=IF(ISBLANK([.A144]);&quot;&quot;;NP0+([.A144]^2)*[.NP1])">
            <text:p/>
          </table:table-cell>
          <table:table-cell table:style-name="ce6" table:formula="of:=IF(ISBLANK([.A144]);&quot;&quot;;([.E144]-[.B14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45]);&quot;&quot;;NL0+[.A145]*[.NL1])">
            <text:p/>
          </table:table-cell>
          <table:table-cell table:style-name="ce6" table:formula="of:=IF(ISBLANK([.A145]);&quot;&quot;;([.B145]-[.C145])^2)">
            <text:p/>
          </table:table-cell>
          <table:table-cell table:style-name="ce6" table:formula="of:=IF(ISBLANK([.A145]);&quot;&quot;;NP0+([.A145]^2)*[.NP1])">
            <text:p/>
          </table:table-cell>
          <table:table-cell table:style-name="ce6" table:formula="of:=IF(ISBLANK([.A145]);&quot;&quot;;([.E145]-[.B14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46]);&quot;&quot;;NL0+[.A146]*[.NL1])">
            <text:p/>
          </table:table-cell>
          <table:table-cell table:style-name="ce6" table:formula="of:=IF(ISBLANK([.A146]);&quot;&quot;;([.B146]-[.C146])^2)">
            <text:p/>
          </table:table-cell>
          <table:table-cell table:style-name="ce6" table:formula="of:=IF(ISBLANK([.A146]);&quot;&quot;;NP0+([.A146]^2)*[.NP1])">
            <text:p/>
          </table:table-cell>
          <table:table-cell table:style-name="ce6" table:formula="of:=IF(ISBLANK([.A146]);&quot;&quot;;([.E146]-[.B14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47]);&quot;&quot;;NL0+[.A147]*[.NL1])">
            <text:p/>
          </table:table-cell>
          <table:table-cell table:style-name="ce6" table:formula="of:=IF(ISBLANK([.A147]);&quot;&quot;;([.B147]-[.C147])^2)">
            <text:p/>
          </table:table-cell>
          <table:table-cell table:style-name="ce6" table:formula="of:=IF(ISBLANK([.A147]);&quot;&quot;;NP0+([.A147]^2)*[.NP1])">
            <text:p/>
          </table:table-cell>
          <table:table-cell table:style-name="ce6" table:formula="of:=IF(ISBLANK([.A147]);&quot;&quot;;([.E147]-[.B14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48]);&quot;&quot;;NL0+[.A148]*[.NL1])">
            <text:p/>
          </table:table-cell>
          <table:table-cell table:style-name="ce6" table:formula="of:=IF(ISBLANK([.A148]);&quot;&quot;;([.B148]-[.C148])^2)">
            <text:p/>
          </table:table-cell>
          <table:table-cell table:style-name="ce6" table:formula="of:=IF(ISBLANK([.A148]);&quot;&quot;;NP0+([.A148]^2)*[.NP1])">
            <text:p/>
          </table:table-cell>
          <table:table-cell table:style-name="ce6" table:formula="of:=IF(ISBLANK([.A148]);&quot;&quot;;([.E148]-[.B14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49]);&quot;&quot;;NL0+[.A149]*[.NL1])">
            <text:p/>
          </table:table-cell>
          <table:table-cell table:style-name="ce6" table:formula="of:=IF(ISBLANK([.A149]);&quot;&quot;;([.B149]-[.C149])^2)">
            <text:p/>
          </table:table-cell>
          <table:table-cell table:style-name="ce6" table:formula="of:=IF(ISBLANK([.A149]);&quot;&quot;;NP0+([.A149]^2)*[.NP1])">
            <text:p/>
          </table:table-cell>
          <table:table-cell table:style-name="ce6" table:formula="of:=IF(ISBLANK([.A149]);&quot;&quot;;([.E149]-[.B14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50]);&quot;&quot;;NL0+[.A150]*[.NL1])">
            <text:p/>
          </table:table-cell>
          <table:table-cell table:style-name="ce6" table:formula="of:=IF(ISBLANK([.A150]);&quot;&quot;;([.B150]-[.C150])^2)">
            <text:p/>
          </table:table-cell>
          <table:table-cell table:style-name="ce6" table:formula="of:=IF(ISBLANK([.A150]);&quot;&quot;;NP0+([.A150]^2)*[.NP1])">
            <text:p/>
          </table:table-cell>
          <table:table-cell table:style-name="ce6" table:formula="of:=IF(ISBLANK([.A150]);&quot;&quot;;([.E150]-[.B15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51]);&quot;&quot;;NL0+[.A151]*[.NL1])">
            <text:p/>
          </table:table-cell>
          <table:table-cell table:style-name="ce6" table:formula="of:=IF(ISBLANK([.A151]);&quot;&quot;;([.B151]-[.C151])^2)">
            <text:p/>
          </table:table-cell>
          <table:table-cell table:style-name="ce6" table:formula="of:=IF(ISBLANK([.A151]);&quot;&quot;;NP0+([.A151]^2)*[.NP1])">
            <text:p/>
          </table:table-cell>
          <table:table-cell table:style-name="ce6" table:formula="of:=IF(ISBLANK([.A151]);&quot;&quot;;([.E151]-[.B15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52]);&quot;&quot;;NL0+[.A152]*[.NL1])">
            <text:p/>
          </table:table-cell>
          <table:table-cell table:style-name="ce6" table:formula="of:=IF(ISBLANK([.A152]);&quot;&quot;;([.B152]-[.C152])^2)">
            <text:p/>
          </table:table-cell>
          <table:table-cell table:style-name="ce6" table:formula="of:=IF(ISBLANK([.A152]);&quot;&quot;;NP0+([.A152]^2)*[.NP1])">
            <text:p/>
          </table:table-cell>
          <table:table-cell table:style-name="ce6" table:formula="of:=IF(ISBLANK([.A152]);&quot;&quot;;([.E152]-[.B15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53]);&quot;&quot;;NL0+[.A153]*[.NL1])">
            <text:p/>
          </table:table-cell>
          <table:table-cell table:style-name="ce6" table:formula="of:=IF(ISBLANK([.A153]);&quot;&quot;;([.B153]-[.C153])^2)">
            <text:p/>
          </table:table-cell>
          <table:table-cell table:style-name="ce6" table:formula="of:=IF(ISBLANK([.A153]);&quot;&quot;;NP0+([.A153]^2)*[.NP1])">
            <text:p/>
          </table:table-cell>
          <table:table-cell table:style-name="ce6" table:formula="of:=IF(ISBLANK([.A153]);&quot;&quot;;([.E153]-[.B15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54]);&quot;&quot;;NL0+[.A154]*[.NL1])">
            <text:p/>
          </table:table-cell>
          <table:table-cell table:style-name="ce6" table:formula="of:=IF(ISBLANK([.A154]);&quot;&quot;;([.B154]-[.C154])^2)">
            <text:p/>
          </table:table-cell>
          <table:table-cell table:style-name="ce6" table:formula="of:=IF(ISBLANK([.A154]);&quot;&quot;;NP0+([.A154]^2)*[.NP1])">
            <text:p/>
          </table:table-cell>
          <table:table-cell table:style-name="ce6" table:formula="of:=IF(ISBLANK([.A154]);&quot;&quot;;([.E154]-[.B15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55]);&quot;&quot;;NL0+[.A155]*[.NL1])">
            <text:p/>
          </table:table-cell>
          <table:table-cell table:style-name="ce6" table:formula="of:=IF(ISBLANK([.A155]);&quot;&quot;;([.B155]-[.C155])^2)">
            <text:p/>
          </table:table-cell>
          <table:table-cell table:style-name="ce6" table:formula="of:=IF(ISBLANK([.A155]);&quot;&quot;;NP0+([.A155]^2)*[.NP1])">
            <text:p/>
          </table:table-cell>
          <table:table-cell table:style-name="ce6" table:formula="of:=IF(ISBLANK([.A155]);&quot;&quot;;([.E155]-[.B15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56]);&quot;&quot;;NL0+[.A156]*[.NL1])">
            <text:p/>
          </table:table-cell>
          <table:table-cell table:style-name="ce6" table:formula="of:=IF(ISBLANK([.A156]);&quot;&quot;;([.B156]-[.C156])^2)">
            <text:p/>
          </table:table-cell>
          <table:table-cell table:style-name="ce6" table:formula="of:=IF(ISBLANK([.A156]);&quot;&quot;;NP0+([.A156]^2)*[.NP1])">
            <text:p/>
          </table:table-cell>
          <table:table-cell table:style-name="ce6" table:formula="of:=IF(ISBLANK([.A156]);&quot;&quot;;([.E156]-[.B15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57]);&quot;&quot;;NL0+[.A157]*[.NL1])">
            <text:p/>
          </table:table-cell>
          <table:table-cell table:style-name="ce6" table:formula="of:=IF(ISBLANK([.A157]);&quot;&quot;;([.B157]-[.C157])^2)">
            <text:p/>
          </table:table-cell>
          <table:table-cell table:style-name="ce6" table:formula="of:=IF(ISBLANK([.A157]);&quot;&quot;;NP0+([.A157]^2)*[.NP1])">
            <text:p/>
          </table:table-cell>
          <table:table-cell table:style-name="ce6" table:formula="of:=IF(ISBLANK([.A157]);&quot;&quot;;([.E157]-[.B15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58]);&quot;&quot;;NL0+[.A158]*[.NL1])">
            <text:p/>
          </table:table-cell>
          <table:table-cell table:style-name="ce6" table:formula="of:=IF(ISBLANK([.A158]);&quot;&quot;;([.B158]-[.C158])^2)">
            <text:p/>
          </table:table-cell>
          <table:table-cell table:style-name="ce6" table:formula="of:=IF(ISBLANK([.A158]);&quot;&quot;;NP0+([.A158]^2)*[.NP1])">
            <text:p/>
          </table:table-cell>
          <table:table-cell table:style-name="ce6" table:formula="of:=IF(ISBLANK([.A158]);&quot;&quot;;([.E158]-[.B15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59]);&quot;&quot;;NL0+[.A159]*[.NL1])">
            <text:p/>
          </table:table-cell>
          <table:table-cell table:style-name="ce6" table:formula="of:=IF(ISBLANK([.A159]);&quot;&quot;;([.B159]-[.C159])^2)">
            <text:p/>
          </table:table-cell>
          <table:table-cell table:style-name="ce6" table:formula="of:=IF(ISBLANK([.A159]);&quot;&quot;;NP0+([.A159]^2)*[.NP1])">
            <text:p/>
          </table:table-cell>
          <table:table-cell table:style-name="ce6" table:formula="of:=IF(ISBLANK([.A159]);&quot;&quot;;([.E159]-[.B15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60]);&quot;&quot;;NL0+[.A160]*[.NL1])">
            <text:p/>
          </table:table-cell>
          <table:table-cell table:style-name="ce6" table:formula="of:=IF(ISBLANK([.A160]);&quot;&quot;;([.B160]-[.C160])^2)">
            <text:p/>
          </table:table-cell>
          <table:table-cell table:style-name="ce6" table:formula="of:=IF(ISBLANK([.A160]);&quot;&quot;;NP0+([.A160]^2)*[.NP1])">
            <text:p/>
          </table:table-cell>
          <table:table-cell table:style-name="ce6" table:formula="of:=IF(ISBLANK([.A160]);&quot;&quot;;([.E160]-[.B16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61]);&quot;&quot;;NL0+[.A161]*[.NL1])">
            <text:p/>
          </table:table-cell>
          <table:table-cell table:style-name="ce6" table:formula="of:=IF(ISBLANK([.A161]);&quot;&quot;;([.B161]-[.C161])^2)">
            <text:p/>
          </table:table-cell>
          <table:table-cell table:style-name="ce6" table:formula="of:=IF(ISBLANK([.A161]);&quot;&quot;;NP0+([.A161]^2)*[.NP1])">
            <text:p/>
          </table:table-cell>
          <table:table-cell table:style-name="ce6" table:formula="of:=IF(ISBLANK([.A161]);&quot;&quot;;([.E161]-[.B16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62]);&quot;&quot;;NL0+[.A162]*[.NL1])">
            <text:p/>
          </table:table-cell>
          <table:table-cell table:style-name="ce6" table:formula="of:=IF(ISBLANK([.A162]);&quot;&quot;;([.B162]-[.C162])^2)">
            <text:p/>
          </table:table-cell>
          <table:table-cell table:style-name="ce6" table:formula="of:=IF(ISBLANK([.A162]);&quot;&quot;;NP0+([.A162]^2)*[.NP1])">
            <text:p/>
          </table:table-cell>
          <table:table-cell table:style-name="ce6" table:formula="of:=IF(ISBLANK([.A162]);&quot;&quot;;([.E162]-[.B16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63]);&quot;&quot;;NL0+[.A163]*[.NL1])">
            <text:p/>
          </table:table-cell>
          <table:table-cell table:style-name="ce6" table:formula="of:=IF(ISBLANK([.A163]);&quot;&quot;;([.B163]-[.C163])^2)">
            <text:p/>
          </table:table-cell>
          <table:table-cell table:style-name="ce6" table:formula="of:=IF(ISBLANK([.A163]);&quot;&quot;;NP0+([.A163]^2)*[.NP1])">
            <text:p/>
          </table:table-cell>
          <table:table-cell table:style-name="ce6" table:formula="of:=IF(ISBLANK([.A163]);&quot;&quot;;([.E163]-[.B16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64]);&quot;&quot;;NL0+[.A164]*[.NL1])">
            <text:p/>
          </table:table-cell>
          <table:table-cell table:style-name="ce6" table:formula="of:=IF(ISBLANK([.A164]);&quot;&quot;;([.B164]-[.C164])^2)">
            <text:p/>
          </table:table-cell>
          <table:table-cell table:style-name="ce6" table:formula="of:=IF(ISBLANK([.A164]);&quot;&quot;;NP0+([.A164]^2)*[.NP1])">
            <text:p/>
          </table:table-cell>
          <table:table-cell table:style-name="ce6" table:formula="of:=IF(ISBLANK([.A164]);&quot;&quot;;([.E164]-[.B16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65]);&quot;&quot;;NL0+[.A165]*[.NL1])">
            <text:p/>
          </table:table-cell>
          <table:table-cell table:style-name="ce6" table:formula="of:=IF(ISBLANK([.A165]);&quot;&quot;;([.B165]-[.C165])^2)">
            <text:p/>
          </table:table-cell>
          <table:table-cell table:style-name="ce6" table:formula="of:=IF(ISBLANK([.A165]);&quot;&quot;;NP0+([.A165]^2)*[.NP1])">
            <text:p/>
          </table:table-cell>
          <table:table-cell table:style-name="ce6" table:formula="of:=IF(ISBLANK([.A165]);&quot;&quot;;([.E165]-[.B16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66]);&quot;&quot;;NL0+[.A166]*[.NL1])">
            <text:p/>
          </table:table-cell>
          <table:table-cell table:style-name="ce6" table:formula="of:=IF(ISBLANK([.A166]);&quot;&quot;;([.B166]-[.C166])^2)">
            <text:p/>
          </table:table-cell>
          <table:table-cell table:style-name="ce6" table:formula="of:=IF(ISBLANK([.A166]);&quot;&quot;;NP0+([.A166]^2)*[.NP1])">
            <text:p/>
          </table:table-cell>
          <table:table-cell table:style-name="ce6" table:formula="of:=IF(ISBLANK([.A166]);&quot;&quot;;([.E166]-[.B16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67]);&quot;&quot;;NL0+[.A167]*[.NL1])">
            <text:p/>
          </table:table-cell>
          <table:table-cell table:style-name="ce6" table:formula="of:=IF(ISBLANK([.A167]);&quot;&quot;;([.B167]-[.C167])^2)">
            <text:p/>
          </table:table-cell>
          <table:table-cell table:style-name="ce6" table:formula="of:=IF(ISBLANK([.A167]);&quot;&quot;;NP0+([.A167]^2)*[.NP1])">
            <text:p/>
          </table:table-cell>
          <table:table-cell table:style-name="ce6" table:formula="of:=IF(ISBLANK([.A167]);&quot;&quot;;([.E167]-[.B16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68]);&quot;&quot;;NL0+[.A168]*[.NL1])">
            <text:p/>
          </table:table-cell>
          <table:table-cell table:style-name="ce6" table:formula="of:=IF(ISBLANK([.A168]);&quot;&quot;;([.B168]-[.C168])^2)">
            <text:p/>
          </table:table-cell>
          <table:table-cell table:style-name="ce6" table:formula="of:=IF(ISBLANK([.A168]);&quot;&quot;;NP0+([.A168]^2)*[.NP1])">
            <text:p/>
          </table:table-cell>
          <table:table-cell table:style-name="ce6" table:formula="of:=IF(ISBLANK([.A168]);&quot;&quot;;([.E168]-[.B16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69]);&quot;&quot;;NL0+[.A169]*[.NL1])">
            <text:p/>
          </table:table-cell>
          <table:table-cell table:style-name="ce6" table:formula="of:=IF(ISBLANK([.A169]);&quot;&quot;;([.B169]-[.C169])^2)">
            <text:p/>
          </table:table-cell>
          <table:table-cell table:style-name="ce6" table:formula="of:=IF(ISBLANK([.A169]);&quot;&quot;;NP0+([.A169]^2)*[.NP1])">
            <text:p/>
          </table:table-cell>
          <table:table-cell table:style-name="ce6" table:formula="of:=IF(ISBLANK([.A169]);&quot;&quot;;([.E169]-[.B16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70]);&quot;&quot;;NL0+[.A170]*[.NL1])">
            <text:p/>
          </table:table-cell>
          <table:table-cell table:style-name="ce6" table:formula="of:=IF(ISBLANK([.A170]);&quot;&quot;;([.B170]-[.C170])^2)">
            <text:p/>
          </table:table-cell>
          <table:table-cell table:style-name="ce6" table:formula="of:=IF(ISBLANK([.A170]);&quot;&quot;;NP0+([.A170]^2)*[.NP1])">
            <text:p/>
          </table:table-cell>
          <table:table-cell table:style-name="ce6" table:formula="of:=IF(ISBLANK([.A170]);&quot;&quot;;([.E170]-[.B17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71]);&quot;&quot;;NL0+[.A171]*[.NL1])">
            <text:p/>
          </table:table-cell>
          <table:table-cell table:style-name="ce6" table:formula="of:=IF(ISBLANK([.A171]);&quot;&quot;;([.B171]-[.C171])^2)">
            <text:p/>
          </table:table-cell>
          <table:table-cell table:style-name="ce6" table:formula="of:=IF(ISBLANK([.A171]);&quot;&quot;;NP0+([.A171]^2)*[.NP1])">
            <text:p/>
          </table:table-cell>
          <table:table-cell table:style-name="ce6" table:formula="of:=IF(ISBLANK([.A171]);&quot;&quot;;([.E171]-[.B17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72]);&quot;&quot;;NL0+[.A172]*[.NL1])">
            <text:p/>
          </table:table-cell>
          <table:table-cell table:style-name="ce6" table:formula="of:=IF(ISBLANK([.A172]);&quot;&quot;;([.B172]-[.C172])^2)">
            <text:p/>
          </table:table-cell>
          <table:table-cell table:style-name="ce6" table:formula="of:=IF(ISBLANK([.A172]);&quot;&quot;;NP0+([.A172]^2)*[.NP1])">
            <text:p/>
          </table:table-cell>
          <table:table-cell table:style-name="ce6" table:formula="of:=IF(ISBLANK([.A172]);&quot;&quot;;([.E172]-[.B17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73]);&quot;&quot;;NL0+[.A173]*[.NL1])">
            <text:p/>
          </table:table-cell>
          <table:table-cell table:style-name="ce6" table:formula="of:=IF(ISBLANK([.A173]);&quot;&quot;;([.B173]-[.C173])^2)">
            <text:p/>
          </table:table-cell>
          <table:table-cell table:style-name="ce6" table:formula="of:=IF(ISBLANK([.A173]);&quot;&quot;;NP0+([.A173]^2)*[.NP1])">
            <text:p/>
          </table:table-cell>
          <table:table-cell table:style-name="ce6" table:formula="of:=IF(ISBLANK([.A173]);&quot;&quot;;([.E173]-[.B17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74]);&quot;&quot;;NL0+[.A174]*[.NL1])">
            <text:p/>
          </table:table-cell>
          <table:table-cell table:style-name="ce6" table:formula="of:=IF(ISBLANK([.A174]);&quot;&quot;;([.B174]-[.C174])^2)">
            <text:p/>
          </table:table-cell>
          <table:table-cell table:style-name="ce6" table:formula="of:=IF(ISBLANK([.A174]);&quot;&quot;;NP0+([.A174]^2)*[.NP1])">
            <text:p/>
          </table:table-cell>
          <table:table-cell table:style-name="ce6" table:formula="of:=IF(ISBLANK([.A174]);&quot;&quot;;([.E174]-[.B17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75]);&quot;&quot;;NL0+[.A175]*[.NL1])">
            <text:p/>
          </table:table-cell>
          <table:table-cell table:style-name="ce6" table:formula="of:=IF(ISBLANK([.A175]);&quot;&quot;;([.B175]-[.C175])^2)">
            <text:p/>
          </table:table-cell>
          <table:table-cell table:style-name="ce6" table:formula="of:=IF(ISBLANK([.A175]);&quot;&quot;;NP0+([.A175]^2)*[.NP1])">
            <text:p/>
          </table:table-cell>
          <table:table-cell table:style-name="ce6" table:formula="of:=IF(ISBLANK([.A175]);&quot;&quot;;([.E175]-[.B17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76]);&quot;&quot;;NL0+[.A176]*[.NL1])">
            <text:p/>
          </table:table-cell>
          <table:table-cell table:style-name="ce6" table:formula="of:=IF(ISBLANK([.A176]);&quot;&quot;;([.B176]-[.C176])^2)">
            <text:p/>
          </table:table-cell>
          <table:table-cell table:style-name="ce6" table:formula="of:=IF(ISBLANK([.A176]);&quot;&quot;;NP0+([.A176]^2)*[.NP1])">
            <text:p/>
          </table:table-cell>
          <table:table-cell table:style-name="ce6" table:formula="of:=IF(ISBLANK([.A176]);&quot;&quot;;([.E176]-[.B17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77]);&quot;&quot;;NL0+[.A177]*[.NL1])">
            <text:p/>
          </table:table-cell>
          <table:table-cell table:style-name="ce6" table:formula="of:=IF(ISBLANK([.A177]);&quot;&quot;;([.B177]-[.C177])^2)">
            <text:p/>
          </table:table-cell>
          <table:table-cell table:style-name="ce6" table:formula="of:=IF(ISBLANK([.A177]);&quot;&quot;;NP0+([.A177]^2)*[.NP1])">
            <text:p/>
          </table:table-cell>
          <table:table-cell table:style-name="ce6" table:formula="of:=IF(ISBLANK([.A177]);&quot;&quot;;([.E177]-[.B17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78]);&quot;&quot;;NL0+[.A178]*[.NL1])">
            <text:p/>
          </table:table-cell>
          <table:table-cell table:style-name="ce6" table:formula="of:=IF(ISBLANK([.A178]);&quot;&quot;;([.B178]-[.C178])^2)">
            <text:p/>
          </table:table-cell>
          <table:table-cell table:style-name="ce6" table:formula="of:=IF(ISBLANK([.A178]);&quot;&quot;;NP0+([.A178]^2)*[.NP1])">
            <text:p/>
          </table:table-cell>
          <table:table-cell table:style-name="ce6" table:formula="of:=IF(ISBLANK([.A178]);&quot;&quot;;([.E178]-[.B17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79]);&quot;&quot;;NL0+[.A179]*[.NL1])">
            <text:p/>
          </table:table-cell>
          <table:table-cell table:style-name="ce6" table:formula="of:=IF(ISBLANK([.A179]);&quot;&quot;;([.B179]-[.C179])^2)">
            <text:p/>
          </table:table-cell>
          <table:table-cell table:style-name="ce6" table:formula="of:=IF(ISBLANK([.A179]);&quot;&quot;;NP0+([.A179]^2)*[.NP1])">
            <text:p/>
          </table:table-cell>
          <table:table-cell table:style-name="ce6" table:formula="of:=IF(ISBLANK([.A179]);&quot;&quot;;([.E179]-[.B17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80]);&quot;&quot;;NL0+[.A180]*[.NL1])">
            <text:p/>
          </table:table-cell>
          <table:table-cell table:style-name="ce6" table:formula="of:=IF(ISBLANK([.A180]);&quot;&quot;;([.B180]-[.C180])^2)">
            <text:p/>
          </table:table-cell>
          <table:table-cell table:style-name="ce6" table:formula="of:=IF(ISBLANK([.A180]);&quot;&quot;;NP0+([.A180]^2)*[.NP1])">
            <text:p/>
          </table:table-cell>
          <table:table-cell table:style-name="ce6" table:formula="of:=IF(ISBLANK([.A180]);&quot;&quot;;([.E180]-[.B18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81]);&quot;&quot;;NL0+[.A181]*[.NL1])">
            <text:p/>
          </table:table-cell>
          <table:table-cell table:style-name="ce6" table:formula="of:=IF(ISBLANK([.A181]);&quot;&quot;;([.B181]-[.C181])^2)">
            <text:p/>
          </table:table-cell>
          <table:table-cell table:style-name="ce6" table:formula="of:=IF(ISBLANK([.A181]);&quot;&quot;;NP0+([.A181]^2)*[.NP1])">
            <text:p/>
          </table:table-cell>
          <table:table-cell table:style-name="ce6" table:formula="of:=IF(ISBLANK([.A181]);&quot;&quot;;([.E181]-[.B18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82]);&quot;&quot;;NL0+[.A182]*[.NL1])">
            <text:p/>
          </table:table-cell>
          <table:table-cell table:style-name="ce6" table:formula="of:=IF(ISBLANK([.A182]);&quot;&quot;;([.B182]-[.C182])^2)">
            <text:p/>
          </table:table-cell>
          <table:table-cell table:style-name="ce6" table:formula="of:=IF(ISBLANK([.A182]);&quot;&quot;;NP0+([.A182]^2)*[.NP1])">
            <text:p/>
          </table:table-cell>
          <table:table-cell table:style-name="ce6" table:formula="of:=IF(ISBLANK([.A182]);&quot;&quot;;([.E182]-[.B18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83]);&quot;&quot;;NL0+[.A183]*[.NL1])">
            <text:p/>
          </table:table-cell>
          <table:table-cell table:style-name="ce6" table:formula="of:=IF(ISBLANK([.A183]);&quot;&quot;;([.B183]-[.C183])^2)">
            <text:p/>
          </table:table-cell>
          <table:table-cell table:style-name="ce6" table:formula="of:=IF(ISBLANK([.A183]);&quot;&quot;;NP0+([.A183]^2)*[.NP1])">
            <text:p/>
          </table:table-cell>
          <table:table-cell table:style-name="ce6" table:formula="of:=IF(ISBLANK([.A183]);&quot;&quot;;([.E183]-[.B18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84]);&quot;&quot;;NL0+[.A184]*[.NL1])">
            <text:p/>
          </table:table-cell>
          <table:table-cell table:style-name="ce6" table:formula="of:=IF(ISBLANK([.A184]);&quot;&quot;;([.B184]-[.C184])^2)">
            <text:p/>
          </table:table-cell>
          <table:table-cell table:style-name="ce6" table:formula="of:=IF(ISBLANK([.A184]);&quot;&quot;;NP0+([.A184]^2)*[.NP1])">
            <text:p/>
          </table:table-cell>
          <table:table-cell table:style-name="ce6" table:formula="of:=IF(ISBLANK([.A184]);&quot;&quot;;([.E184]-[.B18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85]);&quot;&quot;;NL0+[.A185]*[.NL1])">
            <text:p/>
          </table:table-cell>
          <table:table-cell table:style-name="ce6" table:formula="of:=IF(ISBLANK([.A185]);&quot;&quot;;([.B185]-[.C185])^2)">
            <text:p/>
          </table:table-cell>
          <table:table-cell table:style-name="ce6" table:formula="of:=IF(ISBLANK([.A185]);&quot;&quot;;NP0+([.A185]^2)*[.NP1])">
            <text:p/>
          </table:table-cell>
          <table:table-cell table:style-name="ce6" table:formula="of:=IF(ISBLANK([.A185]);&quot;&quot;;([.E185]-[.B18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86]);&quot;&quot;;NL0+[.A186]*[.NL1])">
            <text:p/>
          </table:table-cell>
          <table:table-cell table:style-name="ce6" table:formula="of:=IF(ISBLANK([.A186]);&quot;&quot;;([.B186]-[.C186])^2)">
            <text:p/>
          </table:table-cell>
          <table:table-cell table:style-name="ce6" table:formula="of:=IF(ISBLANK([.A186]);&quot;&quot;;NP0+([.A186]^2)*[.NP1])">
            <text:p/>
          </table:table-cell>
          <table:table-cell table:style-name="ce6" table:formula="of:=IF(ISBLANK([.A186]);&quot;&quot;;([.E186]-[.B18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87]);&quot;&quot;;NL0+[.A187]*[.NL1])">
            <text:p/>
          </table:table-cell>
          <table:table-cell table:style-name="ce6" table:formula="of:=IF(ISBLANK([.A187]);&quot;&quot;;([.B187]-[.C187])^2)">
            <text:p/>
          </table:table-cell>
          <table:table-cell table:style-name="ce6" table:formula="of:=IF(ISBLANK([.A187]);&quot;&quot;;NP0+([.A187]^2)*[.NP1])">
            <text:p/>
          </table:table-cell>
          <table:table-cell table:style-name="ce6" table:formula="of:=IF(ISBLANK([.A187]);&quot;&quot;;([.E187]-[.B18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88]);&quot;&quot;;NL0+[.A188]*[.NL1])">
            <text:p/>
          </table:table-cell>
          <table:table-cell table:style-name="ce6" table:formula="of:=IF(ISBLANK([.A188]);&quot;&quot;;([.B188]-[.C188])^2)">
            <text:p/>
          </table:table-cell>
          <table:table-cell table:style-name="ce6" table:formula="of:=IF(ISBLANK([.A188]);&quot;&quot;;NP0+([.A188]^2)*[.NP1])">
            <text:p/>
          </table:table-cell>
          <table:table-cell table:style-name="ce6" table:formula="of:=IF(ISBLANK([.A188]);&quot;&quot;;([.E188]-[.B18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89]);&quot;&quot;;NL0+[.A189]*[.NL1])">
            <text:p/>
          </table:table-cell>
          <table:table-cell table:style-name="ce6" table:formula="of:=IF(ISBLANK([.A189]);&quot;&quot;;([.B189]-[.C189])^2)">
            <text:p/>
          </table:table-cell>
          <table:table-cell table:style-name="ce6" table:formula="of:=IF(ISBLANK([.A189]);&quot;&quot;;NP0+([.A189]^2)*[.NP1])">
            <text:p/>
          </table:table-cell>
          <table:table-cell table:style-name="ce6" table:formula="of:=IF(ISBLANK([.A189]);&quot;&quot;;([.E189]-[.B18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90]);&quot;&quot;;NL0+[.A190]*[.NL1])">
            <text:p/>
          </table:table-cell>
          <table:table-cell table:style-name="ce6" table:formula="of:=IF(ISBLANK([.A190]);&quot;&quot;;([.B190]-[.C190])^2)">
            <text:p/>
          </table:table-cell>
          <table:table-cell table:style-name="ce6" table:formula="of:=IF(ISBLANK([.A190]);&quot;&quot;;NP0+([.A190]^2)*[.NP1])">
            <text:p/>
          </table:table-cell>
          <table:table-cell table:style-name="ce6" table:formula="of:=IF(ISBLANK([.A190]);&quot;&quot;;([.E190]-[.B19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91]);&quot;&quot;;NL0+[.A191]*[.NL1])">
            <text:p/>
          </table:table-cell>
          <table:table-cell table:style-name="ce6" table:formula="of:=IF(ISBLANK([.A191]);&quot;&quot;;([.B191]-[.C191])^2)">
            <text:p/>
          </table:table-cell>
          <table:table-cell table:style-name="ce6" table:formula="of:=IF(ISBLANK([.A191]);&quot;&quot;;NP0+([.A191]^2)*[.NP1])">
            <text:p/>
          </table:table-cell>
          <table:table-cell table:style-name="ce6" table:formula="of:=IF(ISBLANK([.A191]);&quot;&quot;;([.E191]-[.B19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92]);&quot;&quot;;NL0+[.A192]*[.NL1])">
            <text:p/>
          </table:table-cell>
          <table:table-cell table:style-name="ce6" table:formula="of:=IF(ISBLANK([.A192]);&quot;&quot;;([.B192]-[.C192])^2)">
            <text:p/>
          </table:table-cell>
          <table:table-cell table:style-name="ce6" table:formula="of:=IF(ISBLANK([.A192]);&quot;&quot;;NP0+([.A192]^2)*[.NP1])">
            <text:p/>
          </table:table-cell>
          <table:table-cell table:style-name="ce6" table:formula="of:=IF(ISBLANK([.A192]);&quot;&quot;;([.E192]-[.B19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93]);&quot;&quot;;NL0+[.A193]*[.NL1])">
            <text:p/>
          </table:table-cell>
          <table:table-cell table:style-name="ce6" table:formula="of:=IF(ISBLANK([.A193]);&quot;&quot;;([.B193]-[.C193])^2)">
            <text:p/>
          </table:table-cell>
          <table:table-cell table:style-name="ce6" table:formula="of:=IF(ISBLANK([.A193]);&quot;&quot;;NP0+([.A193]^2)*[.NP1])">
            <text:p/>
          </table:table-cell>
          <table:table-cell table:style-name="ce6" table:formula="of:=IF(ISBLANK([.A193]);&quot;&quot;;([.E193]-[.B19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94]);&quot;&quot;;NL0+[.A194]*[.NL1])">
            <text:p/>
          </table:table-cell>
          <table:table-cell table:style-name="ce6" table:formula="of:=IF(ISBLANK([.A194]);&quot;&quot;;([.B194]-[.C194])^2)">
            <text:p/>
          </table:table-cell>
          <table:table-cell table:style-name="ce6" table:formula="of:=IF(ISBLANK([.A194]);&quot;&quot;;NP0+([.A194]^2)*[.NP1])">
            <text:p/>
          </table:table-cell>
          <table:table-cell table:style-name="ce6" table:formula="of:=IF(ISBLANK([.A194]);&quot;&quot;;([.E194]-[.B19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95]);&quot;&quot;;NL0+[.A195]*[.NL1])">
            <text:p/>
          </table:table-cell>
          <table:table-cell table:style-name="ce6" table:formula="of:=IF(ISBLANK([.A195]);&quot;&quot;;([.B195]-[.C195])^2)">
            <text:p/>
          </table:table-cell>
          <table:table-cell table:style-name="ce6" table:formula="of:=IF(ISBLANK([.A195]);&quot;&quot;;NP0+([.A195]^2)*[.NP1])">
            <text:p/>
          </table:table-cell>
          <table:table-cell table:style-name="ce6" table:formula="of:=IF(ISBLANK([.A195]);&quot;&quot;;([.E195]-[.B19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96]);&quot;&quot;;NL0+[.A196]*[.NL1])">
            <text:p/>
          </table:table-cell>
          <table:table-cell table:style-name="ce6" table:formula="of:=IF(ISBLANK([.A196]);&quot;&quot;;([.B196]-[.C196])^2)">
            <text:p/>
          </table:table-cell>
          <table:table-cell table:style-name="ce6" table:formula="of:=IF(ISBLANK([.A196]);&quot;&quot;;NP0+([.A196]^2)*[.NP1])">
            <text:p/>
          </table:table-cell>
          <table:table-cell table:style-name="ce6" table:formula="of:=IF(ISBLANK([.A196]);&quot;&quot;;([.E196]-[.B19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97]);&quot;&quot;;NL0+[.A197]*[.NL1])">
            <text:p/>
          </table:table-cell>
          <table:table-cell table:style-name="ce6" table:formula="of:=IF(ISBLANK([.A197]);&quot;&quot;;([.B197]-[.C197])^2)">
            <text:p/>
          </table:table-cell>
          <table:table-cell table:style-name="ce6" table:formula="of:=IF(ISBLANK([.A197]);&quot;&quot;;NP0+([.A197]^2)*[.NP1])">
            <text:p/>
          </table:table-cell>
          <table:table-cell table:style-name="ce6" table:formula="of:=IF(ISBLANK([.A197]);&quot;&quot;;([.E197]-[.B19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98]);&quot;&quot;;NL0+[.A198]*[.NL1])">
            <text:p/>
          </table:table-cell>
          <table:table-cell table:style-name="ce6" table:formula="of:=IF(ISBLANK([.A198]);&quot;&quot;;([.B198]-[.C198])^2)">
            <text:p/>
          </table:table-cell>
          <table:table-cell table:style-name="ce6" table:formula="of:=IF(ISBLANK([.A198]);&quot;&quot;;NP0+([.A198]^2)*[.NP1])">
            <text:p/>
          </table:table-cell>
          <table:table-cell table:style-name="ce6" table:formula="of:=IF(ISBLANK([.A198]);&quot;&quot;;([.E198]-[.B19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99]);&quot;&quot;;NL0+[.A199]*[.NL1])">
            <text:p/>
          </table:table-cell>
          <table:table-cell table:style-name="ce6" table:formula="of:=IF(ISBLANK([.A199]);&quot;&quot;;([.B199]-[.C199])^2)">
            <text:p/>
          </table:table-cell>
          <table:table-cell table:style-name="ce6" table:formula="of:=IF(ISBLANK([.A199]);&quot;&quot;;NP0+([.A199]^2)*[.NP1])">
            <text:p/>
          </table:table-cell>
          <table:table-cell table:style-name="ce6" table:formula="of:=IF(ISBLANK([.A199]);&quot;&quot;;([.E199]-[.B19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00]);&quot;&quot;;NL0+[.A200]*[.NL1])">
            <text:p/>
          </table:table-cell>
          <table:table-cell table:style-name="ce6" table:formula="of:=IF(ISBLANK([.A200]);&quot;&quot;;([.B200]-[.C200])^2)">
            <text:p/>
          </table:table-cell>
          <table:table-cell table:style-name="ce6" table:formula="of:=IF(ISBLANK([.A200]);&quot;&quot;;NP0+([.A200]^2)*[.NP1])">
            <text:p/>
          </table:table-cell>
          <table:table-cell table:style-name="ce6" table:formula="of:=IF(ISBLANK([.A200]);&quot;&quot;;([.E200]-[.B20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01]);&quot;&quot;;NL0+[.A201]*[.NL1])">
            <text:p/>
          </table:table-cell>
          <table:table-cell table:style-name="ce6" table:formula="of:=IF(ISBLANK([.A201]);&quot;&quot;;([.B201]-[.C201])^2)">
            <text:p/>
          </table:table-cell>
          <table:table-cell table:style-name="ce6" table:formula="of:=IF(ISBLANK([.A201]);&quot;&quot;;NP0+([.A201]^2)*[.NP1])">
            <text:p/>
          </table:table-cell>
          <table:table-cell table:style-name="ce6" table:formula="of:=IF(ISBLANK([.A201]);&quot;&quot;;([.E201]-[.B20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02]);&quot;&quot;;NL0+[.A202]*[.NL1])">
            <text:p/>
          </table:table-cell>
          <table:table-cell table:style-name="ce6" table:formula="of:=IF(ISBLANK([.A202]);&quot;&quot;;([.B202]-[.C202])^2)">
            <text:p/>
          </table:table-cell>
          <table:table-cell table:style-name="ce6" table:formula="of:=IF(ISBLANK([.A202]);&quot;&quot;;NP0+([.A202]^2)*[.NP1])">
            <text:p/>
          </table:table-cell>
          <table:table-cell table:style-name="ce6" table:formula="of:=IF(ISBLANK([.A202]);&quot;&quot;;([.E202]-[.B20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03]);&quot;&quot;;NL0+[.A203]*[.NL1])">
            <text:p/>
          </table:table-cell>
          <table:table-cell table:style-name="ce6" table:formula="of:=IF(ISBLANK([.A203]);&quot;&quot;;([.B203]-[.C203])^2)">
            <text:p/>
          </table:table-cell>
          <table:table-cell table:style-name="ce6" table:formula="of:=IF(ISBLANK([.A203]);&quot;&quot;;NP0+([.A203]^2)*[.NP1])">
            <text:p/>
          </table:table-cell>
          <table:table-cell table:style-name="ce6" table:formula="of:=IF(ISBLANK([.A203]);&quot;&quot;;([.E203]-[.B20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04]);&quot;&quot;;NL0+[.A204]*[.NL1])">
            <text:p/>
          </table:table-cell>
          <table:table-cell table:style-name="ce6" table:formula="of:=IF(ISBLANK([.A204]);&quot;&quot;;([.B204]-[.C204])^2)">
            <text:p/>
          </table:table-cell>
          <table:table-cell table:style-name="ce6" table:formula="of:=IF(ISBLANK([.A204]);&quot;&quot;;NP0+([.A204]^2)*[.NP1])">
            <text:p/>
          </table:table-cell>
          <table:table-cell table:style-name="ce6" table:formula="of:=IF(ISBLANK([.A204]);&quot;&quot;;([.E204]-[.B20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05]);&quot;&quot;;NL0+[.A205]*[.NL1])">
            <text:p/>
          </table:table-cell>
          <table:table-cell table:style-name="ce6" table:formula="of:=IF(ISBLANK([.A205]);&quot;&quot;;([.B205]-[.C205])^2)">
            <text:p/>
          </table:table-cell>
          <table:table-cell table:style-name="ce6" table:formula="of:=IF(ISBLANK([.A205]);&quot;&quot;;NP0+([.A205]^2)*[.NP1])">
            <text:p/>
          </table:table-cell>
          <table:table-cell table:style-name="ce6" table:formula="of:=IF(ISBLANK([.A205]);&quot;&quot;;([.E205]-[.B20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06]);&quot;&quot;;NL0+[.A206]*[.NL1])">
            <text:p/>
          </table:table-cell>
          <table:table-cell table:style-name="ce6" table:formula="of:=IF(ISBLANK([.A206]);&quot;&quot;;([.B206]-[.C206])^2)">
            <text:p/>
          </table:table-cell>
          <table:table-cell table:style-name="ce6" table:formula="of:=IF(ISBLANK([.A206]);&quot;&quot;;NP0+([.A206]^2)*[.NP1])">
            <text:p/>
          </table:table-cell>
          <table:table-cell table:style-name="ce6" table:formula="of:=IF(ISBLANK([.A206]);&quot;&quot;;([.E206]-[.B20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07]);&quot;&quot;;NL0+[.A207]*[.NL1])">
            <text:p/>
          </table:table-cell>
          <table:table-cell table:style-name="ce6" table:formula="of:=IF(ISBLANK([.A207]);&quot;&quot;;([.B207]-[.C207])^2)">
            <text:p/>
          </table:table-cell>
          <table:table-cell table:style-name="ce6" table:formula="of:=IF(ISBLANK([.A207]);&quot;&quot;;NP0+([.A207]^2)*[.NP1])">
            <text:p/>
          </table:table-cell>
          <table:table-cell table:style-name="ce6" table:formula="of:=IF(ISBLANK([.A207]);&quot;&quot;;([.E207]-[.B20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08]);&quot;&quot;;NL0+[.A208]*[.NL1])">
            <text:p/>
          </table:table-cell>
          <table:table-cell table:style-name="ce6" table:formula="of:=IF(ISBLANK([.A208]);&quot;&quot;;([.B208]-[.C208])^2)">
            <text:p/>
          </table:table-cell>
          <table:table-cell table:style-name="ce6" table:formula="of:=IF(ISBLANK([.A208]);&quot;&quot;;NP0+([.A208]^2)*[.NP1])">
            <text:p/>
          </table:table-cell>
          <table:table-cell table:style-name="ce6" table:formula="of:=IF(ISBLANK([.A208]);&quot;&quot;;([.E208]-[.B20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09]);&quot;&quot;;NL0+[.A209]*[.NL1])">
            <text:p/>
          </table:table-cell>
          <table:table-cell table:style-name="ce6" table:formula="of:=IF(ISBLANK([.A209]);&quot;&quot;;([.B209]-[.C209])^2)">
            <text:p/>
          </table:table-cell>
          <table:table-cell table:style-name="ce6" table:formula="of:=IF(ISBLANK([.A209]);&quot;&quot;;NP0+([.A209]^2)*[.NP1])">
            <text:p/>
          </table:table-cell>
          <table:table-cell table:style-name="ce6" table:formula="of:=IF(ISBLANK([.A209]);&quot;&quot;;([.E209]-[.B20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10]);&quot;&quot;;NL0+[.A210]*[.NL1])">
            <text:p/>
          </table:table-cell>
          <table:table-cell table:style-name="ce6" table:formula="of:=IF(ISBLANK([.A210]);&quot;&quot;;([.B210]-[.C210])^2)">
            <text:p/>
          </table:table-cell>
          <table:table-cell table:style-name="ce6" table:formula="of:=IF(ISBLANK([.A210]);&quot;&quot;;NP0+([.A210]^2)*[.NP1])">
            <text:p/>
          </table:table-cell>
          <table:table-cell table:style-name="ce6" table:formula="of:=IF(ISBLANK([.A210]);&quot;&quot;;([.E210]-[.B21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11]);&quot;&quot;;NL0+[.A211]*[.NL1])">
            <text:p/>
          </table:table-cell>
          <table:table-cell table:style-name="ce6" table:formula="of:=IF(ISBLANK([.A211]);&quot;&quot;;([.B211]-[.C211])^2)">
            <text:p/>
          </table:table-cell>
          <table:table-cell table:style-name="ce6" table:formula="of:=IF(ISBLANK([.A211]);&quot;&quot;;NP0+([.A211]^2)*[.NP1])">
            <text:p/>
          </table:table-cell>
          <table:table-cell table:style-name="ce6" table:formula="of:=IF(ISBLANK([.A211]);&quot;&quot;;([.E211]-[.B21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12]);&quot;&quot;;NL0+[.A212]*[.NL1])">
            <text:p/>
          </table:table-cell>
          <table:table-cell table:style-name="ce6" table:formula="of:=IF(ISBLANK([.A212]);&quot;&quot;;([.B212]-[.C212])^2)">
            <text:p/>
          </table:table-cell>
          <table:table-cell table:style-name="ce6" table:formula="of:=IF(ISBLANK([.A212]);&quot;&quot;;NP0+([.A212]^2)*[.NP1])">
            <text:p/>
          </table:table-cell>
          <table:table-cell table:style-name="ce6" table:formula="of:=IF(ISBLANK([.A212]);&quot;&quot;;([.E212]-[.B21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13]);&quot;&quot;;NL0+[.A213]*[.NL1])">
            <text:p/>
          </table:table-cell>
          <table:table-cell table:style-name="ce6" table:formula="of:=IF(ISBLANK([.A213]);&quot;&quot;;([.B213]-[.C213])^2)">
            <text:p/>
          </table:table-cell>
          <table:table-cell table:style-name="ce6" table:formula="of:=IF(ISBLANK([.A213]);&quot;&quot;;NP0+([.A213]^2)*[.NP1])">
            <text:p/>
          </table:table-cell>
          <table:table-cell table:style-name="ce6" table:formula="of:=IF(ISBLANK([.A213]);&quot;&quot;;([.E213]-[.B21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14]);&quot;&quot;;NL0+[.A214]*[.NL1])">
            <text:p/>
          </table:table-cell>
          <table:table-cell table:style-name="ce6" table:formula="of:=IF(ISBLANK([.A214]);&quot;&quot;;([.B214]-[.C214])^2)">
            <text:p/>
          </table:table-cell>
          <table:table-cell table:style-name="ce6" table:formula="of:=IF(ISBLANK([.A214]);&quot;&quot;;NP0+([.A214]^2)*[.NP1])">
            <text:p/>
          </table:table-cell>
          <table:table-cell table:style-name="ce6" table:formula="of:=IF(ISBLANK([.A214]);&quot;&quot;;([.E214]-[.B21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15]);&quot;&quot;;NL0+[.A215]*[.NL1])">
            <text:p/>
          </table:table-cell>
          <table:table-cell table:style-name="ce6" table:formula="of:=IF(ISBLANK([.A215]);&quot;&quot;;([.B215]-[.C215])^2)">
            <text:p/>
          </table:table-cell>
          <table:table-cell table:style-name="ce6" table:formula="of:=IF(ISBLANK([.A215]);&quot;&quot;;NP0+([.A215]^2)*[.NP1])">
            <text:p/>
          </table:table-cell>
          <table:table-cell table:style-name="ce6" table:formula="of:=IF(ISBLANK([.A215]);&quot;&quot;;([.E215]-[.B21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16]);&quot;&quot;;NL0+[.A216]*[.NL1])">
            <text:p/>
          </table:table-cell>
          <table:table-cell table:style-name="ce6" table:formula="of:=IF(ISBLANK([.A216]);&quot;&quot;;([.B216]-[.C216])^2)">
            <text:p/>
          </table:table-cell>
          <table:table-cell table:style-name="ce6" table:formula="of:=IF(ISBLANK([.A216]);&quot;&quot;;NP0+([.A216]^2)*[.NP1])">
            <text:p/>
          </table:table-cell>
          <table:table-cell table:style-name="ce6" table:formula="of:=IF(ISBLANK([.A216]);&quot;&quot;;([.E216]-[.B21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17]);&quot;&quot;;NL0+[.A217]*[.NL1])">
            <text:p/>
          </table:table-cell>
          <table:table-cell table:style-name="ce6" table:formula="of:=IF(ISBLANK([.A217]);&quot;&quot;;([.B217]-[.C217])^2)">
            <text:p/>
          </table:table-cell>
          <table:table-cell table:style-name="ce6" table:formula="of:=IF(ISBLANK([.A217]);&quot;&quot;;NP0+([.A217]^2)*[.NP1])">
            <text:p/>
          </table:table-cell>
          <table:table-cell table:style-name="ce6" table:formula="of:=IF(ISBLANK([.A217]);&quot;&quot;;([.E217]-[.B21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18]);&quot;&quot;;NL0+[.A218]*[.NL1])">
            <text:p/>
          </table:table-cell>
          <table:table-cell table:style-name="ce6" table:formula="of:=IF(ISBLANK([.A218]);&quot;&quot;;([.B218]-[.C218])^2)">
            <text:p/>
          </table:table-cell>
          <table:table-cell table:style-name="ce6" table:formula="of:=IF(ISBLANK([.A218]);&quot;&quot;;NP0+([.A218]^2)*[.NP1])">
            <text:p/>
          </table:table-cell>
          <table:table-cell table:style-name="ce6" table:formula="of:=IF(ISBLANK([.A218]);&quot;&quot;;([.E218]-[.B21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19]);&quot;&quot;;NL0+[.A219]*[.NL1])">
            <text:p/>
          </table:table-cell>
          <table:table-cell table:style-name="ce6" table:formula="of:=IF(ISBLANK([.A219]);&quot;&quot;;([.B219]-[.C219])^2)">
            <text:p/>
          </table:table-cell>
          <table:table-cell table:style-name="ce6" table:formula="of:=IF(ISBLANK([.A219]);&quot;&quot;;NP0+([.A219]^2)*[.NP1])">
            <text:p/>
          </table:table-cell>
          <table:table-cell table:style-name="ce6" table:formula="of:=IF(ISBLANK([.A219]);&quot;&quot;;([.E219]-[.B21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20]);&quot;&quot;;NL0+[.A220]*[.NL1])">
            <text:p/>
          </table:table-cell>
          <table:table-cell table:style-name="ce6" table:formula="of:=IF(ISBLANK([.A220]);&quot;&quot;;([.B220]-[.C220])^2)">
            <text:p/>
          </table:table-cell>
          <table:table-cell table:style-name="ce6" table:formula="of:=IF(ISBLANK([.A220]);&quot;&quot;;NP0+([.A220]^2)*[.NP1])">
            <text:p/>
          </table:table-cell>
          <table:table-cell table:style-name="ce6" table:formula="of:=IF(ISBLANK([.A220]);&quot;&quot;;([.E220]-[.B22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21]);&quot;&quot;;NL0+[.A221]*[.NL1])">
            <text:p/>
          </table:table-cell>
          <table:table-cell table:style-name="ce6" table:formula="of:=IF(ISBLANK([.A221]);&quot;&quot;;([.B221]-[.C221])^2)">
            <text:p/>
          </table:table-cell>
          <table:table-cell table:style-name="ce6" table:formula="of:=IF(ISBLANK([.A221]);&quot;&quot;;NP0+([.A221]^2)*[.NP1])">
            <text:p/>
          </table:table-cell>
          <table:table-cell table:style-name="ce6" table:formula="of:=IF(ISBLANK([.A221]);&quot;&quot;;([.E221]-[.B22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22]);&quot;&quot;;NL0+[.A222]*[.NL1])">
            <text:p/>
          </table:table-cell>
          <table:table-cell table:style-name="ce6" table:formula="of:=IF(ISBLANK([.A222]);&quot;&quot;;([.B222]-[.C222])^2)">
            <text:p/>
          </table:table-cell>
          <table:table-cell table:style-name="ce6" table:formula="of:=IF(ISBLANK([.A222]);&quot;&quot;;NP0+([.A222]^2)*[.NP1])">
            <text:p/>
          </table:table-cell>
          <table:table-cell table:style-name="ce6" table:formula="of:=IF(ISBLANK([.A222]);&quot;&quot;;([.E222]-[.B22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23]);&quot;&quot;;NL0+[.A223]*[.NL1])">
            <text:p/>
          </table:table-cell>
          <table:table-cell table:style-name="ce6" table:formula="of:=IF(ISBLANK([.A223]);&quot;&quot;;([.B223]-[.C223])^2)">
            <text:p/>
          </table:table-cell>
          <table:table-cell table:style-name="ce6" table:formula="of:=IF(ISBLANK([.A223]);&quot;&quot;;NP0+([.A223]^2)*[.NP1])">
            <text:p/>
          </table:table-cell>
          <table:table-cell table:style-name="ce6" table:formula="of:=IF(ISBLANK([.A223]);&quot;&quot;;([.E223]-[.B22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24]);&quot;&quot;;NL0+[.A224]*[.NL1])">
            <text:p/>
          </table:table-cell>
          <table:table-cell table:style-name="ce6" table:formula="of:=IF(ISBLANK([.A224]);&quot;&quot;;([.B224]-[.C224])^2)">
            <text:p/>
          </table:table-cell>
          <table:table-cell table:style-name="ce6" table:formula="of:=IF(ISBLANK([.A224]);&quot;&quot;;NP0+([.A224]^2)*[.NP1])">
            <text:p/>
          </table:table-cell>
          <table:table-cell table:style-name="ce6" table:formula="of:=IF(ISBLANK([.A224]);&quot;&quot;;([.E224]-[.B22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25]);&quot;&quot;;NL0+[.A225]*[.NL1])">
            <text:p/>
          </table:table-cell>
          <table:table-cell table:style-name="ce6" table:formula="of:=IF(ISBLANK([.A225]);&quot;&quot;;([.B225]-[.C225])^2)">
            <text:p/>
          </table:table-cell>
          <table:table-cell table:style-name="ce6" table:formula="of:=IF(ISBLANK([.A225]);&quot;&quot;;NP0+([.A225]^2)*[.NP1])">
            <text:p/>
          </table:table-cell>
          <table:table-cell table:style-name="ce6" table:formula="of:=IF(ISBLANK([.A225]);&quot;&quot;;([.E225]-[.B22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26]);&quot;&quot;;NL0+[.A226]*[.NL1])">
            <text:p/>
          </table:table-cell>
          <table:table-cell table:style-name="ce6" table:formula="of:=IF(ISBLANK([.A226]);&quot;&quot;;([.B226]-[.C226])^2)">
            <text:p/>
          </table:table-cell>
          <table:table-cell table:style-name="ce6" table:formula="of:=IF(ISBLANK([.A226]);&quot;&quot;;NP0+([.A226]^2)*[.NP1])">
            <text:p/>
          </table:table-cell>
          <table:table-cell table:style-name="ce6" table:formula="of:=IF(ISBLANK([.A226]);&quot;&quot;;([.E226]-[.B22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27]);&quot;&quot;;NL0+[.A227]*[.NL1])">
            <text:p/>
          </table:table-cell>
          <table:table-cell table:style-name="ce6" table:formula="of:=IF(ISBLANK([.A227]);&quot;&quot;;([.B227]-[.C227])^2)">
            <text:p/>
          </table:table-cell>
          <table:table-cell table:style-name="ce6" table:formula="of:=IF(ISBLANK([.A227]);&quot;&quot;;NP0+([.A227]^2)*[.NP1])">
            <text:p/>
          </table:table-cell>
          <table:table-cell table:style-name="ce6" table:formula="of:=IF(ISBLANK([.A227]);&quot;&quot;;([.E227]-[.B22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28]);&quot;&quot;;NL0+[.A228]*[.NL1])">
            <text:p/>
          </table:table-cell>
          <table:table-cell table:style-name="ce6" table:formula="of:=IF(ISBLANK([.A228]);&quot;&quot;;([.B228]-[.C228])^2)">
            <text:p/>
          </table:table-cell>
          <table:table-cell table:style-name="ce6" table:formula="of:=IF(ISBLANK([.A228]);&quot;&quot;;NP0+([.A228]^2)*[.NP1])">
            <text:p/>
          </table:table-cell>
          <table:table-cell table:style-name="ce6" table:formula="of:=IF(ISBLANK([.A228]);&quot;&quot;;([.E228]-[.B22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29]);&quot;&quot;;NL0+[.A229]*[.NL1])">
            <text:p/>
          </table:table-cell>
          <table:table-cell table:style-name="ce6" table:formula="of:=IF(ISBLANK([.A229]);&quot;&quot;;([.B229]-[.C229])^2)">
            <text:p/>
          </table:table-cell>
          <table:table-cell table:style-name="ce6" table:formula="of:=IF(ISBLANK([.A229]);&quot;&quot;;NP0+([.A229]^2)*[.NP1])">
            <text:p/>
          </table:table-cell>
          <table:table-cell table:style-name="ce6" table:formula="of:=IF(ISBLANK([.A229]);&quot;&quot;;([.E229]-[.B22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30]);&quot;&quot;;NL0+[.A230]*[.NL1])">
            <text:p/>
          </table:table-cell>
          <table:table-cell table:style-name="ce6" table:formula="of:=IF(ISBLANK([.A230]);&quot;&quot;;([.B230]-[.C230])^2)">
            <text:p/>
          </table:table-cell>
          <table:table-cell table:style-name="ce6" table:formula="of:=IF(ISBLANK([.A230]);&quot;&quot;;NP0+([.A230]^2)*[.NP1])">
            <text:p/>
          </table:table-cell>
          <table:table-cell table:style-name="ce6" table:formula="of:=IF(ISBLANK([.A230]);&quot;&quot;;([.E230]-[.B23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31]);&quot;&quot;;NL0+[.A231]*[.NL1])">
            <text:p/>
          </table:table-cell>
          <table:table-cell table:style-name="ce6" table:formula="of:=IF(ISBLANK([.A231]);&quot;&quot;;([.B231]-[.C231])^2)">
            <text:p/>
          </table:table-cell>
          <table:table-cell table:style-name="ce6" table:formula="of:=IF(ISBLANK([.A231]);&quot;&quot;;NP0+([.A231]^2)*[.NP1])">
            <text:p/>
          </table:table-cell>
          <table:table-cell table:style-name="ce6" table:formula="of:=IF(ISBLANK([.A231]);&quot;&quot;;([.E231]-[.B23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32]);&quot;&quot;;NL0+[.A232]*[.NL1])">
            <text:p/>
          </table:table-cell>
          <table:table-cell table:style-name="ce6" table:formula="of:=IF(ISBLANK([.A232]);&quot;&quot;;([.B232]-[.C232])^2)">
            <text:p/>
          </table:table-cell>
          <table:table-cell table:style-name="ce6" table:formula="of:=IF(ISBLANK([.A232]);&quot;&quot;;NP0+([.A232]^2)*[.NP1])">
            <text:p/>
          </table:table-cell>
          <table:table-cell table:style-name="ce6" table:formula="of:=IF(ISBLANK([.A232]);&quot;&quot;;([.E232]-[.B23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33]);&quot;&quot;;NL0+[.A233]*[.NL1])">
            <text:p/>
          </table:table-cell>
          <table:table-cell table:style-name="ce6" table:formula="of:=IF(ISBLANK([.A233]);&quot;&quot;;([.B233]-[.C233])^2)">
            <text:p/>
          </table:table-cell>
          <table:table-cell table:style-name="ce6" table:formula="of:=IF(ISBLANK([.A233]);&quot;&quot;;NP0+([.A233]^2)*[.NP1])">
            <text:p/>
          </table:table-cell>
          <table:table-cell table:style-name="ce6" table:formula="of:=IF(ISBLANK([.A233]);&quot;&quot;;([.E233]-[.B23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34]);&quot;&quot;;NL0+[.A234]*[.NL1])">
            <text:p/>
          </table:table-cell>
          <table:table-cell table:style-name="ce6" table:formula="of:=IF(ISBLANK([.A234]);&quot;&quot;;([.B234]-[.C234])^2)">
            <text:p/>
          </table:table-cell>
          <table:table-cell table:style-name="ce6" table:formula="of:=IF(ISBLANK([.A234]);&quot;&quot;;NP0+([.A234]^2)*[.NP1])">
            <text:p/>
          </table:table-cell>
          <table:table-cell table:style-name="ce6" table:formula="of:=IF(ISBLANK([.A234]);&quot;&quot;;([.E234]-[.B23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35]);&quot;&quot;;NL0+[.A235]*[.NL1])">
            <text:p/>
          </table:table-cell>
          <table:table-cell table:style-name="ce6" table:formula="of:=IF(ISBLANK([.A235]);&quot;&quot;;([.B235]-[.C235])^2)">
            <text:p/>
          </table:table-cell>
          <table:table-cell table:style-name="ce6" table:formula="of:=IF(ISBLANK([.A235]);&quot;&quot;;NP0+([.A235]^2)*[.NP1])">
            <text:p/>
          </table:table-cell>
          <table:table-cell table:style-name="ce6" table:formula="of:=IF(ISBLANK([.A235]);&quot;&quot;;([.E235]-[.B23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36]);&quot;&quot;;NL0+[.A236]*[.NL1])">
            <text:p/>
          </table:table-cell>
          <table:table-cell table:style-name="ce6" table:formula="of:=IF(ISBLANK([.A236]);&quot;&quot;;([.B236]-[.C236])^2)">
            <text:p/>
          </table:table-cell>
          <table:table-cell table:style-name="ce6" table:formula="of:=IF(ISBLANK([.A236]);&quot;&quot;;NP0+([.A236]^2)*[.NP1])">
            <text:p/>
          </table:table-cell>
          <table:table-cell table:style-name="ce6" table:formula="of:=IF(ISBLANK([.A236]);&quot;&quot;;([.E236]-[.B23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37]);&quot;&quot;;NL0+[.A237]*[.NL1])">
            <text:p/>
          </table:table-cell>
          <table:table-cell table:style-name="ce6" table:formula="of:=IF(ISBLANK([.A237]);&quot;&quot;;([.B237]-[.C237])^2)">
            <text:p/>
          </table:table-cell>
          <table:table-cell table:style-name="ce6" table:formula="of:=IF(ISBLANK([.A237]);&quot;&quot;;NP0+([.A237]^2)*[.NP1])">
            <text:p/>
          </table:table-cell>
          <table:table-cell table:style-name="ce6" table:formula="of:=IF(ISBLANK([.A237]);&quot;&quot;;([.E237]-[.B23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38]);&quot;&quot;;NL0+[.A238]*[.NL1])">
            <text:p/>
          </table:table-cell>
          <table:table-cell table:style-name="ce6" table:formula="of:=IF(ISBLANK([.A238]);&quot;&quot;;([.B238]-[.C238])^2)">
            <text:p/>
          </table:table-cell>
          <table:table-cell table:style-name="ce6" table:formula="of:=IF(ISBLANK([.A238]);&quot;&quot;;NP0+([.A238]^2)*[.NP1])">
            <text:p/>
          </table:table-cell>
          <table:table-cell table:style-name="ce6" table:formula="of:=IF(ISBLANK([.A238]);&quot;&quot;;([.E238]-[.B23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39]);&quot;&quot;;NL0+[.A239]*[.NL1])">
            <text:p/>
          </table:table-cell>
          <table:table-cell table:style-name="ce6" table:formula="of:=IF(ISBLANK([.A239]);&quot;&quot;;([.B239]-[.C239])^2)">
            <text:p/>
          </table:table-cell>
          <table:table-cell table:style-name="ce6" table:formula="of:=IF(ISBLANK([.A239]);&quot;&quot;;NP0+([.A239]^2)*[.NP1])">
            <text:p/>
          </table:table-cell>
          <table:table-cell table:style-name="ce6" table:formula="of:=IF(ISBLANK([.A239]);&quot;&quot;;([.E239]-[.B23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40]);&quot;&quot;;NL0+[.A240]*[.NL1])">
            <text:p/>
          </table:table-cell>
          <table:table-cell table:style-name="ce6" table:formula="of:=IF(ISBLANK([.A240]);&quot;&quot;;([.B240]-[.C240])^2)">
            <text:p/>
          </table:table-cell>
          <table:table-cell table:style-name="ce6" table:formula="of:=IF(ISBLANK([.A240]);&quot;&quot;;NP0+([.A240]^2)*[.NP1])">
            <text:p/>
          </table:table-cell>
          <table:table-cell table:style-name="ce6" table:formula="of:=IF(ISBLANK([.A240]);&quot;&quot;;([.E240]-[.B24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41]);&quot;&quot;;NL0+[.A241]*[.NL1])">
            <text:p/>
          </table:table-cell>
          <table:table-cell table:style-name="ce6" table:formula="of:=IF(ISBLANK([.A241]);&quot;&quot;;([.B241]-[.C241])^2)">
            <text:p/>
          </table:table-cell>
          <table:table-cell table:style-name="ce6" table:formula="of:=IF(ISBLANK([.A241]);&quot;&quot;;NP0+([.A241]^2)*[.NP1])">
            <text:p/>
          </table:table-cell>
          <table:table-cell table:style-name="ce6" table:formula="of:=IF(ISBLANK([.A241]);&quot;&quot;;([.E241]-[.B24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42]);&quot;&quot;;NL0+[.A242]*[.NL1])">
            <text:p/>
          </table:table-cell>
          <table:table-cell table:style-name="ce6" table:formula="of:=IF(ISBLANK([.A242]);&quot;&quot;;([.B242]-[.C242])^2)">
            <text:p/>
          </table:table-cell>
          <table:table-cell table:style-name="ce6" table:formula="of:=IF(ISBLANK([.A242]);&quot;&quot;;NP0+([.A242]^2)*[.NP1])">
            <text:p/>
          </table:table-cell>
          <table:table-cell table:style-name="ce6" table:formula="of:=IF(ISBLANK([.A242]);&quot;&quot;;([.E242]-[.B24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43]);&quot;&quot;;NL0+[.A243]*[.NL1])">
            <text:p/>
          </table:table-cell>
          <table:table-cell table:style-name="ce6" table:formula="of:=IF(ISBLANK([.A243]);&quot;&quot;;([.B243]-[.C243])^2)">
            <text:p/>
          </table:table-cell>
          <table:table-cell table:style-name="ce6" table:formula="of:=IF(ISBLANK([.A243]);&quot;&quot;;NP0+([.A243]^2)*[.NP1])">
            <text:p/>
          </table:table-cell>
          <table:table-cell table:style-name="ce6" table:formula="of:=IF(ISBLANK([.A243]);&quot;&quot;;([.E243]-[.B24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44]);&quot;&quot;;NL0+[.A244]*[.NL1])">
            <text:p/>
          </table:table-cell>
          <table:table-cell table:style-name="ce6" table:formula="of:=IF(ISBLANK([.A244]);&quot;&quot;;([.B244]-[.C244])^2)">
            <text:p/>
          </table:table-cell>
          <table:table-cell table:style-name="ce6" table:formula="of:=IF(ISBLANK([.A244]);&quot;&quot;;NP0+([.A244]^2)*[.NP1])">
            <text:p/>
          </table:table-cell>
          <table:table-cell table:style-name="ce6" table:formula="of:=IF(ISBLANK([.A244]);&quot;&quot;;([.E244]-[.B24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45]);&quot;&quot;;NL0+[.A245]*[.NL1])">
            <text:p/>
          </table:table-cell>
          <table:table-cell table:style-name="ce6" table:formula="of:=IF(ISBLANK([.A245]);&quot;&quot;;([.B245]-[.C245])^2)">
            <text:p/>
          </table:table-cell>
          <table:table-cell table:style-name="ce6" table:formula="of:=IF(ISBLANK([.A245]);&quot;&quot;;NP0+([.A245]^2)*[.NP1])">
            <text:p/>
          </table:table-cell>
          <table:table-cell table:style-name="ce6" table:formula="of:=IF(ISBLANK([.A245]);&quot;&quot;;([.E245]-[.B24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46]);&quot;&quot;;NL0+[.A246]*[.NL1])">
            <text:p/>
          </table:table-cell>
          <table:table-cell table:style-name="ce6" table:formula="of:=IF(ISBLANK([.A246]);&quot;&quot;;([.B246]-[.C246])^2)">
            <text:p/>
          </table:table-cell>
          <table:table-cell table:style-name="ce6" table:formula="of:=IF(ISBLANK([.A246]);&quot;&quot;;NP0+([.A246]^2)*[.NP1])">
            <text:p/>
          </table:table-cell>
          <table:table-cell table:style-name="ce6" table:formula="of:=IF(ISBLANK([.A246]);&quot;&quot;;([.E246]-[.B24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47]);&quot;&quot;;NL0+[.A247]*[.NL1])">
            <text:p/>
          </table:table-cell>
          <table:table-cell table:style-name="ce6" table:formula="of:=IF(ISBLANK([.A247]);&quot;&quot;;([.B247]-[.C247])^2)">
            <text:p/>
          </table:table-cell>
          <table:table-cell table:style-name="ce6" table:formula="of:=IF(ISBLANK([.A247]);&quot;&quot;;NP0+([.A247]^2)*[.NP1])">
            <text:p/>
          </table:table-cell>
          <table:table-cell table:style-name="ce6" table:formula="of:=IF(ISBLANK([.A247]);&quot;&quot;;([.E247]-[.B24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48]);&quot;&quot;;NL0+[.A248]*[.NL1])">
            <text:p/>
          </table:table-cell>
          <table:table-cell table:style-name="ce6" table:formula="of:=IF(ISBLANK([.A248]);&quot;&quot;;([.B248]-[.C248])^2)">
            <text:p/>
          </table:table-cell>
          <table:table-cell table:style-name="ce6" table:formula="of:=IF(ISBLANK([.A248]);&quot;&quot;;NP0+([.A248]^2)*[.NP1])">
            <text:p/>
          </table:table-cell>
          <table:table-cell table:style-name="ce6" table:formula="of:=IF(ISBLANK([.A248]);&quot;&quot;;([.E248]-[.B24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49]);&quot;&quot;;NL0+[.A249]*[.NL1])">
            <text:p/>
          </table:table-cell>
          <table:table-cell table:style-name="ce6" table:formula="of:=IF(ISBLANK([.A249]);&quot;&quot;;([.B249]-[.C249])^2)">
            <text:p/>
          </table:table-cell>
          <table:table-cell table:style-name="ce6" table:formula="of:=IF(ISBLANK([.A249]);&quot;&quot;;NP0+([.A249]^2)*[.NP1])">
            <text:p/>
          </table:table-cell>
          <table:table-cell table:style-name="ce6" table:formula="of:=IF(ISBLANK([.A249]);&quot;&quot;;([.E249]-[.B24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50]);&quot;&quot;;NL0+[.A250]*[.NL1])">
            <text:p/>
          </table:table-cell>
          <table:table-cell table:style-name="ce6" table:formula="of:=IF(ISBLANK([.A250]);&quot;&quot;;([.B250]-[.C250])^2)">
            <text:p/>
          </table:table-cell>
          <table:table-cell table:style-name="ce6" table:formula="of:=IF(ISBLANK([.A250]);&quot;&quot;;NP0+([.A250]^2)*[.NP1])">
            <text:p/>
          </table:table-cell>
          <table:table-cell table:style-name="ce6" table:formula="of:=IF(ISBLANK([.A250]);&quot;&quot;;([.E250]-[.B25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51]);&quot;&quot;;NL0+[.A251]*[.NL1])">
            <text:p/>
          </table:table-cell>
          <table:table-cell table:style-name="ce6" table:formula="of:=IF(ISBLANK([.A251]);&quot;&quot;;([.B251]-[.C251])^2)">
            <text:p/>
          </table:table-cell>
          <table:table-cell table:style-name="ce6" table:formula="of:=IF(ISBLANK([.A251]);&quot;&quot;;NP0+([.A251]^2)*[.NP1])">
            <text:p/>
          </table:table-cell>
          <table:table-cell table:style-name="ce6" table:formula="of:=IF(ISBLANK([.A251]);&quot;&quot;;([.E251]-[.B25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52]);&quot;&quot;;NL0+[.A252]*[.NL1])">
            <text:p/>
          </table:table-cell>
          <table:table-cell table:style-name="ce6" table:formula="of:=IF(ISBLANK([.A252]);&quot;&quot;;([.B252]-[.C252])^2)">
            <text:p/>
          </table:table-cell>
          <table:table-cell table:style-name="ce6" table:formula="of:=IF(ISBLANK([.A252]);&quot;&quot;;NP0+([.A252]^2)*[.NP1])">
            <text:p/>
          </table:table-cell>
          <table:table-cell table:style-name="ce6" table:formula="of:=IF(ISBLANK([.A252]);&quot;&quot;;([.E252]-[.B25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53]);&quot;&quot;;NL0+[.A253]*[.NL1])">
            <text:p/>
          </table:table-cell>
          <table:table-cell table:style-name="ce6" table:formula="of:=IF(ISBLANK([.A253]);&quot;&quot;;([.B253]-[.C253])^2)">
            <text:p/>
          </table:table-cell>
          <table:table-cell table:style-name="ce6" table:formula="of:=IF(ISBLANK([.A253]);&quot;&quot;;NP0+([.A253]^2)*[.NP1])">
            <text:p/>
          </table:table-cell>
          <table:table-cell table:style-name="ce6" table:formula="of:=IF(ISBLANK([.A253]);&quot;&quot;;([.E253]-[.B25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54]);&quot;&quot;;NL0+[.A254]*[.NL1])">
            <text:p/>
          </table:table-cell>
          <table:table-cell table:style-name="ce6" table:formula="of:=IF(ISBLANK([.A254]);&quot;&quot;;([.B254]-[.C254])^2)">
            <text:p/>
          </table:table-cell>
          <table:table-cell table:style-name="ce6" table:formula="of:=IF(ISBLANK([.A254]);&quot;&quot;;NP0+([.A254]^2)*[.NP1])">
            <text:p/>
          </table:table-cell>
          <table:table-cell table:style-name="ce6" table:formula="of:=IF(ISBLANK([.A254]);&quot;&quot;;([.E254]-[.B25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55]);&quot;&quot;;NL0+[.A255]*[.NL1])">
            <text:p/>
          </table:table-cell>
          <table:table-cell table:style-name="ce6" table:formula="of:=IF(ISBLANK([.A255]);&quot;&quot;;([.B255]-[.C255])^2)">
            <text:p/>
          </table:table-cell>
          <table:table-cell table:style-name="ce6" table:formula="of:=IF(ISBLANK([.A255]);&quot;&quot;;NP0+([.A255]^2)*[.NP1])">
            <text:p/>
          </table:table-cell>
          <table:table-cell table:style-name="ce6" table:formula="of:=IF(ISBLANK([.A255]);&quot;&quot;;([.E255]-[.B25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56]);&quot;&quot;;NL0+[.A256]*[.NL1])">
            <text:p/>
          </table:table-cell>
          <table:table-cell table:style-name="ce6" table:formula="of:=IF(ISBLANK([.A256]);&quot;&quot;;([.B256]-[.C256])^2)">
            <text:p/>
          </table:table-cell>
          <table:table-cell table:style-name="ce6" table:formula="of:=IF(ISBLANK([.A256]);&quot;&quot;;NP0+([.A256]^2)*[.NP1])">
            <text:p/>
          </table:table-cell>
          <table:table-cell table:style-name="ce6" table:formula="of:=IF(ISBLANK([.A256]);&quot;&quot;;([.E256]-[.B25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57]);&quot;&quot;;NL0+[.A257]*[.NL1])">
            <text:p/>
          </table:table-cell>
          <table:table-cell table:style-name="ce6" table:formula="of:=IF(ISBLANK([.A257]);&quot;&quot;;([.B257]-[.C257])^2)">
            <text:p/>
          </table:table-cell>
          <table:table-cell table:style-name="ce6" table:formula="of:=IF(ISBLANK([.A257]);&quot;&quot;;NP0+([.A257]^2)*[.NP1])">
            <text:p/>
          </table:table-cell>
          <table:table-cell table:style-name="ce6" table:formula="of:=IF(ISBLANK([.A257]);&quot;&quot;;([.E257]-[.B25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58]);&quot;&quot;;NL0+[.A258]*[.NL1])">
            <text:p/>
          </table:table-cell>
          <table:table-cell table:style-name="ce6" table:formula="of:=IF(ISBLANK([.A258]);&quot;&quot;;([.B258]-[.C258])^2)">
            <text:p/>
          </table:table-cell>
          <table:table-cell table:style-name="ce6" table:formula="of:=IF(ISBLANK([.A258]);&quot;&quot;;NP0+([.A258]^2)*[.NP1])">
            <text:p/>
          </table:table-cell>
          <table:table-cell table:style-name="ce6" table:formula="of:=IF(ISBLANK([.A258]);&quot;&quot;;([.E258]-[.B25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59]);&quot;&quot;;NL0+[.A259]*[.NL1])">
            <text:p/>
          </table:table-cell>
          <table:table-cell table:style-name="ce6" table:formula="of:=IF(ISBLANK([.A259]);&quot;&quot;;([.B259]-[.C259])^2)">
            <text:p/>
          </table:table-cell>
          <table:table-cell table:style-name="ce6" table:formula="of:=IF(ISBLANK([.A259]);&quot;&quot;;NP0+([.A259]^2)*[.NP1])">
            <text:p/>
          </table:table-cell>
          <table:table-cell table:style-name="ce6" table:formula="of:=IF(ISBLANK([.A259]);&quot;&quot;;([.E259]-[.B25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60]);&quot;&quot;;NL0+[.A260]*[.NL1])">
            <text:p/>
          </table:table-cell>
          <table:table-cell table:style-name="ce6" table:formula="of:=IF(ISBLANK([.A260]);&quot;&quot;;([.B260]-[.C260])^2)">
            <text:p/>
          </table:table-cell>
          <table:table-cell table:style-name="ce6" table:formula="of:=IF(ISBLANK([.A260]);&quot;&quot;;NP0+([.A260]^2)*[.NP1])">
            <text:p/>
          </table:table-cell>
          <table:table-cell table:style-name="ce6" table:formula="of:=IF(ISBLANK([.A260]);&quot;&quot;;([.E260]-[.B26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61]);&quot;&quot;;NL0+[.A261]*[.NL1])">
            <text:p/>
          </table:table-cell>
          <table:table-cell table:style-name="ce6" table:formula="of:=IF(ISBLANK([.A261]);&quot;&quot;;([.B261]-[.C261])^2)">
            <text:p/>
          </table:table-cell>
          <table:table-cell table:style-name="ce6" table:formula="of:=IF(ISBLANK([.A261]);&quot;&quot;;NP0+([.A261]^2)*[.NP1])">
            <text:p/>
          </table:table-cell>
          <table:table-cell table:style-name="ce6" table:formula="of:=IF(ISBLANK([.A261]);&quot;&quot;;([.E261]-[.B26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62]);&quot;&quot;;NL0+[.A262]*[.NL1])">
            <text:p/>
          </table:table-cell>
          <table:table-cell table:style-name="ce6" table:formula="of:=IF(ISBLANK([.A262]);&quot;&quot;;([.B262]-[.C262])^2)">
            <text:p/>
          </table:table-cell>
          <table:table-cell table:style-name="ce6" table:formula="of:=IF(ISBLANK([.A262]);&quot;&quot;;NP0+([.A262]^2)*[.NP1])">
            <text:p/>
          </table:table-cell>
          <table:table-cell table:style-name="ce6" table:formula="of:=IF(ISBLANK([.A262]);&quot;&quot;;([.E262]-[.B26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63]);&quot;&quot;;NL0+[.A263]*[.NL1])">
            <text:p/>
          </table:table-cell>
          <table:table-cell table:style-name="ce6" table:formula="of:=IF(ISBLANK([.A263]);&quot;&quot;;([.B263]-[.C263])^2)">
            <text:p/>
          </table:table-cell>
          <table:table-cell table:style-name="ce6" table:formula="of:=IF(ISBLANK([.A263]);&quot;&quot;;NP0+([.A263]^2)*[.NP1])">
            <text:p/>
          </table:table-cell>
          <table:table-cell table:style-name="ce6" table:formula="of:=IF(ISBLANK([.A263]);&quot;&quot;;([.E263]-[.B26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64]);&quot;&quot;;NL0+[.A264]*[.NL1])">
            <text:p/>
          </table:table-cell>
          <table:table-cell table:style-name="ce6" table:formula="of:=IF(ISBLANK([.A264]);&quot;&quot;;([.B264]-[.C264])^2)">
            <text:p/>
          </table:table-cell>
          <table:table-cell table:style-name="ce6" table:formula="of:=IF(ISBLANK([.A264]);&quot;&quot;;NP0+([.A264]^2)*[.NP1])">
            <text:p/>
          </table:table-cell>
          <table:table-cell table:style-name="ce6" table:formula="of:=IF(ISBLANK([.A264]);&quot;&quot;;([.E264]-[.B26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65]);&quot;&quot;;NL0+[.A265]*[.NL1])">
            <text:p/>
          </table:table-cell>
          <table:table-cell table:style-name="ce6" table:formula="of:=IF(ISBLANK([.A265]);&quot;&quot;;([.B265]-[.C265])^2)">
            <text:p/>
          </table:table-cell>
          <table:table-cell table:style-name="ce6" table:formula="of:=IF(ISBLANK([.A265]);&quot;&quot;;NP0+([.A265]^2)*[.NP1])">
            <text:p/>
          </table:table-cell>
          <table:table-cell table:style-name="ce6" table:formula="of:=IF(ISBLANK([.A265]);&quot;&quot;;([.E265]-[.B26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66]);&quot;&quot;;NL0+[.A266]*[.NL1])">
            <text:p/>
          </table:table-cell>
          <table:table-cell table:style-name="ce6" table:formula="of:=IF(ISBLANK([.A266]);&quot;&quot;;([.B266]-[.C266])^2)">
            <text:p/>
          </table:table-cell>
          <table:table-cell table:style-name="ce6" table:formula="of:=IF(ISBLANK([.A266]);&quot;&quot;;NP0+([.A266]^2)*[.NP1])">
            <text:p/>
          </table:table-cell>
          <table:table-cell table:style-name="ce6" table:formula="of:=IF(ISBLANK([.A266]);&quot;&quot;;([.E266]-[.B26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67]);&quot;&quot;;NL0+[.A267]*[.NL1])">
            <text:p/>
          </table:table-cell>
          <table:table-cell table:style-name="ce6" table:formula="of:=IF(ISBLANK([.A267]);&quot;&quot;;([.B267]-[.C267])^2)">
            <text:p/>
          </table:table-cell>
          <table:table-cell table:style-name="ce6" table:formula="of:=IF(ISBLANK([.A267]);&quot;&quot;;NP0+([.A267]^2)*[.NP1])">
            <text:p/>
          </table:table-cell>
          <table:table-cell table:style-name="ce6" table:formula="of:=IF(ISBLANK([.A267]);&quot;&quot;;([.E267]-[.B26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68]);&quot;&quot;;NL0+[.A268]*[.NL1])">
            <text:p/>
          </table:table-cell>
          <table:table-cell table:style-name="ce6" table:formula="of:=IF(ISBLANK([.A268]);&quot;&quot;;([.B268]-[.C268])^2)">
            <text:p/>
          </table:table-cell>
          <table:table-cell table:style-name="ce6" table:formula="of:=IF(ISBLANK([.A268]);&quot;&quot;;NP0+([.A268]^2)*[.NP1])">
            <text:p/>
          </table:table-cell>
          <table:table-cell table:style-name="ce6" table:formula="of:=IF(ISBLANK([.A268]);&quot;&quot;;([.E268]-[.B26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69]);&quot;&quot;;NL0+[.A269]*[.NL1])">
            <text:p/>
          </table:table-cell>
          <table:table-cell table:style-name="ce6" table:formula="of:=IF(ISBLANK([.A269]);&quot;&quot;;([.B269]-[.C269])^2)">
            <text:p/>
          </table:table-cell>
          <table:table-cell table:style-name="ce6" table:formula="of:=IF(ISBLANK([.A269]);&quot;&quot;;NP0+([.A269]^2)*[.NP1])">
            <text:p/>
          </table:table-cell>
          <table:table-cell table:style-name="ce6" table:formula="of:=IF(ISBLANK([.A269]);&quot;&quot;;([.E269]-[.B26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70]);&quot;&quot;;NL0+[.A270]*[.NL1])">
            <text:p/>
          </table:table-cell>
          <table:table-cell table:style-name="ce6" table:formula="of:=IF(ISBLANK([.A270]);&quot;&quot;;([.B270]-[.C270])^2)">
            <text:p/>
          </table:table-cell>
          <table:table-cell table:style-name="ce6" table:formula="of:=IF(ISBLANK([.A270]);&quot;&quot;;NP0+([.A270]^2)*[.NP1])">
            <text:p/>
          </table:table-cell>
          <table:table-cell table:style-name="ce6" table:formula="of:=IF(ISBLANK([.A270]);&quot;&quot;;([.E270]-[.B27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71]);&quot;&quot;;NL0+[.A271]*[.NL1])">
            <text:p/>
          </table:table-cell>
          <table:table-cell table:style-name="ce6" table:formula="of:=IF(ISBLANK([.A271]);&quot;&quot;;([.B271]-[.C271])^2)">
            <text:p/>
          </table:table-cell>
          <table:table-cell table:style-name="ce6" table:formula="of:=IF(ISBLANK([.A271]);&quot;&quot;;NP0+([.A271]^2)*[.NP1])">
            <text:p/>
          </table:table-cell>
          <table:table-cell table:style-name="ce6" table:formula="of:=IF(ISBLANK([.A271]);&quot;&quot;;([.E271]-[.B27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72]);&quot;&quot;;NL0+[.A272]*[.NL1])">
            <text:p/>
          </table:table-cell>
          <table:table-cell table:style-name="ce6" table:formula="of:=IF(ISBLANK([.A272]);&quot;&quot;;([.B272]-[.C272])^2)">
            <text:p/>
          </table:table-cell>
          <table:table-cell table:style-name="ce6" table:formula="of:=IF(ISBLANK([.A272]);&quot;&quot;;NP0+([.A272]^2)*[.NP1])">
            <text:p/>
          </table:table-cell>
          <table:table-cell table:style-name="ce6" table:formula="of:=IF(ISBLANK([.A272]);&quot;&quot;;([.E272]-[.B27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73]);&quot;&quot;;NL0+[.A273]*[.NL1])">
            <text:p/>
          </table:table-cell>
          <table:table-cell table:style-name="ce6" table:formula="of:=IF(ISBLANK([.A273]);&quot;&quot;;([.B273]-[.C273])^2)">
            <text:p/>
          </table:table-cell>
          <table:table-cell table:style-name="ce6" table:formula="of:=IF(ISBLANK([.A273]);&quot;&quot;;NP0+([.A273]^2)*[.NP1])">
            <text:p/>
          </table:table-cell>
          <table:table-cell table:style-name="ce6" table:formula="of:=IF(ISBLANK([.A273]);&quot;&quot;;([.E273]-[.B27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74]);&quot;&quot;;NL0+[.A274]*[.NL1])">
            <text:p/>
          </table:table-cell>
          <table:table-cell table:style-name="ce6" table:formula="of:=IF(ISBLANK([.A274]);&quot;&quot;;([.B274]-[.C274])^2)">
            <text:p/>
          </table:table-cell>
          <table:table-cell table:style-name="ce6" table:formula="of:=IF(ISBLANK([.A274]);&quot;&quot;;NP0+([.A274]^2)*[.NP1])">
            <text:p/>
          </table:table-cell>
          <table:table-cell table:style-name="ce6" table:formula="of:=IF(ISBLANK([.A274]);&quot;&quot;;([.E274]-[.B27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75]);&quot;&quot;;NL0+[.A275]*[.NL1])">
            <text:p/>
          </table:table-cell>
          <table:table-cell table:style-name="ce6" table:formula="of:=IF(ISBLANK([.A275]);&quot;&quot;;([.B275]-[.C275])^2)">
            <text:p/>
          </table:table-cell>
          <table:table-cell table:style-name="ce6" table:formula="of:=IF(ISBLANK([.A275]);&quot;&quot;;NP0+([.A275]^2)*[.NP1])">
            <text:p/>
          </table:table-cell>
          <table:table-cell table:style-name="ce6" table:formula="of:=IF(ISBLANK([.A275]);&quot;&quot;;([.E275]-[.B27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76]);&quot;&quot;;NL0+[.A276]*[.NL1])">
            <text:p/>
          </table:table-cell>
          <table:table-cell table:style-name="ce6" table:formula="of:=IF(ISBLANK([.A276]);&quot;&quot;;([.B276]-[.C276])^2)">
            <text:p/>
          </table:table-cell>
          <table:table-cell table:style-name="ce6" table:formula="of:=IF(ISBLANK([.A276]);&quot;&quot;;NP0+([.A276]^2)*[.NP1])">
            <text:p/>
          </table:table-cell>
          <table:table-cell table:style-name="ce6" table:formula="of:=IF(ISBLANK([.A276]);&quot;&quot;;([.E276]-[.B27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77]);&quot;&quot;;NL0+[.A277]*[.NL1])">
            <text:p/>
          </table:table-cell>
          <table:table-cell table:style-name="ce6" table:formula="of:=IF(ISBLANK([.A277]);&quot;&quot;;([.B277]-[.C277])^2)">
            <text:p/>
          </table:table-cell>
          <table:table-cell table:style-name="ce6" table:formula="of:=IF(ISBLANK([.A277]);&quot;&quot;;NP0+([.A277]^2)*[.NP1])">
            <text:p/>
          </table:table-cell>
          <table:table-cell table:style-name="ce6" table:formula="of:=IF(ISBLANK([.A277]);&quot;&quot;;([.E277]-[.B27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78]);&quot;&quot;;NL0+[.A278]*[.NL1])">
            <text:p/>
          </table:table-cell>
          <table:table-cell table:style-name="ce6" table:formula="of:=IF(ISBLANK([.A278]);&quot;&quot;;([.B278]-[.C278])^2)">
            <text:p/>
          </table:table-cell>
          <table:table-cell table:style-name="ce6" table:formula="of:=IF(ISBLANK([.A278]);&quot;&quot;;NP0+([.A278]^2)*[.NP1])">
            <text:p/>
          </table:table-cell>
          <table:table-cell table:style-name="ce6" table:formula="of:=IF(ISBLANK([.A278]);&quot;&quot;;([.E278]-[.B27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79]);&quot;&quot;;NL0+[.A279]*[.NL1])">
            <text:p/>
          </table:table-cell>
          <table:table-cell table:style-name="ce6" table:formula="of:=IF(ISBLANK([.A279]);&quot;&quot;;([.B279]-[.C279])^2)">
            <text:p/>
          </table:table-cell>
          <table:table-cell table:style-name="ce6" table:formula="of:=IF(ISBLANK([.A279]);&quot;&quot;;NP0+([.A279]^2)*[.NP1])">
            <text:p/>
          </table:table-cell>
          <table:table-cell table:style-name="ce6" table:formula="of:=IF(ISBLANK([.A279]);&quot;&quot;;([.E279]-[.B27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80]);&quot;&quot;;NL0+[.A280]*[.NL1])">
            <text:p/>
          </table:table-cell>
          <table:table-cell table:style-name="ce6" table:formula="of:=IF(ISBLANK([.A280]);&quot;&quot;;([.B280]-[.C280])^2)">
            <text:p/>
          </table:table-cell>
          <table:table-cell table:style-name="ce6" table:formula="of:=IF(ISBLANK([.A280]);&quot;&quot;;NP0+([.A280]^2)*[.NP1])">
            <text:p/>
          </table:table-cell>
          <table:table-cell table:style-name="ce6" table:formula="of:=IF(ISBLANK([.A280]);&quot;&quot;;([.E280]-[.B28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81]);&quot;&quot;;NL0+[.A281]*[.NL1])">
            <text:p/>
          </table:table-cell>
          <table:table-cell table:style-name="ce6" table:formula="of:=IF(ISBLANK([.A281]);&quot;&quot;;([.B281]-[.C281])^2)">
            <text:p/>
          </table:table-cell>
          <table:table-cell table:style-name="ce6" table:formula="of:=IF(ISBLANK([.A281]);&quot;&quot;;NP0+([.A281]^2)*[.NP1])">
            <text:p/>
          </table:table-cell>
          <table:table-cell table:style-name="ce6" table:formula="of:=IF(ISBLANK([.A281]);&quot;&quot;;([.E281]-[.B28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82]);&quot;&quot;;NL0+[.A282]*[.NL1])">
            <text:p/>
          </table:table-cell>
          <table:table-cell table:style-name="ce6" table:formula="of:=IF(ISBLANK([.A282]);&quot;&quot;;([.B282]-[.C282])^2)">
            <text:p/>
          </table:table-cell>
          <table:table-cell table:style-name="ce6" table:formula="of:=IF(ISBLANK([.A282]);&quot;&quot;;NP0+([.A282]^2)*[.NP1])">
            <text:p/>
          </table:table-cell>
          <table:table-cell table:style-name="ce6" table:formula="of:=IF(ISBLANK([.A282]);&quot;&quot;;([.E282]-[.B28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83]);&quot;&quot;;NL0+[.A283]*[.NL1])">
            <text:p/>
          </table:table-cell>
          <table:table-cell table:style-name="ce6" table:formula="of:=IF(ISBLANK([.A283]);&quot;&quot;;([.B283]-[.C283])^2)">
            <text:p/>
          </table:table-cell>
          <table:table-cell table:style-name="ce6" table:formula="of:=IF(ISBLANK([.A283]);&quot;&quot;;NP0+([.A283]^2)*[.NP1])">
            <text:p/>
          </table:table-cell>
          <table:table-cell table:style-name="ce6" table:formula="of:=IF(ISBLANK([.A283]);&quot;&quot;;([.E283]-[.B28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84]);&quot;&quot;;NL0+[.A284]*[.NL1])">
            <text:p/>
          </table:table-cell>
          <table:table-cell table:style-name="ce6" table:formula="of:=IF(ISBLANK([.A284]);&quot;&quot;;([.B284]-[.C284])^2)">
            <text:p/>
          </table:table-cell>
          <table:table-cell table:style-name="ce6" table:formula="of:=IF(ISBLANK([.A284]);&quot;&quot;;NP0+([.A284]^2)*[.NP1])">
            <text:p/>
          </table:table-cell>
          <table:table-cell table:style-name="ce6" table:formula="of:=IF(ISBLANK([.A284]);&quot;&quot;;([.E284]-[.B28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85]);&quot;&quot;;NL0+[.A285]*[.NL1])">
            <text:p/>
          </table:table-cell>
          <table:table-cell table:style-name="ce6" table:formula="of:=IF(ISBLANK([.A285]);&quot;&quot;;([.B285]-[.C285])^2)">
            <text:p/>
          </table:table-cell>
          <table:table-cell table:style-name="ce6" table:formula="of:=IF(ISBLANK([.A285]);&quot;&quot;;NP0+([.A285]^2)*[.NP1])">
            <text:p/>
          </table:table-cell>
          <table:table-cell table:style-name="ce6" table:formula="of:=IF(ISBLANK([.A285]);&quot;&quot;;([.E285]-[.B28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86]);&quot;&quot;;NL0+[.A286]*[.NL1])">
            <text:p/>
          </table:table-cell>
          <table:table-cell table:style-name="ce6" table:formula="of:=IF(ISBLANK([.A286]);&quot;&quot;;([.B286]-[.C286])^2)">
            <text:p/>
          </table:table-cell>
          <table:table-cell table:style-name="ce6" table:formula="of:=IF(ISBLANK([.A286]);&quot;&quot;;NP0+([.A286]^2)*[.NP1])">
            <text:p/>
          </table:table-cell>
          <table:table-cell table:style-name="ce6" table:formula="of:=IF(ISBLANK([.A286]);&quot;&quot;;([.E286]-[.B28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87]);&quot;&quot;;NL0+[.A287]*[.NL1])">
            <text:p/>
          </table:table-cell>
          <table:table-cell table:style-name="ce6" table:formula="of:=IF(ISBLANK([.A287]);&quot;&quot;;([.B287]-[.C287])^2)">
            <text:p/>
          </table:table-cell>
          <table:table-cell table:style-name="ce6" table:formula="of:=IF(ISBLANK([.A287]);&quot;&quot;;NP0+([.A287]^2)*[.NP1])">
            <text:p/>
          </table:table-cell>
          <table:table-cell table:style-name="ce6" table:formula="of:=IF(ISBLANK([.A287]);&quot;&quot;;([.E287]-[.B28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88]);&quot;&quot;;NL0+[.A288]*[.NL1])">
            <text:p/>
          </table:table-cell>
          <table:table-cell table:style-name="ce6" table:formula="of:=IF(ISBLANK([.A288]);&quot;&quot;;([.B288]-[.C288])^2)">
            <text:p/>
          </table:table-cell>
          <table:table-cell table:style-name="ce6" table:formula="of:=IF(ISBLANK([.A288]);&quot;&quot;;NP0+([.A288]^2)*[.NP1])">
            <text:p/>
          </table:table-cell>
          <table:table-cell table:style-name="ce6" table:formula="of:=IF(ISBLANK([.A288]);&quot;&quot;;([.E288]-[.B28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89]);&quot;&quot;;NL0+[.A289]*[.NL1])">
            <text:p/>
          </table:table-cell>
          <table:table-cell table:style-name="ce6" table:formula="of:=IF(ISBLANK([.A289]);&quot;&quot;;([.B289]-[.C289])^2)">
            <text:p/>
          </table:table-cell>
          <table:table-cell table:style-name="ce6" table:formula="of:=IF(ISBLANK([.A289]);&quot;&quot;;NP0+([.A289]^2)*[.NP1])">
            <text:p/>
          </table:table-cell>
          <table:table-cell table:style-name="ce6" table:formula="of:=IF(ISBLANK([.A289]);&quot;&quot;;([.E289]-[.B28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90]);&quot;&quot;;NL0+[.A290]*[.NL1])">
            <text:p/>
          </table:table-cell>
          <table:table-cell table:style-name="ce6" table:formula="of:=IF(ISBLANK([.A290]);&quot;&quot;;([.B290]-[.C290])^2)">
            <text:p/>
          </table:table-cell>
          <table:table-cell table:style-name="ce6" table:formula="of:=IF(ISBLANK([.A290]);&quot;&quot;;NP0+([.A290]^2)*[.NP1])">
            <text:p/>
          </table:table-cell>
          <table:table-cell table:style-name="ce6" table:formula="of:=IF(ISBLANK([.A290]);&quot;&quot;;([.E290]-[.B29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91]);&quot;&quot;;NL0+[.A291]*[.NL1])">
            <text:p/>
          </table:table-cell>
          <table:table-cell table:style-name="ce6" table:formula="of:=IF(ISBLANK([.A291]);&quot;&quot;;([.B291]-[.C291])^2)">
            <text:p/>
          </table:table-cell>
          <table:table-cell table:style-name="ce6" table:formula="of:=IF(ISBLANK([.A291]);&quot;&quot;;NP0+([.A291]^2)*[.NP1])">
            <text:p/>
          </table:table-cell>
          <table:table-cell table:style-name="ce6" table:formula="of:=IF(ISBLANK([.A291]);&quot;&quot;;([.E291]-[.B29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92]);&quot;&quot;;NL0+[.A292]*[.NL1])">
            <text:p/>
          </table:table-cell>
          <table:table-cell table:style-name="ce6" table:formula="of:=IF(ISBLANK([.A292]);&quot;&quot;;([.B292]-[.C292])^2)">
            <text:p/>
          </table:table-cell>
          <table:table-cell table:style-name="ce6" table:formula="of:=IF(ISBLANK([.A292]);&quot;&quot;;NP0+([.A292]^2)*[.NP1])">
            <text:p/>
          </table:table-cell>
          <table:table-cell table:style-name="ce6" table:formula="of:=IF(ISBLANK([.A292]);&quot;&quot;;([.E292]-[.B29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93]);&quot;&quot;;NL0+[.A293]*[.NL1])">
            <text:p/>
          </table:table-cell>
          <table:table-cell table:style-name="ce6" table:formula="of:=IF(ISBLANK([.A293]);&quot;&quot;;([.B293]-[.C293])^2)">
            <text:p/>
          </table:table-cell>
          <table:table-cell table:style-name="ce6" table:formula="of:=IF(ISBLANK([.A293]);&quot;&quot;;NP0+([.A293]^2)*[.NP1])">
            <text:p/>
          </table:table-cell>
          <table:table-cell table:style-name="ce6" table:formula="of:=IF(ISBLANK([.A293]);&quot;&quot;;([.E293]-[.B29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94]);&quot;&quot;;NL0+[.A294]*[.NL1])">
            <text:p/>
          </table:table-cell>
          <table:table-cell table:style-name="ce6" table:formula="of:=IF(ISBLANK([.A294]);&quot;&quot;;([.B294]-[.C294])^2)">
            <text:p/>
          </table:table-cell>
          <table:table-cell table:style-name="ce6" table:formula="of:=IF(ISBLANK([.A294]);&quot;&quot;;NP0+([.A294]^2)*[.NP1])">
            <text:p/>
          </table:table-cell>
          <table:table-cell table:style-name="ce6" table:formula="of:=IF(ISBLANK([.A294]);&quot;&quot;;([.E294]-[.B29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95]);&quot;&quot;;NL0+[.A295]*[.NL1])">
            <text:p/>
          </table:table-cell>
          <table:table-cell table:style-name="ce6" table:formula="of:=IF(ISBLANK([.A295]);&quot;&quot;;([.B295]-[.C295])^2)">
            <text:p/>
          </table:table-cell>
          <table:table-cell table:style-name="ce6" table:formula="of:=IF(ISBLANK([.A295]);&quot;&quot;;NP0+([.A295]^2)*[.NP1])">
            <text:p/>
          </table:table-cell>
          <table:table-cell table:style-name="ce6" table:formula="of:=IF(ISBLANK([.A295]);&quot;&quot;;([.E295]-[.B29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96]);&quot;&quot;;NL0+[.A296]*[.NL1])">
            <text:p/>
          </table:table-cell>
          <table:table-cell table:style-name="ce6" table:formula="of:=IF(ISBLANK([.A296]);&quot;&quot;;([.B296]-[.C296])^2)">
            <text:p/>
          </table:table-cell>
          <table:table-cell table:style-name="ce6" table:formula="of:=IF(ISBLANK([.A296]);&quot;&quot;;NP0+([.A296]^2)*[.NP1])">
            <text:p/>
          </table:table-cell>
          <table:table-cell table:style-name="ce6" table:formula="of:=IF(ISBLANK([.A296]);&quot;&quot;;([.E296]-[.B29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97]);&quot;&quot;;NL0+[.A297]*[.NL1])">
            <text:p/>
          </table:table-cell>
          <table:table-cell table:style-name="ce6" table:formula="of:=IF(ISBLANK([.A297]);&quot;&quot;;([.B297]-[.C297])^2)">
            <text:p/>
          </table:table-cell>
          <table:table-cell table:style-name="ce6" table:formula="of:=IF(ISBLANK([.A297]);&quot;&quot;;NP0+([.A297]^2)*[.NP1])">
            <text:p/>
          </table:table-cell>
          <table:table-cell table:style-name="ce6" table:formula="of:=IF(ISBLANK([.A297]);&quot;&quot;;([.E297]-[.B29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98]);&quot;&quot;;NL0+[.A298]*[.NL1])">
            <text:p/>
          </table:table-cell>
          <table:table-cell table:style-name="ce6" table:formula="of:=IF(ISBLANK([.A298]);&quot;&quot;;([.B298]-[.C298])^2)">
            <text:p/>
          </table:table-cell>
          <table:table-cell table:style-name="ce6" table:formula="of:=IF(ISBLANK([.A298]);&quot;&quot;;NP0+([.A298]^2)*[.NP1])">
            <text:p/>
          </table:table-cell>
          <table:table-cell table:style-name="ce6" table:formula="of:=IF(ISBLANK([.A298]);&quot;&quot;;([.E298]-[.B29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99]);&quot;&quot;;NL0+[.A299]*[.NL1])">
            <text:p/>
          </table:table-cell>
          <table:table-cell table:style-name="ce6" table:formula="of:=IF(ISBLANK([.A299]);&quot;&quot;;([.B299]-[.C299])^2)">
            <text:p/>
          </table:table-cell>
          <table:table-cell table:style-name="ce6" table:formula="of:=IF(ISBLANK([.A299]);&quot;&quot;;NP0+([.A299]^2)*[.NP1])">
            <text:p/>
          </table:table-cell>
          <table:table-cell table:style-name="ce6" table:formula="of:=IF(ISBLANK([.A299]);&quot;&quot;;([.E299]-[.B29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00]);&quot;&quot;;NL0+[.A300]*[.NL1])">
            <text:p/>
          </table:table-cell>
          <table:table-cell table:style-name="ce6" table:formula="of:=IF(ISBLANK([.A300]);&quot;&quot;;([.B300]-[.C300])^2)">
            <text:p/>
          </table:table-cell>
          <table:table-cell table:style-name="ce6" table:formula="of:=IF(ISBLANK([.A300]);&quot;&quot;;NP0+([.A300]^2)*[.NP1])">
            <text:p/>
          </table:table-cell>
          <table:table-cell table:style-name="ce6" table:formula="of:=IF(ISBLANK([.A300]);&quot;&quot;;([.E300]-[.B30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01]);&quot;&quot;;NL0+[.A301]*[.NL1])">
            <text:p/>
          </table:table-cell>
          <table:table-cell table:style-name="ce6" table:formula="of:=IF(ISBLANK([.A301]);&quot;&quot;;([.B301]-[.C301])^2)">
            <text:p/>
          </table:table-cell>
          <table:table-cell table:style-name="ce6" table:formula="of:=IF(ISBLANK([.A301]);&quot;&quot;;NP0+([.A301]^2)*[.NP1])">
            <text:p/>
          </table:table-cell>
          <table:table-cell table:style-name="ce6" table:formula="of:=IF(ISBLANK([.A301]);&quot;&quot;;([.E301]-[.B30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02]);&quot;&quot;;NL0+[.A302]*[.NL1])">
            <text:p/>
          </table:table-cell>
          <table:table-cell table:style-name="ce6" table:formula="of:=IF(ISBLANK([.A302]);&quot;&quot;;([.B302]-[.C302])^2)">
            <text:p/>
          </table:table-cell>
          <table:table-cell table:style-name="ce6" table:formula="of:=IF(ISBLANK([.A302]);&quot;&quot;;NP0+([.A302]^2)*[.NP1])">
            <text:p/>
          </table:table-cell>
          <table:table-cell table:style-name="ce6" table:formula="of:=IF(ISBLANK([.A302]);&quot;&quot;;([.E302]-[.B30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03]);&quot;&quot;;NL0+[.A303]*[.NL1])">
            <text:p/>
          </table:table-cell>
          <table:table-cell table:style-name="ce6" table:formula="of:=IF(ISBLANK([.A303]);&quot;&quot;;([.B303]-[.C303])^2)">
            <text:p/>
          </table:table-cell>
          <table:table-cell table:style-name="ce6" table:formula="of:=IF(ISBLANK([.A303]);&quot;&quot;;NP0+([.A303]^2)*[.NP1])">
            <text:p/>
          </table:table-cell>
          <table:table-cell table:style-name="ce6" table:formula="of:=IF(ISBLANK([.A303]);&quot;&quot;;([.E303]-[.B30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04]);&quot;&quot;;NL0+[.A304]*[.NL1])">
            <text:p/>
          </table:table-cell>
          <table:table-cell table:style-name="ce6" table:formula="of:=IF(ISBLANK([.A304]);&quot;&quot;;([.B304]-[.C304])^2)">
            <text:p/>
          </table:table-cell>
          <table:table-cell table:style-name="ce6" table:formula="of:=IF(ISBLANK([.A304]);&quot;&quot;;NP0+([.A304]^2)*[.NP1])">
            <text:p/>
          </table:table-cell>
          <table:table-cell table:style-name="ce6" table:formula="of:=IF(ISBLANK([.A304]);&quot;&quot;;([.E304]-[.B30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05]);&quot;&quot;;NL0+[.A305]*[.NL1])">
            <text:p/>
          </table:table-cell>
          <table:table-cell table:style-name="ce6" table:formula="of:=IF(ISBLANK([.A305]);&quot;&quot;;([.B305]-[.C305])^2)">
            <text:p/>
          </table:table-cell>
          <table:table-cell table:style-name="ce6" table:formula="of:=IF(ISBLANK([.A305]);&quot;&quot;;NP0+([.A305]^2)*[.NP1])">
            <text:p/>
          </table:table-cell>
          <table:table-cell table:style-name="ce6" table:formula="of:=IF(ISBLANK([.A305]);&quot;&quot;;([.E305]-[.B30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06]);&quot;&quot;;NL0+[.A306]*[.NL1])">
            <text:p/>
          </table:table-cell>
          <table:table-cell table:style-name="ce6" table:formula="of:=IF(ISBLANK([.A306]);&quot;&quot;;([.B306]-[.C306])^2)">
            <text:p/>
          </table:table-cell>
          <table:table-cell table:style-name="ce6" table:formula="of:=IF(ISBLANK([.A306]);&quot;&quot;;NP0+([.A306]^2)*[.NP1])">
            <text:p/>
          </table:table-cell>
          <table:table-cell table:style-name="ce6" table:formula="of:=IF(ISBLANK([.A306]);&quot;&quot;;([.E306]-[.B30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07]);&quot;&quot;;NL0+[.A307]*[.NL1])">
            <text:p/>
          </table:table-cell>
          <table:table-cell table:style-name="ce6" table:formula="of:=IF(ISBLANK([.A307]);&quot;&quot;;([.B307]-[.C307])^2)">
            <text:p/>
          </table:table-cell>
          <table:table-cell table:style-name="ce6" table:formula="of:=IF(ISBLANK([.A307]);&quot;&quot;;NP0+([.A307]^2)*[.NP1])">
            <text:p/>
          </table:table-cell>
          <table:table-cell table:style-name="ce6" table:formula="of:=IF(ISBLANK([.A307]);&quot;&quot;;([.E307]-[.B30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08]);&quot;&quot;;NL0+[.A308]*[.NL1])">
            <text:p/>
          </table:table-cell>
          <table:table-cell table:style-name="ce6" table:formula="of:=IF(ISBLANK([.A308]);&quot;&quot;;([.B308]-[.C308])^2)">
            <text:p/>
          </table:table-cell>
          <table:table-cell table:style-name="ce6" table:formula="of:=IF(ISBLANK([.A308]);&quot;&quot;;NP0+([.A308]^2)*[.NP1])">
            <text:p/>
          </table:table-cell>
          <table:table-cell table:style-name="ce6" table:formula="of:=IF(ISBLANK([.A308]);&quot;&quot;;([.E308]-[.B30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09]);&quot;&quot;;NL0+[.A309]*[.NL1])">
            <text:p/>
          </table:table-cell>
          <table:table-cell table:style-name="ce6" table:formula="of:=IF(ISBLANK([.A309]);&quot;&quot;;([.B309]-[.C309])^2)">
            <text:p/>
          </table:table-cell>
          <table:table-cell table:style-name="ce6" table:formula="of:=IF(ISBLANK([.A309]);&quot;&quot;;NP0+([.A309]^2)*[.NP1])">
            <text:p/>
          </table:table-cell>
          <table:table-cell table:style-name="ce6" table:formula="of:=IF(ISBLANK([.A309]);&quot;&quot;;([.E309]-[.B30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10]);&quot;&quot;;NL0+[.A310]*[.NL1])">
            <text:p/>
          </table:table-cell>
          <table:table-cell table:style-name="ce6" table:formula="of:=IF(ISBLANK([.A310]);&quot;&quot;;([.B310]-[.C310])^2)">
            <text:p/>
          </table:table-cell>
          <table:table-cell table:style-name="ce6" table:formula="of:=IF(ISBLANK([.A310]);&quot;&quot;;NP0+([.A310]^2)*[.NP1])">
            <text:p/>
          </table:table-cell>
          <table:table-cell table:style-name="ce6" table:formula="of:=IF(ISBLANK([.A310]);&quot;&quot;;([.E310]-[.B31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11]);&quot;&quot;;NL0+[.A311]*[.NL1])">
            <text:p/>
          </table:table-cell>
          <table:table-cell table:style-name="ce6" table:formula="of:=IF(ISBLANK([.A311]);&quot;&quot;;([.B311]-[.C311])^2)">
            <text:p/>
          </table:table-cell>
          <table:table-cell table:style-name="ce6" table:formula="of:=IF(ISBLANK([.A311]);&quot;&quot;;NP0+([.A311]^2)*[.NP1])">
            <text:p/>
          </table:table-cell>
          <table:table-cell table:style-name="ce6" table:formula="of:=IF(ISBLANK([.A311]);&quot;&quot;;([.E311]-[.B31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12]);&quot;&quot;;NL0+[.A312]*[.NL1])">
            <text:p/>
          </table:table-cell>
          <table:table-cell table:style-name="ce6" table:formula="of:=IF(ISBLANK([.A312]);&quot;&quot;;([.B312]-[.C312])^2)">
            <text:p/>
          </table:table-cell>
          <table:table-cell table:style-name="ce6" table:formula="of:=IF(ISBLANK([.A312]);&quot;&quot;;NP0+([.A312]^2)*[.NP1])">
            <text:p/>
          </table:table-cell>
          <table:table-cell table:style-name="ce6" table:formula="of:=IF(ISBLANK([.A312]);&quot;&quot;;([.E312]-[.B31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13]);&quot;&quot;;NL0+[.A313]*[.NL1])">
            <text:p/>
          </table:table-cell>
          <table:table-cell table:style-name="ce6" table:formula="of:=IF(ISBLANK([.A313]);&quot;&quot;;([.B313]-[.C313])^2)">
            <text:p/>
          </table:table-cell>
          <table:table-cell table:style-name="ce6" table:formula="of:=IF(ISBLANK([.A313]);&quot;&quot;;NP0+([.A313]^2)*[.NP1])">
            <text:p/>
          </table:table-cell>
          <table:table-cell table:style-name="ce6" table:formula="of:=IF(ISBLANK([.A313]);&quot;&quot;;([.E313]-[.B31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14]);&quot;&quot;;NL0+[.A314]*[.NL1])">
            <text:p/>
          </table:table-cell>
          <table:table-cell table:style-name="ce6" table:formula="of:=IF(ISBLANK([.A314]);&quot;&quot;;([.B314]-[.C314])^2)">
            <text:p/>
          </table:table-cell>
          <table:table-cell table:style-name="ce6" table:formula="of:=IF(ISBLANK([.A314]);&quot;&quot;;NP0+([.A314]^2)*[.NP1])">
            <text:p/>
          </table:table-cell>
          <table:table-cell table:style-name="ce6" table:formula="of:=IF(ISBLANK([.A314]);&quot;&quot;;([.E314]-[.B31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15]);&quot;&quot;;NL0+[.A315]*[.NL1])">
            <text:p/>
          </table:table-cell>
          <table:table-cell table:style-name="ce6" table:formula="of:=IF(ISBLANK([.A315]);&quot;&quot;;([.B315]-[.C315])^2)">
            <text:p/>
          </table:table-cell>
          <table:table-cell table:style-name="ce6" table:formula="of:=IF(ISBLANK([.A315]);&quot;&quot;;NP0+([.A315]^2)*[.NP1])">
            <text:p/>
          </table:table-cell>
          <table:table-cell table:style-name="ce6" table:formula="of:=IF(ISBLANK([.A315]);&quot;&quot;;([.E315]-[.B31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16]);&quot;&quot;;NL0+[.A316]*[.NL1])">
            <text:p/>
          </table:table-cell>
          <table:table-cell table:style-name="ce6" table:formula="of:=IF(ISBLANK([.A316]);&quot;&quot;;([.B316]-[.C316])^2)">
            <text:p/>
          </table:table-cell>
          <table:table-cell table:style-name="ce6" table:formula="of:=IF(ISBLANK([.A316]);&quot;&quot;;NP0+([.A316]^2)*[.NP1])">
            <text:p/>
          </table:table-cell>
          <table:table-cell table:style-name="ce6" table:formula="of:=IF(ISBLANK([.A316]);&quot;&quot;;([.E316]-[.B31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17]);&quot;&quot;;NL0+[.A317]*[.NL1])">
            <text:p/>
          </table:table-cell>
          <table:table-cell table:style-name="ce6" table:formula="of:=IF(ISBLANK([.A317]);&quot;&quot;;([.B317]-[.C317])^2)">
            <text:p/>
          </table:table-cell>
          <table:table-cell table:style-name="ce6" table:formula="of:=IF(ISBLANK([.A317]);&quot;&quot;;NP0+([.A317]^2)*[.NP1])">
            <text:p/>
          </table:table-cell>
          <table:table-cell table:style-name="ce6" table:formula="of:=IF(ISBLANK([.A317]);&quot;&quot;;([.E317]-[.B31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18]);&quot;&quot;;NL0+[.A318]*[.NL1])">
            <text:p/>
          </table:table-cell>
          <table:table-cell table:style-name="ce6" table:formula="of:=IF(ISBLANK([.A318]);&quot;&quot;;([.B318]-[.C318])^2)">
            <text:p/>
          </table:table-cell>
          <table:table-cell table:style-name="ce6" table:formula="of:=IF(ISBLANK([.A318]);&quot;&quot;;NP0+([.A318]^2)*[.NP1])">
            <text:p/>
          </table:table-cell>
          <table:table-cell table:style-name="ce6" table:formula="of:=IF(ISBLANK([.A318]);&quot;&quot;;([.E318]-[.B31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19]);&quot;&quot;;NL0+[.A319]*[.NL1])">
            <text:p/>
          </table:table-cell>
          <table:table-cell table:style-name="ce6" table:formula="of:=IF(ISBLANK([.A319]);&quot;&quot;;([.B319]-[.C319])^2)">
            <text:p/>
          </table:table-cell>
          <table:table-cell table:style-name="ce6" table:formula="of:=IF(ISBLANK([.A319]);&quot;&quot;;NP0+([.A319]^2)*[.NP1])">
            <text:p/>
          </table:table-cell>
          <table:table-cell table:style-name="ce6" table:formula="of:=IF(ISBLANK([.A319]);&quot;&quot;;([.E319]-[.B31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20]);&quot;&quot;;NL0+[.A320]*[.NL1])">
            <text:p/>
          </table:table-cell>
          <table:table-cell table:style-name="ce6" table:formula="of:=IF(ISBLANK([.A320]);&quot;&quot;;([.B320]-[.C320])^2)">
            <text:p/>
          </table:table-cell>
          <table:table-cell table:style-name="ce6" table:formula="of:=IF(ISBLANK([.A320]);&quot;&quot;;NP0+([.A320]^2)*[.NP1])">
            <text:p/>
          </table:table-cell>
          <table:table-cell table:style-name="ce6" table:formula="of:=IF(ISBLANK([.A320]);&quot;&quot;;([.E320]-[.B32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21]);&quot;&quot;;NL0+[.A321]*[.NL1])">
            <text:p/>
          </table:table-cell>
          <table:table-cell table:style-name="ce6" table:formula="of:=IF(ISBLANK([.A321]);&quot;&quot;;([.B321]-[.C321])^2)">
            <text:p/>
          </table:table-cell>
          <table:table-cell table:style-name="ce6" table:formula="of:=IF(ISBLANK([.A321]);&quot;&quot;;NP0+([.A321]^2)*[.NP1])">
            <text:p/>
          </table:table-cell>
          <table:table-cell table:style-name="ce6" table:formula="of:=IF(ISBLANK([.A321]);&quot;&quot;;([.E321]-[.B32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22]);&quot;&quot;;NL0+[.A322]*[.NL1])">
            <text:p/>
          </table:table-cell>
          <table:table-cell table:style-name="ce6" table:formula="of:=IF(ISBLANK([.A322]);&quot;&quot;;([.B322]-[.C322])^2)">
            <text:p/>
          </table:table-cell>
          <table:table-cell table:style-name="ce6" table:formula="of:=IF(ISBLANK([.A322]);&quot;&quot;;NP0+([.A322]^2)*[.NP1])">
            <text:p/>
          </table:table-cell>
          <table:table-cell table:style-name="ce6" table:formula="of:=IF(ISBLANK([.A322]);&quot;&quot;;([.E322]-[.B32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23]);&quot;&quot;;NL0+[.A323]*[.NL1])">
            <text:p/>
          </table:table-cell>
          <table:table-cell table:style-name="ce6" table:formula="of:=IF(ISBLANK([.A323]);&quot;&quot;;([.B323]-[.C323])^2)">
            <text:p/>
          </table:table-cell>
          <table:table-cell table:style-name="ce6" table:formula="of:=IF(ISBLANK([.A323]);&quot;&quot;;NP0+([.A323]^2)*[.NP1])">
            <text:p/>
          </table:table-cell>
          <table:table-cell table:style-name="ce6" table:formula="of:=IF(ISBLANK([.A323]);&quot;&quot;;([.E323]-[.B32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24]);&quot;&quot;;NL0+[.A324]*[.NL1])">
            <text:p/>
          </table:table-cell>
          <table:table-cell table:style-name="ce6" table:formula="of:=IF(ISBLANK([.A324]);&quot;&quot;;([.B324]-[.C324])^2)">
            <text:p/>
          </table:table-cell>
          <table:table-cell table:style-name="ce6" table:formula="of:=IF(ISBLANK([.A324]);&quot;&quot;;NP0+([.A324]^2)*[.NP1])">
            <text:p/>
          </table:table-cell>
          <table:table-cell table:style-name="ce6" table:formula="of:=IF(ISBLANK([.A324]);&quot;&quot;;([.E324]-[.B32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25]);&quot;&quot;;NL0+[.A325]*[.NL1])">
            <text:p/>
          </table:table-cell>
          <table:table-cell table:style-name="ce6" table:formula="of:=IF(ISBLANK([.A325]);&quot;&quot;;([.B325]-[.C325])^2)">
            <text:p/>
          </table:table-cell>
          <table:table-cell table:style-name="ce6" table:formula="of:=IF(ISBLANK([.A325]);&quot;&quot;;NP0+([.A325]^2)*[.NP1])">
            <text:p/>
          </table:table-cell>
          <table:table-cell table:style-name="ce6" table:formula="of:=IF(ISBLANK([.A325]);&quot;&quot;;([.E325]-[.B32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26]);&quot;&quot;;NL0+[.A326]*[.NL1])">
            <text:p/>
          </table:table-cell>
          <table:table-cell table:style-name="ce6" table:formula="of:=IF(ISBLANK([.A326]);&quot;&quot;;([.B326]-[.C326])^2)">
            <text:p/>
          </table:table-cell>
          <table:table-cell table:style-name="ce6" table:formula="of:=IF(ISBLANK([.A326]);&quot;&quot;;NP0+([.A326]^2)*[.NP1])">
            <text:p/>
          </table:table-cell>
          <table:table-cell table:style-name="ce6" table:formula="of:=IF(ISBLANK([.A326]);&quot;&quot;;([.E326]-[.B32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27]);&quot;&quot;;NL0+[.A327]*[.NL1])">
            <text:p/>
          </table:table-cell>
          <table:table-cell table:style-name="ce6" table:formula="of:=IF(ISBLANK([.A327]);&quot;&quot;;([.B327]-[.C327])^2)">
            <text:p/>
          </table:table-cell>
          <table:table-cell table:style-name="ce6" table:formula="of:=IF(ISBLANK([.A327]);&quot;&quot;;NP0+([.A327]^2)*[.NP1])">
            <text:p/>
          </table:table-cell>
          <table:table-cell table:style-name="ce6" table:formula="of:=IF(ISBLANK([.A327]);&quot;&quot;;([.E327]-[.B32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28]);&quot;&quot;;NL0+[.A328]*[.NL1])">
            <text:p/>
          </table:table-cell>
          <table:table-cell table:style-name="ce6" table:formula="of:=IF(ISBLANK([.A328]);&quot;&quot;;([.B328]-[.C328])^2)">
            <text:p/>
          </table:table-cell>
          <table:table-cell table:style-name="ce6" table:formula="of:=IF(ISBLANK([.A328]);&quot;&quot;;NP0+([.A328]^2)*[.NP1])">
            <text:p/>
          </table:table-cell>
          <table:table-cell table:style-name="ce6" table:formula="of:=IF(ISBLANK([.A328]);&quot;&quot;;([.E328]-[.B32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29]);&quot;&quot;;NL0+[.A329]*[.NL1])">
            <text:p/>
          </table:table-cell>
          <table:table-cell table:style-name="ce6" table:formula="of:=IF(ISBLANK([.A329]);&quot;&quot;;([.B329]-[.C329])^2)">
            <text:p/>
          </table:table-cell>
          <table:table-cell table:style-name="ce6" table:formula="of:=IF(ISBLANK([.A329]);&quot;&quot;;NP0+([.A329]^2)*[.NP1])">
            <text:p/>
          </table:table-cell>
          <table:table-cell table:style-name="ce6" table:formula="of:=IF(ISBLANK([.A329]);&quot;&quot;;([.E329]-[.B32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30]);&quot;&quot;;NL0+[.A330]*[.NL1])">
            <text:p/>
          </table:table-cell>
          <table:table-cell table:style-name="ce6" table:formula="of:=IF(ISBLANK([.A330]);&quot;&quot;;([.B330]-[.C330])^2)">
            <text:p/>
          </table:table-cell>
          <table:table-cell table:style-name="ce6" table:formula="of:=IF(ISBLANK([.A330]);&quot;&quot;;NP0+([.A330]^2)*[.NP1])">
            <text:p/>
          </table:table-cell>
          <table:table-cell table:style-name="ce6" table:formula="of:=IF(ISBLANK([.A330]);&quot;&quot;;([.E330]-[.B33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31]);&quot;&quot;;NL0+[.A331]*[.NL1])">
            <text:p/>
          </table:table-cell>
          <table:table-cell table:style-name="ce6" table:formula="of:=IF(ISBLANK([.A331]);&quot;&quot;;([.B331]-[.C331])^2)">
            <text:p/>
          </table:table-cell>
          <table:table-cell table:style-name="ce6" table:formula="of:=IF(ISBLANK([.A331]);&quot;&quot;;NP0+([.A331]^2)*[.NP1])">
            <text:p/>
          </table:table-cell>
          <table:table-cell table:style-name="ce6" table:formula="of:=IF(ISBLANK([.A331]);&quot;&quot;;([.E331]-[.B33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32]);&quot;&quot;;NL0+[.A332]*[.NL1])">
            <text:p/>
          </table:table-cell>
          <table:table-cell table:style-name="ce6" table:formula="of:=IF(ISBLANK([.A332]);&quot;&quot;;([.B332]-[.C332])^2)">
            <text:p/>
          </table:table-cell>
          <table:table-cell table:style-name="ce6" table:formula="of:=IF(ISBLANK([.A332]);&quot;&quot;;NP0+([.A332]^2)*[.NP1])">
            <text:p/>
          </table:table-cell>
          <table:table-cell table:style-name="ce6" table:formula="of:=IF(ISBLANK([.A332]);&quot;&quot;;([.E332]-[.B33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33]);&quot;&quot;;NL0+[.A333]*[.NL1])">
            <text:p/>
          </table:table-cell>
          <table:table-cell table:style-name="ce6" table:formula="of:=IF(ISBLANK([.A333]);&quot;&quot;;([.B333]-[.C333])^2)">
            <text:p/>
          </table:table-cell>
          <table:table-cell table:style-name="ce6" table:formula="of:=IF(ISBLANK([.A333]);&quot;&quot;;NP0+([.A333]^2)*[.NP1])">
            <text:p/>
          </table:table-cell>
          <table:table-cell table:style-name="ce6" table:formula="of:=IF(ISBLANK([.A333]);&quot;&quot;;([.E333]-[.B33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34]);&quot;&quot;;NL0+[.A334]*[.NL1])">
            <text:p/>
          </table:table-cell>
          <table:table-cell table:style-name="ce6" table:formula="of:=IF(ISBLANK([.A334]);&quot;&quot;;([.B334]-[.C334])^2)">
            <text:p/>
          </table:table-cell>
          <table:table-cell table:style-name="ce6" table:formula="of:=IF(ISBLANK([.A334]);&quot;&quot;;NP0+([.A334]^2)*[.NP1])">
            <text:p/>
          </table:table-cell>
          <table:table-cell table:style-name="ce6" table:formula="of:=IF(ISBLANK([.A334]);&quot;&quot;;([.E334]-[.B33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35]);&quot;&quot;;NL0+[.A335]*[.NL1])">
            <text:p/>
          </table:table-cell>
          <table:table-cell table:style-name="ce6" table:formula="of:=IF(ISBLANK([.A335]);&quot;&quot;;([.B335]-[.C335])^2)">
            <text:p/>
          </table:table-cell>
          <table:table-cell table:style-name="ce6" table:formula="of:=IF(ISBLANK([.A335]);&quot;&quot;;NP0+([.A335]^2)*[.NP1])">
            <text:p/>
          </table:table-cell>
          <table:table-cell table:style-name="ce6" table:formula="of:=IF(ISBLANK([.A335]);&quot;&quot;;([.E335]-[.B33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36]);&quot;&quot;;NL0+[.A336]*[.NL1])">
            <text:p/>
          </table:table-cell>
          <table:table-cell table:style-name="ce6" table:formula="of:=IF(ISBLANK([.A336]);&quot;&quot;;([.B336]-[.C336])^2)">
            <text:p/>
          </table:table-cell>
          <table:table-cell table:style-name="ce6" table:formula="of:=IF(ISBLANK([.A336]);&quot;&quot;;NP0+([.A336]^2)*[.NP1])">
            <text:p/>
          </table:table-cell>
          <table:table-cell table:style-name="ce6" table:formula="of:=IF(ISBLANK([.A336]);&quot;&quot;;([.E336]-[.B33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37]);&quot;&quot;;NL0+[.A337]*[.NL1])">
            <text:p/>
          </table:table-cell>
          <table:table-cell table:style-name="ce6" table:formula="of:=IF(ISBLANK([.A337]);&quot;&quot;;([.B337]-[.C337])^2)">
            <text:p/>
          </table:table-cell>
          <table:table-cell table:style-name="ce6" table:formula="of:=IF(ISBLANK([.A337]);&quot;&quot;;NP0+([.A337]^2)*[.NP1])">
            <text:p/>
          </table:table-cell>
          <table:table-cell table:style-name="ce6" table:formula="of:=IF(ISBLANK([.A337]);&quot;&quot;;([.E337]-[.B33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38]);&quot;&quot;;NL0+[.A338]*[.NL1])">
            <text:p/>
          </table:table-cell>
          <table:table-cell table:style-name="ce6" table:formula="of:=IF(ISBLANK([.A338]);&quot;&quot;;([.B338]-[.C338])^2)">
            <text:p/>
          </table:table-cell>
          <table:table-cell table:style-name="ce6" table:formula="of:=IF(ISBLANK([.A338]);&quot;&quot;;NP0+([.A338]^2)*[.NP1])">
            <text:p/>
          </table:table-cell>
          <table:table-cell table:style-name="ce6" table:formula="of:=IF(ISBLANK([.A338]);&quot;&quot;;([.E338]-[.B33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39]);&quot;&quot;;NL0+[.A339]*[.NL1])">
            <text:p/>
          </table:table-cell>
          <table:table-cell table:style-name="ce6" table:formula="of:=IF(ISBLANK([.A339]);&quot;&quot;;([.B339]-[.C339])^2)">
            <text:p/>
          </table:table-cell>
          <table:table-cell table:style-name="ce6" table:formula="of:=IF(ISBLANK([.A339]);&quot;&quot;;NP0+([.A339]^2)*[.NP1])">
            <text:p/>
          </table:table-cell>
          <table:table-cell table:style-name="ce6" table:formula="of:=IF(ISBLANK([.A339]);&quot;&quot;;([.E339]-[.B33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40]);&quot;&quot;;NL0+[.A340]*[.NL1])">
            <text:p/>
          </table:table-cell>
          <table:table-cell table:style-name="ce6" table:formula="of:=IF(ISBLANK([.A340]);&quot;&quot;;([.B340]-[.C340])^2)">
            <text:p/>
          </table:table-cell>
          <table:table-cell table:style-name="ce6" table:formula="of:=IF(ISBLANK([.A340]);&quot;&quot;;NP0+([.A340]^2)*[.NP1])">
            <text:p/>
          </table:table-cell>
          <table:table-cell table:style-name="ce6" table:formula="of:=IF(ISBLANK([.A340]);&quot;&quot;;([.E340]-[.B34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41]);&quot;&quot;;NL0+[.A341]*[.NL1])">
            <text:p/>
          </table:table-cell>
          <table:table-cell table:style-name="ce6" table:formula="of:=IF(ISBLANK([.A341]);&quot;&quot;;([.B341]-[.C341])^2)">
            <text:p/>
          </table:table-cell>
          <table:table-cell table:style-name="ce6" table:formula="of:=IF(ISBLANK([.A341]);&quot;&quot;;NP0+([.A341]^2)*[.NP1])">
            <text:p/>
          </table:table-cell>
          <table:table-cell table:style-name="ce6" table:formula="of:=IF(ISBLANK([.A341]);&quot;&quot;;([.E341]-[.B34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42]);&quot;&quot;;NL0+[.A342]*[.NL1])">
            <text:p/>
          </table:table-cell>
          <table:table-cell table:style-name="ce6" table:formula="of:=IF(ISBLANK([.A342]);&quot;&quot;;([.B342]-[.C342])^2)">
            <text:p/>
          </table:table-cell>
          <table:table-cell table:style-name="ce6" table:formula="of:=IF(ISBLANK([.A342]);&quot;&quot;;NP0+([.A342]^2)*[.NP1])">
            <text:p/>
          </table:table-cell>
          <table:table-cell table:style-name="ce6" table:formula="of:=IF(ISBLANK([.A342]);&quot;&quot;;([.E342]-[.B34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43]);&quot;&quot;;NL0+[.A343]*[.NL1])">
            <text:p/>
          </table:table-cell>
          <table:table-cell table:style-name="ce6" table:formula="of:=IF(ISBLANK([.A343]);&quot;&quot;;([.B343]-[.C343])^2)">
            <text:p/>
          </table:table-cell>
          <table:table-cell table:style-name="ce6" table:formula="of:=IF(ISBLANK([.A343]);&quot;&quot;;NP0+([.A343]^2)*[.NP1])">
            <text:p/>
          </table:table-cell>
          <table:table-cell table:style-name="ce6" table:formula="of:=IF(ISBLANK([.A343]);&quot;&quot;;([.E343]-[.B34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44]);&quot;&quot;;NL0+[.A344]*[.NL1])">
            <text:p/>
          </table:table-cell>
          <table:table-cell table:style-name="ce6" table:formula="of:=IF(ISBLANK([.A344]);&quot;&quot;;([.B344]-[.C344])^2)">
            <text:p/>
          </table:table-cell>
          <table:table-cell table:style-name="ce6" table:formula="of:=IF(ISBLANK([.A344]);&quot;&quot;;NP0+([.A344]^2)*[.NP1])">
            <text:p/>
          </table:table-cell>
          <table:table-cell table:style-name="ce6" table:formula="of:=IF(ISBLANK([.A344]);&quot;&quot;;([.E344]-[.B34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45]);&quot;&quot;;NL0+[.A345]*[.NL1])">
            <text:p/>
          </table:table-cell>
          <table:table-cell table:style-name="ce6" table:formula="of:=IF(ISBLANK([.A345]);&quot;&quot;;([.B345]-[.C345])^2)">
            <text:p/>
          </table:table-cell>
          <table:table-cell table:style-name="ce6" table:formula="of:=IF(ISBLANK([.A345]);&quot;&quot;;NP0+([.A345]^2)*[.NP1])">
            <text:p/>
          </table:table-cell>
          <table:table-cell table:style-name="ce6" table:formula="of:=IF(ISBLANK([.A345]);&quot;&quot;;([.E345]-[.B34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46]);&quot;&quot;;NL0+[.A346]*[.NL1])">
            <text:p/>
          </table:table-cell>
          <table:table-cell table:style-name="ce6" table:formula="of:=IF(ISBLANK([.A346]);&quot;&quot;;([.B346]-[.C346])^2)">
            <text:p/>
          </table:table-cell>
          <table:table-cell table:style-name="ce6" table:formula="of:=IF(ISBLANK([.A346]);&quot;&quot;;NP0+([.A346]^2)*[.NP1])">
            <text:p/>
          </table:table-cell>
          <table:table-cell table:style-name="ce6" table:formula="of:=IF(ISBLANK([.A346]);&quot;&quot;;([.E346]-[.B34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47]);&quot;&quot;;NL0+[.A347]*[.NL1])">
            <text:p/>
          </table:table-cell>
          <table:table-cell table:style-name="ce6" table:formula="of:=IF(ISBLANK([.A347]);&quot;&quot;;([.B347]-[.C347])^2)">
            <text:p/>
          </table:table-cell>
          <table:table-cell table:style-name="ce6" table:formula="of:=IF(ISBLANK([.A347]);&quot;&quot;;NP0+([.A347]^2)*[.NP1])">
            <text:p/>
          </table:table-cell>
          <table:table-cell table:style-name="ce6" table:formula="of:=IF(ISBLANK([.A347]);&quot;&quot;;([.E347]-[.B34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48]);&quot;&quot;;NL0+[.A348]*[.NL1])">
            <text:p/>
          </table:table-cell>
          <table:table-cell table:style-name="ce6" table:formula="of:=IF(ISBLANK([.A348]);&quot;&quot;;([.B348]-[.C348])^2)">
            <text:p/>
          </table:table-cell>
          <table:table-cell table:style-name="ce6" table:formula="of:=IF(ISBLANK([.A348]);&quot;&quot;;NP0+([.A348]^2)*[.NP1])">
            <text:p/>
          </table:table-cell>
          <table:table-cell table:style-name="ce6" table:formula="of:=IF(ISBLANK([.A348]);&quot;&quot;;([.E348]-[.B34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49]);&quot;&quot;;NL0+[.A349]*[.NL1])">
            <text:p/>
          </table:table-cell>
          <table:table-cell table:style-name="ce6" table:formula="of:=IF(ISBLANK([.A349]);&quot;&quot;;([.B349]-[.C349])^2)">
            <text:p/>
          </table:table-cell>
          <table:table-cell table:style-name="ce6" table:formula="of:=IF(ISBLANK([.A349]);&quot;&quot;;NP0+([.A349]^2)*[.NP1])">
            <text:p/>
          </table:table-cell>
          <table:table-cell table:style-name="ce6" table:formula="of:=IF(ISBLANK([.A349]);&quot;&quot;;([.E349]-[.B34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50]);&quot;&quot;;NL0+[.A350]*[.NL1])">
            <text:p/>
          </table:table-cell>
          <table:table-cell table:style-name="ce6" table:formula="of:=IF(ISBLANK([.A350]);&quot;&quot;;([.B350]-[.C350])^2)">
            <text:p/>
          </table:table-cell>
          <table:table-cell table:style-name="ce6" table:formula="of:=IF(ISBLANK([.A350]);&quot;&quot;;NP0+([.A350]^2)*[.NP1])">
            <text:p/>
          </table:table-cell>
          <table:table-cell table:style-name="ce6" table:formula="of:=IF(ISBLANK([.A350]);&quot;&quot;;([.E350]-[.B35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51]);&quot;&quot;;NL0+[.A351]*[.NL1])">
            <text:p/>
          </table:table-cell>
          <table:table-cell table:style-name="ce6" table:formula="of:=IF(ISBLANK([.A351]);&quot;&quot;;([.B351]-[.C351])^2)">
            <text:p/>
          </table:table-cell>
          <table:table-cell table:style-name="ce6" table:formula="of:=IF(ISBLANK([.A351]);&quot;&quot;;NP0+([.A351]^2)*[.NP1])">
            <text:p/>
          </table:table-cell>
          <table:table-cell table:style-name="ce6" table:formula="of:=IF(ISBLANK([.A351]);&quot;&quot;;([.E351]-[.B35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52]);&quot;&quot;;NL0+[.A352]*[.NL1])">
            <text:p/>
          </table:table-cell>
          <table:table-cell table:style-name="ce6" table:formula="of:=IF(ISBLANK([.A352]);&quot;&quot;;([.B352]-[.C352])^2)">
            <text:p/>
          </table:table-cell>
          <table:table-cell table:style-name="ce6" table:formula="of:=IF(ISBLANK([.A352]);&quot;&quot;;NP0+([.A352]^2)*[.NP1])">
            <text:p/>
          </table:table-cell>
          <table:table-cell table:style-name="ce6" table:formula="of:=IF(ISBLANK([.A352]);&quot;&quot;;([.E352]-[.B35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53]);&quot;&quot;;NL0+[.A353]*[.NL1])">
            <text:p/>
          </table:table-cell>
          <table:table-cell table:style-name="ce6" table:formula="of:=IF(ISBLANK([.A353]);&quot;&quot;;([.B353]-[.C353])^2)">
            <text:p/>
          </table:table-cell>
          <table:table-cell table:style-name="ce6" table:formula="of:=IF(ISBLANK([.A353]);&quot;&quot;;NP0+([.A353]^2)*[.NP1])">
            <text:p/>
          </table:table-cell>
          <table:table-cell table:style-name="ce6" table:formula="of:=IF(ISBLANK([.A353]);&quot;&quot;;([.E353]-[.B35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54]);&quot;&quot;;NL0+[.A354]*[.NL1])">
            <text:p/>
          </table:table-cell>
          <table:table-cell table:style-name="ce6" table:formula="of:=IF(ISBLANK([.A354]);&quot;&quot;;([.B354]-[.C354])^2)">
            <text:p/>
          </table:table-cell>
          <table:table-cell table:style-name="ce6" table:formula="of:=IF(ISBLANK([.A354]);&quot;&quot;;NP0+([.A354]^2)*[.NP1])">
            <text:p/>
          </table:table-cell>
          <table:table-cell table:style-name="ce6" table:formula="of:=IF(ISBLANK([.A354]);&quot;&quot;;([.E354]-[.B35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55]);&quot;&quot;;NL0+[.A355]*[.NL1])">
            <text:p/>
          </table:table-cell>
          <table:table-cell table:style-name="ce6" table:formula="of:=IF(ISBLANK([.A355]);&quot;&quot;;([.B355]-[.C355])^2)">
            <text:p/>
          </table:table-cell>
          <table:table-cell table:style-name="ce6" table:formula="of:=IF(ISBLANK([.A355]);&quot;&quot;;NP0+([.A355]^2)*[.NP1])">
            <text:p/>
          </table:table-cell>
          <table:table-cell table:style-name="ce6" table:formula="of:=IF(ISBLANK([.A355]);&quot;&quot;;([.E355]-[.B35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56]);&quot;&quot;;NL0+[.A356]*[.NL1])">
            <text:p/>
          </table:table-cell>
          <table:table-cell table:style-name="ce6" table:formula="of:=IF(ISBLANK([.A356]);&quot;&quot;;([.B356]-[.C356])^2)">
            <text:p/>
          </table:table-cell>
          <table:table-cell table:style-name="ce6" table:formula="of:=IF(ISBLANK([.A356]);&quot;&quot;;NP0+([.A356]^2)*[.NP1])">
            <text:p/>
          </table:table-cell>
          <table:table-cell table:style-name="ce6" table:formula="of:=IF(ISBLANK([.A356]);&quot;&quot;;([.E356]-[.B35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57]);&quot;&quot;;NL0+[.A357]*[.NL1])">
            <text:p/>
          </table:table-cell>
          <table:table-cell table:style-name="ce6" table:formula="of:=IF(ISBLANK([.A357]);&quot;&quot;;([.B357]-[.C357])^2)">
            <text:p/>
          </table:table-cell>
          <table:table-cell table:style-name="ce6" table:formula="of:=IF(ISBLANK([.A357]);&quot;&quot;;NP0+([.A357]^2)*[.NP1])">
            <text:p/>
          </table:table-cell>
          <table:table-cell table:style-name="ce6" table:formula="of:=IF(ISBLANK([.A357]);&quot;&quot;;([.E357]-[.B35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58]);&quot;&quot;;NL0+[.A358]*[.NL1])">
            <text:p/>
          </table:table-cell>
          <table:table-cell table:style-name="ce6" table:formula="of:=IF(ISBLANK([.A358]);&quot;&quot;;([.B358]-[.C358])^2)">
            <text:p/>
          </table:table-cell>
          <table:table-cell table:style-name="ce6" table:formula="of:=IF(ISBLANK([.A358]);&quot;&quot;;NP0+([.A358]^2)*[.NP1])">
            <text:p/>
          </table:table-cell>
          <table:table-cell table:style-name="ce6" table:formula="of:=IF(ISBLANK([.A358]);&quot;&quot;;([.E358]-[.B35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59]);&quot;&quot;;NL0+[.A359]*[.NL1])">
            <text:p/>
          </table:table-cell>
          <table:table-cell table:style-name="ce6" table:formula="of:=IF(ISBLANK([.A359]);&quot;&quot;;([.B359]-[.C359])^2)">
            <text:p/>
          </table:table-cell>
          <table:table-cell table:style-name="ce6" table:formula="of:=IF(ISBLANK([.A359]);&quot;&quot;;NP0+([.A359]^2)*[.NP1])">
            <text:p/>
          </table:table-cell>
          <table:table-cell table:style-name="ce6" table:formula="of:=IF(ISBLANK([.A359]);&quot;&quot;;([.E359]-[.B35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60]);&quot;&quot;;NL0+[.A360]*[.NL1])">
            <text:p/>
          </table:table-cell>
          <table:table-cell table:style-name="ce6" table:formula="of:=IF(ISBLANK([.A360]);&quot;&quot;;([.B360]-[.C360])^2)">
            <text:p/>
          </table:table-cell>
          <table:table-cell table:style-name="ce6" table:formula="of:=IF(ISBLANK([.A360]);&quot;&quot;;NP0+([.A360]^2)*[.NP1])">
            <text:p/>
          </table:table-cell>
          <table:table-cell table:style-name="ce6" table:formula="of:=IF(ISBLANK([.A360]);&quot;&quot;;([.E360]-[.B36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61]);&quot;&quot;;NL0+[.A361]*[.NL1])">
            <text:p/>
          </table:table-cell>
          <table:table-cell table:style-name="ce6" table:formula="of:=IF(ISBLANK([.A361]);&quot;&quot;;([.B361]-[.C361])^2)">
            <text:p/>
          </table:table-cell>
          <table:table-cell table:style-name="ce6" table:formula="of:=IF(ISBLANK([.A361]);&quot;&quot;;NP0+([.A361]^2)*[.NP1])">
            <text:p/>
          </table:table-cell>
          <table:table-cell table:style-name="ce6" table:formula="of:=IF(ISBLANK([.A361]);&quot;&quot;;([.E361]-[.B36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62]);&quot;&quot;;NL0+[.A362]*[.NL1])">
            <text:p/>
          </table:table-cell>
          <table:table-cell table:style-name="ce6" table:formula="of:=IF(ISBLANK([.A362]);&quot;&quot;;([.B362]-[.C362])^2)">
            <text:p/>
          </table:table-cell>
          <table:table-cell table:style-name="ce6" table:formula="of:=IF(ISBLANK([.A362]);&quot;&quot;;NP0+([.A362]^2)*[.NP1])">
            <text:p/>
          </table:table-cell>
          <table:table-cell table:style-name="ce6" table:formula="of:=IF(ISBLANK([.A362]);&quot;&quot;;([.E362]-[.B36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63]);&quot;&quot;;NL0+[.A363]*[.NL1])">
            <text:p/>
          </table:table-cell>
          <table:table-cell table:style-name="ce6" table:formula="of:=IF(ISBLANK([.A363]);&quot;&quot;;([.B363]-[.C363])^2)">
            <text:p/>
          </table:table-cell>
          <table:table-cell table:style-name="ce6" table:formula="of:=IF(ISBLANK([.A363]);&quot;&quot;;NP0+([.A363]^2)*[.NP1])">
            <text:p/>
          </table:table-cell>
          <table:table-cell table:style-name="ce6" table:formula="of:=IF(ISBLANK([.A363]);&quot;&quot;;([.E363]-[.B36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64]);&quot;&quot;;NL0+[.A364]*[.NL1])">
            <text:p/>
          </table:table-cell>
          <table:table-cell table:style-name="ce6" table:formula="of:=IF(ISBLANK([.A364]);&quot;&quot;;([.B364]-[.C364])^2)">
            <text:p/>
          </table:table-cell>
          <table:table-cell table:style-name="ce6" table:formula="of:=IF(ISBLANK([.A364]);&quot;&quot;;NP0+([.A364]^2)*[.NP1])">
            <text:p/>
          </table:table-cell>
          <table:table-cell table:style-name="ce6" table:formula="of:=IF(ISBLANK([.A364]);&quot;&quot;;([.E364]-[.B36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65]);&quot;&quot;;NL0+[.A365]*[.NL1])">
            <text:p/>
          </table:table-cell>
          <table:table-cell table:style-name="ce6" table:formula="of:=IF(ISBLANK([.A365]);&quot;&quot;;([.B365]-[.C365])^2)">
            <text:p/>
          </table:table-cell>
          <table:table-cell table:style-name="ce6" table:formula="of:=IF(ISBLANK([.A365]);&quot;&quot;;NP0+([.A365]^2)*[.NP1])">
            <text:p/>
          </table:table-cell>
          <table:table-cell table:style-name="ce6" table:formula="of:=IF(ISBLANK([.A365]);&quot;&quot;;([.E365]-[.B36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66]);&quot;&quot;;NL0+[.A366]*[.NL1])">
            <text:p/>
          </table:table-cell>
          <table:table-cell table:style-name="ce6" table:formula="of:=IF(ISBLANK([.A366]);&quot;&quot;;([.B366]-[.C366])^2)">
            <text:p/>
          </table:table-cell>
          <table:table-cell table:style-name="ce6" table:formula="of:=IF(ISBLANK([.A366]);&quot;&quot;;NP0+([.A366]^2)*[.NP1])">
            <text:p/>
          </table:table-cell>
          <table:table-cell table:style-name="ce6" table:formula="of:=IF(ISBLANK([.A366]);&quot;&quot;;([.E366]-[.B36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67]);&quot;&quot;;NL0+[.A367]*[.NL1])">
            <text:p/>
          </table:table-cell>
          <table:table-cell table:style-name="ce6" table:formula="of:=IF(ISBLANK([.A367]);&quot;&quot;;([.B367]-[.C367])^2)">
            <text:p/>
          </table:table-cell>
          <table:table-cell table:style-name="ce6" table:formula="of:=IF(ISBLANK([.A367]);&quot;&quot;;NP0+([.A367]^2)*[.NP1])">
            <text:p/>
          </table:table-cell>
          <table:table-cell table:style-name="ce6" table:formula="of:=IF(ISBLANK([.A367]);&quot;&quot;;([.E367]-[.B36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68]);&quot;&quot;;NL0+[.A368]*[.NL1])">
            <text:p/>
          </table:table-cell>
          <table:table-cell table:style-name="ce6" table:formula="of:=IF(ISBLANK([.A368]);&quot;&quot;;([.B368]-[.C368])^2)">
            <text:p/>
          </table:table-cell>
          <table:table-cell table:style-name="ce6" table:formula="of:=IF(ISBLANK([.A368]);&quot;&quot;;NP0+([.A368]^2)*[.NP1])">
            <text:p/>
          </table:table-cell>
          <table:table-cell table:style-name="ce6" table:formula="of:=IF(ISBLANK([.A368]);&quot;&quot;;([.E368]-[.B36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69]);&quot;&quot;;NL0+[.A369]*[.NL1])">
            <text:p/>
          </table:table-cell>
          <table:table-cell table:style-name="ce6" table:formula="of:=IF(ISBLANK([.A369]);&quot;&quot;;([.B369]-[.C369])^2)">
            <text:p/>
          </table:table-cell>
          <table:table-cell table:style-name="ce6" table:formula="of:=IF(ISBLANK([.A369]);&quot;&quot;;NP0+([.A369]^2)*[.NP1])">
            <text:p/>
          </table:table-cell>
          <table:table-cell table:style-name="ce6" table:formula="of:=IF(ISBLANK([.A369]);&quot;&quot;;([.E369]-[.B36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70]);&quot;&quot;;NL0+[.A370]*[.NL1])">
            <text:p/>
          </table:table-cell>
          <table:table-cell table:style-name="ce6" table:formula="of:=IF(ISBLANK([.A370]);&quot;&quot;;([.B370]-[.C370])^2)">
            <text:p/>
          </table:table-cell>
          <table:table-cell table:style-name="ce6" table:formula="of:=IF(ISBLANK([.A370]);&quot;&quot;;NP0+([.A370]^2)*[.NP1])">
            <text:p/>
          </table:table-cell>
          <table:table-cell table:style-name="ce6" table:formula="of:=IF(ISBLANK([.A370]);&quot;&quot;;([.E370]-[.B37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71]);&quot;&quot;;NL0+[.A371]*[.NL1])">
            <text:p/>
          </table:table-cell>
          <table:table-cell table:style-name="ce6" table:formula="of:=IF(ISBLANK([.A371]);&quot;&quot;;([.B371]-[.C371])^2)">
            <text:p/>
          </table:table-cell>
          <table:table-cell table:style-name="ce6" table:formula="of:=IF(ISBLANK([.A371]);&quot;&quot;;NP0+([.A371]^2)*[.NP1])">
            <text:p/>
          </table:table-cell>
          <table:table-cell table:style-name="ce6" table:formula="of:=IF(ISBLANK([.A371]);&quot;&quot;;([.E371]-[.B37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72]);&quot;&quot;;NL0+[.A372]*[.NL1])">
            <text:p/>
          </table:table-cell>
          <table:table-cell table:style-name="ce6" table:formula="of:=IF(ISBLANK([.A372]);&quot;&quot;;([.B372]-[.C372])^2)">
            <text:p/>
          </table:table-cell>
          <table:table-cell table:style-name="ce6" table:formula="of:=IF(ISBLANK([.A372]);&quot;&quot;;NP0+([.A372]^2)*[.NP1])">
            <text:p/>
          </table:table-cell>
          <table:table-cell table:style-name="ce6" table:formula="of:=IF(ISBLANK([.A372]);&quot;&quot;;([.E372]-[.B37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73]);&quot;&quot;;NL0+[.A373]*[.NL1])">
            <text:p/>
          </table:table-cell>
          <table:table-cell table:style-name="ce6" table:formula="of:=IF(ISBLANK([.A373]);&quot;&quot;;([.B373]-[.C373])^2)">
            <text:p/>
          </table:table-cell>
          <table:table-cell table:style-name="ce6" table:formula="of:=IF(ISBLANK([.A373]);&quot;&quot;;NP0+([.A373]^2)*[.NP1])">
            <text:p/>
          </table:table-cell>
          <table:table-cell table:style-name="ce6" table:formula="of:=IF(ISBLANK([.A373]);&quot;&quot;;([.E373]-[.B37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74]);&quot;&quot;;NL0+[.A374]*[.NL1])">
            <text:p/>
          </table:table-cell>
          <table:table-cell table:style-name="ce6" table:formula="of:=IF(ISBLANK([.A374]);&quot;&quot;;([.B374]-[.C374])^2)">
            <text:p/>
          </table:table-cell>
          <table:table-cell table:style-name="ce6" table:formula="of:=IF(ISBLANK([.A374]);&quot;&quot;;NP0+([.A374]^2)*[.NP1])">
            <text:p/>
          </table:table-cell>
          <table:table-cell table:style-name="ce6" table:formula="of:=IF(ISBLANK([.A374]);&quot;&quot;;([.E374]-[.B37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75]);&quot;&quot;;NL0+[.A375]*[.NL1])">
            <text:p/>
          </table:table-cell>
          <table:table-cell table:style-name="ce6" table:formula="of:=IF(ISBLANK([.A375]);&quot;&quot;;([.B375]-[.C375])^2)">
            <text:p/>
          </table:table-cell>
          <table:table-cell table:style-name="ce6" table:formula="of:=IF(ISBLANK([.A375]);&quot;&quot;;NP0+([.A375]^2)*[.NP1])">
            <text:p/>
          </table:table-cell>
          <table:table-cell table:style-name="ce6" table:formula="of:=IF(ISBLANK([.A375]);&quot;&quot;;([.E375]-[.B37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76]);&quot;&quot;;NL0+[.A376]*[.NL1])">
            <text:p/>
          </table:table-cell>
          <table:table-cell table:style-name="ce6" table:formula="of:=IF(ISBLANK([.A376]);&quot;&quot;;([.B376]-[.C376])^2)">
            <text:p/>
          </table:table-cell>
          <table:table-cell table:style-name="ce6" table:formula="of:=IF(ISBLANK([.A376]);&quot;&quot;;NP0+([.A376]^2)*[.NP1])">
            <text:p/>
          </table:table-cell>
          <table:table-cell table:style-name="ce6" table:formula="of:=IF(ISBLANK([.A376]);&quot;&quot;;([.E376]-[.B37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77]);&quot;&quot;;NL0+[.A377]*[.NL1])">
            <text:p/>
          </table:table-cell>
          <table:table-cell table:style-name="ce6" table:formula="of:=IF(ISBLANK([.A377]);&quot;&quot;;([.B377]-[.C377])^2)">
            <text:p/>
          </table:table-cell>
          <table:table-cell table:style-name="ce6" table:formula="of:=IF(ISBLANK([.A377]);&quot;&quot;;NP0+([.A377]^2)*[.NP1])">
            <text:p/>
          </table:table-cell>
          <table:table-cell table:style-name="ce6" table:formula="of:=IF(ISBLANK([.A377]);&quot;&quot;;([.E377]-[.B37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78]);&quot;&quot;;NL0+[.A378]*[.NL1])">
            <text:p/>
          </table:table-cell>
          <table:table-cell table:style-name="ce6" table:formula="of:=IF(ISBLANK([.A378]);&quot;&quot;;([.B378]-[.C378])^2)">
            <text:p/>
          </table:table-cell>
          <table:table-cell table:style-name="ce6" table:formula="of:=IF(ISBLANK([.A378]);&quot;&quot;;NP0+([.A378]^2)*[.NP1])">
            <text:p/>
          </table:table-cell>
          <table:table-cell table:style-name="ce6" table:formula="of:=IF(ISBLANK([.A378]);&quot;&quot;;([.E378]-[.B37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79]);&quot;&quot;;NL0+[.A379]*[.NL1])">
            <text:p/>
          </table:table-cell>
          <table:table-cell table:style-name="ce6" table:formula="of:=IF(ISBLANK([.A379]);&quot;&quot;;([.B379]-[.C379])^2)">
            <text:p/>
          </table:table-cell>
          <table:table-cell table:style-name="ce6" table:formula="of:=IF(ISBLANK([.A379]);&quot;&quot;;NP0+([.A379]^2)*[.NP1])">
            <text:p/>
          </table:table-cell>
          <table:table-cell table:style-name="ce6" table:formula="of:=IF(ISBLANK([.A379]);&quot;&quot;;([.E379]-[.B37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80]);&quot;&quot;;NL0+[.A380]*[.NL1])">
            <text:p/>
          </table:table-cell>
          <table:table-cell table:style-name="ce6" table:formula="of:=IF(ISBLANK([.A380]);&quot;&quot;;([.B380]-[.C380])^2)">
            <text:p/>
          </table:table-cell>
          <table:table-cell table:style-name="ce6" table:formula="of:=IF(ISBLANK([.A380]);&quot;&quot;;NP0+([.A380]^2)*[.NP1])">
            <text:p/>
          </table:table-cell>
          <table:table-cell table:style-name="ce6" table:formula="of:=IF(ISBLANK([.A380]);&quot;&quot;;([.E380]-[.B38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81]);&quot;&quot;;NL0+[.A381]*[.NL1])">
            <text:p/>
          </table:table-cell>
          <table:table-cell table:style-name="ce6" table:formula="of:=IF(ISBLANK([.A381]);&quot;&quot;;([.B381]-[.C381])^2)">
            <text:p/>
          </table:table-cell>
          <table:table-cell table:style-name="ce6" table:formula="of:=IF(ISBLANK([.A381]);&quot;&quot;;NP0+([.A381]^2)*[.NP1])">
            <text:p/>
          </table:table-cell>
          <table:table-cell table:style-name="ce6" table:formula="of:=IF(ISBLANK([.A381]);&quot;&quot;;([.E381]-[.B38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82]);&quot;&quot;;NL0+[.A382]*[.NL1])">
            <text:p/>
          </table:table-cell>
          <table:table-cell table:style-name="ce6" table:formula="of:=IF(ISBLANK([.A382]);&quot;&quot;;([.B382]-[.C382])^2)">
            <text:p/>
          </table:table-cell>
          <table:table-cell table:style-name="ce6" table:formula="of:=IF(ISBLANK([.A382]);&quot;&quot;;NP0+([.A382]^2)*[.NP1])">
            <text:p/>
          </table:table-cell>
          <table:table-cell table:style-name="ce6" table:formula="of:=IF(ISBLANK([.A382]);&quot;&quot;;([.E382]-[.B38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83]);&quot;&quot;;NL0+[.A383]*[.NL1])">
            <text:p/>
          </table:table-cell>
          <table:table-cell table:style-name="ce6" table:formula="of:=IF(ISBLANK([.A383]);&quot;&quot;;([.B383]-[.C383])^2)">
            <text:p/>
          </table:table-cell>
          <table:table-cell table:style-name="ce6" table:formula="of:=IF(ISBLANK([.A383]);&quot;&quot;;NP0+([.A383]^2)*[.NP1])">
            <text:p/>
          </table:table-cell>
          <table:table-cell table:style-name="ce6" table:formula="of:=IF(ISBLANK([.A383]);&quot;&quot;;([.E383]-[.B38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84]);&quot;&quot;;NL0+[.A384]*[.NL1])">
            <text:p/>
          </table:table-cell>
          <table:table-cell table:style-name="ce6" table:formula="of:=IF(ISBLANK([.A384]);&quot;&quot;;([.B384]-[.C384])^2)">
            <text:p/>
          </table:table-cell>
          <table:table-cell table:style-name="ce6" table:formula="of:=IF(ISBLANK([.A384]);&quot;&quot;;NP0+([.A384]^2)*[.NP1])">
            <text:p/>
          </table:table-cell>
          <table:table-cell table:style-name="ce6" table:formula="of:=IF(ISBLANK([.A384]);&quot;&quot;;([.E384]-[.B38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85]);&quot;&quot;;NL0+[.A385]*[.NL1])">
            <text:p/>
          </table:table-cell>
          <table:table-cell table:style-name="ce6" table:formula="of:=IF(ISBLANK([.A385]);&quot;&quot;;([.B385]-[.C385])^2)">
            <text:p/>
          </table:table-cell>
          <table:table-cell table:style-name="ce6" table:formula="of:=IF(ISBLANK([.A385]);&quot;&quot;;NP0+([.A385]^2)*[.NP1])">
            <text:p/>
          </table:table-cell>
          <table:table-cell table:style-name="ce6" table:formula="of:=IF(ISBLANK([.A385]);&quot;&quot;;([.E385]-[.B38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86]);&quot;&quot;;NL0+[.A386]*[.NL1])">
            <text:p/>
          </table:table-cell>
          <table:table-cell table:style-name="ce6" table:formula="of:=IF(ISBLANK([.A386]);&quot;&quot;;([.B386]-[.C386])^2)">
            <text:p/>
          </table:table-cell>
          <table:table-cell table:style-name="ce6" table:formula="of:=IF(ISBLANK([.A386]);&quot;&quot;;NP0+([.A386]^2)*[.NP1])">
            <text:p/>
          </table:table-cell>
          <table:table-cell table:style-name="ce6" table:formula="of:=IF(ISBLANK([.A386]);&quot;&quot;;([.E386]-[.B38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87]);&quot;&quot;;NL0+[.A387]*[.NL1])">
            <text:p/>
          </table:table-cell>
          <table:table-cell table:style-name="ce6" table:formula="of:=IF(ISBLANK([.A387]);&quot;&quot;;([.B387]-[.C387])^2)">
            <text:p/>
          </table:table-cell>
          <table:table-cell table:style-name="ce6" table:formula="of:=IF(ISBLANK([.A387]);&quot;&quot;;NP0+([.A387]^2)*[.NP1])">
            <text:p/>
          </table:table-cell>
          <table:table-cell table:style-name="ce6" table:formula="of:=IF(ISBLANK([.A387]);&quot;&quot;;([.E387]-[.B38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88]);&quot;&quot;;NL0+[.A388]*[.NL1])">
            <text:p/>
          </table:table-cell>
          <table:table-cell table:style-name="ce6" table:formula="of:=IF(ISBLANK([.A388]);&quot;&quot;;([.B388]-[.C388])^2)">
            <text:p/>
          </table:table-cell>
          <table:table-cell table:style-name="ce6" table:formula="of:=IF(ISBLANK([.A388]);&quot;&quot;;NP0+([.A388]^2)*[.NP1])">
            <text:p/>
          </table:table-cell>
          <table:table-cell table:style-name="ce6" table:formula="of:=IF(ISBLANK([.A388]);&quot;&quot;;([.E388]-[.B38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89]);&quot;&quot;;NL0+[.A389]*[.NL1])">
            <text:p/>
          </table:table-cell>
          <table:table-cell table:style-name="ce6" table:formula="of:=IF(ISBLANK([.A389]);&quot;&quot;;([.B389]-[.C389])^2)">
            <text:p/>
          </table:table-cell>
          <table:table-cell table:style-name="ce6" table:formula="of:=IF(ISBLANK([.A389]);&quot;&quot;;NP0+([.A389]^2)*[.NP1])">
            <text:p/>
          </table:table-cell>
          <table:table-cell table:style-name="ce6" table:formula="of:=IF(ISBLANK([.A389]);&quot;&quot;;([.E389]-[.B38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90]);&quot;&quot;;NL0+[.A390]*[.NL1])">
            <text:p/>
          </table:table-cell>
          <table:table-cell table:style-name="ce6" table:formula="of:=IF(ISBLANK([.A390]);&quot;&quot;;([.B390]-[.C390])^2)">
            <text:p/>
          </table:table-cell>
          <table:table-cell table:style-name="ce6" table:formula="of:=IF(ISBLANK([.A390]);&quot;&quot;;NP0+([.A390]^2)*[.NP1])">
            <text:p/>
          </table:table-cell>
          <table:table-cell table:style-name="ce6" table:formula="of:=IF(ISBLANK([.A390]);&quot;&quot;;([.E390]-[.B39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91]);&quot;&quot;;NL0+[.A391]*[.NL1])">
            <text:p/>
          </table:table-cell>
          <table:table-cell table:style-name="ce6" table:formula="of:=IF(ISBLANK([.A391]);&quot;&quot;;([.B391]-[.C391])^2)">
            <text:p/>
          </table:table-cell>
          <table:table-cell table:style-name="ce6" table:formula="of:=IF(ISBLANK([.A391]);&quot;&quot;;NP0+([.A391]^2)*[.NP1])">
            <text:p/>
          </table:table-cell>
          <table:table-cell table:style-name="ce6" table:formula="of:=IF(ISBLANK([.A391]);&quot;&quot;;([.E391]-[.B39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92]);&quot;&quot;;NL0+[.A392]*[.NL1])">
            <text:p/>
          </table:table-cell>
          <table:table-cell table:style-name="ce6" table:formula="of:=IF(ISBLANK([.A392]);&quot;&quot;;([.B392]-[.C392])^2)">
            <text:p/>
          </table:table-cell>
          <table:table-cell table:style-name="ce6" table:formula="of:=IF(ISBLANK([.A392]);&quot;&quot;;NP0+([.A392]^2)*[.NP1])">
            <text:p/>
          </table:table-cell>
          <table:table-cell table:style-name="ce6" table:formula="of:=IF(ISBLANK([.A392]);&quot;&quot;;([.E392]-[.B39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93]);&quot;&quot;;NL0+[.A393]*[.NL1])">
            <text:p/>
          </table:table-cell>
          <table:table-cell table:style-name="ce6" table:formula="of:=IF(ISBLANK([.A393]);&quot;&quot;;([.B393]-[.C393])^2)">
            <text:p/>
          </table:table-cell>
          <table:table-cell table:style-name="ce6" table:formula="of:=IF(ISBLANK([.A393]);&quot;&quot;;NP0+([.A393]^2)*[.NP1])">
            <text:p/>
          </table:table-cell>
          <table:table-cell table:style-name="ce6" table:formula="of:=IF(ISBLANK([.A393]);&quot;&quot;;([.E393]-[.B39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94]);&quot;&quot;;NL0+[.A394]*[.NL1])">
            <text:p/>
          </table:table-cell>
          <table:table-cell table:style-name="ce6" table:formula="of:=IF(ISBLANK([.A394]);&quot;&quot;;([.B394]-[.C394])^2)">
            <text:p/>
          </table:table-cell>
          <table:table-cell table:style-name="ce6" table:formula="of:=IF(ISBLANK([.A394]);&quot;&quot;;NP0+([.A394]^2)*[.NP1])">
            <text:p/>
          </table:table-cell>
          <table:table-cell table:style-name="ce6" table:formula="of:=IF(ISBLANK([.A394]);&quot;&quot;;([.E394]-[.B39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95]);&quot;&quot;;NL0+[.A395]*[.NL1])">
            <text:p/>
          </table:table-cell>
          <table:table-cell table:style-name="ce6" table:formula="of:=IF(ISBLANK([.A395]);&quot;&quot;;([.B395]-[.C395])^2)">
            <text:p/>
          </table:table-cell>
          <table:table-cell table:style-name="ce6" table:formula="of:=IF(ISBLANK([.A395]);&quot;&quot;;NP0+([.A395]^2)*[.NP1])">
            <text:p/>
          </table:table-cell>
          <table:table-cell table:style-name="ce6" table:formula="of:=IF(ISBLANK([.A395]);&quot;&quot;;([.E395]-[.B39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96]);&quot;&quot;;NL0+[.A396]*[.NL1])">
            <text:p/>
          </table:table-cell>
          <table:table-cell table:style-name="ce6" table:formula="of:=IF(ISBLANK([.A396]);&quot;&quot;;([.B396]-[.C396])^2)">
            <text:p/>
          </table:table-cell>
          <table:table-cell table:style-name="ce6" table:formula="of:=IF(ISBLANK([.A396]);&quot;&quot;;NP0+([.A396]^2)*[.NP1])">
            <text:p/>
          </table:table-cell>
          <table:table-cell table:style-name="ce6" table:formula="of:=IF(ISBLANK([.A396]);&quot;&quot;;([.E396]-[.B39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97]);&quot;&quot;;NL0+[.A397]*[.NL1])">
            <text:p/>
          </table:table-cell>
          <table:table-cell table:style-name="ce6" table:formula="of:=IF(ISBLANK([.A397]);&quot;&quot;;([.B397]-[.C397])^2)">
            <text:p/>
          </table:table-cell>
          <table:table-cell table:style-name="ce6" table:formula="of:=IF(ISBLANK([.A397]);&quot;&quot;;NP0+([.A397]^2)*[.NP1])">
            <text:p/>
          </table:table-cell>
          <table:table-cell table:style-name="ce6" table:formula="of:=IF(ISBLANK([.A397]);&quot;&quot;;([.E397]-[.B39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98]);&quot;&quot;;NL0+[.A398]*[.NL1])">
            <text:p/>
          </table:table-cell>
          <table:table-cell table:style-name="ce6" table:formula="of:=IF(ISBLANK([.A398]);&quot;&quot;;([.B398]-[.C398])^2)">
            <text:p/>
          </table:table-cell>
          <table:table-cell table:style-name="ce6" table:formula="of:=IF(ISBLANK([.A398]);&quot;&quot;;NP0+([.A398]^2)*[.NP1])">
            <text:p/>
          </table:table-cell>
          <table:table-cell table:style-name="ce6" table:formula="of:=IF(ISBLANK([.A398]);&quot;&quot;;([.E398]-[.B39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99]);&quot;&quot;;NL0+[.A399]*[.NL1])">
            <text:p/>
          </table:table-cell>
          <table:table-cell table:style-name="ce6" table:formula="of:=IF(ISBLANK([.A399]);&quot;&quot;;([.B399]-[.C399])^2)">
            <text:p/>
          </table:table-cell>
          <table:table-cell table:style-name="ce6" table:formula="of:=IF(ISBLANK([.A399]);&quot;&quot;;NP0+([.A399]^2)*[.NP1])">
            <text:p/>
          </table:table-cell>
          <table:table-cell table:style-name="ce6" table:formula="of:=IF(ISBLANK([.A399]);&quot;&quot;;([.E399]-[.B39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400]);&quot;&quot;;NL0+[.A400]*[.NL1])">
            <text:p/>
          </table:table-cell>
          <table:table-cell table:style-name="ce6" table:formula="of:=IF(ISBLANK([.A400]);&quot;&quot;;([.B400]-[.C400])^2)">
            <text:p/>
          </table:table-cell>
          <table:table-cell table:style-name="ce6" table:formula="of:=IF(ISBLANK([.A400]);&quot;&quot;;NP0+([.A400]^2)*[.NP1])">
            <text:p/>
          </table:table-cell>
          <table:table-cell table:style-name="ce6" table:formula="of:=IF(ISBLANK([.A400]);&quot;&quot;;([.E400]-[.B40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401]);&quot;&quot;;NL0+[.A401]*[.NL1])">
            <text:p/>
          </table:table-cell>
          <table:table-cell table:style-name="ce6" table:formula="of:=IF(ISBLANK([.A401]);&quot;&quot;;([.B401]-[.C401])^2)">
            <text:p/>
          </table:table-cell>
          <table:table-cell table:style-name="ce6" table:formula="of:=IF(ISBLANK([.A401]);&quot;&quot;;NP0+([.A401]^2)*[.NP1])">
            <text:p/>
          </table:table-cell>
          <table:table-cell table:style-name="ce6" table:formula="of:=IF(ISBLANK([.A401]);&quot;&quot;;([.E401]-[.B401])^2)">
            <text:p/>
          </table:table-cell>
          <table:table-cell table:number-columns-repeated="1018"/>
        </table:table-row>
        <table:table-row table:style-name="ro1" table:number-rows-repeated="10481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acNL0" table:base-cell-address="$'Nail-DC Magnetic Field'.$A$1" table:expression="[$#REF!.$G$4]"/>
        <table:named-expression table:name="acNL1" table:base-cell-address="$'Nail-DC Magnetic Field'.$A$1" table:expression="[$#REF!.$G$6]"/>
        <table:named-expression table:name="acNLSdev" table:base-cell-address="$'Nail-DC Magnetic Field'.$A$1" table:expression="[$#REF!.$G$8]"/>
        <table:named-expression table:name="acNP0" table:base-cell-address="$'Nail-DC Magnetic Field'.$A$1" table:expression="[$#REF!.$G$11]"/>
        <table:named-expression table:name="acNP1" table:base-cell-address="$'Nail-DC Magnetic Field'.$A$1" table:expression="[$#REF!.$G$13]"/>
        <table:named-expression table:name="acNPSdev" table:base-cell-address="$'Nail-DC Magnetic Field'.$A$1" table:expression="[$#REF!.$G$15]"/>
        <table:named-expression table:name="ML0" table:base-cell-address="$'Nail-DC Magnetic Field'.$A$1" table:expression="[$#REF!.$G$4]"/>
        <table:named-expression table:name="ML1" table:base-cell-address="$'Nail-DC Magnetic Field'.$A$1" table:expression="[$#REF!.$G$6]"/>
        <table:named-expression table:name="MLSdev" table:base-cell-address="$'Nail-DC Magnetic Field'.$A$1" table:expression="[$#REF!.$G$8]"/>
        <table:named-expression table:name="MP0" table:base-cell-address="$'Nail-DC Magnetic Field'.$A$1" table:expression="[$#REF!.$G$11]"/>
        <table:named-expression table:name="MP1" table:base-cell-address="$'Nail-DC Magnetic Field'.$A$1" table:expression="[$#REF!.$G$13]"/>
        <table:named-expression table:name="MPSdev" table:base-cell-address="$'Nail-DC Magnetic Field'.$A$1" table:expression="[$#REF!.$G$15]"/>
        <table:named-range table:name="NL0" table:base-cell-address="$'Nail-DC Magnetic Field'.$A$1" table:cell-range-address="$'Nail-DC Magnetic Field'.$G$4"/>
        <table:named-range table:name="NL1" table:base-cell-address="$'Nail-DC Magnetic Field'.$A$1" table:cell-range-address="$'Nail-DC Magnetic Field'.$G$6"/>
        <table:named-range table:name="NLSdev" table:base-cell-address="$'Nail-DC Magnetic Field'.$A$1" table:cell-range-address="$'Nail-DC Magnetic Field'.$G$8"/>
        <table:named-range table:name="NP0" table:base-cell-address="$'Nail-DC Magnetic Field'.$A$1" table:cell-range-address="$'Nail-DC Magnetic Field'.$G$11"/>
        <table:named-range table:name="NP1" table:base-cell-address="$'Nail-DC Magnetic Field'.$A$1" table:cell-range-address="$'Nail-DC Magnetic Field'.$G$13"/>
        <table:named-range table:name="NPSdev" table:base-cell-address="$'Nail-DC Magnetic Field'.$A$1" table:cell-range-address="$'Nail-DC Magnetic Field'.$G$15"/>
        <table:named-expression table:name="solver_adj" table:base-cell-address="$'Nail-DC Magnetic Field'.$A$1" table:expression="[$#REF!.$G$4];[$#REF!.$G$6]"/>
        <table:named-expression table:name="solver_adj 1" table:base-cell-address="$'Nail-DC Magnetic Field'.$A$1" table:expression="[$#REF!.$G$11];[$#REF!.$G$13]"/>
        <table:named-expression table:name="solver_adj 2" table:base-cell-address="$'Nail-DC Magnetic Field'.$A$1" table:expression="[$'Nail-DC Magnetic Field'.$G$11];[$'Nail-DC Magnetic Field'.$G$13]"/>
        <table:named-expression table:name="solver_cvg" table:base-cell-address="$'Nail-DC Magnetic Field'.$A$1" table:expression="0.0001"/>
        <table:named-expression table:name="solver_cvg 1" table:base-cell-address="$'Nail-DC Magnetic Field'.$A$1" table:expression="0.0001"/>
        <table:named-expression table:name="solver_cvg 2" table:base-cell-address="$'Nail-DC Magnetic Field'.$A$1" table:expression="0.0001"/>
        <table:named-expression table:name="solver_drv" table:base-cell-address="$'Nail-DC Magnetic Field'.$A$1" table:expression="1"/>
        <table:named-expression table:name="solver_drv 1" table:base-cell-address="$'Nail-DC Magnetic Field'.$A$1" table:expression="1"/>
        <table:named-expression table:name="solver_drv 2" table:base-cell-address="$'Nail-DC Magnetic Field'.$A$1" table:expression="1"/>
        <table:named-expression table:name="solver_est" table:base-cell-address="$'Nail-DC Magnetic Field'.$A$1" table:expression="1"/>
        <table:named-expression table:name="solver_est 1" table:base-cell-address="$'Nail-DC Magnetic Field'.$A$1" table:expression="1"/>
        <table:named-expression table:name="solver_est 2" table:base-cell-address="$'Nail-DC Magnetic Field'.$A$1" table:expression="1"/>
        <table:named-expression table:name="solver_itr" table:base-cell-address="$'Nail-DC Magnetic Field'.$A$1" table:expression="100"/>
        <table:named-expression table:name="solver_itr 1" table:base-cell-address="$'Nail-DC Magnetic Field'.$A$1" table:expression="100"/>
        <table:named-expression table:name="solver_itr 2" table:base-cell-address="$'Nail-DC Magnetic Field'.$A$1" table:expression="100"/>
        <table:named-expression table:name="solver_lin" table:base-cell-address="$'Nail-DC Magnetic Field'.$A$1" table:expression="2"/>
        <table:named-expression table:name="solver_lin 1" table:base-cell-address="$'Nail-DC Magnetic Field'.$A$1" table:expression="2"/>
        <table:named-expression table:name="solver_lin 2" table:base-cell-address="$'Nail-DC Magnetic Field'.$A$1" table:expression="2"/>
        <table:named-expression table:name="solver_neg" table:base-cell-address="$'Nail-DC Magnetic Field'.$A$1" table:expression="2"/>
        <table:named-expression table:name="solver_neg 1" table:base-cell-address="$'Nail-DC Magnetic Field'.$A$1" table:expression="2"/>
        <table:named-expression table:name="solver_neg 2" table:base-cell-address="$'Nail-DC Magnetic Field'.$A$1" table:expression="2"/>
        <table:named-expression table:name="solver_num" table:base-cell-address="$'Nail-DC Magnetic Field'.$A$1" table:expression="0"/>
        <table:named-expression table:name="solver_num 1" table:base-cell-address="$'Nail-DC Magnetic Field'.$A$1" table:expression="0"/>
        <table:named-expression table:name="solver_num 2" table:base-cell-address="$'Nail-DC Magnetic Field'.$A$1" table:expression="0"/>
        <table:named-expression table:name="solver_nwt" table:base-cell-address="$'Nail-DC Magnetic Field'.$A$1" table:expression="1"/>
        <table:named-expression table:name="solver_nwt 1" table:base-cell-address="$'Nail-DC Magnetic Field'.$A$1" table:expression="1"/>
        <table:named-expression table:name="solver_nwt 2" table:base-cell-address="$'Nail-DC Magnetic Field'.$A$1" table:expression="1"/>
        <table:named-expression table:name="solver_opt" table:base-cell-address="$'Nail-DC Magnetic Field'.$A$1" table:expression="[$#REF!.$G$8]"/>
        <table:named-expression table:name="solver_opt 1" table:base-cell-address="$'Nail-DC Magnetic Field'.$A$1" table:expression="[$#REF!.$G$15]"/>
        <table:named-range table:name="solver_opt 2" table:base-cell-address="$'Nail-DC Magnetic Field'.$A$1" table:cell-range-address="$'Nail-DC Magnetic Field'.$G$15"/>
        <table:named-expression table:name="solver_pre" table:base-cell-address="$'Nail-DC Magnetic Field'.$A$1" table:expression="0.000001"/>
        <table:named-expression table:name="solver_pre 1" table:base-cell-address="$'Nail-DC Magnetic Field'.$A$1" table:expression="0.000001"/>
        <table:named-expression table:name="solver_pre 2" table:base-cell-address="$'Nail-DC Magnetic Field'.$A$1" table:expression="0.000001"/>
        <table:named-expression table:name="solver_scl" table:base-cell-address="$'Nail-DC Magnetic Field'.$A$1" table:expression="2"/>
        <table:named-expression table:name="solver_scl 1" table:base-cell-address="$'Nail-DC Magnetic Field'.$A$1" table:expression="2"/>
        <table:named-expression table:name="solver_scl 2" table:base-cell-address="$'Nail-DC Magnetic Field'.$A$1" table:expression="2"/>
        <table:named-expression table:name="solver_sho" table:base-cell-address="$'Nail-DC Magnetic Field'.$A$1" table:expression="2"/>
        <table:named-expression table:name="solver_sho 1" table:base-cell-address="$'Nail-DC Magnetic Field'.$A$1" table:expression="2"/>
        <table:named-expression table:name="solver_sho 2" table:base-cell-address="$'Nail-DC Magnetic Field'.$A$1" table:expression="2"/>
        <table:named-expression table:name="solver_tim" table:base-cell-address="$'Nail-DC Magnetic Field'.$A$1" table:expression="100"/>
        <table:named-expression table:name="solver_tim 1" table:base-cell-address="$'Nail-DC Magnetic Field'.$A$1" table:expression="100"/>
        <table:named-expression table:name="solver_tim 2" table:base-cell-address="$'Nail-DC Magnetic Field'.$A$1" table:expression="100"/>
        <table:named-expression table:name="solver_tol" table:base-cell-address="$'Nail-DC Magnetic Field'.$A$1" table:expression="0.05"/>
        <table:named-expression table:name="solver_tol 1" table:base-cell-address="$'Nail-DC Magnetic Field'.$A$1" table:expression="0.05"/>
        <table:named-expression table:name="solver_tol 2" table:base-cell-address="$'Nail-DC Magnetic Field'.$A$1" table:expression="0.05"/>
        <table:named-expression table:name="solver_typ" table:base-cell-address="$'Nail-DC Magnetic Field'.$A$1" table:expression="2"/>
        <table:named-expression table:name="solver_typ 1" table:base-cell-address="$'Nail-DC Magnetic Field'.$A$1" table:expression="2"/>
        <table:named-expression table:name="solver_typ 2" table:base-cell-address="$'Nail-DC Magnetic Field'.$A$1" table:expression="2"/>
        <table:named-expression table:name="solver_val" table:base-cell-address="$'Nail-DC Magnetic Field'.$A$1" table:expression="0"/>
        <table:named-expression table:name="solver_val 1" table:base-cell-address="$'Nail-DC Magnetic Field'.$A$1" table:expression="0"/>
        <table:named-expression table:name="solver_val 2" table:base-cell-address="$'Nail-DC Magnetic Field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scientific-number number:decimal-places="4" number:min-integer-digits="1" number:min-exponent-digits="2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asian="AR PL SungtiL GB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6">02/26/2013</text:date>, <text:time>10:22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ail-AC_20_Magnetic_20_Field" style:display-name="PageStyle_Nail-AC Magnetic Fiel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ail-DC_20_Magnetic_20_Field" style:display-name="PageStyle_Nail-DC Magnetic Fiel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ail-Hysteresis_20_in_20_DC_20_Field" style:display-name="PageStyle_Nail-Hysteresis in DC Fiel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gnet-DC_20_Magnetic_20_Field" style:display-name="PageStyle_Magnet-DC Magnetic Field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utton</meta:initial-creator>
    <meta:creation-date>2006-02-24T13:17:45</meta:creation-date>
    <dc:date>2013-02-26T10:22:29</dc:date>
    <meta:generator>OpenOffice.org/3.4.1$Linux OpenOffice.org_project/341m1$Build-9593</meta:generator>
    <meta:document-statistic meta:table-count="1" meta:cell-count="2431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family="Arial" fo:font-size="9.25pt" fo:font-weight="bold" style:font-size-asian="9.25pt" style:font-weight-asian="bold" style:font-family-complex="Arial" style:font-size-complex="9.25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2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Arial" fo:font-size="8pt" style:font-size-asian="8pt" style:font-family-complex="Arial" style:font-size-complex="8pt"/>
    </style:style>
    <style:style style:name="ch5" style:family="chart">
      <style:chart-properties chart:auto-position="true" style:rotation-angle="0"/>
      <style:text-properties fo:color="#000000" fo:font-family="Arial" fo:font-size="8pt" fo:font-weight="bold" style:font-size-asian="8pt" style:font-weight-asian="bold" style:font-family-complex="Arial" style:font-size-complex="8pt" style:font-weight-complex="bold"/>
    </style:style>
    <style:style style:name="ch6" style:family="chart" style:data-style-name="N61">
      <style:chart-properties chart:display-label="true" chart:logarithmic="false" chart:reverse-direction="false" text:line-break="false" chart:axis-position="0" chart:tick-mark-position="at-axis"/>
      <style:text-properties fo:color="#000000" fo:font-family="Arial" fo:font-size="8pt" style:font-size-asian="8pt" style:font-family-complex="Arial" style:font-size-complex="8pt"/>
    </style:style>
    <style:style style:name="ch7" style:family="chart">
      <style:chart-properties chart:auto-position="true" style:rotation-angle="90"/>
      <style:text-properties fo:color="#000000" fo:font-family="Arial" fo:font-size="8pt" fo:font-weight="bold" style:font-size-asian="8pt" style:font-weight-asian="bold" style:font-family-complex="Arial" style:font-size-complex="8pt" style:font-weight-complex="bold"/>
    </style:style>
    <style:style style:name="ch8" style:family="chart" style:data-style-name="N0">
      <style:chart-properties chart:symbol-type="image" chart:symbol-width="0.53cm" chart:symbol-height="0.53cm">
        <chart:symbol-image xlink:href="Pictures/100002000000000A0000000ADDA84F49.gif" xlink:type="simple" xlink:actuate="onLoad"/>
      </style:chart-properties>
      <style:graphic-properties draw:stroke="none" svg:stroke-color="#ffffff" draw:fill-color="#ffffff"/>
      <style:text-properties fo:font-size="10pt" style:font-size-asian="10pt" style:font-size-complex="10pt"/>
    </style:style>
    <style:style style:name="ch9" style:family="chart" style:data-style-name="N61">
      <style:chart-properties chart:symbol-type="none"/>
      <style:graphic-properties svg:stroke-width="0.533cm" svg:stroke-color="#23ff23" svg:stroke-opacity="50%" draw:fill-color="#23ff23" draw:opacity="50%"/>
      <style:text-properties fo:font-size="10pt" style:font-size-asian="10pt" style:font-size-complex="10pt"/>
    </style:style>
    <style:style style:name="ch10" style:family="chart" style:data-style-name="N61">
      <style:chart-properties chart:symbol-type="none"/>
      <style:graphic-properties svg:stroke-width="0.533cm" svg:stroke-color="#c5000b" svg:stroke-opacity="50%" draw:fill-color="#c5000b" draw:opacity="50%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014cm" svg:height="13.846cm" xlink:href=".." xlink:type="simple" chart:class="chart:scatter" chart:column-mapping="0 1 3 2" chart:style-name="ch1">
        <chart:title svg:x="4.208cm" svg:y="0.411cm" chart:style-name="ch2">
          <text:p>Sample :Nail : Current [A] vs Force/g [kg]
Linear Fit: Red  Poly Fit: Green </text:p>
        </chart:title>
        <chart:plot-area chart:style-name="ch3" table:cell-range-address="'Nail-DC Magnetic Field'.A2:'Nail-DC Magnetic Field'.C401 'Nail-DC Magnetic Field'.E2:'Nail-DC Magnetic Field'.E401" svg:x="1.312cm" svg:y="2.348cm" svg:width="13.102cm" svg:height="10.24cm">
          <chartooo:coordinate-region svg:x="2.572cm" svg:y="2.544cm" svg:width="11.612cm" svg:height="9.403cm"/>
          <chart:axis chart:dimension="x" chart:name="primary-x" chart:style-name="ch4">
            <chart:title svg:x="6.981cm" svg:y="12.865cm" chart:style-name="ch5">
              <text:p>Current [A]</text:p>
            </chart:title>
          </chart:axis>
          <chart:axis chart:dimension="y" chart:name="primary-y" chart:style-name="ch6">
            <chart:title svg:x="0.451cm" svg:y="8.415cm" chart:style-name="ch7">
              <text:p>Force/g [kg]</text:p>
            </chart:title>
            <chart:grid chart:class="major"/>
          </chart:axis>
          <chart:series chart:style-name="ch8" chart:values-cell-range-address="'Nail-DC Magnetic Field'.B2:'Nail-DC Magnetic Field'.B401" chart:class="chart:scatter">
            <chart:domain table:cell-range-address="'Nail-DC Magnetic Field'.A2:'Nail-DC Magnetic Field'.A401"/>
            <chart:data-point chart:repeated="400"/>
          </chart:series>
          <chart:series chart:style-name="ch9" chart:values-cell-range-address="'Nail-DC Magnetic Field'.E2:'Nail-DC Magnetic Field'.E401" chart:class="chart:scatter">
            <chart:data-point chart:repeated="400"/>
          </chart:series>
          <chart:series chart:style-name="ch10" chart:values-cell-range-address="'Nail-DC Magnetic Field'.C2:'Nail-DC Magnetic Field'.C401" chart:class="chart:scatter">
            <chart:data-point chart:repeated="40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E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Nail-DC Magnetic Field'.A2:'Nail-DC Magnetic Field'.A401</svg:desc>
                </draw:g>
              </table:table-cell>
              <table:table-cell office:value-type="float" office:value="0.00658">
                <text:p>0.00658</text:p>
                <draw:g>
                  <svg:desc>'Nail-DC Magnetic Field'.B2:'Nail-DC Magnetic Field'.B401</svg:desc>
                </draw:g>
              </table:table-cell>
              <table:table-cell office:value-type="float" office:value="0.00667072162861186">
                <text:p>0.00667072162861186</text:p>
                <draw:g>
                  <svg:desc>'Nail-DC Magnetic Field'.E2:'Nail-DC Magnetic Field'.E401</svg:desc>
                </draw:g>
              </table:table-cell>
              <table:table-cell office:value-type="float" office:value="0.00745938071626524">
                <text:p>0.00745938071626524</text:p>
                <draw:g>
                  <svg:desc>'Nail-DC Magnetic Field'.C2:'Nail-DC Magnetic Field'.C40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.0066">
                <text:p>0.0066</text:p>
              </table:table-cell>
              <table:table-cell office:value-type="float" office:value="0.00667072162861186">
                <text:p>0.00667072162861186</text:p>
              </table:table-cell>
              <table:table-cell office:value-type="float" office:value="0.00745938071626524">
                <text:p>0.007459380716265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1">
                <text:p>0.001</text:p>
              </table:table-cell>
              <table:table-cell office:value-type="float" office:value="0.0066">
                <text:p>0.0066</text:p>
              </table:table-cell>
              <table:table-cell office:value-type="float" office:value="0.0066706446651134">
                <text:p>0.0066706446651134</text:p>
              </table:table-cell>
              <table:table-cell office:value-type="float" office:value="0.00743751457187598">
                <text:p>0.0074375145718759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15">
                <text:p>0.015</text:p>
              </table:table-cell>
              <table:table-cell office:value-type="float" office:value="0.00661">
                <text:p>0.00661</text:p>
              </table:table-cell>
              <table:table-cell office:value-type="float" office:value="0.0066534048414571">
                <text:p>0.0066534048414571</text:p>
              </table:table-cell>
              <table:table-cell office:value-type="float" office:value="0.00713138855042637">
                <text:p>0.0071313885504263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26">
                <text:p>0.026</text:p>
              </table:table-cell>
              <table:table-cell office:value-type="float" office:value="0.00661">
                <text:p>0.00661</text:p>
              </table:table-cell>
              <table:table-cell office:value-type="float" office:value="0.00661869430364911">
                <text:p>0.00661869430364911</text:p>
              </table:table-cell>
              <table:table-cell office:value-type="float" office:value="0.00689086096214453">
                <text:p>0.0068908609621445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35">
                <text:p>0.035</text:p>
              </table:table-cell>
              <table:table-cell office:value-type="float" office:value="0.00658">
                <text:p>0.00658</text:p>
              </table:table-cell>
              <table:table-cell office:value-type="float" office:value="0.00657644134299148">
                <text:p>0.00657644134299148</text:p>
              </table:table-cell>
              <table:table-cell office:value-type="float" office:value="0.00669406566264121">
                <text:p>0.0066940656626412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46">
                <text:p>0.046</text:p>
              </table:table-cell>
              <table:table-cell office:value-type="float" office:value="0.00656">
                <text:p>0.00656</text:p>
              </table:table-cell>
              <table:table-cell office:value-type="float" office:value="0.00650786686585862">
                <text:p>0.00650786686585862</text:p>
              </table:table-cell>
              <table:table-cell office:value-type="float" office:value="0.00645353807435938">
                <text:p>0.0064535380743593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56">
                <text:p>0.056</text:p>
              </table:table-cell>
              <table:table-cell office:value-type="float" office:value="0.00644">
                <text:p>0.00644</text:p>
              </table:table-cell>
              <table:table-cell office:value-type="float" office:value="0.00642936409742369">
                <text:p>0.00642936409742369</text:p>
              </table:table-cell>
              <table:table-cell office:value-type="float" office:value="0.0062348766304668">
                <text:p>0.006234876630466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65">
                <text:p>0.065</text:p>
              </table:table-cell>
              <table:table-cell office:value-type="float" office:value="0.00637">
                <text:p>0.00637</text:p>
              </table:table-cell>
              <table:table-cell office:value-type="float" office:value="0.00634555084759463">
                <text:p>0.00634555084759463</text:p>
              </table:table-cell>
              <table:table-cell office:value-type="float" office:value="0.00603808133096348">
                <text:p>0.0060380813309634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73">
                <text:p>0.073</text:p>
              </table:table-cell>
              <table:table-cell office:value-type="float" office:value="0.00629">
                <text:p>0.00629</text:p>
              </table:table-cell>
              <table:table-cell office:value-type="float" office:value="0.00626058314528859">
                <text:p>0.00626058314528859</text:p>
              </table:table-cell>
              <table:table-cell office:value-type="float" office:value="0.00586315217584941">
                <text:p>0.0058631521758494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8">
                <text:p>0.08</text:p>
              </table:table-cell>
              <table:table-cell office:value-type="float" office:value="0.00622">
                <text:p>0.00622</text:p>
              </table:table-cell>
              <table:table-cell office:value-type="float" office:value="0.00617815523843191">
                <text:p>0.00617815523843191</text:p>
              </table:table-cell>
              <table:table-cell office:value-type="float" office:value="0.00571008916512461">
                <text:p>0.0057100891651246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85">
                <text:p>0.085</text:p>
              </table:table-cell>
              <table:table-cell office:value-type="float" office:value="0.00616">
                <text:p>0.00616</text:p>
              </table:table-cell>
              <table:table-cell office:value-type="float" office:value="0.00611466035219778">
                <text:p>0.00611466035219778</text:p>
              </table:table-cell>
              <table:table-cell office:value-type="float" office:value="0.00560075844317832">
                <text:p>0.0056007584431783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9">
                <text:p>0.09</text:p>
              </table:table-cell>
              <table:table-cell office:value-type="float" office:value="0.00609">
                <text:p>0.00609</text:p>
              </table:table-cell>
              <table:table-cell office:value-type="float" office:value="0.00604731729104037">
                <text:p>0.00604731729104037</text:p>
              </table:table-cell>
              <table:table-cell office:value-type="float" office:value="0.00549142772123203">
                <text:p>0.0054914277212320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99">
                <text:p>0.099</text:p>
              </table:table-cell>
              <table:table-cell office:value-type="float" office:value="0.00598">
                <text:p>0.00598</text:p>
              </table:table-cell>
              <table:table-cell office:value-type="float" office:value="0.00591640238015035">
                <text:p>0.00591640238015035</text:p>
              </table:table-cell>
              <table:table-cell office:value-type="float" office:value="0.00529463242172871">
                <text:p>0.0052946324217287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105">
                <text:p>0.105</text:p>
              </table:table-cell>
              <table:table-cell office:value-type="float" office:value="0.00587">
                <text:p>0.00587</text:p>
              </table:table-cell>
              <table:table-cell office:value-type="float" office:value="0.00582219905802844">
                <text:p>0.00582219905802844</text:p>
              </table:table-cell>
              <table:table-cell office:value-type="float" office:value="0.00516343555539316">
                <text:p>0.0051634355553931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114">
                <text:p>0.114</text:p>
              </table:table-cell>
              <table:table-cell office:value-type="float" office:value="0.00573">
                <text:p>0.00573</text:p>
              </table:table-cell>
              <table:table-cell office:value-type="float" office:value="0.0056705040025527">
                <text:p>0.0056705040025527</text:p>
              </table:table-cell>
              <table:table-cell office:value-type="float" office:value="0.00496664025588984">
                <text:p>0.0049666402558898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122">
                <text:p>0.122</text:p>
              </table:table-cell>
              <table:table-cell office:value-type="float" office:value="0.00562">
                <text:p>0.00562</text:p>
              </table:table-cell>
              <table:table-cell office:value-type="float" office:value="0.00552519691744962">
                <text:p>0.00552519691744962</text:p>
              </table:table-cell>
              <table:table-cell office:value-type="float" office:value="0.00479171110077578">
                <text:p>0.0047917111007757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132">
                <text:p>0.132</text:p>
              </table:table-cell>
              <table:table-cell office:value-type="float" office:value="0.0054">
                <text:p>0.0054</text:p>
              </table:table-cell>
              <table:table-cell office:value-type="float" office:value="0.00532970963134695">
                <text:p>0.00532970963134695</text:p>
              </table:table-cell>
              <table:table-cell office:value-type="float" office:value="0.0045730496568832">
                <text:p>0.004573049656883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37">
                <text:p>0.137</text:p>
              </table:table-cell>
              <table:table-cell office:value-type="float" office:value="0.00528">
                <text:p>0.00528</text:p>
              </table:table-cell>
              <table:table-cell office:value-type="float" office:value="0.0052261937259107">
                <text:p>0.0052261937259107</text:p>
              </table:table-cell>
              <table:table-cell office:value-type="float" office:value="0.00446371893493691">
                <text:p>0.0044637189349369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43">
                <text:p>0.143</text:p>
              </table:table-cell>
              <table:table-cell office:value-type="float" office:value="0.00517">
                <text:p>0.00517</text:p>
              </table:table-cell>
              <table:table-cell office:value-type="float" office:value="0.00509689504848846">
                <text:p>0.00509689504848846</text:p>
              </table:table-cell>
              <table:table-cell office:value-type="float" office:value="0.00433252206860137">
                <text:p>0.0043325220686013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147">
                <text:p>0.147</text:p>
              </table:table-cell>
              <table:table-cell office:value-type="float" office:value="0.00504">
                <text:p>0.00504</text:p>
              </table:table-cell>
              <table:table-cell office:value-type="float" office:value="0.00500761739026834">
                <text:p>0.00500761739026834</text:p>
              </table:table-cell>
              <table:table-cell office:value-type="float" office:value="0.00424505749104434">
                <text:p>0.0042450574910443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156">
                <text:p>0.156</text:p>
              </table:table-cell>
              <table:table-cell office:value-type="float" office:value="0.00485">
                <text:p>0.00485</text:p>
              </table:table-cell>
              <table:table-cell office:value-type="float" office:value="0.00479773792995261">
                <text:p>0.00479773792995261</text:p>
              </table:table-cell>
              <table:table-cell office:value-type="float" office:value="0.00404826219154101">
                <text:p>0.0040482621915410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162">
                <text:p>0.162</text:p>
              </table:table-cell>
              <table:table-cell office:value-type="float" office:value="0.0047">
                <text:p>0.0047</text:p>
              </table:table-cell>
              <table:table-cell office:value-type="float" office:value="0.00465089157488021">
                <text:p>0.00465089157488021</text:p>
              </table:table-cell>
              <table:table-cell office:value-type="float" office:value="0.00391706532520547">
                <text:p>0.0039170653252054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174">
                <text:p>0.174</text:p>
              </table:table-cell>
              <table:table-cell office:value-type="float" office:value="0.00439">
                <text:p>0.00439</text:p>
              </table:table-cell>
              <table:table-cell office:value-type="float" office:value="0.00434057474906684">
                <text:p>0.00434057474906684</text:p>
              </table:table-cell>
              <table:table-cell office:value-type="float" office:value="0.00365467159253437">
                <text:p>0.0036546715925343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181">
                <text:p>0.181</text:p>
              </table:table-cell>
              <table:table-cell office:value-type="float" office:value="0.0042">
                <text:p>0.0042</text:p>
              </table:table-cell>
              <table:table-cell office:value-type="float" office:value="0.00414932045537978">
                <text:p>0.00414932045537978</text:p>
              </table:table-cell>
              <table:table-cell office:value-type="float" office:value="0.00350160858180957">
                <text:p>0.0035016085818095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191">
                <text:p>0.191</text:p>
              </table:table-cell>
              <table:table-cell office:value-type="float" office:value="0.0039">
                <text:p>0.0039</text:p>
              </table:table-cell>
              <table:table-cell office:value-type="float" office:value="0.00386301624108769">
                <text:p>0.00386301624108769</text:p>
              </table:table-cell>
              <table:table-cell office:value-type="float" office:value="0.00328294713791699">
                <text:p>0.0032829471379169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198">
                <text:p>0.198</text:p>
              </table:table-cell>
              <table:table-cell office:value-type="float" office:value="0.00366">
                <text:p>0.00366</text:p>
              </table:table-cell>
              <table:table-cell office:value-type="float" office:value="0.00365344463476581">
                <text:p>0.00365344463476581</text:p>
              </table:table-cell>
              <table:table-cell office:value-type="float" office:value="0.00312988412719218">
                <text:p>0.0031298841271921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209">
                <text:p>0.209</text:p>
              </table:table-cell>
              <table:table-cell office:value-type="float" office:value="0.00334">
                <text:p>0.00334</text:p>
              </table:table-cell>
              <table:table-cell office:value-type="float" office:value="0.00330887905213524">
                <text:p>0.00330887905213524</text:p>
              </table:table-cell>
              <table:table-cell office:value-type="float" office:value="0.00288935653891035">
                <text:p>0.0028893565389103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221">
                <text:p>0.221</text:p>
              </table:table-cell>
              <table:table-cell office:value-type="float" office:value="0.00296">
                <text:p>0.00296</text:p>
              </table:table-cell>
              <table:table-cell office:value-type="float" office:value="0.00291174740005266">
                <text:p>0.00291174740005266</text:p>
              </table:table-cell>
              <table:table-cell office:value-type="float" office:value="0.00262696280623926">
                <text:p>0.0026269628062392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231">
                <text:p>0.231</text:p>
              </table:table-cell>
              <table:table-cell office:value-type="float" office:value="0.00258">
                <text:p>0.00258</text:p>
              </table:table-cell>
              <table:table-cell office:value-type="float" office:value="0.00256387238698807">
                <text:p>0.00256387238698807</text:p>
              </table:table-cell>
              <table:table-cell office:value-type="float" office:value="0.00240830136234668">
                <text:p>0.0024083013623466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236">
                <text:p>0.236</text:p>
              </table:table-cell>
              <table:table-cell office:value-type="float" office:value="0.00238">
                <text:p>0.00238</text:p>
              </table:table-cell>
              <table:table-cell office:value-type="float" office:value="0.00238416261807085">
                <text:p>0.00238416261807085</text:p>
              </table:table-cell>
              <table:table-cell office:value-type="float" office:value="0.00229897064040039">
                <text:p>0.0022989706404003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243">
                <text:p>0.243</text:p>
              </table:table-cell>
              <table:table-cell office:value-type="float" office:value="0.00214">
                <text:p>0.00214</text:p>
              </table:table-cell>
              <table:table-cell office:value-type="float" office:value="0.00212610400771564">
                <text:p>0.00212610400771564</text:p>
              </table:table-cell>
              <table:table-cell office:value-type="float" office:value="0.00214590762967558">
                <text:p>0.0021459076296755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251">
                <text:p>0.251</text:p>
              </table:table-cell>
              <table:table-cell office:value-type="float" office:value="0.00178">
                <text:p>0.00178</text:p>
              </table:table-cell>
              <table:table-cell office:value-type="float" office:value="0.00182194426177952">
                <text:p>0.00182194426177952</text:p>
              </table:table-cell>
              <table:table-cell office:value-type="float" office:value="0.00197097847456152">
                <text:p>0.0019709784745615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256">
                <text:p>0.256</text:p>
              </table:table-cell>
              <table:table-cell office:value-type="float" office:value="0.0016">
                <text:p>0.0016</text:p>
              </table:table-cell>
              <table:table-cell office:value-type="float" office:value="0.00162684179316918">
                <text:p>0.00162684179316918</text:p>
              </table:table-cell>
              <table:table-cell office:value-type="float" office:value="0.00186164775261523">
                <text:p>0.0018616477526152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266">
                <text:p>0.266</text:p>
              </table:table-cell>
              <table:table-cell office:value-type="float" office:value="0.00123">
                <text:p>0.00123</text:p>
              </table:table-cell>
              <table:table-cell office:value-type="float" office:value="0.00122509233117866">
                <text:p>0.00122509233117866</text:p>
              </table:table-cell>
              <table:table-cell office:value-type="float" office:value="0.00164298630872265">
                <text:p>0.0016429863087226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271">
                <text:p>0.271</text:p>
              </table:table-cell>
              <table:table-cell office:value-type="float" office:value="0.00101">
                <text:p>0.00101</text:p>
              </table:table-cell>
              <table:table-cell office:value-type="float" office:value="0.00101844533779848">
                <text:p>0.00101844533779848</text:p>
              </table:table-cell>
              <table:table-cell office:value-type="float" office:value="0.00153365558677636">
                <text:p>0.0015336555867763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27">
                <text:p>0.27</text:p>
              </table:table-cell>
              <table:table-cell office:value-type="float" office:value="0.001">
                <text:p>0.001</text:p>
              </table:table-cell>
              <table:table-cell office:value-type="float" office:value="0.00106008259046838">
                <text:p>0.00106008259046838</text:p>
              </table:table-cell>
              <table:table-cell office:value-type="float" office:value="0.00155552173116562">
                <text:p>0.0015555217311656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274">
                <text:p>0.274</text:p>
              </table:table-cell>
              <table:table-cell office:value-type="float" office:value="0.00085">
                <text:p>0.00085</text:p>
              </table:table-cell>
              <table:table-cell office:value-type="float" office:value="0.000892610017807194">
                <text:p>0.000892610017807194</text:p>
              </table:table-cell>
              <table:table-cell office:value-type="float" office:value="0.00146805715360859">
                <text:p>0.0014680571536085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278">
                <text:p>0.278</text:p>
              </table:table-cell>
              <table:table-cell office:value-type="float" office:value="0.00066">
                <text:p>0.00066</text:p>
              </table:table-cell>
              <table:table-cell office:value-type="float" office:value="0.000722674613195111">
                <text:p>0.000722674613195111</text:p>
              </table:table-cell>
              <table:table-cell office:value-type="float" office:value="0.00138059257605156">
                <text:p>0.0013805925760515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288">
                <text:p>0.288</text:p>
              </table:table-cell>
              <table:table-cell office:value-type="float" office:value="0.00031">
                <text:p>0.00031</text:p>
              </table:table-cell>
              <table:table-cell office:value-type="float" office:value="0.000287061211879719">
                <text:p>0.000287061211879719</text:p>
              </table:table-cell>
              <table:table-cell office:value-type="float" office:value="0.00116193113215898">
                <text:p>0.0011619311321589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294">
                <text:p>0.294</text:p>
              </table:table-cell>
              <table:table-cell office:value-type="float" office:value="0.00004">
                <text:p>0.00004</text:p>
              </table:table-cell>
              <table:table-cell office:value-type="float" office:value="0.0000183046752377869">
                <text:p>0.0000183046752377869</text:p>
              </table:table-cell>
              <table:table-cell office:value-type="float" office:value="0.00103073426582343">
                <text:p>0.0010307342658234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Linux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