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448171A3.svm" manifest:media-type="image/x-svm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2.7602in"/>
    </style:style>
    <style:style style:name="co3" style:family="table-column">
      <style:table-column-properties fo:break-before="auto" style:column-width="0.9291in"/>
    </style:style>
    <style:style style:name="co4" style:family="table-column">
      <style:table-column-properties fo:break-before="auto" style:column-width="2.04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261in"/>
    </style:style>
    <style:style style:name="co7" style:family="table-column">
      <style:table-column-properties fo:break-before="auto" style:column-width="1.1035in"/>
    </style:style>
    <style:style style:name="co8" style:family="table-column">
      <style:table-column-properties fo:break-before="auto" style:column-width="1.248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3838"/>
    </style:style>
    <style:style style:name="ta2" style:family="table" style:master-page-name="Default">
      <style:table-properties table:display="true" style:writing-mode="lr-tb" table:tab-color="#808080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fo:background-color="#000000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81d41a" style:text-align-source="fix" style:repeat-content="false" fo:border-left="0.74pt solid #000000" fo:border-right="none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bf819e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fo:background-color="#780373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81d41a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81d41a" style:text-align-source="fix" style:repeat-content="false" fo:border-left="none" fo:border-right="0.74pt solid #000000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fo:background-color="#81d41a" style:text-align-source="fix" style:repeat-content="false" fo:border-left="none" fo:border-right="0.74pt solid #000000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8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ymbol-color="#81d41a" fo:background-color="#55215b" fo:border="none" loext:decorative="false"/>
    </style:style>
    <style:style style:name="gr3" style:family="graphic" style:parent-style-name="Default">
      <style:graphic-properties draw:symbol-color="#81d41a" fo:background-color="#3465a4" fo:border="none" loext:decorative="false"/>
    </style:style>
    <style:style style:name="gr4" style:family="graphic" style:parent-style-name="Default">
      <style:graphic-properties fo:border="none" loext:decorative="false"/>
    </style:style>
    <style:style style:name="gr5" style:family="graphic" style:parent-style-name="Default">
      <style:graphic-properties draw:symbol-color="#81d41a" fo:background-color="#b47804" fo:borde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Photoelectric Simulat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Photoelectric Simulaton'.E4" form:delay-for-repeat="PT0.050000000S" form:min-value="-60" form:max-value="8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Photoelectric Simulaton'.C4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'Photoelectric Simulaton'.A4" form:page-step-size="1" form:delay-for-repeat="PT0.057000000S" form:min-value="1" form:max-value="3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9.3764in" svg:height="3.5429in" svg:x="0.2858in" svg:y="1.2783in">
            <draw:object draw:notify-on-update-of-ranges="PlotData.B1:PlotData.B2 'Photoelectric Simulaton'.A2:'Photoelectric Simulaton'.A2 PlotData.C1:PlotData.C2 PlotData.B15:PlotData.B16 'Photoelectric Simulaton'.A2:'Photoelectric Simulaton'.A2 PlotData.C15:PlotData.C16 PlotData.B9:PlotData.B10 'Photoelectric Simulaton'.A2:'Photoelectric Simulaton'.A2 PlotData.C9:PlotData.C10 PlotData.B7:PlotData.B8 'Photoelectric Simulaton'.A2:'Photoelectric Simulaton'.A2 PlotData.C7:PlotData.C8 PlotData.B5:PlotData.B6 'Photoelectric Simulaton'.A2:'Photoelectric Simulaton'.A2 PlotData.C5:PlotData.C6 PlotData.B3:PlotData.B4 'Photoelectric Simulaton'.A2:'Photoelectric Simulaton'.A2 PlotData.C3:PlotData.C4 PlotData.B12:PlotData.B13 'Photoelectric Simulaton'.A2:'Photoelectric Simulaton'.A2 PlotData.C12:PlotData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8.0953in" svg:y="1.65in">
            <draw:object draw:notify-on-update-of-ranges="PlotData.J1:PlotData.J5 'Photoelectric Simulaton'.I3:'Photoelectric Simulaton'.I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2" draw:style-name="gr2" draw:text-style-name="P2" svg:width="2.1268in" svg:height="0.5047in" svg:x="5.5327in" svg:y="0.5638in" draw:control="control1"/>
          <draw:control draw:z-index="3" draw:style-name="gr3" draw:text-style-name="P2" svg:width="2.778in" svg:height="0.4406in" svg:x="1.8969in" svg:y="0.5925in" draw:control="control2"/>
          <draw:control draw:z-index="4" draw:style-name="gr4" draw:text-style-name="P2" svg:width="0.0469in" svg:height="0.0079in" svg:x="4.4291in" svg:y="0.4791in" draw:control="control3"/>
          <draw:control draw:z-index="5" draw:style-name="gr5" draw:text-style-name="P2" svg:width="0.8984in" svg:height="0.311in" svg:x="0.0087in" svg:y="0.5724in" draw:control="control4"/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10" table:default-cell-style-name="ce5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Filter</text:p>
          </table:table-cell>
          <table:table-cell table:style-name="ce4"/>
          <table:table-cell table:style-name="ce1" office:value-type="string" calcext:value-type="string">
            <text:p>measure stopping potential</text:p>
          </table:table-cell>
          <table:table-cell table:style-name="ce4"/>
          <table:table-cell table:style-name="ce1" office:value-type="string" calcext:value-type="string">
            <text:p>screen position</text:p>
          </table:table-cell>
          <table:table-cell table:style-name="ce4"/>
          <table:table-cell table:style-name="ce1" office:value-type="string" calcext:value-type="string">
            <text:p>Stopping Potential [V]</text:p>
          </table:table-cell>
          <table:table-cell table:style-name="ce7" office:value-type="string" calcext:value-type="string">
            <text:p>Record</text:p>
          </table:table-cell>
          <table:table-cell table:style-name="ce7" office:value-type="string" calcext:value-type="string">
            <text:p>Results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table:formula="of:=IF([.A4]=2;&quot;yellow&quot;;IF([.A4]=3;&quot;green&quot;;&quot;none&quot;))" office:value-type="string" office:string-value="none" calcext:value-type="string">
            <text:p>none</text:p>
          </table:table-cell>
          <table:table-cell table:style-name="ce4"/>
          <table:table-cell table:style-name="ce1" office:value-type="string" calcext:value-type="string">
            <text:p>increment time [s]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8" office:value-type="string" calcext:value-type="string">
            <text:p>color</text:p>
          </table:table-cell>
          <table:table-cell table:style-name="ce14" office:value-type="string" calcext:value-type="string">
            <text:p>Stopping Potential [V]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1" table:formula="of:=time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4"/>
          <table:table-cell table:style-name="ce1" table:formula="of:=ROUNDUP(Vmax*(1-EXP(-time/100));4)" office:value-type="float" office:value="0" calcext:value-type="float">
            <text:p>0</text:p>
          </table:table-cell>
          <table:table-cell table:style-name="ce9" office:value-type="string" calcext:value-type="string">
            <text:p>yellow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3" office:value-type="float" office:value="-60" calcext:value-type="float">
            <text:p>-60</text:p>
          </table:table-cell>
          <table:table-cell table:style-name="ce4" table:number-columns-repeated="2"/>
          <table:table-cell table:style-name="ce10" office:value-type="string" calcext:value-type="string">
            <text:p>green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 table:number-columns-repeated="4"/>
          <table:table-cell table:style-name="ce11" office:value-type="string" calcext:value-type="string">
            <text:p>blue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2" office:value-type="string" calcext:value-type="string">
            <text:p>violet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3" office:value-type="string" calcext:value-type="string">
            <text:p>ultraviolet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7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63">
          <table:table-cell table:number-columns-repeated="19"/>
          <table:table-cell table:style-name="ce5" table:number-columns-repeated="1005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otData" table:style-name="ta2">
        <office:forms form:automatic-focus="false" form:apply-design-mode="false"/>
        <table:table-column table:style-name="co5" table:number-columns-repeated="11" table:default-cell-style-name="Default"/>
        <table:table-column table:style-name="co8" table:number-columns-repeated="2" table:default-cell-style-name="Default"/>
        <table:table-row table:style-name="ro2">
          <table:table-cell office:value-type="string" calcext:value-type="string">
            <text:p>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145" calcext:value-type="float">
            <text:p>0.7145</text:p>
          </table:table-cell>
          <table:table-cell office:value-type="float" office:value="578" calcext:value-type="float">
            <text:p>578</text:p>
          </table:table-cell>
          <table:table-cell office:value-type="float" office:value="-40" calcext:value-type="float">
            <text:p>-40</text:p>
          </table:table-cell>
          <table:table-cell/>
          <table:table-cell office:value-type="float" office:value="578" calcext:value-type="float">
            <text:p>578</text:p>
          </table:table-cell>
          <table:table-cell table:formula="of:=speedoflight/[.H1]/0.000000001" office:value-type="float" office:value="519031141868512" calcext:value-type="float">
            <text:p>519031141868512</text:p>
          </table:table-cell>
          <table:table-cell table:formula="of:=[.I1]/100000000000000" office:value-type="float" office:value="5.19031141868512" calcext:value-type="float">
            <text:p>5.19031141868512</text:p>
          </table:table-cell>
          <table:table-cell table:formula="of:=planck*[.I1]" office:value-type="float" office:value="3.43598615916955E-019" calcext:value-type="float">
            <text:p>3.43598615916955E-19</text:p>
          </table:table-cell>
          <table:table-cell/>
          <table:table-cell office:value-type="string" calcext:value-type="string">
            <text:p>planck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46.074" calcext:value-type="float">
            <text:p>546.074</text:p>
          </table:table-cell>
          <table:table-cell table:formula="of:=speedoflight/[.H2]/0.000000001" office:value-type="float" office:value="549376091884983" calcext:value-type="float">
            <text:p>549376091884983</text:p>
          </table:table-cell>
          <table:table-cell table:formula="of:=[.I2]/100000000000000" office:value-type="float" office:value="5.49376091884983" calcext:value-type="float">
            <text:p>5.49376091884983</text:p>
          </table:table-cell>
          <table:table-cell table:formula="of:=6.62E-034*[.I2]" office:value-type="float" office:value="3.63686972827859E-019" calcext:value-type="float">
            <text:p>3.63686972827859E-19</text:p>
          </table:table-cell>
          <table:table-cell/>
          <table:table-cell table:style-name="ce32" office:value-type="float" office:value="6.62E-034" calcext:value-type="float">
            <text:p>6.62E-34</text:p>
          </table:table-cell>
        </table:table-row>
        <table:table-row table:style-name="ro2">
          <table:table-cell office:value-type="string" calcext:value-type="string">
            <text:p>green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.8247" calcext:value-type="float">
            <text:p>0.8247</text:p>
          </table:table-cell>
          <table:table-cell office:value-type="float" office:value="546.074" calcext:value-type="float">
            <text:p>546.074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float" office:value="435.835" calcext:value-type="float">
            <text:p>435.835</text:p>
          </table:table-cell>
          <table:table-cell table:formula="of:=speedoflight/[.H3]/0.000000001" office:value-type="float" office:value="688333887824521" calcext:value-type="float">
            <text:p>688333887824521</text:p>
          </table:table-cell>
          <table:table-cell table:formula="of:=[.I3]/100000000000000" office:value-type="float" office:value="6.88333887824521" calcext:value-type="float">
            <text:p>6.88333887824521</text:p>
          </table:table-cell>
          <table:table-cell table:formula="of:=6.62E-034*[.I3]" office:value-type="float" office:value="4.55677033739833E-019" calcext:value-type="float">
            <text:p>4.55677033739833E-19</text:p>
          </table:table-cell>
          <table:table-cell/>
          <table:table-cell office:value-type="string" calcext:value-type="string">
            <text:p>speedoflight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04.656" calcext:value-type="float">
            <text:p>404.656</text:p>
          </table:table-cell>
          <table:table-cell table:formula="of:=speedoflight/[.H4]/0.000000001" office:value-type="float" office:value="741370447985449" calcext:value-type="float">
            <text:p>741370447985449</text:p>
          </table:table-cell>
          <table:table-cell table:formula="of:=[.I4]/100000000000000" office:value-type="float" office:value="7.41370447985449" calcext:value-type="float">
            <text:p>7.41370447985449</text:p>
          </table:table-cell>
          <table:table-cell table:formula="of:=6.62E-034*[.I4]" office:value-type="float" office:value="4.90787236566367E-019" calcext:value-type="float">
            <text:p>4.90787236566367E-19</text:p>
          </table:table-cell>
          <table:table-cell/>
          <table:table-cell table:style-name="ce32" office:value-type="float" office:value="300000000" calcext:value-type="float">
            <text:p>3.00E+08</text:p>
          </table:table-cell>
        </table:table-row>
        <table:table-row table:style-name="ro2">
          <table:table-cell office:value-type="string" calcext:value-type="string">
            <text:p>blue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1.4229" calcext:value-type="float">
            <text:p>1.4229</text:p>
          </table:table-cell>
          <table:table-cell office:value-type="float" office:value="435.835" calcext:value-type="float">
            <text:p>435.8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5.483" calcext:value-type="float">
            <text:p>365.483</text:p>
          </table:table-cell>
          <table:table-cell table:formula="of:=speedoflight/[.H5]/0.000000001" office:value-type="float" office:value="820831611867036" calcext:value-type="float">
            <text:p>820831611867036</text:p>
          </table:table-cell>
          <table:table-cell table:formula="of:=[.I5]/100000000000000" office:value-type="float" office:value="8.20831611867036" calcext:value-type="float">
            <text:p>8.20831611867036</text:p>
          </table:table-cell>
          <table:table-cell table:formula="of:=6.62E-034*[.I5]" office:value-type="float" office:value="5.43390527055978E-019" calcext:value-type="float">
            <text:p>5.43390527055978E-19</text:p>
          </table:table-cell>
          <table:table-cell/>
          <table:table-cell office:value-type="string" calcext:value-type="string">
            <text:p>electroncharge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32" office:value-type="float" office:value="1.6E-019" calcext:value-type="float">
            <text:p>1.60E-19</text:p>
          </table:table-cell>
        </table:table-row>
        <table:table-row table:style-name="ro2">
          <table:table-cell office:value-type="string" calcext:value-type="string">
            <text:p>violet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1.6367" calcext:value-type="float">
            <text:p>1.6367</text:p>
          </table:table-cell>
          <table:table-cell office:value-type="float" office:value="404.656" calcext:value-type="float">
            <text:p>404.656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planck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32"/>
        </table:table-row>
        <table:table-row table:style-name="ro2">
          <table:table-cell office:value-type="string" calcext:value-type="string">
            <text:p>ultraviolet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9417" calcext:value-type="float">
            <text:p>1.9417</text:p>
          </table:table-cell>
          <table:table-cell office:value-type="float" office:value="365.483" calcext:value-type="float">
            <text:p>365.483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screen</text:p>
          </table:table-cell>
          <table:table-cell table:formula="of:=0.8+['Photoelectric Simulaton'.E4]/100"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10"/>
        </table:table-row>
        <table:table-row table:style-name="ro2">
          <table:table-cell/>
          <table:table-cell table:formula="of:=2+['Photoelectric Simulaton'.E4]/100" office:value-type="float" office:value="1.4" calcext:value-type="float">
            <text:p>1.4</text:p>
          </table:table-cell>
          <table:table-cell office:value-type="float" office:value="2.5" calcext:value-type="float">
            <text:p>2.5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slot</text:p>
          </table:table-cell>
          <table:table-cell table:formula="of:=([.B12]+[.B13])/2"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table:formula="of:=[.B15]"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</table:table>
      <table:named-expressions>
        <table:named-expression table:name="blue" table:base-cell-address="$'Photoelectric Simulaton'.$O$20" table:expression="1.4229"/>
        <table:named-expression table:name="bp" table:base-cell-address="$'Photoelectric Simulaton'.$I$4" table:expression="0"/>
        <table:named-range table:name="fn" table:base-cell-address="$'Photoelectric Simulaton'.$G$3" table:cell-range-address="$'Photoelectric Simulaton'.$A$4"/>
        <table:named-expression table:name="gp" table:base-cell-address="$'Photoelectric Simulaton'.$I$4" table:expression="-20"/>
        <table:named-expression table:name="green" table:base-cell-address="$'Photoelectric Simulaton'.$L$21" table:expression="0.8247"/>
        <table:named-range table:name="planck" table:base-cell-address="$PlotData.$K$2" table:cell-range-address="$PlotData.$M$2"/>
        <table:named-range table:name="SlotPosition" table:base-cell-address="$'Photoelectric Simulaton'.$O$20" table:cell-range-address="$'Photoelectric Simulaton'.$E$4"/>
        <table:named-range table:name="speedoflight" table:base-cell-address="$PlotData.$K$5" table:cell-range-address="$PlotData.$M$4"/>
        <table:named-range table:name="time" table:base-cell-address="$'Photoelectric Simulaton'.$C$4" table:cell-range-address="$'Photoelectric Simulaton'.$C$4"/>
        <table:named-expression table:name="ultraviolet" table:base-cell-address="$'Photoelectric Simulaton'.$L$21" table:expression="1.9417"/>
        <table:named-expression table:name="up" table:base-cell-address="$'Photoelectric Simulaton'.$I$4" table:expression="40"/>
        <table:named-expression table:name="violet" table:base-cell-address="$'Photoelectric Simulaton'.$L$21" table:expression="1.6367"/>
        <table:named-expression table:name="Vmax" table:base-cell-address="$'Photoelectric Simulaton'.$J$22" table:expression="(SlotPosition=yp)*yellow*(fn=2)+(SlotPosition=gp)*green*(fn=3)+(SlotPosition=bp)*blue*(fn=1)+(SlotPosition=vp)*violet*(fn=1)+(SlotPosition=up)*ultraviolet*(fn=1)"/>
        <table:named-expression table:name="vp" table:base-cell-address="$'Photoelectric Simulaton'.$I$4" table:expression="20"/>
        <table:named-expression table:name="yellow" table:base-cell-address="$'Photoelectric Simulaton'.$L$21" table:expression="0.7145"/>
        <table:named-expression table:name="yp" table:base-cell-address="$'Photoelectric Simulaton'.$P$15" table:expression="-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/00/0000</text:date>, <text:time style:data-style-name="N2" text:time-value="17:18:36.7001940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9T10:28:10.093454771</meta:creation-date>
    <dc:date>2024-10-13T17:53:35.051121395</dc:date>
    <meta:editing-duration>PT7M44S</meta:editing-duration>
    <meta:editing-cycles>3</meta:editing-cycles>
    <meta:generator>LibreOffice/24.8.2.1$Linux_X86_64 LibreOffice_project/0f794b6e29741098670a3b95d60478a65d05ef13</meta:generator>
    <meta:document-statistic meta:table-count="2" meta:cell-count="97" meta:object-count="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-0.1" chart:maximum="3" chart:origin="0" chart:interval-major="0.5" chart:interval-minor-divisor="2" chart:reverse-direction="false" text:line-break="false" loext:try-staggering-first="false" chart:link-data-style-to-source="true" loext:major-origin="0.5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1.778cm" svg:stroke-color="#e6e905" svg:stroke-opacity="50%" draw:fill-color="#e6e905" draw:opacity="50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508cm" svg:stroke-color="#314004" draw:fill-color="#314004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1.27cm" svg:stroke-color="#7e0021" svg:stroke-opacity="50%" draw:fill-color="#7e0021" draw:opacity="50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1.27cm" svg:stroke-color="#bf819e" svg:stroke-opacity="50%" draw:fill-color="#bf819e" draw:opacity="50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1.016cm" svg:stroke-color="#5983b0" svg:stroke-opacity="50%" draw:fill-color="#5983b0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1.778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5.004cm" svg:stroke-color="#eeeeee" draw:fill-color="#eeeeee"/>
      <style:text-properties fo:font-size="10pt" style:font-size-asian="10pt" style:font-size-complex="10pt"/>
    </style:style>
    <style:style style:name="ch12" style:family="chart">
      <style:graphic-properties svg:stroke-color="#b3b3b3" draw:fill="solid" draw:fill-color="#000000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17cm" svg:height="9cm" xlink:href=".." xlink:type="simple" chart:class="chart:scatter" chart:style-name="ch1">
        <chart:plot-area chart:style-name="ch2" table:cell-range-address="PlotData.B1:PlotData.C2 'Photoelectric Simulaton'.A2:'Photoelectric Simulaton'.A2 PlotData.C15:PlotData.C16 PlotData.C3:PlotData.C10 PlotData.C12:PlotData.C13" chart:data-source-has-labels="row" svg:x="0.879cm" svg:y="0.467cm" svg:width="21.307cm" svg:height="7.804cm">
          <chart:coordinate-region svg:x="0.879cm" svg:y="0.467cm" svg:width="21.307cm" svg:height="7.804cm"/>
          <chart:axis chart:dimension="x" chart:name="primary-x" chart:style-name="ch3"/>
          <chart:axis chart:dimension="y" chart:name="primary-y" chart:style-name="ch4"/>
          <chart:series chart:style-name="ch5" chart:values-cell-range-address="PlotData.C1:PlotData.C2" chart:label-cell-address="'Photoelectric Simulaton'.A2:'Photoelectric Simulaton'.A2" chart:class="chart:scatter">
            <chart:domain table:cell-range-address="PlotData.B1:PlotData.B2"/>
            <chart:data-point chart:repeated="2"/>
          </chart:series>
          <chart:series chart:style-name="ch6" chart:values-cell-range-address="PlotData.C15:PlotData.C16" chart:label-cell-address="'Photoelectric Simulaton'.A2:'Photoelectric Simulaton'.A2" chart:class="chart:scatter">
            <chart:domain table:cell-range-address="PlotData.B15:PlotData.B16"/>
            <chart:data-point chart:repeated="2"/>
          </chart:series>
          <chart:series chart:style-name="ch7" chart:values-cell-range-address="PlotData.C9:PlotData.C10" chart:label-cell-address="'Photoelectric Simulaton'.A2:'Photoelectric Simulaton'.A2" chart:class="chart:scatter">
            <chart:domain table:cell-range-address="PlotData.B9:PlotData.B10"/>
            <chart:data-point chart:repeated="2"/>
          </chart:series>
          <chart:series chart:style-name="ch8" chart:values-cell-range-address="PlotData.C7:PlotData.C8" chart:label-cell-address="'Photoelectric Simulaton'.A2:'Photoelectric Simulaton'.A2" chart:class="chart:scatter">
            <chart:domain table:cell-range-address="PlotData.B7:PlotData.B8"/>
            <chart:data-point chart:repeated="2"/>
          </chart:series>
          <chart:series chart:style-name="ch9" chart:values-cell-range-address="PlotData.C5:PlotData.C6" chart:label-cell-address="'Photoelectric Simulaton'.A2:'Photoelectric Simulaton'.A2" chart:class="chart:scatter">
            <chart:domain table:cell-range-address="PlotData.B5:PlotData.B6"/>
            <chart:data-point chart:repeated="2"/>
          </chart:series>
          <chart:series chart:style-name="ch10" chart:values-cell-range-address="PlotData.C3:PlotData.C4" chart:label-cell-address="'Photoelectric Simulaton'.A2:'Photoelectric Simulaton'.A2" chart:class="chart:scatter">
            <chart:domain table:cell-range-address="PlotData.B3:PlotData.B4"/>
            <chart:data-point chart:repeated="2"/>
          </chart:series>
          <chart:series chart:style-name="ch11" chart:values-cell-range-address="PlotData.C12:PlotData.C13" chart:label-cell-address="'Photoelectric Simulaton'.A2:'Photoelectric Simulaton'.A2" chart:class="chart:scatter">
            <chart:domain table:cell-range-address="PlotData.B12:PlotData.B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lotData.B1:PlotData.B2</svg:desc>
                </draw:g>
              </table:table-cell>
              <table:table-cell office:value-type="float" office:value="1">
                <text:p>1</text:p>
                <draw:g>
                  <svg:desc>PlotData.C1:PlotData.C2</svg:desc>
                </draw:g>
              </table:table-cell>
              <table:table-cell office:value-type="float" office:value="0.8">
                <text:p>0.8</text:p>
                <draw:g>
                  <svg:desc>PlotData.B15:PlotData.B16</svg:desc>
                </draw:g>
              </table:table-cell>
              <table:table-cell office:value-type="float" office:value="2">
                <text:p>2</text:p>
                <draw:g>
                  <svg:desc>PlotData.C15:PlotData.C16</svg:desc>
                </draw:g>
              </table:table-cell>
              <table:table-cell office:value-type="float" office:value="1.8">
                <text:p>1.8</text:p>
                <draw:g>
                  <svg:desc>PlotData.B9:PlotData.B10</svg:desc>
                </draw:g>
              </table:table-cell>
              <table:table-cell office:value-type="float" office:value="1">
                <text:p>1</text:p>
                <draw:g>
                  <svg:desc>PlotData.C9:PlotData.C10</svg:desc>
                </draw:g>
              </table:table-cell>
              <table:table-cell office:value-type="float" office:value="1.6">
                <text:p>1.6</text:p>
                <draw:g>
                  <svg:desc>PlotData.B7:PlotData.B8</svg:desc>
                </draw:g>
              </table:table-cell>
              <table:table-cell office:value-type="float" office:value="1">
                <text:p>1</text:p>
                <draw:g>
                  <svg:desc>PlotData.C7:PlotData.C8</svg:desc>
                </draw:g>
              </table:table-cell>
              <table:table-cell office:value-type="float" office:value="1.4">
                <text:p>1.4</text:p>
                <draw:g>
                  <svg:desc>PlotData.B5:PlotData.B6</svg:desc>
                </draw:g>
              </table:table-cell>
              <table:table-cell office:value-type="float" office:value="1">
                <text:p>1</text:p>
                <draw:g>
                  <svg:desc>PlotData.C5:PlotData.C6</svg:desc>
                </draw:g>
              </table:table-cell>
              <table:table-cell office:value-type="float" office:value="1.2">
                <text:p>1.2</text:p>
                <draw:g>
                  <svg:desc>PlotData.B3:PlotData.B4</svg:desc>
                </draw:g>
              </table:table-cell>
              <table:table-cell office:value-type="float" office:value="1">
                <text:p>1</text:p>
                <draw:g>
                  <svg:desc>PlotData.C3:PlotData.C4</svg:desc>
                </draw:g>
              </table:table-cell>
              <table:table-cell office:value-type="float" office:value="0.2">
                <text:p>0.2</text:p>
                <draw:g>
                  <svg:desc>PlotData.B12:PlotData.B13</svg:desc>
                </draw:g>
              </table:table-cell>
              <table:table-cell office:value-type="float" office:value="2.5">
                <text:p>2.5</text:p>
                <draw:g>
                  <svg:desc>PlotData.C12:PlotData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3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448171A3.svm"/>
      </style:chart-properties>
    </style:style>
    <style:style style:name="ch3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4cm" chart:symbol-height="0.4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5" chart:regression-type="linear"/>
      <style:graphic-properties svg:stroke-color="#004586"/>
    </style:style>
    <style:style style:name="ch10" style:family="chart" style:data-style-name="N2"/>
    <style:style style:name="ch11" style:family="chart">
      <style:chart-properties chart:solid-type="cuboid" chart:symbol-type="named-symbol" chart:symbol-name="circle" chart:symbol-width="0.4cm" chart:symbol-height="0.4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column-mapping="1 0" chart:style-name="ch1">
        <chart:plot-area chart:style-name="ch2" table:cell-range-address="PlotData.J1:PlotData.J5 'Photoelectric Simulaton'.I3:'Photoelectric Simulaton'.I7" svg:x="1.309cm" svg:y="0.18cm" svg:width="14.371cm" svg:height="7.681cm">
          <chart:coordinate-region svg:x="1.947cm" svg:y="0.375cm" svg:width="13.635cm" svg:height="6.847cm"/>
          <chart:axis chart:dimension="x" chart:name="primary-x" chart:style-name="ch3">
            <chart:title svg:x="7.207cm" svg:y="8.041cm" chart:style-name="ch4">
              <text:p><text:span text:style-name="T1">Frequency (THz)</text:span></text:p>
            </chart:title>
          </chart:axis>
          <chart:axis chart:dimension="y" chart:name="primary-y" chart:style-name="ch5">
            <chart:title svg:x="0.451cm" svg:y="5.671cm" chart:style-name="ch6">
              <text:p><text:span text:style-name="T1">Stopping Potential (V)</text:span></text:p>
            </chart:title>
            <chart:grid chart:style-name="ch7" chart:class="major"/>
          </chart:axis>
          <chart:series chart:style-name="ch8" chart:values-cell-range-address="'Photoelectric Simulaton'.I3:'Photoelectric Simulaton'.I7" chart:class="chart:scatter">
            <chart:domain table:cell-range-address="PlotData.J1:PlotData.J5"/>
            <chart:regression-curve chart:style-name="ch9">
              <chart:equation chart:display-equation="true" chart:display-r-square="false" svg:x="2.9cm" svg:y="0.915cm" chart:style-name="ch10"/>
            </chart:regression-curve>
            <chart:data-point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9031141868512">
                <text:p>5.19031141868512</text:p>
                <draw:g>
                  <svg:desc>PlotData.J1:PlotData.J5</svg:desc>
                </draw:g>
              </table:table-cell>
              <table:table-cell office:value-type="float" office:value="NaN">
                <text:p>NaN</text:p>
                <draw:g>
                  <svg:desc>'Photoelectric Simulaton'.I3:'Photoelectric Simulaton'.I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9376091884983">
                <text:p>5.4937609188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8333887824521">
                <text:p>6.88333887824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41370447985449">
                <text:p>7.4137044798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20831611867036">
                <text:p>8.208316118670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