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CD9DC6D8406B7514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Times New Roman" svg:font-family="'Times New Roman'"/>
    <style:font-face style:name="DejaVu LGC Sans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035in"/>
    </style:style>
    <style:style style:name="co2" style:family="table-column">
      <style:table-column-properties fo:break-before="auto" style:column-width="1.9693in"/>
    </style:style>
    <style:style style:name="co3" style:family="table-column">
      <style:table-column-properties fo:break-before="auto" style:column-width="2.1819in"/>
    </style:style>
    <style:style style:name="co4" style:family="table-column">
      <style:table-column-properties fo:break-before="auto" style:column-width="2.4953in"/>
    </style:style>
    <style:style style:name="co5" style:family="table-column">
      <style:table-column-properties fo:break-before="auto" style:column-width="0.731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8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6">
      <style:table-cell-properties fo:background-color="#ff9900"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7" style:family="table-cell" style:parent-style-name="Default" style:data-style-name="N146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LGC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LGC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ext-properties style:font-name="DejaVu LGC Sans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6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82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359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0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55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33% 58%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2" table:default-cell-style-name="ce8"/>
        <table:table-column table:style-name="co6" table:number-columns-repeated="768" table:default-cell-style-name="ce10"/>
        <table:table-row table:style-name="ro1">
          <table:table-cell table:style-name="ce1" office:value-type="string" calcext:value-type="string">
            <office:annotation draw:style-name="gr2" draw:text-style-name="P3" svg:width="2.6362in" svg:height="0.8555in" svg:x="2.9295in" svg:y="0in" draw:caption-point-x="-0.2303in" draw:caption-point-y="0.0039in">
              <dc:date>2013-07-19T00:00:00</dc:date>
              <text:p text:style-name="P2"><text:span text:style-name="T1">This is the total mass of the slinky in kg. This is obtained by weighing the slinky on the electronic scales.</text:span></text:p>
            </office:annotation>
            <text:p>Total Slinky mass [kg]</text:p>
          </table:table-cell>
          <table:table-cell table:style-name="ce9" office:value-type="string" calcext:value-type="string">
            <office:annotation draw:style-name="gr3" draw:text-style-name="P3" svg:width="2.3063in" svg:height="0.6614in" svg:x="4.3669in" svg:y="0.5264in" draw:caption-point-x="0.302in" draw:caption-point-y="-0.5224in">
              <dc:date>2013-07-19T00:00:00</dc:date>
              <text:p text:style-name="P2"><text:span text:style-name="T1">Count the number of turns of the slinky <text:s/>below the wooden holder.</text:span></text:p>
            </office:annotation>
            <text:p>Turns below slinky holder</text:p>
          </table:table-cell>
          <table:table-cell table:style-name="ce9" office:value-type="string" calcext:value-type="string">
            <office:annotation draw:style-name="gr4" draw:text-style-name="P3" svg:width="3.6291in" svg:height="1.4378in" svg:x="7.0744in" svg:y="1.0909in" draw:caption-point-x="-0.2236in" draw:caption-point-y="-1.087in">
              <dc:date>2013-07-19T00:00:00</dc:date>
              <text:p text:style-name="P2"><text:span text:style-name="T1">The total force on the slinky comes from the slinky itself. This is given by:</text:span></text:p>
              <text:p text:style-name="P2"><text:span text:style-name="T1">Force=(# turns below holder) x ( mass of 1 turn) x g.</text:span></text:p>
              <text:p text:style-name="P2"><text:span text:style-name="T1"><text:s text:c="2"/></text:span><text:span text:style-name="T1">This is plotted <text:s/>on the y-axis in the graphical analysis.</text:span></text:p>
              <text:p text:style-name="P2"><text:span text:style-name="T1"/></text:p>
            </office:annotation>
            <text:p>Total Force below holder (N)</text:p>
          </table:table-cell>
          <table:table-cell table:style-name="ce9" office:value-type="string" calcext:value-type="string">
            <office:annotation draw:style-name="gr5" draw:text-style-name="P3" svg:width="3.048in" svg:height="1.0496in" svg:x="7.4697in" svg:y="0.6768in" draw:caption-point-x="1.8764in" draw:caption-point-y="-0.6728in">
              <dc:date>2013-07-19T00:00:00</dc:date>
              <text:p text:style-name="P2"><text:span text:style-name="T1">With a meter stick, measure the length of the slinky below the wooden holder. This is plotted in the graphical analysis on the x-axis.</text:span></text:p>
            </office:annotation>
            <text:p>Length of Slnky below holder [m]</text:p>
          </table:table-cell>
          <table:table-cell table:number-columns-repeated="1020"/>
        </table:table-row>
        <table:table-row table:style-name="ro1">
          <table:table-cell table:style-name="ce2" office:value-type="float" office:value="0.22119" calcext:value-type="float">
            <text:p>0.22119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[.B2]*MassPerTurn*g" office:value-type="float" office:value="0.124578275862069" calcext:value-type="float">
            <text:p>0.1246</text:p>
          </table:table-cell>
          <table:table-cell table:style-name="ce2" office:value-type="float" office:value="0.008" calcext:value-type="float">
            <text:p>0.0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office:annotation draw:style-name="gr5" draw:text-style-name="P3" svg:width="2.6945in" svg:height="1.0496in" svg:x="2.9295in" svg:y="0.0197in" draw:caption-point-x="-0.2303in" draw:caption-point-y="0.3398in">
              <dc:date>2013-07-19T00:00:00</dc:date>
              <text:p text:style-name="P2"><text:span text:style-name="T1">Count the total number of turns on the slinky. This will enable us to determine the mass for each turn on the slinky.</text:span></text:p>
            </office:annotation>
            <text:p>Total number of turns on slinky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[.B3]*MassPerTurn*g" office:value-type="float" office:value="0.249156551724138" calcext:value-type="float">
            <text:p>0.2492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formula="of:=[.B4]*MassPerTurn*g" office:value-type="float" office:value="0.373734827586207" calcext:value-type="float">
            <text:p>0.3737</text:p>
          </table:table-cell>
          <table:table-cell table:style-name="ce2" office:value-type="float" office:value="0.042" calcext:value-type="float">
            <text:p>0.0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office:annotation draw:style-name="gr5" draw:text-style-name="P3" svg:width="2.2575in" svg:height="1.0496in" svg:x="2.9295in" svg:y="0.1173in" draw:caption-point-x="-0.2303in" draw:caption-point-y="0.5976in">
              <dc:date>2013-07-19T00:00:00</dc:date>
              <text:p text:style-name="P2"><text:span text:style-name="T1">To find the mass of a single turn of the slinky, we divide the total mass of the slinky by the number of turns.</text:span></text:p>
            </office:annotation>
            <text:p>Mass per turn [kg]</text:p>
          </table:table-cell>
          <table:table-cell table:style-name="ce2" office:value-type="float" office:value="20" calcext:value-type="float">
            <text:p>20</text:p>
          </table:table-cell>
          <table:table-cell table:style-name="ce4" table:formula="of:=[.B5]*MassPerTurn*g" office:value-type="float" office:value="0.498313103448276" calcext:value-type="float">
            <text:p>0.4983</text:p>
          </table:table-cell>
          <table:table-cell table:style-name="ce2" office:value-type="float" office:value="0.075" calcext:value-type="float">
            <text:p>0.075</text:p>
          </table:table-cell>
          <table:table-cell table:number-columns-repeated="1020"/>
        </table:table-row>
        <table:table-row table:style-name="ro1">
          <table:table-cell table:style-name="ce4" table:formula="of:=[.A2]/[.A4]" office:value-type="float" office:value="0.00254241379310345" calcext:value-type="float">
            <text:p>0.0025</text:p>
          </table:table-cell>
          <table:table-cell table:style-name="ce2" office:value-type="float" office:value="25" calcext:value-type="float">
            <text:p>25</text:p>
          </table:table-cell>
          <table:table-cell table:style-name="ce4" table:formula="of:=[.B6]*MassPerTurn*g" office:value-type="float" office:value="0.622891379310345" calcext:value-type="float">
            <text:p>0.6229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office:annotation draw:style-name="gr3" draw:text-style-name="P3" svg:width="2.4224in" svg:height="0.6614in" svg:x="2.9972in" svg:y="1.3185in" draw:caption-point-x="-0.298in" draw:caption-point-y="-0.248in">
              <dc:date>2013-07-19T00:00:00</dc:date>
              <text:p text:style-name="P2"><text:span text:style-name="T1">Acceleration due to gravity, defined as g in this spreadsheet.</text:span></text:p>
            </office:annotation>
            <text:p>g [m/s<text:span text:style-name="T4">2</text:span>]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7]*MassPerTurn*g" office:value-type="float" office:value="0.747469655172414" calcext:value-type="float">
            <text:p>0.7475</text:p>
          </table:table-cell>
          <table:table-cell table:style-name="ce2" office:value-type="float" office:value="0.175" calcext:value-type="float">
            <text:p>0.175</text:p>
          </table:table-cell>
          <table:table-cell table:number-columns-repeated="1020"/>
        </table:table-row>
        <table:table-row table:style-name="ro1">
          <table:table-cell table:style-name="ce5" office:value-type="float" office:value="9.8" calcext:value-type="float">
            <text:p>9.8</text:p>
          </table:table-cell>
          <table:table-cell table:style-name="ce2" office:value-type="float" office:value="35" calcext:value-type="float">
            <text:p>35</text:p>
          </table:table-cell>
          <table:table-cell table:style-name="ce4" table:formula="of:=[.B8]*MassPerTurn*g" office:value-type="float" office:value="0.872047931034483" calcext:value-type="float">
            <text:p>0.8720</text:p>
          </table:table-cell>
          <table:table-cell table:style-name="ce2" office:value-type="float" office:value="0.225" calcext:value-type="float">
            <text:p>0.2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office:annotation draw:style-name="gr6" draw:text-style-name="P5" svg:width="3.287in" svg:height="1.6319in" svg:x="2.9295in" svg:y="0.8256in" draw:caption-point-x="-0.2303in" draw:caption-point-y="0.6004in">
              <dc:date>2013-07-19T00:00:00</dc:date>
              <text:p text:style-name="P4"><text:span text:style-name="T1">This performs ana fit to the curve accourding to the equation:</text:span></text:p>
              <text:p text:style-name="P4"><text:span text:style-name="T1"/></text:p>
              <text:p text:style-name="P4"><text:span text:style-name="T1">Force = (Constant) x (length)</text:span><text:span text:style-name="T2">Power</text:span><text:span text:style-name="T3">. </text:span></text:p>
              <text:p text:style-name="P4"><text:span text:style-name="T3"/></text:p>
              <text:p text:style-name="P4"><text:span text:style-name="T3">The details of the openoffice function that do this can be found by reference to Help:Power Regression.</text:span></text:p>
            </office:annotation>
            <text:p>Power Regression Analysis</text:p>
          </table:table-cell>
          <table:table-cell table:style-name="ce2" office:value-type="float" office:value="40" calcext:value-type="float">
            <text:p>40</text:p>
          </table:table-cell>
          <table:table-cell table:style-name="ce4" table:formula="of:=[.B9]*MassPerTurn*g" office:value-type="float" office:value="0.996626206896552" calcext:value-type="float">
            <text:p>0.9966</text:p>
          </table:table-cell>
          <table:table-cell table:style-name="ce2" office:value-type="float" office:value="0.305" calcext:value-type="float">
            <text:p>0.3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office:annotation draw:style-name="gr3" draw:text-style-name="P3" svg:width="2.7335in" svg:height="0.6614in" svg:x="2.9295in" svg:y="1.0035in" draw:caption-point-x="-0.2303in" draw:caption-point-y="0.6004in">
              <dc:date>2013-07-19T00:00:00</dc:date>
              <text:p text:style-name="P2"><text:span text:style-name="T1">If this were a Hooke's law force, we would expect the power to be exactly 2.</text:span></text:p>
            </office:annotation>
            <text:p>Power</text:p>
          </table:table-cell>
          <table:table-cell table:style-name="ce2" office:value-type="float" office:value="45" calcext:value-type="float">
            <text:p>45</text:p>
          </table:table-cell>
          <table:table-cell table:style-name="ce4" table:formula="of:=[.B10]*MassPerTurn*g" office:value-type="float" office:value="1.12120448275862" calcext:value-type="float">
            <text:p>1.1212</text:p>
          </table:table-cell>
          <table:table-cell table:style-name="ce2" office:value-type="float" office:value="0.375" calcext:value-type="float">
            <text:p>0.375</text:p>
          </table:table-cell>
          <table:table-cell table:number-columns-repeated="1020"/>
        </table:table-row>
        <table:table-row table:style-name="ro1">
          <table:table-cell table:style-name="ce6" table:formula="of:=(SLOPE(LN([.C2:.C13]);LN([.D2:.D13])))" office:value-type="float" office:value="0.538514070724464" calcext:value-type="float">
            <text:p>0.539</text:p>
          </table:table-cell>
          <table:table-cell table:style-name="ce2" office:value-type="float" office:value="50" calcext:value-type="float">
            <text:p>50</text:p>
          </table:table-cell>
          <table:table-cell table:style-name="ce4" table:formula="of:=[.B11]*MassPerTurn*g" office:value-type="float" office:value="1.24578275862069" calcext:value-type="float">
            <text:p>1.2458</text:p>
          </table:table-cell>
          <table:table-cell table:style-name="ce2" office:value-type="float" office:value="0.475" calcext:value-type="float">
            <text:p>0.4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office:annotation draw:style-name="gr3" draw:text-style-name="P3" svg:width="2.5488in" svg:height="0.6614in" svg:x="2.9295in" svg:y="1.3575in" draw:caption-point-x="-0.2303in" draw:caption-point-y="0.602in">
              <dc:date>2013-07-19T00:00:00</dc:date>
              <text:p text:style-name="P2"><text:span text:style-name="T1">If this were a Hooke's law force, this would be the spring constant of the spring.</text:span></text:p>
            </office:annotation>
            <text:p>Constant</text:p>
          </table:table-cell>
          <table:table-cell table:style-name="ce2" office:value-type="float" office:value="55" calcext:value-type="float">
            <text:p>55</text:p>
          </table:table-cell>
          <table:table-cell table:style-name="ce4" table:formula="of:=[.B12]*MassPerTurn*g" office:value-type="float" office:value="1.37036103448276" calcext:value-type="float">
            <text:p>1.3704</text:p>
          </table:table-cell>
          <table:table-cell table:style-name="ce2" office:value-type="float" office:value="0.555" calcext:value-type="float">
            <text:p>0.555</text:p>
          </table:table-cell>
          <table:table-cell table:number-columns-repeated="1020"/>
        </table:table-row>
        <table:table-row table:style-name="ro1">
          <table:table-cell table:style-name="ce7" table:formula="of:=EXP(INTERCEPT(LN([.C2:.C13]);LN([.D2:.D13])))" office:value-type="float" office:value="1.9128507425631" calcext:value-type="float">
            <text:p>1.913</text:p>
          </table:table-cell>
          <table:table-cell table:style-name="ce2" office:value-type="float" office:value="60" calcext:value-type="float">
            <text:p>60</text:p>
          </table:table-cell>
          <table:table-cell table:style-name="ce4" table:formula="of:=[.B13]*MassPerTurn*g" office:value-type="float" office:value="1.49493931034483" calcext:value-type="float">
            <text:p>1.4949</text:p>
          </table:table-cell>
          <table:table-cell table:style-name="ce2" office:value-type="float" office:value="0.675" calcext:value-type="float">
            <text:p>0.675</text:p>
          </table:table-cell>
          <table:table-cell table:number-columns-repeated="1020"/>
        </table:table-row>
        <table:table-row table:style-name="ro1">
          <table:table-cell table:style-name="ce3">
            <draw:frame table:end-cell-address="Sheet1.D36" table:end-x="2.4669in" table:end-y="0.0217in" draw:z-index="0" draw:name="Chart 1" draw:style-name="gr1" draw:text-style-name="P1" svg:width="9.124in" svg:height="3.8311in" svg:x="0.1976in" svg:y="0.1016in">
              <draw:object draw:notify-on-update-of-ranges="Sheet1.D2:Sheet1.D13 Sheet1.C2:Sheet1.C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0" table:number-columns-repeated="3"/>
          <table:table-cell table:number-columns-repeated="1020"/>
        </table:table-row>
        <table:table-row table:style-name="ro1" table:number-rows-repeated="7">
          <table:table-cell table:style-name="ce3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3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Sheet1.$A$1" table:expression=""/>
        <table:named-expression table:name="Excel_BuiltIn_Print_Area 1" table:base-cell-address="$Sheet1.$A$1" table:expression=""/>
        <table:named-expression table:name="Excel_BuiltIn_Print_Area 2" table:base-cell-address="$Sheet1.$A$1" table:expression=""/>
        <table:named-expression table:name="Excel_BuiltIn_Sheet_Title" table:base-cell-address="$Sheet1.$A$1" table:expression="&quot;Sheet1&quot;"/>
        <table:named-expression table:name="Excel_BuiltIn_Sheet_Title 1" table:base-cell-address="$Sheet1.$A$1" table:expression="&quot;Sheet2&quot;"/>
        <table:named-expression table:name="Excel_BuiltIn_Sheet_Title 2" table:base-cell-address="$Sheet1.$A$1" table:expression="&quot;Sheet3&quot;"/>
        <table:named-range table:name="g" table:base-cell-address="$Sheet1.$A$1" table:cell-range-address="$Sheet1.$A$8"/>
        <table:named-range table:name="MassPerTurn" table:base-cell-address="$Sheet1.$A$1" table:cell-range-address="$Sheet1.$A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Times New Roman" svg:font-family="'Times New Roman'"/>
    <style:font-face style:name="DejaVu LGC Sans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imbus Roman No9 L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34P2" style:volatile="true">
      <number:currency-symbol/>
      <number:text>-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4" number:min-decimal-places="4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3:08:17.1611892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 h</meta:initial-creator>
    <meta:creation-date>2010-10-06T21:23:07</meta:creation-date>
    <dc:date>2021-10-05T13:08:41.786103474</dc:date>
    <meta:print-date>2009-04-22T14:24:48</meta:print-date>
    <meta:editing-cycles>8</meta:editing-cycles>
    <meta:editing-duration>P21DT15H36M46S</meta:editing-duration>
    <meta:generator>LibreOffice/7.1.5.2$Linux_X86_64 LibreOffice_project/85f04e9f809797b8199d13c421bd8a2b025d52b5</meta:generator>
    <meta:document-statistic meta:table-count="1" meta:cell-count="57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46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DejaVu LGC Sans'" style:font-style-name="Bold"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fo:font-family="'DejaVu LGC Sans'" style:font-style-name="Book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DejaVu LGC Sans'" style:font-style-name="Bold" fo:font-size="10pt" fo:font-weight="bold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color="#b3b3b3"/>
      <style:text-properties fo:color="#000000" fo:font-family="'DejaVu LGC Sans'" style:font-style-name="Book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DejaVu LGC Sans'" style:font-style-name="Bold"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5cm" chart:symbol-height="0.5cm" chart:link-data-style-to-source="true">
        <chart:symbol-image xlink:href="Pictures/100002000000000A0000000ACD9DC6D8406B7514.gif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width="0.152cm" svg:stroke-color="#800000" svg:stroke-opacity="60%"/>
    </style:style>
    <style:style style:name="ch11" style:family="chart" style:data-style-name="N146">
      <style:text-properties fo:font-family="'DejaVu LGC Sans'" style:font-style-name="Book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176cm" svg:height="9.732cm" xlink:href=".." xlink:type="simple" chart:class="chart:scatter" chart:column-mapping="1 0" chart:style-name="ch1">
        <chart:title svg:x="8.298cm" svg:y="0.391cm" chart:style-name="ch2">
          <text:p>Slinky investigations: Force vs Length</text:p>
        </chart:title>
        <chart:plot-area chart:style-name="ch3" table:cell-range-address="Sheet1.C2:Sheet1.D13" svg:x="1.536cm" svg:y="1.312cm" svg:width="21.177cm" svg:height="7.183cm">
          <chart:coordinate-region svg:x="2.565cm" svg:y="1.518cm" svg:width="19.87cm" svg:height="6.317cm"/>
          <chart:axis chart:dimension="x" chart:name="primary-x" chart:style-name="ch4">
            <chart:title svg:x="10.308cm" svg:y="8.689cm" chart:style-name="ch5">
              <text:p>Slinky Length [m]</text:p>
            </chart:title>
          </chart:axis>
          <chart:axis chart:dimension="y" chart:name="primary-y" chart:style-name="ch6">
            <chart:title svg:x="0.451cm" svg:y="5.889cm" chart:style-name="ch7">
              <text:p>Force [N]</text:p>
            </chart:title>
            <chart:grid chart:style-name="ch8" chart:class="major"/>
          </chart:axis>
          <chart:series chart:style-name="ch9" chart:values-cell-range-address="Sheet1.C2:Sheet1.C13" chart:class="chart:scatter">
            <chart:domain table:cell-range-address="Sheet1.D2:Sheet1.D13"/>
            <chart:regression-curve chart:style-name="ch10">
              <chart:equation chart:display-equation="false" chart:display-r-square="true" svg:x="2.775cm" svg:y="0.663cm" chart:style-name="ch11"/>
            </chart:regression-curve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8">
                <text:p>0.008</text:p>
                <draw:g>
                  <svg:desc>Sheet1.D2:Sheet1.D13</svg:desc>
                </draw:g>
              </table:table-cell>
              <table:table-cell office:value-type="float" office:value="0.124578275862069">
                <text:p>0.124578275862069</text:p>
                <draw:g>
                  <svg:desc>Sheet1.C2:Sheet1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249156551724138">
                <text:p>0.2491565517241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2">
                <text:p>0.042</text:p>
              </table:table-cell>
              <table:table-cell office:value-type="float" office:value="0.373734827586207">
                <text:p>0.3737348275862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5">
                <text:p>0.075</text:p>
              </table:table-cell>
              <table:table-cell office:value-type="float" office:value="0.498313103448276">
                <text:p>0.4983131034482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0.622891379310345">
                <text:p>0.6228913793103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5">
                <text:p>0.175</text:p>
              </table:table-cell>
              <table:table-cell office:value-type="float" office:value="0.747469655172414">
                <text:p>0.74746965517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25">
                <text:p>0.225</text:p>
              </table:table-cell>
              <table:table-cell office:value-type="float" office:value="0.872047931034483">
                <text:p>0.8720479310344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05">
                <text:p>0.305</text:p>
              </table:table-cell>
              <table:table-cell office:value-type="float" office:value="0.996626206896552">
                <text:p>0.9966262068965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75">
                <text:p>0.375</text:p>
              </table:table-cell>
              <table:table-cell office:value-type="float" office:value="1.12120448275862">
                <text:p>1.121204482758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75">
                <text:p>0.475</text:p>
              </table:table-cell>
              <table:table-cell office:value-type="float" office:value="1.24578275862069">
                <text:p>1.245782758620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5">
                <text:p>0.555</text:p>
              </table:table-cell>
              <table:table-cell office:value-type="float" office:value="1.37036103448276">
                <text:p>1.370361034482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75">
                <text:p>0.675</text:p>
              </table:table-cell>
              <table:table-cell office:value-type="float" office:value="1.49493931034483">
                <text:p>1.494939310344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85f04e9f809797b8199d13c421bd8a2b025d52b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