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756in"/>
    </style:style>
    <style:style style:name="co3" style:family="table-column">
      <style:table-column-properties fo:break-before="auto" style:column-width="0.9827in"/>
    </style:style>
    <style:style style:name="co4" style:family="table-column">
      <style:table-column-properties fo:break-before="auto" style:column-width="1.1791in"/>
    </style:style>
    <style:style style:name="co5" style:family="table-column">
      <style:table-column-properties fo:break-before="auto" style:column-width="1.9783in"/>
    </style:style>
    <style:style style:name="co6" style:family="table-column">
      <style:table-column-properties fo:break-before="auto" style:column-width="1.3335in"/>
    </style:style>
    <style:style style:name="co7" style:family="table-column">
      <style:table-column-properties fo:break-before="auto" style:column-width="1.2917in"/>
    </style:style>
    <style:style style:name="co8" style:family="table-column">
      <style:table-column-properties fo:break-before="auto" style:column-width="0.4016in"/>
    </style:style>
    <style:style style:name="co9" style:family="table-column">
      <style:table-column-properties fo:break-before="auto" style:column-width="0.5835in"/>
    </style:style>
    <style:style style:name="ro1" style:family="table-row">
      <style:table-row-properties style:row-height="0.215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 table:tab-color="#ff00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2" style:family="table-cell" style:parent-style-name="Default" style:data-style-name="N2">
      <style:table-cell-properties fo:background-color="#c4daf1" style:text-align-source="fix" style:repeat-content="false" fo:border="0.74pt solid #000000"/>
      <style:paragraph-properties fo:text-align="center" fo:margin-left="0in"/>
    </style:style>
    <style:style style:name="ce1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2">
      <style:table-cell-properties fo:background-color="#7ffe00" style:text-align-source="fix" style:repeat-content="false" fo:border="0.74pt solid #000000"/>
      <style:paragraph-properties fo:text-align="center" fo:margin-left="0in"/>
      <style:text-properties style:font-name="Liberation Sans1"/>
    </style:style>
    <style:style style:name="ce4" style:family="table-cell" style:parent-style-name="Default" style:data-style-name="N2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5" style:family="table-cell" style:parent-style-name="Default" style:data-style-name="N1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</style:style>
    <style:style style:name="ce7" style:family="table-cell" style:parent-style-name="Default" style:data-style-name="N122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27" style:family="table-cell" style:parent-style-name="Default" style:data-style-name="N2">
      <style:table-cell-properties fo:background-color="#ffbf00" style:text-align-source="fix" style:repeat-content="false" fo:border="0.74pt solid #000000"/>
      <style:paragraph-properties fo:text-align="center" fo:margin-left="0in"/>
      <style:text-properties style:font-name="Liberation Sans2"/>
    </style:style>
    <style:style style:name="ce17" style:family="table-cell" style:parent-style-name="Default" style:data-style-name="N2">
      <style:table-cell-properties fo:background-color="#ffbf00" style:text-align-source="fix" style:repeat-content="false" fo:border="0.74pt solid #000000"/>
      <style:paragraph-properties fo:text-align="center" fo:margin-left="0in"/>
    </style:style>
    <style:style style:name="ce18" style:family="table-cell" style:parent-style-name="Default" style:data-style-name="N2">
      <style:table-cell-properties fo:background-color="#ffbf00" style:text-align-source="fix" style:repeat-content="false" fo:border="0.74pt solid #000000"/>
      <style:paragraph-properties fo:text-align="center" fo:margin-left="0in"/>
      <style:text-properties style:font-name="Liberation Sans1"/>
    </style:style>
    <style:style style:name="ce11" style:family="table-cell" style:parent-style-name="Default" style:data-style-name="N2">
      <style:table-cell-properties fo:background-color="#ffbf00" style:text-align-source="fix" style:repeat-content="false" fo:border="1.25pt solid #000000"/>
      <style:paragraph-properties fo:text-align="center" fo:margin-left="0in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ackground-color="#ffbf00" style:text-align-source="fix" style:repeat-content="false" fo:border="1.25pt solid #000000"/>
      <style:paragraph-properties fo:text-align="center" fo:margin-left="0in"/>
      <style:text-properties style:font-name="Liberation Sans2"/>
    </style:style>
    <style:style style:name="ce16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in"/>
    </style:style>
    <style:style style:name="ce19" style:family="table-cell" style:parent-style-name="Default" style:data-style-name="N2"/>
    <style:style style:name="ce20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in"/>
      <style:text-properties style:font-name="Liberation Sans1"/>
    </style:style>
    <style:style style:name="gr1" style:family="graphic">
      <style:graphic-properties draw:symbol-color="#7ffe00" fo:background-color="#729fcf" fo:borde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ymbol-color="#7ffe00" fo:background-color="#804907" fo:border="none"/>
    </style:style>
    <style:style style:name="gr4" style:family="graphic">
      <style:graphic-properties draw:symbol-color="#7ffe00" fo:background-color="#d4a414" fo:border="none"/>
    </style:style>
    <style:style style:name="gr5" style:family="graphic">
      <style:graphic-properties draw:symbol-color="#7ffe00" fo:background-color="#c803e3" fo:border="none"/>
    </style:style>
    <style:style style:name="gr6" style:family="graphic">
      <style:graphic-properties draw:symbol-color="#7ffe00" fo:background-color="#7717b7" fo:border="none"/>
    </style:style>
    <style:style style:name="P1" style:family="paragraph"/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NonUniformCircularMotion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1" form:linked-cell="NonUniformCircularMotion.I3" form:delay-for-repeat="PT0.050000000S" form:min-value="0" form:max-value="2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 3" form:control-implementation="ooo:com.sun.star.form.component.ScrollBar" xml:id="control2" form:id="control2" form:value="0" form:linked-cell="NonUniformCircularMotion.C4" form:delay-for-repeat="PT0.050000000S" form:min-value="0" form:max-value="359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3" form:id="control3" form:value="0" form:linked-cell="NonUniformCircularMotion.D4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4" form:id="control4" form:value="0" form:linked-cell="NonUniformCircularMotion.E5" form:delay-for-repeat="PT0.050000000S" form:min-value="-100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 2" form:control-implementation="ooo:com.sun.star.form.component.ScrollBar" xml:id="control5" form:id="control5" form:value="1" form:linked-cell="NonUniformCircularMotion.H3" form:delay-for-repeat="PT0.050000000S" form:min-value="1" form:max-value="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2.0937in" svg:height="0.2346in" svg:x="9.1445in" svg:y="0.6193in" draw:control="control1"/>
          <draw:frame draw:z-index="1" draw:style-name="gr2" draw:text-style-name="P2" svg:width="4.439in" svg:height="3.8748in" svg:x="0.0165in" svg:y="1.0445in">
            <draw:object draw:notify-on-update-of-ranges="NonUniformCircularMotion.B6:NonUniformCircularMotion.B6 NonUniformCircularMotion.C6:NonUniformCircularMotion.C6 NonUniformCircularMotion.B6:NonUniformCircularMotion.B7 NonUniformCircularMotion.C6:NonUniformCircularMotion.C7 NonUniformCircularMotion.B7:NonUniformCircularMotion.B8 NonUniformCircularMotion.C7:NonUniformCircularMotion.C8 NonUniformCircularMotion.B8:NonUniformCircularMotion.B8 NonUniformCircularMotion.C8:NonUniformCircularMotion.C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2" draw:style-name="gr3" draw:text-style-name="P1" svg:width="0.9669in" svg:height="0.2102in" svg:x="1.7571in" svg:y="0.7906in" draw:control="control2"/>
          <draw:control draw:z-index="3" draw:style-name="gr4" draw:text-style-name="P1" svg:width="0.8736in" svg:height="0.2122in" svg:x="2.7535in" svg:y="0.7736in" draw:control="control3"/>
          <draw:control draw:z-index="4" draw:style-name="gr5" draw:text-style-name="P1" svg:width="0.9563in" svg:height="0.2028in" svg:x="3.6488in" svg:y="0.7945in" draw:control="control4"/>
          <draw:control draw:z-index="5" draw:style-name="gr6" draw:text-style-name="P1" svg:width="1.2331in" svg:height="0.2421in" svg:x="7.824in" svg:y="0.6197in" draw:control="control5"/>
          <draw:frame draw:z-index="6" draw:style-name="gr2" draw:text-style-name="P2" svg:width="4.5724in" svg:height="2.637in" svg:x="11.2965in" svg:y="2.7681in">
            <draw:object draw:notify-on-update-of-ranges="NonUniformCircularMotion.K1:NonUniformCircularMotion.K21 NonUniformCircularMotion.L1:NonUniformCircularMotion.L21 NonUniformCircularMotion.K23:NonUniformCircularMotion.K23 NonUniformCircularMotion.L23:NonUniformCircularMotion.L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7" draw:style-name="gr2" draw:text-style-name="P2" svg:width="6.4047in" svg:height="2.3331in" svg:x="4.7248in" svg:y="1.7079in">
            <draw:object draw:notify-on-update-of-ranges="NonUniformCircularMotion.K1:NonUniformCircularMotion.K21 NonUniformCircularMotion.M1:NonUniformCircularMotion.M21 NonUniformCircularMotion.K23:NonUniformCircularMotion.K23 NonUniformCircularMotion.M23:NonUniformCircularMotion.M2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8" draw:style-name="gr2" draw:text-style-name="P2" svg:width="4.5291in" svg:height="2.735in" svg:x="11.2965in" svg:y="0.0213in">
            <draw:object draw:notify-on-update-of-ranges="NonUniformCircularMotion.K1:NonUniformCircularMotion.K21 NonUniformCircularMotion.N1:NonUniformCircularMotion.N21 NonUniformCircularMotion.K23:NonUniformCircularMotion.K23 NonUniformCircularMotion.N23:NonUniformCircularMotion.N2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9" draw:style-name="gr2" draw:text-style-name="P2" svg:width="3.4094in" svg:height="2.3866in" svg:x="4.4815in" svg:y="4.1846in">
            <draw:object draw:notify-on-update-of-ranges="NonUniformCircularMotion.K1:NonUniformCircularMotion.K21 NonUniformCircularMotion.O1:NonUniformCircularMotion.O21 NonUniformCircularMotion.K23:NonUniformCircularMotion.K23 NonUniformCircularMotion.O23:NonUniformCircularMotion.O2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0" draw:style-name="gr2" draw:text-style-name="P2" svg:width="3.4933in" svg:height="2.2283in" svg:x="7.7697in" svg:y="4.2843in">
            <draw:object draw:notify-on-update-of-ranges="NonUniformCircularMotion.K1:NonUniformCircularMotion.K21 NonUniformCircularMotion.P1:NonUniformCircularMotion.P21 NonUniformCircularMotion.K23:NonUniformCircularMotion.K23 NonUniformCircularMotion.P23:NonUniformCircularMotion.P2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ce16"/>
        <table:table-column table:style-name="co9" table:default-cell-style-name="ce17"/>
        <table:table-column table:style-name="co1" table:number-columns-repeated="4" table:default-cell-style-name="ce17"/>
        <table:table-row table:style-name="ro1">
          <table:table-cell table:style-name="ce2" office:value-type="string" calcext:value-type="string">
            <text:p>m1 [kg]</text:p>
          </table:table-cell>
          <table:table-cell table:style-name="ce2" office:value-type="string" calcext:value-type="string">
            <text:p>m2 [kg]</text:p>
          </table:table-cell>
          <table:table-cell table:style-name="ce3" office:value-type="string" calcext:value-type="string">
            <text:p>Θ<text:span text:style-name="T1">0 </text:span><text:span text:style-name="T2">[radians]</text:span></text:p>
          </table:table-cell>
          <table:table-cell table:style-name="ce3" office:value-type="string" calcext:value-type="string">
            <text:p>ω<text:span text:style-name="T1">0 [rad/s]</text:span></text:p>
          </table:table-cell>
          <table:table-cell table:style-name="ce3" office:value-type="string" calcext:value-type="string">
            <text:p>α [rad/s<text:span text:style-name="T3">2</text:span><text:span text:style-name="T2">]</text:span></text:p>
          </table:table-cell>
          <table:table-cell table:style-name="ce27" office:value-type="string" calcext:value-type="string">
            <text:p>Θ [rad]</text:p>
          </table:table-cell>
          <table:table-cell table:style-name="ce18" office:value-type="string" calcext:value-type="string">
            <text:p>ω [rad/s]</text:p>
          </table:table-cell>
          <table:table-cell table:style-name="ce4" office:value-type="string" calcext:value-type="string">
            <text:p>radius [m]</text:p>
          </table:table-cell>
          <table:table-cell table:style-name="ce4" office:value-type="string" calcext:value-type="string">
            <text:p>time [s]</text:p>
          </table:table-cell>
          <table:table-cell table:style-name="ce1"/>
          <table:table-cell table:formula="of:=ROW([.K1])-1" office:value-type="float" office:value="0" calcext:value-type="float">
            <text:p>0</text:p>
          </table:table-cell>
          <table:table-cell table:formula="of:=theta0+omega0*[.K1]+(1/2)*alpha*[.K1]^2" office:value-type="float" office:value="0" calcext:value-type="float">
            <text:p>0.00</text:p>
          </table:table-cell>
          <table:table-cell table:formula="of:=omega0+alpha*[.K1]" office:value-type="float" office:value="0" calcext:value-type="float">
            <text:p>0.00</text:p>
          </table:table-cell>
          <table:table-cell table:formula="of:=[.M1]^2/radius" office:value-type="float" office:value="0" calcext:value-type="float">
            <text:p>0.00</text:p>
          </table:table-cell>
          <table:table-cell table:formula="of:=(1/2)*(mass1+mass2)*radius^2*[.M1]^2" office:value-type="float" office:value="0" calcext:value-type="float">
            <text:p>0.00</text:p>
          </table:table-cell>
          <table:table-cell table:formula="of:=(mass1+mass2)*radius^2*[.M1]" office:value-type="float" office:value="0" calcext:value-type="float">
            <text:p>0.00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.00</text:p>
          </table:table-cell>
          <table:table-cell table:style-name="ce4" table:formula="of:=[.C4]*PI()/180" office:value-type="float" office:value="0" calcext:value-type="float">
            <text:p>0.00</text:p>
          </table:table-cell>
          <table:table-cell table:style-name="ce4" table:formula="of:=[.D4]*2*PI()" office:value-type="float" office:value="0" calcext:value-type="float">
            <text:p>0.00</text:p>
          </table:table-cell>
          <table:table-cell table:style-name="ce7" table:formula="of:=[.E4]*PI()/180" office:value-type="float" office:value="1.74532925199433" calcext:value-type="float">
            <text:p>1.7453</text:p>
          </table:table-cell>
          <table:table-cell table:style-name="ce17" table:formula="of:=theta0+omega0*time+(1/2)*alpha*time^2" office:value-type="float" office:value="0" calcext:value-type="float">
            <text:p>0.00</text:p>
          </table:table-cell>
          <table:table-cell table:style-name="ce17" table:formula="of:=omega0+alpha*time" office:value-type="float" office:value="0" calcext:value-type="float">
            <text:p>0.00</text:p>
          </table:table-cell>
          <table:table-cell table:style-name="ce4" table:formula="of:=[.H3]/100" office:value-type="float" office:value="0.95" calcext:value-type="float">
            <text:p>0.95</text:p>
          </table:table-cell>
          <table:table-cell table:style-name="ce4" table:formula="of:=[.I3]/100" office:value-type="float" office:value="0" calcext:value-type="float">
            <text:p>0.00</text:p>
          </table:table-cell>
          <table:table-cell table:style-name="ce14" table:formula="of:=INT([.I2]+1)" office:value-type="float" office:value="1" calcext:value-type="float">
            <text:p>1</text:p>
          </table:table-cell>
          <table:table-cell table:formula="of:=ROW([.K2])-1" office:value-type="float" office:value="1" calcext:value-type="float">
            <text:p>1</text:p>
          </table:table-cell>
          <table:table-cell table:formula="of:=theta0+omega0*[.K2]+(1/2)*alpha*[.K2]^2" office:value-type="float" office:value="0.872664625997165" calcext:value-type="float">
            <text:p>0.87</text:p>
          </table:table-cell>
          <table:table-cell table:formula="of:=omega0+alpha*[.K2]" office:value-type="float" office:value="1.74532925199433" calcext:value-type="float">
            <text:p>1.75</text:p>
          </table:table-cell>
          <table:table-cell table:formula="of:=[.M2]^2/radius" office:value-type="float" office:value="3.20649915564956" calcext:value-type="float">
            <text:p>3.21</text:p>
          </table:table-cell>
          <table:table-cell table:formula="of:=(1/2)*(mass1+mass2)*radius^2*[.M2]^2" office:value-type="float" office:value="2.74917221357504" calcext:value-type="float">
            <text:p>2.75</text:p>
          </table:table-cell>
          <table:table-cell table:formula="of:=(mass1+mass2)*radius^2*[.M2]" office:value-type="float" office:value="3.15031929984976" calcext:value-type="float">
            <text:p>3.15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Θ<text:span text:style-name="T1">0 </text:span><text:span text:style-name="T2">[degrees]</text:span></text:p>
          </table:table-cell>
          <table:table-cell table:style-name="ce3" office:value-type="string" calcext:value-type="string">
            <text:p>f<text:span text:style-name="T1">0 </text:span><text:span text:style-name="T2">[hz]</text:span></text:p>
          </table:table-cell>
          <table:table-cell table:style-name="ce3" office:value-type="string" calcext:value-type="string">
            <text:p>α [degrees/s<text:span text:style-name="T3">2</text:span><text:span text:style-name="T2">]</text:span></text:p>
          </table:table-cell>
          <table:table-cell table:style-name="ce18" office:value-type="string" calcext:value-type="string">
            <text:p>Δ<text:span text:style-name="T4">Θ [rad]</text:span></text:p>
          </table:table-cell>
          <table:table-cell table:style-name="ce18" office:value-type="string" calcext:value-type="string">
            <text:p>Δ<text:span text:style-name="T4">ω [rad/s]</text:span></text:p>
          </table:table-cell>
          <table:table-cell table:style-name="ce4" office:value-type="float" office:value="95" calcext:value-type="float">
            <text:p>95.00</text:p>
          </table:table-cell>
          <table:table-cell table:style-name="ce5" office:value-type="float" office:value="0" calcext:value-type="float">
            <text:p>0</text:p>
          </table:table-cell>
          <table:table-cell table:style-name="ce1"/>
          <table:table-cell table:formula="of:=ROW([.K3])-1" office:value-type="float" office:value="2" calcext:value-type="float">
            <text:p>2</text:p>
          </table:table-cell>
          <table:table-cell table:formula="of:=theta0+omega0*[.K3]+(1/2)*alpha*[.K3]^2" office:value-type="float" office:value="3.49065850398866" calcext:value-type="float">
            <text:p>3.49</text:p>
          </table:table-cell>
          <table:table-cell table:formula="of:=omega0+alpha*[.K3]" office:value-type="float" office:value="3.49065850398866" calcext:value-type="float">
            <text:p>3.49</text:p>
          </table:table-cell>
          <table:table-cell table:formula="of:=[.M3]^2/radius" office:value-type="float" office:value="12.8259966225983" calcext:value-type="float">
            <text:p>12.83</text:p>
          </table:table-cell>
          <table:table-cell table:formula="of:=(1/2)*(mass1+mass2)*radius^2*[.M3]^2" office:value-type="float" office:value="10.9966888543002" calcext:value-type="float">
            <text:p>11.00</text:p>
          </table:table-cell>
          <table:table-cell table:formula="of:=(mass1+mass2)*radius^2*[.M3]" office:value-type="float" office:value="6.30063859969953" calcext:value-type="float">
            <text:p>6.30</text:p>
          </table:table-cell>
        </table:table-row>
        <table:table-row table:style-name="ro2">
          <table:table-cell table:number-columns-repeated="2"/>
          <table:table-cell table:number-columns-repeated="2" table:style-name="ce5" office:value-type="float" office:value="0" calcext:value-type="float">
            <text:p>0</text:p>
          </table:table-cell>
          <table:table-cell table:style-name="ce7" table:formula="of:=[.E5]/10" office:value-type="float" office:value="100" calcext:value-type="float">
            <text:p>100.0000</text:p>
          </table:table-cell>
          <table:table-cell table:style-name="ce17" table:formula="of:=theta-theta0" office:value-type="float" office:value="0" calcext:value-type="float">
            <text:p>0.00</text:p>
          </table:table-cell>
          <table:table-cell table:style-name="ce17" table:formula="of:=omega-omega0" office:value-type="float" office:value="0" calcext:value-type="float">
            <text:p>0.00</text:p>
          </table:table-cell>
          <table:table-cell table:style-name="ce1" table:number-columns-repeated="3"/>
          <table:table-cell table:formula="of:=ROW([.K4])-1" office:value-type="float" office:value="3" calcext:value-type="float">
            <text:p>3</text:p>
          </table:table-cell>
          <table:table-cell table:formula="of:=theta0+omega0*[.K4]+(1/2)*alpha*[.K4]^2" office:value-type="float" office:value="7.85398163397448" calcext:value-type="float">
            <text:p>7.85</text:p>
          </table:table-cell>
          <table:table-cell table:formula="of:=omega0+alpha*[.K4]" office:value-type="float" office:value="5.23598775598299" calcext:value-type="float">
            <text:p>5.24</text:p>
          </table:table-cell>
          <table:table-cell table:formula="of:=[.M4]^2/radius" office:value-type="float" office:value="28.8584924008461" calcext:value-type="float">
            <text:p>28.86</text:p>
          </table:table-cell>
          <table:table-cell table:formula="of:=(1/2)*(mass1+mass2)*radius^2*[.M4]^2" office:value-type="float" office:value="24.7425499221754" calcext:value-type="float">
            <text:p>24.74</text:p>
          </table:table-cell>
          <table:table-cell table:formula="of:=(mass1+mass2)*radius^2*[.M4]" office:value-type="float" office:value="9.45095789954929" calcext:value-type="float">
            <text:p>9.45</text:p>
          </table:table-cell>
        </table:table-row>
        <table:table-row table:style-name="ro2">
          <table:table-cell table:number-columns-repeated="2"/>
          <table:table-cell table:style-name="ce6" table:number-columns-repeated="2"/>
          <table:table-cell table:style-name="ce4" office:value-type="float" office:value="1000" calcext:value-type="float">
            <text:p>1000.00</text:p>
          </table:table-cell>
          <table:table-cell table:style-name="ce1" table:number-columns-repeated="5"/>
          <table:table-cell table:formula="of:=ROW([.K5])-1" office:value-type="float" office:value="4" calcext:value-type="float">
            <text:p>4</text:p>
          </table:table-cell>
          <table:table-cell table:formula="of:=theta0+omega0*[.K5]+(1/2)*alpha*[.K5]^2" office:value-type="float" office:value="13.9626340159546" calcext:value-type="float">
            <text:p>13.96</text:p>
          </table:table-cell>
          <table:table-cell table:formula="of:=omega0+alpha*[.K5]" office:value-type="float" office:value="6.98131700797732" calcext:value-type="float">
            <text:p>6.98</text:p>
          </table:table-cell>
          <table:table-cell table:formula="of:=[.M5]^2/radius" office:value-type="float" office:value="51.303986490393" calcext:value-type="float">
            <text:p>51.30</text:p>
          </table:table-cell>
          <table:table-cell table:formula="of:=(1/2)*(mass1+mass2)*radius^2*[.M5]^2" office:value-type="float" office:value="43.9867554172007" calcext:value-type="float">
            <text:p>43.99</text:p>
          </table:table-cell>
          <table:table-cell table:formula="of:=(mass1+mass2)*radius^2*[.M5]" office:value-type="float" office:value="12.6012771993991" calcext:value-type="float">
            <text:p>12.60</text:p>
          </table:table-cell>
        </table:table-row>
        <table:table-row table:style-name="ro3">
          <table:table-cell office:value-type="string" calcext:value-type="string">
            <text:p>Mass 1</text:p>
          </table:table-cell>
          <table:table-cell table:formula="of:=radius*COS(theta)" office:value-type="float" office:value="0.95" calcext:value-type="float">
            <text:p>0.95</text:p>
          </table:table-cell>
          <table:table-cell table:formula="of:=radius*SIN(theta)" office:value-type="float" office:value="0" calcext:value-type="float">
            <text:p>0.00</text:p>
          </table:table-cell>
          <table:table-cell table:number-columns-repeated="2"/>
          <table:table-cell table:style-name="ce11" office:value-type="string" calcext:value-type="string">
            <text:p>v tangential [m/s]</text:p>
          </table:table-cell>
          <table:table-cell table:style-name="ce11" office:value-type="string" calcext:value-type="string">
            <text:p>a centripetal [m/s<text:span text:style-name="T3">2</text:span><text:span text:style-name="T2">]</text:span></text:p>
          </table:table-cell>
          <table:table-cell table:style-name="ce11" office:value-type="string" calcext:value-type="string">
            <text:p>a tangential [m/s<text:span text:style-name="T3">2</text:span><text:span text:style-name="T2">]</text:span></text:p>
          </table:table-cell>
          <table:table-cell table:style-name="ce11" office:value-type="string" calcext:value-type="string">
            <text:p>|a| [m/s<text:span text:style-name="T3">2</text:span><text:span text:style-name="T2">]</text:span></text:p>
          </table:table-cell>
          <table:table-cell table:style-name="ce15" office:value-type="string" calcext:value-type="string">
            <text:p>Φ [degrees]</text:p>
          </table:table-cell>
          <table:table-cell table:formula="of:=ROW([.K6])-1" office:value-type="float" office:value="5" calcext:value-type="float">
            <text:p>5</text:p>
          </table:table-cell>
          <table:table-cell table:formula="of:=theta0+omega0*[.K6]+(1/2)*alpha*[.K6]^2" office:value-type="float" office:value="21.8166156499291" calcext:value-type="float">
            <text:p>21.82</text:p>
          </table:table-cell>
          <table:table-cell table:formula="of:=omega0+alpha*[.K6]" office:value-type="float" office:value="8.72664625997165" calcext:value-type="float">
            <text:p>8.73</text:p>
          </table:table-cell>
          <table:table-cell table:formula="of:=[.M6]^2/radius" office:value-type="float" office:value="80.1624788912391" calcext:value-type="float">
            <text:p>80.16</text:p>
          </table:table-cell>
          <table:table-cell table:formula="of:=(1/2)*(mass1+mass2)*radius^2*[.M6]^2" office:value-type="float" office:value="68.7293053393761" calcext:value-type="float">
            <text:p>68.73</text:p>
          </table:table-cell>
          <table:table-cell table:formula="of:=(mass1+mass2)*radius^2*[.M6]" office:value-type="float" office:value="15.7515964992488" calcext:value-type="float">
            <text:p>15.75</text:p>
          </table:table-cell>
        </table:table-row>
        <table:table-row table:style-name="ro2">
          <table:table-cell office:value-type="string" calcext:value-type="string">
            <text:p>bar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/>
          <table:table-cell table:style-name="ce11" table:formula="of:=omega*radius" office:value-type="float" office:value="0" calcext:value-type="float">
            <text:p>0.00</text:p>
          </table:table-cell>
          <table:table-cell table:style-name="ce11" table:formula="of:=vtang^2/radius" office:value-type="float" office:value="0" calcext:value-type="float">
            <text:p>0.00</text:p>
          </table:table-cell>
          <table:table-cell table:style-name="ce11" table:formula="of:=alpha*radius" office:value-type="float" office:value="1.65806278939461" calcext:value-type="float">
            <text:p>1.66</text:p>
          </table:table-cell>
          <table:table-cell table:style-name="ce11" table:formula="of:=([.G7]^2+[.H7]^2)^(1/2)" office:value-type="float" office:value="1.65806278939461" calcext:value-type="float">
            <text:p>1.66</text:p>
          </table:table-cell>
          <table:table-cell table:style-name="ce11" table:formula="of:=PI()*ATAN([.G7]/[.H7])/180" office:value-type="float" office:value="0" calcext:value-type="float">
            <text:p>0.00</text:p>
          </table:table-cell>
          <table:table-cell table:formula="of:=ROW([.K7])-1" office:value-type="float" office:value="6" calcext:value-type="float">
            <text:p>6</text:p>
          </table:table-cell>
          <table:table-cell table:formula="of:=theta0+omega0*[.K7]+(1/2)*alpha*[.K7]^2" office:value-type="float" office:value="31.4159265358979" calcext:value-type="float">
            <text:p>31.42</text:p>
          </table:table-cell>
          <table:table-cell table:formula="of:=omega0+alpha*[.K7]" office:value-type="float" office:value="10.471975511966" calcext:value-type="float">
            <text:p>10.47</text:p>
          </table:table-cell>
          <table:table-cell table:formula="of:=[.M7]^2/radius" office:value-type="float" office:value="115.433969603384" calcext:value-type="float">
            <text:p>115.43</text:p>
          </table:table-cell>
          <table:table-cell table:formula="of:=(1/2)*(mass1+mass2)*radius^2*[.M7]^2" office:value-type="float" office:value="98.9701996887016" calcext:value-type="float">
            <text:p>98.97</text:p>
          </table:table-cell>
          <table:table-cell table:formula="of:=(mass1+mass2)*radius^2*[.M7]" office:value-type="float" office:value="18.9019157990986" calcext:value-type="float">
            <text:p>18.90</text:p>
          </table:table-cell>
        </table:table-row>
        <table:table-row table:style-name="ro3">
          <table:table-cell office:value-type="string" calcext:value-type="string">
            <text:p>mass2</text:p>
          </table:table-cell>
          <table:table-cell table:formula="of:=radius*COS(theta+PI())" office:value-type="float" office:value="-0.95" calcext:value-type="float">
            <text:p>-0.95</text:p>
          </table:table-cell>
          <table:table-cell table:formula="of:=radius*SIN(theta+PI())" office:value-type="float" office:value="1.16341445918999E-016" calcext:value-type="float">
            <text:p>0.00</text:p>
          </table:table-cell>
          <table:table-cell table:number-columns-repeated="2"/>
          <table:table-cell table:style-name="ce11" office:value-type="string" calcext:value-type="string">
            <text:p>Kinetic Energy [J]</text:p>
          </table:table-cell>
          <table:table-cell table:style-name="ce11" office:value-type="string" calcext:value-type="string">
            <text:p>Angular momentum [kg m<text:span text:style-name="T3">2</text:span><text:span text:style-name="T2">/s</text:span><text:span text:style-name="T3">2</text:span><text:span text:style-name="T2">]</text:span></text:p>
          </table:table-cell>
          <table:table-cell table:style-name="ce11" office:value-type="string" calcext:value-type="string">
            <text:p>centripetal force [N]</text:p>
          </table:table-cell>
          <table:table-cell table:style-name="ce11" office:value-type="string" calcext:value-type="string">
            <text:p>tangential force [N]</text:p>
          </table:table-cell>
          <table:table-cell table:style-name="ce11" office:value-type="string" calcext:value-type="string">
            <text:p>total force [N]</text:p>
          </table:table-cell>
          <table:table-cell table:formula="of:=ROW([.K8])-1" office:value-type="float" office:value="7" calcext:value-type="float">
            <text:p>7</text:p>
          </table:table-cell>
          <table:table-cell table:formula="of:=theta0+omega0*[.K8]+(1/2)*alpha*[.K8]^2" office:value-type="float" office:value="42.7605666738611" calcext:value-type="float">
            <text:p>42.76</text:p>
          </table:table-cell>
          <table:table-cell table:formula="of:=omega0+alpha*[.K8]" office:value-type="float" office:value="12.2173047639603" calcext:value-type="float">
            <text:p>12.22</text:p>
          </table:table-cell>
          <table:table-cell table:formula="of:=[.M8]^2/radius" office:value-type="float" office:value="157.118458626829" calcext:value-type="float">
            <text:p>157.12</text:p>
          </table:table-cell>
          <table:table-cell table:formula="of:=(1/2)*(mass1+mass2)*radius^2*[.M8]^2" office:value-type="float" office:value="134.709438465177" calcext:value-type="float">
            <text:p>134.71</text:p>
          </table:table-cell>
          <table:table-cell table:formula="of:=(mass1+mass2)*radius^2*[.M8]" office:value-type="float" office:value="22.0522350989484" calcext:value-type="float">
            <text:p>22.05</text:p>
          </table:table-cell>
        </table:table-row>
        <table:table-row table:style-name="ro2">
          <table:table-cell table:number-columns-repeated="5"/>
          <table:table-cell table:style-name="ce11" table:formula="of:=(1/2)*(mass1+mass2)*radius^2*omega^2" office:value-type="float" office:value="0" calcext:value-type="float">
            <text:p>0.00</text:p>
          </table:table-cell>
          <table:table-cell table:style-name="ce11" table:formula="of:=(mass1+mass2)*radius^2*omega" office:value-type="float" office:value="0" calcext:value-type="float">
            <text:p>0.00</text:p>
          </table:table-cell>
          <table:table-cell table:style-name="ce11" table:formula="of:=(mass1+mass2)*[.G7]" office:value-type="float" office:value="0" calcext:value-type="float">
            <text:p>0.00</text:p>
          </table:table-cell>
          <table:table-cell table:style-name="ce11" table:formula="of:=(mass1+mass2)*[.H7]" office:value-type="float" office:value="3.31612557878923" calcext:value-type="float">
            <text:p>3.32</text:p>
          </table:table-cell>
          <table:table-cell table:style-name="ce11" table:formula="of:=(mass1+mass2)*[.I7]" office:value-type="float" office:value="3.31612557878923" calcext:value-type="float">
            <text:p>3.32</text:p>
          </table:table-cell>
          <table:table-cell table:formula="of:=ROW([.K9])-1" office:value-type="float" office:value="8" calcext:value-type="float">
            <text:p>8</text:p>
          </table:table-cell>
          <table:table-cell table:formula="of:=theta0+omega0*[.K9]+(1/2)*alpha*[.K9]^2" office:value-type="float" office:value="55.8505360638185" calcext:value-type="float">
            <text:p>55.85</text:p>
          </table:table-cell>
          <table:table-cell table:formula="of:=omega0+alpha*[.K9]" office:value-type="float" office:value="13.9626340159546" calcext:value-type="float">
            <text:p>13.96</text:p>
          </table:table-cell>
          <table:table-cell table:formula="of:=[.M9]^2/radius" office:value-type="float" office:value="205.215945961572" calcext:value-type="float">
            <text:p>205.22</text:p>
          </table:table-cell>
          <table:table-cell table:formula="of:=(1/2)*(mass1+mass2)*radius^2*[.M9]^2" office:value-type="float" office:value="175.947021668803" calcext:value-type="float">
            <text:p>175.95</text:p>
          </table:table-cell>
          <table:table-cell table:formula="of:=(mass1+mass2)*radius^2*[.M9]" office:value-type="float" office:value="25.2025543987981" calcext:value-type="float">
            <text:p>25.20</text:p>
          </table:table-cell>
        </table:table-row>
        <table:table-row table:style-name="ro2">
          <table:table-cell table:number-columns-repeated="5"/>
          <table:table-cell table:style-name="ce1" table:number-columns-repeated="5"/>
          <table:table-cell table:formula="of:=ROW([.K10])-1" office:value-type="float" office:value="9" calcext:value-type="float">
            <text:p>9</text:p>
          </table:table-cell>
          <table:table-cell table:formula="of:=theta0+omega0*[.K10]+(1/2)*alpha*[.K10]^2" office:value-type="float" office:value="70.6858347057703" calcext:value-type="float">
            <text:p>70.69</text:p>
          </table:table-cell>
          <table:table-cell table:formula="of:=omega0+alpha*[.K10]" office:value-type="float" office:value="15.707963267949" calcext:value-type="float">
            <text:p>15.71</text:p>
          </table:table-cell>
          <table:table-cell table:formula="of:=[.M10]^2/radius" office:value-type="float" office:value="259.726431607615" calcext:value-type="float">
            <text:p>259.73</text:p>
          </table:table-cell>
          <table:table-cell table:formula="of:=(1/2)*(mass1+mass2)*radius^2*[.M10]^2" office:value-type="float" office:value="222.682949299579" calcext:value-type="float">
            <text:p>222.68</text:p>
          </table:table-cell>
          <table:table-cell table:formula="of:=(mass1+mass2)*radius^2*[.M10]" office:value-type="float" office:value="28.3528736986479" calcext:value-type="float">
            <text:p>28.35</text:p>
          </table:table-cell>
        </table:table-row>
        <table:table-row table:style-name="ro2">
          <table:table-cell table:number-columns-repeated="8"/>
          <table:table-cell table:style-name="ce1" table:number-columns-repeated="2"/>
          <table:table-cell table:formula="of:=ROW([.K11])-1" office:value-type="float" office:value="10" calcext:value-type="float">
            <text:p>10</text:p>
          </table:table-cell>
          <table:table-cell table:formula="of:=theta0+omega0*[.K11]+(1/2)*alpha*[.K11]^2" office:value-type="float" office:value="87.2664625997165" calcext:value-type="float">
            <text:p>87.27</text:p>
          </table:table-cell>
          <table:table-cell table:formula="of:=omega0+alpha*[.K11]" office:value-type="float" office:value="17.4532925199433" calcext:value-type="float">
            <text:p>17.45</text:p>
          </table:table-cell>
          <table:table-cell table:formula="of:=[.M11]^2/radius" office:value-type="float" office:value="320.649915564956" calcext:value-type="float">
            <text:p>320.65</text:p>
          </table:table-cell>
          <table:table-cell table:formula="of:=(1/2)*(mass1+mass2)*radius^2*[.M11]^2" office:value-type="float" office:value="274.917221357505" calcext:value-type="float">
            <text:p>274.92</text:p>
          </table:table-cell>
          <table:table-cell table:formula="of:=(mass1+mass2)*radius^2*[.M11]" office:value-type="float" office:value="31.5031929984976" calcext:value-type="float">
            <text:p>31.50</text:p>
          </table:table-cell>
        </table:table-row>
        <table:table-row table:style-name="ro2">
          <table:table-cell table:number-columns-repeated="8"/>
          <table:table-cell table:style-name="ce1" table:number-columns-repeated="2"/>
          <table:table-cell table:formula="of:=ROW([.K12])-1" office:value-type="float" office:value="11" calcext:value-type="float">
            <text:p>11</text:p>
          </table:table-cell>
          <table:table-cell table:formula="of:=theta0+omega0*[.K12]+(1/2)*alpha*[.K12]^2" office:value-type="float" office:value="105.592419745657" calcext:value-type="float">
            <text:p>105.59</text:p>
          </table:table-cell>
          <table:table-cell table:formula="of:=omega0+alpha*[.K12]" office:value-type="float" office:value="19.1986217719376" calcext:value-type="float">
            <text:p>19.20</text:p>
          </table:table-cell>
          <table:table-cell table:formula="of:=[.M12]^2/radius" office:value-type="float" office:value="387.986397833597" calcext:value-type="float">
            <text:p>387.99</text:p>
          </table:table-cell>
          <table:table-cell table:formula="of:=(1/2)*(mass1+mass2)*radius^2*[.M12]^2" office:value-type="float" office:value="332.64983784258" calcext:value-type="float">
            <text:p>332.65</text:p>
          </table:table-cell>
          <table:table-cell table:formula="of:=(mass1+mass2)*radius^2*[.M12]" office:value-type="float" office:value="34.6535122983474" calcext:value-type="float">
            <text:p>34.65</text:p>
          </table:table-cell>
        </table:table-row>
        <table:table-row table:style-name="ro2">
          <table:table-cell table:number-columns-repeated="8"/>
          <table:table-cell table:style-name="ce1" table:number-columns-repeated="2"/>
          <table:table-cell table:formula="of:=ROW([.K13])-1" office:value-type="float" office:value="12" calcext:value-type="float">
            <text:p>12</text:p>
          </table:table-cell>
          <table:table-cell table:formula="of:=theta0+omega0*[.K13]+(1/2)*alpha*[.K13]^2" office:value-type="float" office:value="125.663706143592" calcext:value-type="float">
            <text:p>125.66</text:p>
          </table:table-cell>
          <table:table-cell table:formula="of:=omega0+alpha*[.K13]" office:value-type="float" office:value="20.943951023932" calcext:value-type="float">
            <text:p>20.94</text:p>
          </table:table-cell>
          <table:table-cell table:formula="of:=[.M13]^2/radius" office:value-type="float" office:value="461.735878413537" calcext:value-type="float">
            <text:p>461.74</text:p>
          </table:table-cell>
          <table:table-cell table:formula="of:=(1/2)*(mass1+mass2)*radius^2*[.M13]^2" office:value-type="float" office:value="395.880798754806" calcext:value-type="float">
            <text:p>395.88</text:p>
          </table:table-cell>
          <table:table-cell table:formula="of:=(mass1+mass2)*radius^2*[.M13]" office:value-type="float" office:value="37.8038315981972" calcext:value-type="float">
            <text:p>37.80</text:p>
          </table:table-cell>
        </table:table-row>
        <table:table-row table:style-name="ro2">
          <table:table-cell table:number-columns-repeated="5"/>
          <table:table-cell table:style-name="ce1" table:number-columns-repeated="5"/>
          <table:table-cell table:formula="of:=ROW([.K14])-1" office:value-type="float" office:value="13" calcext:value-type="float">
            <text:p>13</text:p>
          </table:table-cell>
          <table:table-cell table:formula="of:=theta0+omega0*[.K14]+(1/2)*alpha*[.K14]^2" office:value-type="float" office:value="147.480321793521" calcext:value-type="float">
            <text:p>147.48</text:p>
          </table:table-cell>
          <table:table-cell table:formula="of:=omega0+alpha*[.K14]" office:value-type="float" office:value="22.6892802759263" calcext:value-type="float">
            <text:p>22.69</text:p>
          </table:table-cell>
          <table:table-cell table:formula="of:=[.M14]^2/radius" office:value-type="float" office:value="541.898357304776" calcext:value-type="float">
            <text:p>541.90</text:p>
          </table:table-cell>
          <table:table-cell table:formula="of:=(1/2)*(mass1+mass2)*radius^2*[.M14]^2" office:value-type="float" office:value="464.610104094183" calcext:value-type="float">
            <text:p>464.61</text:p>
          </table:table-cell>
          <table:table-cell table:formula="of:=(mass1+mass2)*radius^2*[.M14]" office:value-type="float" office:value="40.9541508980469" calcext:value-type="float">
            <text:p>40.95</text:p>
          </table:table-cell>
        </table:table-row>
        <table:table-row table:style-name="ro2">
          <table:table-cell table:number-columns-repeated="10"/>
          <table:table-cell table:formula="of:=ROW([.K15])-1" office:value-type="float" office:value="14" calcext:value-type="float">
            <text:p>14</text:p>
          </table:table-cell>
          <table:table-cell table:formula="of:=theta0+omega0*[.K15]+(1/2)*alpha*[.K15]^2" office:value-type="float" office:value="171.042266695444" calcext:value-type="float">
            <text:p>171.04</text:p>
          </table:table-cell>
          <table:table-cell table:formula="of:=omega0+alpha*[.K15]" office:value-type="float" office:value="24.4346095279206" calcext:value-type="float">
            <text:p>24.43</text:p>
          </table:table-cell>
          <table:table-cell table:formula="of:=[.M15]^2/radius" office:value-type="float" office:value="628.473834507315" calcext:value-type="float">
            <text:p>628.47</text:p>
          </table:table-cell>
          <table:table-cell table:formula="of:=(1/2)*(mass1+mass2)*radius^2*[.M15]^2" office:value-type="float" office:value="538.837753860709" calcext:value-type="float">
            <text:p>538.84</text:p>
          </table:table-cell>
          <table:table-cell table:formula="of:=(mass1+mass2)*radius^2*[.M15]" office:value-type="float" office:value="44.1044701978967" calcext:value-type="float">
            <text:p>44.10</text:p>
          </table:table-cell>
        </table:table-row>
        <table:table-row table:style-name="ro2">
          <table:table-cell table:style-name="Default" table:number-columns-repeated="5"/>
          <table:table-cell table:number-columns-repeated="5"/>
          <table:table-cell table:formula="of:=ROW([.K16])-1" office:value-type="float" office:value="15" calcext:value-type="float">
            <text:p>15</text:p>
          </table:table-cell>
          <table:table-cell table:formula="of:=theta0+omega0*[.K16]+(1/2)*alpha*[.K16]^2" office:value-type="float" office:value="196.349540849362" calcext:value-type="float">
            <text:p>196.35</text:p>
          </table:table-cell>
          <table:table-cell table:formula="of:=omega0+alpha*[.K16]" office:value-type="float" office:value="26.1799387799149" calcext:value-type="float">
            <text:p>26.18</text:p>
          </table:table-cell>
          <table:table-cell table:formula="of:=[.M16]^2/radius" office:value-type="float" office:value="721.462310021152" calcext:value-type="float">
            <text:p>721.46</text:p>
          </table:table-cell>
          <table:table-cell table:formula="of:=(1/2)*(mass1+mass2)*radius^2*[.M16]^2" office:value-type="float" office:value="618.563748054385" calcext:value-type="float">
            <text:p>618.56</text:p>
          </table:table-cell>
          <table:table-cell table:formula="of:=(mass1+mass2)*radius^2*[.M16]" office:value-type="float" office:value="47.2547894977465" calcext:value-type="float">
            <text:p>47.25</text:p>
          </table:table-cell>
        </table:table-row>
        <table:table-row table:style-name="ro2">
          <table:table-cell table:style-name="Default" table:number-columns-repeated="5"/>
          <table:table-cell table:number-columns-repeated="5"/>
          <table:table-cell table:formula="of:=ROW([.K17])-1" office:value-type="float" office:value="16" calcext:value-type="float">
            <text:p>16</text:p>
          </table:table-cell>
          <table:table-cell table:formula="of:=theta0+omega0*[.K17]+(1/2)*alpha*[.K17]^2" office:value-type="float" office:value="223.402144255274" calcext:value-type="float">
            <text:p>223.40</text:p>
          </table:table-cell>
          <table:table-cell table:formula="of:=omega0+alpha*[.K17]" office:value-type="float" office:value="27.9252680319093" calcext:value-type="float">
            <text:p>27.93</text:p>
          </table:table-cell>
          <table:table-cell table:formula="of:=[.M17]^2/radius" office:value-type="float" office:value="820.863783846288" calcext:value-type="float">
            <text:p>820.86</text:p>
          </table:table-cell>
          <table:table-cell table:formula="of:=(1/2)*(mass1+mass2)*radius^2*[.M17]^2" office:value-type="float" office:value="703.788086675212" calcext:value-type="float">
            <text:p>703.79</text:p>
          </table:table-cell>
          <table:table-cell table:formula="of:=(mass1+mass2)*radius^2*[.M17]" office:value-type="float" office:value="50.4051087975962" calcext:value-type="float">
            <text:p>50.41</text:p>
          </table:table-cell>
        </table:table-row>
        <table:table-row table:style-name="ro2">
          <table:table-cell table:style-name="Default" table:number-columns-repeated="5"/>
          <table:table-cell table:number-columns-repeated="5"/>
          <table:table-cell table:formula="of:=ROW([.K18])-1" office:value-type="float" office:value="17" calcext:value-type="float">
            <text:p>17</text:p>
          </table:table-cell>
          <table:table-cell table:formula="of:=theta0+omega0*[.K18]+(1/2)*alpha*[.K18]^2" office:value-type="float" office:value="252.200076913181" calcext:value-type="float">
            <text:p>252.20</text:p>
          </table:table-cell>
          <table:table-cell table:formula="of:=omega0+alpha*[.K18]" office:value-type="float" office:value="29.6705972839036" calcext:value-type="float">
            <text:p>29.67</text:p>
          </table:table-cell>
          <table:table-cell table:formula="of:=[.M18]^2/radius" office:value-type="float" office:value="926.678255982724" calcext:value-type="float">
            <text:p>926.68</text:p>
          </table:table-cell>
          <table:table-cell table:formula="of:=(1/2)*(mass1+mass2)*radius^2*[.M18]^2" office:value-type="float" office:value="794.510769723188" calcext:value-type="float">
            <text:p>794.51</text:p>
          </table:table-cell>
          <table:table-cell table:formula="of:=(mass1+mass2)*radius^2*[.M18]" office:value-type="float" office:value="53.555428097446" calcext:value-type="float">
            <text:p>53.56</text:p>
          </table:table-cell>
        </table:table-row>
        <table:table-row table:style-name="ro2">
          <table:table-cell table:style-name="Default" table:number-columns-repeated="5"/>
          <table:table-cell table:number-columns-repeated="5"/>
          <table:table-cell table:formula="of:=ROW([.K19])-1" office:value-type="float" office:value="18" calcext:value-type="float">
            <text:p>18</text:p>
          </table:table-cell>
          <table:table-cell table:formula="of:=theta0+omega0*[.K19]+(1/2)*alpha*[.K19]^2" office:value-type="float" office:value="282.743338823081" calcext:value-type="float">
            <text:p>282.74</text:p>
          </table:table-cell>
          <table:table-cell table:formula="of:=omega0+alpha*[.K19]" office:value-type="float" office:value="31.4159265358979" calcext:value-type="float">
            <text:p>31.42</text:p>
          </table:table-cell>
          <table:table-cell table:formula="of:=[.M19]^2/radius" office:value-type="float" office:value="1038.90572643046" calcext:value-type="float">
            <text:p>1038.91</text:p>
          </table:table-cell>
          <table:table-cell table:formula="of:=(1/2)*(mass1+mass2)*radius^2*[.M19]^2" office:value-type="float" office:value="890.731797198315" calcext:value-type="float">
            <text:p>890.73</text:p>
          </table:table-cell>
          <table:table-cell table:formula="of:=(mass1+mass2)*radius^2*[.M19]" office:value-type="float" office:value="56.7057473972958" calcext:value-type="float">
            <text:p>56.71</text:p>
          </table:table-cell>
        </table:table-row>
        <table:table-row table:style-name="ro2">
          <table:table-cell table:style-name="Default" table:number-columns-repeated="5"/>
          <table:table-cell table:number-columns-repeated="5"/>
          <table:table-cell table:formula="of:=ROW([.K20])-1" office:value-type="float" office:value="19" calcext:value-type="float">
            <text:p>19</text:p>
          </table:table-cell>
          <table:table-cell table:formula="of:=theta0+omega0*[.K20]+(1/2)*alpha*[.K20]^2" office:value-type="float" office:value="315.031929984976" calcext:value-type="float">
            <text:p>315.03</text:p>
          </table:table-cell>
          <table:table-cell table:formula="of:=omega0+alpha*[.K20]" office:value-type="float" office:value="33.1612557878923" calcext:value-type="float">
            <text:p>33.16</text:p>
          </table:table-cell>
          <table:table-cell table:formula="of:=[.M20]^2/radius" office:value-type="float" office:value="1157.54619518949" calcext:value-type="float">
            <text:p>1157.55</text:p>
          </table:table-cell>
          <table:table-cell table:formula="of:=(1/2)*(mass1+mass2)*radius^2*[.M20]^2" office:value-type="float" office:value="992.451169100591" calcext:value-type="float">
            <text:p>992.45</text:p>
          </table:table-cell>
          <table:table-cell table:formula="of:=(mass1+mass2)*radius^2*[.M20]" office:value-type="float" office:value="59.8560666971455" calcext:value-type="float">
            <text:p>59.86</text:p>
          </table:table-cell>
        </table:table-row>
        <table:table-row table:style-name="ro2">
          <table:table-cell table:style-name="Default" table:number-columns-repeated="5"/>
          <table:table-cell table:number-columns-repeated="5"/>
          <table:table-cell table:formula="of:=ROW([.K21])-1" office:value-type="float" office:value="20" calcext:value-type="float">
            <text:p>20</text:p>
          </table:table-cell>
          <table:table-cell table:formula="of:=theta0+omega0*[.K21]+(1/2)*alpha*[.K21]^2" office:value-type="float" office:value="349.065850398866" calcext:value-type="float">
            <text:p>349.07</text:p>
          </table:table-cell>
          <table:table-cell table:formula="of:=omega0+alpha*[.K21]" office:value-type="float" office:value="34.9065850398866" calcext:value-type="float">
            <text:p>34.91</text:p>
          </table:table-cell>
          <table:table-cell table:formula="of:=[.M21]^2/radius" office:value-type="float" office:value="1282.59966225983" calcext:value-type="float">
            <text:p>1282.60</text:p>
          </table:table-cell>
          <table:table-cell table:formula="of:=(1/2)*(mass1+mass2)*radius^2*[.M21]^2" office:value-type="float" office:value="1099.66888543002" calcext:value-type="float">
            <text:p>1099.67</text:p>
          </table:table-cell>
          <table:table-cell table:formula="of:=(mass1+mass2)*radius^2*[.M21]" office:value-type="float" office:value="63.0063859969953" calcext:value-type="float">
            <text:p>63.01</text:p>
          </table:table-cell>
        </table:table-row>
        <table:table-row table:style-name="ro1">
          <table:table-cell table:style-name="Default" table:number-columns-repeated="5"/>
          <table:table-cell table:number-columns-repeated="5"/>
          <table:table-cell office:value-type="string" calcext:value-type="string">
            <text:p>t</text:p>
          </table:table-cell>
          <table:table-cell table:style-name="ce18" office:value-type="string" calcext:value-type="string">
            <text:p>Θ</text:p>
          </table:table-cell>
          <table:table-cell table:style-name="ce20" office:value-type="string" calcext:value-type="string">
            <text:p>ω</text:p>
          </table:table-cell>
          <table:table-cell table:style-name="ce16" office:value-type="string" calcext:value-type="string">
            <text:p>a<text:span text:style-name="T1">c</text:span></text:p>
          </table:table-cell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L</text:p>
          </table:table-cell>
        </table:table-row>
        <table:table-row table:style-name="ro2">
          <table:table-cell table:style-name="Default" table:number-columns-repeated="5"/>
          <table:table-cell table:number-columns-repeated="5"/>
          <table:table-cell table:style-name="Default" table:formula="of:=INDIRECT(ADDRESS([.J2];11))" office:value-type="float" office:value="0" calcext:value-type="float">
            <text:p>0</text:p>
          </table:table-cell>
          <table:table-cell table:style-name="ce19" table:formula="of:=INDIRECT(ADDRESS([.J2];12))" office:value-type="float" office:value="0" calcext:value-type="float">
            <text:p>0.00</text:p>
          </table:table-cell>
          <table:table-cell table:style-name="ce19" table:formula="of:=INDIRECT(ADDRESS([.J2];13))" office:value-type="float" office:value="0" calcext:value-type="float">
            <text:p>0.00</text:p>
          </table:table-cell>
          <table:table-cell table:style-name="ce19" table:formula="of:=INDIRECT(ADDRESS([.J2];14))" office:value-type="float" office:value="0" calcext:value-type="float">
            <text:p>0.00</text:p>
          </table:table-cell>
          <table:table-cell table:style-name="ce19" table:formula="of:=INDIRECT(ADDRESS([.J2];15))" office:value-type="float" office:value="0" calcext:value-type="float">
            <text:p>0.00</text:p>
          </table:table-cell>
          <table:table-cell table:style-name="ce19" table:formula="of:=INDIRECT(ADDRESS([.J2];16))" office:value-type="float" office:value="0" calcext:value-type="float">
            <text:p>0.00</text:p>
          </table:table-cell>
        </table:table-row>
        <table:table-row table:style-name="ro2">
          <table:table-cell table:style-name="Default" table:number-columns-repeated="5"/>
          <table:table-cell table:number-columns-repeated="5"/>
          <table:table-cell table:style-name="Default" office:value-type="float" office:value="4" calcext:value-type="float">
            <text:p>4</text:p>
          </table:table-cell>
          <table:table-cell table:style-name="Default" table:number-columns-repeated="5"/>
        </table:table-row>
      </table:table>
      <table:named-expressions>
        <table:named-range table:name="alpha" table:base-cell-address="$NonUniformCircularMotion.$E$2" table:cell-range-address="$NonUniformCircularMotion.$E$2"/>
        <table:named-range table:name="mass1" table:base-cell-address="$NonUniformCircularMotion.$C$2" table:cell-range-address="$NonUniformCircularMotion.$A$2"/>
        <table:named-range table:name="mass2" table:base-cell-address="$NonUniformCircularMotion.$B$2" table:cell-range-address="$NonUniformCircularMotion.$B$2"/>
        <table:named-range table:name="omega" table:base-cell-address="$NonUniformCircularMotion.$G$2" table:cell-range-address="$NonUniformCircularMotion.$G$2"/>
        <table:named-range table:name="omega0" table:base-cell-address="$NonUniformCircularMotion.$D$2" table:cell-range-address="$NonUniformCircularMotion.$D$2"/>
        <table:named-range table:name="radius" table:base-cell-address="$NonUniformCircularMotion.$G$9" table:cell-range-address="$NonUniformCircularMotion.$H$2"/>
        <table:named-range table:name="theta" table:base-cell-address="$NonUniformCircularMotion.$F$2" table:cell-range-address="$NonUniformCircularMotion.$F$2"/>
        <table:named-range table:name="theta0" table:base-cell-address="$NonUniformCircularMotion.$C$2" table:cell-range-address="$NonUniformCircularMotion.$C$2"/>
        <table:named-range table:name="time" table:base-cell-address="$NonUniformCircularMotion.$K$2" table:cell-range-address="$NonUniformCircularMotion.$I$2"/>
        <table:named-range table:name="vtang" table:base-cell-address="$NonUniformCircularMotion.$F$8" table:cell-range-address="$NonUniformCircularMotion.$F$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1" number:min-decimal-places="1" number:min-integer-digits="1"/>
    </number:number-style>
    <number:number-style style:name="N12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5:55:17.2485923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0T00:17:15.900210646</meta:creation-date>
    <dc:date>2020-10-08T15:58:12.597707921</dc:date>
    <meta:editing-duration>PT38M8S</meta:editing-duration>
    <meta:editing-cycles>11</meta:editing-cycles>
    <meta:generator>LibreOffice/7.0.1.2$Linux_X86_64 LibreOffice_project/7cbcfc562f6eb6708b5ff7d7397325de9e764452</meta:generator>
    <meta:document-statistic meta:table-count="1" meta:cell-count="200" meta:object-count="1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2">
      <style:chart-properties chart:display-label="true" chart:logarithmic="false" chart:minimum="-2" chart:maximum="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2">
      <style:chart-properties chart:symbol-type="named-symbol" chart:symbol-name="circle" chart:symbol-width="1cm" chart:symbol-height="1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6" style:family="chart" style:data-style-name="N2">
      <style:chart-properties chart:symbol-type="none" chart:link-data-style-to-source="true"/>
      <style:graphic-properties svg:stroke-width="0.254cm" svg:stroke-color="#ff420e" draw:fill-color="#ff420e"/>
      <style:text-properties fo:font-size="10pt" style:font-size-asian="10pt" style:font-size-complex="10pt"/>
    </style:style>
    <style:style style:name="ch7" style:family="chart" style:data-style-name="N2">
      <style:chart-properties chart:symbol-type="none" chart:link-data-style-to-source="true"/>
      <style:graphic-properties svg:stroke-width="0.254cm" svg:stroke-color="#729fcf" draw:fill-color="#729fcf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circle" chart:symbol-width="1cm" chart:symbol-height="1cm"/>
      <style:graphic-properties draw:stroke="none" svg:stroke-color="#f51036" draw:fill-color="#f51036"/>
    </style:style>
    <style:style style:name="ch9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276cm" svg:height="9.843cm" xlink:href=".." xlink:type="simple" chart:class="chart:scatter" chart:style-name="ch1">
        <chart:plot-area chart:style-name="ch2" table:cell-range-address="NonUniformCircularMotion.B6:NonUniformCircularMotion.C6 NonUniformCircularMotion.C6:NonUniformCircularMotion.C8" chart:data-source-has-labels="row" svg:x="0.671cm" svg:y="0.553cm" svg:width="9.641cm" svg:height="8.296cm">
          <chart:coordinate-region svg:x="1.077cm" svg:y="0.748cm" svg:width="8.889cm" svg:height="7.906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NonUniformCircularMotion.C6:NonUniformCircularMotion.C6" loext:label-string="firstmass" chart:class="chart:scatter">
            <chart:domain table:cell-range-address="NonUniformCircularMotion.B6:NonUniformCircularMotion.B6"/>
            <chart:data-point/>
          </chart:series>
          <chart:series chart:style-name="ch6" chart:values-cell-range-address="NonUniformCircularMotion.C6:NonUniformCircularMotion.C7" loext:label-string="string1" chart:class="chart:scatter">
            <chart:domain table:cell-range-address="NonUniformCircularMotion.B6:NonUniformCircularMotion.B7"/>
            <chart:data-point chart:repeated="2"/>
          </chart:series>
          <chart:series chart:style-name="ch7" chart:values-cell-range-address="NonUniformCircularMotion.C7:NonUniformCircularMotion.C8" loext:label-string="string2" chart:class="chart:scatter">
            <chart:domain table:cell-range-address="NonUniformCircularMotion.B7:NonUniformCircularMotion.B8"/>
            <chart:data-point/>
            <chart:data-point chart:style-name="ch8"/>
          </chart:series>
          <chart:series chart:style-name="ch9" chart:values-cell-range-address="NonUniformCircularMotion.C8:NonUniformCircularMotion.C8" loext:label-string="secondmass" chart:class="chart:scatter">
            <chart:domain table:cell-range-address="NonUniformCircularMotion.B8:NonUniformCircularMotion.B8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irstmass</text:p>
              </table:table-cell>
              <table:table-cell office:value-type="string">
                <text:p>Column B</text:p>
              </table:table-cell>
              <table:table-cell office:value-type="string">
                <text:p>string1</text:p>
              </table:table-cell>
              <table:table-cell office:value-type="string">
                <text:p>Column B</text:p>
              </table:table-cell>
              <table:table-cell office:value-type="string">
                <text:p>string2</text:p>
              </table:table-cell>
              <table:table-cell office:value-type="string">
                <text:p/>
              </table:table-cell>
              <table:table-cell office:value-type="string">
                <text:p>secondmas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5">
                <text:p>0.95</text:p>
                <draw:g>
                  <svg:desc>NonUniformCircularMotion.B6:NonUniformCircularMotion.B6</svg:desc>
                </draw:g>
              </table:table-cell>
              <table:table-cell office:value-type="float" office:value="0">
                <text:p>0</text:p>
                <draw:g>
                  <svg:desc>NonUniformCircularMotion.C6:NonUniformCircularMotion.C6</svg:desc>
                </draw:g>
              </table:table-cell>
              <table:table-cell office:value-type="float" office:value="0.95">
                <text:p>0.95</text:p>
                <draw:g>
                  <svg:desc>NonUniformCircularMotion.B6:NonUniformCircularMotion.B7</svg:desc>
                </draw:g>
              </table:table-cell>
              <table:table-cell office:value-type="float" office:value="0">
                <text:p>0</text:p>
                <draw:g>
                  <svg:desc>NonUniformCircularMotion.C6:NonUniformCircularMotion.C7</svg:desc>
                </draw:g>
              </table:table-cell>
              <table:table-cell office:value-type="float" office:value="0">
                <text:p>0</text:p>
                <draw:g>
                  <svg:desc>NonUniformCircularMotion.B7:NonUniformCircularMotion.B8</svg:desc>
                </draw:g>
              </table:table-cell>
              <table:table-cell office:value-type="float" office:value="0">
                <text:p>0</text:p>
                <draw:g>
                  <svg:desc>NonUniformCircularMotion.C7:NonUniformCircularMotion.C8</svg:desc>
                </draw:g>
              </table:table-cell>
              <table:table-cell office:value-type="float" office:value="-0.95">
                <text:p>-0.95</text:p>
                <draw:g>
                  <svg:desc>NonUniformCircularMotion.B8:NonUniformCircularMotion.B8</svg:desc>
                </draw:g>
              </table:table-cell>
              <table:table-cell office:value-type="float" office:value="1.16341445918999E-016">
                <text:p>1.16341445918999E-016</text:p>
                <draw:g>
                  <svg:desc>NonUniformCircularMotion.C8:NonUniformCircularMotion.C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95">
                <text:p>-0.95</text:p>
              </table:table-cell>
              <table:table-cell office:value-type="float" office:value="1.16341445918999E-016">
                <text:p>1.16341445918999E-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25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615cm" svg:height="6.699cm" xlink:href=".." xlink:type="simple" chart:class="chart:scatter" chart:style-name="ch1">
        <chart:title svg:x="4.366cm" svg:y="0.269cm" chart:style-name="ch2">
          <text:p>Theta vs time</text:p>
        </chart:title>
        <chart:plot-area chart:style-name="ch3" table:cell-range-address="NonUniformCircularMotion.K1:NonUniformCircularMotion.L21 NonUniformCircularMotion.L23:NonUniformCircularMotion.L23" chart:data-source-has-labels="row" svg:x="1.425cm" svg:y="1.206cm" svg:width="9.927cm" svg:height="5.167cm">
          <chart:coordinate-region svg:x="2.258cm" svg:y="1.401cm" svg:width="8.898cm" svg:height="4.333cm"/>
          <chart:axis chart:dimension="x" chart:name="primary-x" chart:style-name="ch4">
            <chart:title svg:x="5.819cm" svg:y="6.156cm" chart:style-name="ch5">
              <text:p>time [s]</text:p>
            </chart:title>
          </chart:axis>
          <chart:axis chart:dimension="y" chart:name="primary-y" chart:style-name="ch6">
            <chart:title svg:x="0.65cm" svg:y="4.561cm" chart:style-name="ch7">
              <text:p>theta [rad]</text:p>
            </chart:title>
            <chart:grid chart:style-name="ch8" chart:class="major"/>
          </chart:axis>
          <chart:series chart:style-name="ch9" chart:values-cell-range-address="NonUniformCircularMotion.L1:NonUniformCircularMotion.L21" loext:label-string="thet" chart:class="chart:scatter">
            <chart:domain table:cell-range-address="NonUniformCircularMotion.K1:NonUniformCircularMotion.K21"/>
            <chart:data-point chart:repeated="21"/>
          </chart:series>
          <chart:series chart:style-name="ch10" chart:values-cell-range-address="NonUniformCircularMotion.L23:NonUniformCircularMotion.L23" loext:label-string="pointer" chart:class="chart:scatter">
            <chart:domain table:cell-range-address="NonUniformCircularMotion.K23:NonUniformCircularMotion.K23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thet</text:p>
              </table:table-cell>
              <table:table-cell office:value-type="string">
                <text:p/>
              </table:table-cell>
              <table:table-cell office:value-type="string">
                <text:p>poin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NonUniformCircularMotion.K1:NonUniformCircularMotion.K21</svg:desc>
                </draw:g>
              </table:table-cell>
              <table:table-cell office:value-type="float" office:value="0">
                <text:p>0</text:p>
                <draw:g>
                  <svg:desc>NonUniformCircularMotion.L1:NonUniformCircularMotion.L21</svg:desc>
                </draw:g>
              </table:table-cell>
              <table:table-cell office:value-type="float" office:value="0">
                <text:p>0</text:p>
                <draw:g>
                  <svg:desc>NonUniformCircularMotion.K23:NonUniformCircularMotion.K23</svg:desc>
                </draw:g>
              </table:table-cell>
              <table:table-cell office:value-type="float" office:value="0">
                <text:p>0</text:p>
                <draw:g>
                  <svg:desc>NonUniformCircularMotion.L23:NonUniformCircularMotion.L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872664625997165">
                <text:p>0.872664625997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49065850398866">
                <text:p>3.49065850398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.85398163397448">
                <text:p>7.85398163397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.9626340159546">
                <text:p>13.9626340159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1.8166156499291">
                <text:p>21.8166156499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1.4159265358979">
                <text:p>31.4159265358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2.7605666738611">
                <text:p>42.7605666738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5.8505360638185">
                <text:p>55.8505360638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0.6858347057703">
                <text:p>70.6858347057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87.2664625997165">
                <text:p>87.2664625997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05.592419745657">
                <text:p>105.592419745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5.663706143592">
                <text:p>125.663706143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47.480321793521">
                <text:p>147.480321793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71.042266695444">
                <text:p>171.042266695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96.349540849362">
                <text:p>196.349540849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23.402144255274">
                <text:p>223.402144255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52.200076913181">
                <text:p>252.200076913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82.743338823081">
                <text:p>282.743338823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315.031929984976">
                <text:p>315.031929984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49.065850398866">
                <text:p>349.065850398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2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69cm" svg:height="5.927cm" xlink:href=".." xlink:type="simple" chart:class="chart:scatter" chart:style-name="ch1">
        <chart:title svg:x="6.595cm" svg:y="0.148cm" chart:style-name="ch2">
          <text:p>omega va time</text:p>
        </chart:title>
        <chart:plot-area chart:style-name="ch3" table:cell-range-address="NonUniformCircularMotion.K1:NonUniformCircularMotion.K21 NonUniformCircularMotion.M1:NonUniformCircularMotion.M21 NonUniformCircularMotion.M23:NonUniformCircularMotion.M23" chart:data-source-has-labels="row" svg:x="0.96cm" svg:y="0.819cm" svg:width="15.092cm" svg:height="4.905cm">
          <chart:coordinate-region svg:x="1.599cm" svg:y="1.014cm" svg:width="14.257cm" svg:height="4.071cm"/>
          <chart:axis chart:dimension="x" chart:name="primary-x" chart:style-name="ch4">
            <chart:title svg:x="8.052cm" svg:y="5.223cm" chart:style-name="ch5">
              <text:p>time [s]</text:p>
            </chart:title>
          </chart:axis>
          <chart:axis chart:dimension="y" chart:name="primary-y" chart:style-name="ch6">
            <chart:title svg:x="0.18cm" svg:y="3.949cm" chart:style-name="ch7">
              <text:p>omega [rad/s]</text:p>
            </chart:title>
            <chart:grid chart:style-name="ch8" chart:class="major"/>
          </chart:axis>
          <chart:series chart:style-name="ch9" chart:values-cell-range-address="NonUniformCircularMotion.M1:NonUniformCircularMotion.M21" loext:label-string="omeg" chart:class="chart:scatter">
            <chart:domain table:cell-range-address="NonUniformCircularMotion.K1:NonUniformCircularMotion.K21"/>
            <chart:data-point chart:repeated="21"/>
          </chart:series>
          <chart:series chart:style-name="ch10" chart:values-cell-range-address="NonUniformCircularMotion.M23:NonUniformCircularMotion.M23" loext:label-string="pointer" chart:class="chart:scatter">
            <chart:domain table:cell-range-address="NonUniformCircularMotion.K23:NonUniformCircularMotion.K23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omeg</text:p>
              </table:table-cell>
              <table:table-cell office:value-type="string">
                <text:p/>
              </table:table-cell>
              <table:table-cell office:value-type="string">
                <text:p>poin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NonUniformCircularMotion.K1:NonUniformCircularMotion.K21</svg:desc>
                </draw:g>
              </table:table-cell>
              <table:table-cell office:value-type="float" office:value="0">
                <text:p>0</text:p>
                <draw:g>
                  <svg:desc>NonUniformCircularMotion.M1:NonUniformCircularMotion.M21</svg:desc>
                </draw:g>
              </table:table-cell>
              <table:table-cell office:value-type="float" office:value="0">
                <text:p>0</text:p>
                <draw:g>
                  <svg:desc>NonUniformCircularMotion.K23:NonUniformCircularMotion.K23</svg:desc>
                </draw:g>
              </table:table-cell>
              <table:table-cell office:value-type="float" office:value="0">
                <text:p>0</text:p>
                <draw:g>
                  <svg:desc>NonUniformCircularMotion.M23:NonUniformCircularMotion.M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74532925199433">
                <text:p>1.74532925199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49065850398866">
                <text:p>3.49065850398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.23598775598299">
                <text:p>5.23598775598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.98131700797732">
                <text:p>6.98131700797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.72664625997165">
                <text:p>8.72664625997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0.471975511966">
                <text:p>10.471975511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.2173047639603">
                <text:p>12.2173047639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3.9626340159546">
                <text:p>13.9626340159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5.707963267949">
                <text:p>15.707963267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.4532925199433">
                <text:p>17.4532925199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9.1986217719376">
                <text:p>19.1986217719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0.943951023932">
                <text:p>20.943951023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2.6892802759263">
                <text:p>22.6892802759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4.4346095279206">
                <text:p>24.4346095279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6.1799387799149">
                <text:p>26.1799387799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7.9252680319093">
                <text:p>27.9252680319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9.6705972839036">
                <text:p>29.6705972839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31.4159265358979">
                <text:p>31.4159265358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33.1612557878923">
                <text:p>33.1612557878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4.9065850398866">
                <text:p>34.9065850398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2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505cm" svg:height="6.948cm" xlink:href=".." xlink:type="simple" chart:class="chart:scatter" chart:style-name="ch1">
        <chart:title svg:x="2.564cm" svg:y="0.274cm" chart:style-name="ch2">
          <text:p>centripetal acceleration vs time</text:p>
        </chart:title>
        <chart:plot-area chart:style-name="ch3" table:cell-range-address="NonUniformCircularMotion.K1:NonUniformCircularMotion.K21 NonUniformCircularMotion.N1:NonUniformCircularMotion.N21 NonUniformCircularMotion.N23:NonUniformCircularMotion.N23" chart:data-source-has-labels="row" svg:x="1.224cm" svg:y="1.217cm" svg:width="10.051cm" svg:height="4.629cm">
          <chart:coordinate-region svg:x="2.057cm" svg:y="1.413cm" svg:width="8.828cm" svg:height="3.794cm"/>
          <chart:axis chart:dimension="x" chart:name="primary-x" chart:style-name="ch4">
            <chart:title svg:x="5.68cm" svg:y="5.985cm" chart:style-name="ch5">
              <text:p>time [s]</text:p>
            </chart:title>
          </chart:axis>
          <chart:axis chart:dimension="y" chart:name="primary-y" chart:style-name="ch6">
            <chart:title svg:x="0.451cm" svg:y="4.999cm" chart:style-name="ch7">
              <text:p>centripetal a [m/s^2]</text:p>
            </chart:title>
            <chart:grid chart:style-name="ch8" chart:class="major"/>
          </chart:axis>
          <chart:series chart:style-name="ch9" chart:values-cell-range-address="NonUniformCircularMotion.N1:NonUniformCircularMotion.N21" loext:label-string="ac" chart:class="chart:scatter">
            <chart:domain table:cell-range-address="NonUniformCircularMotion.K1:NonUniformCircularMotion.K21"/>
            <chart:data-point chart:repeated="21"/>
          </chart:series>
          <chart:series chart:style-name="ch10" chart:values-cell-range-address="NonUniformCircularMotion.N23:NonUniformCircularMotion.N23" loext:label-string="pointer" chart:class="chart:scatter">
            <chart:domain table:cell-range-address="NonUniformCircularMotion.K23:NonUniformCircularMotion.K23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ac</text:p>
              </table:table-cell>
              <table:table-cell office:value-type="string">
                <text:p/>
              </table:table-cell>
              <table:table-cell office:value-type="string">
                <text:p>poin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NonUniformCircularMotion.K1:NonUniformCircularMotion.K21</svg:desc>
                </draw:g>
              </table:table-cell>
              <table:table-cell office:value-type="float" office:value="0">
                <text:p>0</text:p>
                <draw:g>
                  <svg:desc>NonUniformCircularMotion.N1:NonUniformCircularMotion.N21</svg:desc>
                </draw:g>
              </table:table-cell>
              <table:table-cell office:value-type="float" office:value="0">
                <text:p>0</text:p>
                <draw:g>
                  <svg:desc>NonUniformCircularMotion.K23:NonUniformCircularMotion.K23</svg:desc>
                </draw:g>
              </table:table-cell>
              <table:table-cell office:value-type="float" office:value="0">
                <text:p>0</text:p>
                <draw:g>
                  <svg:desc>NonUniformCircularMotion.N23:NonUniformCircularMotion.N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.20649915564956">
                <text:p>3.20649915564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.8259966225983">
                <text:p>12.8259966225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8.8584924008461">
                <text:p>28.8584924008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1.303986490393">
                <text:p>51.303986490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0.1624788912391">
                <text:p>80.1624788912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15.433969603384">
                <text:p>115.433969603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57.118458626829">
                <text:p>157.118458626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05.215945961572">
                <text:p>205.215945961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59.726431607615">
                <text:p>259.726431607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20.649915564956">
                <text:p>320.649915564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87.986397833597">
                <text:p>387.986397833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61.735878413537">
                <text:p>461.735878413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541.898357304776">
                <text:p>541.898357304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628.473834507315">
                <text:p>628.473834507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721.462310021152">
                <text:p>721.46231002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820.863783846288">
                <text:p>820.863783846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926.678255982724">
                <text:p>926.678255982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038.90572643046">
                <text:p>1038.90572643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157.54619518949">
                <text:p>1157.54619518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282.59966225983">
                <text:p>1282.59966225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2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661cm" svg:height="6.063cm" xlink:href=".." xlink:type="simple" chart:class="chart:scatter" chart:style-name="ch1">
        <chart:title svg:x="2.007cm" svg:y="0.257cm" chart:style-name="ch2">
          <text:p>Kinetic Energy vs time</text:p>
        </chart:title>
        <chart:plot-area chart:style-name="ch3" table:cell-range-address="NonUniformCircularMotion.K1:NonUniformCircularMotion.K21 NonUniformCircularMotion.O1:NonUniformCircularMotion.O21 NonUniformCircularMotion.O23:NonUniformCircularMotion.O23" chart:data-source-has-labels="row" svg:x="0.539cm" svg:y="0.111cm" svg:width="7.597cm" svg:height="5.417cm">
          <chart:coordinate-region svg:x="1.566cm" svg:y="0.306cm" svg:width="6.374cm" svg:height="4.583cm"/>
          <chart:axis chart:dimension="x" chart:name="primary-x" chart:style-name="ch4">
            <chart:title svg:x="3.768cm" svg:y="5.52cm" chart:style-name="ch5">
              <text:p>time [s]</text:p>
            </chart:title>
          </chart:axis>
          <chart:axis chart:dimension="y" chart:name="primary-y" chart:style-name="ch6">
            <chart:title svg:x="0.001cm" svg:y="4.111cm" chart:style-name="ch7">
              <text:p>Kinetic Energy [J]</text:p>
            </chart:title>
            <chart:grid chart:style-name="ch8" chart:class="major"/>
          </chart:axis>
          <chart:series chart:style-name="ch9" chart:values-cell-range-address="NonUniformCircularMotion.O1:NonUniformCircularMotion.O21" loext:label-string="k" chart:class="chart:scatter">
            <chart:domain table:cell-range-address="NonUniformCircularMotion.K1:NonUniformCircularMotion.K21"/>
            <chart:data-point chart:repeated="21"/>
          </chart:series>
          <chart:series chart:style-name="ch10" chart:values-cell-range-address="NonUniformCircularMotion.O23:NonUniformCircularMotion.O23" loext:label-string="pointer" chart:class="chart:scatter">
            <chart:domain table:cell-range-address="NonUniformCircularMotion.K23:NonUniformCircularMotion.K23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k</text:p>
              </table:table-cell>
              <table:table-cell office:value-type="string">
                <text:p/>
              </table:table-cell>
              <table:table-cell office:value-type="string">
                <text:p>poin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NonUniformCircularMotion.K1:NonUniformCircularMotion.K21</svg:desc>
                </draw:g>
              </table:table-cell>
              <table:table-cell office:value-type="float" office:value="0">
                <text:p>0</text:p>
                <draw:g>
                  <svg:desc>NonUniformCircularMotion.O1:NonUniformCircularMotion.O21</svg:desc>
                </draw:g>
              </table:table-cell>
              <table:table-cell office:value-type="float" office:value="0">
                <text:p>0</text:p>
                <draw:g>
                  <svg:desc>NonUniformCircularMotion.K23:NonUniformCircularMotion.K23</svg:desc>
                </draw:g>
              </table:table-cell>
              <table:table-cell office:value-type="float" office:value="0">
                <text:p>0</text:p>
                <draw:g>
                  <svg:desc>NonUniformCircularMotion.O23:NonUniformCircularMotion.O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74917221357504">
                <text:p>2.74917221357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0.9966888543002">
                <text:p>10.9966888543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4.7425499221754">
                <text:p>24.7425499221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3.9867554172007">
                <text:p>43.986755417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8.7293053393761">
                <text:p>68.7293053393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8.9701996887016">
                <text:p>98.9701996887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34.709438465177">
                <text:p>134.709438465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75.947021668803">
                <text:p>175.947021668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22.682949299579">
                <text:p>222.682949299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74.917221357505">
                <text:p>274.917221357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32.64983784258">
                <text:p>332.64983784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95.880798754806">
                <text:p>395.880798754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64.610104094183">
                <text:p>464.610104094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538.837753860709">
                <text:p>538.837753860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618.563748054385">
                <text:p>618.563748054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703.788086675212">
                <text:p>703.788086675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794.510769723188">
                <text:p>794.510769723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890.731797198315">
                <text:p>890.731797198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992.451169100591">
                <text:p>992.451169100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099.66888543002">
                <text:p>1099.66888543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2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874cm" svg:height="5.661cm" xlink:href=".." xlink:type="simple" chart:class="chart:scatter" chart:style-name="ch1">
        <chart:title svg:x="1.593cm" svg:y="0.003cm" chart:style-name="ch2">
          <text:p>Angular momentum vs time</text:p>
        </chart:title>
        <chart:plot-area chart:style-name="ch3" table:cell-range-address="NonUniformCircularMotion.K1:NonUniformCircularMotion.K21 NonUniformCircularMotion.P1:NonUniformCircularMotion.P21 NonUniformCircularMotion.P23:NonUniformCircularMotion.P23" chart:data-source-has-labels="row" svg:x="1.02cm" svg:y="0.718cm" svg:width="7.894cm" svg:height="4.551cm">
          <chart:coordinate-region svg:x="1.659cm" svg:y="0.913cm" svg:width="7.059cm" svg:height="3.717cm"/>
          <chart:axis chart:dimension="x" chart:name="primary-x" chart:style-name="ch4">
            <chart:title svg:x="4.143cm" svg:y="5.12cm" chart:style-name="ch5">
              <text:p>time [s]</text:p>
            </chart:title>
          </chart:axis>
          <chart:axis chart:dimension="y" chart:name="primary-y" chart:style-name="ch6">
            <chart:title svg:x="0.003cm" svg:y="4.134cm" chart:style-name="ch7">
              <text:p>L [kg m^2/s^2]</text:p>
            </chart:title>
            <chart:grid chart:style-name="ch8" chart:class="major"/>
          </chart:axis>
          <chart:series chart:style-name="ch9" chart:values-cell-range-address="NonUniformCircularMotion.P1:NonUniformCircularMotion.P21" loext:label-string="l" chart:class="chart:scatter">
            <chart:domain table:cell-range-address="NonUniformCircularMotion.K1:NonUniformCircularMotion.K21"/>
            <chart:data-point chart:repeated="21"/>
          </chart:series>
          <chart:series chart:style-name="ch10" chart:values-cell-range-address="NonUniformCircularMotion.P23:NonUniformCircularMotion.P23" loext:label-string="pointer" chart:class="chart:scatter">
            <chart:domain table:cell-range-address="NonUniformCircularMotion.K23:NonUniformCircularMotion.K23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l</text:p>
              </table:table-cell>
              <table:table-cell office:value-type="string">
                <text:p/>
              </table:table-cell>
              <table:table-cell office:value-type="string">
                <text:p>poin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NonUniformCircularMotion.K1:NonUniformCircularMotion.K21</svg:desc>
                </draw:g>
              </table:table-cell>
              <table:table-cell office:value-type="float" office:value="0">
                <text:p>0</text:p>
                <draw:g>
                  <svg:desc>NonUniformCircularMotion.P1:NonUniformCircularMotion.P21</svg:desc>
                </draw:g>
              </table:table-cell>
              <table:table-cell office:value-type="float" office:value="0">
                <text:p>0</text:p>
                <draw:g>
                  <svg:desc>NonUniformCircularMotion.K23:NonUniformCircularMotion.K23</svg:desc>
                </draw:g>
              </table:table-cell>
              <table:table-cell office:value-type="float" office:value="0">
                <text:p>0</text:p>
                <draw:g>
                  <svg:desc>NonUniformCircularMotion.P23:NonUniformCircularMotion.P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.15031929984976">
                <text:p>3.15031929984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.30063859969953">
                <text:p>6.30063859969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.45095789954929">
                <text:p>9.45095789954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.6012771993991">
                <text:p>12.6012771993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5.7515964992488">
                <text:p>15.7515964992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8.9019157990986">
                <text:p>18.9019157990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2.0522350989484">
                <text:p>22.0522350989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5.2025543987981">
                <text:p>25.2025543987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8.3528736986479">
                <text:p>28.3528736986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1.5031929984976">
                <text:p>31.5031929984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4.6535122983474">
                <text:p>34.6535122983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7.8038315981972">
                <text:p>37.803831598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0.9541508980469">
                <text:p>40.9541508980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44.1044701978967">
                <text:p>44.1044701978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7.2547894977465">
                <text:p>47.2547894977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50.4051087975962">
                <text:p>50.4051087975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53.555428097446">
                <text:p>53.555428097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56.7057473972958">
                <text:p>56.7057473972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59.8560666971455">
                <text:p>59.8560666971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63.0063859969953">
                <text:p>63.0063859969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