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in"/>
    </style:style>
    <style:style style:name="co2" style:family="table-column">
      <style:table-column-properties fo:break-before="auto" style:column-width="0.6575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4929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732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22in"/>
    </style:style>
    <style:style style:name="co10" style:family="table-column">
      <style:table-column-properties fo:break-before="auto" style:column-width="1.289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0693in"/>
    </style:style>
    <style:style style:name="co13" style:family="table-column">
      <style:table-column-properties fo:break-before="auto" style:column-width="1.577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d428" style:text-align-source="fix" style:repeat-content="false"/>
      <style:paragraph-properties fo:text-align="center" fo:margin-left="0in"/>
      <style:text-properties style:font-name="DejaVu Sans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2">
      <style:table-cell-properties fo:background-color="#ffd428" style:text-align-source="fix" style:repeat-content="false"/>
      <style:paragraph-properties fo:text-align="center" fo:margin-left="0in"/>
      <style:text-properties style:font-name="DejaVu Sans"/>
    </style:style>
    <style:style style:name="ce7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9" style:family="table-cell" style:parent-style-name="Default">
      <style:table-cell-properties fo:background-color="#fe7f00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12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1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DejaVu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22" style:family="table-cell" style:parent-style-name="Default">
      <style:table-cell-properties fo:border-bottom="none" fo:border-left="1.5pt solid #000000" fo:border-right="none" fo:border-top="1.5pt solid #000000"/>
      <style:text-properties style:font-name="DejaVu Sans"/>
    </style:style>
    <style:style style:name="ce23" style:family="table-cell" style:parent-style-name="Default">
      <style:table-cell-properties fo:border-bottom="none" fo:border-left="1.5pt solid #000000" fo:border-right="none" fo:border-top="none"/>
      <style:text-properties style:font-name="DejaVu Sans"/>
    </style:style>
    <style:style style:name="ce24" style:family="table-cell" style:parent-style-name="Default">
      <style:table-cell-properties fo:border-bottom="1.5pt solid #000000" fo:border-left="1.5pt solid #000000" fo:border-right="none" fo:border-top="none"/>
      <style:text-properties style:font-name="DejaVu Sans"/>
    </style:style>
    <style:style style:name="ce6" style:family="table-cell" style:parent-style-name="Default">
      <style:text-properties style:font-name="DejaVu Sans" fo:font-size="8pt" style:font-size-asian="8pt" style:font-size-complex="8pt"/>
    </style:style>
    <style:style style:name="ce26" style:family="table-cell" style:parent-style-name="Default">
      <style:table-cell-properties fo:border-bottom="none" fo:border-left="none" fo:border-right="none" fo:border-top="1.5pt solid #000000"/>
      <style:text-properties style:font-name="DejaVu Sans"/>
    </style:style>
    <style:style style:name="ce35" style:family="table-cell" style:parent-style-name="Default">
      <style:table-cell-properties fo:border-bottom="1.5pt solid #000000" fo:border-left="none" fo:border-right="none" fo:border-top="none"/>
      <style:text-properties style:font-name="DejaVu Sans"/>
    </style:style>
    <style:style style:name="ce28" style:family="table-cell" style:parent-style-name="Default" style:data-style-name="N2">
      <style:text-properties style:font-name="DejaVu Sans"/>
    </style:style>
    <style:style style:name="ce19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in"/>
      <style:text-properties style:font-name="DejaVu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ce17" style:family="table-cell" style:parent-style-name="Default" style:data-style-name="N123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DejaVu Sans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font-name="DejaVu Sans"/>
    </style:style>
    <style:style style:name="ce60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59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  <style:text-properties style:font-name="DejaVu Sans"/>
    </style:style>
    <style:style style:name="ce62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style:font-name="DejaVu Sans"/>
    </style:style>
    <style:style style:name="ce63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  <style:text-properties style:font-name="DejaVu Sans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9pt" style:font-size-asian="9pt" style:font-size-complex="9pt"/>
    </style:style>
    <style:style style:name="ce65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DejaVu Sans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ce46" style:family="table-cell" style:parent-style-name="Default">
      <style:table-cell-properties fo:border="none"/>
      <style:text-properties style:font-name="DejaVu Sans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DejaVu Sans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style:font-name="DejaVu Sans"/>
    </style:style>
    <style:style style:name="ce72" style:family="table-cell" style:parent-style-name="Default">
      <style:table-cell-properties fo:border-bottom="none" fo:background-color="#ffbf00" style:text-align-source="fix" style:repeat-content="false" fo:border-left="none" fo:border-right="none" fo:border-top="1.5pt solid #000000"/>
      <style:paragraph-properties fo:text-align="center" fo:margin-left="0in"/>
      <style:text-properties style:font-name="DejaVu Sans"/>
    </style:style>
    <style:style style:name="ce73" style:family="table-cell" style:parent-style-name="Default">
      <style:table-cell-properties fo:background-color="#ffbf00" style:text-align-source="fix" style:repeat-content="false" fo:border="non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74" style:family="table-cell" style:parent-style-name="Default" style:data-style-name="N2">
      <style:table-cell-properties fo:background-color="#ffbf00" style:text-align-source="fix" style:repeat-content="false" fo:border="none"/>
      <style:paragraph-properties fo:text-align="center" fo:margin-left="0in"/>
      <style:text-properties style:font-name="DejaVu Sans"/>
    </style:style>
    <style:style style:name="ce7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7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51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style:font-name="DejaVu Sans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5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80" style:family="table-cell" style:parent-style-name="Default">
      <style:table-cell-properties fo:border-bottom="none" fo:border-left="none" fo:border-right="1.5pt solid #000000" fo:border-top="none"/>
    </style:style>
    <style:style style:name="ce54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56" style:family="table-cell" style:parent-style-name="Default" style:data-style-name="N2">
      <style:table-cell-properties fo:background-color="#fe7f00"/>
      <style:text-properties style:font-name="DejaVu Sans"/>
    </style:style>
    <style:style style:name="ce5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ymbol-color="#7ffe00" fo:background-color="#ffbf00" fo:border="none"/>
    </style:style>
    <style:style style:name="gr4" style:family="graphic">
      <style:graphic-properties fo:border="none"/>
    </style:style>
    <style:style style:name="gr5" style:family="graphic">
      <style:graphic-properties draw:symbol-color="#7ffe00" fo:background-color="#d4a414" fo:border="none"/>
    </style:style>
    <style:style style:name="gr6" style:family="graphic">
      <style:graphic-properties draw:symbol-color="#7ffe00" fo:background-color="#804907" fo:border="none"/>
    </style:style>
    <style:style style:name="gr7" style:family="graphic">
      <style:graphic-properties draw:symbol-color="#7ffe00" fo:background-color="#9b7d0a" fo:border="none"/>
    </style:style>
    <style:style style:name="gr8" style:family="graphic">
      <style:graphic-properties draw:symbol-color="#7ffe00" fo:background-color="#7717b7" fo:border="none"/>
    </style:style>
    <style:style style:name="gr9" style:family="graphic">
      <style:graphic-properties draw:symbol-color="#7ffe00" fo:background-color="#c803e3" fo:border="none"/>
    </style:style>
    <style:style style:name="gr10" style:family="graphic">
      <style:graphic-properties draw:symbol-color="#7ffe00" fo:background-color="#729fcf" fo:border="none"/>
    </style:style>
    <style:style style:name="gr11" style:family="graphic">
      <style:graphic-properties draw:symbol-color="#7ffe00" fo:background-color="#459916" fo:border="none"/>
    </style:style>
    <style:style style:name="gr12" style:family="graphic">
      <style:graphic-properties draw:symbol-color="#7ffe00" fo:background-color="#2c5f12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reeFall lab 0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X0" form:control-implementation="ooo:com.sun.star.form.component.ScrollBar" xml:id="control1" form:id="control1" form:value="0" form:linked-cell="'FreeFall lab 02'.H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2" form:id="control2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orientation="vertical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Y0" form:control-implementation="ooo:com.sun.star.form.component.ScrollBar" xml:id="control4" form:id="control4" form:value="0" form:linked-cell="'FreeFall lab 02'.I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V0x" form:control-implementation="ooo:com.sun.star.form.component.ScrollBar" xml:id="control5" form:id="control5" form:value="0" form:linked-cell="'FreeFall lab 02'.J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V0y" form:control-implementation="ooo:com.sun.star.form.component.ScrollBar" xml:id="control6" form:id="control6" form:value="0" form:linked-cell="'FreeFall lab 02'.K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ale" form:control-implementation="ooo:com.sun.star.form.component.ScrollBar" xml:id="control7" form:id="control7" form:value="1" form:linked-cell="'FreeFall lab 02'.M2" form:delay-for-repeat="PT0.050000000S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g" form:control-implementation="ooo:com.sun.star.form.component.ScrollBar" xml:id="control8" form:id="control8" form:value="-980" form:linked-cell="'FreeFall lab 02'.L3" form:delay-for-repeat="PT0.050000000S" form:min-value="-1000" form:max-value="-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1" form:control-implementation="ooo:com.sun.star.form.component.ScrollBar" xml:id="control9" form:id="control9" form:value="2" form:linked-cell="'FreeFall lab 02'.P20" form:delay-for-repeat="PT0.050000000S" form:min-value="2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10" form:id="control10" form:value="0" form:linked-cell="'FreeFall lab 02'.P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11" form:id="control11" form:value="0" form:linked-cell="'FreeFall lab 02'.P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12" form:id="control12" form:value="0" form:linked-cell="'FreeFall lab 02'.P37" form:delay-for-repeat="PT0.050000000S" form:min-value="2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7" form:control-implementation="ooo:com.sun.star.form.component.ScrollBar" xml:id="control13" form:id="control13" form:value="0" form:linked-cell="'FreeFall lab 02'.P29" form:delay-for-repeat="PT0.05000000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0.0787in" svg:height="0.1866in" svg:x="4.8004in" svg:y="0.1776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4.2476in" svg:height="2.8752in" svg:x="4.4185in" svg:y="0.7028in">
            <draw:object draw:notify-on-update-of-ranges="'FreeFall lab 02'.B2:'FreeFall lab 02'.B30 'FreeFall lab 02'.C2:'FreeFall lab 02'.C30 'FreeFall lab 02'.R31:'FreeFall lab 02'.R31 'FreeFall lab 02'.S31:'FreeFall lab 02'.S31 'FreeFall lab 02'.R32:'FreeFall lab 02'.R32 'FreeFall lab 02'.S32:'FreeFall lab 02'.S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3.9976in" svg:height="2.4846in" svg:x="8.3106in" svg:y="0.8933in">
            <draw:object draw:notify-on-update-of-ranges="'FreeFall lab 02'.A2:'FreeFall lab 02'.A30 'FreeFall lab 02'.F2:'FreeFall lab 02'.F30 'FreeFall lab 02'.R34:'FreeFall lab 02'.R34 'FreeFall lab 02'.S34:'FreeFall lab 02'.S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3" draw:style-name="gr3" draw:text-style-name="P2" svg:width="0.8268in" svg:height="0.1969in" svg:x="4.4339in" svg:y="0.5118in" draw:control="control1"/>
          <draw:control draw:z-index="4" draw:style-name="gr4" draw:text-style-name="P2" svg:width="0.0358in" svg:height="0.022in" svg:x="5.6461in" svg:y="0.889in" draw:control="control2"/>
          <draw:control draw:z-index="5" draw:style-name="gr4" draw:text-style-name="P2" svg:width="0.0142in" svg:height="0.0445in" svg:x="5.3087in" svg:y="0.422in" draw:control="control3"/>
          <draw:control draw:z-index="6" draw:style-name="gr5" draw:text-style-name="P2" svg:width="0.8268in" svg:height="0.1969in" svg:x="5.315in" svg:y="0.5118in" draw:control="control4"/>
          <draw:control draw:z-index="7" draw:style-name="gr6" draw:text-style-name="P2" svg:width="0.8268in" svg:height="0.1969in" svg:x="6.2189in" svg:y="0.5118in" draw:control="control5"/>
          <draw:control draw:z-index="8" draw:style-name="gr7" draw:text-style-name="P2" svg:width="1.1811in" svg:height="0.1969in" svg:x="7.2752in" svg:y="0.5118in" draw:control="control6"/>
          <draw:control draw:z-index="9" draw:style-name="gr8" draw:text-style-name="P2" svg:width="0.8268in" svg:height="0.1969in" svg:x="9.4504in" svg:y="0.5118in" draw:control="control7"/>
          <draw:control draw:z-index="10" draw:style-name="gr9" draw:text-style-name="P2" svg:width="0.8268in" svg:height="0.1969in" svg:x="8.5039in" svg:y="0.5118in" draw:control="control8"/>
          <draw:frame draw:z-index="11" draw:style-name="gr2" draw:text-style-name="P1" svg:width="3.9598in" svg:height="2.4929in" svg:x="4.4012in" svg:y="3.4969in">
            <draw:object draw:notify-on-update-of-ranges="'FreeFall lab 02'.A2:'FreeFall lab 02'.A30 'FreeFall lab 02'.D2:'FreeFall lab 02'.D30 'FreeFall lab 02'.R33:'FreeFall lab 02'.R33 'FreeFall lab 02'.S33:'FreeFall lab 02'.S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2" draw:style-name="gr2" draw:text-style-name="P1" svg:width="3.7594in" svg:height="2.385in" svg:x="8.5264in" svg:y="3.4819in">
            <draw:object draw:notify-on-update-of-ranges="'FreeFall lab 02'.A2:'FreeFall lab 02'.A30 'FreeFall lab 02'.G2:'FreeFall lab 02'.G30 'FreeFall lab 02'.R35:'FreeFall lab 02'.R35 'FreeFall lab 02'.S35:'FreeFall lab 02'.S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control draw:z-index="13" draw:style-name="gr10" draw:text-style-name="P2" svg:width="1.5665in" svg:height="0.3555in" svg:x="12.3386in" svg:y="3.7606in" draw:control="control9"/>
          <draw:control draw:z-index="14" draw:style-name="gr11" draw:text-style-name="P2" svg:width="1.5579in" svg:height="0.1866in" svg:x="12.328in" svg:y="0.3169in" draw:control="control10"/>
          <draw:control draw:z-index="15" draw:style-name="gr12" draw:text-style-name="P2" svg:width="1.5492in" svg:height="0.1969in" svg:x="12.3146in" svg:y="0.7138in" draw:control="control11"/>
          <draw:control draw:z-index="16" draw:style-name="gr6" draw:text-style-name="P2" svg:width="1.6028in" svg:height="0.365in" svg:x="12.3252in" svg:y="6.578in" draw:control="control12"/>
          <draw:frame draw:z-index="17" draw:style-name="gr2" draw:text-style-name="P1" svg:width="6.7787in" svg:height="2.5598in" svg:x="4.4303in" svg:y="6.2614in">
            <draw:object draw:notify-on-update-of-ranges="'FreeFall lab 02'.O42:'FreeFall lab 02'.O42 'FreeFall lab 02'.P42:'FreeFall lab 02'.P42 'FreeFall lab 02'.Q2:'FreeFall lab 02'.Q30 'FreeFall lab 02'.R2:'FreeFall lab 02'.R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ontrol draw:z-index="18" draw:style-name="gr8" draw:text-style-name="P2" svg:width="1.4862in" svg:height="0.3181in" svg:x="12.3512in" svg:y="5.1453in" draw:control="control13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16"/>
        <table:table-column table:style-name="co7" table:default-cell-style-name="ce16"/>
        <table:table-column table:style-name="co8" table:number-columns-repeated="43" table:default-cell-style-name="ce3"/>
        <table:table-row table:style-name="ro1">
          <table:table-cell table:style-name="ce4" office:value-type="string" calcext:value-type="string">
            <text:p>time (s)</text:p>
          </table:table-cell>
          <table:table-cell table:style-name="ce4" office:value-type="string" calcext:value-type="string">
            <text:p>x(m)</text:p>
          </table:table-cell>
          <table:table-cell table:style-name="ce4" office:value-type="string" calcext:value-type="string">
            <text:p>y(m)</text:p>
          </table:table-cell>
          <table:table-cell table:style-name="ce4" office:value-type="string" calcext:value-type="string">
            <text:p>distance [m]</text:p>
          </table:table-cell>
          <table:table-cell table:style-name="ce4" office:value-type="string" calcext:value-type="string">
            <text:p>vx [m/s]</text:p>
          </table:table-cell>
          <table:table-cell table:style-name="ce4" office:value-type="string" calcext:value-type="string">
            <text:p>Vy [m/s]</text:p>
          </table:table-cell>
          <table:table-cell table:style-name="ce4" office:value-type="string" calcext:value-type="string">
            <text:p>angle (deg)</text:p>
          </table:table-cell>
          <table:table-cell table:style-name="ce14" office:value-type="string" calcext:value-type="string">
            <text:p>x0 (m)</text:p>
          </table:table-cell>
          <table:table-cell table:style-name="ce14" office:value-type="string" calcext:value-type="string">
            <text:p>y0(m)</text:p>
          </table:table-cell>
          <table:table-cell table:style-name="ce14" office:value-type="string" calcext:value-type="string">
            <text:p>v0x (m/s)</text:p>
          </table:table-cell>
          <table:table-cell table:style-name="ce14" office:value-type="string" calcext:value-type="string">
            <text:p>v0y (m/s)</text:p>
          </table:table-cell>
          <table:table-cell table:style-name="ce19" office:value-type="string" calcext:value-type="string">
            <text:p>g</text:p>
          </table:table-cell>
          <table:table-cell table:style-name="ce15" office:value-type="string" calcext:value-type="string">
            <text:p>scale</text:p>
          </table:table-cell>
          <table:table-cell table:style-name="ce7" office:value-type="string" calcext:value-type="string">
            <text:p>launch angle</text:p>
          </table:table-cell>
          <table:table-cell table:style-name="ce7" office:value-type="string" calcext:value-type="string">
            <text:p>|v| m/s</text:p>
          </table:table-cell>
          <table:table-cell table:style-name="ce16" office:value-type="string" calcext:value-type="string">
            <text:p>Target Coordinates</text:p>
          </table:table-cell>
          <table:table-cell table:style-name="ce7" office:value-type="string" calcext:value-type="string">
            <text:p>range</text:p>
          </table:table-cell>
          <table:table-cell table:style-name="ce12" office:value-type="string" calcext:value-type="string">
            <text:p>Angle [<text:span text:style-name="T1">0</text:span><text:span text:style-name="T2">]</text:span>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number-columns-repeated="41"/>
        </table:table-row>
        <table:table-row table:style-name="ro2">
          <table:table-cell table:style-name="ce2" office:value-type="float" office:value="0" calcext:value-type="float">
            <text:p>0.00</text:p>
          </table:table-cell>
          <table:table-cell table:style-name="ce2" table:formula="of:=x0+v0x*[.A2]" office:value-type="float" office:value="0" calcext:value-type="float">
            <text:p>0.00</text:p>
          </table:table-cell>
          <table:table-cell table:style-name="ce2" table:formula="of:=y0+v0y*[.A2]+(1/2)*g*([.A2]^2)" office:value-type="float" office:value="0" calcext:value-type="float">
            <text:p>0.00</text:p>
          </table:table-cell>
          <table:table-cell table:style-name="ce2" table:formula="of:=SQRT(([.B2]-x0)^2+([.C2]-y0)^2)" office:value-type="float" office:value="0" calcext:value-type="float">
            <text:p>0.00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]" office:value-type="float" office:value="17" calcext:value-type="float">
            <text:p>17.00</text:p>
          </table:table-cell>
          <table:table-cell table:style-name="ce2" table:formula="of:=360*ATAN([.F2]/[.E2])/(2*PI())" office:value-type="float" office:value="67.6198649480404" calcext:value-type="float">
            <text:p>67.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0" table:formula="of:=[.L3]/10" office:value-type="float" office:value="-9.8" calcext:value-type="float">
            <text:p>-9.8</text:p>
          </table:table-cell>
          <table:table-cell table:style-name="ce15" office:value-type="float" office:value="126" calcext:value-type="float">
            <text:p>126</text:p>
          </table:table-cell>
          <table:table-cell table:style-name="ce17" table:formula="of:=ATAN([.K2]/[.J2])*180/PI()" office:value-type="float" office:value="67.6198649480404" calcext:value-type="float">
            <text:p>67.6</text:p>
          </table:table-cell>
          <table:table-cell table:style-name="ce12" table:formula="of:=([.J2]^2+[.K2]^2)^(1/2)" office:value-type="float" office:value="18.3847763108502" calcext:value-type="float">
            <text:p>18.3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-(magv^2)*SIN(2*[.R2]*PI()/180)/g" office:value-type="float" office:value="23.9586254301164" calcext:value-type="float">
            <text:p>23.96</text:p>
          </table:table-cell>
          <table:table-cell table:style-name="ce12" table:formula="of:=22" office:value-type="float" office:value="22" calcext:value-type="float">
            <text:p>22.00</text:p>
          </table:table-cell>
          <table:table-cell table:style-name="ce56" table:formula="of:=[.Q2]*COS([.R2]*PI()/180)" office:value-type="float" office:value="22.2140506764172" calcext:value-type="float">
            <text:p>22.21</text:p>
          </table:table-cell>
          <table:table-cell table:style-name="ce56" table:formula="of:=[.Q2]*SIN([.R2]*PI()/180)" office:value-type="float" office:value="8.97505905530376" calcext:value-type="float">
            <text:p>8.98</text:p>
          </table:table-cell>
          <table:table-cell table:number-columns-repeated="41"/>
        </table:table-row>
        <table:table-row table:style-name="ro2">
          <table:table-cell table:style-name="ce2" table:formula="of:=((ROW([.A3])-2)*scale/1000)" office:value-type="float" office:value="0.126" calcext:value-type="float">
            <text:p>0.13</text:p>
          </table:table-cell>
          <table:table-cell table:style-name="ce2" table:formula="of:=x0+v0x*[.A3]" office:value-type="float" office:value="0.882" calcext:value-type="float">
            <text:p>0.88</text:p>
          </table:table-cell>
          <table:table-cell table:style-name="ce2" table:formula="of:=y0+v0y*[.A3]+(1/2)*g*([.A3]^2)" office:value-type="float" office:value="2.0642076" calcext:value-type="float">
            <text:p>2.06</text:p>
          </table:table-cell>
          <table:table-cell table:style-name="ce2" table:formula="of:=SQRT(([.B3]-x0)^2+([.C3]-y0)^2)" office:value-type="float" office:value="2.2447443096927" calcext:value-type="float">
            <text:p>2.2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3]" office:value-type="float" office:value="15.7652" calcext:value-type="float">
            <text:p>15.77</text:p>
          </table:table-cell>
          <table:table-cell table:style-name="ce2" table:formula="of:=360*ATAN([.F3]/[.E3])/(2*PI())" office:value-type="float" office:value="66.0580163457037" calcext:value-type="float">
            <text:p>66.06</text:p>
          </table:table-cell>
          <table:table-cell/>
          <table:table-cell table:style-name="ce6" table:number-columns-repeated="3"/>
          <table:table-cell table:style-name="ce16" office:value-type="float" office:value="-98" calcext:value-type="float">
            <text:p>-98</text:p>
          </table:table-cell>
          <table:table-cell table:number-columns-repeated="2"/>
          <table:table-cell table:style-name="ce27" office:value-type="string" calcext:value-type="string">
            <text:p>x Target</text:p>
          </table:table-cell>
          <table:table-cell table:style-name="ce16"/>
          <table:table-cell table:style-name="ce12" table:formula="of:=-(magv^2)*SIN(2*[.R3]*PI()/180)/g" office:value-type="float" office:value="24.8098829096392" calcext:value-type="float">
            <text:p>24.81</text:p>
          </table:table-cell>
          <table:table-cell table:style-name="ce12" table:formula="of:=[.R2]+1" office:value-type="float" office:value="23" calcext:value-type="float">
            <text:p>23.00</text:p>
          </table:table-cell>
          <table:table-cell table:style-name="ce56" table:formula="of:=[.Q3]*COS([.R3]*PI()/180)" office:value-type="float" office:value="22.8376176319096" calcext:value-type="float">
            <text:p>22.84</text:p>
          </table:table-cell>
          <table:table-cell table:style-name="ce56" table:formula="of:=[.Q3]*SIN([.R3]*PI()/180)" office:value-type="float" office:value="9.69399354697007" calcext:value-type="float">
            <text:p>9.69</text:p>
          </table:table-cell>
          <table:table-cell table:number-columns-repeated="41"/>
        </table:table-row>
        <table:table-row table:style-name="ro2">
          <table:table-cell table:style-name="ce2" table:formula="of:=((ROW([.A4])-2)*scale/1000)" office:value-type="float" office:value="0.252" calcext:value-type="float">
            <text:p>0.25</text:p>
          </table:table-cell>
          <table:table-cell table:style-name="ce2" table:formula="of:=x0+v0x*[.A4]" office:value-type="float" office:value="1.764" calcext:value-type="float">
            <text:p>1.76</text:p>
          </table:table-cell>
          <table:table-cell table:style-name="ce2" table:formula="of:=y0+v0y*[.A4]+(1/2)*g*([.A4]^2)" office:value-type="float" office:value="3.9728304" calcext:value-type="float">
            <text:p>3.97</text:p>
          </table:table-cell>
          <table:table-cell table:style-name="ce2" table:formula="of:=SQRT(([.B4]-x0)^2+([.C4]-y0)^2)" office:value-type="float" office:value="4.34684683272417" calcext:value-type="float">
            <text:p>4.35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4]" office:value-type="float" office:value="14.5304" calcext:value-type="float">
            <text:p>14.53</text:p>
          </table:table-cell>
          <table:table-cell table:style-name="ce2" table:formula="of:=360*ATAN([.F4]/[.E4])/(2*PI())" office:value-type="float" office:value="64.2776225916542" calcext:value-type="float">
            <text:p>64.28</text:p>
          </table:table-cell>
          <table:table-cell table:number-columns-repeated="7"/>
          <table:table-cell table:style-name="Default"/>
          <table:table-cell table:style-name="ce16" office:value-type="float" office:value="17" calcext:value-type="float">
            <text:p>17</text:p>
          </table:table-cell>
          <table:table-cell table:style-name="ce12" table:formula="of:=-(magv^2)*SIN(2*[.R4]*PI()/180)/g" office:value-type="float" office:value="25.630913368506" calcext:value-type="float">
            <text:p>25.63</text:p>
          </table:table-cell>
          <table:table-cell table:style-name="ce12" table:formula="of:=[.R3]+1" office:value-type="float" office:value="24" calcext:value-type="float">
            <text:p>24.00</text:p>
          </table:table-cell>
          <table:table-cell table:style-name="ce56" table:formula="of:=[.Q4]*COS([.R4]*PI()/180)" office:value-type="float" office:value="23.4150044830297" calcext:value-type="float">
            <text:p>23.42</text:p>
          </table:table-cell>
          <table:table-cell table:style-name="ce56" table:formula="of:=[.Q4]*SIN([.R4]*PI()/180)" office:value-type="float" office:value="10.4250316624728" calcext:value-type="float">
            <text:p>10.43</text:p>
          </table:table-cell>
          <table:table-cell table:number-columns-repeated="37"/>
          <table:table-cell table:style-name="Default" table:number-columns-repeated="4"/>
        </table:table-row>
        <table:table-row table:style-name="ro2">
          <table:table-cell table:style-name="ce2" table:formula="of:=((ROW([.A5])-2)*scale/1000)" office:value-type="float" office:value="0.378" calcext:value-type="float">
            <text:p>0.38</text:p>
          </table:table-cell>
          <table:table-cell table:style-name="ce2" table:formula="of:=x0+v0x*[.A5]" office:value-type="float" office:value="2.646" calcext:value-type="float">
            <text:p>2.65</text:p>
          </table:table-cell>
          <table:table-cell table:style-name="ce2" table:formula="of:=y0+v0y*[.A5]+(1/2)*g*([.A5]^2)" office:value-type="float" office:value="5.7258684" calcext:value-type="float">
            <text:p>5.73</text:p>
          </table:table-cell>
          <table:table-cell table:style-name="ce2" table:formula="of:=SQRT(([.B5]-x0)^2+([.C5]-y0)^2)" office:value-type="float" office:value="6.30768459374108" calcext:value-type="float">
            <text:p>6.31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5]" office:value-type="float" office:value="13.2956" calcext:value-type="float">
            <text:p>13.30</text:p>
          </table:table-cell>
          <table:table-cell table:style-name="ce2" table:formula="of:=360*ATAN([.F5]/[.E5])/(2*PI())" office:value-type="float" office:value="62.2336451207974" calcext:value-type="float">
            <text:p>62.23</text:p>
          </table:table-cell>
          <table:table-cell table:style-name="Default"/>
          <table:table-cell table:number-columns-repeated="6"/>
          <table:table-cell table:style-name="ce27" office:value-type="string" calcext:value-type="string">
            <text:p>y target</text:p>
          </table:table-cell>
          <table:table-cell table:style-name="ce16"/>
          <table:table-cell table:style-name="ce12" table:formula="of:=-(magv^2)*SIN(2*[.R5]*PI()/180)/g" office:value-type="float" office:value="26.4207165075729" calcext:value-type="float">
            <text:p>26.42</text:p>
          </table:table-cell>
          <table:table-cell table:style-name="ce12" table:formula="of:=[.R4]+1" office:value-type="float" office:value="25" calcext:value-type="float">
            <text:p>25.00</text:p>
          </table:table-cell>
          <table:table-cell table:style-name="ce56" table:formula="of:=[.Q5]*COS([.R5]*PI()/180)" office:value-type="float" office:value="23.9453011099011" calcext:value-type="float">
            <text:p>23.95</text:p>
          </table:table-cell>
          <table:table-cell table:style-name="ce56" table:formula="of:=[.Q5]*SIN([.R5]*PI()/180)" office:value-type="float" office:value="11.1658772843743" calcext:value-type="float">
            <text:p>11.17</text:p>
          </table:table-cell>
          <table:table-cell table:number-columns-repeated="37"/>
          <table:table-cell table:style-name="Default" table:number-columns-repeated="4"/>
        </table:table-row>
        <table:table-row table:style-name="ro2">
          <table:table-cell table:style-name="ce2" table:formula="of:=((ROW([.A6])-2)*scale/1000)" office:value-type="float" office:value="0.504" calcext:value-type="float">
            <text:p>0.50</text:p>
          </table:table-cell>
          <table:table-cell table:style-name="ce2" table:formula="of:=x0+v0x*[.A6]" office:value-type="float" office:value="3.528" calcext:value-type="float">
            <text:p>3.53</text:p>
          </table:table-cell>
          <table:table-cell table:style-name="ce2" table:formula="of:=y0+v0y*[.A6]+(1/2)*g*([.A6]^2)" office:value-type="float" office:value="7.3233216" calcext:value-type="float">
            <text:p>7.32</text:p>
          </table:table-cell>
          <table:table-cell table:style-name="ce2" table:formula="of:=SQRT(([.B6]-x0)^2+([.C6]-y0)^2)" office:value-type="float" office:value="8.12882668390873" calcext:value-type="float">
            <text:p>8.13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6]" office:value-type="float" office:value="12.0608" calcext:value-type="float">
            <text:p>12.06</text:p>
          </table:table-cell>
          <table:table-cell table:style-name="ce2" table:formula="of:=360*ATAN([.F6]/[.E6])/(2*PI())" office:value-type="float" office:value="59.8694343838814" calcext:value-type="float">
            <text:p>59.87</text:p>
          </table:table-cell>
          <table:table-cell table:style-name="Default"/>
          <table:table-cell table:number-columns-repeated="7"/>
          <table:table-cell table:style-name="ce44" office:value-type="string" calcext:value-type="string">
            <text:p>parameters for</text:p>
          </table:table-cell>
          <table:table-cell table:style-name="ce12" table:formula="of:=-(magv^2)*SIN(2*[.R6]*PI()/180)/g" office:value-type="float" office:value="27.1783300733747" calcext:value-type="float">
            <text:p>27.18</text:p>
          </table:table-cell>
          <table:table-cell table:style-name="ce12" table:formula="of:=[.R5]+1" office:value-type="float" office:value="26" calcext:value-type="float">
            <text:p>26.00</text:p>
          </table:table-cell>
          <table:table-cell table:style-name="ce56" table:formula="of:=[.Q6]*COS([.R6]*PI()/180)" office:value-type="float" office:value="24.4277212583028" calcext:value-type="float">
            <text:p>24.43</text:p>
          </table:table-cell>
          <table:table-cell table:style-name="ce56" table:formula="of:=[.Q6]*SIN([.R6]*PI()/180)" office:value-type="float" office:value="11.9141957220773" calcext:value-type="float">
            <text:p>11.91</text:p>
          </table:table-cell>
          <table:table-cell table:number-columns-repeated="41"/>
        </table:table-row>
        <table:table-row table:style-name="ro2">
          <table:table-cell table:style-name="ce2" table:formula="of:=((ROW([.A7])-2)*scale/1000)" office:value-type="float" office:value="0.63" calcext:value-type="float">
            <text:p>0.63</text:p>
          </table:table-cell>
          <table:table-cell table:style-name="ce2" table:formula="of:=x0+v0x*[.A7]" office:value-type="float" office:value="4.41" calcext:value-type="float">
            <text:p>4.41</text:p>
          </table:table-cell>
          <table:table-cell table:style-name="ce2" table:formula="of:=y0+v0y*[.A7]+(1/2)*g*([.A7]^2)" office:value-type="float" office:value="8.76519" calcext:value-type="float">
            <text:p>8.77</text:p>
          </table:table-cell>
          <table:table-cell table:style-name="ce2" table:formula="of:=SQRT(([.B7]-x0)^2+([.C7]-y0)^2)" office:value-type="float" office:value="9.81206684323441" calcext:value-type="float">
            <text:p>9.81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7]" office:value-type="float" office:value="10.826" calcext:value-type="float">
            <text:p>10.83</text:p>
          </table:table-cell>
          <table:table-cell table:style-name="ce2" table:formula="of:=360*ATAN([.F7]/[.E7])/(2*PI())" office:value-type="float" office:value="57.1136331079185" calcext:value-type="float">
            <text:p>57.11</text:p>
          </table:table-cell>
          <table:table-cell table:style-name="Default"/>
          <table:table-cell table:number-columns-repeated="7"/>
          <table:table-cell table:style-name="ce44" office:value-type="string" calcext:value-type="string">
            <text:p>approximate solution</text:p>
          </table:table-cell>
          <table:table-cell table:style-name="ce12" table:formula="of:=-(magv^2)*SIN(2*[.R7]*PI()/180)/g" office:value-type="float" office:value="27.9028310304829" calcext:value-type="float">
            <text:p>27.90</text:p>
          </table:table-cell>
          <table:table-cell table:style-name="ce12" table:formula="of:=[.R6]+1" office:value-type="float" office:value="27" calcext:value-type="float">
            <text:p>27.00</text:p>
          </table:table-cell>
          <table:table-cell table:style-name="ce56" table:formula="of:=[.Q7]*COS([.R7]*PI()/180)" office:value-type="float" office:value="24.8616044914859" calcext:value-type="float">
            <text:p>24.86</text:p>
          </table:table-cell>
          <table:table-cell table:style-name="ce56" table:formula="of:=[.Q7]*SIN([.R7]*PI()/180)" office:value-type="float" office:value="12.6676202036771" calcext:value-type="float">
            <text:p>12.67</text:p>
          </table:table-cell>
          <table:table-cell table:number-columns-repeated="41"/>
        </table:table-row>
        <table:table-row table:style-name="ro2">
          <table:table-cell table:style-name="ce2" table:formula="of:=((ROW([.A8])-2)*scale/1000)" office:value-type="float" office:value="0.756" calcext:value-type="float">
            <text:p>0.76</text:p>
          </table:table-cell>
          <table:table-cell table:style-name="ce2" table:formula="of:=x0+v0x*[.A8]" office:value-type="float" office:value="5.292" calcext:value-type="float">
            <text:p>5.29</text:p>
          </table:table-cell>
          <table:table-cell table:style-name="ce2" table:formula="of:=y0+v0y*[.A8]+(1/2)*g*([.A8]^2)" office:value-type="float" office:value="10.0514736" calcext:value-type="float">
            <text:p>10.05</text:p>
          </table:table-cell>
          <table:table-cell table:style-name="ce2" table:formula="of:=SQRT(([.B8]-x0)^2+([.C8]-y0)^2)" office:value-type="float" office:value="11.3594623786294" calcext:value-type="float">
            <text:p>11.36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8]" office:value-type="float" office:value="9.5912" calcext:value-type="float">
            <text:p>9.59</text:p>
          </table:table-cell>
          <table:table-cell table:style-name="ce2" table:formula="of:=360*ATAN([.F8]/[.E8])/(2*PI())" office:value-type="float" office:value="53.8766980865204" calcext:value-type="float">
            <text:p>53.88</text:p>
          </table:table-cell>
          <table:table-cell table:number-columns-repeated="8"/>
          <table:table-cell table:style-name="ce65" table:formula="of:=SLOPE([.C29:.C30];[.A29:.A30])" office:value-type="float" office:value="-16.957" calcext:value-type="float">
            <text:p>-16.95700</text:p>
          </table:table-cell>
          <table:table-cell table:style-name="ce12" table:formula="of:=-(magv^2)*SIN(2*[.R8]*PI()/180)/g" office:value-type="float" office:value="28.5933366860821" calcext:value-type="float">
            <text:p>28.59</text:p>
          </table:table-cell>
          <table:table-cell table:style-name="ce12" table:formula="of:=[.R7]+1" office:value-type="float" office:value="28" calcext:value-type="float">
            <text:p>28.00</text:p>
          </table:table-cell>
          <table:table-cell table:style-name="ce56" table:formula="of:=[.Q8]*COS([.R8]*PI()/180)" office:value-type="float" office:value="25.246417798781" calcext:value-type="float">
            <text:p>25.25</text:p>
          </table:table-cell>
          <table:table-cell table:style-name="ce56" table:formula="of:=[.Q8]*SIN([.R8]*PI()/180)" office:value-type="float" office:value="13.4237584592781" calcext:value-type="float">
            <text:p>13.42</text:p>
          </table:table-cell>
          <table:table-cell table:number-columns-repeated="41"/>
        </table:table-row>
        <table:table-row table:style-name="ro2">
          <table:table-cell table:style-name="ce2" table:formula="of:=((ROW([.A9])-2)*scale/1000)" office:value-type="float" office:value="0.882" calcext:value-type="float">
            <text:p>0.88</text:p>
          </table:table-cell>
          <table:table-cell table:style-name="ce2" table:formula="of:=x0+v0x*[.A9]" office:value-type="float" office:value="6.174" calcext:value-type="float">
            <text:p>6.17</text:p>
          </table:table-cell>
          <table:table-cell table:style-name="ce2" table:formula="of:=y0+v0y*[.A9]+(1/2)*g*([.A9]^2)" office:value-type="float" office:value="11.1821724" calcext:value-type="float">
            <text:p>11.18</text:p>
          </table:table-cell>
          <table:table-cell table:style-name="ce2" table:formula="of:=SQRT(([.B9]-x0)^2+([.C9]-y0)^2)" office:value-type="float" office:value="12.7733807421263" calcext:value-type="float">
            <text:p>12.77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9]" office:value-type="float" office:value="8.3564" calcext:value-type="float">
            <text:p>8.36</text:p>
          </table:table-cell>
          <table:table-cell table:style-name="ce2" table:formula="of:=360*ATAN([.F9]/[.E9])/(2*PI())" office:value-type="float" office:value="50.0477212806635" calcext:value-type="float">
            <text:p>50.05</text:p>
          </table:table-cell>
          <table:table-cell table:style-name="Default"/>
          <table:table-cell table:number-columns-repeated="7"/>
          <table:table-cell table:style-name="ce65" table:formula="of:=INTERCEPT([.C29:.C30];[.A29:.A30])" office:value-type="float" office:value="58.8110544" calcext:value-type="float">
            <text:p>58.81105</text:p>
          </table:table-cell>
          <table:table-cell table:style-name="ce12" table:formula="of:=-(magv^2)*SIN(2*[.R9]*PI()/180)/g" office:value-type="float" office:value="29.2490057653951" calcext:value-type="float">
            <text:p>29.25</text:p>
          </table:table-cell>
          <table:table-cell table:style-name="ce12" table:formula="of:=[.R8]+1" office:value-type="float" office:value="29" calcext:value-type="float">
            <text:p>29.00</text:p>
          </table:table-cell>
          <table:table-cell table:style-name="ce56" table:formula="of:=[.Q9]*COS([.R9]*PI()/180)" office:value-type="float" office:value="25.5817568566484" calcext:value-type="float">
            <text:p>25.58</text:p>
          </table:table-cell>
          <table:table-cell table:style-name="ce56" table:formula="of:=[.Q9]*SIN([.R9]*PI()/180)" office:value-type="float" office:value="14.1801993777041" calcext:value-type="float">
            <text:p>14.18</text:p>
          </table:table-cell>
          <table:table-cell table:number-columns-repeated="41"/>
        </table:table-row>
        <table:table-row table:style-name="ro2">
          <table:table-cell table:style-name="ce2" table:formula="of:=((ROW([.A10])-2)*scale/1000)" office:value-type="float" office:value="1.008" calcext:value-type="float">
            <text:p>1.01</text:p>
          </table:table-cell>
          <table:table-cell table:style-name="ce2" table:formula="of:=x0+v0x*[.A10]" office:value-type="float" office:value="7.056" calcext:value-type="float">
            <text:p>7.06</text:p>
          </table:table-cell>
          <table:table-cell table:style-name="ce2" table:formula="of:=y0+v0y*[.A10]+(1/2)*g*([.A10]^2)" office:value-type="float" office:value="12.1572864" calcext:value-type="float">
            <text:p>12.16</text:p>
          </table:table-cell>
          <table:table-cell table:style-name="ce2" table:formula="of:=SQRT(([.B10]-x0)^2+([.C10]-y0)^2)" office:value-type="float" office:value="14.0565553608139" calcext:value-type="float">
            <text:p>14.06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0]" office:value-type="float" office:value="7.1216" calcext:value-type="float">
            <text:p>7.12</text:p>
          </table:table-cell>
          <table:table-cell table:style-name="ce2" table:formula="of:=360*ATAN([.F10]/[.E10])/(2*PI())" office:value-type="float" office:value="45.4933573105029" calcext:value-type="float">
            <text:p>45.49</text:p>
          </table:table-cell>
          <table:table-cell table:number-columns-repeated="8"/>
          <table:table-cell table:style-name="ce65" table:formula="of:=-[.P9]/[.P8]" office:value-type="float" office:value="3.46824641151147" calcext:value-type="float">
            <text:p>3.46825</text:p>
          </table:table-cell>
          <table:table-cell table:style-name="ce12" table:formula="of:=-(magv^2)*SIN(2*[.R10]*PI()/180)/g" office:value-type="float" office:value="29.869039436647" calcext:value-type="float">
            <text:p>29.87</text:p>
          </table:table-cell>
          <table:table-cell table:style-name="ce12" table:formula="of:=[.R9]+1" office:value-type="float" office:value="30" calcext:value-type="float">
            <text:p>30.00</text:p>
          </table:table-cell>
          <table:table-cell table:style-name="ce56" table:formula="of:=[.Q10]*COS([.R10]*PI()/180)" office:value-type="float" office:value="25.8673469387755" calcext:value-type="float">
            <text:p>25.87</text:p>
          </table:table-cell>
          <table:table-cell table:style-name="ce56" table:formula="of:=[.Q10]*SIN([.R10]*PI()/180)" office:value-type="float" office:value="14.9345197183235" calcext:value-type="float">
            <text:p>14.93</text:p>
          </table:table-cell>
          <table:table-cell table:number-columns-repeated="41"/>
        </table:table-row>
        <table:table-row table:style-name="ro2">
          <table:table-cell table:style-name="ce2" table:formula="of:=((ROW([.A11])-2)*scale/1000)" office:value-type="float" office:value="1.134" calcext:value-type="float">
            <text:p>1.13</text:p>
          </table:table-cell>
          <table:table-cell table:style-name="ce2" table:formula="of:=x0+v0x*[.A11]" office:value-type="float" office:value="7.938" calcext:value-type="float">
            <text:p>7.94</text:p>
          </table:table-cell>
          <table:table-cell table:style-name="ce2" table:formula="of:=y0+v0y*[.A11]+(1/2)*g*([.A11]^2)" office:value-type="float" office:value="12.9768156" calcext:value-type="float">
            <text:p>12.98</text:p>
          </table:table-cell>
          <table:table-cell table:style-name="ce2" table:formula="of:=SQRT(([.B11]-x0)^2+([.C11]-y0)^2)" office:value-type="float" office:value="15.2121526128423" calcext:value-type="float">
            <text:p>15.21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1]" office:value-type="float" office:value="5.8868" calcext:value-type="float">
            <text:p>5.89</text:p>
          </table:table-cell>
          <table:table-cell table:style-name="ce2" table:formula="of:=360*ATAN([.F11]/[.E11])/(2*PI())" office:value-type="float" office:value="40.0628766121096" calcext:value-type="float">
            <text:p>40.06</text:p>
          </table:table-cell>
          <table:table-cell table:number-columns-repeated="8"/>
          <table:table-cell table:style-name="ce65" table:formula="of:=y0+v0y*[.P10]+(1/2)*g*[.P10]^2" office:value-type="float" office:value="0.0193964579802639" calcext:value-type="float">
            <text:p>0.01940</text:p>
          </table:table-cell>
          <table:table-cell table:style-name="ce12" table:formula="of:=-(magv^2)*SIN(2*[.R11]*PI()/180)/g" office:value-type="float" office:value="30.4526822843181" calcext:value-type="float">
            <text:p>30.45</text:p>
          </table:table-cell>
          <table:table-cell table:style-name="ce12" table:formula="of:=[.R10]+1" office:value-type="float" office:value="31" calcext:value-type="float">
            <text:p>31.00</text:p>
          </table:table-cell>
          <table:table-cell table:style-name="ce56" table:formula="of:=[.Q11]*COS([.R11]*PI()/180)" office:value-type="float" office:value="26.103043472788" calcext:value-type="float">
            <text:p>26.10</text:p>
          </table:table-cell>
          <table:table-cell table:style-name="ce56" table:formula="of:=[.Q11]*SIN([.R11]*PI()/180)" office:value-type="float" office:value="15.6842908595627" calcext:value-type="float">
            <text:p>15.68</text:p>
          </table:table-cell>
          <table:table-cell table:number-columns-repeated="41"/>
        </table:table-row>
        <table:table-row table:style-name="ro2">
          <table:table-cell table:style-name="ce2" table:formula="of:=((ROW([.A12])-2)*scale/1000)" office:value-type="float" office:value="1.26" calcext:value-type="float">
            <text:p>1.26</text:p>
          </table:table-cell>
          <table:table-cell table:style-name="ce2" table:formula="of:=x0+v0x*[.A12]" office:value-type="float" office:value="8.82" calcext:value-type="float">
            <text:p>8.82</text:p>
          </table:table-cell>
          <table:table-cell table:style-name="ce2" table:formula="of:=y0+v0y*[.A12]+(1/2)*g*([.A12]^2)" office:value-type="float" office:value="13.64076" calcext:value-type="float">
            <text:p>13.64</text:p>
          </table:table-cell>
          <table:table-cell table:style-name="ce2" table:formula="of:=SQRT(([.B12]-x0)^2+([.C12]-y0)^2)" office:value-type="float" office:value="16.2438521717479" calcext:value-type="float">
            <text:p>16.2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2]" office:value-type="float" office:value="4.652" calcext:value-type="float">
            <text:p>4.65</text:p>
          </table:table-cell>
          <table:table-cell table:style-name="ce2" table:formula="of:=360*ATAN([.F12]/[.E12])/(2*PI())" office:value-type="float" office:value="33.6068767746927" calcext:value-type="float">
            <text:p>33.61</text:p>
          </table:table-cell>
          <table:table-cell table:number-columns-repeated="8"/>
          <table:table-cell table:style-name="ce65" table:formula="of:=v0x*[.P10]" office:value-type="float" office:value="24.2777248805803" calcext:value-type="float">
            <text:p>24.27772</text:p>
          </table:table-cell>
          <table:table-cell table:style-name="ce12" table:formula="of:=-(magv^2)*SIN(2*[.R12]*PI()/180)/g" office:value-type="float" office:value="30.9992232295019" calcext:value-type="float">
            <text:p>31.00</text:p>
          </table:table-cell>
          <table:table-cell table:style-name="ce12" table:formula="of:=[.R11]+1" office:value-type="float" office:value="32" calcext:value-type="float">
            <text:p>32.00</text:p>
          </table:table-cell>
          <table:table-cell table:style-name="ce56" table:formula="of:=[.Q12]*COS([.R12]*PI()/180)" office:value-type="float" office:value="26.2888322421071" calcext:value-type="float">
            <text:p>26.29</text:p>
          </table:table-cell>
          <table:table-cell table:style-name="ce56" table:formula="of:=[.Q12]*SIN([.R12]*PI()/180)" office:value-type="float" office:value="16.4270855655785" calcext:value-type="float">
            <text:p>16.43</text:p>
          </table:table-cell>
          <table:table-cell table:number-columns-repeated="41"/>
        </table:table-row>
        <table:table-row table:style-name="ro2">
          <table:table-cell table:style-name="ce2" table:formula="of:=((ROW([.A13])-2)*scale/1000)" office:value-type="float" office:value="1.386" calcext:value-type="float">
            <text:p>1.39</text:p>
          </table:table-cell>
          <table:table-cell table:style-name="ce2" table:formula="of:=x0+v0x*[.A13]" office:value-type="float" office:value="9.702" calcext:value-type="float">
            <text:p>9.70</text:p>
          </table:table-cell>
          <table:table-cell table:style-name="ce2" table:formula="of:=y0+v0y*[.A13]+(1/2)*g*([.A13]^2)" office:value-type="float" office:value="14.1491196" calcext:value-type="float">
            <text:p>14.15</text:p>
          </table:table-cell>
          <table:table-cell table:style-name="ce2" table:formula="of:=SQRT(([.B13]-x0)^2+([.C13]-y0)^2)" office:value-type="float" office:value="17.1559432691736" calcext:value-type="float">
            <text:p>17.16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3]" office:value-type="float" office:value="3.4172" calcext:value-type="float">
            <text:p>3.42</text:p>
          </table:table-cell>
          <table:table-cell table:style-name="ce2" table:formula="of:=360*ATAN([.F13]/[.E13])/(2*PI())" office:value-type="float" office:value="26.0203083254558" calcext:value-type="float">
            <text:p>26.02</text:p>
          </table:table-cell>
          <table:table-cell table:number-columns-repeated="8"/>
          <table:table-cell table:style-name="ce45"/>
          <table:table-cell table:style-name="ce12" table:formula="of:=-(magv^2)*SIN(2*[.R13]*PI()/180)/g" office:value-type="float" office:value="31.5079963962448" calcext:value-type="float">
            <text:p>31.51</text:p>
          </table:table-cell>
          <table:table-cell table:style-name="ce12" table:formula="of:=[.R12]+1" office:value-type="float" office:value="33" calcext:value-type="float">
            <text:p>33.00</text:p>
          </table:table-cell>
          <table:table-cell table:style-name="ce56" table:formula="of:=[.Q13]*COS([.R13]*PI()/180)" office:value-type="float" office:value="26.424829232461" calcext:value-type="float">
            <text:p>26.42</text:p>
          </table:table-cell>
          <table:table-cell table:style-name="ce56" table:formula="of:=[.Q13]*SIN([.R13]*PI()/180)" office:value-type="float" office:value="17.1604847525077" calcext:value-type="float">
            <text:p>17.16</text:p>
          </table:table-cell>
          <table:table-cell table:number-columns-repeated="41"/>
        </table:table-row>
        <table:table-row table:style-name="ro2">
          <table:table-cell table:style-name="ce2" table:formula="of:=((ROW([.A14])-2)*scale/1000)" office:value-type="float" office:value="1.512" calcext:value-type="float">
            <text:p>1.51</text:p>
          </table:table-cell>
          <table:table-cell table:style-name="ce2" table:formula="of:=x0+v0x*[.A14]" office:value-type="float" office:value="10.584" calcext:value-type="float">
            <text:p>10.58</text:p>
          </table:table-cell>
          <table:table-cell table:style-name="ce2" table:formula="of:=y0+v0y*[.A14]+(1/2)*g*([.A14]^2)" office:value-type="float" office:value="14.5018944" calcext:value-type="float">
            <text:p>14.50</text:p>
          </table:table-cell>
          <table:table-cell table:style-name="ce2" table:formula="of:=SQRT(([.B14]-x0)^2+([.C14]-y0)^2)" office:value-type="float" office:value="17.9534397035429" calcext:value-type="float">
            <text:p>17.95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4]" office:value-type="float" office:value="2.1824" calcext:value-type="float">
            <text:p>2.18</text:p>
          </table:table-cell>
          <table:table-cell table:style-name="ce2" table:formula="of:=360*ATAN([.F14]/[.E14])/(2*PI())" office:value-type="float" office:value="17.315986569015" calcext:value-type="float">
            <text:p>17.32</text:p>
          </table:table-cell>
          <table:table-cell table:number-columns-repeated="8"/>
          <table:table-cell table:style-name="ce43"/>
          <table:table-cell table:style-name="ce12" table:formula="of:=-(magv^2)*SIN(2*[.R14]*PI()/180)/g" office:value-type="float" office:value="31.9783819228137" calcext:value-type="float">
            <text:p>31.98</text:p>
          </table:table-cell>
          <table:table-cell table:style-name="ce12" table:formula="of:=[.R13]+1" office:value-type="float" office:value="34" calcext:value-type="float">
            <text:p>34.00</text:p>
          </table:table-cell>
          <table:table-cell table:style-name="ce56" table:formula="of:=[.Q14]*COS([.R14]*PI()/180)" office:value-type="float" office:value="26.5112801235275" calcext:value-type="float">
            <text:p>26.51</text:p>
          </table:table-cell>
          <table:table-cell table:style-name="ce56" table:formula="of:=[.Q14]*SIN([.R14]*PI()/180)" office:value-type="float" office:value="17.8820842357146" calcext:value-type="float">
            <text:p>17.88</text:p>
          </table:table-cell>
          <table:table-cell table:number-columns-repeated="41"/>
        </table:table-row>
        <table:table-row table:style-name="ro2">
          <table:table-cell table:style-name="ce2" table:formula="of:=((ROW([.A15])-2)*scale/1000)" office:value-type="float" office:value="1.638" calcext:value-type="float">
            <text:p>1.64</text:p>
          </table:table-cell>
          <table:table-cell table:style-name="ce2" table:formula="of:=x0+v0x*[.A15]" office:value-type="float" office:value="11.466" calcext:value-type="float">
            <text:p>11.47</text:p>
          </table:table-cell>
          <table:table-cell table:style-name="ce2" table:formula="of:=y0+v0y*[.A15]+(1/2)*g*([.A15]^2)" office:value-type="float" office:value="14.6990844" calcext:value-type="float">
            <text:p>14.70</text:p>
          </table:table-cell>
          <table:table-cell table:style-name="ce2" table:formula="of:=SQRT(([.B15]-x0)^2+([.C15]-y0)^2)" office:value-type="float" office:value="18.6422165580792" calcext:value-type="float">
            <text:p>18.6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5]" office:value-type="float" office:value="0.947600000000001" calcext:value-type="float">
            <text:p>0.95</text:p>
          </table:table-cell>
          <table:table-cell table:style-name="ce2" table:formula="of:=360*ATAN([.F15]/[.E15])/(2*PI())" office:value-type="float" office:value="7.70934711988592" calcext:value-type="float">
            <text:p>7.71</text:p>
          </table:table-cell>
          <table:table-cell table:number-columns-repeated="8"/>
          <table:table-cell table:style-name="ce45"/>
          <table:table-cell table:style-name="ce12" table:formula="of:=-(magv^2)*SIN(2*[.R15]*PI()/180)/g" office:value-type="float" office:value="32.4098067169017" calcext:value-type="float">
            <text:p>32.41</text:p>
          </table:table-cell>
          <table:table-cell table:style-name="ce12" table:formula="of:=[.R14]+1" office:value-type="float" office:value="35" calcext:value-type="float">
            <text:p>35.00</text:p>
          </table:table-cell>
          <table:table-cell table:style-name="ce56" table:formula="of:=[.Q15]*COS([.R15]*PI()/180)" office:value-type="float" office:value="26.5485594271612" calcext:value-type="float">
            <text:p>26.55</text:p>
          </table:table-cell>
          <table:table-cell table:style-name="ce56" table:formula="of:=[.Q15]*SIN([.R15]*PI()/180)" office:value-type="float" office:value="18.5895014395067" calcext:value-type="float">
            <text:p>18.59</text:p>
          </table:table-cell>
          <table:table-cell table:number-columns-repeated="41"/>
        </table:table-row>
        <table:table-row table:style-name="ro2">
          <table:table-cell table:style-name="ce2" table:formula="of:=((ROW([.A16])-2)*scale/1000)" office:value-type="float" office:value="1.764" calcext:value-type="float">
            <text:p>1.76</text:p>
          </table:table-cell>
          <table:table-cell table:style-name="ce2" table:formula="of:=x0+v0x*[.A16]" office:value-type="float" office:value="12.348" calcext:value-type="float">
            <text:p>12.35</text:p>
          </table:table-cell>
          <table:table-cell table:style-name="ce2" table:formula="of:=y0+v0y*[.A16]+(1/2)*g*([.A16]^2)" office:value-type="float" office:value="14.7406896" calcext:value-type="float">
            <text:p>14.74</text:p>
          </table:table-cell>
          <table:table-cell table:style-name="ce2" table:formula="of:=SQRT(([.B16]-x0)^2+([.C16]-y0)^2)" office:value-type="float" office:value="19.2291714299797" calcext:value-type="float">
            <text:p>19.23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6]" office:value-type="float" office:value="-0.287200000000002" calcext:value-type="float">
            <text:p>-0.29</text:p>
          </table:table-cell>
          <table:table-cell table:style-name="ce2" table:formula="of:=360*ATAN([.F16]/[.E16])/(2*PI())" office:value-type="float" office:value="-2.34944626506249" calcext:value-type="float">
            <text:p>-2.35</text:p>
          </table:table-cell>
          <table:table-cell table:number-columns-repeated="9"/>
          <table:table-cell table:style-name="ce12" table:formula="of:=-(magv^2)*SIN(2*[.R16]*PI()/180)/g" office:value-type="float" office:value="32.8017451538532" calcext:value-type="float">
            <text:p>32.80</text:p>
          </table:table-cell>
          <table:table-cell table:style-name="ce12" table:formula="of:=[.R15]+1" office:value-type="float" office:value="36" calcext:value-type="float">
            <text:p>36.00</text:p>
          </table:table-cell>
          <table:table-cell table:style-name="ce56" table:formula="of:=[.Q16]*COS([.R16]*PI()/180)" office:value-type="float" office:value="26.5371692746234" calcext:value-type="float">
            <text:p>26.54</text:p>
          </table:table-cell>
          <table:table-cell table:style-name="ce56" table:formula="of:=[.Q16]*SIN([.R16]*PI()/180)" office:value-type="float" office:value="19.280382050891" calcext:value-type="float">
            <text:p>19.28</text:p>
          </table:table-cell>
          <table:table-cell table:number-columns-repeated="41"/>
        </table:table-row>
        <table:table-row table:style-name="ro2">
          <table:table-cell table:style-name="ce2" table:formula="of:=((ROW([.A17])-2)*scale/1000)" office:value-type="float" office:value="1.89" calcext:value-type="float">
            <text:p>1.89</text:p>
          </table:table-cell>
          <table:table-cell table:style-name="ce2" table:formula="of:=x0+v0x*[.A17]" office:value-type="float" office:value="13.23" calcext:value-type="float">
            <text:p>13.23</text:p>
          </table:table-cell>
          <table:table-cell table:style-name="ce2" table:formula="of:=y0+v0y*[.A17]+(1/2)*g*([.A17]^2)" office:value-type="float" office:value="14.62671" calcext:value-type="float">
            <text:p>14.63</text:p>
          </table:table-cell>
          <table:table-cell table:style-name="ce2" table:formula="of:=SQRT(([.B17]-x0)^2+([.C17]-y0)^2)" office:value-type="float" office:value="19.7224122617924" calcext:value-type="float">
            <text:p>19.72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7]" office:value-type="float" office:value="-1.522" calcext:value-type="float">
            <text:p>-1.52</text:p>
          </table:table-cell>
          <table:table-cell table:style-name="ce2" table:formula="of:=360*ATAN([.F17]/[.E17])/(2*PI())" office:value-type="float" office:value="-12.2668126026741" calcext:value-type="float">
            <text:p>-12.27</text:p>
          </table:table-cell>
          <table:table-cell table:number-columns-repeated="8"/>
          <table:table-cell table:style-name="ce46"/>
          <table:table-cell table:style-name="ce12" table:formula="of:=-(magv^2)*SIN(2*[.R17]*PI()/180)/g" office:value-type="float" office:value="33.1537197170563" calcext:value-type="float">
            <text:p>33.15</text:p>
          </table:table-cell>
          <table:table-cell table:style-name="ce12" table:formula="of:=[.R16]+1" office:value-type="float" office:value="37" calcext:value-type="float">
            <text:p>37.00</text:p>
          </table:table-cell>
          <table:table-cell table:style-name="ce56" table:formula="of:=[.Q17]*COS([.R17]*PI()/180)" office:value-type="float" office:value="26.4777378561962" calcext:value-type="float">
            <text:p>26.48</text:p>
          </table:table-cell>
          <table:table-cell table:style-name="ce56" table:formula="of:=[.Q17]*SIN([.R17]*PI()/180)" office:value-type="float" office:value="19.9524065990968" calcext:value-type="float">
            <text:p>19.95</text:p>
          </table:table-cell>
          <table:table-cell table:number-columns-repeated="41"/>
        </table:table-row>
        <table:table-row table:style-name="ro2">
          <table:table-cell table:style-name="ce2" table:formula="of:=((ROW([.A18])-2)*scale/1000)" office:value-type="float" office:value="2.016" calcext:value-type="float">
            <text:p>2.02</text:p>
          </table:table-cell>
          <table:table-cell table:style-name="ce2" table:formula="of:=x0+v0x*[.A18]" office:value-type="float" office:value="14.112" calcext:value-type="float">
            <text:p>14.11</text:p>
          </table:table-cell>
          <table:table-cell table:style-name="ce2" table:formula="of:=y0+v0y*[.A18]+(1/2)*g*([.A18]^2)" office:value-type="float" office:value="14.3571456" calcext:value-type="float">
            <text:p>14.36</text:p>
          </table:table-cell>
          <table:table-cell table:style-name="ce2" table:formula="of:=SQRT(([.B18]-x0)^2+([.C18]-y0)^2)" office:value-type="float" office:value="20.1314722208685" calcext:value-type="float">
            <text:p>20.13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8]" office:value-type="float" office:value="-2.7568" calcext:value-type="float">
            <text:p>-2.76</text:p>
          </table:table-cell>
          <table:table-cell table:style-name="ce2" table:formula="of:=360*ATAN([.F18]/[.E18])/(2*PI())" office:value-type="float" office:value="-21.4959374692061" calcext:value-type="float">
            <text:p>-21.50</text:p>
          </table:table-cell>
          <table:table-cell table:number-columns-repeated="8"/>
          <table:table-cell table:style-name="ce47" office:value-type="string" calcext:value-type="string">
            <text:p>Move Red Icon</text:p>
          </table:table-cell>
          <table:table-cell table:style-name="ce12" table:formula="of:=-(magv^2)*SIN(2*[.R18]*PI()/180)/g" office:value-type="float" office:value="33.4653015797231" calcext:value-type="float">
            <text:p>33.47</text:p>
          </table:table-cell>
          <table:table-cell table:style-name="ce12" table:formula="of:=[.R17]+1" office:value-type="float" office:value="38" calcext:value-type="float">
            <text:p>38.00</text:p>
          </table:table-cell>
          <table:table-cell table:style-name="ce56" table:formula="of:=[.Q18]*COS([.R18]*PI()/180)" office:value-type="float" office:value="26.3710175175139" calcext:value-type="float">
            <text:p>26.37</text:p>
          </table:table-cell>
          <table:table-cell table:style-name="ce56" table:formula="of:=[.Q18]*SIN([.R18]*PI()/180)" office:value-type="float" office:value="20.6032969427904" calcext:value-type="float">
            <text:p>20.60</text:p>
          </table:table-cell>
          <table:table-cell table:number-columns-repeated="41"/>
        </table:table-row>
        <table:table-row table:style-name="ro2">
          <table:table-cell table:style-name="ce2" table:formula="of:=((ROW([.A19])-2)*scale/1000)" office:value-type="float" office:value="2.142" calcext:value-type="float">
            <text:p>2.14</text:p>
          </table:table-cell>
          <table:table-cell table:style-name="ce2" table:formula="of:=x0+v0x*[.A19]" office:value-type="float" office:value="14.994" calcext:value-type="float">
            <text:p>14.99</text:p>
          </table:table-cell>
          <table:table-cell table:style-name="ce2" table:formula="of:=y0+v0y*[.A19]+(1/2)*g*([.A19]^2)" office:value-type="float" office:value="13.9319964" calcext:value-type="float">
            <text:p>13.93</text:p>
          </table:table-cell>
          <table:table-cell table:style-name="ce2" table:formula="of:=SQRT(([.B19]-x0)^2+([.C19]-y0)^2)" office:value-type="float" office:value="20.4675489419132" calcext:value-type="float">
            <text:p>20.47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19]" office:value-type="float" office:value="-3.9916" calcext:value-type="float">
            <text:p>-3.99</text:p>
          </table:table-cell>
          <table:table-cell table:style-name="ce2" table:formula="of:=360*ATAN([.F19]/[.E19])/(2*PI())" office:value-type="float" office:value="-29.6930238611687" calcext:value-type="float">
            <text:p>-29.69</text:p>
          </table:table-cell>
          <table:table-cell table:number-columns-repeated="8"/>
          <table:table-cell table:style-name="ce48" office:value-type="string" calcext:value-type="string">
            <text:p>row</text:p>
          </table:table-cell>
          <table:table-cell table:style-name="ce12" table:formula="of:=-(magv^2)*SIN(2*[.R19]*PI()/180)/g" office:value-type="float" office:value="33.7361111273496" calcext:value-type="float">
            <text:p>33.74</text:p>
          </table:table-cell>
          <table:table-cell table:style-name="ce12" table:formula="of:=[.R18]+1" office:value-type="float" office:value="39" calcext:value-type="float">
            <text:p>39.00</text:p>
          </table:table-cell>
          <table:table-cell table:style-name="ce56" table:formula="of:=[.Q19]*COS([.R19]*PI()/180)" office:value-type="float" office:value="26.2178825178833" calcext:value-type="float">
            <text:p>26.22</text:p>
          </table:table-cell>
          <table:table-cell table:style-name="ce56" table:formula="of:=[.Q19]*SIN([.R19]*PI()/180)" office:value-type="float" office:value="21.2308226471644" calcext:value-type="float">
            <text:p>21.23</text:p>
          </table:table-cell>
          <table:table-cell table:number-columns-repeated="41"/>
        </table:table-row>
        <table:table-row table:style-name="ro2">
          <table:table-cell table:style-name="ce2" table:formula="of:=((ROW([.A20])-2)*scale/1000)" office:value-type="float" office:value="2.268" calcext:value-type="float">
            <text:p>2.27</text:p>
          </table:table-cell>
          <table:table-cell table:style-name="ce2" table:formula="of:=x0+v0x*[.A20]" office:value-type="float" office:value="15.876" calcext:value-type="float">
            <text:p>15.88</text:p>
          </table:table-cell>
          <table:table-cell table:style-name="ce2" table:formula="of:=y0+v0y*[.A20]+(1/2)*g*([.A20]^2)" office:value-type="float" office:value="13.3512624" calcext:value-type="float">
            <text:p>13.35</text:p>
          </table:table-cell>
          <table:table-cell table:style-name="ce2" table:formula="of:=SQRT(([.B20]-x0)^2+([.C20]-y0)^2)" office:value-type="float" office:value="20.7437601141561" calcext:value-type="float">
            <text:p>20.7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0]" office:value-type="float" office:value="-5.2264" calcext:value-type="float">
            <text:p>-5.23</text:p>
          </table:table-cell>
          <table:table-cell table:style-name="ce2" table:formula="of:=360*ATAN([.F20]/[.E20])/(2*PI())" office:value-type="float" office:value="-36.7460695270833" calcext:value-type="float">
            <text:p>-36.75</text:p>
          </table:table-cell>
          <table:table-cell table:number-columns-repeated="8"/>
          <table:table-cell table:style-name="ce48" office:value-type="float" office:value="2" calcext:value-type="float">
            <text:p>2</text:p>
          </table:table-cell>
          <table:table-cell table:style-name="ce12" table:formula="of:=-(magv^2)*SIN(2*[.R20]*PI()/180)/g" office:value-type="float" office:value="33.965818420217" calcext:value-type="float">
            <text:p>33.97</text:p>
          </table:table-cell>
          <table:table-cell table:style-name="ce12" table:formula="of:=[.R19]+1" office:value-type="float" office:value="40" calcext:value-type="float">
            <text:p>40.00</text:p>
          </table:table-cell>
          <table:table-cell table:style-name="ce56" table:formula="of:=[.Q20]*COS([.R20]*PI()/180)" office:value-type="float" office:value="26.0193264567954" calcext:value-type="float">
            <text:p>26.02</text:p>
          </table:table-cell>
          <table:table-cell table:style-name="ce56" table:formula="of:=[.Q20]*SIN([.R20]*PI()/180)" office:value-type="float" office:value="21.8328072333783" calcext:value-type="float">
            <text:p>21.83</text:p>
          </table:table-cell>
          <table:table-cell table:number-columns-repeated="41"/>
        </table:table-row>
        <table:table-row table:style-name="ro2">
          <table:table-cell table:style-name="ce2" table:formula="of:=((ROW([.A21])-2)*scale/1000)" office:value-type="float" office:value="2.394" calcext:value-type="float">
            <text:p>2.39</text:p>
          </table:table-cell>
          <table:table-cell table:style-name="ce2" table:formula="of:=x0+v0x*[.A21]" office:value-type="float" office:value="16.758" calcext:value-type="float">
            <text:p>16.76</text:p>
          </table:table-cell>
          <table:table-cell table:style-name="ce2" table:formula="of:=y0+v0y*[.A21]+(1/2)*g*([.A21]^2)" office:value-type="float" office:value="12.6149436" calcext:value-type="float">
            <text:p>12.61</text:p>
          </table:table-cell>
          <table:table-cell table:style-name="ce2" table:formula="of:=SQRT(([.B21]-x0)^2+([.C21]-y0)^2)" office:value-type="float" office:value="20.9753990672688" calcext:value-type="float">
            <text:p>20.98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1]" office:value-type="float" office:value="-6.4612" calcext:value-type="float">
            <text:p>-6.46</text:p>
          </table:table-cell>
          <table:table-cell table:style-name="ce2" table:formula="of:=360*ATAN([.F21]/[.E21])/(2*PI())" office:value-type="float" office:value="-42.7078941118261" calcext:value-type="float">
            <text:p>-42.71</text:p>
          </table:table-cell>
          <table:table-cell table:number-columns-repeated="8"/>
          <table:table-cell table:style-name="ce46"/>
          <table:table-cell table:style-name="ce12" table:formula="of:=-(magv^2)*SIN(2*[.R21]*PI()/180)/g" office:value-type="float" office:value="34.1541435953725" calcext:value-type="float">
            <text:p>34.15</text:p>
          </table:table-cell>
          <table:table-cell table:style-name="ce12" table:formula="of:=[.R20]+1" office:value-type="float" office:value="41" calcext:value-type="float">
            <text:p>41.00</text:p>
          </table:table-cell>
          <table:table-cell table:style-name="ce56" table:formula="of:=[.Q21]*COS([.R21]*PI()/180)" office:value-type="float" office:value="25.7764593757319" calcext:value-type="float">
            <text:p>25.78</text:p>
          </table:table-cell>
          <table:table-cell table:style-name="ce56" table:formula="of:=[.Q21]*SIN([.R21]*PI()/180)" office:value-type="float" office:value="22.4071342831824" calcext:value-type="float">
            <text:p>22.41</text:p>
          </table:table-cell>
          <table:table-cell table:number-columns-repeated="41"/>
        </table:table-row>
        <table:table-row table:style-name="ro2">
          <table:table-cell table:style-name="ce2" table:formula="of:=((ROW([.A22])-2)*scale/1000)" office:value-type="float" office:value="2.52" calcext:value-type="float">
            <text:p>2.52</text:p>
          </table:table-cell>
          <table:table-cell table:style-name="ce2" table:formula="of:=x0+v0x*[.A22]" office:value-type="float" office:value="17.64" calcext:value-type="float">
            <text:p>17.64</text:p>
          </table:table-cell>
          <table:table-cell table:style-name="ce2" table:formula="of:=y0+v0y*[.A22]+(1/2)*g*([.A22]^2)" office:value-type="float" office:value="11.72304" calcext:value-type="float">
            <text:p>11.72</text:p>
          </table:table-cell>
          <table:table-cell table:style-name="ce2" table:formula="of:=SQRT(([.B22]-x0)^2+([.C22]-y0)^2)" office:value-type="float" office:value="21.1801621061218" calcext:value-type="float">
            <text:p>21.18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2]" office:value-type="float" office:value="-7.696" calcext:value-type="float">
            <text:p>-7.70</text:p>
          </table:table-cell>
          <table:table-cell table:style-name="ce2" table:formula="of:=360*ATAN([.F22]/[.E22])/(2*PI())" office:value-type="float" office:value="-47.7114920982319" calcext:value-type="float">
            <text:p>-47.71</text:p>
          </table:table-cell>
          <table:table-cell table:number-columns-repeated="8"/>
          <table:table-cell table:style-name="ce46"/>
          <table:table-cell table:style-name="ce12" table:formula="of:=-(magv^2)*SIN(2*[.R22]*PI()/180)/g" office:value-type="float" office:value="34.3008572075996" calcext:value-type="float">
            <text:p>34.30</text:p>
          </table:table-cell>
          <table:table-cell table:style-name="ce12" table:formula="of:=[.R21]+1" office:value-type="float" office:value="42" calcext:value-type="float">
            <text:p>42.00</text:p>
          </table:table-cell>
          <table:table-cell table:style-name="ce56" table:formula="of:=[.Q22]*COS([.R22]*PI()/180)" office:value-type="float" office:value="25.4905045432666" calcext:value-type="float">
            <text:p>25.49</text:p>
          </table:table-cell>
          <table:table-cell table:style-name="ce56" table:formula="of:=[.Q22]*SIN([.R22]*PI()/180)" office:value-type="float" office:value="22.9517533819497" calcext:value-type="float">
            <text:p>22.95</text:p>
          </table:table-cell>
          <table:table-cell table:number-columns-repeated="41"/>
        </table:table-row>
        <table:table-row table:style-name="ro2">
          <table:table-cell table:style-name="ce2" table:formula="of:=((ROW([.A23])-2)*scale/1000)" office:value-type="float" office:value="2.646" calcext:value-type="float">
            <text:p>2.65</text:p>
          </table:table-cell>
          <table:table-cell table:style-name="ce2" table:formula="of:=x0+v0x*[.A23]" office:value-type="float" office:value="18.522" calcext:value-type="float">
            <text:p>18.52</text:p>
          </table:table-cell>
          <table:table-cell table:style-name="ce2" table:formula="of:=y0+v0y*[.A23]+(1/2)*g*([.A23]^2)" office:value-type="float" office:value="10.6755516" calcext:value-type="float">
            <text:p>10.68</text:p>
          </table:table-cell>
          <table:table-cell table:style-name="ce2" table:formula="of:=SQRT(([.B23]-x0)^2+([.C23]-y0)^2)" office:value-type="float" office:value="21.3783040946718" calcext:value-type="float">
            <text:p>21.38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3]" office:value-type="float" office:value="-8.9308" calcext:value-type="float">
            <text:p>-8.93</text:p>
          </table:table-cell>
          <table:table-cell table:style-name="ce2" table:formula="of:=360*ATAN([.F23]/[.E23])/(2*PI())" office:value-type="float" office:value="-51.9104967433633" calcext:value-type="float">
            <text:p>-51.91</text:p>
          </table:table-cell>
          <table:table-cell table:number-columns-repeated="8"/>
          <table:table-cell table:style-name="ce46"/>
          <table:table-cell table:style-name="ce12" table:formula="of:=-(magv^2)*SIN(2*[.R23]*PI()/180)/g" office:value-type="float" office:value="34.4057805089613" calcext:value-type="float">
            <text:p>34.41</text:p>
          </table:table-cell>
          <table:table-cell table:style-name="ce12" table:formula="of:=[.R22]+1" office:value-type="float" office:value="43" calcext:value-type="float">
            <text:p>43.00</text:p>
          </table:table-cell>
          <table:table-cell table:style-name="ce56" table:formula="of:=[.Q23]*COS([.R23]*PI()/180)" office:value-type="float" office:value="25.1627949323255" calcext:value-type="float">
            <text:p>25.16</text:p>
          </table:table-cell>
          <table:table-cell table:style-name="ce56" table:formula="of:=[.Q23]*SIN([.R23]*PI()/180)" office:value-type="float" office:value="23.4646858837819" calcext:value-type="float">
            <text:p>23.46</text:p>
          </table:table-cell>
          <table:table-cell table:number-columns-repeated="41"/>
        </table:table-row>
        <table:table-row table:style-name="ro2">
          <table:table-cell table:style-name="ce2" table:formula="of:=((ROW([.A24])-2)*scale/1000)" office:value-type="float" office:value="2.772" calcext:value-type="float">
            <text:p>2.77</text:p>
          </table:table-cell>
          <table:table-cell table:style-name="ce2" table:formula="of:=x0+v0x*[.A24]" office:value-type="float" office:value="19.404" calcext:value-type="float">
            <text:p>19.40</text:p>
          </table:table-cell>
          <table:table-cell table:style-name="ce2" table:formula="of:=y0+v0y*[.A24]+(1/2)*g*([.A24]^2)" office:value-type="float" office:value="9.4724784" calcext:value-type="float">
            <text:p>9.47</text:p>
          </table:table-cell>
          <table:table-cell table:style-name="ce2" table:formula="of:=SQRT(([.B24]-x0)^2+([.C24]-y0)^2)" office:value-type="float" office:value="21.5926622499049" calcext:value-type="float">
            <text:p>21.59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4]" office:value-type="float" office:value="-10.1656" calcext:value-type="float">
            <text:p>-10.17</text:p>
          </table:table-cell>
          <table:table-cell table:style-name="ce2" table:formula="of:=360*ATAN([.F24]/[.E24])/(2*PI())" office:value-type="float" office:value="-55.448824885322" calcext:value-type="float">
            <text:p>-55.45</text:p>
          </table:table-cell>
          <table:table-cell table:number-columns-repeated="8"/>
          <table:table-cell table:style-name="ce46"/>
          <table:table-cell table:style-name="ce12" table:formula="of:=-(magv^2)*SIN(2*[.R24]*PI()/180)/g" office:value-type="float" office:value="34.468785666577" calcext:value-type="float">
            <text:p>34.47</text:p>
          </table:table-cell>
          <table:table-cell table:style-name="ce12" table:formula="of:=[.R23]+1" office:value-type="float" office:value="44" calcext:value-type="float">
            <text:p>44.00</text:p>
          </table:table-cell>
          <table:table-cell table:style-name="ce56" table:formula="of:=[.Q24]*COS([.R24]*PI()/180)" office:value-type="float" office:value="24.7947693993112" calcext:value-type="float">
            <text:p>24.79</text:p>
          </table:table-cell>
          <table:table-cell table:style-name="ce56" table:formula="of:=[.Q24]*SIN([.R24]*PI()/180)" office:value-type="float" office:value="23.9440304828448" calcext:value-type="float">
            <text:p>23.94</text:p>
          </table:table-cell>
          <table:table-cell table:number-columns-repeated="41"/>
        </table:table-row>
        <table:table-row table:style-name="ro2">
          <table:table-cell table:style-name="ce2" table:formula="of:=((ROW([.A25])-2)*scale/1000)" office:value-type="float" office:value="2.898" calcext:value-type="float">
            <text:p>2.90</text:p>
          </table:table-cell>
          <table:table-cell table:style-name="ce2" table:formula="of:=x0+v0x*[.A25]" office:value-type="float" office:value="20.286" calcext:value-type="float">
            <text:p>20.29</text:p>
          </table:table-cell>
          <table:table-cell table:style-name="ce2" table:formula="of:=y0+v0y*[.A25]+(1/2)*g*([.A25]^2)" office:value-type="float" office:value="8.11382039999999" calcext:value-type="float">
            <text:p>8.11</text:p>
          </table:table-cell>
          <table:table-cell table:style-name="ce2" table:formula="of:=SQRT(([.B25]-x0)^2+([.C25]-y0)^2)" office:value-type="float" office:value="21.8484754040976" calcext:value-type="float">
            <text:p>21.85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5]" office:value-type="float" office:value="-11.4004" calcext:value-type="float">
            <text:p>-11.40</text:p>
          </table:table-cell>
          <table:table-cell table:style-name="ce2" table:formula="of:=360*ATAN([.F25]/[.E25])/(2*PI())" office:value-type="float" office:value="-58.4495114759988" calcext:value-type="float">
            <text:p>-58.45</text:p>
          </table:table-cell>
          <table:table-cell table:number-columns-repeated="8"/>
          <table:table-cell table:style-name="ce46"/>
          <table:table-cell table:style-name="ce12" table:formula="of:=-(magv^2)*SIN(2*[.R25]*PI()/180)/g" office:value-type="float" office:value="34.4897959183673" calcext:value-type="float">
            <text:p>34.49</text:p>
          </table:table-cell>
          <table:table-cell table:style-name="ce12" table:formula="of:=[.R24]+1" office:value-type="float" office:value="45" calcext:value-type="float">
            <text:p>45.00</text:p>
          </table:table-cell>
          <table:table-cell table:style-name="ce56" table:formula="of:=[.Q25]*COS([.R25]*PI()/180)" office:value-type="float" office:value="24.3879685756177" calcext:value-type="float">
            <text:p>24.39</text:p>
          </table:table-cell>
          <table:table-cell table:style-name="ce56" table:formula="of:=[.Q25]*SIN([.R25]*PI()/180)" office:value-type="float" office:value="24.3879685756177" calcext:value-type="float">
            <text:p>24.39</text:p>
          </table:table-cell>
          <table:table-cell table:number-columns-repeated="41"/>
        </table:table-row>
        <table:table-row table:style-name="ro2">
          <table:table-cell table:style-name="ce2" table:formula="of:=((ROW([.A26])-2)*scale/1000)" office:value-type="float" office:value="3.024" calcext:value-type="float">
            <text:p>3.02</text:p>
          </table:table-cell>
          <table:table-cell table:style-name="ce2" table:formula="of:=x0+v0x*[.A26]" office:value-type="float" office:value="21.168" calcext:value-type="float">
            <text:p>21.17</text:p>
          </table:table-cell>
          <table:table-cell table:style-name="ce2" table:formula="of:=y0+v0y*[.A26]+(1/2)*g*([.A26]^2)" office:value-type="float" office:value="6.5995776" calcext:value-type="float">
            <text:p>6.60</text:p>
          </table:table-cell>
          <table:table-cell table:style-name="ce2" table:formula="of:=SQRT(([.B26]-x0)^2+([.C26]-y0)^2)" office:value-type="float" office:value="22.1729260247361" calcext:value-type="float">
            <text:p>22.17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6]" office:value-type="float" office:value="-12.6352" calcext:value-type="float">
            <text:p>-12.64</text:p>
          </table:table-cell>
          <table:table-cell table:style-name="ce2" table:formula="of:=360*ATAN([.F26]/[.E26])/(2*PI())" office:value-type="float" office:value="-61.0132029844971" calcext:value-type="float">
            <text:p>-61.01</text:p>
          </table:table-cell>
          <table:table-cell table:number-columns-repeated="8"/>
          <table:table-cell table:style-name="ce48" office:value-type="string" calcext:value-type="string">
            <text:p>time</text:p>
          </table:table-cell>
          <table:table-cell table:style-name="ce12" table:formula="of:=-(magv^2)*SIN(2*[.R26]*PI()/180)/g" office:value-type="float" office:value="34.468785666577" calcext:value-type="float">
            <text:p>34.47</text:p>
          </table:table-cell>
          <table:table-cell table:style-name="ce12" table:formula="of:=[.R25]+1" office:value-type="float" office:value="46" calcext:value-type="float">
            <text:p>46.00</text:p>
          </table:table-cell>
          <table:table-cell table:style-name="ce56" table:formula="of:=[.Q26]*COS([.R26]*PI()/180)" office:value-type="float" office:value="23.9440304828448" calcext:value-type="float">
            <text:p>23.94</text:p>
          </table:table-cell>
          <table:table-cell table:style-name="ce56" table:formula="of:=[.Q26]*SIN([.R26]*PI()/180)" office:value-type="float" office:value="24.7947693993112" calcext:value-type="float">
            <text:p>24.79</text:p>
          </table:table-cell>
          <table:table-cell table:number-columns-repeated="41"/>
        </table:table-row>
        <table:table-row table:style-name="ro2">
          <table:table-cell table:style-name="ce2" table:formula="of:=((ROW([.A27])-2)*scale/1000)" office:value-type="float" office:value="3.15" calcext:value-type="float">
            <text:p>3.15</text:p>
          </table:table-cell>
          <table:table-cell table:style-name="ce2" table:formula="of:=x0+v0x*[.A27]" office:value-type="float" office:value="22.05" calcext:value-type="float">
            <text:p>22.05</text:p>
          </table:table-cell>
          <table:table-cell table:style-name="ce2" table:formula="of:=y0+v0y*[.A27]+(1/2)*g*([.A27]^2)" office:value-type="float" office:value="4.92975" calcext:value-type="float">
            <text:p>4.93</text:p>
          </table:table-cell>
          <table:table-cell table:style-name="ce2" table:formula="of:=SQRT(([.B27]-x0)^2+([.C27]-y0)^2)" office:value-type="float" office:value="22.5943562657249" calcext:value-type="float">
            <text:p>22.59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7]" office:value-type="float" office:value="-13.87" calcext:value-type="float">
            <text:p>-13.87</text:p>
          </table:table-cell>
          <table:table-cell table:style-name="ce2" table:formula="of:=360*ATAN([.F27]/[.E27])/(2*PI())" office:value-type="float" office:value="-63.2205442008833" calcext:value-type="float">
            <text:p>-63.22</text:p>
          </table:table-cell>
          <table:table-cell table:number-columns-repeated="8"/>
          <table:table-cell table:style-name="ce49" table:formula="of:=INDIRECT(ADDRESS([.P20];1))" office:value-type="float" office:value="0" calcext:value-type="float">
            <text:p>0.00</text:p>
          </table:table-cell>
          <table:table-cell table:style-name="ce12" table:formula="of:=-(magv^2)*SIN(2*[.R27]*PI()/180)/g" office:value-type="float" office:value="34.4057805089613" calcext:value-type="float">
            <text:p>34.41</text:p>
          </table:table-cell>
          <table:table-cell table:style-name="ce12" table:formula="of:=[.R26]+1" office:value-type="float" office:value="47" calcext:value-type="float">
            <text:p>47.00</text:p>
          </table:table-cell>
          <table:table-cell table:style-name="ce56" table:formula="of:=[.Q27]*COS([.R27]*PI()/180)" office:value-type="float" office:value="23.4646858837819" calcext:value-type="float">
            <text:p>23.46</text:p>
          </table:table-cell>
          <table:table-cell table:style-name="ce56" table:formula="of:=[.Q27]*SIN([.R27]*PI()/180)" office:value-type="float" office:value="25.1627949323255" calcext:value-type="float">
            <text:p>25.16</text:p>
          </table:table-cell>
          <table:table-cell table:number-columns-repeated="41"/>
        </table:table-row>
        <table:table-row table:style-name="ro2">
          <table:table-cell table:style-name="ce2" table:formula="of:=((ROW([.A28])-2)*scale/1000)" office:value-type="float" office:value="3.276" calcext:value-type="float">
            <text:p>3.28</text:p>
          </table:table-cell>
          <table:table-cell table:style-name="ce2" table:formula="of:=x0+v0x*[.A28]" office:value-type="float" office:value="22.932" calcext:value-type="float">
            <text:p>22.93</text:p>
          </table:table-cell>
          <table:table-cell table:style-name="ce2" table:formula="of:=y0+v0y*[.A28]+(1/2)*g*([.A28]^2)" office:value-type="float" office:value="3.10433759999999" calcext:value-type="float">
            <text:p>3.10</text:p>
          </table:table-cell>
          <table:table-cell table:style-name="ce2" table:formula="of:=SQRT(([.B28]-x0)^2+([.C28]-y0)^2)" office:value-type="float" office:value="23.1411653970748" calcext:value-type="float">
            <text:p>23.1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8]" office:value-type="float" office:value="-15.1048" calcext:value-type="float">
            <text:p>-15.10</text:p>
          </table:table-cell>
          <table:table-cell table:style-name="ce2" table:formula="of:=360*ATAN([.F28]/[.E28])/(2*PI())" office:value-type="float" office:value="-65.1356332102442" calcext:value-type="float">
            <text:p>-65.14</text:p>
          </table:table-cell>
          <table:table-cell table:number-columns-repeated="8"/>
          <table:table-cell table:style-name="ce49" office:value-type="string" calcext:value-type="string">
            <text:p>target on/off</text:p>
          </table:table-cell>
          <table:table-cell table:style-name="ce12" table:formula="of:=-(magv^2)*SIN(2*[.R28]*PI()/180)/g" office:value-type="float" office:value="34.3008572075996" calcext:value-type="float">
            <text:p>34.30</text:p>
          </table:table-cell>
          <table:table-cell table:style-name="ce12" table:formula="of:=[.R27]+1" office:value-type="float" office:value="48" calcext:value-type="float">
            <text:p>48.00</text:p>
          </table:table-cell>
          <table:table-cell table:style-name="ce56" table:formula="of:=[.Q28]*COS([.R28]*PI()/180)" office:value-type="float" office:value="22.9517533819497" calcext:value-type="float">
            <text:p>22.95</text:p>
          </table:table-cell>
          <table:table-cell table:style-name="ce56" table:formula="of:=[.Q28]*SIN([.R28]*PI()/180)" office:value-type="float" office:value="25.4905045432666" calcext:value-type="float">
            <text:p>25.49</text:p>
          </table:table-cell>
          <table:table-cell table:number-columns-repeated="41"/>
        </table:table-row>
        <table:table-row table:style-name="ro2">
          <table:table-cell table:style-name="ce2" table:formula="of:=((ROW([.A29])-2)*scale/1000)" office:value-type="float" office:value="3.402" calcext:value-type="float">
            <text:p>3.40</text:p>
          </table:table-cell>
          <table:table-cell table:style-name="ce2" table:formula="of:=x0+v0x*[.A29]" office:value-type="float" office:value="23.814" calcext:value-type="float">
            <text:p>23.81</text:p>
          </table:table-cell>
          <table:table-cell table:style-name="ce2" table:formula="of:=y0+v0y*[.A29]+(1/2)*g*([.A29]^2)" office:value-type="float" office:value="1.12334039999999" calcext:value-type="float">
            <text:p>1.12</text:p>
          </table:table-cell>
          <table:table-cell table:style-name="ce2" table:formula="of:=SQRT(([.B29]-x0)^2+([.C29]-y0)^2)" office:value-type="float" office:value="23.8404800634189" calcext:value-type="float">
            <text:p>23.84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29]" office:value-type="float" office:value="-16.3396" calcext:value-type="float">
            <text:p>-16.34</text:p>
          </table:table-cell>
          <table:table-cell table:style-name="ce2" table:formula="of:=360*ATAN([.F29]/[.E29])/(2*PI())" office:value-type="float" office:value="-66.8093662224043" calcext:value-type="float">
            <text:p>-66.81</text:p>
          </table:table-cell>
          <table:table-cell table:number-columns-repeated="8"/>
          <table:table-cell table:style-name="ce48" office:value-type="float" office:value="1" calcext:value-type="float">
            <text:p>1</text:p>
          </table:table-cell>
          <table:table-cell table:style-name="ce12" table:formula="of:=-(magv^2)*SIN(2*[.R29]*PI()/180)/g" office:value-type="float" office:value="34.1541435953725" calcext:value-type="float">
            <text:p>34.15</text:p>
          </table:table-cell>
          <table:table-cell table:style-name="ce12" table:formula="of:=[.R28]+1" office:value-type="float" office:value="49" calcext:value-type="float">
            <text:p>49.00</text:p>
          </table:table-cell>
          <table:table-cell table:style-name="ce56" table:formula="of:=[.Q29]*COS([.R29]*PI()/180)" office:value-type="float" office:value="22.4071342831825" calcext:value-type="float">
            <text:p>22.41</text:p>
          </table:table-cell>
          <table:table-cell table:style-name="ce56" table:formula="of:=[.Q29]*SIN([.R29]*PI()/180)" office:value-type="float" office:value="25.7764593757319" calcext:value-type="float">
            <text:p>25.78</text:p>
          </table:table-cell>
          <table:table-cell table:number-columns-repeated="41"/>
        </table:table-row>
        <table:table-row table:style-name="ro2">
          <table:table-cell table:style-name="ce2" table:formula="of:=((ROW([.A30])-2)*scale/1000)" office:value-type="float" office:value="3.528" calcext:value-type="float">
            <text:p>3.53</text:p>
          </table:table-cell>
          <table:table-cell table:style-name="ce2" table:formula="of:=x0+v0x*[.A30]" office:value-type="float" office:value="24.696" calcext:value-type="float">
            <text:p>24.70</text:p>
          </table:table-cell>
          <table:table-cell table:style-name="ce2" table:formula="of:=y0+v0y*[.A30]+(1/2)*g*([.A30]^2)" office:value-type="float" office:value="-1.01324160000001" calcext:value-type="float">
            <text:p>-1.01</text:p>
          </table:table-cell>
          <table:table-cell table:style-name="ce2" table:formula="of:=SQRT(([.B30]-x0)^2+([.C30]-y0)^2)" office:value-type="float" office:value="24.7167771875698" calcext:value-type="float">
            <text:p>24.72</text:p>
          </table:table-cell>
          <table:table-cell table:style-name="ce2" table:formula="of:=v0x" office:value-type="float" office:value="7" calcext:value-type="float">
            <text:p>7.00</text:p>
          </table:table-cell>
          <table:table-cell table:style-name="ce2" table:formula="of:=v0y+g*[.A30]" office:value-type="float" office:value="-17.5744" calcext:value-type="float">
            <text:p>-17.57</text:p>
          </table:table-cell>
          <table:table-cell table:style-name="ce2" table:formula="of:=360*ATAN([.F30]/[.E30])/(2*PI())" office:value-type="float" office:value="-68.2822799074794" calcext:value-type="float">
            <text:p>-68.28</text:p>
          </table:table-cell>
          <table:table-cell table:number-columns-repeated="8"/>
          <table:table-cell table:style-name="ce49"/>
          <table:table-cell table:style-name="ce12" table:formula="of:=-(magv^2)*SIN(2*[.R30]*PI()/180)/g" office:value-type="float" office:value="33.965818420217" calcext:value-type="float">
            <text:p>33.97</text:p>
          </table:table-cell>
          <table:table-cell table:style-name="ce12" table:formula="of:=[.R29]+1" office:value-type="float" office:value="50" calcext:value-type="float">
            <text:p>50.00</text:p>
          </table:table-cell>
          <table:table-cell table:style-name="ce56" table:formula="of:=[.Q30]*COS([.R30]*PI()/180)" office:value-type="float" office:value="21.8328072333783" calcext:value-type="float">
            <text:p>21.83</text:p>
          </table:table-cell>
          <table:table-cell table:style-name="ce56" table:formula="of:=[.Q30]*SIN([.R30]*PI()/180)" office:value-type="float" office:value="26.0193264567954" calcext:value-type="float">
            <text:p>26.02</text:p>
          </table:table-cell>
          <table:table-cell table:number-columns-repeated="41"/>
        </table:table-row>
        <table:table-row table:style-name="ro2">
          <table:table-cell table:style-name="ce7" office:value-type="string" calcext:value-type="string">
            <text:p>tf</text:p>
          </table:table-cell>
          <table:table-cell table:style-name="ce7" office:value-type="string" calcext:value-type="string">
            <text:p>Xf</text:p>
          </table:table-cell>
          <table:table-cell table:style-name="ce7" office:value-type="string" calcext:value-type="string">
            <text:p>Yf</text:p>
          </table:table-cell>
          <table:table-cell table:style-name="ce7" office:value-type="string" calcext:value-type="string">
            <text:p>Range</text:p>
          </table:table-cell>
          <table:table-cell table:style-name="ce7" office:value-type="string" calcext:value-type="string">
            <text:p>Vx f</text:p>
          </table:table-cell>
          <table:table-cell table:style-name="ce7" office:value-type="string" calcext:value-type="string">
            <text:p>Vy f</text:p>
          </table:table-cell>
          <table:table-cell table:style-name="ce7" office:value-type="string" calcext:value-type="string">
            <text:p>Angle f</text:p>
          </table:table-cell>
          <table:table-cell table:number-columns-repeated="8"/>
          <table:table-cell table:style-name="ce48"/>
          <table:table-cell table:style-name="ce75" office:value-type="string" calcext:value-type="string">
            <text:p>target</text:p>
          </table:table-cell>
          <table:table-cell table:style-name="ce76" table:formula="of:=IF([.P29]=0;&quot;&quot;;[.P2])" office:value-type="float" office:value="7" calcext:value-type="float">
            <text:p>7.00</text:p>
          </table:table-cell>
          <table:table-cell table:style-name="ce76" table:formula="of:=IF( [.P29]=0;&quot;&quot;;[.P4]+(1/2)*g*stime^2)" office:value-type="float" office:value="17" calcext:value-type="float">
            <text:p>17.00</text:p>
          </table:table-cell>
          <table:table-cell table:style-name="ce28"/>
          <table:table-cell table:number-columns-repeated="41"/>
        </table:table-row>
        <table:table-row table:style-name="ro2">
          <table:table-cell table:style-name="ce9" table:formula="of:=[.P10]" office:value-type="float" office:value="3.46824641151147" calcext:value-type="float">
            <text:p>3.46824641151147</text:p>
          </table:table-cell>
          <table:table-cell table:style-name="ce12" table:formula="of:=x0+v0x*[.A32]" office:value-type="float" office:value="24.2777248805803" calcext:value-type="float">
            <text:p>24.28</text:p>
          </table:table-cell>
          <table:table-cell table:style-name="ce12" table:formula="of:=y0+v0y*[.A32]+(1/2)*g*([.A32]^2)" office:value-type="float" office:value="0.0193964579802639" calcext:value-type="float">
            <text:p>0.02</text:p>
          </table:table-cell>
          <table:table-cell table:style-name="ce12" table:formula="of:=SQRT(([.B32]-x0)^2+([.C32]-y0)^2)" office:value-type="float" office:value="24.2777326288871" calcext:value-type="float">
            <text:p>24.28</text:p>
          </table:table-cell>
          <table:table-cell table:style-name="ce12" table:formula="of:=v0x" office:value-type="float" office:value="7" calcext:value-type="float">
            <text:p>7.00</text:p>
          </table:table-cell>
          <table:table-cell table:style-name="ce12" table:formula="of:=v0y+g*[.A32]" office:value-type="float" office:value="-16.9888148328124" calcext:value-type="float">
            <text:p>-16.99</text:p>
          </table:table-cell>
          <table:table-cell table:style-name="ce12" table:formula="of:=360*ATAN([.F32]/[.E32])/(2*PI())" office:value-type="float" office:value="-67.6065851694846" calcext:value-type="float">
            <text:p>-67.61</text:p>
          </table:table-cell>
          <table:table-cell table:number-columns-repeated="8"/>
          <table:table-cell table:style-name="Default"/>
          <table:table-cell table:style-name="ce75" office:value-type="string" calcext:value-type="string">
            <text:p>pointer</text:p>
          </table:table-cell>
          <table:table-cell table:style-name="ce76" table:formula="of:=INDIRECT(ADDRESS([.P20];2))" office:value-type="float" office:value="0" calcext:value-type="float">
            <text:p>0.00</text:p>
          </table:table-cell>
          <table:table-cell table:style-name="ce76" table:formula="of:=INDIRECT(ADDRESS([.P20];3))" office:value-type="float" office:value="0" calcext:value-type="float">
            <text:p>0.00</text:p>
          </table:table-cell>
          <table:table-cell table:style-name="ce57"/>
          <table:table-cell table:number-columns-repeated="41"/>
        </table:table-row>
        <table:table-row table:style-name="ro2">
          <table:table-cell table:number-columns-repeated="15"/>
          <table:table-cell table:style-name="Default"/>
          <table:table-cell table:style-name="ce76" office:value-type="string" calcext:value-type="string">
            <text:p>distance</text:p>
          </table:table-cell>
          <table:table-cell table:style-name="ce76" table:formula="of:=stime" office:value-type="float" office:value="0" calcext:value-type="float">
            <text:p>0.00</text:p>
          </table:table-cell>
          <table:table-cell table:style-name="ce76" table:formula="of:=INDIRECT(ADDRESS([.P20];4))" office:value-type="float" office:value="0" calcext:value-type="float">
            <text:p>0.00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16"/>
          <table:table-cell table:style-name="ce76" office:value-type="string" calcext:value-type="string">
            <text:p>Vy</text:p>
          </table:table-cell>
          <table:table-cell table:style-name="ce76" table:formula="of:=INDIRECT(ADDRESS([.P20];1))" office:value-type="float" office:value="0" calcext:value-type="float">
            <text:p>0.00</text:p>
          </table:table-cell>
          <table:table-cell table:style-name="ce76" table:formula="of:=INDIRECT(ADDRESS([.P20];6))" office:value-type="float" office:value="17" calcext:value-type="float">
            <text:p>17.00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10"/>
          <table:table-cell table:style-name="ce28"/>
          <table:table-cell/>
          <table:table-cell table:style-name="ce28"/>
          <table:table-cell table:number-columns-repeated="3"/>
          <table:table-cell table:style-name="ce76" office:value-type="string" calcext:value-type="string">
            <text:p>vel angle</text:p>
          </table:table-cell>
          <table:table-cell table:style-name="ce76" table:formula="of:=stime" office:value-type="float" office:value="0" calcext:value-type="float">
            <text:p>0.00</text:p>
          </table:table-cell>
          <table:table-cell table:style-name="ce76" table:formula="of:=INDIRECT(ADDRESS([.P20];7))" office:value-type="float" office:value="67.6198649480404" calcext:value-type="float">
            <text:p>67.62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7"/>
          <table:table-cell table:style-name="ce22"/>
          <table:table-cell table:style-name="ce26" table:number-columns-repeated="6"/>
          <table:table-cell table:style-name="ce42"/>
          <table:table-cell table:style-name="ce72" office:value-type="string" calcext:value-type="string">
            <text:p>max range index</text:p>
          </table:table-cell>
          <table:table-cell table:style-name="ce51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16"/>
          <table:table-cell table:style-name="ce62" office:value-type="float" office:value="11" calcext:value-type="float">
            <text:p>11</text:p>
          </table:table-cell>
          <table:table-cell table:style-name="ce52"/>
          <table:table-cell table:number-columns-repeated="44"/>
        </table:table-row>
        <table:table-row table:style-name="ro2" table:number-rows-repeated="2">
          <table:table-cell table:number-columns-repeated="7"/>
          <table:table-cell table:style-name="ce23"/>
          <table:table-cell table:number-columns-repeated="6"/>
          <table:table-cell table:style-name="ce16" table:number-columns-repeated="2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16" office:value-type="string" calcext:value-type="string">
            <text:p>data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0" office:value-type="string" calcext:value-type="string">
            <text:p>angle</text:p>
          </table:table-cell>
          <table:table-cell table:style-name="ce73" office:value-type="string" calcext:value-type="string">
            <text:p>Range</text:p>
          </table:table-cell>
          <table:table-cell table:style-name="ce80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59" table:formula="of:=INDIRECT(ADDRESS([.P37];18))" office:value-type="float" office:value="31" calcext:value-type="float">
            <text:p>31.00</text:p>
          </table:table-cell>
          <table:table-cell table:style-name="ce74" table:formula="of:=INDIRECT(ADDRESS([.P37];17))" office:value-type="float" office:value="30.4526822843181" calcext:value-type="float">
            <text:p>30.45</text:p>
          </table:table-cell>
          <table:table-cell table:style-name="ce80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2" office:value-type="string" calcext:value-type="string">
            <text:p>Initial Velocity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3" table:formula="of:=[.O2]" office:value-type="float" office:value="18.3847763108502" calcext:value-type="float">
            <text:p>18.38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 table:number-rows-repeated="5">
          <table:table-cell table:number-columns-repeated="7"/>
          <table:table-cell table:style-name="ce23"/>
          <table:table-cell table:number-columns-repeated="6"/>
          <table:table-cell table:style-name="ce16" table:number-columns-repeated="2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4"/>
          <table:table-cell table:style-name="ce35" table:number-columns-repeated="8"/>
          <table:table-cell table:style-name="ce54"/>
          <table:table-cell table:number-columns-repeated="44"/>
        </table:table-row>
        <table:table-row table:style-name="ro2" table:number-rows-repeated="1048525">
          <table:table-cell table:number-columns-repeated="61"/>
        </table:table-row>
        <table:table-row table:style-name="ro2">
          <table:table-cell table:number-columns-repeated="61"/>
        </table:table-row>
      </table:table>
      <table:named-expressions>
        <table:named-range table:name="absv" table:base-cell-address="$'FreeFall lab 02'.$O$2" table:cell-range-address="$'FreeFall lab 02'.$O$2"/>
        <table:named-range table:name="g" table:base-cell-address="$'FreeFall lab 02'.$L$2" table:cell-range-address="$'FreeFall lab 02'.$L$2"/>
        <table:named-range table:name="magv" table:base-cell-address="$'FreeFall lab 02'.$O$2" table:cell-range-address="$'FreeFall lab 02'.$O$2"/>
        <table:named-range table:name="Rangle" table:base-cell-address="$'FreeFall lab 02'.$P$15" table:cell-range-address="$'FreeFall lab 02'.$P$37"/>
        <table:named-range table:name="scale" table:base-cell-address="$'FreeFall lab 02'.$N$2" table:cell-range-address="$'FreeFall lab 02'.$M$2"/>
        <table:named-range table:name="stime" table:base-cell-address="$'FreeFall lab 02'.$P$29" table:cell-range-address="$'FreeFall lab 02'.$P$27"/>
        <table:named-expression table:name="tof" table:base-cell-address="$'FreeFall lab 02'.$I$5" table:expression="#REF!"/>
        <table:named-range table:name="v0x" table:base-cell-address="$'FreeFall lab 02'.$H$5" table:cell-range-address="$'FreeFall lab 02'.$J$2"/>
        <table:named-range table:name="v0y" table:base-cell-address="$'FreeFall lab 02'.$H$5" table:cell-range-address="$'FreeFall lab 02'.$K$2"/>
        <table:named-range table:name="x0" table:base-cell-address="$'FreeFall lab 02'.$C$2" table:cell-range-address="$'FreeFall lab 02'.$H$2"/>
        <table:named-range table:name="x0T" table:base-cell-address="$'FreeFall lab 02'.$Q$2" table:cell-range-address="$'FreeFall lab 02'.$P$2"/>
        <table:named-expression table:name="xfinal" table:base-cell-address="$'FreeFall lab 02'.$H$5" table:expression="#REF!"/>
        <table:named-range table:name="y0" table:base-cell-address="$'FreeFall lab 02'.$E$2" table:cell-range-address="$'FreeFall lab 02'.$I$2"/>
        <table:named-range table:name="y0T" table:base-cell-address="$'FreeFall lab 02'.$Q$4" table:cell-range-address="$'FreeFall lab 02'.$P$4"/>
        <table:named-expression table:name="yfinal" table:base-cell-address="$'FreeFall lab 02'.$H$5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 number:title="User-defined">
      <number:seconds number:style="long"/>
    </number:time-style>
    <number:number-style style:name="N122" number:title="User-defined">
      <number:number number:decimal-places="3" loext:min-decimal-places="3" number:min-integer-digits="1"/>
    </number:number-style>
    <number:number-style style:name="N123" number:title="User-defined">
      <number:number number:decimal-places="1" loext:min-decimal-places="1" number:min-integer-digits="1"/>
    </number:number-style>
    <number:number-style style:name="N124">
      <number:number number:decimal-places="5" loext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28:08.6689835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3:37:56.873875910</meta:creation-date>
    <dc:date>2020-08-13T16:50:53.992811428</dc:date>
    <meta:editing-duration>PT2H9M52S</meta:editing-duration>
    <meta:editing-cycles>17</meta:editing-cycles>
    <meta:generator>LibreOffice/6.4.4.2$Linux_X86_64 LibreOffice_project/40$Build-2</meta:generator>
    <meta:document-statistic meta:table-count="1" meta:cell-count="404" meta:object-count="1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8pt" style:font-size-asian="9pt" style:font-size-complex="9pt"/>
    </style:style>
    <style:style style:name="ch6" style:family="chart">
      <style:chart-properties style:rotation-angle="90"/>
      <style:text-properties fo:font-size="10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 style:data-style-name="N0">
      <style:chart-properties chart:symbol-type="named-symbol" chart:symbol-name="circle" chart:symbol-width="0.5cm" chart:symbol-height="0.5cm" chart:link-data-style-to-source="true"/>
      <style:graphic-properties svg:stroke-width="0.08cm" svg:stroke-color="#7ffe00" draw:fill-color="#7ffe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9cm" svg:height="7.304cm" xlink:href=".." xlink:type="simple" chart:class="chart:scatter" chart:style-name="ch1">
        <chart:title svg:x="3.479cm" svg:y="0.282cm" chart:style-name="ch2">
          <text:p>Position   x [m] vs y [m]</text:p>
        </chart:title>
        <chart:plot-area chart:style-name="ch3" table:cell-range-address="'FreeFall lab 02'.B2:'FreeFall lab 02'.C30 'FreeFall lab 02'.S31:'FreeFall lab 02'.S32" chart:data-source-has-labels="row" svg:x="0.823cm" svg:y="1.05cm" svg:width="9.145cm" svg:height="5.284cm">
          <chartooo:coordinate-region svg:x="1.621cm" svg:y="1.201cm" svg:width="8.072cm" svg:height="4.983cm"/>
          <chart:axis chart:dimension="x" chart:name="primary-x" chart:style-name="ch4">
            <chart:title svg:x="4.929cm" svg:y="6.48cm" chart:style-name="ch5">
              <text:p>x(t) [m]</text:p>
            </chart:title>
          </chart:axis>
          <chart:axis chart:dimension="y" chart:name="primary-y" chart:style-name="ch4">
            <chart:title svg:x="0.075cm" svg:y="4.393cm" chart:style-name="ch6">
              <text:p>y(t) [m]</text:p>
            </chart:title>
            <chart:grid chart:style-name="ch7" chart:class="major"/>
          </chart:axis>
          <chart:series chart:style-name="ch8" chart:values-cell-range-address="'FreeFall lab 02'.C2:'FreeFall lab 02'.C30" chart:class="chart:scatter">
            <chart:domain table:cell-range-address="'FreeFall lab 02'.B2:'FreeFall lab 02'.B30"/>
            <chart:data-point chart:repeated="13"/>
            <chart:data-point chart:style-name="ch9"/>
            <chart:data-point chart:repeated="15"/>
          </chart:series>
          <chart:series chart:style-name="ch10" chart:values-cell-range-address="'FreeFall lab 02'.S31:'FreeFall lab 02'.S31" loext:label-string="target" chart:class="chart:scatter">
            <chart:domain table:cell-range-address="'FreeFall lab 02'.R31:'FreeFall lab 02'.R31"/>
            <chart:data-point/>
          </chart:series>
          <chart:series chart:style-name="ch11" chart:values-cell-range-address="'FreeFall lab 02'.S32:'FreeFall lab 02'.S32" loext:label-string="pointer" chart:class="chart:scatter">
            <chart:domain table:cell-range-address="'FreeFall lab 02'.R32:'FreeFall lab 02'.R32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>target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B2:'FreeFall lab 02'.B30</svg:desc>
                </draw:g>
              </table:table-cell>
              <table:table-cell office:value-type="float" office:value="0">
                <text:p>0</text:p>
                <draw:g>
                  <svg:desc>'FreeFall lab 02'.C2:'FreeFall lab 02'.C30</svg:desc>
                </draw:g>
              </table:table-cell>
              <table:table-cell office:value-type="float" office:value="7">
                <text:p>7</text:p>
                <draw:g>
                  <svg:desc>'FreeFall lab 02'.R31:'FreeFall lab 02'.R31</svg:desc>
                </draw:g>
              </table:table-cell>
              <table:table-cell office:value-type="float" office:value="17">
                <text:p>17</text:p>
                <draw:g>
                  <svg:desc>'FreeFall lab 02'.S31:'FreeFall lab 02'.S31</svg:desc>
                </draw:g>
              </table:table-cell>
              <table:table-cell office:value-type="float" office:value="0">
                <text:p>0</text:p>
                <draw:g>
                  <svg:desc>'FreeFall lab 02'.R32:'FreeFall lab 02'.R32</svg:desc>
                </draw:g>
              </table:table-cell>
              <table:table-cell office:value-type="float" office:value="0">
                <text:p>0</text:p>
                <draw:g>
                  <svg:desc>'FreeFall lab 02'.S32:'FreeFall lab 02'.S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82">
                <text:p>0.882</text:p>
              </table:table-cell>
              <table:table-cell office:value-type="float" office:value="2.0642076">
                <text:p>2.064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64">
                <text:p>1.764</text:p>
              </table:table-cell>
              <table:table-cell office:value-type="float" office:value="3.9728304">
                <text:p>3.9728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46">
                <text:p>2.646</text:p>
              </table:table-cell>
              <table:table-cell office:value-type="float" office:value="5.7258684">
                <text:p>5.7258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28">
                <text:p>3.528</text:p>
              </table:table-cell>
              <table:table-cell office:value-type="float" office:value="7.3233216">
                <text:p>7.3233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41">
                <text:p>4.41</text:p>
              </table:table-cell>
              <table:table-cell office:value-type="float" office:value="8.76519">
                <text:p>8.76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92">
                <text:p>5.292</text:p>
              </table:table-cell>
              <table:table-cell office:value-type="float" office:value="10.0514736">
                <text:p>10.0514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74">
                <text:p>6.174</text:p>
              </table:table-cell>
              <table:table-cell office:value-type="float" office:value="11.1821724">
                <text:p>11.182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056">
                <text:p>7.056</text:p>
              </table:table-cell>
              <table:table-cell office:value-type="float" office:value="12.1572864">
                <text:p>12.1572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38">
                <text:p>7.938</text:p>
              </table:table-cell>
              <table:table-cell office:value-type="float" office:value="12.9768156">
                <text:p>12.9768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82">
                <text:p>8.82</text:p>
              </table:table-cell>
              <table:table-cell office:value-type="float" office:value="13.64076">
                <text:p>13.64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702">
                <text:p>9.702</text:p>
              </table:table-cell>
              <table:table-cell office:value-type="float" office:value="14.1491196">
                <text:p>14.149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584">
                <text:p>10.584</text:p>
              </table:table-cell>
              <table:table-cell office:value-type="float" office:value="14.5018944">
                <text:p>14.50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466">
                <text:p>11.466</text:p>
              </table:table-cell>
              <table:table-cell office:value-type="float" office:value="14.6990844">
                <text:p>14.699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348">
                <text:p>12.348</text:p>
              </table:table-cell>
              <table:table-cell office:value-type="float" office:value="14.7406896">
                <text:p>14.7406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23">
                <text:p>13.23</text:p>
              </table:table-cell>
              <table:table-cell office:value-type="float" office:value="14.62671">
                <text:p>14.62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.112">
                <text:p>14.112</text:p>
              </table:table-cell>
              <table:table-cell office:value-type="float" office:value="14.3571456">
                <text:p>14.357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.994">
                <text:p>14.994</text:p>
              </table:table-cell>
              <table:table-cell office:value-type="float" office:value="13.9319964">
                <text:p>13.9319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876">
                <text:p>15.876</text:p>
              </table:table-cell>
              <table:table-cell office:value-type="float" office:value="13.3512624">
                <text:p>13.3512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758">
                <text:p>16.758</text:p>
              </table:table-cell>
              <table:table-cell office:value-type="float" office:value="12.6149436">
                <text:p>12.6149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.64">
                <text:p>17.64</text:p>
              </table:table-cell>
              <table:table-cell office:value-type="float" office:value="11.72304">
                <text:p>11.7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522">
                <text:p>18.522</text:p>
              </table:table-cell>
              <table:table-cell office:value-type="float" office:value="10.6755516">
                <text:p>10.6755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404">
                <text:p>19.404</text:p>
              </table:table-cell>
              <table:table-cell office:value-type="float" office:value="9.4724784">
                <text:p>9.4724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.286">
                <text:p>20.286</text:p>
              </table:table-cell>
              <table:table-cell office:value-type="float" office:value="8.11382039999999">
                <text:p>8.1138203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168">
                <text:p>21.168</text:p>
              </table:table-cell>
              <table:table-cell office:value-type="float" office:value="6.5995776">
                <text:p>6.5995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.05">
                <text:p>22.05</text:p>
              </table:table-cell>
              <table:table-cell office:value-type="float" office:value="4.92975">
                <text:p>4.92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.932">
                <text:p>22.932</text:p>
              </table:table-cell>
              <table:table-cell office:value-type="float" office:value="3.10433759999999">
                <text:p>3.1043375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.814">
                <text:p>23.814</text:p>
              </table:table-cell>
              <table:table-cell office:value-type="float" office:value="1.12334039999999">
                <text:p>1.1233403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.696">
                <text:p>24.696</text:p>
              </table:table-cell>
              <table:table-cell office:value-type="float" office:value="-1.01324160000001">
                <text:p>-1.0132416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2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style:rotation-angle="0"/>
      <style:text-properties fo:font-size="8pt" style:font-size-asian="12pt" style:font-size-complex="9pt"/>
    </style:style>
    <style:style style:name="ch6" style:family="chart">
      <style:chart-properties style:rotation-angle="90"/>
      <style:text-properties fo:font-size="10pt" style:font-size-asian="12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fe007f" draw:fill-color="#fe007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155cm" svg:height="6.312cm" xlink:href=".." xlink:type="simple" chart:class="chart:scatter" chart:style-name="ch1">
        <chart:title svg:x="3.585cm" svg:y="0.242cm" chart:style-name="ch2">
          <text:p>Vy [m/s] vs time [s]</text:p>
        </chart:title>
        <chart:plot-area chart:style-name="ch3" table:cell-range-address="'FreeFall lab 02'.A2:'FreeFall lab 02'.A30 'FreeFall lab 02'.F2:'FreeFall lab 02'.F30 'FreeFall lab 02'.S34:'FreeFall lab 02'.S34" chart:data-source-has-labels="row" svg:x="1.144cm" svg:y="0.665cm" svg:width="8.779cm" svg:height="5.233cm">
          <chartooo:coordinate-region svg:x="2.03cm" svg:y="0.816cm" svg:width="7.697cm" svg:height="4.932cm"/>
          <chart:axis chart:dimension="x" chart:name="primary-x" chart:style-name="ch4">
            <chart:title svg:x="4.909cm" svg:y="5.703cm" chart:style-name="ch5">
              <text:p>time [s]</text:p>
            </chart:title>
          </chart:axis>
          <chart:axis chart:dimension="y" chart:name="primary-y" chart:style-name="ch4">
            <chart:title svg:x="0.312cm" svg:y="3.749cm" chart:style-name="ch6">
              <text:p>Vy [m/s]</text:p>
            </chart:title>
            <chart:grid chart:style-name="ch7" chart:class="major"/>
          </chart:axis>
          <chart:series chart:style-name="ch8" chart:values-cell-range-address="'FreeFall lab 02'.F2:'FreeFall lab 02'.F30" chart:class="chart:scatter">
            <chart:domain table:cell-range-address="'FreeFall lab 02'.A2:'FreeFall lab 02'.A30"/>
            <chart:data-point chart:repeated="29"/>
          </chart:series>
          <chart:series chart:style-name="ch9" chart:values-cell-range-address="'FreeFall lab 02'.S34:'FreeFall lab 02'.S34" loext:label-string="pointer" chart:class="chart:scatter">
            <chart:domain table:cell-range-address="'FreeFall lab 02'.R34:'FreeFall lab 02'.R34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17">
                <text:p>17</text:p>
                <draw:g>
                  <svg:desc>'FreeFall lab 02'.F2:'FreeFall lab 02'.F30</svg:desc>
                </draw:g>
              </table:table-cell>
              <table:table-cell office:value-type="float" office:value="0">
                <text:p>0</text:p>
                <draw:g>
                  <svg:desc>'FreeFall lab 02'.R34:'FreeFall lab 02'.R34</svg:desc>
                </draw:g>
              </table:table-cell>
              <table:table-cell office:value-type="float" office:value="17">
                <text:p>17</text:p>
                <draw:g>
                  <svg:desc>'FreeFall lab 02'.S34:'FreeFall lab 02'.S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6">
                <text:p>0.126</text:p>
              </table:table-cell>
              <table:table-cell office:value-type="float" office:value="15.7652">
                <text:p>15.7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2">
                <text:p>0.252</text:p>
              </table:table-cell>
              <table:table-cell office:value-type="float" office:value="14.5304">
                <text:p>14.5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8">
                <text:p>0.378</text:p>
              </table:table-cell>
              <table:table-cell office:value-type="float" office:value="13.2956">
                <text:p>13.2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04">
                <text:p>0.504</text:p>
              </table:table-cell>
              <table:table-cell office:value-type="float" office:value="12.0608">
                <text:p>12.0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3">
                <text:p>0.63</text:p>
              </table:table-cell>
              <table:table-cell office:value-type="float" office:value="10.826">
                <text:p>1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6">
                <text:p>0.756</text:p>
              </table:table-cell>
              <table:table-cell office:value-type="float" office:value="9.5912">
                <text:p>9.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2">
                <text:p>0.882</text:p>
              </table:table-cell>
              <table:table-cell office:value-type="float" office:value="8.3564">
                <text:p>8.3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8">
                <text:p>1.008</text:p>
              </table:table-cell>
              <table:table-cell office:value-type="float" office:value="7.1216">
                <text:p>7.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34">
                <text:p>1.134</text:p>
              </table:table-cell>
              <table:table-cell office:value-type="float" office:value="5.8868">
                <text:p>5.8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6">
                <text:p>1.26</text:p>
              </table:table-cell>
              <table:table-cell office:value-type="float" office:value="4.652">
                <text:p>4.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86">
                <text:p>1.386</text:p>
              </table:table-cell>
              <table:table-cell office:value-type="float" office:value="3.4172">
                <text:p>3.4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12">
                <text:p>1.512</text:p>
              </table:table-cell>
              <table:table-cell office:value-type="float" office:value="2.1824">
                <text:p>2.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38">
                <text:p>1.638</text:p>
              </table:table-cell>
              <table:table-cell office:value-type="float" office:value="0.947600000000001">
                <text:p>0.9476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64">
                <text:p>1.764</text:p>
              </table:table-cell>
              <table:table-cell office:value-type="float" office:value="-0.287200000000002">
                <text:p>-0.287200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9">
                <text:p>1.89</text:p>
              </table:table-cell>
              <table:table-cell office:value-type="float" office:value="-1.522">
                <text:p>-1.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16">
                <text:p>2.016</text:p>
              </table:table-cell>
              <table:table-cell office:value-type="float" office:value="-2.7568">
                <text:p>-2.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42">
                <text:p>2.142</text:p>
              </table:table-cell>
              <table:table-cell office:value-type="float" office:value="-3.9916">
                <text:p>-3.9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68">
                <text:p>2.268</text:p>
              </table:table-cell>
              <table:table-cell office:value-type="float" office:value="-5.2264">
                <text:p>-5.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94">
                <text:p>2.394</text:p>
              </table:table-cell>
              <table:table-cell office:value-type="float" office:value="-6.4612">
                <text:p>-6.4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2">
                <text:p>2.52</text:p>
              </table:table-cell>
              <table:table-cell office:value-type="float" office:value="-7.696">
                <text:p>-7.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46">
                <text:p>2.646</text:p>
              </table:table-cell>
              <table:table-cell office:value-type="float" office:value="-8.9308">
                <text:p>-8.9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72">
                <text:p>2.772</text:p>
              </table:table-cell>
              <table:table-cell office:value-type="float" office:value="-10.1656">
                <text:p>-10.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98">
                <text:p>2.898</text:p>
              </table:table-cell>
              <table:table-cell office:value-type="float" office:value="-11.4004">
                <text:p>-11.4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24">
                <text:p>3.024</text:p>
              </table:table-cell>
              <table:table-cell office:value-type="float" office:value="-12.6352">
                <text:p>-12.6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5">
                <text:p>3.15</text:p>
              </table:table-cell>
              <table:table-cell office:value-type="float" office:value="-13.87">
                <text:p>-13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6">
                <text:p>3.276</text:p>
              </table:table-cell>
              <table:table-cell office:value-type="float" office:value="-15.1048">
                <text:p>-15.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02">
                <text:p>3.402</text:p>
              </table:table-cell>
              <table:table-cell office:value-type="float" office:value="-16.3396">
                <text:p>-16.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528">
                <text:p>3.528</text:p>
              </table:table-cell>
              <table:table-cell office:value-type="float" office:value="-17.5744">
                <text:p>-17.5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a18605" draw:fill-color="#a18605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59cm" svg:height="6.333cm" xlink:href=".." xlink:type="simple" chart:class="chart:scatter" chart:style-name="ch1">
        <chart:title svg:x="3.06cm" svg:y="0.262cm" chart:style-name="ch2">
          <text:p>Distance [m] vs Time [s]</text:p>
        </chart:title>
        <chart:plot-area chart:style-name="ch3" table:cell-range-address="'FreeFall lab 02'.A2:'FreeFall lab 02'.A30 'FreeFall lab 02'.D2:'FreeFall lab 02'.D30 'FreeFall lab 02'.S33:'FreeFall lab 02'.S33" chart:data-source-has-labels="row" svg:x="1.195cm" svg:y="0.989cm" svg:width="8.663cm" svg:height="4.254cm">
          <chartooo:coordinate-region svg:x="2.152cm" svg:y="1.14cm" svg:width="7.51cm" svg:height="3.553cm"/>
          <chart:axis chart:dimension="x" chart:name="primary-x" chart:style-name="ch4">
            <chart:title svg:x="4.904cm" svg:y="5.37cm" chart:style-name="ch5">
              <text:p>Time [s]</text:p>
            </chart:title>
          </chart:axis>
          <chart:axis chart:dimension="y" chart:name="primary-y" chart:style-name="ch6">
            <chart:title svg:x="0.451cm" svg:y="3.905cm" chart:style-name="ch7">
              <text:p>Range [m]</text:p>
            </chart:title>
            <chart:grid chart:style-name="ch8" chart:class="major"/>
          </chart:axis>
          <chart:series chart:style-name="ch9" chart:values-cell-range-address="'FreeFall lab 02'.D2:'FreeFall lab 02'.D30" loext:label-string="distance" chart:class="chart:scatter">
            <chart:domain table:cell-range-address="'FreeFall lab 02'.A2:'FreeFall lab 02'.A30"/>
            <chart:data-point chart:repeated="29"/>
          </chart:series>
          <chart:series chart:style-name="ch10" chart:values-cell-range-address="'FreeFall lab 02'.S33:'FreeFall lab 02'.S33" loext:label-string="pointer" chart:class="chart:scatter">
            <chart:domain table:cell-range-address="'FreeFall lab 02'.R33:'FreeFall lab 02'.R3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0">
                <text:p>0</text:p>
                <draw:g>
                  <svg:desc>'FreeFall lab 02'.D2:'FreeFall lab 02'.D30</svg:desc>
                </draw:g>
              </table:table-cell>
              <table:table-cell office:value-type="float" office:value="0">
                <text:p>0</text:p>
                <draw:g>
                  <svg:desc>'FreeFall lab 02'.R33:'FreeFall lab 02'.R33</svg:desc>
                </draw:g>
              </table:table-cell>
              <table:table-cell office:value-type="float" office:value="0">
                <text:p>0</text:p>
                <draw:g>
                  <svg:desc>'FreeFall lab 02'.S33:'FreeFall lab 02'.S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6">
                <text:p>0.126</text:p>
              </table:table-cell>
              <table:table-cell office:value-type="float" office:value="2.2447443096927">
                <text:p>2.2447443096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2">
                <text:p>0.252</text:p>
              </table:table-cell>
              <table:table-cell office:value-type="float" office:value="4.34684683272417">
                <text:p>4.3468468327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8">
                <text:p>0.378</text:p>
              </table:table-cell>
              <table:table-cell office:value-type="float" office:value="6.30768459374108">
                <text:p>6.3076845937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04">
                <text:p>0.504</text:p>
              </table:table-cell>
              <table:table-cell office:value-type="float" office:value="8.12882668390873">
                <text:p>8.1288266839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3">
                <text:p>0.63</text:p>
              </table:table-cell>
              <table:table-cell office:value-type="float" office:value="9.81206684323441">
                <text:p>9.81206684323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6">
                <text:p>0.756</text:p>
              </table:table-cell>
              <table:table-cell office:value-type="float" office:value="11.3594623786294">
                <text:p>11.359462378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2">
                <text:p>0.882</text:p>
              </table:table-cell>
              <table:table-cell office:value-type="float" office:value="12.7733807421263">
                <text:p>12.773380742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8">
                <text:p>1.008</text:p>
              </table:table-cell>
              <table:table-cell office:value-type="float" office:value="14.0565553608139">
                <text:p>14.0565553608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34">
                <text:p>1.134</text:p>
              </table:table-cell>
              <table:table-cell office:value-type="float" office:value="15.2121526128423">
                <text:p>15.212152612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6">
                <text:p>1.26</text:p>
              </table:table-cell>
              <table:table-cell office:value-type="float" office:value="16.2438521717479">
                <text:p>16.243852171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86">
                <text:p>1.386</text:p>
              </table:table-cell>
              <table:table-cell office:value-type="float" office:value="17.1559432691736">
                <text:p>17.155943269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12">
                <text:p>1.512</text:p>
              </table:table-cell>
              <table:table-cell office:value-type="float" office:value="17.9534397035429">
                <text:p>17.9534397035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38">
                <text:p>1.638</text:p>
              </table:table-cell>
              <table:table-cell office:value-type="float" office:value="18.6422165580792">
                <text:p>18.642216558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64">
                <text:p>1.764</text:p>
              </table:table-cell>
              <table:table-cell office:value-type="float" office:value="19.2291714299797">
                <text:p>19.2291714299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9">
                <text:p>1.89</text:p>
              </table:table-cell>
              <table:table-cell office:value-type="float" office:value="19.7224122617924">
                <text:p>19.7224122617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16">
                <text:p>2.016</text:p>
              </table:table-cell>
              <table:table-cell office:value-type="float" office:value="20.1314722208685">
                <text:p>20.1314722208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42">
                <text:p>2.142</text:p>
              </table:table-cell>
              <table:table-cell office:value-type="float" office:value="20.4675489419132">
                <text:p>20.4675489419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68">
                <text:p>2.268</text:p>
              </table:table-cell>
              <table:table-cell office:value-type="float" office:value="20.7437601141561">
                <text:p>20.743760114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94">
                <text:p>2.394</text:p>
              </table:table-cell>
              <table:table-cell office:value-type="float" office:value="20.9753990672688">
                <text:p>20.9753990672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2">
                <text:p>2.52</text:p>
              </table:table-cell>
              <table:table-cell office:value-type="float" office:value="21.1801621061218">
                <text:p>21.180162106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46">
                <text:p>2.646</text:p>
              </table:table-cell>
              <table:table-cell office:value-type="float" office:value="21.3783040946718">
                <text:p>21.37830409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72">
                <text:p>2.772</text:p>
              </table:table-cell>
              <table:table-cell office:value-type="float" office:value="21.5926622499049">
                <text:p>21.5926622499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98">
                <text:p>2.898</text:p>
              </table:table-cell>
              <table:table-cell office:value-type="float" office:value="21.8484754040976">
                <text:p>21.84847540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24">
                <text:p>3.024</text:p>
              </table:table-cell>
              <table:table-cell office:value-type="float" office:value="22.1729260247361">
                <text:p>22.172926024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5">
                <text:p>3.15</text:p>
              </table:table-cell>
              <table:table-cell office:value-type="float" office:value="22.5943562657249">
                <text:p>22.5943562657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6">
                <text:p>3.276</text:p>
              </table:table-cell>
              <table:table-cell office:value-type="float" office:value="23.1411653970748">
                <text:p>23.1411653970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02">
                <text:p>3.402</text:p>
              </table:table-cell>
              <table:table-cell office:value-type="float" office:value="23.8404800634189">
                <text:p>23.8404800634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528">
                <text:p>3.528</text:p>
              </table:table-cell>
              <table:table-cell office:value-type="float" office:value="24.7167771875698">
                <text:p>24.7167771875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860081" draw:fill-color="#860081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5cm" svg:height="6.059cm" xlink:href=".." xlink:type="simple" chart:class="chart:scatter" chart:style-name="ch1">
        <chart:title svg:x="2.591cm" svg:y="0.009cm" chart:style-name="ch2">
          <text:p>Velocity Angle [degrees] vs Time [s]</text:p>
        </chart:title>
        <chart:plot-area chart:style-name="ch3" table:cell-range-address="'FreeFall lab 02'.A2:'FreeFall lab 02'.A30 'FreeFall lab 02'.G2:'FreeFall lab 02'.G30 'FreeFall lab 02'.S35:'FreeFall lab 02'.S35" chart:data-source-has-labels="row" svg:x="0.434cm" svg:y="0.763cm" svg:width="9.307cm" svg:height="4.814cm">
          <chartooo:coordinate-region svg:x="1.32cm" svg:y="0.914cm" svg:width="8.225cm" svg:height="4.513cm"/>
          <chart:axis chart:dimension="x" chart:name="primary-x" chart:style-name="ch4">
            <chart:title svg:x="4.465cm" svg:y="5.516cm" chart:style-name="ch5">
              <text:p>Time [s]</text:p>
            </chart:title>
          </chart:axis>
          <chart:axis chart:dimension="y" chart:name="primary-y" chart:style-name="ch4">
            <chart:title svg:x="0.001cm" svg:y="4.339cm" chart:style-name="ch6">
              <text:p>Angle [degrees]</text:p>
            </chart:title>
            <chart:grid chart:style-name="ch7" chart:class="major"/>
          </chart:axis>
          <chart:series chart:style-name="ch8" chart:values-cell-range-address="'FreeFall lab 02'.G2:'FreeFall lab 02'.G30" loext:label-string="time" chart:class="chart:scatter">
            <chart:domain table:cell-range-address="'FreeFall lab 02'.A2:'FreeFall lab 02'.A30"/>
            <chart:data-point chart:repeated="29"/>
          </chart:series>
          <chart:series chart:style-name="ch9" chart:values-cell-range-address="'FreeFall lab 02'.S35:'FreeFall lab 02'.S35" loext:label-string="pointer" chart:class="chart:scatter">
            <chart:domain table:cell-range-address="'FreeFall lab 02'.R35:'FreeFall lab 02'.R35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67.6198649480404">
                <text:p>67.6198649480404</text:p>
                <draw:g>
                  <svg:desc>'FreeFall lab 02'.G2:'FreeFall lab 02'.G30</svg:desc>
                </draw:g>
              </table:table-cell>
              <table:table-cell office:value-type="float" office:value="0">
                <text:p>0</text:p>
                <draw:g>
                  <svg:desc>'FreeFall lab 02'.R35:'FreeFall lab 02'.R35</svg:desc>
                </draw:g>
              </table:table-cell>
              <table:table-cell office:value-type="float" office:value="67.6198649480404">
                <text:p>67.6198649480404</text:p>
                <draw:g>
                  <svg:desc>'FreeFall lab 02'.S35:'FreeFall lab 02'.S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6">
                <text:p>0.126</text:p>
              </table:table-cell>
              <table:table-cell office:value-type="float" office:value="66.0580163457037">
                <text:p>66.0580163457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2">
                <text:p>0.252</text:p>
              </table:table-cell>
              <table:table-cell office:value-type="float" office:value="64.2776225916542">
                <text:p>64.2776225916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8">
                <text:p>0.378</text:p>
              </table:table-cell>
              <table:table-cell office:value-type="float" office:value="62.2336451207974">
                <text:p>62.233645120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04">
                <text:p>0.504</text:p>
              </table:table-cell>
              <table:table-cell office:value-type="float" office:value="59.8694343838814">
                <text:p>59.8694343838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3">
                <text:p>0.63</text:p>
              </table:table-cell>
              <table:table-cell office:value-type="float" office:value="57.1136331079185">
                <text:p>57.1136331079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6">
                <text:p>0.756</text:p>
              </table:table-cell>
              <table:table-cell office:value-type="float" office:value="53.8766980865204">
                <text:p>53.8766980865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2">
                <text:p>0.882</text:p>
              </table:table-cell>
              <table:table-cell office:value-type="float" office:value="50.0477212806635">
                <text:p>50.0477212806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8">
                <text:p>1.008</text:p>
              </table:table-cell>
              <table:table-cell office:value-type="float" office:value="45.4933573105029">
                <text:p>45.4933573105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34">
                <text:p>1.134</text:p>
              </table:table-cell>
              <table:table-cell office:value-type="float" office:value="40.0628766121096">
                <text:p>40.062876612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6">
                <text:p>1.26</text:p>
              </table:table-cell>
              <table:table-cell office:value-type="float" office:value="33.6068767746927">
                <text:p>33.6068767746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86">
                <text:p>1.386</text:p>
              </table:table-cell>
              <table:table-cell office:value-type="float" office:value="26.0203083254558">
                <text:p>26.02030832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12">
                <text:p>1.512</text:p>
              </table:table-cell>
              <table:table-cell office:value-type="float" office:value="17.315986569015">
                <text:p>17.315986569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38">
                <text:p>1.638</text:p>
              </table:table-cell>
              <table:table-cell office:value-type="float" office:value="7.70934711988592">
                <text:p>7.70934711988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64">
                <text:p>1.764</text:p>
              </table:table-cell>
              <table:table-cell office:value-type="float" office:value="-2.34944626506249">
                <text:p>-2.34944626506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9">
                <text:p>1.89</text:p>
              </table:table-cell>
              <table:table-cell office:value-type="float" office:value="-12.2668126026741">
                <text:p>-12.2668126026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16">
                <text:p>2.016</text:p>
              </table:table-cell>
              <table:table-cell office:value-type="float" office:value="-21.4959374692061">
                <text:p>-21.495937469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42">
                <text:p>2.142</text:p>
              </table:table-cell>
              <table:table-cell office:value-type="float" office:value="-29.6930238611687">
                <text:p>-29.693023861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68">
                <text:p>2.268</text:p>
              </table:table-cell>
              <table:table-cell office:value-type="float" office:value="-36.7460695270833">
                <text:p>-36.7460695270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94">
                <text:p>2.394</text:p>
              </table:table-cell>
              <table:table-cell office:value-type="float" office:value="-42.7078941118261">
                <text:p>-42.7078941118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2">
                <text:p>2.52</text:p>
              </table:table-cell>
              <table:table-cell office:value-type="float" office:value="-47.7114920982319">
                <text:p>-47.711492098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46">
                <text:p>2.646</text:p>
              </table:table-cell>
              <table:table-cell office:value-type="float" office:value="-51.9104967433633">
                <text:p>-51.9104967433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72">
                <text:p>2.772</text:p>
              </table:table-cell>
              <table:table-cell office:value-type="float" office:value="-55.448824885322">
                <text:p>-55.448824885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98">
                <text:p>2.898</text:p>
              </table:table-cell>
              <table:table-cell office:value-type="float" office:value="-58.4495114759988">
                <text:p>-58.449511475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24">
                <text:p>3.024</text:p>
              </table:table-cell>
              <table:table-cell office:value-type="float" office:value="-61.0132029844971">
                <text:p>-61.0132029844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5">
                <text:p>3.15</text:p>
              </table:table-cell>
              <table:table-cell office:value-type="float" office:value="-63.2205442008833">
                <text:p>-63.220544200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76">
                <text:p>3.276</text:p>
              </table:table-cell>
              <table:table-cell office:value-type="float" office:value="-65.1356332102442">
                <text:p>-65.1356332102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02">
                <text:p>3.402</text:p>
              </table:table-cell>
              <table:table-cell office:value-type="float" office:value="-66.8093662224043">
                <text:p>-66.809366222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528">
                <text:p>3.528</text:p>
              </table:table-cell>
              <table:table-cell office:value-type="float" office:value="-68.2822799074794">
                <text:p>-68.2822799074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804907" draw:fill-color="#804907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19cm" svg:height="6.503cm" xlink:href=".." xlink:type="simple" chart:class="chart:scatter" chart:style-name="ch1">
        <chart:title svg:x="2.863cm" svg:y="0.002cm" chart:style-name="ch2">
          <text:p>range for different angles with respect to the x axis</text:p>
        </chart:title>
        <chart:plot-area chart:style-name="ch3" table:cell-range-address="'FreeFall lab 02'.O42:'FreeFall lab 02'.P42 'FreeFall lab 02'.Q2:'FreeFall lab 02'.Q30" chart:data-source-has-labels="row" svg:x="0.926cm" svg:y="0.479cm" svg:width="15.551cm" svg:height="5.423cm">
          <chartooo:coordinate-region svg:x="2.06cm" svg:y="0.674cm" svg:width="13.974cm" svg:height="4.589cm"/>
          <chart:axis chart:dimension="x" chart:name="primary-x" chart:style-name="ch4">
            <chart:title svg:x="7.649cm" svg:y="5.937cm" chart:style-name="ch5">
              <text:p>angle [degrees]]</text:p>
            </chart:title>
          </chart:axis>
          <chart:axis chart:dimension="y" chart:name="primary-y" chart:style-name="ch6">
            <chart:title svg:x="0.039cm" svg:y="3.979cm" chart:style-name="ch7">
              <text:p>Range [m]</text:p>
            </chart:title>
            <chart:grid chart:style-name="ch8" chart:class="major"/>
          </chart:axis>
          <chart:series chart:style-name="ch9" chart:values-cell-range-address="'FreeFall lab 02'.P42:'FreeFall lab 02'.P42" loext:label-string="pointer" chart:class="chart:scatter">
            <chart:domain table:cell-range-address="'FreeFall lab 02'.O42:'FreeFall lab 02'.O42"/>
            <chart:data-point/>
          </chart:series>
          <chart:series chart:style-name="ch10" chart:values-cell-range-address="'FreeFall lab 02'.Q2:'FreeFall lab 02'.Q30" loext:label-string="range" chart:class="chart:scatter">
            <chart:domain table:cell-range-address="'FreeFall lab 02'.R2:'FreeFall lab 02'.R30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  <table:table-cell office:value-type="string">
                <text:p>Column R</text:p>
              </table:table-cell>
              <table:table-cell office:value-type="string">
                <text:p>ran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>31</text:p>
                <draw:g>
                  <svg:desc>'FreeFall lab 02'.O42:'FreeFall lab 02'.O42</svg:desc>
                </draw:g>
              </table:table-cell>
              <table:table-cell office:value-type="float" office:value="30.4526822843181">
                <text:p>30.4526822843181</text:p>
                <draw:g>
                  <svg:desc>'FreeFall lab 02'.P42:'FreeFall lab 02'.P42</svg:desc>
                </draw:g>
              </table:table-cell>
              <table:table-cell office:value-type="float" office:value="22">
                <text:p>22</text:p>
                <draw:g>
                  <svg:desc>'FreeFall lab 02'.R2:'FreeFall lab 02'.R30</svg:desc>
                </draw:g>
              </table:table-cell>
              <table:table-cell office:value-type="float" office:value="23.9586254301164">
                <text:p>23.9586254301164</text:p>
                <draw:g>
                  <svg:desc>'FreeFall lab 02'.Q2:'FreeFall lab 02'.Q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24.8098829096392">
                <text:p>24.80988290963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25.630913368506">
                <text:p>25.6309133685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26.4207165075729">
                <text:p>26.42071650757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27.1783300733747">
                <text:p>27.17833007337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27.9028310304829">
                <text:p>27.90283103048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8.5933366860821">
                <text:p>28.59333668608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29.2490057653951">
                <text:p>29.24900576539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9.869039436647">
                <text:p>29.869039436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30.4526822843181">
                <text:p>30.45268228431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.9992232295019">
                <text:p>30.99922322950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31.5079963962448">
                <text:p>31.50799639624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31.9783819228137">
                <text:p>31.97838192281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32.4098067169017">
                <text:p>32.4098067169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2.8017451538532">
                <text:p>32.80174515385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33.1537197170563">
                <text:p>33.15371971705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33.4653015797231">
                <text:p>33.4653015797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33.7361111273496">
                <text:p>33.73611112734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33.965818420217">
                <text:p>33.9658184202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34.1541435953725">
                <text:p>34.15414359537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34.3008572075996">
                <text:p>34.30085720759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34.4057805089613">
                <text:p>34.40578050896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34.468785666577">
                <text:p>34.4687856665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34.4897959183673">
                <text:p>34.48979591836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34.468785666577">
                <text:p>34.4687856665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34.4057805089613">
                <text:p>34.40578050896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34.3008572075996">
                <text:p>34.30085720759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34.1541435953725">
                <text:p>34.15414359537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33.965818420217">
                <text:p>33.9658184202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