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4daf1"/>
    </style:style>
    <style:style style:name="ce2" style:family="table-cell" style:parent-style-name="Default">
      <style:table-cell-properties fo:background-color="#7ffe00"/>
      <style:text-properties style:font-name="Liberation Sans1"/>
    </style:style>
    <style:style style:name="ce3" style:family="table-cell" style:parent-style-name="Default">
      <style:table-cell-properties fo:background-color="#e41357"/>
    </style:style>
    <style:style style:name="ce4" style:family="table-cell" style:parent-style-name="Default">
      <style:table-cell-properties fo:background-color="#d4a41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7ffe00" fo:background-color="#729fcf" fo:border="none"/>
    </style:style>
    <style:style style:name="gr3" style:family="graphic">
      <style:graphic-properties draw:symbol-color="#7ffe00" fo:background-color="#e41357" fo:border="none"/>
    </style:style>
    <style:style style:name="gr4" style:family="graphic">
      <style:graphic-properties draw:symbol-color="#7ffe00" fo:background-color="#d4a414" fo:border="none"/>
    </style:style>
    <style:style style:name="gr5" style:family="graphic">
      <style:graphic-properties draw:symbol-color="#7ffe00" fo:background-color="#8d1d75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style:text-position="33% 58%"/>
    </style:style>
    <style:style style:name="T4" style:family="text">
      <style:text-properties style:font-name="Liberation Sans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heet1.A2" form:delay-for-repeat="PT0.050000000S" form:min-value="0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2" form:id="control2" form:value="0" form:linked-cell="Sheet1.B2" form:delay-for-repeat="PT0.050000000S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3" form:id="control3" form:value="0" form:linked-cell="Sheet1.C2" form:delay-for-repeat="PT0.050000000S" form:min-value="0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4" form:id="control4" form:value="0" form:linked-cell="Sheet1.D2" form:delay-for-repeat="PT0.050000000S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5" form:id="control5" form:value="0" form:linked-cell="Sheet1.E2" form:delay-for-repeat="PT0.050000000S" form:min-value="0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6" form:id="control6" form:value="0" form:linked-cell="Sheet1.F2" form:delay-for-repeat="PT0.050000000S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7" form:id="control7" form:value="0" form:linked-cell="Sheet1.A11" form:delay-for-repeat="PT0.05000000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4.9957in" svg:height="2.8098in" svg:x="1.9933in" svg:y="1.1677in">
            <draw:object draw:notify-on-update-of-ranges="Sheet1.A5:Sheet1.A6 Sheet1.B5:Sheet1.B6 Sheet1.A9:Sheet1.A10 Sheet1.B9:Sheet1.B10 Sheet1.E5:Sheet1.E6 Sheet1.F5:Sheet1.F6 Sheet1.C5:Sheet1.C6 Sheet1.D5:Sheet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0.8252in" svg:height="0.135in" svg:x="0.0213in" svg:y="0.3583in" draw:control="control1"/>
          <draw:control draw:z-index="2" draw:style-name="gr2" draw:text-style-name="P2" svg:width="0.8252in" svg:height="0.135in" svg:x="0.889in" svg:y="0.363in" draw:control="control2"/>
          <draw:control draw:z-index="3" draw:style-name="gr3" draw:text-style-name="P2" svg:width="0.8252in" svg:height="0.135in" svg:x="1.778in" svg:y="0.363in" draw:control="control3"/>
          <draw:control draw:z-index="4" draw:style-name="gr3" draw:text-style-name="P2" svg:width="0.8252in" svg:height="0.135in" svg:x="2.6665in" svg:y="0.363in" draw:control="control4"/>
          <draw:control draw:z-index="5" draw:style-name="gr4" draw:text-style-name="P2" svg:width="0.8252in" svg:height="0.135in" svg:x="3.5555in" svg:y="0.363in" draw:control="control5"/>
          <draw:control draw:z-index="6" draw:style-name="gr4" draw:text-style-name="P2" svg:width="0.8252in" svg:height="0.135in" svg:x="4.4445in" svg:y="0.363in" draw:control="control6"/>
          <draw:control draw:z-index="7" draw:style-name="gr5" draw:text-style-name="P2" svg:width="0.8394in" svg:height="0.1846in" svg:x="0.0283in" svg:y="1.9441in" draw:control="control7"/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|<text:span text:style-name="T1">a</text:span>|</text:p>
          </table:table-cell>
          <table:table-cell table:style-name="ce1" office:value-type="string" calcext:value-type="string">
            <text:p>a <text:span text:style-name="T2">Θ (</text:span><text:span text:style-name="T3">0</text:span><text:span text:style-name="T4">)</text:span></text:p>
          </table:table-cell>
          <table:table-cell table:style-name="ce3" office:value-type="string" calcext:value-type="string">
            <text:p>|<text:span text:style-name="T1">b</text:span>|</text:p>
          </table:table-cell>
          <table:table-cell table:style-name="ce3" office:value-type="string" calcext:value-type="string">
            <text:p>b <text:span text:style-name="T2">Θ (</text:span><text:span text:style-name="T3">0 </text:span><text:span text:style-name="T4">)</text:span></text:p>
          </table:table-cell>
          <table:table-cell table:style-name="ce4" office:value-type="string" calcext:value-type="string">
            <text:p>|<text:span text:style-name="T1">c</text:span>|</text:p>
          </table:table-cell>
          <table:table-cell table:style-name="ce4" office:value-type="string" calcext:value-type="string">
            <text:p>c <text:span text:style-name="T2">Θ ( </text:span><text:span text:style-name="T3">0</text:span><text:span text:style-name="T4"> )</text:span>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ax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cy</text:p>
          </table:table-cell>
        </table:table-row>
        <table:table-row table:style-name="ro2">
          <table:table-cell table:formula="of:=[.A2]*COS([.B2]*PI()/180)" office:value-type="float" office:value="2" calcext:value-type="float">
            <text:p>2</text:p>
          </table:table-cell>
          <table:table-cell table:formula="of:=[.A2]*SIN([.B2]*PI()/180)" office:value-type="float" office:value="0" calcext:value-type="float">
            <text:p>0</text:p>
          </table:table-cell>
          <table:table-cell table:formula="of:=[.C2]*COS([.D2]*PI()/180)" office:value-type="float" office:value="3" calcext:value-type="float">
            <text:p>3</text:p>
          </table:table-cell>
          <table:table-cell table:formula="of:=[.C2]*SIN([.D2]*PI()/180)" office:value-type="float" office:value="0" calcext:value-type="float">
            <text:p>0</text:p>
          </table:table-cell>
          <table:table-cell table:formula="of:=[.E2]*COS([.F2]*PI()/180)" office:value-type="float" office:value="4" calcext:value-type="float">
            <text:p>4</text:p>
          </table:table-cell>
          <table:table-cell table:formula="of:=[.E2]*SIN([.F2]*PI()/180)" office:value-type="float" office:value="0" calcext:value-type="float">
            <text:p>0</text:p>
          </table:table-cell>
        </table:table-row>
        <table:table-row table:style-name="ro2"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ax+bx+cx</text:p>
          </table:table-cell>
          <table:table-cell table:style-name="ce2" office:value-type="string" calcext:value-type="string">
            <text:p>ay+by+cy</text:p>
          </table:table-cell>
          <table:table-cell table:number-columns-repeated="4"/>
        </table:table-row>
        <table:table-row table:style-name="ro2">
          <table:table-cell table:formula="of:=([.A5]+[.C5]+[.E5])*([.A11]=1)" office:value-type="float" office:value="0" calcext:value-type="float">
            <text:p>0</text:p>
          </table:table-cell>
          <table:table-cell table:formula="of:=([.B5]+[.D5]+[.F5])*([.A11]=1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On-off switch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8:12:32.3165856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8T10:47:08.772855584</meta:creation-date>
    <dc:date>2020-08-18T18:21:25.986616534</dc:date>
    <meta:editing-duration>PT10M56S</meta:editing-duration>
    <meta:editing-cycles>2</meta:editing-cycles>
    <meta:generator>LibreOffice/6.4.4.2$Linux_X86_64 LibreOffice_project/40$Build-2</meta:generator>
    <meta:document-statistic meta:table-count="1" meta:cell-count="38" meta:object-count="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-10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chart-properties style:rotation-angle="0" style:direction="ttb"/>
      <style:paragraph-properties style:writing-mode="rl-tb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804907" draw:fill-color="#804907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9cm" svg:height="7.138cm" xlink:href=".." xlink:type="simple" chart:class="chart:scatter" chart:style-name="ch1">
        <chart:title svg:x="0.248cm" svg:y="0cm" chart:style-name="ch2">
          <text:p>XY plot of 4 vectors</text:p>
        </chart:title>
        <chart:legend chart:legend-position="end" svg:x="10.782cm" svg:y="2.539cm" style:legend-expansion="high" chart:style-name="ch3"/>
        <chart:plot-area chart:style-name="ch4" table:cell-range-address="Sheet1.A5:Sheet1.B6 Sheet1.B9:Sheet1.B10 Sheet1.F5:Sheet1.F6 Sheet1.D5:Sheet1.D6" chart:data-source-has-labels="row" svg:x="1.246cm" svg:y="0.903cm" svg:width="9.28cm" svg:height="5.72cm">
          <chartooo:coordinate-region svg:x="1.502cm" svg:y="1.098cm" svg:width="8.828cm" svg:height="5.33cm"/>
          <chart:axis chart:dimension="x" chart:name="primary-x" chart:style-name="ch5">
            <chart:title svg:x="10.429cm" svg:y="3.517cm" chart:style-name="ch6">
              <text:p>x</text:p>
            </chart:title>
          </chart:axis>
          <chart:axis chart:dimension="y" chart:name="primary-y" chart:style-name="ch5">
            <chart:title svg:x="5.568cm" svg:y="0.4cm" chart:style-name="ch7">
              <text:p>y</text:p>
            </chart:title>
            <chart:grid chart:style-name="ch8" chart:class="major"/>
          </chart:axis>
          <chart:series chart:style-name="ch9" chart:values-cell-range-address="Sheet1.B5:Sheet1.B6" loext:label-string="a" chart:class="chart:scatter">
            <chart:domain table:cell-range-address="Sheet1.A5:Sheet1.A6"/>
            <chart:data-point chart:repeated="2"/>
          </chart:series>
          <chart:series chart:style-name="ch10" chart:values-cell-range-address="Sheet1.B9:Sheet1.B10" loext:label-string="abc" chart:class="chart:scatter">
            <chart:domain table:cell-range-address="Sheet1.A9:Sheet1.A10"/>
            <chart:data-point chart:repeated="2"/>
          </chart:series>
          <chart:series chart:style-name="ch11" chart:values-cell-range-address="Sheet1.F5:Sheet1.F6" loext:label-string="c" chart:class="chart:scatter">
            <chart:domain table:cell-range-address="Sheet1.E5:Sheet1.E6"/>
            <chart:data-point chart:repeated="2"/>
          </chart:series>
          <chart:series chart:style-name="ch12" chart:values-cell-range-address="Sheet1.D5:Sheet1.D6" loext:label-string="b" chart:class="chart:scatter">
            <chart:domain table:cell-range-address="Sheet1.C5:Sheet1.C6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</text:p>
              </table:table-cell>
              <table:table-cell office:value-type="string">
                <text:p>Column A</text:p>
              </table:table-cell>
              <table:table-cell office:value-type="string">
                <text:p>abc</text:p>
              </table:table-cell>
              <table:table-cell office:value-type="string">
                <text:p>Column E</text:p>
              </table:table-cell>
              <table:table-cell office:value-type="string">
                <text:p>c</text:p>
              </table:table-cell>
              <table:table-cell office:value-type="string">
                <text:p>Column C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5:Sheet1.A6</svg:desc>
                </draw:g>
              </table:table-cell>
              <table:table-cell office:value-type="float" office:value="0">
                <text:p>0</text:p>
                <draw:g>
                  <svg:desc>Sheet1.B5:Sheet1.B6</svg:desc>
                </draw:g>
              </table:table-cell>
              <table:table-cell office:value-type="float" office:value="0">
                <text:p>0</text:p>
                <draw:g>
                  <svg:desc>Sheet1.A9:Sheet1.A10</svg:desc>
                </draw:g>
              </table:table-cell>
              <table:table-cell office:value-type="float" office:value="0">
                <text:p>0</text:p>
                <draw:g>
                  <svg:desc>Sheet1.B9:Sheet1.B10</svg:desc>
                </draw:g>
              </table:table-cell>
              <table:table-cell office:value-type="float" office:value="4">
                <text:p>4</text:p>
                <draw:g>
                  <svg:desc>Sheet1.E5:Sheet1.E6</svg:desc>
                </draw:g>
              </table:table-cell>
              <table:table-cell office:value-type="float" office:value="0">
                <text:p>0</text:p>
                <draw:g>
                  <svg:desc>Sheet1.F5:Sheet1.F6</svg:desc>
                </draw:g>
              </table:table-cell>
              <table:table-cell office:value-type="float" office:value="3">
                <text:p>3</text:p>
                <draw:g>
                  <svg:desc>Sheet1.C5:Sheet1.C6</svg:desc>
                </draw:g>
              </table:table-cell>
              <table:table-cell office:value-type="float" office:value="0">
                <text:p>0</text:p>
                <draw:g>
                  <svg:desc>Sheet1.D5:Sheet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