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528in"/>
    </style:style>
    <style:style style:name="co3" style:family="table-column">
      <style:table-column-properties fo:break-before="auto" style:column-width="1.17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7ffe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bf00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</style:style>
    <style:style style:name="gr1" style:family="graphic">
      <style:graphic-properties draw:symbol-color="#7ffe00" fo:background-color="#7717b7" fo:border="none"/>
    </style:style>
    <style:style style:name="gr2" style:family="graphic">
      <style:graphic-properties draw:symbol-color="#7ffe00" fo:background-color="#729fcf" fo:borde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ymbol-color="#7ffe00" fo:background-color="#00a933" fo:border="none"/>
    </style:style>
    <style:style style:name="gr5" style:family="graphic">
      <style:graphic-properties draw:symbol-color="#7ffe00" fo:background-color="#b47804" fo:border="none"/>
    </style:style>
    <style:style style:name="gr6" style:family="graphic">
      <style:graphic-properties draw:symbol-color="#7ffe00" fo:background-color="#804907" fo:border="none"/>
    </style:style>
    <style:style style:name="gr7" style:family="graphic">
      <style:graphic-properties draw:symbol-color="#7ffe00" fo:background-color="#706e0c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Sheet1.G4" form:delay-for-repeat="PT0.05000000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Sheet1.G8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3" form:control-implementation="ooo:com.sun.star.form.component.ScrollBar" xml:id="control3" form:id="control3" form:value="1" form:linked-cell="Sheet1.A2" form:delay-for-repeat="PT0.050000000S" form:min-value="1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1" form:linked-cell="Sheet1.B2" form:delay-for-repeat="PT0.050000000S" form:min-value="1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5" form:id="control5" form:value="0" form:linked-cell="Sheet1.H2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6" form:id="control6" form:value="1" form:linked-cell="Sheet1.H6" form:delay-for-repeat="PT0.050000000S" form:min-value="1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7425in" svg:height="0.3484in" svg:x="5.3193in" svg:y="0.1709in" draw:control="control1"/>
          <draw:control draw:z-index="1" draw:style-name="gr2" draw:text-style-name="P1" svg:width="1.7421in" svg:height="0.2776in" svg:x="5.3406in" svg:y="0.9173in" draw:control="control2"/>
          <draw:frame draw:z-index="2" draw:style-name="gr3" draw:text-style-name="P2" svg:width="4.3909in" svg:height="2.9039in" svg:x="0.0882in" svg:y="0.6232in">
            <draw:object draw:notify-on-update-of-ranges="Sheet1.G5:Sheet1.G5 Sheet1.J2:Sheet1.J2 Sheet1.G5:Sheet1.G5 Sheet1.I2:Sheet1.I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3" draw:style-name="gr4" draw:text-style-name="P1" svg:width="0.8535in" svg:height="0.1638in" svg:x="0in" svg:y="0.3484in" draw:control="control3"/>
          <draw:control draw:z-index="4" draw:style-name="gr5" draw:text-style-name="P1" svg:width="0.889in" svg:height="0.1567in" svg:x="0.889in" svg:y="0.3555in" draw:control="control4"/>
          <draw:frame draw:z-index="5" draw:style-name="gr3" draw:text-style-name="P2" svg:width="2.3134in" svg:height="2.0055in" svg:x="4.761in" svg:y="1.4791in">
            <draw:object draw:notify-on-update-of-ranges="Sheet1.I5:Sheet1.I5 Sheet1.J5:Sheet1.J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6" draw:style-name="gr6" draw:text-style-name="P1" svg:width="1.1287in" svg:height="0.1992in" svg:x="7.1004in" svg:y="0.3343in" draw:control="control5"/>
          <draw:control draw:z-index="7" draw:style-name="gr7" draw:text-style-name="P1" svg:width="1.1846in" svg:height="0.2063in" svg:x="7.0898in" svg:y="1.0949in" draw:control="control6"/>
        </table:shapes>
        <table:table-column table:style-name="co1" table:number-columns-repeated="6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row table:style-name="ro1">
          <table:table-cell table:style-name="ce2" office:value-type="string" calcext:value-type="string">
            <text:p>m1 [kg]</text:p>
          </table:table-cell>
          <table:table-cell table:style-name="ce2" office:value-type="string" calcext:value-type="string">
            <text:p>m2 [kg]</text:p>
          </table:table-cell>
          <table:table-cell table:style-name="ce6" office:value-type="string" calcext:value-type="string">
            <text:p>v1b [m/s]</text:p>
          </table:table-cell>
          <table:table-cell table:style-name="ce6" office:value-type="string" calcext:value-type="string">
            <text:p>v1a [m/s]</text:p>
          </table:table-cell>
          <table:table-cell table:style-name="ce6" office:value-type="string" calcext:value-type="string">
            <text:p>v2a [m/s]</text:p>
          </table:table-cell>
          <table:table-cell/>
          <table:table-cell table:formula="of:=IF([.G4]=0;&quot;completely inelastic&quot;;&quot;completely elastic&quot;)" office:value-type="string" office:string-value="completely inelastic" calcext:value-type="string">
            <text:p>completely inelastic</text:p>
          </table:table-cell>
          <table:table-cell table:style-name="ce2" office:value-type="string" calcext:value-type="string">
            <text:p>X1 initial [m]</text:p>
          </table:table-cell>
          <table:table-cell table:style-name="ce6" office:value-type="string" calcext:value-type="string">
            <text:p>x1 [m]</text:p>
          </table:table-cell>
          <table:table-cell table:style-name="ce6" office:value-type="string" calcext:value-type="string">
            <text:p>x2 [n]</text:p>
          </table:table-cell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formula="of:=IF([.G4]=0;v1b*(mass1/(mass1+mass2));((mass1-mass2)/(mass1+mass2))*v1b)" office:value-type="float" office:value="5" calcext:value-type="float">
            <text:p>5.00</text:p>
          </table:table-cell>
          <table:table-cell table:style-name="ce7" table:formula="of:=IF([.G4]=0;v1b*(mass1/(mass1+mass2));((2*mass1)/(mass1+mass2))*v1b)" office:value-type="float" office:value="5" calcext:value-type="float">
            <text:p>5.00</text:p>
          </table:table-cell>
          <table:table-cell table:number-columns-repeated="2"/>
          <table:table-cell table:style-name="ce2" office:value-type="float" office:value="0" calcext:value-type="float">
            <text:p>0</text:p>
          </table:table-cell>
          <table:table-cell table:style-name="ce7" table:formula="of:=IF(time&lt;CollisionTime;x1initial+v1b*time;x2initial+v1a*(time-CollisionTime))" office:value-type="float" office:value="0" calcext:value-type="float">
            <text:p>0.00</text:p>
          </table:table-cell>
          <table:table-cell table:style-name="ce7" table:formula="of:=IF(time&lt;CollisionTime;x2initial;x2initial+v2a*(time-CollisionTime))" office:value-type="float" office:value="36" calcext:value-type="float">
            <text:p>36.00</text:p>
          </table:table-cell>
        </table:table-row>
        <table:table-row table:style-name="ro1">
          <table:table-cell table:number-columns-repeated="8"/>
          <table:table-cell table:style-name="ce6" table:number-columns-repeated="2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K before [J]</text:p>
          </table:table-cell>
          <table:table-cell table:style-name="ce6" office:value-type="string" calcext:value-type="string">
            <text:p>K after [J]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ime [s]</text:p>
          </table:table-cell>
          <table:table-cell table:formula="of:=[.G8]/10" office:value-type="float" office:value="0" calcext:value-type="float">
            <text:p>0</text:p>
          </table:table-cell>
          <table:table-cell table:style-name="ce2" office:value-type="string" calcext:value-type="string">
            <text:p>X2 initial [m]</text:p>
          </table:table-cell>
          <table:table-cell table:style-name="ce6" table:formula="of:=(1/2)*mass1*v1b^2" office:value-type="float" office:value="50" calcext:value-type="float">
            <text:p>50</text:p>
          </table:table-cell>
          <table:table-cell table:style-name="ce6" table:formula="of:=(1/2)*mass1*(v1a)^2+(1/2)*mass2*(v2a^2)" office:value-type="float" office:value="25" calcext:value-type="float">
            <text:p>25</text:p>
          </table:table-cell>
        </table:table-row>
        <table:table-row table:style-name="ro1">
          <table:table-cell table:number-columns-repeated="7"/>
          <table:table-cell table:style-name="ce2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collision time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(x2initial-x1initial)/v1b" office:value-type="float" office:value="3.6" calcext:value-type="float">
            <text:p>3.6</text:p>
          </table:table-cell>
          <table:table-cell table:number-columns-repeated="2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range table:name="CollisionTime" table:base-cell-address="$Sheet1.$H$10" table:cell-range-address="$Sheet1.$H$10"/>
        <table:named-range table:name="mass1" table:base-cell-address="$Sheet1.$A$2" table:cell-range-address="$Sheet1.$A$2"/>
        <table:named-range table:name="mass2" table:base-cell-address="$Sheet1.$B$2" table:cell-range-address="$Sheet1.$B$2"/>
        <table:named-range table:name="time" table:base-cell-address="$Sheet1.$G$5" table:cell-range-address="$Sheet1.$G$5"/>
        <table:named-range table:name="v1a" table:base-cell-address="$Sheet1.$D$1" table:cell-range-address="$Sheet1.$D$2"/>
        <table:named-range table:name="v1b" table:base-cell-address="$Sheet1.$C$2" table:cell-range-address="$Sheet1.$C$2"/>
        <table:named-range table:name="v2a" table:base-cell-address="$Sheet1.$E$2" table:cell-range-address="$Sheet1.$E$2"/>
        <table:named-range table:name="x1initial" table:base-cell-address="$Sheet1.$H$2" table:cell-range-address="$Sheet1.$H$2"/>
        <table:named-range table:name="x2initial" table:base-cell-address="$Sheet1.$H$4" table:cell-range-address="$Sheet1.$H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00:15:46.6333540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1T13:03:37.041491826</meta:creation-date>
    <dc:date>2020-09-16T00:26:50.286616841</dc:date>
    <meta:editing-duration>PT43M4S</meta:editing-duration>
    <meta:editing-cycles>7</meta:editing-cycles>
    <meta:generator>LibreOffice/7.0.1.2$Linux_X86_64 LibreOffice_project/7cbcfc562f6eb6708b5ff7d7397325de9e764452</meta:generator>
    <meta:document-statistic meta:table-count="1" meta:cell-count="30" meta:object-count="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maximum="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b47804" draw:fill-color="#b47804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158466" draw:fill-color="#15846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154cm" svg:height="7.377cm" xlink:href=".." xlink:type="simple" chart:class="chart:scatter" chart:style-name="ch1">
        <chart:title svg:x="0.804cm" svg:y="0.265cm" chart:style-name="ch2">
          <text:p>1D Collision: position = f(time)</text:p>
        </chart:title>
        <chart:legend chart:legend-position="end" svg:x="8.087cm" svg:y="0.133cm" style:legend-expansion="custom" svg:width="2.075cm" svg:height="1.08cm" style:legend-expansion-aspect-ratio="1.9212962962963" chart:style-name="ch3"/>
        <chart:plot-area chart:style-name="ch4" table:cell-range-address="Sheet1.G5:Sheet1.G5 Sheet1.I2:Sheet1.J2" chart:data-source-has-labels="row" svg:x="0.675cm" svg:y="1.232cm" svg:width="9.841cm" svg:height="5.662cm">
          <chart:coordinate-region svg:x="1.808cm" svg:y="1.427cm" svg:width="8.512cm" svg:height="4.828cm"/>
          <chart:axis chart:dimension="x" chart:name="primary-x" chart:style-name="ch5">
            <chart:title svg:x="5.026cm" svg:y="6.834cm" chart:style-name="ch6">
              <text:p>time [s]</text:p>
            </chart:title>
          </chart:axis>
          <chart:axis chart:dimension="y" chart:name="primary-y" chart:style-name="ch7">
            <chart:title svg:x="0.127cm" svg:y="5.022cm" chart:style-name="ch8">
              <text:p>x position [m]</text:p>
            </chart:title>
            <chart:grid chart:style-name="ch9" chart:class="major"/>
          </chart:axis>
          <chart:series chart:style-name="ch10" chart:values-cell-range-address="Sheet1.J2:Sheet1.J2" loext:label-string="m_two" chart:class="chart:scatter">
            <chart:domain table:cell-range-address="Sheet1.G5:Sheet1.G5"/>
            <chart:data-point/>
          </chart:series>
          <chart:series chart:style-name="ch11" chart:values-cell-range-address="Sheet1.I2:Sheet1.I2" loext:label-string="m_one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_two</text:p>
              </table:table-cell>
              <table:table-cell office:value-type="string">
                <text:p>m_one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Sheet1.G5:Sheet1.G5</svg:desc>
                </draw:g>
              </table:table-cell>
              <table:table-cell office:value-type="float" office:value="36">
                <text:p>36</text:p>
                <draw:g>
                  <svg:desc>Sheet1.J2:Sheet1.J2</svg:desc>
                </draw:g>
              </table:table-cell>
              <table:table-cell office:value-type="float" office:value="0">
                <text:p>0</text:p>
                <draw:g>
                  <svg:desc>Sheet1.I2:Sheet1.I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877cm" svg:height="5.095cm" xlink:href=".." xlink:type="simple" chart:class="chart:bar" chart:style-name="ch1">
        <chart:legend chart:legend-position="end" svg:x="0.035cm" svg:y="0.565cm" style:legend-expansion="custom" svg:width="2.005cm" svg:height="1.082cm" style:legend-expansion-aspect-ratio="1.85304990757856" chart:style-name="ch2"/>
        <chart:plot-area chart:style-name="ch3" table:cell-range-address="Sheet1.I5:Sheet1.J5" chart:data-source-has-labels="row" svg:x="2.318cm" svg:y="0.228cm" svg:width="3.287cm" svg:height="4.889cm">
          <chart:coordinate-region svg:x="2.957cm" svg:y="0.423cm" svg:width="2.648cm" svg:height="4.499cm"/>
          <chart:axis chart:dimension="x" chart:name="primary-x" chart:style-name="ch4"/>
          <chart:axis chart:dimension="y" chart:name="primary-y" chart:style-name="ch5">
            <chart:title svg:x="1.658cm" svg:y="3.047cm" chart:style-name="ch6">
              <text:p>K [J]</text:p>
            </chart:title>
            <chart:grid chart:style-name="ch7" chart:class="major"/>
          </chart:axis>
          <chart:series chart:style-name="ch8" chart:values-cell-range-address="Sheet1.I5:Sheet1.I5" loext:label-string="k_before" chart:class="chart:bar">
            <chart:data-point/>
          </chart:series>
          <chart:series chart:style-name="ch9" chart:values-cell-range-address="Sheet1.J5:Sheet1.J5" loext:label-string="k_after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_before</text:p>
              </table:table-cell>
              <table:table-cell office:value-type="string">
                <text:p>k_after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0">
                <text:p>50</text:p>
                <draw:g>
                  <svg:desc>Sheet1.I5:Sheet1.I5</svg:desc>
                </draw:g>
              </table:table-cell>
              <table:table-cell office:value-type="float" office:value="25">
                <text:p>25</text:p>
                <draw:g>
                  <svg:desc>Sheet1.J5:Sheet1.J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