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SungtiL GB" svg:font-family="'AR PL SungtiL GB'" style:font-family-generic="system" style:font-pitch="variable"/>
    <style:font-face style:name="Arial" svg:font-family="Arial" style:font-family-generic="swis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imbus Sans L" svg:font-family="'Nimbus Sans L'"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0917in"/>
    </style:style>
    <style:style style:name="co2" style:family="table-column">
      <style:table-column-properties fo:break-before="auto" style:column-width="1.3618in"/>
    </style:style>
    <style:style style:name="co3" style:family="table-column">
      <style:table-column-properties fo:break-before="auto" style:column-width="1.0299in"/>
    </style:style>
    <style:style style:name="co4" style:family="table-column">
      <style:table-column-properties fo:break-before="auto" style:column-width="0.4201in"/>
    </style:style>
    <style:style style:name="co5" style:family="table-column">
      <style:table-column-properties fo:break-before="auto" style:column-width="0.4354in"/>
    </style:style>
    <style:style style:name="co6" style:family="table-column">
      <style:table-column-properties fo:break-before="auto" style:column-width="2.6772in"/>
    </style:style>
    <style:style style:name="co7" style:family="table-column">
      <style:table-column-properties fo:break-before="auto" style:column-width="0.5728in"/>
    </style:style>
    <style:style style:name="co8"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PageStyle_5f_InclinedPlanehelper">
      <style:table-properties table:display="true" style:writing-mode="lr-tb"/>
    </style:style>
    <style:style style:name="ce11" style:family="table-cell" style:parent-style-name="Default" style:data-style-name="N2">
      <style:table-cell-properties style:glyph-orientation-vertical="0" fo:border-bottom="0.99pt solid #000000" fo:background-color="#ddddd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in" style:writing-mode="page"/>
      <style:text-properties fo:color="#000000"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2" style:family="table-cell" style:parent-style-name="Default">
      <style:table-cell-properties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9" style:family="table-cell" style:parent-style-name="Default" style:data-style-name="N2">
      <style:table-cell-properties style:glyph-orientation-vertical="0" fo:border-bottom="0.99pt solid #000000" fo:background-color="#ccff6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in"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3" style:family="table-cell" style:parent-style-name="Default">
      <style:table-cell-properties fo:background-color="#dddddd"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4" style:family="table-cell" style:parent-style-name="Default">
      <style:table-cell-properties fo:background-color="#ccff66"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8"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automatic"/>
      <style:paragraph-properties fo:text-align="center" fo:margin-left="0in" style:writing-mode="page"/>
      <style:text-properties fo:color="#000000"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15" style:family="table-cell" style:parent-style-name="Default">
      <style:table-cell-properties fo:background-color="#b2b2b2"/>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6" style:family="table-cell" style:parent-style-name="Default" style:data-style-name="N2">
      <style:table-cell-properties style:glyph-orientation-vertical="0" fo:border-bottom="0.99pt solid #000000" fo:background-color="#b2b2b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in" style:writing-mode="page"/>
      <style:text-properties fo:color="#000000"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7" style:family="table-cell" style:parent-style-name="Defaul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2"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3" style:family="table-cell" style:parent-style-name="Default" style:data-style-name="N2">
      <style:table-cell-properties fo:background-color="#ff9900"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0" style:family="table-cell" style:parent-style-name="Default" style:data-style-name="N2">
      <style:table-cell-properties style:glyph-orientation-vertical="0" fo:background-color="#ff990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4" style:family="table-cell" style:parent-style-name="Default">
      <style:table-cell-properties fo:background-color="#808080"/>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25" style:family="table-cell" style:parent-style-name="Default">
      <style:table-cell-properties fo:background-color="#ccff66"/>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26" style:family="table-cell" style:parent-style-name="Default" style:data-style-name="N2">
      <style:table-cell-properties style:glyph-orientation-vertical="0" fo:background-color="#b2b2b2"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1" style:family="table-cell" style:parent-style-name="Default">
      <style:table-cell-properties fo:background-color="transparent"/>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2" style:family="table-cell" style:parent-style-name="Default" style:data-style-name="N2">
      <style:table-cell-properties fo:background-color="#ccff66"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5" style:family="table-cell" style:parent-style-name="Default" style:data-style-name="N122">
      <style:table-cell-properties fo:background-color="#ff9900" style:text-align-source="fix" style:repeat-content="false"/>
      <style:paragraph-properties fo:text-align="center" fo:margin-left="0in"/>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bold" style:font-size-asian="10pt" style:font-style-asian="normal" style:font-weight-asian="bold" style:font-name-complex="DejaVu Sans" style:font-size-complex="10pt" style:font-style-complex="normal" style:font-weight-complex="bold"/>
    </style:style>
    <style:style style:name="ce43" style:family="table-cell" style:parent-style-name="Default">
      <style:table-cell-properties style:glyph-orientation-vertical="0" fo:background-color="#ccff66"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1" style:family="table-cell" style:parent-style-name="Default">
      <style:table-cell-properties style:glyph-orientation-vertical="0" fo:background-color="#80808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text-line-through-typ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gr1"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paragraph-properties fo:text-align="justify"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heads_20_1" draw:marker-start-width="0.0787in" draw:marker-start-center="false" draw:fill="solid" draw:fill-color="#ffffc0" draw:auto-grow-height="true" draw:auto-grow-width="false" fo:min-height="0.8744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paragraph-properties fo:text-align="center" style:text-autospace="none" style:line-break="normal"/>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Arrowheads_20_1" draw:marker-start-width="0.0787in" draw:marker-start-center="false" draw:fill="solid" draw:fill-color="#ffffc0" draw:auto-grow-height="true" draw:auto-grow-width="false" fo:min-height="0.324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justify"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justify" style:text-autospace="none" style:line-break="normal" style:writing-mode="page"/>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fo:font-family="'DejaVu Sans'" style:font-style-name="Book" style:font-family-generic="swiss"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position="33% 58%"/>
    </style:style>
  </office:automatic-styles>
  <office:body>
    <office:spreadsheet>
      <table:calculation-settings table:case-sensitive="false" table:automatic-find-labels="false" table:use-regular-expressions="false"/>
      <table:table table:name="InclinedPlanehelper" table:style-name="ta1" table:print="false">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1" table:default-cell-style-name="ce17"/>
        <table:table-column table:style-name="co2" table:default-cell-style-name="ce17"/>
        <table:table-column table:style-name="co6" table:default-cell-style-name="ce44"/>
        <table:table-column table:style-name="co7" table:number-columns-repeated="247" table:default-cell-style-name="ce17"/>
        <table:table-column table:style-name="co8" table:number-columns-repeated="769" table:default-cell-style-name="Default"/>
        <table:table-row table:style-name="ro1">
          <table:table-cell table:style-name="ce11" office:value-type="string" calcext:value-type="string">
            <text:p>Area Dependence</text:p>
          </table:table-cell>
          <table:table-cell table:style-name="ce22" office:value-type="string" calcext:value-type="string">
            <office:annotation draw:style-name="gr1" draw:text-style-name="P2" svg:width="1.824in" svg:height="0.8555in" svg:x="3.6772in" svg:y="0in" draw:caption-point-x="-0.2276in" draw:caption-point-y="0.0039in">
              <dc:date>2013-07-18T00:00:00</dc:date>
              <text:p text:style-name="P1"><text:span text:style-name="T1">The area is calculated by </text:span></text:p>
              <text:p text:style-name="P1"><text:span text:style-name="T1">Area=length x width</text:span><text:span text:style-name="T2">.</text:span></text:p>
            </office:annotation>
            <text:p>Area (cm<text:span text:style-name="T4">2</text:span>)</text:p>
          </table:table-cell>
          <table:table-cell table:style-name="ce31" table:number-columns-repeated="3"/>
          <table:table-cell table:style-name="ce19" office:value-type="string" calcext:value-type="string">
            <office:annotation draw:style-name="gr2" draw:text-style-name="P6" svg:width="5.272in" svg:height="1.4378in" svg:x="4.739in" svg:y="0.6976in" draw:caption-point-x="2.6878in" draw:caption-point-y="-0.6937in">
              <dc:date>2013-07-18T00:00:00</dc:date>
              <text:p text:style-name="P3"><text:span text:style-name="T1">Here we are comparing the results of the two methods using the % deviation <text:s/>This is calculated by:</text:span></text:p>
              <text:p text:style-name="P4"><text:span text:style-name="T1">percent deviation = </text:span><text:span text:style-name="T3"><text:s/></text:span><text:span text:style-name="T1">100 x <text:s/>[method1 - method2] / |(</text:span><text:span text:style-name="T3">½)x</text:span><text:span text:style-name="T1">[method1+method2] |</text:span></text:p>
              <text:p text:style-name="P4"><text:span text:style-name="T1"/></text:p>
              <text:p text:style-name="P5"><text:span text:style-name="T1">I would expect a low percent deviation here which will show (what?) you answer this in the report.</text:span></text:p>
            </office:annotation>
            <text:p>%deviation</text:p>
          </table:table-cell>
          <table:table-cell table:style-name="ce22" office:value-type="string" calcext:value-type="string">
            <office:annotation draw:style-name="gr1" draw:text-style-name="P2" svg:width="1.824in" svg:height="0.8555in" svg:x="8.9988in" svg:y="0in" draw:caption-point-x="-0.2102in" draw:caption-point-y="0.0039in">
              <dc:date>2013-07-18T00:00:00</dc:date>
              <text:p text:style-name="P1"><text:span text:style-name="T1">The area is calculated by </text:span></text:p>
              <text:p text:style-name="P1"><text:span text:style-name="T1">Area=length x width</text:span><text:span text:style-name="T2">.</text:span></text:p>
            </office:annotation>
            <text:p>Area (cm<text:span text:style-name="T4">2</text:span>)</text:p>
          </table:table-cell>
          <table:table-cell table:style-name="ce42" office:value-type="float" office:value="2022" calcext:value-type="float">
            <text:p>2022</text:p>
          </table:table-cell>
          <table:table-cell table:number-columns-repeated="1016"/>
        </table:table-row>
        <table:table-row table:style-name="ro1">
          <table:table-cell table:style-name="ce12" office:value-type="string" calcext:value-type="string">
            <text:p>Materials</text:p>
          </table:table-cell>
          <table:table-cell table:style-name="ce23" table:formula="of:=[.C3]*[.C5]" office:value-type="float" office:value="3" calcext:value-type="float">
            <text:p>3.00</text:p>
          </table:table-cell>
          <table:table-cell table:style-name="ce22" office:value-type="string" calcext:value-type="string">
            <text:p>Length (cm)</text:p>
          </table:table-cell>
          <table:table-cell table:number-columns-repeated="2"/>
          <table:table-cell table:style-name="ce35" table:formula="of:=2*100*([.B5]-[.G5])/([.B5]+[.G5])" office:value-type="float" office:value="6.08546841579177" calcext:value-type="float">
            <text:p>6.085</text:p>
          </table:table-cell>
          <table:table-cell table:style-name="ce23" table:formula="of:=[.H3]*[.H5]" office:value-type="float" office:value="12" calcext:value-type="float">
            <text:p>12.00</text:p>
          </table:table-cell>
          <table:table-cell table:style-name="ce38" office:value-type="string" calcext:value-type="string">
            <text:p>length (cm)</text:p>
          </table:table-cell>
          <table:table-cell table:number-columns-repeated="1016"/>
        </table:table-row>
        <table:table-row table:style-name="ro1">
          <table:table-cell table:style-name="ce12" office:value-type="string" calcext:value-type="string">
            <text:p>Cork on polyboard</text:p>
          </table:table-cell>
          <table:table-cell table:style-name="ce12" office:value-type="string" calcext:value-type="string">
            <text:p>static</text:p>
          </table:table-cell>
          <table:table-cell table:style-name="ce32" office:value-type="float" office:value="1" calcext:value-type="float">
            <text:p>1.00</text:p>
          </table:table-cell>
          <table:table-cell table:number-columns-repeated="2"/>
          <table:table-cell table:style-name="ce12" office:value-type="string" calcext:value-type="string">
            <text:p>Cork on polyboard</text:p>
          </table:table-cell>
          <table:table-cell table:style-name="ce12" office:value-type="string" calcext:value-type="string">
            <text:p>static</text:p>
          </table:table-cell>
          <table:table-cell table:style-name="ce43" office:value-type="float" office:value="3" calcext:value-type="float">
            <text:p>3</text:p>
          </table:table-cell>
          <table:table-cell table:number-columns-repeated="1016"/>
        </table:table-row>
        <table:table-row table:style-name="ro1">
          <table:table-cell table:style-name="ce2" office:value-type="string" calcext:value-type="string">
            <office:annotation draw:style-name="gr3" draw:text-style-name="P6" svg:width="4.9346in" svg:height="0.9531in" svg:x="2.2024in" svg:y="2.1354in" draw:caption-point-x="-0.1146in" draw:caption-point-y="-1.598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1.663in" svg:y="1.3134in" draw:caption-point-x="1.7866in" draw:caption-point-y="-0.776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style-name="ce22" office:value-type="string" calcext:value-type="string">
            <text:p>width (cm)</text:p>
          </table:table-cell>
          <table:table-cell table:number-columns-repeated="2"/>
          <table:table-cell table:style-name="ce2" office:value-type="string" calcext:value-type="string">
            <office:annotation draw:style-name="gr3" draw:text-style-name="P6" svg:width="4.9346in" svg:height="0.9531in" svg:x="7.524in" svg:y="2.1354in" draw:caption-point-x="-0.0972in" draw:caption-point-y="-1.598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1.3134in" draw:caption-point-x="1.8039in" draw:caption-point-y="-0.776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style-name="ce38" office:value-type="string" calcext:value-type="string">
            <text:p>width (cm)</text:p>
          </table:table-cell>
          <table:table-cell table:number-columns-repeated="1016"/>
        </table:table-row>
        <table:table-row table:style-name="ro1">
          <table:table-cell table:style-name="ce9" office:value-type="float" office:value="18" calcext:value-type="float">
            <text:p>18.00</text:p>
          </table:table-cell>
          <table:table-cell table:style-name="ce20" table:formula="of:=TAN([.A5]*2*PI()/360)" office:value-type="float" office:value="0.324919696232906" calcext:value-type="float">
            <text:p>0.32</text:p>
          </table:table-cell>
          <table:table-cell table:style-name="ce32" office:value-type="float" office:value="3" calcext:value-type="float">
            <text:p>3.00</text:p>
          </table:table-cell>
          <table:table-cell table:number-columns-repeated="2"/>
          <table:table-cell table:style-name="ce9" office:value-type="float" office:value="17" calcext:value-type="float">
            <text:p>17.00</text:p>
          </table:table-cell>
          <table:table-cell table:style-name="ce20" table:formula="of:=TAN([.F5]*2*PI()/360)" office:value-type="float" office:value="0.30573068145866" calcext:value-type="float">
            <text:p>0.31</text:p>
          </table:table-cell>
          <table:table-cell table:style-name="ce43" office:value-type="float" office:value="4" calcext:value-type="float">
            <text:p>4</text:p>
          </table:table-cell>
          <table:table-cell table:number-columns-repeated="1016"/>
        </table:table-row>
        <table:table-row table:style-name="ro1">
          <table:table-cell table:style-name="ce13" office:value-type="string" calcext:value-type="string">
            <text:p>Other materials</text:p>
          </table:table-cell>
          <table:table-cell table:style-name="ce24" table:number-columns-repeated="6"/>
          <table:table-cell table:style-name="ce41"/>
          <table:table-cell table:number-columns-repeated="1016"/>
        </table:table-row>
        <table:table-row table:style-name="ro1">
          <table:table-cell table:style-name="ce12" office:value-type="string" calcext:value-type="string">
            <office:annotation draw:style-name="gr5" draw:text-style-name="P9" svg:width="3.4016in" svg:height="0.4028in" svg:x="2.3205in" svg:y="0.4626in" draw:caption-point-x="-0.2327in" draw:caption-point-y="0.6079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3.6772in" svg:y="0.4626in" draw:caption-point-x="-0.2276in" draw:caption-point-y="0.6079in">
              <dc:date>2013-07-18T00:00:00</dc:date>
              <text:p text:style-name="P8"><text:span text:style-name="T2">Supply the appropriate type of measurment.</text:span></text:p>
            </office:annotation>
            <text:p>Experiment</text:p>
          </table:table-cell>
          <table:table-cell table:number-columns-repeated="3"/>
          <table:table-cell table:style-name="ce12" office:value-type="string" calcext:value-type="string">
            <office:annotation draw:style-name="gr5" draw:text-style-name="P9" svg:width="3.4016in" svg:height="0.4028in" svg:x="7.6421in" svg:y="0.4626in" draw:caption-point-x="-0.2154in" draw:caption-point-y="0.6079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8.9988in" svg:y="0.4626in" draw:caption-point-x="-0.2102in" draw:caption-point-y="0.6079in">
              <dc:date>2013-07-18T00:00:00</dc:date>
              <text:p text:style-name="P8"><text:span text:style-name="T2">Supply the appropriate type of measurment.</text:span></text:p>
            </office:annotation>
            <text:p>Experiment</text:p>
          </table:table-cell>
          <table:table-cell table:number-columns-repeated="1017"/>
        </table:table-row>
        <table:table-row table:style-name="ro1">
          <table:table-cell table:style-name="ce14" office:value-type="string" calcext:value-type="string">
            <text:p>pine on polyboard</text:p>
          </table:table-cell>
          <table:table-cell table:style-name="ce25" office:value-type="string" calcext:value-type="string">
            <text:p>Kinetic or static</text:p>
          </table:table-cell>
          <table:table-cell table:number-columns-repeated="3"/>
          <table:table-cell table:style-name="ce14" office:value-type="string" calcext:value-type="string">
            <text:p>pine on polyboard</text:p>
          </table:table-cell>
          <table:table-cell table:style-name="ce25" office:value-type="string" calcext:value-type="string">
            <text:p>Kinetic or static</text:p>
          </table:table-cell>
          <table:table-cell table:number-columns-repeated="1017"/>
        </table:table-row>
        <table:table-row table:style-name="ro1">
          <table:table-cell table:style-name="ce8" office:value-type="string" calcext:value-type="string">
            <office:annotation draw:style-name="gr6" draw:text-style-name="P9" svg:width="4.0681in" svg:height="1.2437in" svg:x="2.3205in" svg:y="2.0622in" draw:caption-point-x="-0.2327in" draw:caption-point-y="-0.6362in">
              <dc:date>2013-07-18T00:00:00</dc:date>
              <text:p text:style-name="P8"><text:span text:style-name="T1">This is the angle of inclination of the plane. with respect to the table. You will heed to subtract the protractor reading from 90 degrees and take the absolute value for the result. It is not a calculation that is done for you.</text:span></text:p>
            </office:annotation>
            <text:p>θ [degrees]</text:p>
          </table:table-cell>
          <table:table-cell table:style-name="ce19" office:value-type="string" calcext:value-type="string">
            <office:annotation draw:style-name="gr4" draw:text-style-name="P7" svg:width="2.9689in" svg:height="0.8555in" svg:x="1.663in" svg:y="2.1992in" draw:caption-point-x="1.7866in" draw:caption-point-y="-0.7732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3"/>
          <table:table-cell table:style-name="ce2" office:value-type="string" calcext:value-type="string">
            <office:annotation draw:style-name="gr3" draw:text-style-name="P6" svg:width="4.9346in" svg:height="0.9531in" svg:x="7.524in" svg:y="3.0213in" draw:caption-point-x="-0.0972in" draw:caption-point-y="-1.5953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2.1992in" draw:caption-point-x="1.8039in" draw:caption-point-y="-0.7732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1017"/>
        </table:table-row>
        <table:table-row table:style-name="ro1">
          <table:table-cell table:style-name="ce14" office:value-type="float" office:value="18" calcext:value-type="float">
            <text:p>18</text:p>
          </table:table-cell>
          <table:table-cell table:style-name="ce20" table:formula="of:=TAN([.A10]*2*PI()/360)" office:value-type="float" office:value="0.324919696232906" calcext:value-type="float">
            <text:p>0.32</text:p>
          </table:table-cell>
          <table:table-cell table:number-columns-repeated="3"/>
          <table:table-cell table:style-name="ce9" office:value-type="float" office:value="18" calcext:value-type="float">
            <text:p>18.00</text:p>
          </table:table-cell>
          <table:table-cell table:style-name="ce20" table:formula="of:=TAN([.F10]*2*PI()/360)" office:value-type="float" office:value="0.324919696232906" calcext:value-type="float">
            <text:p>0.32</text:p>
          </table:table-cell>
          <table:table-cell table:number-columns-repeated="1017"/>
        </table:table-row>
        <table:table-row table:style-name="ro1">
          <table:table-cell table:style-name="ce15" table:number-columns-repeated="2"/>
          <table:table-cell table:number-columns-repeated="3"/>
          <table:table-cell table:style-name="ce15" table:number-columns-repeated="2"/>
          <table:table-cell table:number-columns-repeated="1017"/>
        </table:table-row>
        <table:table-row table:style-name="ro1">
          <table:table-cell table:style-name="ce12" office:value-type="string" calcext:value-type="string">
            <office:annotation draw:style-name="gr5" draw:text-style-name="P9" svg:width="3.4016in" svg:height="0.4028in" svg:x="2.3205in" svg:y="1.3488in" draw:caption-point-x="-0.2327in" draw:caption-point-y="0.6106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3.6772in" svg:y="1.3488in" draw:caption-point-x="-0.2276in" draw:caption-point-y="0.6106in">
              <dc:date>2013-07-18T00:00:00</dc:date>
              <text:p text:style-name="P8"><text:span text:style-name="T2">Supply the appropriate type of measurment.</text:span></text:p>
            </office:annotation>
            <text:p>Experiment</text:p>
          </table:table-cell>
          <table:table-cell table:number-columns-repeated="3"/>
          <table:table-cell table:style-name="ce12" office:value-type="string" calcext:value-type="string">
            <office:annotation draw:style-name="gr5" draw:text-style-name="P9" svg:width="3.4016in" svg:height="0.4028in" svg:x="7.6421in" svg:y="1.3488in" draw:caption-point-x="-0.2154in" draw:caption-point-y="0.6106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8.9988in" svg:y="1.3488in" draw:caption-point-x="-0.2102in" draw:caption-point-y="0.6106in">
              <dc:date>2013-07-18T00:00:00</dc:date>
              <text:p text:style-name="P8"><text:span text:style-name="T2">Supply the appropriate type of measurment.</text:span></text:p>
            </office:annotation>
            <text:p>Experiment</text:p>
          </table:table-cell>
          <table:table-cell table:number-columns-repeated="1017"/>
        </table:table-row>
        <table:table-row table:style-name="ro1">
          <table:table-cell table:style-name="ce14" office:value-type="string" calcext:value-type="string">
            <text:p>glass on polyboard</text:p>
          </table:table-cell>
          <table:table-cell table:style-name="ce25" office:value-type="string" calcext:value-type="string">
            <text:p>Kinetic or static</text:p>
          </table:table-cell>
          <table:table-cell table:number-columns-repeated="3"/>
          <table:table-cell table:style-name="ce14" office:value-type="string" calcext:value-type="string">
            <text:p>glass on polyboard</text:p>
          </table:table-cell>
          <table:table-cell table:style-name="ce25" office:value-type="string" calcext:value-type="string">
            <text:p>Kinetic or static</text:p>
          </table:table-cell>
          <table:table-cell table:number-columns-repeated="1017"/>
        </table:table-row>
        <table:table-row table:style-name="ro1">
          <table:table-cell table:style-name="ce8" office:value-type="string" calcext:value-type="string">
            <office:annotation draw:style-name="gr6" draw:text-style-name="P9" svg:width="4.0681in" svg:height="1.2437in" svg:x="2.3205in" svg:y="2.948in" draw:caption-point-x="-0.2327in" draw:caption-point-y="-0.6331in">
              <dc:date>2013-07-18T00:00:00</dc:date>
              <text:p text:style-name="P8"><text:span text:style-name="T1">This is the angle of inclination of the plane. with respect to the table. You will heed to subtract the protractor reading from 90 degrees and take the absolute value for the result. It is not a calculation that is done for you.</text:span></text:p>
            </office:annotation>
            <text:p>θ [degrees]</text:p>
          </table:table-cell>
          <table:table-cell table:style-name="ce19" office:value-type="string" calcext:value-type="string">
            <office:annotation draw:style-name="gr4" draw:text-style-name="P7" svg:width="2.9689in" svg:height="0.8555in" svg:x="1.663in" svg:y="3.085in" draw:caption-point-x="1.7866in" draw:caption-point-y="-0.7701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3"/>
          <table:table-cell table:style-name="ce2" office:value-type="string" calcext:value-type="string">
            <office:annotation draw:style-name="gr3" draw:text-style-name="P6" svg:width="4.9346in" svg:height="0.9531in" svg:x="7.524in" svg:y="3.9071in" draw:caption-point-x="-0.0972in" draw:caption-point-y="-1.5921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3.085in" draw:caption-point-x="1.8039in" draw:caption-point-y="-0.7701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1017"/>
        </table:table-row>
        <table:table-row table:style-name="ro1">
          <table:table-cell table:style-name="ce14" office:value-type="float" office:value="18" calcext:value-type="float">
            <text:p>18</text:p>
          </table:table-cell>
          <table:table-cell table:style-name="ce20" table:formula="of:=TAN([.A15]*2*PI()/360)" office:value-type="float" office:value="0.324919696232906" calcext:value-type="float">
            <text:p>0.32</text:p>
          </table:table-cell>
          <table:table-cell table:number-columns-repeated="3"/>
          <table:table-cell table:style-name="ce9" office:value-type="float" office:value="18" calcext:value-type="float">
            <text:p>18.00</text:p>
          </table:table-cell>
          <table:table-cell table:style-name="ce20" table:formula="of:=TAN([.F15]*2*PI()/360)" office:value-type="float" office:value="0.324919696232906" calcext:value-type="float">
            <text:p>0.32</text:p>
          </table:table-cell>
          <table:table-cell table:number-columns-repeated="1017"/>
        </table:table-row>
        <table:table-row table:style-name="ro1">
          <table:table-cell table:style-name="ce16"/>
          <table:table-cell table:style-name="ce26"/>
          <table:table-cell table:style-name="ce31" table:number-columns-repeated="3"/>
          <table:table-cell table:style-name="ce16"/>
          <table:table-cell table:style-name="ce26"/>
          <table:table-cell table:number-columns-repeated="1017"/>
        </table:table-row>
        <table:table-row table:style-name="ro1">
          <table:table-cell table:style-name="ce12" office:value-type="string" calcext:value-type="string">
            <office:annotation draw:style-name="gr5" draw:text-style-name="P9" svg:width="3.4016in" svg:height="0.4028in" svg:x="2.3205in" svg:y="2.2343in" draw:caption-point-x="-0.2327in" draw:caption-point-y="0.6142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3.6772in" svg:y="2.2343in" draw:caption-point-x="-0.2276in" draw:caption-point-y="0.6142in">
              <dc:date>2013-07-18T00:00:00</dc:date>
              <text:p text:style-name="P8"><text:span text:style-name="T2">Supply the appropriate type of measurment.</text:span></text:p>
            </office:annotation>
            <text:p>Experiment</text:p>
          </table:table-cell>
          <table:table-cell table:number-columns-repeated="3"/>
          <table:table-cell table:style-name="ce12" office:value-type="string" calcext:value-type="string">
            <office:annotation draw:style-name="gr5" draw:text-style-name="P9" svg:width="3.4016in" svg:height="0.4028in" svg:x="7.6421in" svg:y="2.2343in" draw:caption-point-x="-0.2154in" draw:caption-point-y="0.6142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8.9988in" svg:y="2.2343in" draw:caption-point-x="-0.2102in" draw:caption-point-y="0.6142in">
              <dc:date>2013-07-18T00:00:00</dc:date>
              <text:p text:style-name="P8"><text:span text:style-name="T2">Supply the appropriate type of measurment.</text:span></text:p>
            </office:annotation>
            <text:p>Experiment</text:p>
          </table:table-cell>
          <table:table-cell table:number-columns-repeated="1017"/>
        </table:table-row>
        <table:table-row table:style-name="ro1">
          <table:table-cell table:style-name="ce14" office:value-type="string" calcext:value-type="string">
            <text:p>sandpaper on polyboard</text:p>
          </table:table-cell>
          <table:table-cell table:style-name="ce25" office:value-type="string" calcext:value-type="string">
            <text:p>Kinetic or static</text:p>
          </table:table-cell>
          <table:table-cell table:number-columns-repeated="3"/>
          <table:table-cell table:style-name="ce14" office:value-type="string" calcext:value-type="string">
            <text:p>sandpaper on polyboard</text:p>
          </table:table-cell>
          <table:table-cell table:style-name="ce25" office:value-type="string" calcext:value-type="string">
            <text:p>Kinetic or static</text:p>
          </table:table-cell>
          <table:table-cell table:number-columns-repeated="1017"/>
        </table:table-row>
        <table:table-row table:style-name="ro1">
          <table:table-cell table:style-name="ce8" office:value-type="string" calcext:value-type="string">
            <office:annotation draw:style-name="gr6" draw:text-style-name="P9" svg:width="4.0681in" svg:height="1.2437in" svg:x="2.3205in" svg:y="3.8339in" draw:caption-point-x="-0.2327in" draw:caption-point-y="-0.6299in">
              <dc:date>2013-07-18T00:00:00</dc:date>
              <text:p text:style-name="P8"><text:span text:style-name="T1">This is the angle of inclination of the plane. with respect to the table. You will heed to subtract the protractor reading from 90 degrees and take the absolute value for the result. It is not a calculation that is done for you.</text:span></text:p>
            </office:annotation>
            <text:p>θ [degrees]</text:p>
          </table:table-cell>
          <table:table-cell table:style-name="ce19" office:value-type="string" calcext:value-type="string">
            <office:annotation draw:style-name="gr4" draw:text-style-name="P7" svg:width="2.9689in" svg:height="0.8555in" svg:x="1.663in" svg:y="3.9709in" draw:caption-point-x="1.7866in" draw:caption-point-y="-0.7669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3"/>
          <table:table-cell table:style-name="ce2" office:value-type="string" calcext:value-type="string">
            <office:annotation draw:style-name="gr3" draw:text-style-name="P6" svg:width="4.9346in" svg:height="0.9531in" svg:x="7.524in" svg:y="4.7929in" draw:caption-point-x="-0.0972in" draw:caption-point-y="-1.589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3.9709in" draw:caption-point-x="1.8039in" draw:caption-point-y="-0.7669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1017"/>
        </table:table-row>
        <table:table-row table:style-name="ro1">
          <table:table-cell table:style-name="ce14" office:value-type="float" office:value="18" calcext:value-type="float">
            <text:p>18</text:p>
          </table:table-cell>
          <table:table-cell table:style-name="ce20" table:formula="of:=TAN([.A20]*2*PI()/360)" office:value-type="float" office:value="0.324919696232906" calcext:value-type="float">
            <text:p>0.32</text:p>
          </table:table-cell>
          <table:table-cell table:number-columns-repeated="3"/>
          <table:table-cell table:style-name="ce9" office:value-type="float" office:value="18" calcext:value-type="float">
            <text:p>18.00</text:p>
          </table:table-cell>
          <table:table-cell table:style-name="ce20" table:formula="of:=TAN([.F20]*2*PI()/360)" office:value-type="float" office:value="0.324919696232906" calcext:value-type="float">
            <text:p>0.32</text:p>
          </table:table-cell>
          <table:table-cell table:number-columns-repeated="1017"/>
        </table:table-row>
        <table:table-row table:style-name="ro1">
          <table:table-cell table:style-name="ce15" table:number-columns-repeated="2"/>
          <table:table-cell table:number-columns-repeated="3"/>
          <table:table-cell table:style-name="ce15" table:number-columns-repeated="2"/>
          <table:table-cell table:number-columns-repeated="1017"/>
        </table:table-row>
        <table:table-row table:style-name="ro1">
          <table:table-cell table:style-name="ce12" office:value-type="string" calcext:value-type="string">
            <office:annotation draw:style-name="gr5" draw:text-style-name="P9" svg:width="3.4016in" svg:height="0.4028in" svg:x="2.3205in" svg:y="3.1201in" draw:caption-point-x="-0.2327in" draw:caption-point-y="0.6173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3.6772in" svg:y="3.1201in" draw:caption-point-x="-0.2276in" draw:caption-point-y="0.6173in">
              <dc:date>2013-07-18T00:00:00</dc:date>
              <text:p text:style-name="P8"><text:span text:style-name="T2">Supply the appropriate type of measurment.</text:span></text:p>
            </office:annotation>
            <text:p>Experiment</text:p>
          </table:table-cell>
          <table:table-cell table:number-columns-repeated="3"/>
          <table:table-cell table:style-name="ce12" office:value-type="string" calcext:value-type="string">
            <office:annotation draw:style-name="gr5" draw:text-style-name="P9" svg:width="3.4016in" svg:height="0.4028in" svg:x="7.6421in" svg:y="3.1201in" draw:caption-point-x="-0.2154in" draw:caption-point-y="0.6173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8.9988in" svg:y="3.1201in" draw:caption-point-x="-0.2102in" draw:caption-point-y="0.6173in">
              <dc:date>2013-07-18T00:00:00</dc:date>
              <text:p text:style-name="P8"><text:span text:style-name="T2">Supply the appropriate type of measurment.</text:span></text:p>
            </office:annotation>
            <text:p>Experiment</text:p>
          </table:table-cell>
          <table:table-cell table:number-columns-repeated="1017"/>
        </table:table-row>
        <table:table-row table:style-name="ro1">
          <table:table-cell table:style-name="ce14" office:value-type="string" calcext:value-type="string">
            <text:p>high friction on high friction</text:p>
          </table:table-cell>
          <table:table-cell table:style-name="ce25" office:value-type="string" calcext:value-type="string">
            <text:p>Kinetic or static</text:p>
          </table:table-cell>
          <table:table-cell table:number-columns-repeated="3"/>
          <table:table-cell table:style-name="ce14" office:value-type="string" calcext:value-type="string">
            <text:p>high friction on high friction</text:p>
          </table:table-cell>
          <table:table-cell table:style-name="ce25" office:value-type="string" calcext:value-type="string">
            <text:p>Kinetic or static</text:p>
          </table:table-cell>
          <table:table-cell table:number-columns-repeated="1017"/>
        </table:table-row>
        <table:table-row table:style-name="ro1">
          <table:table-cell table:style-name="ce2" office:value-type="string" calcext:value-type="string">
            <office:annotation draw:style-name="gr3" draw:text-style-name="P6" svg:width="4.9346in" svg:height="0.9531in" svg:x="2.2024in" svg:y="5.6787in" draw:caption-point-x="-0.1146in" draw:caption-point-y="-1.5858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1.663in" svg:y="4.8567in" draw:caption-point-x="1.7866in" draw:caption-point-y="-0.7638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3"/>
          <table:table-cell table:style-name="ce2" office:value-type="string" calcext:value-type="string">
            <office:annotation draw:style-name="gr3" draw:text-style-name="P6" svg:width="4.9346in" svg:height="0.9531in" svg:x="7.524in" svg:y="5.6787in" draw:caption-point-x="-0.0972in" draw:caption-point-y="-1.5858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4.8567in" draw:caption-point-x="1.8039in" draw:caption-point-y="-0.7638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1017"/>
        </table:table-row>
        <table:table-row table:style-name="ro1">
          <table:table-cell table:style-name="ce9" office:value-type="float" office:value="18" calcext:value-type="float">
            <text:p>18.00</text:p>
          </table:table-cell>
          <table:table-cell table:style-name="ce20" table:formula="of:=TAN([.A25]*2*PI()/360)" office:value-type="float" office:value="0.324919696232906" calcext:value-type="float">
            <text:p>0.32</text:p>
          </table:table-cell>
          <table:table-cell table:number-columns-repeated="3"/>
          <table:table-cell table:style-name="ce9" office:value-type="float" office:value="18" calcext:value-type="float">
            <text:p>18.00</text:p>
          </table:table-cell>
          <table:table-cell table:style-name="ce20" table:formula="of:=TAN([.F25]*2*PI()/360)" office:value-type="float" office:value="0.324919696232906" calcext:value-type="float">
            <text:p>0.32</text:p>
          </table:table-cell>
          <table:table-cell table:number-columns-repeated="1017"/>
        </table:table-row>
        <table:table-row table:style-name="ro1">
          <table:table-cell table:style-name="ce15" table:number-columns-repeated="2"/>
          <table:table-cell table:number-columns-repeated="3"/>
          <table:table-cell table:style-name="ce15" table:number-columns-repeated="2"/>
          <table:table-cell table:number-columns-repeated="1017"/>
        </table:table-row>
        <table:table-row table:style-name="ro1">
          <table:table-cell table:style-name="ce12" office:value-type="string" calcext:value-type="string">
            <office:annotation draw:style-name="gr5" draw:text-style-name="P9" svg:width="3.4016in" svg:height="0.4028in" svg:x="2.3205in" svg:y="4.0059in" draw:caption-point-x="-0.2327in" draw:caption-point-y="0.6201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3.6772in" svg:y="4.0059in" draw:caption-point-x="-0.2276in" draw:caption-point-y="0.6201in">
              <dc:date>2013-07-18T00:00:00</dc:date>
              <text:p text:style-name="P8"><text:span text:style-name="T2">Supply the appropriate type of measurment.</text:span></text:p>
            </office:annotation>
            <text:p>Experiment</text:p>
          </table:table-cell>
          <table:table-cell table:number-columns-repeated="3"/>
          <table:table-cell table:style-name="ce12" office:value-type="string" calcext:value-type="string">
            <office:annotation draw:style-name="gr5" draw:text-style-name="P9" svg:width="3.4016in" svg:height="0.4028in" svg:x="7.6421in" svg:y="4.0059in" draw:caption-point-x="-0.2154in" draw:caption-point-y="0.6201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8.9988in" svg:y="4.0059in" draw:caption-point-x="-0.2102in" draw:caption-point-y="0.6201in">
              <dc:date>2013-07-18T00:00:00</dc:date>
              <text:p text:style-name="P8"><text:span text:style-name="T2">Supply the appropriate type of measurment.</text:span></text:p>
            </office:annotation>
            <text:p>Experiment</text:p>
          </table:table-cell>
          <table:table-cell table:number-columns-repeated="1017"/>
        </table:table-row>
        <table:table-row table:style-name="ro1">
          <table:table-cell table:style-name="ce14"/>
          <table:table-cell table:style-name="ce25" office:value-type="string" calcext:value-type="string">
            <text:p>Kinetic or static</text:p>
          </table:table-cell>
          <table:table-cell table:number-columns-repeated="3"/>
          <table:table-cell table:style-name="ce14"/>
          <table:table-cell table:style-name="ce25" office:value-type="string" calcext:value-type="string">
            <text:p>Kinetic or static</text:p>
          </table:table-cell>
          <table:table-cell table:number-columns-repeated="1017"/>
        </table:table-row>
        <table:table-row table:style-name="ro1">
          <table:table-cell table:style-name="ce2" office:value-type="string" calcext:value-type="string">
            <office:annotation draw:style-name="gr3" draw:text-style-name="P6" svg:width="4.9346in" svg:height="0.9531in" svg:x="2.2024in" svg:y="6.5646in" draw:caption-point-x="-0.1146in" draw:caption-point-y="-1.5827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1.663in" svg:y="5.7425in" draw:caption-point-x="1.7866in" draw:caption-point-y="-0.7606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3"/>
          <table:table-cell table:style-name="ce2" office:value-type="string" calcext:value-type="string">
            <office:annotation draw:style-name="gr3" draw:text-style-name="P6" svg:width="4.9346in" svg:height="0.9531in" svg:x="7.524in" svg:y="6.5646in" draw:caption-point-x="-0.0972in" draw:caption-point-y="-1.5827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5.7425in" draw:caption-point-x="1.8039in" draw:caption-point-y="-0.7606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1017"/>
        </table:table-row>
        <table:table-row table:style-name="ro1">
          <table:table-cell table:style-name="ce9" office:value-type="float" office:value="18" calcext:value-type="float">
            <text:p>18.00</text:p>
          </table:table-cell>
          <table:table-cell table:style-name="ce20" table:formula="of:=TAN([.A30]*2*PI()/360)" office:value-type="float" office:value="0.324919696232906" calcext:value-type="float">
            <text:p>0.32</text:p>
          </table:table-cell>
          <table:table-cell table:number-columns-repeated="3"/>
          <table:table-cell table:style-name="ce9" office:value-type="float" office:value="18" calcext:value-type="float">
            <text:p>18.00</text:p>
          </table:table-cell>
          <table:table-cell table:style-name="ce20" table:formula="of:=TAN([.F30]*2*PI()/360)" office:value-type="float" office:value="0.324919696232906" calcext:value-type="float">
            <text:p>0.32</text:p>
          </table:table-cell>
          <table:table-cell table:number-columns-repeated="1017"/>
        </table:table-row>
        <table:table-row table:style-name="ro1">
          <table:table-cell table:style-name="ce15" table:number-columns-repeated="2"/>
          <table:table-cell table:number-columns-repeated="3"/>
          <table:table-cell table:style-name="ce15" table:number-columns-repeated="2"/>
          <table:table-cell table:number-columns-repeated="1017"/>
        </table:table-row>
        <table:table-row table:style-name="ro1">
          <table:table-cell table:style-name="ce12" office:value-type="string" calcext:value-type="string">
            <office:annotation draw:style-name="gr5" draw:text-style-name="P9" svg:width="3.4016in" svg:height="0.4028in" svg:x="2.3205in" svg:y="4.8976in" draw:caption-point-x="-0.2327in" draw:caption-point-y="0.6173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3.6772in" svg:y="4.8976in" draw:caption-point-x="-0.2276in" draw:caption-point-y="0.6173in">
              <dc:date>2013-07-18T00:00:00</dc:date>
              <text:p text:style-name="P8"><text:span text:style-name="T2">Supply the appropriate type of measurment.</text:span></text:p>
            </office:annotation>
            <text:p>Experiment</text:p>
          </table:table-cell>
          <table:table-cell table:number-columns-repeated="3"/>
          <table:table-cell table:style-name="ce12" office:value-type="string" calcext:value-type="string">
            <office:annotation draw:style-name="gr5" draw:text-style-name="P9" svg:width="3.4016in" svg:height="0.4028in" svg:x="7.6421in" svg:y="4.8976in" draw:caption-point-x="-0.2154in" draw:caption-point-y="0.6173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8.9988in" svg:y="4.8976in" draw:caption-point-x="-0.2102in" draw:caption-point-y="0.6173in">
              <dc:date>2013-07-18T00:00:00</dc:date>
              <text:p text:style-name="P8"><text:span text:style-name="T2">Supply the appropriate type of measurment.</text:span></text:p>
            </office:annotation>
            <text:p>Experiment</text:p>
          </table:table-cell>
          <table:table-cell table:number-columns-repeated="1017"/>
        </table:table-row>
        <table:table-row table:style-name="ro1">
          <table:table-cell table:style-name="ce14"/>
          <table:table-cell table:style-name="ce25" office:value-type="string" calcext:value-type="string">
            <text:p>Kinetic or static</text:p>
          </table:table-cell>
          <table:table-cell table:number-columns-repeated="3"/>
          <table:table-cell table:style-name="ce14"/>
          <table:table-cell table:style-name="ce25" office:value-type="string" calcext:value-type="string">
            <text:p>Kinetic or static</text:p>
          </table:table-cell>
          <table:table-cell table:number-columns-repeated="1017"/>
        </table:table-row>
        <table:table-row table:style-name="ro1">
          <table:table-cell table:style-name="ce2" office:value-type="string" calcext:value-type="string">
            <office:annotation draw:style-name="gr3" draw:text-style-name="P6" svg:width="4.9346in" svg:height="0.9531in" svg:x="2.2024in" svg:y="7.4563in" draw:caption-point-x="-0.1146in" draw:caption-point-y="-1.5858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1.663in" svg:y="6.6343in" draw:caption-point-x="1.7866in" draw:caption-point-y="-0.7638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3"/>
          <table:table-cell table:style-name="ce2" office:value-type="string" calcext:value-type="string">
            <office:annotation draw:style-name="gr3" draw:text-style-name="P6" svg:width="4.9346in" svg:height="0.9531in" svg:x="7.524in" svg:y="7.4563in" draw:caption-point-x="-0.0972in" draw:caption-point-y="-1.5858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6.6343in" draw:caption-point-x="1.8039in" draw:caption-point-y="-0.7638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1017"/>
        </table:table-row>
        <table:table-row table:style-name="ro1">
          <table:table-cell table:style-name="ce9" office:value-type="float" office:value="18" calcext:value-type="float">
            <text:p>18.00</text:p>
          </table:table-cell>
          <table:table-cell table:style-name="ce20" table:formula="of:=TAN([.A35]*2*PI()/360)" office:value-type="float" office:value="0.324919696232906" calcext:value-type="float">
            <text:p>0.32</text:p>
          </table:table-cell>
          <table:table-cell table:number-columns-repeated="3"/>
          <table:table-cell table:style-name="ce9" office:value-type="float" office:value="18" calcext:value-type="float">
            <text:p>18.00</text:p>
          </table:table-cell>
          <table:table-cell table:style-name="ce20" table:formula="of:=TAN([.F35]*2*PI()/360)" office:value-type="float" office:value="0.324919696232906" calcext:value-type="float">
            <text:p>0.32</text:p>
          </table:table-cell>
          <table:table-cell table:number-columns-repeated="1017"/>
        </table:table-row>
        <table:table-row table:style-name="ro1">
          <table:table-cell table:style-name="ce15" table:number-columns-repeated="2"/>
          <table:table-cell table:number-columns-repeated="3"/>
          <table:table-cell table:style-name="ce15" table:number-columns-repeated="2"/>
          <table:table-cell table:number-columns-repeated="1017"/>
        </table:table-row>
        <table:table-row table:style-name="ro1">
          <table:table-cell table:style-name="ce12" office:value-type="string" calcext:value-type="string">
            <office:annotation draw:style-name="gr5" draw:text-style-name="P9" svg:width="3.4016in" svg:height="0.4028in" svg:x="2.3205in" svg:y="5.7839in" draw:caption-point-x="-0.2327in" draw:caption-point-y="0.6201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3.6772in" svg:y="5.7839in" draw:caption-point-x="-0.2276in" draw:caption-point-y="0.6201in">
              <dc:date>2013-07-18T00:00:00</dc:date>
              <text:p text:style-name="P8"><text:span text:style-name="T2">Supply the appropriate type of measurment.</text:span></text:p>
            </office:annotation>
            <text:p>Experiment</text:p>
          </table:table-cell>
          <table:table-cell table:number-columns-repeated="3"/>
          <table:table-cell table:style-name="ce12" office:value-type="string" calcext:value-type="string">
            <office:annotation draw:style-name="gr5" draw:text-style-name="P9" svg:width="3.4016in" svg:height="0.4028in" svg:x="7.6421in" svg:y="5.7839in" draw:caption-point-x="-0.2154in" draw:caption-point-y="0.6201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8.9988in" svg:y="5.7839in" draw:caption-point-x="-0.2102in" draw:caption-point-y="0.6201in">
              <dc:date>2013-07-18T00:00:00</dc:date>
              <text:p text:style-name="P8"><text:span text:style-name="T2">Supply the appropriate type of measurment.</text:span></text:p>
            </office:annotation>
            <text:p>Experiment</text:p>
          </table:table-cell>
          <table:table-cell table:number-columns-repeated="1017"/>
        </table:table-row>
        <table:table-row table:style-name="ro1">
          <table:table-cell table:style-name="ce14"/>
          <table:table-cell table:style-name="ce25" office:value-type="string" calcext:value-type="string">
            <text:p>Kinetic or static</text:p>
          </table:table-cell>
          <table:table-cell table:number-columns-repeated="3"/>
          <table:table-cell table:style-name="ce14"/>
          <table:table-cell table:style-name="ce25" office:value-type="string" calcext:value-type="string">
            <text:p>Kinetic or static</text:p>
          </table:table-cell>
          <table:table-cell table:number-columns-repeated="1017"/>
        </table:table-row>
        <table:table-row table:style-name="ro1">
          <table:table-cell table:style-name="ce2" office:value-type="string" calcext:value-type="string">
            <office:annotation draw:style-name="gr3" draw:text-style-name="P6" svg:width="4.9346in" svg:height="0.9531in" svg:x="2.2024in" svg:y="8.3421in" draw:caption-point-x="-0.1146in" draw:caption-point-y="-1.5827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1.663in" svg:y="7.5201in" draw:caption-point-x="1.7866in" draw:caption-point-y="-0.7606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3"/>
          <table:table-cell table:style-name="ce2" office:value-type="string" calcext:value-type="string">
            <office:annotation draw:style-name="gr3" draw:text-style-name="P6" svg:width="4.9346in" svg:height="0.9531in" svg:x="7.524in" svg:y="8.3421in" draw:caption-point-x="-0.0972in" draw:caption-point-y="-1.5827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7.5201in" draw:caption-point-x="1.8039in" draw:caption-point-y="-0.7606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1017"/>
        </table:table-row>
        <table:table-row table:style-name="ro1">
          <table:table-cell table:style-name="ce9" office:value-type="float" office:value="18" calcext:value-type="float">
            <text:p>18.00</text:p>
          </table:table-cell>
          <table:table-cell table:style-name="ce20" table:formula="of:=TAN([.A40]*2*PI()/360)" office:value-type="float" office:value="0.324919696232906" calcext:value-type="float">
            <text:p>0.32</text:p>
          </table:table-cell>
          <table:table-cell table:number-columns-repeated="3"/>
          <table:table-cell table:style-name="ce9" office:value-type="float" office:value="18" calcext:value-type="float">
            <text:p>18.00</text:p>
          </table:table-cell>
          <table:table-cell table:style-name="ce20" table:formula="of:=TAN([.F40]*2*PI()/360)" office:value-type="float" office:value="0.324919696232906" calcext:value-type="float">
            <text:p>0.32</text:p>
          </table:table-cell>
          <table:table-cell table:number-columns-repeated="1017"/>
        </table:table-row>
        <table:table-row table:style-name="ro1">
          <table:table-cell table:style-name="ce15" table:number-columns-repeated="2"/>
          <table:table-cell table:number-columns-repeated="3"/>
          <table:table-cell table:style-name="ce15" table:number-columns-repeated="2"/>
          <table:table-cell table:number-columns-repeated="1017"/>
        </table:table-row>
        <table:table-row table:style-name="ro1">
          <table:table-cell table:style-name="ce12" office:value-type="string" calcext:value-type="string">
            <office:annotation draw:style-name="gr5" draw:text-style-name="P9" svg:width="3.4016in" svg:height="0.4028in" svg:x="2.3205in" svg:y="6.6756in" draw:caption-point-x="-0.2327in" draw:caption-point-y="0.6173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3.6772in" svg:y="6.6756in" draw:caption-point-x="-0.2276in" draw:caption-point-y="0.6173in">
              <dc:date>2013-07-18T00:00:00</dc:date>
              <text:p text:style-name="P8"><text:span text:style-name="T2">Supply the appropriate type of measurment.</text:span></text:p>
            </office:annotation>
            <text:p>Experiment</text:p>
          </table:table-cell>
          <table:table-cell table:number-columns-repeated="3"/>
          <table:table-cell table:style-name="ce12" office:value-type="string" calcext:value-type="string">
            <office:annotation draw:style-name="gr5" draw:text-style-name="P9" svg:width="3.4016in" svg:height="0.4028in" svg:x="7.6421in" svg:y="6.6756in" draw:caption-point-x="-0.2154in" draw:caption-point-y="0.6173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8.9988in" svg:y="6.6756in" draw:caption-point-x="-0.2102in" draw:caption-point-y="0.6173in">
              <dc:date>2013-07-18T00:00:00</dc:date>
              <text:p text:style-name="P8"><text:span text:style-name="T2">Supply the appropriate type of measurment.</text:span></text:p>
            </office:annotation>
            <text:p>Experiment</text:p>
          </table:table-cell>
          <table:table-cell table:number-columns-repeated="1017"/>
        </table:table-row>
        <table:table-row table:style-name="ro1">
          <table:table-cell table:style-name="ce14"/>
          <table:table-cell table:style-name="ce25" office:value-type="string" calcext:value-type="string">
            <text:p>Kinetic or static</text:p>
          </table:table-cell>
          <table:table-cell table:number-columns-repeated="3"/>
          <table:table-cell table:style-name="ce14"/>
          <table:table-cell table:style-name="ce25" office:value-type="string" calcext:value-type="string">
            <text:p>Kinetic or static</text:p>
          </table:table-cell>
          <table:table-cell table:number-columns-repeated="1017"/>
        </table:table-row>
        <table:table-row table:style-name="ro1">
          <table:table-cell table:style-name="ce2" office:value-type="string" calcext:value-type="string">
            <office:annotation draw:style-name="gr3" draw:text-style-name="P6" svg:width="4.9346in" svg:height="0.9531in" svg:x="2.2024in" svg:y="9.2343in" draw:caption-point-x="-0.1146in" draw:caption-point-y="-1.5858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1.663in" svg:y="8.4122in" draw:caption-point-x="1.7866in" draw:caption-point-y="-0.7638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3"/>
          <table:table-cell table:style-name="ce2" office:value-type="string" calcext:value-type="string">
            <office:annotation draw:style-name="gr3" draw:text-style-name="P6" svg:width="4.9346in" svg:height="0.9531in" svg:x="7.524in" svg:y="9.2343in" draw:caption-point-x="-0.0972in" draw:caption-point-y="-1.5858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8.4122in" draw:caption-point-x="1.8039in" draw:caption-point-y="-0.7638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1017"/>
        </table:table-row>
        <table:table-row table:style-name="ro1">
          <table:table-cell table:style-name="ce9" office:value-type="float" office:value="18" calcext:value-type="float">
            <text:p>18.00</text:p>
          </table:table-cell>
          <table:table-cell table:style-name="ce20" table:formula="of:=TAN([.A45]*2*PI()/360)" office:value-type="float" office:value="0.324919696232906" calcext:value-type="float">
            <text:p>0.32</text:p>
          </table:table-cell>
          <table:table-cell table:number-columns-repeated="3"/>
          <table:table-cell table:style-name="ce9" office:value-type="float" office:value="18" calcext:value-type="float">
            <text:p>18.00</text:p>
          </table:table-cell>
          <table:table-cell table:style-name="ce20" table:formula="of:=TAN([.F45]*2*PI()/360)" office:value-type="float" office:value="0.324919696232906" calcext:value-type="float">
            <text:p>0.32</text:p>
          </table:table-cell>
          <table:table-cell table:number-columns-repeated="1017"/>
        </table:table-row>
        <table:table-row table:style-name="ro1">
          <table:table-cell table:style-name="ce15" table:number-columns-repeated="2"/>
          <table:table-cell table:number-columns-repeated="3"/>
          <table:table-cell table:style-name="ce15" table:number-columns-repeated="2"/>
          <table:table-cell table:number-columns-repeated="1017"/>
        </table:table-row>
        <table:table-row table:style-name="ro1">
          <table:table-cell table:style-name="ce12" office:value-type="string" calcext:value-type="string">
            <office:annotation draw:style-name="gr5" draw:text-style-name="P9" svg:width="3.4016in" svg:height="0.4028in" svg:x="2.3205in" svg:y="7.5618in" draw:caption-point-x="-0.2327in" draw:caption-point-y="0.6201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3.6772in" svg:y="7.5618in" draw:caption-point-x="-0.2276in" draw:caption-point-y="0.6201in">
              <dc:date>2013-07-18T00:00:00</dc:date>
              <text:p text:style-name="P8"><text:span text:style-name="T2">Supply the appropriate type of measurment.</text:span></text:p>
            </office:annotation>
            <text:p>Experiment</text:p>
          </table:table-cell>
          <table:table-cell table:number-columns-repeated="3"/>
          <table:table-cell table:style-name="ce12" office:value-type="string" calcext:value-type="string">
            <office:annotation draw:style-name="gr5" draw:text-style-name="P9" svg:width="3.4016in" svg:height="0.4028in" svg:x="7.6421in" svg:y="7.5618in" draw:caption-point-x="-0.2154in" draw:caption-point-y="0.6201in">
              <dc:date>2013-07-18T00:00:00</dc:date>
              <text:p text:style-name="P8"><text:span text:style-name="T2">Change the material names to reflect your appropriate situation.</text:span></text:p>
            </office:annotation>
            <text:p>Materials</text:p>
          </table:table-cell>
          <table:table-cell table:style-name="ce12" office:value-type="string" calcext:value-type="string">
            <office:annotation draw:style-name="gr5" draw:text-style-name="P9" svg:width="2.5421in" svg:height="0.4028in" svg:x="8.9988in" svg:y="7.5618in" draw:caption-point-x="-0.2102in" draw:caption-point-y="0.6201in">
              <dc:date>2013-07-18T00:00:00</dc:date>
              <text:p text:style-name="P8"><text:span text:style-name="T2">Supply the appropriate type of measurment.</text:span></text:p>
            </office:annotation>
            <text:p>Experiment</text:p>
          </table:table-cell>
          <table:table-cell table:number-columns-repeated="1017"/>
        </table:table-row>
        <table:table-row table:style-name="ro1">
          <table:table-cell table:style-name="ce14"/>
          <table:table-cell table:style-name="ce25" office:value-type="string" calcext:value-type="string">
            <text:p>Kinetic or static</text:p>
          </table:table-cell>
          <table:table-cell table:number-columns-repeated="3"/>
          <table:table-cell table:style-name="ce14"/>
          <table:table-cell table:style-name="ce25" office:value-type="string" calcext:value-type="string">
            <text:p>Kinetic or static</text:p>
          </table:table-cell>
          <table:table-cell table:number-columns-repeated="1017"/>
        </table:table-row>
        <table:table-row table:style-name="ro1">
          <table:table-cell table:style-name="ce2" office:value-type="string" calcext:value-type="string">
            <office:annotation draw:style-name="gr3" draw:text-style-name="P6" svg:width="4.9346in" svg:height="0.9531in" svg:x="2.2024in" svg:y="10.1201in" draw:caption-point-x="-0.1146in" draw:caption-point-y="-1.5827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1.663in" svg:y="9.298in" draw:caption-point-x="1.7866in" draw:caption-point-y="-0.7606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3"/>
          <table:table-cell table:style-name="ce2" office:value-type="string" calcext:value-type="string">
            <office:annotation draw:style-name="gr3" draw:text-style-name="P6" svg:width="4.9346in" svg:height="0.9531in" svg:x="7.524in" svg:y="10.1201in" draw:caption-point-x="-0.0972in" draw:caption-point-y="-1.5827in">
              <dc:date>2013-09-05T00:00:00</dc:date>
              <text:p text:style-name="P3"><text:span text:style-name="T1">This is the angle of inclination of the plane. with respect to the table. Read this directly from the protractor. Be sure to use the smaller of the numbers shown on the protractor.</text:span></text:p>
            </office:annotation>
            <text:p>θ [degrees]</text:p>
          </table:table-cell>
          <table:table-cell table:style-name="ce19" office:value-type="string" calcext:value-type="string">
            <office:annotation draw:style-name="gr4" draw:text-style-name="P7" svg:width="2.9689in" svg:height="0.8555in" svg:x="6.9846in" svg:y="9.298in" draw:caption-point-x="1.8039in" draw:caption-point-y="-0.7606in">
              <dc:date>2013-07-18T00:00:00</dc:date>
              <text:p text:style-name="P4"><text:span text:style-name="T1">The coefficient of friction is calculated by </text:span></text:p>
              <text:p text:style-name="P4"><text:span text:style-name="T3">μ=tan(θ)</text:span></text:p>
              <text:p text:style-name="P4"><text:span text:style-name="T3"><text:s/></text:span><text:span text:style-name="T3">for the second method.</text:span></text:p>
            </office:annotation>
            <text:p>μ</text:p>
          </table:table-cell>
          <table:table-cell table:number-columns-repeated="1017"/>
        </table:table-row>
        <table:table-row table:style-name="ro1">
          <table:table-cell table:style-name="ce9" office:value-type="float" office:value="18" calcext:value-type="float">
            <text:p>18.00</text:p>
          </table:table-cell>
          <table:table-cell table:style-name="ce20" table:formula="of:=TAN([.A50]*2*PI()/360)" office:value-type="float" office:value="0.324919696232906" calcext:value-type="float">
            <text:p>0.32</text:p>
          </table:table-cell>
          <table:table-cell table:number-columns-repeated="3"/>
          <table:table-cell table:style-name="ce9" office:value-type="float" office:value="18" calcext:value-type="float">
            <text:p>18.00</text:p>
          </table:table-cell>
          <table:table-cell table:style-name="ce20" table:formula="of:=TAN([.F50]*2*PI()/360)" office:value-type="float" office:value="0.324919696232906" calcext:value-type="float">
            <text:p>0.32</text:p>
          </table:table-cell>
          <table:table-cell table:number-columns-repeated="1017"/>
        </table:table-row>
        <table:table-row table:style-name="ro1" table:number-rows-repeated="1048525">
          <table:table-cell table:number-columns-repeated="1024"/>
        </table:table-row>
        <table:table-row table:style-name="ro1">
          <table:table-cell table:number-columns-repeated="1024"/>
        </table:table-row>
      </table:table>
      <table:named-expressions>
        <table:named-expression table:name="a" table:base-cell-address="$InclinedPlanehelper.$A$1" table:expression="$inclinedplanehelper.$#ref!$#ref!"/>
        <table:named-expression table:name="coefficient" table:base-cell-address="$InclinedPlanehelper.$A$1" table:expression="#REF!"/>
        <table:named-expression table:name="g" table:base-cell-address="$InclinedPlanehelper.$A$1" table:expression="#REF!"/>
        <table:named-expression table:name="m" table:base-cell-address="$InclinedPlanehelper.$A$1" table:expression="#REF!"/>
        <table:named-expression table:name="M1Kinetic" table:base-cell-address="$InclinedPlanehelper.$B$13" table:expression="#REF!"/>
        <table:named-expression table:name="M1static" table:base-cell-address="$InclinedPlanehelper.$B$3" table:expression="#REF!"/>
        <table:named-expression table:name="T" table:base-cell-address="$InclinedPlanehelper.$A$1" table:expression="$inclinedplanehelper.$#ref!$#ref!"/>
        <table:named-expression table:name="theta" table:base-cell-address="$InclinedPlanehelper.$A$1" table:expression="#REF!"/>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SungtiL GB" svg:font-family="'AR PL SungtiL GB'" style:font-family-generic="system" style:font-pitch="variable"/>
    <style:font-face style:name="Arial" svg:font-family="Arial" style:font-family-generic="swis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imbus Sans L" svg:font-family="'Nimbus Sans L'"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Nimbus Sans L" fo:font-size="10pt" fo:language="en" fo:country="US" style:font-name-asian="DejaVu Sans1" style:font-size-asian="10pt" style:language-asian="zh" style:country-asian="CN" style:font-name-complex="DejaVu Sans1" style:font-size-complex="10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time-style style:name="N127">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4">
      <number:scientific-number number:decimal-places="1" number:min-decimal-places="1" number:min-integer-digits="3" number:min-exponent-digits="1" number:exponent-interval="3" number:forced-exponent-sign="true"/>
    </number:number-style>
    <number:number-style style:name="N123">
      <number:number number:decimal-places="4" number:min-decimal-places="4" number:min-integer-digits="1"/>
    </number:number-style>
    <number:number-style style:name="N122">
      <number:number number:decimal-places="3" number:min-decimal-places="3" number:min-integer-digits="1"/>
    </number:number-style>
    <number:number-style style:name="N10141P0" style:volatile="true" number:language="en" number:country="US">
      <number:number number:decimal-places="0" number:min-decimal-places="0" number:min-integer-digits="1" number:grouping="true"/>
      <number:text> </number:text>
    </number:number-style>
    <number:number-style style:name="N10141" number:language="en" number:country="US">
      <style:text-properties fo:color="#ff0000"/>
      <number:text>(</number:text>
      <number:number number:decimal-places="0" number:min-decimal-places="0" number:min-integer-digits="1" number:grouping="true"/>
      <number:text>)</number:text>
      <style:map style:condition="value()&gt;=0" style:apply-style-name="N10141P0"/>
    </number:number-style>
    <number:number-style style:name="N10140P0" style:volatile="true" number:language="en" number:country="US">
      <number:number number:decimal-places="0" number:min-decimal-places="0" number:min-integer-digits="1" number:grouping="true"/>
      <number:text> </number:text>
    </number:number-style>
    <number:number-style style:name="N10140" number:language="en" number:country="US">
      <number:text>(</number:text>
      <number:number number:decimal-places="0" number:min-decimal-places="0" number:min-integer-digits="1" number:grouping="true"/>
      <number:text>)</number:text>
      <style:map style:condition="value()&gt;=0" style:apply-style-name="N10140P0"/>
    </number:number-style>
    <number:date-style style:name="N10138" number:language="en" number:country="US">
      <number:month/>
      <number:text>/</number:text>
      <number:day/>
      <number:text>/</number:text>
      <number:year number:style="long"/>
      <number:text> </number:text>
      <number:hours/>
      <number:text>:</number:text>
      <number:minutes number:style="long"/>
    </number:date-style>
    <number:time-style style:name="N10137" number:language="en" number:country="US">
      <number:hours/>
      <number:text>:</number:text>
      <number:minutes number:style="long"/>
      <number:text>:</number:text>
      <number:seconds number:style="long"/>
    </number:time-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number:time-style style:name="N10135" number:language="en" number:country="US">
      <number:hours/>
      <number:text>:</number:text>
      <number:minutes number:style="long"/>
      <number:text>:</number:text>
      <number:seconds number:style="long"/>
      <number:text> </number:text>
      <number:am-pm/>
    </number:time-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time-style style:name="N10136" number:language="en" number:country="US">
      <number:hours/>
      <number:text>:</number:text>
      <number:minutes number:style="long"/>
    </number:time-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number-style style:name="N10129P0" style:volatile="true" number:language="en" number:country="US">
      <number:number number:decimal-places="2" number:min-decimal-places="2" number:min-integer-digits="1" number:grouping="true"/>
      <number:text> </number:text>
    </number:number-style>
    <number:number-style style:name="N10129" number:language="en" number:country="US">
      <number:text>(</number:text>
      <number:number number:decimal-places="2" number:min-decimal-places="2" number:min-integer-digits="1" number:grouping="true"/>
      <number:text>)</number:text>
      <style:map style:condition="value()&gt;=0" style:apply-style-name="N10129P0"/>
    </number:number-style>
    <number:date-style style:name="N10130" number:language="en" number:country="US">
      <number:day/>
      <number:text>-</number:text>
      <number:month number:textual="true"/>
      <number:text>-</number:text>
      <number:year/>
    </number:date-style>
    <number:number-style style:name="N10131P0" style:volatile="true" number:language="en" number:country="US">
      <number:number number:decimal-places="2" number:min-decimal-places="2" number:min-integer-digits="1" number:grouping="true"/>
      <number:text> </number:text>
    </number:number-style>
    <number:number-style style:name="N10131" number:language="en" number:country="US">
      <style:text-properties fo:color="#ff0000"/>
      <number:text>(</number:text>
      <number:number number:decimal-places="2" number:min-decimal-places="2" number:min-integer-digits="1" number:grouping="true"/>
      <number:text>)</number:text>
      <style:map style:condition="value()&gt;=0" style:apply-style-name="N10131P0"/>
    </number:number-style>
    <number:date-style style:name="N10132" number:language="en" number:country="US">
      <number:day/>
      <number:text>-</number:text>
      <number:month number:textual="true"/>
    </number:date-style>
    <number:date-style style:name="N10133" number:language="en" number:country="US">
      <number:month number:textual="true"/>
      <number:text>-</number:text>
      <number:year/>
    </number:date-style>
    <number:time-style style:name="N10134" number:language="en" number:country="US">
      <number:hours/>
      <number:text>:</number:text>
      <number:minutes number:style="long"/>
      <number:text> </number:text>
      <number:am-pm/>
    </number:time-style>
    <style:style style:name="Default" style:family="table-cell">
      <style:table-cell-properties style:rotation-align="none"/>
      <style:text-properties style:font-name="Arial" fo:font-family="Arial" style:font-family-generic="swiss" style:font-name-asian="AR PL SungtiL GB" style:font-family-asian="'AR PL SungtiL GB'" style:font-family-generic-asian="system" style:font-pitch-asian="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08">00/00/0000</text:date>, <text:time style:data-style-name="N2" text:time-value="09:49:36.101019503">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InclinedPlanehelper" style:display-name="PageStyle_InclinedPlanehelper"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meta:creation-date>2004-09-19T10:47:24</meta:creation-date>
    <dc:date>2022-09-08T09:53:58.535091843</dc:date>
    <meta:editing-cycles>10</meta:editing-cycles>
    <meta:editing-duration>PT1H9M58S</meta:editing-duration>
    <meta:generator>LibreOffice/7.3.2.2$Linux_X86_64 LibreOffice_project/49f2b1bff42cfccbd8f788c8dc32c1c309559be0</meta:generator>
    <meta:document-statistic meta:table-count="1" meta:cell-count="164" meta:object-count="0"/>
  </office:meta>
</office:document-meta>
</file>