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398in"/>
    </style:style>
    <style:style style:name="co3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0.8193in"/>
    </style:style>
    <style:style style:name="co5" style:family="table-column">
      <style:table-column-properties fo:break-before="auto" style:column-width="0.5972in"/>
    </style:style>
    <style:style style:name="co6" style:family="table-column">
      <style:table-column-properties fo:break-before="auto" style:column-width="0.6602in"/>
    </style:style>
    <style:style style:name="co7" style:family="table-column">
      <style:table-column-properties fo:break-before="auto" style:column-width="0.252in"/>
    </style:style>
    <style:style style:name="co8" style:family="table-column">
      <style:table-column-properties fo:break-before="auto" style:column-width="0.5835in"/>
    </style:style>
    <style:style style:name="co9" style:family="table-column">
      <style:table-column-properties fo:break-before="auto" style:column-width="0.4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a1467e"/>
    </style:style>
    <number:boolean-style style:name="N99">
      <number:boolean/>
    </number:boolean-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in"/>
    </style:style>
    <style:style style:name="ce2" style:family="table-cell" style:parent-style-name="Default">
      <style:table-cell-properties fo:background-color="#7ffe00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7ffe00" style:text-align-source="fix" style:repeat-content="false" fo:border="0.99pt solid #000000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</style:style>
    <style:style style:name="ce8" style:family="table-cell" style:parent-style-name="Default">
      <style:table-cell-properties fo:background-color="#7ffe00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860d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860d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e7f0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e7f00"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99pt solid #000000" fo:background-color="#fe7f00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972f" style:text-align-source="fix" style:repeat-content="false" fo:border-left="1.25pt solid #000000" fo:border-right="none" fo:border-top="1.25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23">
      <style:table-cell-properties fo:border-bottom="none" fo:background-color="#ff972f" style:text-align-source="fix" style:repeat-content="false" fo:border-left="1.25pt solid #000000" fo:border-right="none" fo:border-top="none"/>
      <style:paragraph-properties fo:text-align="center" fo:margin-left="0in"/>
    </style:style>
    <style:style style:name="ce48" style:family="table-cell" style:parent-style-name="Default">
      <style:table-cell-properties fo:border-bottom="none" fo:background-color="#ff972f" style:text-align-source="fix" style:repeat-content="false" fo:border-left="1.25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123">
      <style:table-cell-properties fo:border-bottom="1.25pt solid #000000" fo:background-color="#ff972f" style:text-align-source="fix" style:repeat-content="false" fo:border-left="1.25pt solid #000000" fo:border-right="none" fo:border-top="none"/>
      <style:paragraph-properties fo:text-align="center" fo:margin-left="0in"/>
    </style:style>
    <style:style style:name="ce50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center" fo:margin-left="0in"/>
    </style:style>
    <style:style style:name="ce3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in"/>
    </style:style>
    <style:style style:name="ce35" style:family="table-cell" style:parent-style-name="Default">
      <style:table-cell-properties fo:border-bottom="none" fo:background-color="#fe7f00" style:text-align-source="fix" style:repeat-content="false" fo:border-left="none" fo:border-right="0.99pt solid #000000" fo:border-top="none"/>
      <style:paragraph-properties fo:text-align="center" fo:margin-left="0in"/>
    </style:style>
    <style:style style:name="ce36" style:family="table-cell" style:parent-style-name="Default" style:data-style-name="N121">
      <style:table-cell-properties fo:border-bottom="none" fo:background-color="#fe7f00" style:text-align-source="fix" style:repeat-content="false" fo:border-left="none" fo:border-right="0.99pt solid #000000" fo:border-top="none"/>
      <style:paragraph-properties fo:text-align="center" fo:margin-left="0in"/>
    </style:style>
    <style:style style:name="ce37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in"/>
    </style:style>
    <style:style style:name="ce56" style:family="table-cell" style:parent-style-name="Default">
      <style:table-cell-properties fo:border-bottom="none" fo:background-color="#ff972f" style:text-align-source="fix" style:repeat-content="false" fo:border-left="none" fo:border-right="none" fo:border-top="1.25pt solid #000000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123">
      <style:table-cell-properties fo:background-color="#ff972f" style:text-align-source="fix" style:repeat-content="false"/>
      <style:paragraph-properties fo:text-align="center" fo:margin-left="0in"/>
    </style:style>
    <style:style style:name="ce58" style:family="table-cell" style:parent-style-name="Default">
      <style:table-cell-properties fo:background-color="#ff972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123">
      <style:table-cell-properties fo:border-bottom="1.25pt solid #000000" fo:background-color="#ff972f" style:text-align-source="fix" style:repeat-content="false" fo:border-left="none" fo:border-right="none" fo:border-top="none"/>
      <style:paragraph-properties fo:text-align="center" fo:margin-left="0in"/>
    </style:style>
    <style:style style:name="ce39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in"/>
    </style:style>
    <style:style style:name="ce61" style:family="table-cell" style:parent-style-name="Default">
      <style:table-cell-properties fo:background-color="#7ffe00" style:text-align-source="fix" style:repeat-content="false" fo:border="1.25pt solid #000000"/>
      <style:paragraph-properties fo:text-align="center" fo:margin-left="0in"/>
    </style:style>
    <style:style style:name="ce41" style:family="table-cell" style:parent-style-name="Default">
      <style:table-cell-properties fo:border-bottom="1.25pt solid #000000" fo:background-color="#fe7f00" style:text-align-source="fix" style:repeat-content="false" fo:border-left="1.25pt solid #000000" fo:border-right="none" fo:border-top="none"/>
      <style:paragraph-properties fo:text-align="center" fo:margin-left="0in"/>
    </style:style>
    <style:style style:name="ce63" style:family="table-cell" style:parent-style-name="Default">
      <style:table-cell-properties fo:border-bottom="none" fo:background-color="#ff972f" style:text-align-source="fix" style:repeat-content="false" fo:border-left="none" fo:border-right="1.25pt solid #000000" fo:border-top="1.25pt solid #000000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123">
      <style:table-cell-properties fo:border-bottom="none" fo:background-color="#ff972f" style:text-align-source="fix" style:repeat-content="false" fo:border-left="none" fo:border-right="1.25pt solid #000000" fo:border-top="none"/>
      <style:paragraph-properties fo:text-align="center" fo:margin-left="0in"/>
    </style:style>
    <style:style style:name="ce65" style:family="table-cell" style:parent-style-name="Default">
      <style:table-cell-properties fo:border-bottom="none" fo:background-color="#ff972f" style:text-align-source="fix" style:repeat-content="false" fo:border-left="none" fo:border-right="1.25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 style:data-style-name="N123">
      <style:table-cell-properties fo:border-bottom="1.25pt solid #000000" fo:background-color="#ff972f" style:text-align-source="fix" style:repeat-content="false" fo:border-left="none" fo:border-right="1.25pt solid #000000" fo:border-top="none"/>
      <style:paragraph-properties fo:text-align="center" fo:margin-left="0in"/>
    </style:style>
    <style:style style:name="ce42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in"/>
    </style:style>
    <style:style style:name="ce44" style:family="table-cell" style:parent-style-name="Default" style:data-style-name="N122">
      <style:table-cell-properties fo:border-bottom="1.25pt solid #000000" fo:background-color="#fe7f00" style:text-align-source="fix" style:repeat-content="false" fo:border-left="none" fo:border-right="1.25pt solid #000000" fo:border-top="none"/>
      <style:paragraph-properties fo:text-align="center" fo:margin-left="0in"/>
    </style:style>
    <style:style style:name="ce69" style:family="table-cell" style:parent-style-name="Default">
      <style:table-cell-properties fo:background-color="#ff972f" style:text-align-source="fix" style:repeat-content="false" fo:border="0.74pt solid #000000"/>
      <style:paragraph-properties fo:text-align="center" fo:margin-left="0in"/>
    </style:style>
    <style:style style:name="ce38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123">
      <style:table-cell-properties fo:background-color="#ff972f" style:text-align-source="fix" style:repeat-content="false" fo:border="0.74pt solid #000000"/>
      <style:paragraph-properties fo:text-align="center" fo:margin-left="0in"/>
    </style:style>
    <style:style style:name="ce74" style:family="table-cell" style:parent-style-name="Default" style:data-style-name="N123"/>
    <style:style style:name="gr1" style:family="graphic">
      <style:graphic-properties draw:symbol-color="#7ffe00" fo:background-color="#804907" fo:border="none"/>
    </style:style>
    <style:style style:name="gr2" style:family="graphic">
      <style:graphic-properties draw:symbol-color="#7ffe00" fo:background-color="#c803e3" fo:borde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fo:border="none"/>
    </style:style>
    <style:style style:name="gr5" style:family="graphic">
      <style:graphic-properties draw:symbol-color="#7ffe00" fo:background-color="#9b7d0a" fo:border="none"/>
    </style:style>
    <style:style style:name="gr6" style:family="graphic">
      <style:graphic-properties draw:symbol-color="#7ffe00" fo:background-color="#729fcf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implePendulum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Length2" form:control-implementation="ooo:com.sun.star.form.component.ScrollBar" xml:id="control1" form:id="control1" form:value="1" form:linked-cell="SimplePendulum1.C2" form:delay-for-repeat="PT0.050000000S" form:min-value="1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mass2" form:control-implementation="ooo:com.sun.star.form.component.ScrollBar" xml:id="control2" form:id="control2" form:value="1" form:linked-cell="SimplePendulum1.C6" form:delay-for-repeat="PT0.05000000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8" form:control-implementation="ooo:com.sun.star.form.component.ScrollBar" xml:id="control3" form:id="control3" form:orientation="vertical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9" form:control-implementation="ooo:com.sun.star.form.component.ScrollBar" xml:id="control4" form:id="control4" form:current-value="10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angle2" form:control-implementation="ooo:com.sun.star.form.component.ScrollBar" xml:id="control5" form:id="control5" form:value="0" form:linked-cell="SimplePendulum1.C4" form:delay-for-repeat="PT0.050000000S" form:min-value="-20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time2" form:control-implementation="ooo:com.sun.star.form.component.ScrollBar" xml:id="control6" form:id="control6" form:value="0" form:linked-cell="SimplePendulum1.C8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7724in" svg:height="0.3173in" svg:x="0in" svg:y="0in" draw:control="control1"/>
          <draw:control draw:z-index="1" draw:style-name="gr2" draw:text-style-name="P1" svg:width="1.7665in" svg:height="0.324in" svg:x="0in" svg:y="0.7177in" draw:control="control2"/>
          <draw:frame draw:z-index="2" draw:style-name="gr3" draw:text-style-name="P2" svg:width="2.9913in" svg:height="2.5795in" svg:x="7.9287in" svg:y="2.4378in">
            <draw:object draw:notify-on-update-of-ranges="SimplePendulum1.D4:SimplePendulum1.D4 SimplePendulum1.F4:SimplePendulum1.F4 SimplePendulum1.E4:SimplePendulum1.E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control draw:z-index="3" draw:style-name="gr4" draw:text-style-name="P1" svg:width="0.0244in" svg:height="0.0382in" svg:x="10.1882in" svg:y="2.476in" draw:control="control3"/>
          <draw:control draw:z-index="4" draw:style-name="gr4" draw:text-style-name="P1" svg:width="1.0441in" svg:height="0.0063in" svg:x="11.0276in" svg:y="2.0315in" draw:control="control4"/>
          <draw:frame draw:z-index="5" draw:style-name="gr3" draw:text-style-name="P2" svg:width="2.5307in" svg:height="2.6094in" svg:x="9.0228in" svg:y="15.6811in">
            <draw:object draw:notify-on-update-of-ranges="SimplePendulum1.A1:SimplePendulum1.A1 SimplePendulum1.M6:SimplePendulum1.M6 SimplePendulum1.A1:SimplePendulum1.A1 SimplePendulum1.N8:SimplePendulum1.N8 SimplePendulum1.A1:SimplePendulum1.A1 SimplePendulum1.O8:SimplePendulum1.O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control draw:z-index="6" draw:style-name="gr5" draw:text-style-name="P1" svg:width="1.7776in" svg:height="0.3047in" svg:x="0.0004in" svg:y="0.3555in" draw:control="control5"/>
          <draw:control draw:z-index="7" draw:style-name="gr6" draw:text-style-name="P1" svg:width="1.7665in" svg:height="0.3311in" svg:x="0in" svg:y="1.0673in" draw:control="control6"/>
          <draw:frame draw:z-index="8" draw:style-name="gr3" draw:text-style-name="P2" svg:width="3.4535in" svg:height="2.1071in" svg:x="5.3882in" svg:y="0.4504in">
            <draw:object draw:notify-on-update-of-ranges="SimplePendulum1.J2:SimplePendulum1.J2 SimplePendulum1.A1:SimplePendulum1.A1 SimplePendulum1.K2:SimplePendulum1.K2 SimplePendulum1.J1:SimplePendulum1.J2 SimplePendulum1.A1:SimplePendulum1.A1 SimplePendulum1.K1:SimplePendulum1.K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9" draw:style-name="gr3" draw:text-style-name="P2" svg:width="2.6in" svg:height="2.6772in" svg:x="0.7244in" svg:y="2.822in">
            <draw:object draw:notify-on-update-of-ranges="SimplePendulum1.C11:SimplePendulum1.C15 SimplePendulum1.C11:SimplePendulum1.C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0" draw:style-name="gr3" draw:text-style-name="P2" svg:width="2.789in" svg:height="2.2409in" svg:x="4.6547in" svg:y="2.7965in">
            <draw:object draw:notify-on-update-of-ranges="SimplePendulum1.E11:SimplePendulum1.E14 SimplePendulum1.F11:SimplePendulum1.F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9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length</text:p>
          </table:table-cell>
          <table:table-cell table:style-name="ce46" office:value-type="string" calcext:value-type="string">
            <text:p>Initial E <text:s/>[J]</text:p>
          </table:table-cell>
          <table:table-cell table:style-name="ce56" office:value-type="string" calcext:value-type="string">
            <text:p>initial K [J]</text:p>
          </table:table-cell>
          <table:table-cell table:style-name="ce63" office:value-type="string" calcext:value-type="string">
            <text:p>initial U [J]</text:p>
          </table:table-cell>
          <table:table-cell table:style-name="ce69" office:value-type="string" calcext:value-type="string">
            <text:p><text:span text:style-name="T2">θ</text:span>(t) deg</text:p>
          </table:table-cell>
          <table:table-cell table:style-name="ce73" table:formula="of:=([.C4]*COS(omega0*time))" office:value-type="float" office:value="19.9048727664103" calcext:value-type="float">
            <text:p>19.9049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string</text:p>
          </table:table-cell>
          <table:table-cell table:number-columns-repeated="2"/>
          <table:table-cell table:formula="of:=omega0" office:value-type="float" office:value="1.27801930084539" calcext:value-type="float">
            <text:p>1.27801930084539</text:p>
          </table:table-cell>
        </table:table-row>
        <table:table-row table:style-name="ro1"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47" table:formula="of:=([.E2]+[.F2])" office:value-type="float" office:value="0.00354607389778858" calcext:value-type="float">
            <text:p>0.0035</text:p>
          </table:table-cell>
          <table:table-cell table:style-name="ce57" table:formula="of:=0" office:value-type="float" office:value="0" calcext:value-type="float">
            <text:p>0.0000</text:p>
          </table:table-cell>
          <table:table-cell table:style-name="ce64" table:formula="of:=mass*g*length*(1-COS([.C4]*PI()/180))" office:value-type="float" office:value="0.00354607389778858" calcext:value-type="float">
            <text:p>0.0035</text:p>
          </table:table-cell>
          <table:table-cell table:style-name="ce69" office:value-type="string" calcext:value-type="string">
            <text:p><text:span text:style-name="T2">θ</text:span>(t) rad</text:p>
          </table:table-cell>
          <table:table-cell table:style-name="ce73" table:formula="of:=([.H1]*PI()/180)" office:value-type="float" office:value="0.347405566964413" calcext:value-type="float">
            <text:p>0.3474</text:p>
          </table:table-cell>
          <table:table-cell table:style-name="ce69"/>
          <table:table-cell table:style-name="ce73" table:formula="of:=(length*SIN([.H2]))" office:value-type="float" office:value="2.04275709932695" calcext:value-type="float">
            <text:p>2.0428</text:p>
          </table:table-cell>
          <table:table-cell table:style-name="ce73" table:formula="of:=(-length*(COS([.H2])))" office:value-type="float" office:value="-5.64155505451727" calcext:value-type="float">
            <text:p>-5.6416</text:p>
          </table:table-cell>
          <table:table-cell table:style-name="ce69" office:value-type="string" calcext:value-type="string">
            <text:p>mas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initial angle <text:span text:style-name="T1">0</text:span></text:p>
          </table:table-cell>
          <table:table-cell table:style-name="ce48" office:value-type="string" calcext:value-type="string">
            <text:p>Total E [J]</text:p>
          </table:table-cell>
          <table:table-cell table:style-name="ce58" office:value-type="string" calcext:value-type="string">
            <text:p>K [J]</text:p>
          </table:table-cell>
          <table:table-cell table:style-name="ce65" office:value-type="string" calcext:value-type="string">
            <text:p>U [J]</text:p>
          </table:table-cell>
          <table:table-cell table:style-name="ce9"/>
          <table:table-cell table:number-columns-repeated="7"/>
          <table:table-cell table:formula="of:=omega0" office:value-type="float" office:value="1.27801930084539" calcext:value-type="float">
            <text:p>1.27801930084539</text:p>
          </table:table-cell>
        </table:table-row>
        <table:table-row table:style-name="ro2"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style-name="ce49" table:formula="of:=[.D2]" office:value-type="float" office:value="0.00354607389778858" calcext:value-type="float">
            <text:p>0.0035</text:p>
          </table:table-cell>
          <table:table-cell table:style-name="ce59" table:formula="of:=(([.D2]-[.F4]))" office:value-type="float" office:value="0.0000333134320578033" calcext:value-type="float">
            <text:p>0.0000</text:p>
          </table:table-cell>
          <table:table-cell table:style-name="ce66" table:formula="of:=mass*g*length*(1-COS([.H2]))" office:value-type="float" office:value="0.00351276046573078" calcext:value-type="float">
            <text:p>0.0035</text:p>
          </table:table-cell>
          <table:table-cell table:style-name="ce38" table:number-columns-repeated="2"/>
          <table:table-cell/>
          <table:table-cell table:style-name="ce74"/>
          <table:table-cell table:number-columns-repeated="4"/>
          <table:table-cell table:formula="of:=time" office:value-type="float" office:value="4.84" calcext:value-type="float">
            <text:p>4.84</text:p>
          </table:table-cell>
        </table:table-row>
        <table:table-row table:style-name="ro2">
          <table:table-cell table:number-columns-repeated="2"/>
          <table:table-cell table:style-name="ce17" office:value-type="string" calcext:value-type="string">
            <text:p>Mass [g]</text:p>
          </table:table-cell>
          <table:table-cell table:style-name="ce14" office:value-type="string" calcext:value-type="string">
            <text:p>mass [kg]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number-columns-repeated="2"/>
          <table:table-cell table:style-name="ce18" office:value-type="float" office:value="1" calcext:value-type="float">
            <text:p>1</text:p>
          </table:table-cell>
          <table:table-cell table:style-name="ce50" table:formula="of:=[.C6]/g2kg" office:value-type="float" office:value="0.001" calcext:value-type="float">
            <text:p>0.001</text:p>
          </table:table-cell>
          <table:table-cell table:number-columns-repeated="2"/>
          <table:table-cell table:style-name="ce9"/>
          <table:table-cell table:number-columns-repeated="8"/>
        </table:table-row>
        <table:table-row table:style-name="ro2">
          <table:table-cell table:number-columns-repeated="2"/>
          <table:table-cell table:style-name="ce17" office:value-type="string" calcext:value-type="string">
            <text:p>Time (*100)</text:p>
          </table:table-cell>
          <table:table-cell table:style-name="ce14" office:value-type="string" calcext:value-type="string">
            <text:p>time (s)</text:p>
          </table:table-cell>
          <table:table-cell table:style-name="ce9" table:number-columns-repeated="3"/>
          <table:table-cell table:number-columns-repeated="7"/>
          <table:table-cell table:formula="of:=[.C4]*COS(omega0*time)" office:value-type="float" office:value="19.9048727664103" calcext:value-type="float">
            <text:p>19.9048727664103</text:p>
          </table:table-cell>
        </table:table-row>
        <table:table-row table:style-name="ro2">
          <table:table-cell table:number-columns-repeated="2"/>
          <table:table-cell table:style-name="ce18" office:value-type="float" office:value="484" calcext:value-type="float">
            <text:p>484</text:p>
          </table:table-cell>
          <table:table-cell table:style-name="ce50" table:formula="of:=[.C8]/100" office:value-type="float" office:value="4.84" calcext:value-type="float">
            <text:p>4.84</text:p>
          </table:table-cell>
          <table:table-cell/>
          <table:table-cell table:style-name="ce9" table:number-columns-repeated="2"/>
          <table:table-cell table:number-columns-repeated="8"/>
        </table:table-row>
        <table:table-row table:style-name="ro2">
          <table:table-cell table:style-name="ce3" office:value-type="string" calcext:value-type="string">
            <text:p>record</text:p>
          </table:table-cell>
          <table:table-cell table:style-name="ce11" office:value-type="string" calcext:value-type="string">
            <text:p>exp1</text:p>
          </table:table-cell>
          <table:table-cell table:style-name="ce19"/>
          <table:table-cell table:style-name="ce33"/>
          <table:table-cell table:style-name="ce39" office:value-type="string" calcext:value-type="string">
            <text:p>record</text:p>
          </table:table-cell>
          <table:table-cell table:style-name="ce42" office:value-type="string" calcext:value-type="string">
            <text:p>exp2</text:p>
          </table:table-cell>
          <table:table-cell table:style-name="ce9"/>
          <table:table-cell table:number-columns-repeated="8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T</text:p>
          </table:table-cell>
          <table:table-cell table:style-name="ce30" office:value-type="string" calcext:value-type="string">
            <text:p>T<text:span text:style-name="T1">2</text:span></text:p>
          </table:table-cell>
          <table:table-cell table:style-name="ce34"/>
          <table:table-cell table:style-name="ce61" office:value-type="string" calcext:value-type="string">
            <text:p>mass</text:p>
          </table:table-cell>
          <table:table-cell table:style-name="ce61" office:value-type="string" calcext:value-type="string">
            <text:p>period</text:p>
          </table:table-cell>
          <table:table-cell table:style-name="ce24"/>
          <table:table-cell table:number-columns-repeated="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float" office:value="2.88" calcext:value-type="float">
            <text:p>2.88</text:p>
          </table:table-cell>
          <table:table-cell table:style-name="ce31" table:formula="of:=[.B11]^2" office:value-type="float" office:value="8.2944" calcext:value-type="float">
            <text:p>8.2944</text:p>
          </table:table-cell>
          <table:table-cell table:style-name="ce35" office:value-type="string" calcext:value-type="string">
            <text:p>measured g</text:p>
          </table:table-cell>
          <table:table-cell table:style-name="ce61" table:number-columns-repeated="2"/>
          <table:table-cell table:style-name="ce9"/>
          <table:table-cell table:number-columns-repeated="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8" office:value-type="float" office:value="3.45" calcext:value-type="float">
            <text:p>3.45</text:p>
          </table:table-cell>
          <table:table-cell table:style-name="ce31" table:formula="of:=[.B12]^2" office:value-type="float" office:value="11.9025" calcext:value-type="float">
            <text:p>11.9025</text:p>
          </table:table-cell>
          <table:table-cell table:style-name="ce36" table:formula="of:=4*PI()^2/SLOPE([.C11:.C15];[.A11:.A15])" office:value-type="float" office:value="10.3448466564884" calcext:value-type="float">
            <text:p>10.3</text:p>
          </table:table-cell>
          <table:table-cell table:style-name="ce61" table:number-columns-repeated="2"/>
          <table:table-cell table:style-name="ce23"/>
          <table:table-cell table:number-columns-repeated="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float" office:value="3.98" calcext:value-type="float">
            <text:p>3.98</text:p>
          </table:table-cell>
          <table:table-cell table:style-name="ce31" table:formula="of:=[.B13]^2" office:value-type="float" office:value="15.8404" calcext:value-type="float">
            <text:p>15.8404</text:p>
          </table:table-cell>
          <table:table-cell table:style-name="ce35" office:value-type="string" calcext:value-type="string">
            <text:p>% error</text:p>
          </table:table-cell>
          <table:table-cell table:style-name="ce61" table:number-columns-repeated="2"/>
          <table:table-cell table:style-name="ce23"/>
          <table:table-cell table:number-columns-repeated="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4.45" calcext:value-type="float">
            <text:p>4.45</text:p>
          </table:table-cell>
          <table:table-cell table:style-name="ce31" table:formula="of:=[.B14]^2" office:value-type="float" office:value="19.8025" calcext:value-type="float">
            <text:p>19.8025</text:p>
          </table:table-cell>
          <table:table-cell table:style-name="ce36" table:formula="of:=100*([.D12]-g)/g" office:value-type="float" office:value="5.55965976008607" calcext:value-type="float">
            <text:p>5.6</text:p>
          </table:table-cell>
          <table:table-cell table:style-name="ce61" table:number-columns-repeated="2"/>
          <table:table-cell table:style-name="ce9"/>
          <table:table-cell table:number-columns-repeated="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float" office:value="4.84" calcext:value-type="float">
            <text:p>4.84</text:p>
          </table:table-cell>
          <table:table-cell table:style-name="ce32" table:formula="of:=[.B15]^2" office:value-type="float" office:value="23.4256" calcext:value-type="float">
            <text:p>23.4256</text:p>
          </table:table-cell>
          <table:table-cell table:style-name="ce37"/>
          <table:table-cell table:style-name="ce41" office:value-type="string" calcext:value-type="string">
            <text:p>slope [s/kg]</text:p>
          </table:table-cell>
          <table:table-cell table:style-name="ce44" table:formula="of:=SLOPE([.F11:.F14];[.E11:.E14])" office:value-type="string" office:string-value="" calcext:value-type="error">
            <text:p>#VALUE!</text:p>
          </table:table-cell>
          <table:table-cell table:style-name="ce9"/>
          <table:table-cell table:number-columns-repeated="8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6"/>
          <table:table-cell table:style-name="ce9"/>
          <table:table-cell table:number-columns-repeated="8"/>
        </table:table-row>
        <table:table-row table:style-name="ro2" table:number-rows-repeated="10">
          <table:table-cell table:number-columns-repeated="15"/>
        </table:table-row>
        <table:table-row table:style-name="ro2" table:number-rows-repeated="2">
          <table:table-cell table:number-columns-repeated="6"/>
          <table:table-cell table:style-name="ce9"/>
          <table:table-cell table:number-columns-repeated="8"/>
        </table:table-row>
        <table:table-row table:style-name="ro2" table:number-rows-repeated="4">
          <table:table-cell table:number-columns-repeated="15"/>
        </table:table-row>
        <table:table-row table:style-name="ro2" table:number-rows-repeated="3">
          <table:table-cell table:style-name="ce9" table:number-columns-repeated="2"/>
          <table:table-cell table:style-name="ce45"/>
          <table:table-cell table:number-columns-repeated="12"/>
        </table:table-row>
        <table:table-row table:style-name="ro2" table:number-rows-repeated="1048538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>
        <table:named-expression table:name="g" table:base-cell-address="$SimplePendulum1.$K$6" table:expression="9.8"/>
        <table:named-expression table:name="g2kg" table:base-cell-address="$SimplePendulum1.$K$6" table:expression="1000"/>
        <table:named-range table:name="length" table:base-cell-address="$SimplePendulum1.$C$2" table:cell-range-address="$SimplePendulum1.$C$2"/>
        <table:named-range table:name="mass" table:base-cell-address="$SimplePendulum1.$D$6" table:cell-range-address="$SimplePendulum1.$D$6"/>
        <table:named-expression table:name="omega0" table:base-cell-address="$SimplePendulum1.$O$2" table:expression="(9.8/[$SimplePendulum1.$C$2])^(1/2)"/>
        <table:named-range table:name="phi" table:base-cell-address="$SimplePendulum1.$H$11" table:cell-range-address="$SimplePendulum1.$H$7"/>
        <table:named-range table:name="time" table:base-cell-address="$SimplePendulum1.$D$12" table:cell-range-address="$SimplePendulum1.$D$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 number:title="User-defined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04:47:22.8505864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3T19:16:44.442532184</meta:creation-date>
    <dc:date>2020-10-15T05:06:02.833441091</dc:date>
    <meta:editing-duration>PT1H24M10S</meta:editing-duration>
    <meta:editing-cycles>23</meta:editing-cycles>
    <meta:generator>LibreOffice/7.0.1.2$Linux_X86_64 LibreOffice_project/7cbcfc562f6eb6708b5ff7d7397325de9e764452</meta:generator>
    <meta:document-statistic meta:table-count="1" meta:cell-count="68" meta:object-count="11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72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599cm" svg:height="6.553cm" xlink:href=".." xlink:type="simple" chart:class="chart:bar" chart:style-name="ch1">
        <chart:title svg:x="1.66cm" svg:y="0.068cm" chart:style-name="ch2">
          <text:p>Energies: E, U and K</text:p>
        </chart:title>
        <chart:legend chart:legend-position="end" svg:x="2.08cm" svg:y="0.727cm" style:legend-expansion="custom" svg:width="2.121cm" svg:height="1.055cm" style:legend-expansion-aspect-ratio="2.01042654028436" chart:style-name="ch3"/>
        <chart:plot-area chart:style-name="ch4" table:cell-range-address="SimplePendulum1.D4:SimplePendulum1.F4" chart:data-source-has-labels="row" svg:x="-0.123cm" svg:y="1.559cm" svg:width="6.793cm" svg:height="5.054cm">
          <chart:coordinate-region svg:x="1.204cm" svg:y="1.754cm" svg:width="5.466cm" svg:height="4.66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mplePendulum1.D4:SimplePendulum1.D4" loext:label-string="total_energy" chart:class="chart:bar">
            <chart:data-point/>
          </chart:series>
          <chart:series chart:style-name="ch9" chart:values-cell-range-address="SimplePendulum1.F4:SimplePendulum1.F4" loext:label-string="potential" chart:class="chart:bar">
            <chart:data-point/>
          </chart:series>
          <chart:series chart:style-name="ch10" chart:values-cell-range-address="SimplePendulum1.E4:SimplePendulum1.E4" loext:label-string="kinetic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_energy</text:p>
              </table:table-cell>
              <table:table-cell office:value-type="string">
                <text:p>potential</text:p>
              </table:table-cell>
              <table:table-cell office:value-type="string">
                <text:p>kineti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00354607389778858">
                <text:p>0.00354607389778858</text:p>
                <draw:g>
                  <svg:desc>SimplePendulum1.D4:SimplePendulum1.D4</svg:desc>
                </draw:g>
              </table:table-cell>
              <table:table-cell office:value-type="float" office:value="0.00351276046573078">
                <text:p>0.00351276046573078</text:p>
                <draw:g>
                  <svg:desc>SimplePendulum1.F4:SimplePendulum1.F4</svg:desc>
                </draw:g>
              </table:table-cell>
              <table:table-cell office:value-type="float" office:value="0.0000333134320578033">
                <text:p>0.0000333134320578033</text:p>
                <draw:g>
                  <svg:desc>SimplePendulum1.E4:SimplePendulum1.E4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-5" chart:maximum="5" chart:origin="0" chart:interval-major="2" chart:interval-minor-divisor="2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-10" chart:maximum="0" chart:origin="0" chart:interval-major="1" chart:interval-minor-divisor="2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circle" chart:symbol-width="0.5cm" chart:symbol-height="0.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73cm" svg:height="5.353cm" xlink:href=".." xlink:type="simple" chart:class="chart:scatter" chart:style-name="ch1">
        <chart:plot-area chart:style-name="ch2" table:cell-range-address="SimplePendulum1.J2:SimplePendulum1.K2 SimplePendulum1.A1:SimplePendulum1.A1 SimplePendulum1.K1:SimplePendulum1.K2" chart:data-source-has-labels="row" svg:x="0.411cm" svg:y="0.196cm" svg:width="7.838cm" svg:height="4.654cm">
          <chart:coordinate-region svg:x="0.411cm" svg:y="0.196cm" svg:width="7.838cm" svg:height="4.654cm"/>
          <chart:axis chart:dimension="x" chart:name="primary-x" chart:style-name="ch3"/>
          <chart:axis chart:dimension="y" chart:name="primary-y" chart:style-name="ch4"/>
          <chart:series chart:style-name="ch5" chart:values-cell-range-address="SimplePendulum1.K2:SimplePendulum1.K2" chart:label-cell-address="SimplePendulum1.A1:SimplePendulum1.A1" chart:class="chart:scatter">
            <chart:domain table:cell-range-address="SimplePendulum1.J2:SimplePendulum1.J2"/>
            <chart:data-point/>
          </chart:series>
          <chart:series chart:style-name="ch6" chart:values-cell-range-address="SimplePendulum1.K1:SimplePendulum1.K2" chart:label-cell-address="SimplePendulum1.A1:SimplePendulum1.A1" chart:class="chart:scatter">
            <chart:domain table:cell-range-address="SimplePendulum1.J1:SimplePendulum1.J2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SimplePendulum1.A1:SimplePendulum1.A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/>
                <draw:g>
                  <svg:desc>SimplePendulum1.A1:SimplePendulum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4275709932695">
                <text:p>2.04275709932695</text:p>
                <draw:g>
                  <svg:desc>SimplePendulum1.J2:SimplePendulum1.J2</svg:desc>
                </draw:g>
              </table:table-cell>
              <table:table-cell office:value-type="float" office:value="-5.64155505451727">
                <text:p>-5.64155505451727</text:p>
                <draw:g>
                  <svg:desc>SimplePendulum1.K2:SimplePendulum1.K2</svg:desc>
                </draw:g>
              </table:table-cell>
              <table:table-cell office:value-type="float" office:value="0">
                <text:p>0</text:p>
                <draw:g>
                  <svg:desc>SimplePendulum1.J1:SimplePendulum1.J2</svg:desc>
                </draw:g>
              </table:table-cell>
              <table:table-cell office:value-type="float" office:value="0">
                <text:p>0</text:p>
                <draw:g>
                  <svg:desc>SimplePendulum1.K1:SimplePendulum1.K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275709932695">
                <text:p>2.04275709932695</text:p>
              </table:table-cell>
              <table:table-cell office:value-type="float" office:value="-5.64155505451727">
                <text:p>-5.641555054517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02cm" svg:stroke-color="#f5103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605cm" svg:height="6.801cm" xlink:href=".." xlink:type="simple" chart:class="chart:scatter" chart:column-mapping="0 0" chart:style-name="ch1">
        <chart:title svg:x="2.372cm" svg:y="0.272cm" chart:style-name="ch2">
          <text:p>T^2 vs L</text:p>
        </chart:title>
        <chart:plot-area chart:style-name="ch3" table:cell-range-address="SimplePendulum1.C11:SimplePendulum1.C15" svg:x="0.073cm" svg:y="0.964cm" svg:width="6.5cm" svg:height="4.735cm">
          <chart:coordinate-region svg:x="0.712cm" svg:y="1.159cm" svg:width="5.665cm" svg:height="3.901cm"/>
          <chart:axis chart:dimension="x" chart:name="primary-x" chart:style-name="ch4">
            <chart:title svg:x="3.369cm" svg:y="6.216cm" chart:style-name="ch5">
              <text:p>L [m]</text:p>
            </chart:title>
          </chart:axis>
          <chart:axis chart:dimension="y" chart:name="primary-y" chart:style-name="ch4">
            <chart:title svg:x="0.054cm" svg:y="3.969cm" chart:style-name="ch6">
              <text:p>T^2 [m]</text:p>
            </chart:title>
            <chart:grid chart:style-name="ch7" chart:class="major"/>
          </chart:axis>
          <chart:series chart:style-name="ch8" chart:values-cell-range-address="SimplePendulum1.C11:SimplePendulum1.C15" chart:class="chart:scatter">
            <chart:domain table:cell-range-address="SimplePendulum1.C11:SimplePendulum1.C15"/>
            <chart:regression-curve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2944">
                <text:p>8.2944</text:p>
                <draw:g>
                  <svg:desc>SimplePendulum1.C11:SimplePendulum1.C15</svg:desc>
                </draw:g>
              </table:table-cell>
              <table:table-cell office:value-type="float" office:value="8.2944">
                <text:p>8.2944</text:p>
                <draw:g>
                  <svg:desc>SimplePendulum1.C11:SimplePendulum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9025">
                <text:p>11.9025</text:p>
              </table:table-cell>
              <table:table-cell office:value-type="float" office:value="11.9025">
                <text:p>11.9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404">
                <text:p>15.8404</text:p>
              </table:table-cell>
              <table:table-cell office:value-type="float" office:value="15.8404">
                <text:p>15.8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8025">
                <text:p>19.8025</text:p>
              </table:table-cell>
              <table:table-cell office:value-type="float" office:value="19.8025">
                <text:p>19.8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.4256">
                <text:p>23.4256</text:p>
              </table:table-cell>
              <table:table-cell office:value-type="float" office:value="23.4256">
                <text:p>23.42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429cm" svg:height="6.629cm" xlink:href=".." xlink:type="simple" chart:class="chart:bar" chart:style-name="ch1">
        <chart:title svg:x="0.649cm" svg:y="0.18cm" chart:style-name="ch2">
          <text:p>Energies: U, KE and PE</text:p>
        </chart:title>
        <chart:legend chart:legend-position="end" svg:x="5.568cm" svg:y="2.529cm" style:legend-expansion="high" chart:style-name="ch3"/>
        <chart:plot-area chart:style-name="ch4" table:cell-range-address="SimplePendulum1.A1:SimplePendulum1.A1 SimplePendulum1.M6:SimplePendulum1.M6 SimplePendulum1.N8:SimplePendulum1.O8" chart:data-source-has-labels="column" svg:x="0.128cm" svg:y="1.205cm" svg:width="5.312cm" svg:height="5.292cm">
          <chart:coordinate-region svg:x="0.767cm" svg:y="1.401cm" svg:width="4.673cm" svg:height="4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implePendulum1.M6:SimplePendulum1.M6" chart:label-cell-address="SimplePendulum1.A1:SimplePendulum1.A1" chart:class="chart:bar">
            <chart:data-point/>
          </chart:series>
          <chart:series chart:style-name="ch9" chart:values-cell-range-address="SimplePendulum1.N8:SimplePendulum1.N8" chart:label-cell-address="SimplePendulum1.A1:SimplePendulum1.A1" chart:class="chart:bar">
            <chart:data-point/>
          </chart:series>
          <chart:series chart:style-name="ch10" chart:values-cell-range-address="SimplePendulum1.O8:SimplePendulum1.O8" chart:label-cell-address="SimplePendulum1.A1:SimplePendulum1.A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implePendulum1.A1:SimplePendulum1.A1</svg:desc>
                </draw:g>
              </table:table-cell>
              <table:table-cell office:value-type="float" office:value="NaN">
                <text:p>NaN</text:p>
                <draw:g>
                  <svg:desc>SimplePendulum1.M6:SimplePendulum1.M6</svg:desc>
                </draw:g>
              </table:table-cell>
            </table:table-row>
            <table:table-row>
              <table:table-cell office:value-type="string">
                <text:p/>
                <draw:g>
                  <svg:desc>SimplePendulum1.A1:SimplePendulum1.A1</svg:desc>
                </draw:g>
              </table:table-cell>
              <table:table-cell office:value-type="float" office:value="NaN">
                <text:p>NaN</text:p>
                <draw:g>
                  <svg:desc>SimplePendulum1.N8:SimplePendulum1.N8</svg:desc>
                </draw:g>
              </table:table-cell>
            </table:table-row>
            <table:table-row>
              <table:table-cell office:value-type="string">
                <text:p/>
                <draw:g>
                  <svg:desc>SimplePendulum1.A1:SimplePendulum1.A1</svg:desc>
                </draw:g>
              </table:table-cell>
              <table:table-cell office:value-type="float" office:value="NaN">
                <text:p>NaN</text:p>
                <draw:g>
                  <svg:desc>SimplePendulum1.O8:SimplePendulum1.O8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5103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85cm" svg:height="5.693cm" xlink:href=".." xlink:type="simple" chart:class="chart:scatter" chart:style-name="ch1">
        <chart:title svg:x="1.764cm" svg:y="0.147cm" chart:style-name="ch2">
          <text:p>mass[kg] vs T [s]</text:p>
        </chart:title>
        <chart:plot-area chart:style-name="ch3" table:cell-range-address="SimplePendulum1.E11:SimplePendulum1.F14" svg:x="0.706cm" svg:y="0.557cm" svg:width="6.161cm" svg:height="4.646cm">
          <chart:coordinate-region svg:x="1.345cm" svg:y="0.752cm" svg:width="5.326cm" svg:height="3.812cm"/>
          <chart:axis chart:dimension="x" chart:name="primary-x" chart:style-name="ch4">
            <chart:title svg:x="3.05cm" svg:y="5.15cm" chart:style-name="ch5">
              <text:p>mass [kg]</text:p>
            </chart:title>
          </chart:axis>
          <chart:axis chart:dimension="y" chart:name="primary-y" chart:style-name="ch4">
            <chart:title svg:x="0.022cm" svg:y="3.246cm" chart:style-name="ch6">
              <text:p>T [s]</text:p>
            </chart:title>
            <chart:grid chart:style-name="ch7" chart:class="major"/>
          </chart:axis>
          <chart:series chart:style-name="ch8" chart:values-cell-range-address="SimplePendulum1.F11:SimplePendulum1.F14" chart:class="chart:scatter">
            <chart:domain table:cell-range-address="SimplePendulum1.E11:SimplePendulum1.E14"/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implePendulum1.E11:SimplePendulum1.E14</svg:desc>
                </draw:g>
              </table:table-cell>
              <table:table-cell office:value-type="float" office:value="NaN">
                <text:p>NaN</text:p>
                <draw:g>
                  <svg:desc>SimplePendulum1.F11:SimplePendulum1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