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Sans" svg:font-family="Sans"/>
    <style:font-face style:name="DejaVu Sans2" svg:font-family="'DejaVu Sans'" style:font-adornments="Book"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文泉驛正黑" svg:font-family="文泉驛正黑" style:font-family-generic="system" style:font-pitch="variable"/>
  </office:font-face-decls>
  <office:automatic-styles>
    <style:style style:name="co1" style:family="table-column">
      <style:table-column-properties fo:break-before="auto" style:column-width="4.5846in"/>
    </style:style>
    <style:style style:name="co2" style:family="table-column">
      <style:table-column-properties fo:break-before="auto" style:column-width="0.8717in"/>
    </style:style>
    <style:style style:name="co3" style:family="table-column">
      <style:table-column-properties fo:break-before="auto" style:column-width="0.9984in"/>
    </style:style>
    <style:style style:name="co4" style:family="table-column">
      <style:table-column-properties fo:break-before="auto" style:column-width="0.9457in"/>
    </style:style>
    <style:style style:name="co5" style:family="table-column">
      <style:table-column-properties fo:break-before="auto" style:column-width="0.8925in"/>
    </style:style>
    <style:style style:name="ro1" style:family="table-row">
      <style:table-row-properties style:row-height="0.2173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259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auto" fo:background-color="#ccff66"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2pt" fo:font-style="normal" style:text-underline-style="none" fo:font-weight="bold"/>
    </style:style>
    <style:style style:name="ce2"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2pt" fo:font-style="normal" style:text-underline-style="none" fo:font-weight="bold"/>
    </style:style>
    <style:style style:name="ce3" style:family="table-cell" style:parent-style-name="Default">
      <style:table-cell-properties style:glyph-orientation-vertical="auto" fo:background-color="#3399ff"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2pt" fo:font-style="normal" style:text-underline-style="none" fo:font-weight="bold"/>
    </style:style>
    <style:style style:name="ce4" style:family="table-cell" style:parent-style-name="Default">
      <style:table-cell-properties fo:border-bottom="none" style:text-align-source="fix" style:repeat-content="false" fo:border-left="0.0346in solid #000000" fo:border-right="none" fo:border-top="0.0346in solid #000000"/>
      <style:paragraph-properties fo:text-align="center" fo:margin-left="0in"/>
      <style:text-properties style:font-name="DejaVu LGC Sans" fo:font-size="12pt" fo:font-weight="bold" style:font-weight-asian="bold" style:font-weight-complex="bold"/>
    </style:style>
    <style:style style:name="ce5"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0346in solid #000000" fo:border-right="none" style:rotation-angle="0" style:rotation-align="none" style:shrink-to-fit="false" fo:border-top="none" style:vertical-align="bottom"/>
      <style:paragraph-properties fo:text-align="center"/>
      <style:text-properties fo:color="#000000" style:text-line-through-style="none" style:font-name="DejaVu LGC Sans" fo:font-size="12pt" fo:font-style="normal" style:text-underline-style="none" fo:font-weight="bold"/>
    </style:style>
    <style:style style:name="ce6" style:family="table-cell" style:parent-style-name="Default">
      <style:table-cell-properties style:glyph-orientation-vertical="auto" fo:border-bottom="0.0346in solid #000000" fo:background-color="#ff9900" style:cell-protect="protected" style:print-content="true" style:diagonal-bl-tr="none" style:diagonal-tl-br="none" style:text-align-source="fix" style:repeat-content="false" fo:wrap-option="no-wrap" fo:border-left="0.0346in solid #000000" fo:border-right="none" style:rotation-angle="0" style:rotation-align="none" style:shrink-to-fit="false" fo:border-top="none" style:vertical-align="bottom"/>
      <style:paragraph-properties fo:text-align="center"/>
      <style:text-properties fo:color="#000000" style:text-line-through-style="none" style:font-name="DejaVu LGC Sans" fo:font-size="12pt" fo:font-style="normal" style:text-underline-style="none" fo:font-weight="bold"/>
    </style:style>
    <style:style style:name="ce7" style:family="table-cell" style:parent-style-name="Gnumeric-default">
      <style:table-cell-properties fo:border-bottom="0.0008in solid #000000" fo:background-color="#3399ff" style:text-align-source="fix" style:repeat-content="false" fo:border-left="none" fo:border-right="none" fo:border-top="0.0008in solid #000000"/>
      <style:paragraph-properties fo:text-align="center" fo:margin-left="0in"/>
      <style:text-properties style:font-name="DejaVu LGC Sans" fo:font-size="12pt" fo:font-weight="bold" style:font-weight-asian="bold" style:font-weight-complex="bold"/>
    </style:style>
    <style:style style:name="ce8" style:family="table-cell" style:parent-style-name="Gnumeric-default">
      <style:table-cell-properties fo:background-color="transparent"/>
      <style:text-properties style:font-name="DejaVu LGC Sans" fo:font-size="12pt"/>
    </style:style>
    <style:style style:name="ce9" style:family="table-cell" style:parent-style-name="Gnumeric-default">
      <style:table-cell-properties style:text-align-source="fix" style:repeat-content="false" fo:background-color="transparent"/>
      <style:paragraph-properties fo:text-align="center" fo:margin-left="0in"/>
      <style:text-properties style:font-name="DejaVu LGC Sans" fo:font-size="12pt" fo:font-weight="bold" style:font-weight-asian="bold" style:font-weight-complex="bold"/>
    </style:style>
    <style:style style:name="ce10" style:family="table-cell" style:parent-style-name="Default" style:data-style-name="N117">
      <style:table-cell-properties style:glyph-orientation-vertical="auto" fo:background-color="#ccff66"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2pt" fo:font-style="normal" style:text-underline-style="none" fo:font-weight="bold"/>
    </style:style>
    <style:style style:name="ce11" style:family="table-cell" style:parent-style-name="Default" style:data-style-name="N119">
      <style:table-cell-properties style:glyph-orientation-vertical="auto" fo:background-color="#ccff66"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2pt" fo:font-style="normal" style:text-underline-style="none" fo:font-weight="normal"/>
    </style:style>
    <style:style style:name="ce12" style:family="table-cell" style:parent-style-name="Default" style:data-style-name="N120">
      <style:table-cell-properties style:glyph-orientation-vertical="auto" fo:background-color="#ccff66"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2pt" fo:font-style="normal" style:text-underline-style="none" fo:font-weight="normal"/>
    </style:style>
    <style:style style:name="ce13" style:family="table-cell" style:parent-style-name="Default" style:data-style-name="N120">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2pt" fo:font-style="normal" style:text-underline-style="none" fo:font-weight="normal"/>
    </style:style>
    <style:style style:name="ce14" style:family="table-cell" style:parent-style-name="Default" style:data-style-name="N120">
      <style:table-cell-properties style:glyph-orientation-vertical="auto" fo:background-color="#3399ff"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2pt" fo:font-style="normal" style:text-underline-style="none" fo:font-weight="normal"/>
    </style:style>
    <style:style style:name="ce15" style:family="table-cell" style:parent-style-name="Default" style:data-style-name="N117">
      <style:table-cell-properties style:glyph-orientation-vertical="auto" fo:border-bottom="none" fo:background-color="#c0c0c0" style:cell-protect="protected" style:print-content="true" style:diagonal-bl-tr="none" style:diagonal-tl-br="none" style:text-align-source="fix" style:repeat-content="false" fo:wrap-option="no-wrap" fo:border-left="none" fo:border-right="none" style:rotation-angle="0" style:rotation-align="none" style:shrink-to-fit="false" fo:border-top="0.0346in solid #000000" style:vertical-align="bottom"/>
      <style:paragraph-properties fo:text-align="center"/>
      <style:text-properties fo:color="#000000" style:text-line-through-style="none" style:font-name="DejaVu LGC Sans" fo:font-size="12pt" fo:font-style="normal" style:text-underline-style="none" fo:font-weight="normal"/>
    </style:style>
    <style:style style:name="ce16" style:family="table-cell" style:parent-style-name="Default" style:data-style-name="N117">
      <style:table-cell-properties style:glyph-orientation-vertical="auto" fo:background-color="#ff990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2pt" fo:font-style="normal" style:text-underline-style="none" fo:font-weight="normal"/>
    </style:style>
    <style:style style:name="ce17" style:family="table-cell" style:parent-style-name="Default" style:data-style-name="N117">
      <style:table-cell-properties style:glyph-orientation-vertical="auto" fo:border-bottom="0.0346in solid #000000" fo:background-color="#ff9900" style:cell-protect="protected" style:print-content="true" style:diagonal-bl-tr="none" style:diagonal-tl-br="none" style:text-align-source="fix" style:repeat-content="false" fo:wrap-option="no-wrap" fo:border-left="none" fo:border-right="none" style:rotation-angle="0" style:rotation-align="none" style:shrink-to-fit="false" fo:border-top="none" style:vertical-align="bottom"/>
      <style:paragraph-properties fo:text-align="center"/>
      <style:text-properties fo:color="#000000" style:text-line-through-style="none" style:font-name="DejaVu LGC Sans" fo:font-size="12pt" fo:font-style="normal" style:text-underline-style="none" fo:font-weight="normal"/>
    </style:style>
    <style:style style:name="ce18" style:family="table-cell" style:parent-style-name="Gnumeric-default">
      <style:text-properties style:font-name="DejaVu LGC Sans" fo:font-size="12pt"/>
    </style:style>
    <style:style style:name="ce19" style:family="table-cell" style:parent-style-name="Default" style:data-style-name="N117">
      <style:table-cell-properties style:glyph-orientation-vertical="auto" fo:border-bottom="none" fo:background-color="#c0c0c0" style:cell-protect="protected" style:print-content="true" style:diagonal-bl-tr="none" style:diagonal-tl-br="none" style:text-align-source="fix" style:repeat-content="false" fo:wrap-option="no-wrap" fo:border-left="none" fo:border-right="0.0346in solid #000000" style:rotation-angle="0" style:rotation-align="none" style:shrink-to-fit="false" fo:border-top="0.0346in solid #000000" style:vertical-align="bottom"/>
      <style:paragraph-properties fo:text-align="center"/>
      <style:text-properties fo:color="#000000" style:text-line-through-style="none" style:font-name="DejaVu LGC Sans" fo:font-size="12pt" fo:font-style="normal" style:text-underline-style="none" fo:font-weight="normal"/>
    </style:style>
    <style:style style:name="ce20" style:family="table-cell" style:parent-style-name="Default" style:data-style-name="N117">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0.0346in solid #000000" style:rotation-angle="0" style:rotation-align="none" style:shrink-to-fit="false" fo:border-top="none" style:vertical-align="bottom"/>
      <style:paragraph-properties fo:text-align="center"/>
      <style:text-properties fo:color="#000000" style:text-line-through-style="none" style:font-name="DejaVu LGC Sans" fo:font-size="12pt" fo:font-style="normal" style:text-underline-style="none" fo:font-weight="normal"/>
    </style:style>
    <style:style style:name="ce21" style:family="table-cell" style:parent-style-name="Default" style:data-style-name="N117">
      <style:table-cell-properties style:glyph-orientation-vertical="auto" fo:border-bottom="0.0346in solid #000000" fo:background-color="#ff9900" style:cell-protect="protected" style:print-content="true" style:diagonal-bl-tr="none" style:diagonal-tl-br="none" style:text-align-source="fix" style:repeat-content="false" fo:wrap-option="no-wrap" fo:border-left="none" fo:border-right="0.0346in solid #000000" style:rotation-angle="0" style:rotation-align="none" style:shrink-to-fit="false" fo:border-top="none" style:vertical-align="bottom"/>
      <style:paragraph-properties fo:text-align="center"/>
      <style:text-properties fo:color="#000000" style:text-line-through-style="none" style:font-name="DejaVu LGC Sans" fo:font-size="12pt" fo:font-style="normal" style:text-underline-style="none" fo:font-weight="normal"/>
    </style:style>
    <style:style style:name="ce22" style:family="table-cell" style:parent-style-name="Gnumeric-default" style:data-style-name="N2">
      <style:table-cell-properties style:text-align-source="fix" style:repeat-content="false" fo:background-color="transparent"/>
      <style:paragraph-properties fo:text-align="center" fo:margin-left="0in"/>
      <style:text-properties style:font-name="DejaVu LGC Sans" fo:font-size="12pt" fo:font-weight="bold" style:font-size-asian="12pt" style:font-weight-asian="bold" style:font-size-complex="12pt" style:font-weight-complex="bold"/>
    </style:style>
    <style:style style:name="ce23" style:family="table-cell" style:parent-style-name="Gnumeric-default" style:data-style-name="N2">
      <style:table-cell-properties style:text-align-source="fix" style:repeat-content="false" fo:background-color="transparent"/>
      <style:paragraph-properties fo:text-align="center" fo:margin-left="0in"/>
      <style:text-properties style:font-name="DejaVu LGC Sans" fo:font-size="12pt" fo:font-weight="bold" style:font-weight-asian="bold" style:font-weight-complex="bold"/>
    </style:style>
    <style:style style:name="ce2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fo:margin-left="0in"/>
      <style:text-properties fo:color="#000000" style:text-line-through-style="none" style:font-name="DejaVu LGC Sans" fo:font-size="12pt" fo:font-style="normal" style:text-underline-style="none" fo:font-weight="bold" style:font-size-asian="8pt" style:font-size-complex="8pt"/>
    </style:style>
    <style:style style:name="ce25" style:family="table-cell" style:parent-style-name="Default">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fo:margin-left="0in"/>
      <style:text-properties fo:color="#000000" style:text-line-through-style="none" style:font-name="DejaVu LGC Sans" fo:font-size="12pt" fo:font-style="normal" style:text-underline-style="none" fo:font-weight="normal"/>
    </style:style>
    <style:style style:name="ce26" style:family="table-cell" style:parent-style-name="Default" style:data-style-name="N2">
      <style:table-cell-properties style:glyph-orientation-vertical="auto" fo:border-bottom="none" fo:background-color="#33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fo:margin-left="0in"/>
      <style:text-properties fo:color="#000000" style:text-line-through-style="none" style:font-name="DejaVu LGC Sans" fo:font-size="12pt" fo:font-style="normal" style:text-underline-style="none" fo:font-weight="normal"/>
    </style:style>
    <style:style style:name="ce2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fo:margin-left="0in"/>
      <style:text-properties fo:color="#000000" style:text-line-through-style="none" style:font-name="DejaVu LGC Sans" fo:font-size="12pt" fo:font-style="normal" style:text-underline-style="none" fo:font-weight="normal"/>
    </style:style>
    <style:style style:name="ce28" style:family="table-cell" style:parent-style-name="Gnumeric-default">
      <style:table-cell-properties style:text-align-source="fix" style:repeat-content="false" fo:background-color="transparent"/>
      <style:paragraph-properties fo:text-align="center" fo:margin-left="0in"/>
      <style:text-properties style:font-name="DejaVu LGC Sans" fo:font-size="12pt"/>
    </style:style>
    <style:style style:name="ce29" style:family="table-cell" style:parent-style-name="Gnumeric-default">
      <style:table-cell-properties style:text-align-source="fix" style:repeat-content="false"/>
      <style:paragraph-properties fo:text-align="center" fo:margin-left="0in"/>
      <style:text-properties style:font-name="DejaVu LGC Sans" fo:font-size="12pt"/>
    </style:style>
    <style:style style:name="gr1"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128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620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7472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5.8551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820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87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1.3972in" fo:padding-top="0.0394in" fo:padding-bottom="0.0394in" fo:padding-left="0.0394in" fo:padding-right="0.0394in" draw:shadow="hidden" draw:shadow-offset-x="0.0394in" draw:shadow-offset-y="0.0394in" draw:caption-escape-direction="auto"/>
    </style:style>
    <style:style style:name="P1" style:family="paragraph">
      <style:paragraph-properties fo:text-align="justify" style:text-autospace="none" style:line-break="normal" style:writing-mode="page"/>
      <style:text-properties style:text-outline="false" style:text-line-through-styl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justify" style:text-autospace="none" style:line-break="normal" style:writing-mode="page"/>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文泉驛正黑"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center" style:text-autospace="none" style:line-break="normal" style:writing-mode="page"/>
      <style:text-properties style:text-outline="false" style:text-line-through-styl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DejaVu Sans2"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33% 58%" style:font-name="DejaVu Sans2"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0% 100%" style:font-name="DejaVu Sans2"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Sans" fo:font-size="12pt" fo:language="en" fo:country="US" fo:font-style="normal" fo:text-shadow="none" style:text-underline-style="none" fo:font-weight="bold"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bold" style:font-name-complex="DejaVu Sans1" style:font-size-complex="12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text-outline="false" style:text-line-through-style="none" style:text-position="-33% 58%"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position="0% 100%" style:font-name="Sans"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position="33% 58%" style:font-name="DejaVu Sans2" fo:font-size="12pt" fo:language="en" fo:country="US" fo:font-style="normal" fo:text-shadow="none" style:text-underline-style="none" fo:font-weight="normal" style:text-underline-mode="continuous" style:text-overline-mode="continuous" style:text-line-through-mode="continuous" style:font-family-asian="'AR PL SungtiL GB'" style:font-family-generic-asian="system" style:font-pitch-asian="variable"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position="33% 58%"/>
    </style:style>
    <style:style style:name="T11" style:family="text">
      <style:text-properties style:text-position="0% 100%"/>
    </style:style>
    <style:style style:name="T12" style:family="text">
      <style:text-properties fo:font-size="10pt" style:font-size-asian="10pt" style:font-size-complex="10pt"/>
    </style:style>
    <style:style style:name="T13" style:family="text">
      <style:text-properties style:text-position="33% 58%" fo:font-size="10pt" style:font-size-asian="10pt" style:font-size-complex="10pt"/>
    </style:style>
    <style:style style:name="T14" style:family="text">
      <style:text-properties style:text-position="-33% 58%"/>
    </style:style>
    <style:style style:name="T15" style:family="text">
      <style:text-properties fo:font-size="8pt" style:font-size-asian="8pt" style:font-size-complex="8pt"/>
    </style:style>
    <style:style style:name="T16" style:family="text">
      <style:text-properties style:font-name="DejaVu Sans2"/>
    </style:style>
    <style:style style:name="T17" style:family="text">
      <style:text-properties style:text-position="-33% 58%" style:font-name="DejaVu Sans2"/>
    </style:style>
  </office:automatic-styles>
  <office:body>
    <office:spreadsheet>
      <table:table table:name="Specific Heat" table:style-name="ta1" table:print="false">
        <table:table-column table:style-name="co1" table:default-cell-style-name="ce1"/>
        <table:table-column table:style-name="co2" table:number-columns-repeated="2" table:default-cell-style-name="ce11"/>
        <table:table-column table:style-name="co3" table:default-cell-style-name="ce27"/>
        <table:table-column table:style-name="co4" table:default-cell-style-name="ce27"/>
        <table:table-row table:style-name="ro1">
          <table:table-cell>
            <office:annotation draw:style-name="gr1" draw:text-style-name="P1" svg:width="3.4154in" svg:height="1.2437in" svg:x="5.174in" svg:y="0.3992in" draw:caption-point-x="-0.6106in" draw:caption-point-y="-0.3953in">
              <dc:date>2013-07-24T00:00:00</dc:date>
              <text:p text:style-name="P1"><text:span text:style-name="T1">In today's lab, you only need to do 2 of these metals. In your report, only report the results for you particular metal. You must delete the contents of cells which do not correspond to your work.</text:span></text:p>
            </office:annotation>
          </table:table-cell>
          <table:table-cell table:style-name="ce10" office:value-type="string">
            <text:p>Cu</text:p>
          </table:table-cell>
          <table:table-cell table:style-name="ce10" office:value-type="string">
            <text:p>Al</text:p>
          </table:table-cell>
          <table:table-cell table:style-name="ce24" office:value-type="string">
            <text:p><text:span text:style-name="T16">σ</text:span> Cu [<text:span text:style-name="T10">0</text:span>C]</text:p>
          </table:table-cell>
          <table:table-cell table:style-name="ce24" office:value-type="string">
            <text:p><text:span text:style-name="T16">σ</text:span> Al [<text:span text:style-name="T10">0</text:span>C]</text:p>
          </table:table-cell>
        </table:table-row>
        <table:table-row table:style-name="ro2">
          <table:table-cell office:value-type="string">
            <office:annotation draw:style-name="gr2" draw:text-style-name="P1" svg:width="3.2087in" svg:height="0.6614in" svg:x="4.8035in" svg:y="0.0476in" draw:caption-point-x="-0.2402in" draw:caption-point-y="0.1728in">
              <dc:date>2013-07-24T00:00:00</dc:date>
              <text:p text:style-name="P1"><text:span text:style-name="T1">Weigh this on the electronic scale. The uncertainty in this mass does not lead to a significant error.</text:span></text:p>
            </office:annotation>
            <text:p>mass of metal [kg]</text:p>
          </table:table-cell>
          <table:table-cell office:value-type="float" office:value="0.0697">
            <text:p>0.0697</text:p>
          </table:table-cell>
          <table:table-cell office:value-type="float" office:value="0.0719">
            <text:p>0.0719</text:p>
          </table:table-cell>
          <table:table-cell table:style-name="ce25" table:number-columns-repeated="2"/>
        </table:table-row>
        <table:table-row table:style-name="ro2">
          <table:table-cell office:value-type="string">
            <office:annotation draw:style-name="gr2" draw:text-style-name="P2" svg:width="3.0622in" svg:height="0.6614in" svg:x="4.8035in" svg:y="0.0807in" draw:caption-point-x="-0.2402in" draw:caption-point-y="0.3402in">
              <dc:date>2013-07-24T00:00:00</dc:date>
              <text:p text:style-name="P2"><text:span text:style-name="T1">Weigh this on the electronic scale. The uncertainty in this mass does not lead to a significant error.</text:span></text:p>
            </office:annotation>
            <text:p>mass of styrofoam cup [kg]</text:p>
          </table:table-cell>
          <table:table-cell table:number-columns-repeated="2" office:value-type="float" office:value="0.001">
            <text:p>0.0010</text:p>
          </table:table-cell>
          <table:table-cell table:style-name="ce25" table:number-columns-repeated="2"/>
        </table:table-row>
        <table:table-row table:style-name="ro2">
          <table:table-cell office:value-type="string">
            <office:annotation draw:style-name="gr2" draw:text-style-name="P2" svg:width="3.0878in" svg:height="0.6614in" svg:x="5.3114in" svg:y="0.9906in" draw:caption-point-x="-0.748in" draw:caption-point-y="-0.3689in">
              <dc:date>2013-07-24T00:00:00</dc:date>
              <text:p text:style-name="P2"><text:span text:style-name="T1">Weigh this on the electronic scale. The uncertainty in this mass does not lead to a significant error.</text:span></text:p>
            </office:annotation>
            <text:p>mass of water+styrofoam cup [kg]</text:p>
          </table:table-cell>
          <table:table-cell table:number-columns-repeated="2" office:value-type="float" office:value="0.047">
            <text:p>0.0470</text:p>
          </table:table-cell>
          <table:table-cell table:style-name="ce25" table:number-columns-repeated="2"/>
        </table:table-row>
        <table:table-row table:style-name="ro1">
          <table:table-cell office:value-type="string">
            <office:annotation draw:style-name="gr3" draw:text-style-name="P1" svg:width="3.7252in" svg:height="1.2067in" svg:x="5.4323in" svg:y="1.1638in" draw:caption-point-x="-0.8689in" draw:caption-point-y="-0.3417in">
              <dc:date>2013-07-24T00:00:00</dc:date>
              <text:p text:style-name="P1"><text:span text:style-name="T1">Make sure you use enough water to cover your metal and I recommend changing water after each experiment. From one experiment to the next, the amount of water may change. </text:span></text:p>
            </office:annotation>
            <text:p>Initial Temperature of water [<text:span text:style-name="T10">0</text:span>C]</text:p>
          </table:table-cell>
          <table:table-cell table:number-columns-repeated="2" table:style-name="ce12" office:value-type="float" office:value="24">
            <text:p>24.0</text:p>
          </table:table-cell>
          <table:table-cell table:style-name="ce26" office:value-type="float" office:value="0.25">
            <office:annotation draw:style-name="gr4" draw:text-style-name="P3" svg:width="2.5087in" svg:height="0.6996in" svg:x="3.8598in" svg:y="1.2661in" draw:caption-point-x="3.435in" draw:caption-point-y="-0.4441in">
              <dc:date>2013-07-24T00:00:00</dc:date>
              <text:p text:style-name="P3"><text:span text:style-name="T2">This would correspond to the uncertainty given by </text:span><text:span text:style-name="T3">σ</text:span><text:span text:style-name="T4">1</text:span><text:span text:style-name="T5"> and is an estimate.</text:span></text:p>
            </office:annotation>
            <text:p>0.25</text:p>
          </table:table-cell>
          <table:table-cell table:style-name="ce26" office:value-type="float" office:value="0.25">
            <office:annotation draw:style-name="gr4" draw:text-style-name="P3" svg:width="2.5087in" svg:height="0.6996in" svg:x="4.802in" svg:y="1.2661in" draw:caption-point-x="3.435in" draw:caption-point-y="-0.4441in">
              <dc:date>2013-07-24T00:00:00</dc:date>
              <text:p text:style-name="P3"><text:span text:style-name="T2">This would correspond to the uncertainty given by </text:span><text:span text:style-name="T3">σ</text:span><text:span text:style-name="T4">1</text:span><text:span text:style-name="T5"> and is an estimate.</text:span></text:p>
            </office:annotation>
            <text:p>0.25</text:p>
          </table:table-cell>
        </table:table-row>
        <table:table-row table:style-name="ro1">
          <table:table-cell office:value-type="string">
            <office:annotation draw:style-name="gr5" draw:text-style-name="P1" svg:width="4.5606in" svg:height="1.826in" svg:x="4.8035in" svg:y="0.4449in" draw:caption-point-x="-0.2402in" draw:caption-point-y="0.5937in">
              <dc:date>2013-07-24T00:00:00</dc:date>
              <text:p text:style-name="P1"><text:span text:style-name="T1">Wait till the water is boiling to remove the metal. This way you are assured the initial temperature is 100C. Of course the metal must sit in the boiling water long enough to reach this temperature. When transferring the metal, do so quickly so there is not a significant decrease in temperature of the metal. Also do not rest the metal on the bottom of the pot since it may be higher than 100C. You probably want to hang it from a string.</text:span></text:p>
            </office:annotation>
            <text:p>Initial Temperature of metal [<text:span text:style-name="T10">0</text:span><text:span text:style-name="T11">C]</text:span></text:p>
          </table:table-cell>
          <table:table-cell table:number-columns-repeated="2" table:style-name="ce12" office:value-type="float" office:value="100">
            <text:p>100.0</text:p>
          </table:table-cell>
          <table:table-cell table:style-name="ce26" office:value-type="float" office:value="0.25">
            <office:annotation draw:style-name="gr4" draw:text-style-name="P3" svg:width="2.5087in" svg:height="0.6996in" svg:x="3.7429in" svg:y="2.5831in" draw:caption-point-x="3.552in" draw:caption-point-y="-1.5445in">
              <dc:date>2013-07-24T00:00:00</dc:date>
              <text:p text:style-name="P3"><text:span text:style-name="T2">This would correspond to the uncertainty given by </text:span><text:span text:style-name="T3">σ</text:span><text:span text:style-name="T4">2</text:span><text:span text:style-name="T5"> and is an estimate.</text:span></text:p>
            </office:annotation>
            <text:p>0.25</text:p>
          </table:table-cell>
          <table:table-cell table:style-name="ce26" office:value-type="float" office:value="0.25">
            <office:annotation draw:style-name="gr4" draw:text-style-name="P3" svg:width="2.5087in" svg:height="0.6996in" svg:x="4.6555in" svg:y="2.5831in" draw:caption-point-x="3.5815in" draw:caption-point-y="-1.5445in">
              <dc:date>2013-07-24T00:00:00</dc:date>
              <text:p text:style-name="P3"><text:span text:style-name="T2">This would correspond to the uncertainty given by </text:span><text:span text:style-name="T3">σ</text:span><text:span text:style-name="T4">2</text:span><text:span text:style-name="T5"> and is an estimate.</text:span></text:p>
            </office:annotation>
            <text:p>0.25</text:p>
          </table:table-cell>
        </table:table-row>
        <table:table-row table:style-name="ro1">
          <table:table-cell office:value-type="string">
            <office:annotation draw:style-name="gr6" draw:text-style-name="P1" svg:width="3.8976in" svg:height="0.8555in" svg:x="5.4323in" svg:y="1.9079in" draw:caption-point-x="-0.8689in" draw:caption-point-y="-0.6528in">
              <dc:date>2013-07-24T00:00:00</dc:date>
              <text:p text:style-name="P1"><text:span text:style-name="T1">Please follow the proceedures mentioned in the lab for the techniques used to obtain the best results. </text:span><text:span text:style-name="T6">Do</text:span><text:span text:style-name="T1"> follow these proceedures.</text:span></text:p>
            </office:annotation>
            <text:p>Final equilibrium temperature of mixture [<text:span text:style-name="T10">0</text:span><text:span text:style-name="T11">C]</text:span></text:p>
          </table:table-cell>
          <table:table-cell table:style-name="ce12" office:value-type="float" office:value="33">
            <text:p>33.0</text:p>
          </table:table-cell>
          <table:table-cell table:style-name="ce12" office:value-type="float" office:value="34">
            <text:p>34.0</text:p>
          </table:table-cell>
          <table:table-cell table:style-name="ce26" office:value-type="float" office:value="0.25">
            <office:annotation draw:style-name="gr4" draw:text-style-name="P3" svg:width="2.5087in" svg:height="0.6996in" svg:x="3.7429in" svg:y="2.9764in" draw:caption-point-x="3.552in" draw:caption-point-y="-1.7213in">
              <dc:date>2013-07-24T00:00:00</dc:date>
              <text:p text:style-name="P3"><text:span text:style-name="T2">This would correspond to the uncertainty given by </text:span><text:span text:style-name="T3">σ</text:span><text:span text:style-name="T4">3</text:span><text:span text:style-name="T5"> and is an estimate.</text:span></text:p>
            </office:annotation>
            <text:p>0.25</text:p>
          </table:table-cell>
          <table:table-cell table:style-name="ce26" office:value-type="float" office:value="0.25">
            <office:annotation draw:style-name="gr4" draw:text-style-name="P3" svg:width="2.5087in" svg:height="0.6996in" svg:x="4.5866in" svg:y="2.9764in" draw:caption-point-x="3.6504in" draw:caption-point-y="-1.7213in">
              <dc:date>2013-07-24T00:00:00</dc:date>
              <text:p text:style-name="P3"><text:span text:style-name="T2">This would correspond to the uncertainty given by </text:span><text:span text:style-name="T3">σ</text:span><text:span text:style-name="T4">3</text:span><text:span text:style-name="T5"> and is an estimate.</text:span></text:p>
            </office:annotation>
            <text:p>0.25</text:p>
          </table:table-cell>
        </table:table-row>
        <table:table-row table:style-name="ro1">
          <table:table-cell table:style-name="ce2" office:value-type="string">
            <text:p>specific heat of metal <text:span text:style-name="T12"><text:s/>[J/kg </text:span><text:span text:style-name="T13">0</text:span><text:span text:style-name="T12">C]</text:span></text:p>
          </table:table-cell>
          <table:table-cell table:style-name="ce13" table:formula="of:=-(([.B4]-[.B3])/[.B2])*Cw*([.B7]-[.B5])/([.B7]-[.B6])" office:value-type="float" office:value="371.100880104499">
            <office:annotation draw:style-name="gr7" draw:text-style-name="P4" svg:width="1.1413in" svg:height="0.7264in" svg:x="5.672in" svg:y="0.8772in" draw:caption-point-x="-0.2402in" draw:caption-point-y="0.5949in">
              <dc:date>2016-11-11T00:00:00</dc:date>
              <text:p text:style-name="P4">Your measured specific heat without uncertainties.</text:p>
            </office:annotation>
            <text:p>371.1</text:p>
          </table:table-cell>
          <table:table-cell table:style-name="ce13" table:formula="of:=-(([.C4]-[.C3])/[.C2])*Cw*([.C7]-[.C5])/([.C7]-[.C6])" office:value-type="float" office:value="405.774012728116">
            <office:annotation draw:style-name="gr7" draw:text-style-name="P4" svg:width="1.1413in" svg:height="0.7264in" svg:x="6.5402in" svg:y="0.8772in" draw:caption-point-x="-0.2402in" draw:caption-point-y="0.5949in">
              <dc:date>2016-11-11T00:00:00</dc:date>
              <text:p text:style-name="P4">Your measured specific heat without uncertainties.</text:p>
            </office:annotation>
            <text:p>405.8</text:p>
          </table:table-cell>
          <table:table-cell table:number-columns-repeated="2"/>
        </table:table-row>
        <table:table-row table:style-name="ro1">
          <table:table-cell table:style-name="ce3" office:value-type="string">
            <text:p>Accepted specific heat of metals <text:span text:style-name="T12"><text:s/>[J/kg </text:span><text:span text:style-name="T13">0</text:span><text:span text:style-name="T12">C]</text:span></text:p>
          </table:table-cell>
          <table:table-cell table:style-name="ce14" office:value-type="float" office:value="390">
            <text:p>390.0</text:p>
          </table:table-cell>
          <table:table-cell table:style-name="ce14" office:value-type="float" office:value="902">
            <text:p>902.0</text:p>
          </table:table-cell>
          <table:table-cell office:value-type="string">
            <text:p><text:s/></text:p>
          </table:table-cell>
          <table:table-cell/>
        </table:table-row>
        <table:table-row table:style-name="ro2">
          <table:table-cell table:style-name="ce2" office:value-type="string">
            <text:p>% error</text:p>
          </table:table-cell>
          <table:table-cell table:style-name="ce13" table:formula="of:=100*([.B8]-[.B9])/[.B9]" office:value-type="float" office:value="-4.84592817833357">
            <text:p>-4.8</text:p>
          </table:table-cell>
          <table:table-cell table:style-name="ce13" table:formula="of:=100*([.C8]-[.C9])/[.C9]" office:value-type="float" office:value="-55.0139675467721">
            <text:p>-55.0</text:p>
          </table:table-cell>
          <table:table-cell table:number-columns-repeated="2"/>
        </table:table-row>
        <table:table-row table:style-name="ro2">
          <table:table-cell table:style-name="ce4" office:value-type="string">
            <office:annotation draw:style-name="gr8" draw:text-style-name="P2" svg:width="8.7331in" svg:height="5.9339in" svg:x="3.6783in" svg:y="0.8791in" draw:caption-point-x="0.885in" draw:caption-point-y="1.2264in">
              <dc:date>2013-07-24T00:00:00</dc:date>
              <text:p text:style-name="P2"><text:span text:style-name="T1">In order to calculate the undertainty in a measurement involving several independent variables,</text:span></text:p>
              <text:p text:style-name="P2"><text:span text:style-name="T1">f=f(x</text:span><text:span text:style-name="T7">1</text:span><text:span text:style-name="T8">,x</text:span><text:span text:style-name="T7">2</text:span><text:span text:style-name="T8">,...,x</text:span><text:span text:style-name="T7">n</text:span><text:span text:style-name="T8">)</text:span></text:p>
              <text:p text:style-name="P2"><text:span text:style-name="T1">where x</text:span><text:span text:style-name="T7">1</text:span><text:span text:style-name="T8">,x</text:span><text:span text:style-name="T7">2</text:span><text:span text:style-name="T8">,...,x</text:span><text:span text:style-name="T7">n</text:span><text:span text:style-name="T8"> are the independent variables involved in the measurement, and</text:span></text:p>
              <text:p text:style-name="P2"><text:span text:style-name="T8">the estimated errors are given by: </text:span><text:span text:style-name="T5">σ</text:span><text:span text:style-name="T4">1</text:span><text:span text:style-name="T5">,σ</text:span><text:span text:style-name="T4">2</text:span><text:span text:style-name="T5">,...,σ</text:span><text:span text:style-name="T4">n</text:span><text:span text:style-name="T5"> </text:span></text:p>
              <text:p text:style-name="P2"><text:span text:style-name="T5">which would be interpreted as measurment quantities given by:</text:span></text:p>
              <text:p text:style-name="P2"><text:span text:style-name="T5">x</text:span><text:span text:style-name="T4">1</text:span><text:span text:style-name="T5">±σ</text:span><text:span text:style-name="T4">1</text:span><text:span text:style-name="T5">, x</text:span><text:span text:style-name="T4">2</text:span><text:span text:style-name="T5">±σ</text:span><text:span text:style-name="T4">2</text:span><text:span text:style-name="T5"> , ... , x</text:span><text:span text:style-name="T4">n</text:span><text:span text:style-name="T5">±σ</text:span><text:span text:style-name="T4">n</text:span></text:p>
              <text:p text:style-name="P2"><text:span text:style-name="T4"/></text:p>
              <text:p text:style-name="P2"><text:span text:style-name="T1">use the following proceedure:</text:span></text:p>
              <text:p text:style-name="P2"><text:span text:style-name="T1"/></text:p>
              <text:p text:style-name="P2"><text:span text:style-name="T1">(1) Calculate the quantity:</text:span></text:p>
              <text:p text:style-name="P2"><text:span text:style-name="T1">f</text:span><text:span text:style-name="T7">0</text:span><text:span text:style-name="T1">=f(x</text:span><text:span text:style-name="T7">1</text:span><text:span text:style-name="T8">,x</text:span><text:span text:style-name="T7">2</text:span><text:span text:style-name="T8">,...,x</text:span><text:span text:style-name="T7">n</text:span><text:span text:style-name="T8">)</text:span></text:p>
              <text:p text:style-name="P2"><text:span text:style-name="T8"/></text:p>
              <text:p text:style-name="P2"><text:span text:style-name="T8">(2) Calculate the n quantities:</text:span></text:p>
              <text:p text:style-name="P2"><text:span text:style-name="T8">f</text:span><text:span text:style-name="T7">1</text:span><text:span text:style-name="T8">=f(</text:span><text:span text:style-name="T5">x</text:span><text:span text:style-name="T4">1</text:span><text:span text:style-name="T5">+σ</text:span><text:span text:style-name="T4">1</text:span><text:span text:style-name="T8">,x</text:span><text:span text:style-name="T7">2</text:span><text:span text:style-name="T8">,...,x</text:span><text:span text:style-name="T7">n</text:span><text:span text:style-name="T8">)</text:span></text:p>
              <text:p text:style-name="P2"><text:span text:style-name="T1">f</text:span><text:span text:style-name="T7">2</text:span><text:span text:style-name="T1">=f(x</text:span><text:span text:style-name="T7">1</text:span><text:span text:style-name="T8">,x</text:span><text:span text:style-name="T7">2</text:span><text:span text:style-name="T8">+</text:span><text:span text:style-name="T5">σ</text:span><text:span text:style-name="T4">2</text:span><text:span text:style-name="T8">,...,x</text:span><text:span text:style-name="T7">n</text:span><text:span text:style-name="T8">)</text:span></text:p>
              <text:p text:style-name="P2"><text:span text:style-name="T8">...</text:span></text:p>
              <text:p text:style-name="P2"><text:span text:style-name="T8">f</text:span><text:span text:style-name="T7">n</text:span><text:span text:style-name="T8">=f(x</text:span><text:span text:style-name="T7">1</text:span><text:span text:style-name="T8">,x</text:span><text:span text:style-name="T7">2</text:span><text:span text:style-name="T8">,...,</text:span><text:span text:style-name="T5"> x</text:span><text:span text:style-name="T4">n</text:span><text:span text:style-name="T5">+σ</text:span><text:span text:style-name="T4">n</text:span><text:span text:style-name="T8">)</text:span></text:p>
              <text:p text:style-name="P2"><text:span text:style-name="T8"/></text:p>
              <text:p text:style-name="P2"><text:span text:style-name="T8">(3) Calculate the quantity:</text:span></text:p>
              <text:p text:style-name="P2"><text:span text:style-name="T5">σ</text:span><text:span text:style-name="T4">f</text:span><text:span text:style-name="T5">=[(f</text:span><text:span text:style-name="T4">1</text:span><text:span text:style-name="T5">-f</text:span><text:span text:style-name="T4">0</text:span><text:span text:style-name="T5">)</text:span><text:span text:style-name="T9">2</text:span><text:span text:style-name="T5">+(f</text:span><text:span text:style-name="T4">2</text:span><text:span text:style-name="T5">-f</text:span><text:span text:style-name="T4">0</text:span><text:span text:style-name="T5">)</text:span><text:span text:style-name="T9">2</text:span><text:span text:style-name="T5">+ ... +(f</text:span><text:span text:style-name="T4">n</text:span><text:span text:style-name="T5">-f</text:span><text:span text:style-name="T4">0</text:span><text:span text:style-name="T5">)</text:span><text:span text:style-name="T9">2</text:span><text:span text:style-name="T5">]</text:span><text:span text:style-name="T9">½</text:span></text:p>
              <text:p text:style-name="P2"><text:span text:style-name="T9"/></text:p>
              <text:p text:style-name="P2"><text:span text:style-name="T5">Your measurement would then be reported as:</text:span></text:p>
              <text:p text:style-name="P2"><text:span text:style-name="T5">measurement=f</text:span><text:span text:style-name="T4">0</text:span><text:span text:style-name="T5">±σ</text:span><text:span text:style-name="T4">f</text:span><text:span text:style-name="T5">.</text:span></text:p>
              <text:p text:style-name="P2"><text:span text:style-name="T5">For today's lab, I reproduce this calculation in this section. The estimated errors in this sheet are 0.5</text:span><text:span text:style-name="T9">0</text:span><text:span text:style-name="T5">C, and these may be changed as appropriate. You will find these uncertainties in columns F,G,H and I for the specific materials investigated.</text:span></text:p>
              <text:p text:style-name="P2"><text:span text:style-name="T9"/></text:p>
              <text:p text:style-name="P2"><text:span text:style-name="T9"/></text:p>
            </office:annotation>
            <text:p>Specific Heat Uncertainty Calculation</text:p>
          </table:table-cell>
          <table:table-cell table:style-name="ce15"/>
          <table:table-cell table:style-name="ce19"/>
          <table:table-cell table:number-columns-repeated="2"/>
        </table:table-row>
        <table:table-row table:style-name="ro3">
          <table:table-cell table:style-name="ce5" office:value-type="string">
            <office:annotation draw:style-name="gr9" draw:text-style-name="P1" svg:width="6.1319in" svg:height="1.8992in" svg:x="4.5244in" svg:y="2.6437in" draw:caption-point-x="0.039in" draw:caption-point-y="-0.3374in">
              <dc:date>2013-07-24T00:00:00</dc:date>
              <text:p text:style-name="P1"><text:span text:style-name="T8">Calculate f</text:span><text:span text:style-name="T7">1</text:span><text:span text:style-name="T8">: </text:span></text:p>
              <text:p text:style-name="P1"><text:span text:style-name="T8">This is the specific heat calculation when including the uncertainty in x</text:span><text:span text:style-name="T7">1</text:span><text:span text:style-name="T8">.</text:span></text:p>
              <text:p text:style-name="P1"><text:span text:style-name="T8">f</text:span><text:span text:style-name="T7">1</text:span><text:span text:style-name="T8">=f( </text:span><text:span text:style-name="T5">x</text:span><text:span text:style-name="T4">1</text:span><text:span text:style-name="T5">+σ</text:span><text:span text:style-name="T4">1 </text:span><text:span text:style-name="T5">, </text:span><text:span text:style-name="T8">x</text:span><text:span text:style-name="T7">2 </text:span><text:span text:style-name="T8">, x</text:span><text:span text:style-name="T7">3</text:span><text:span text:style-name="T8">)</text:span></text:p>
              <text:p text:style-name="P1"><text:span text:style-name="T8">x</text:span><text:span text:style-name="T7">1</text:span><text:span text:style-name="T8"> is the initial temperature of the water</text:span></text:p>
              <text:p text:style-name="P1"><text:span text:style-name="T8">x</text:span><text:span text:style-name="T7">2</text:span><text:span text:style-name="T8"> is the initial temperature of the metal </text:span></text:p>
              <text:p text:style-name="P1"><text:span text:style-name="T8">x</text:span><text:span text:style-name="T7">3</text:span><text:span text:style-name="T8"> is the final equilibrium temperature of the mixture</text:span></text:p>
              <text:p text:style-name="P1"><text:span text:style-name="T8">and</text:span></text:p>
              <text:p text:style-name="P1"><text:span text:style-name="T8"><text:s/></text:span><text:span text:style-name="T5">σ</text:span><text:span text:style-name="T4">1</text:span><text:span text:style-name="T5"> is the uncertainty in the temperature x</text:span><text:span text:style-name="T4">1</text:span><text:span text:style-name="T5">.</text:span></text:p>
            </office:annotation>
            <text:p>f<text:span text:style-name="T14">1</text:span>: <text:span text:style-name="T15">(initial water temperature uncertainty)</text:span><text:span text:style-name="T12"> [J/kg </text:span><text:span text:style-name="T13">0</text:span><text:span text:style-name="T12">C]</text:span></text:p>
          </table:table-cell>
          <table:table-cell table:style-name="ce16" table:formula="of:=-Cw*(([.B4]-[.B3])/[.B2])*([.B7]-([.B5]+[.D5]))/([.B7]-[.B6])" office:value-type="float" office:value="360.792522323819">
            <text:p>360.793</text:p>
          </table:table-cell>
          <table:table-cell table:style-name="ce20" table:formula="of:=-Cw*(([.C4]-[.C3])/[.C2])*([.C7]-([.C5]+[.E5]))/([.C7]-[.C6])" office:value-type="float" office:value="395.629662409913">
            <text:p>395.630</text:p>
          </table:table-cell>
          <table:table-cell table:number-columns-repeated="2"/>
        </table:table-row>
        <table:table-row table:style-name="ro3">
          <table:table-cell table:style-name="ce5" office:value-type="string">
            <office:annotation draw:style-name="gr10" draw:text-style-name="P5" svg:width="6.5457in" svg:height="2.1657in" svg:x="4.1622in" svg:y="3.5909in" draw:caption-point-x="0.4012in" draw:caption-point-y="-1.0268in">
              <dc:date>2013-07-24T00:00:00</dc:date>
              <text:p text:style-name="P5"><text:span text:style-name="T8">Calculate f</text:span><text:span text:style-name="T7">2</text:span><text:span text:style-name="T8">: </text:span></text:p>
              <text:p text:style-name="P5"><text:span text:style-name="T8">This is the specific heat calculation when including the uncertainty in x</text:span><text:span text:style-name="T7">2</text:span><text:span text:style-name="T8">.</text:span></text:p>
              <text:p text:style-name="P5"><text:span text:style-name="T8">f</text:span><text:span text:style-name="T7">2</text:span><text:span text:style-name="T8">=f( </text:span><text:span text:style-name="T5">x</text:span><text:span text:style-name="T4">1 </text:span><text:span text:style-name="T5">, </text:span><text:span text:style-name="T8">x</text:span><text:span text:style-name="T7">2</text:span><text:span text:style-name="T5">+σ</text:span><text:span text:style-name="T4">2 </text:span><text:span text:style-name="T5">, </text:span><text:span text:style-name="T8">x</text:span><text:span text:style-name="T7">3 </text:span><text:span text:style-name="T8">)</text:span></text:p>
              <text:p text:style-name="P5"><text:span text:style-name="T8">x</text:span><text:span text:style-name="T7">1</text:span><text:span text:style-name="T8"> is the initial temperature of the water</text:span></text:p>
              <text:p text:style-name="P5"><text:span text:style-name="T8">x</text:span><text:span text:style-name="T7">2</text:span><text:span text:style-name="T8"> is the initial temperature of the metal </text:span></text:p>
              <text:p text:style-name="P5"><text:span text:style-name="T8">x</text:span><text:span text:style-name="T7">3</text:span><text:span text:style-name="T8"> is the final equilibrium temperature of the mixture</text:span></text:p>
              <text:p text:style-name="P5"><text:span text:style-name="T8">and</text:span></text:p>
              <text:p text:style-name="P5"><text:span text:style-name="T8"><text:s/></text:span><text:span text:style-name="T5">σ</text:span><text:span text:style-name="T4">2</text:span><text:span text:style-name="T5"> is the uncertainty in the temperature x</text:span><text:span text:style-name="T4">2</text:span><text:span text:style-name="T5">.</text:span></text:p>
              <text:p text:style-name="P5"><text:span text:style-name="T5"/></text:p>
            </office:annotation>
            <text:p>f<text:span text:style-name="T14">2</text:span>:<text:span text:style-name="T15"> (initial metal temperature uncertainty)</text:span><text:span text:style-name="T12"> [J/kg </text:span><text:span text:style-name="T13">0</text:span><text:span text:style-name="T12">C]</text:span></text:p>
          </table:table-cell>
          <table:table-cell table:style-name="ce16" table:formula="of:=-Cw*(([.B4]-[.B3])/[.B2])*([.B7]-[.B5])/([.B7]-([.B6]+[.D6]))" office:value-type="float" office:value="369.721322929389">
            <text:p>369.721</text:p>
          </table:table-cell>
          <table:table-cell table:style-name="ce20" table:formula="of:=-Cw*(([.C4]-[.C3])/[.C2])*([.C7]-[.C5])/([.C7]-([.C6]+[.E6]))" office:value-type="float" office:value="404.242790038576">
            <text:p>404.243</text:p>
          </table:table-cell>
          <table:table-cell table:number-columns-repeated="2"/>
        </table:table-row>
        <table:table-row table:style-name="ro3">
          <table:table-cell table:style-name="ce5" office:value-type="string">
            <office:annotation draw:style-name="gr9" draw:text-style-name="P5" svg:width="6.4594in" svg:height="1.8992in" svg:x="4.5067in" svg:y="3.8134in" draw:caption-point-x="0.0567in" draw:caption-point-y="-0.9909in">
              <dc:date>2013-07-24T00:00:00</dc:date>
              <text:p text:style-name="P5"><text:span text:style-name="T5">Calculate f</text:span><text:span text:style-name="T4">3</text:span><text:span text:style-name="T5">: </text:span></text:p>
              <text:p text:style-name="P5"><text:span text:style-name="T5">This is the specific heat calculation when including the uncertainty in x</text:span><text:span text:style-name="T4">3</text:span><text:span text:style-name="T5">.</text:span></text:p>
              <text:p text:style-name="P5"><text:span text:style-name="T8">f</text:span><text:span text:style-name="T7">3</text:span><text:span text:style-name="T8">=f( </text:span><text:span text:style-name="T5">x</text:span><text:span text:style-name="T4">1 </text:span><text:span text:style-name="T5">, </text:span><text:span text:style-name="T8">x</text:span><text:span text:style-name="T7">2 </text:span><text:span text:style-name="T8">, x</text:span><text:span text:style-name="T7">3</text:span><text:span text:style-name="T5">+σ</text:span><text:span text:style-name="T4">3 </text:span><text:span text:style-name="T8">)</text:span></text:p>
              <text:p text:style-name="P5"><text:span text:style-name="T8">x</text:span><text:span text:style-name="T7">1</text:span><text:span text:style-name="T8"> is the initial temperature of the water</text:span></text:p>
              <text:p text:style-name="P5"><text:span text:style-name="T8">x</text:span><text:span text:style-name="T7">2</text:span><text:span text:style-name="T8"> is the initial temperature of the metal </text:span></text:p>
              <text:p text:style-name="P5"><text:span text:style-name="T8">x</text:span><text:span text:style-name="T7">3</text:span><text:span text:style-name="T8"> is the final equilibrium temperature of the mixture</text:span></text:p>
              <text:p text:style-name="P5"><text:span text:style-name="T8">and</text:span></text:p>
              <text:p text:style-name="P5"><text:span text:style-name="T8"><text:s/></text:span><text:span text:style-name="T5">σ</text:span><text:span text:style-name="T4">3</text:span><text:span text:style-name="T5"> is the uncertainty in the temperature x</text:span><text:span text:style-name="T4">3</text:span><text:span text:style-name="T5">.</text:span></text:p>
            </office:annotation>
            <text:p>f<text:span text:style-name="T14">3</text:span>: <text:span text:style-name="T15">(final equilibrium temperature uncertainty) </text:span><text:span text:style-name="T12">[J/kg </text:span><text:span text:style-name="T13">0</text:span><text:span text:style-name="T12">C]</text:span></text:p>
          </table:table-cell>
          <table:table-cell table:style-name="ce16" table:formula="of:=-Cw*(([.B4]-[.B3])/[.B2])*([.B7]+[.D7]-[.B5])/([.B7]+[.D7]-[.B6])" office:value-type="float" office:value="382.837736903476">
            <text:p>382.838</text:p>
          </table:table-cell>
          <table:table-cell table:style-name="ce20" table:formula="of:=-Cw*(([.C4]-[.C3])/[.C2])*([.C7]+[.E7]-[.C5])/([.C7]+[.E7]-[.C6])" office:value-type="float" office:value="417.49980168908">
            <text:p>417.500</text:p>
          </table:table-cell>
          <table:table-cell table:number-columns-repeated="2"/>
        </table:table-row>
        <table:table-row table:style-name="ro3">
          <table:table-cell table:style-name="ce6" office:value-type="string">
            <office:annotation draw:style-name="gr11" draw:text-style-name="P6" svg:width="6.3386in" svg:height="1.476in" svg:x="4.576in" svg:y="3.7681in" draw:caption-point-x="-0.0126in" draw:caption-point-y="-0.6878in">
              <dc:date>2013-07-24T00:00:00</dc:date>
              <text:p text:style-name="P6"><text:span text:style-name="T1">This is the complete uncertainty calculation. It is given by:</text:span></text:p>
              <text:p text:style-name="P6"><text:span text:style-name="T5">σ</text:span><text:span text:style-name="T4">f</text:span><text:span text:style-name="T5">=[(f</text:span><text:span text:style-name="T4">1</text:span><text:span text:style-name="T5">-f</text:span><text:span text:style-name="T4">0</text:span><text:span text:style-name="T5">)</text:span><text:span text:style-name="T9">2</text:span><text:span text:style-name="T5">+(f</text:span><text:span text:style-name="T4">2</text:span><text:span text:style-name="T5">-f</text:span><text:span text:style-name="T4">0</text:span><text:span text:style-name="T5">)</text:span><text:span text:style-name="T9">2</text:span><text:span text:style-name="T5">+ ... +(f</text:span><text:span text:style-name="T4">n</text:span><text:span text:style-name="T5">-f</text:span><text:span text:style-name="T4">0</text:span><text:span text:style-name="T5">)</text:span><text:span text:style-name="T9">2</text:span><text:span text:style-name="T5">]</text:span><text:span text:style-name="T9">½</text:span></text:p>
              <text:p text:style-name="P6"><text:span text:style-name="T5">When a result is reported, you would then say </text:span></text:p>
              <text:p text:style-name="P6"><text:span text:style-name="T5">“</text:span><text:span text:style-name="T5">specific heat measured corresponded to 197.7 ± 47.71 [J/kg C]”</text:span></text:p>
              <text:p text:style-name="P6"><text:span text:style-name="T5">or something similarly phrased in your own words.</text:span></text:p>
              <text:p text:style-name="P6"><text:span text:style-name="T5">the “197.7” is from row 9 and the “47.71” is from row 16.</text:span></text:p>
              <text:p text:style-name="P6"><text:span text:style-name="T1"/></text:p>
            </office:annotation>
            <text:p><text:span text:style-name="T16">σ</text:span><text:span text:style-name="T17">f</text:span><text:span text:style-name="T16"> :</text:span>Specific Heat uncertainty <text:span text:style-name="T12">[J/kg </text:span><text:span text:style-name="T13">0</text:span><text:span text:style-name="T12">C]</text:span></text:p>
          </table:table-cell>
          <table:table-cell table:style-name="ce17" table:formula="of:=(([.B12]-[.B8])^2+([.B13]-[.B8])^2+([.B14]-[.B8])^2)^0.5" office:value-type="float" office:value="15.6818119378344">
            <text:p>15.682</text:p>
          </table:table-cell>
          <table:table-cell table:style-name="ce21" table:formula="of:=(([.C12]-[.C8])^2+([.C13]-[.C8])^2+([.C14]-[.C8])^2)^0.5" office:value-type="float" office:value="15.5803277584415">
            <text:p>15.580</text:p>
          </table:table-cell>
          <table:table-cell table:number-columns-repeated="2"/>
        </table:table-row>
        <table:table-row table:style-name="ro1">
          <table:table-cell table:style-name="ce7" office:value-type="string">
            <text:p>Specific heat of water <text:span text:style-name="T12"><text:s/>[J/kg </text:span><text:span text:style-name="T13">0</text:span><text:span text:style-name="T12">C]</text:span></text:p>
          </table:table-cell>
          <table:table-cell table:style-name="ce18" table:number-columns-repeated="2"/>
          <table:table-cell table:number-columns-repeated="2"/>
        </table:table-row>
        <table:table-row table:style-name="ro2">
          <table:table-cell table:style-name="ce7" office:value-type="float" office:value="4186">
            <text:p>4186</text:p>
          </table:table-cell>
          <table:table-cell table:style-name="ce18" table:number-columns-repeated="2"/>
          <table:table-cell table:number-columns-repeated="2"/>
        </table:table-row>
        <table:table-row table:style-name="ro2">
          <table:table-cell table:style-name="ce8" table:number-columns-repeated="3"/>
          <table:table-cell table:style-name="ce28"/>
          <table:table-cell table:style-name="ce29"/>
        </table:table-row>
        <table:table-row table:style-name="ro2">
          <table:table-cell table:style-name="ce9" table:number-columns-repeated="3"/>
          <table:table-cell table:style-name="ce28"/>
          <table:table-cell table:style-name="ce29"/>
        </table:table-row>
        <table:table-row table:style-name="ro2">
          <table:table-cell table:style-name="ce9" table:number-columns-repeated="2"/>
          <table:table-cell table:style-name="ce22"/>
          <table:table-cell table:style-name="ce28"/>
          <table:table-cell table:style-name="ce29"/>
        </table:table-row>
        <table:table-row table:style-name="ro2">
          <table:table-cell table:style-name="ce9" table:number-columns-repeated="2"/>
          <table:table-cell table:style-name="ce23"/>
          <table:table-cell table:style-name="ce28"/>
          <table:table-cell table:style-name="ce29"/>
        </table:table-row>
        <table:named-expressions/>
      </table:table>
      <table:named-expressions>
        <table:named-range table:name="Cw" table:base-cell-address="$'Specific Heat'.$A$18" table:cell-range-address="$'Specific Heat'.$A$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Sans" svg:font-family="Sans"/>
    <style:font-face style:name="DejaVu Sans2" svg:font-family="'DejaVu Sans'" style:font-adornments="Book"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文泉驛正黑" svg:font-family="文泉驛正黑"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5" number:min-integer-digits="1"/>
    </number:number-style>
    <number:number-style style:name="N119">
      <number:number number:decimal-places="4" number:min-integer-digits="1"/>
    </number:number-style>
    <number:number-style style:name="N120">
      <number:number number:decimal-places="1" number:min-integer-digits="1"/>
    </number:number-style>
    <style:style style:name="Default" style:family="table-cell">
      <style:text-properties style:font-name-asian="文泉驛正黑"/>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1">11/11/2016</text:date>, <text:time>10:37: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09:35:55</meta:creation-date>
    <meta:editing-duration>PT9M36S</meta:editing-duration>
    <meta:editing-cycles>3</meta:editing-cycles>
    <meta:generator>OpenOffice/4.1.0$Linux OpenOffice.org_project/410m1$Build-9750</meta:generator>
    <dc:date>2016-11-11T10:37:03</dc:date>
    <meta:document-statistic meta:table-count="1" meta:cell-count="54" meta:object-count="0"/>
  </office:meta>
</office:document-meta>
</file>