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1" svg:font-family="'DejaVu Sans'" style:font-adornments="Book" style:font-family-generic="swiss"/>
    <style:font-face style:name="DejaVu LGC Sans" svg:font-family="'DejaVu LGC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3244in"/>
    </style:style>
    <style:style style:name="co2" style:family="table-column">
      <style:table-column-properties fo:break-before="auto" style:column-width="2.7098in"/>
    </style:style>
    <style:style style:name="co3" style:family="table-column">
      <style:table-column-properties fo:break-before="auto" style:column-width="2.1854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0.8665in"/>
    </style:style>
    <style:style style:name="co6" style:family="table-column">
      <style:table-column-properties fo:break-before="auto" style:column-width="0.572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2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/>
      <style:paragraph-properties fo:text-align="center" fo:margin-left="0in"/>
      <style:text-properties style:font-name="DejaVu LGC Sans" fo:font-size="12pt" style:font-size-asian="12pt" style:font-size-complex="12pt"/>
    </style:style>
    <style:style style:name="ce11" style:family="table-cell" style:parent-style-name="Default">
      <style:table-cell-properties fo:background-color="#ff860d" style:diagonal-bl-tr="none" style:diagonal-tl-br="none" style:text-align-source="fix" style:repeat-content="false" fo:border="0.99pt solid #000000" style:rotation-align="none"/>
      <style:paragraph-properties fo:text-align="center" fo:margin-left="0in"/>
      <style:text-properties style:font-name="DejaVu LGC Sans" fo:font-size="12pt" style:font-size-asian="12pt" style:font-size-complex="12pt"/>
    </style:style>
    <style:style style:name="ce8" style:family="table-cell" style:parent-style-name="Default" style:data-style-name="N148">
      <style:table-cell-properties fo:background-color="#ff9900" style:diagonal-bl-tr="none" style:diagonal-tl-br="none" style:text-align-source="fix" style:repeat-content="false" fo:border="0.99pt solid #000000" style:rotation-align="none"/>
      <style:paragraph-properties fo:text-align="center" fo:margin-left="0in"/>
      <style:text-properties style:font-name="DejaVu LGC Sans" fo:font-size="12pt" style:font-size-asian="12pt" style:font-size-complex="12pt"/>
    </style:style>
    <style:style style:name="ce4" style:family="table-cell" style:parent-style-name="Default">
      <style:text-properties style:font-name="DejaVu LGC Sans" fo:font-size="12pt" style:font-size-asian="12pt" style:font-size-complex="12pt"/>
    </style:style>
    <style:style style:name="ce5" style:family="table-cell" style:parent-style-name="Default">
      <style:table-cell-properties fo:background-color="#ccff66" style:diagonal-bl-tr="none" style:diagonal-tl-br="none" style:text-align-source="fix" style:repeat-content="false" fo:border="0.99pt solid #000000" style:rotation-align="none"/>
      <style:paragraph-properties fo:text-align="center" fo:margin-left="0in"/>
      <style:text-properties style:font-name="DejaVu LGC Sans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DejaVu LGC Sans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/>
      <style:paragraph-properties fo:text-align="center" fo:margin-left="0in"/>
      <style:text-properties style:font-name="DejaVu LGC Sans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ext-properties style:font-name="DejaVu LGC Sans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5409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4.402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324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4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4858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justify"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justify"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DejaVu Sans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text-position="-33% 58%" style:font-name="DejaVu Sans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text-position="0% 100%" style:font-name="DejaVu Sans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text-position="33% 58%" style:font-name="DejaVu Sans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style:text-position="0% 100%" style:font-name="DejaVu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font-name="DejaVu Sans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9"/>
        <table:table-column table:style-name="co5" table:default-cell-style-name="ce9"/>
        <table:table-column table:style-name="co6" table:number-columns-repeated="59" table:default-cell-style-name="ce9"/>
        <table:table-row table:style-name="ro1">
          <table:table-cell table:style-name="ce1" office:value-type="string" calcext:value-type="string">
            <office:annotation draw:style-name="gr1" draw:text-style-name="P2" svg:width="2.2402in" svg:height="1.6197in" svg:x="2.5516in" svg:y="0in" draw:caption-point-x="-0.2315in" draw:caption-point-y="0.0039in">
              <dc:date>2016-09-16T00:00:00</dc:date>
              <text:p text:style-name="P1"><text:span text:style-name="T1">My unusual choice of mass units here are NMU which means “Nut Mass Units.” 1 NMU is the mass of 1 nut. Note that if this mass is =2 NMU, then the angle would be 90 degrees. Higher values of this mass would make the problem fail.</text:span></text:p>
            </office:annotation>
            <text:p>Center mass M</text:p>
          </table:table-cell>
          <table:table-cell table:style-name="ce1" office:value-type="string" calcext:value-type="string">
            <office:annotation draw:style-name="gr1" draw:text-style-name="P2" svg:width="2.2402in" svg:height="1.6197in" svg:x="5.2512in" svg:y="0in" draw:caption-point-x="-0.2213in" draw:caption-point-y="0.0039in">
              <dc:date>2013-09-12T00:00:00</dc:date>
              <text:p text:style-name="P1"><text:span text:style-name="T1">My unusual choice of mass units here are NMU which means “Nut Mass Units.” 1 NMU is the mass of 1 nut.</text:span></text:p>
            </office:annotation>
            <text:p>Right side mass M1</text:p>
          </table:table-cell>
          <table:table-cell table:style-name="ce1" office:value-type="string" calcext:value-type="string">
            <office:annotation draw:style-name="gr1" draw:text-style-name="P2" svg:width="2.2402in" svg:height="1.6197in" svg:x="7.4283in" svg:y="0in" draw:caption-point-x="-0.213in" draw:caption-point-y="0.0039in">
              <dc:date>2013-09-12T00:00:00</dc:date>
              <text:p text:style-name="P1"><text:span text:style-name="T1">My unusual choice of mass units here are NMU which means “Nut Mass Units.” 1 NMU is the mass of 1 nut.</text:span></text:p>
            </office:annotation>
            <text:p>Left side mass M2</text:p>
          </table:table-cell>
          <table:table-cell table:number-columns-repeated="61"/>
        </table:table-row>
        <table:table-row table:style-name="ro1">
          <table:table-cell table:number-columns-repeated="3" table:style-name="ce11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1" office:value-type="string" calcext:value-type="string">
            <office:annotation draw:style-name="gr2" draw:text-style-name="P4" svg:width="5.9783in" svg:height="4.4807in" svg:x="2.1012in" svg:y="1.1839in" draw:caption-point-x="0.2189in" draw:caption-point-y="-0.7634in">
              <dc:date>2013-07-18T00:00:00</dc:date>
              <text:p text:style-name="P3"><text:span text:style-name="T2">If we look at the diagram of the situation, let </text:span><text:span text:style-name="T3">Θ be the total angle between the two strings and let Ω be ½ of the angle Θ. When the system is in equilibrium, the condition that ΣF</text:span><text:span text:style-name="T4">x</text:span><text:span text:style-name="T5">=0 and ΣF</text:span><text:span text:style-name="T4">y</text:span><text:span text:style-name="T5">=0 must be satisified. If M</text:span><text:span text:style-name="T4">1</text:span><text:span text:style-name="T5">=M</text:span><text:span text:style-name="T4">2 </text:span><text:span text:style-name="T5">which it would in this case, then the “x” condition gives no information. However, for forces along the y-direction, we require then: 2M</text:span><text:span text:style-name="T4">2</text:span><text:span text:style-name="T5">gsin(Φ)=Mg, where Φ is the angle between a string and the horizontal. We thus see that the relationship for equilibrium to be satisified is </text:span></text:p>
              <text:p text:style-name="P3"><text:span text:style-name="T5">sin(Φ)=M/2M</text:span><text:span text:style-name="T4">2</text:span><text:span text:style-name="T5">. </text:span></text:p>
              <text:p text:style-name="P3"><text:span text:style-name="T5">We can convert this into the angle Ω since Φ+Ω=90</text:span><text:span text:style-name="T6">0</text:span><text:span text:style-name="T5">. We then have:</text:span></text:p>
              <text:p text:style-name="P3"><text:span text:style-name="T5"><text:s/></text:span><text:span text:style-name="T5">sin(Φ)=sin(90</text:span><text:span text:style-name="T6">0</text:span><text:span text:style-name="T5">-Ω). </text:span></text:p>
              <text:p text:style-name="P3"><text:span text:style-name="T5">But </text:span></text:p>
              <text:p text:style-name="P3"><text:span text:style-name="T5">sin(A+B)=sin(A)cos(B)+cos(A)sin(B)</text:span></text:p>
              <text:p text:style-name="P3"><text:span text:style-name="T5"/></text:p>
              <text:p text:style-name="P3"><text:span text:style-name="T5"><text:s/></text:span><text:span text:style-name="T5">so this reduces to provide sin(Φ)=cos(-Ω)=cos(Ω).</text:span></text:p>
              <text:p text:style-name="P3"><text:span text:style-name="T5"/></text:p>
              <text:p text:style-name="P3"><text:span text:style-name="T5">Our relationship becomes cos(Ω)=M/2M</text:span><text:span text:style-name="T4">2</text:span><text:span text:style-name="T5">, and this can be solved for the angle Ω: Ω=cos</text:span><text:span text:style-name="T6">-1</text:span><text:span text:style-name="T5">(M/2M</text:span><text:span text:style-name="T4">2</text:span><text:span text:style-name="T5">). But since Θ=2Ω, we then have the result:</text:span></text:p>
              <text:p text:style-name="P3"><text:span text:style-name="T5">Θ=2cos</text:span><text:span text:style-name="T6">-1</text:span><text:span text:style-name="T5">(M/2M</text:span><text:span text:style-name="T4">2</text:span><text:span text:style-name="T5">).</text:span></text:p>
              <text:p text:style-name="P3"><text:span text:style-name="T7"/></text:p>
            </office:annotation>
            <text:p>expected angle [degrees]</text:p>
          </table:table-cell>
          <table:table-cell table:style-name="ce1" office:value-type="string" calcext:value-type="string">
            <office:annotation draw:style-name="gr3" draw:text-style-name="P2" svg:width="3.5335in" svg:height="0.4028in" svg:x="5.8299in" svg:y="1.2575in" draw:caption-point-x="-0.8in" draw:caption-point-y="-0.837in">
              <dc:date>2013-07-18T00:00:00</dc:date>
              <text:p text:style-name="P1"><text:span text:style-name="T1">This is the total angle between the two strings in degrees.</text:span></text:p>
            </office:annotation>
            <text:p>measured angle (<text:span text:style-name="T8">Θ) [degrees]</text:span></text:p>
          </table:table-cell>
          <table:table-cell table:style-name="ce7" office:value-type="string" calcext:value-type="string">
            <office:annotation draw:style-name="gr4" draw:text-style-name="P2" svg:width="2.9315in" svg:height="0.5646in" svg:x="7.589in" svg:y="0.4661in" draw:caption-point-x="-0.3736in" draw:caption-point-y="-0.0457in">
              <dc:date>2013-07-18T00:00:00</dc:date>
              <text:p text:style-name="P1"><text:span text:style-name="T1">The % error is defined by</text:span></text:p>
              <text:p text:style-name="P1"><text:span text:style-name="T1">% error = 100* (predicted - measured)/predicted</text:span></text:p>
            </office:annotation>
            <text:p>% error</text:p>
          </table:table-cell>
          <table:table-cell table:number-columns-repeated="61"/>
        </table:table-row>
        <table:table-row table:style-name="ro1">
          <table:table-cell table:style-name="ce8" table:formula="of:=(2*ACOS([.A2]/([.B2]+[.C2])))*360/(2*PI())" office:value-type="float" office:value="120" calcext:value-type="float">
            <text:p>120.000</text:p>
          </table:table-cell>
          <table:table-cell table:style-name="ce5" office:value-type="float" office:value="190" calcext:value-type="float">
            <text:p>190</text:p>
          </table:table-cell>
          <table:table-cell table:style-name="ce8" table:formula="of:=100*([.A4]-[.B4])/[.A4]" office:value-type="float" office:value="-58.3333333333333" calcext:value-type="float">
            <text:p>-58.333</text:p>
          </table:table-cell>
          <table:table-cell table:number-columns-repeated="61"/>
        </table:table-row>
        <table:table-row table:style-name="ro1">
          <table:table-cell/>
          <table:table-cell table:style-name="ce6" office:value-type="string" calcext:value-type="string">
            <text:p><text:s/></text:p>
          </table:table-cell>
          <table:table-cell table:number-columns-repeated="62"/>
        </table:table-row>
        <table:table-row table:style-name="ro1">
          <table:table-cell/>
          <table:table-cell table:style-name="ce6" office:value-type="string" calcext:value-type="string">
            <text:p><text:s/></text:p>
          </table:table-cell>
          <table:table-cell table:number-columns-repeated="62"/>
        </table:table-row>
        <table:table-row table:style-name="ro1" table:number-rows-repeated="20">
          <table:table-cell table:number-columns-repeated="64"/>
        </table:table-row>
        <table:table-row table:style-name="ro1" table:number-rows-repeated="3">
          <table:table-cell table:number-columns-repeated="4"/>
          <table:table-cell table:style-name="ce4"/>
          <table:table-cell table:number-columns-repeated="59"/>
        </table:table-row>
        <table:table-row table:style-name="ro1" table:number-rows-repeated="104854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1" svg:font-family="'DejaVu Sans'" style:font-adornments="Book" style:font-family-generic="swiss"/>
    <style:font-face style:name="DejaVu LGC Sans" svg:font-family="'DejaVu LGC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imbus Sans 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8">
      <number:number number:decimal-places="3" number:min-decimal-places="3" number:min-integer-digits="1"/>
    </number:number-style>
    <number:number-style style:name="N149">
      <number:number number:decimal-places="4" number:min-decimal-places="4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able-cell-properties style:rotation-align="none"/>
      <style:text-properties style:font-name="Arial" fo:font-family="Arial" style:font-name-asian="AR PL SungtiL GB" style:font-family-asian="'AR PL SungtiL GB'" style:font-family-generic-asian="system" style:font-pitch-asian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/00/0000</text:date>, <text:time style:data-style-name="N2" text:time-value="18:58:22.47241325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tuart.hutton</meta:initial-creator>
    <meta:creation-date>2012-09-17T11:18:54</meta:creation-date>
    <dc:date>2020-09-15T18:59:39.211080290</dc:date>
    <meta:generator>LibreOffice/7.0.1.2$Linux_X86_64 LibreOffice_project/7cbcfc562f6eb6708b5ff7d7397325de9e764452</meta:generator>
    <meta:editing-duration>PT1H23M4S</meta:editing-duration>
    <meta:editing-cycles>9</meta:editing-cycles>
    <meta:document-statistic meta:table-count="1" meta:cell-count="14" meta:object-count="0"/>
  </office:meta>
</office:document-meta>
</file>