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DejaVu Sans" svg:font-family="'DejaVu Sans'" style:font-family-generic="roman" style:font-pitch="variable"/>
    <style:font-face style:name="DejaVu Sans2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DejaVu Sans"/>
    </style:style>
    <style:style style:name="T1" style:family="text">
      <style:text-properties style:font-name="DejaVu Sans1"/>
    </style:style>
    <style:style style:name="T2" style:family="text">
      <style:text-properties style:font-name="DejaVu Sans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b03 Sample Calculation</text:p>
      <text:p text:style-name="P1">I want you to follow through this derivation and include it in your lab writeup.</text:p>
      <text:p text:style-name="P1"/>
      <text:p text:style-name="P2">A mass m is on an inclined plane. The plane is inclined at an angle <text:span text:style-name="T1">θ</text:span><text:span text:style-name="T2"> and the coefficient of kinetic friction between the mass and the plane is </text:span><text:span text:style-name="T1">μ</text:span><text:span text:style-name="T2">.</text:span></text:p>
      <text:p text:style-name="P4"/>
      <text:p text:style-name="P4">(a) Draw a sketch of the problem, showing all forces.</text:p>
      <text:p text:style-name="P4"/>
      <text:p text:style-name="P4">(b) Resolve the weight into a component along the plane and perpendicular to the plane.</text:p>
      <text:p text:style-name="P4"/>
      <text:p text:style-name="P4">(c) Sketch a free body diagram. Here you can assume an acceleration will exist.</text:p>
      <text:p text:style-name="P4"/>
      <text:p text:style-name="P4">(d) Write Newton's laws.</text:p>
      <text:p text:style-name="P4"/>
      <text:p text:style-name="P4">(e) Apply Newton's laws to obtain 2 equations and the equation for the frictional force.</text:p>
      <text:p text:style-name="P4"/>
      <text:p text:style-name="P4">(f) Solve for N, and f and then:</text:p>
      <text:p text:style-name="P4"/>
      <text:p text:style-name="P2"><text:span text:style-name="T2">(g) Show how you obtain the result: </text:span><text:span text:style-name="T2"><draw:frame draw:style-name="fr1" draw:name="Object1" text:anchor-type="as-char" svg:y="-0.1661in" svg:width="1.7366in" svg:height="0.2244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.</text:span></text:p>
      <text:p text:style-name="P4"/>
      <text:p text:style-name="P2"><text:span text:style-name="T2">(h) Now imagine the plane is tilted just enough so that a=0. Show that under this condition, </text:span><text:span text:style-name="T2"><draw:frame draw:style-name="fr1" draw:name="Object2" text:anchor-type="as-char" svg:y="-0.1547in" svg:width="0.8193in" svg:height="0.2028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<text:p text:style-name="P4"/>
      <text:p text:style-name="P2"><text:span text:style-name="T2">(i) Suppose that a material in contact with another material had a coefficient of </text:span><text:span text:style-name="T1">μ=</text:span><text:span text:style-name="T2">0.5. At what angle would the plane need to be tilted so that the material would slide without acceleration?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DejaVu Sans" svg:font-family="'DejaVu Sans'" style:font-family-generic="roman" style:font-pitch="variable"/>
    <style:font-face style:name="DejaVu Sans2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en" fo:country="US" style:letter-kerning="true" style:font-name-asian="AR PL SungtiL GB" style:font-size-asian="12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ans" fo:font-size="12pt" fo:language="en" fo:country="US" style:letter-kerning="true" style:font-name-asian="AR PL SungtiL GB" style:font-size-asian="12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2" fo:font-family="'DejaVu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389in" fo:margin-right="0.492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11T14:05:29</meta:creation-date>
    <dc:date>2019-09-12T15:05:42</dc:date>
    <meta:editing-duration>PT14M14S</meta:editing-duration>
    <meta:editing-cycles>2</meta:editing-cycles>
    <meta:generator>LibreOffice/7.0.1.2$Linux_X86_64 LibreOffice_project/7cbcfc562f6eb6708b5ff7d7397325de9e764452</meta:generator>
    <meta:document-statistic meta:table-count="0" meta:image-count="0" meta:object-count="2" meta:page-count="1" meta:paragraph-count="12" meta:word-count="173" meta:character-count="935" meta:non-whitespace-character-count="774"/>
  </office:meta>
</office:document-meta>
</file>

<file path=Object 1/content.xml><?xml version="1.0" encoding="utf-8"?>
<math xmlns="http://www.w3.org/1998/Math/MathML">
  <semantics>
    <mrow>
      <mrow>
        <mi mathvariant="normal">a</mi>
        <mo stretchy="false">=</mo>
        <mi mathvariant="normal">g</mi>
      </mrow>
      <mfenced open="(" close=")">
        <mrow>
          <mi>sin</mi>
          <mrow>
            <mrow>
              <mo stretchy="false">(</mo>
              <mrow>
                <mo stretchy="false">θ</mo>
              </mrow>
              <mo stretchy="false">)</mo>
            </mrow>
            <mo stretchy="false">−</mo>
            <mo stretchy="false">μ</mo>
          </mrow>
          <mi>cos</mi>
          <mrow>
            <mo stretchy="false">(</mo>
            <mrow>
              <mo stretchy="false">θ</mo>
            </mrow>
            <mo stretchy="false">)</mo>
          </mrow>
        </mrow>
      </mfenced>
    </mrow>
    <annotation encoding="StarMath 5.0">a=g left( sin (%theta) - %mu cos (%theta) right)</annotation>
  </semantics>
</math>
</file>

<file path=Object 2/content.xml><?xml version="1.0" encoding="utf-8"?>
<math xmlns="http://www.w3.org/1998/Math/MathML">
  <semantics>
    <mrow>
      <mrow>
        <mo stretchy="false">μ</mo>
        <mo stretchy="false">=</mo>
        <mi>tan</mi>
      </mrow>
      <mrow>
        <mo stretchy="false">(</mo>
        <mrow>
          <mo stretchy="false">θ</mo>
        </mrow>
        <mo stretchy="false">)</mo>
      </mrow>
    </mrow>
    <annotation encoding="StarMath 5.0">%mu = tan (%theta)</annotation>
  </semantics>
</math>
</file>