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1" svg:font-family="'DejaVu Sans'"/>
    <style:font-face style:name="Liberation Sans1" svg:font-family="'Liberation Sans'"/>
    <style:font-face style:name="DejaVu Sans" svg:font-family="'DejaVu Sans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0" style:family="table-column">
      <style:table-column-properties fo:break-before="auto" style:column-width="0.3799in"/>
    </style:style>
    <style:style style:name="co11" style:family="table-column">
      <style:table-column-properties fo:break-before="auto" style:column-width="0.6764in"/>
    </style:style>
    <style:style style:name="co12" style:family="table-column">
      <style:table-column-properties fo:break-before="auto" style:column-width="0.4244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1.1827in"/>
    </style:style>
    <style:style style:name="co6" style:family="table-column">
      <style:table-column-properties fo:break-before="auto" style:column-width="0.8654in"/>
    </style:style>
    <style:style style:name="co7" style:family="table-column">
      <style:table-column-properties fo:break-before="auto" style:column-width="1.7374in"/>
    </style:style>
    <style:style style:name="co8" style:family="table-column">
      <style:table-column-properties fo:break-before="auto" style:column-width="0.4201in"/>
    </style:style>
    <style:style style:name="co9" style:family="table-column">
      <style:table-column-properties fo:break-before="auto" style:column-width="1.2008in"/>
    </style:style>
    <style:style style:name="co13" style:family="table-column">
      <style:table-column-properties fo:break-before="auto" style:column-width="0.6083in"/>
    </style:style>
    <style:style style:name="co14" style:family="table-column">
      <style:table-column-properties fo:break-before="auto" style:column-width="2.2752in"/>
    </style:style>
    <style:style style:name="co15" style:family="table-column">
      <style:table-column-properties fo:break-before="auto" style:column-width="1.148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0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style:style style:name="ce70" style:family="table-cell" style:parent-style-name="Default" style:data-style-name="N2"/>
    <style:style style:name="ce2" style:family="table-cell" style:parent-style-name="Default">
      <style:table-cell-properties fo:background-color="#7ffe00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="0.74pt solid #000000"/>
    </style:style>
    <style:style style:name="ce12" style:family="table-cell" style:parent-style-name="Default">
      <style:table-cell-properties fo:background-color="#ffbf00" style:text-align-source="fix" style:repeat-content="false" fo:border="0.74pt solid #000000"/>
      <style:paragraph-properties fo:text-align="center" fo:margin-left="0in"/>
    </style:style>
    <style:style style:name="ce13" style:family="table-cell" style:parent-style-name="Default">
      <style:table-cell-properties fo:border="none"/>
    </style:style>
    <style:style style:name="ce14" style:family="table-cell" style:parent-style-name="Default" style:data-style-name="N2">
      <style:table-cell-properties fo:background-color="#ffbf00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15" style:family="table-cell" style:parent-style-name="Default" style:data-style-name="N2">
      <style:table-cell-properties fo:background-color="#ffbf00" style:text-align-source="fix" style:repeat-content="false" fo:border="0.74pt solid #000000"/>
      <style:paragraph-properties fo:text-align="center" fo:margin-left="0in"/>
    </style:style>
    <style:style style:name="ce16" style:family="table-cell" style:parent-style-name="Default">
      <style:table-cell-properties fo:background-color="#7ffe00" style:text-align-source="fix" style:repeat-content="false" fo:border="0.74pt solid #000000"/>
      <style:paragraph-properties fo:text-align="center" fo:margin-left="0in"/>
    </style:style>
    <style:style style:name="ce17" style:family="table-cell" style:parent-style-name="Default">
      <style:table-cell-properties style:text-align-source="fix" style:repeat-content="false" fo:border="0.74pt solid #000000"/>
      <style:paragraph-properties fo:text-align="center" fo:margin-left="0in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19" style:family="table-cell" style:parent-style-name="Default">
      <style:table-cell-properties fo:background-color="#7ffe00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7ffe00" style:text-align-source="fix" style:repeat-content="false" fo:border="0.74pt solid #000000"/>
      <style:paragraph-properties fo:text-align="center" fo:margin-left="0in"/>
      <style:text-properties style:font-name="Liberation Sans1" fo:font-weight="bold" style:font-weight-asian="bold" style:font-weight-complex="bold"/>
    </style:style>
    <style:style style:name="ce21" style:family="table-cell" style:parent-style-name="Default" style:data-style-name="N2">
      <style:table-cell-properties fo:background-color="#7ffe00" style:text-align-source="fix" style:repeat-content="false" fo:border="0.74pt solid #000000"/>
      <style:paragraph-properties fo:text-align="center" fo:margin-left="0in"/>
      <style:text-properties style:font-name="Liberation Sans1" fo:font-weight="bold" style:font-weight-asian="bold" style:font-weight-complex="bold"/>
    </style:style>
    <style:style style:name="ce22" style:family="table-cell" style:parent-style-name="Default" style:data-style-name="N122">
      <style:table-cell-properties fo:background-color="#7ffe00" style:text-align-source="fix" style:repeat-content="false" fo:border="0.74pt solid #000000"/>
      <style:paragraph-properties fo:text-align="center" fo:margin-left="0in"/>
    </style:style>
    <style:style style:name="ce23" style:family="table-cell" style:parent-style-name="Default">
      <style:table-cell-properties fo:background-color="#7ffe00" style:text-align-source="fix" style:repeat-content="false"/>
      <style:paragraph-properties fo:text-align="center" fo:margin-left="0in"/>
      <style:text-properties style:font-name="DejaVu Sans" fo:font-weight="bold" style:font-weight-asian="bold" style:font-weight-complex="bold"/>
    </style:style>
    <style:style style:name="ce24" style:family="table-cell" style:parent-style-name="Default">
      <style:table-cell-properties fo:background-color="#7ffe00" style:text-align-source="fix" style:repeat-content="false" fo:border="0.74pt solid #000000"/>
      <style:paragraph-properties fo:text-align="center" fo:margin-left="0in"/>
      <style:text-properties style:text-outline="false" style:text-line-through-style="none" style:text-line-through-type="none" style:font-name="Liberation Sans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bold" style:font-name-complex="Lohit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bf00" style:text-align-source="fix" style:repeat-content="false" fo:border="0.74pt solid #000000"/>
      <style:paragraph-properties fo:text-align="center" fo:margin-left="0in"/>
      <style:text-properties style:font-name="Liberation Sans1" fo:font-weight="bold" style:font-weight-asian="bold" style:font-weight-complex="bold"/>
    </style:style>
    <style:style style:name="ce26" style:family="table-cell" style:parent-style-name="Default">
      <style:table-cell-properties fo:background-color="#ffbf00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27" style:family="table-cell" style:parent-style-name="Default" style:data-style-name="N2">
      <style:table-cell-properties fo:background-color="#7ffe00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28" style:family="table-cell" style:parent-style-name="Default" style:data-style-name="N2">
      <style:table-cell-properties fo:background-color="#7ffe00" style:text-align-source="fix" style:repeat-content="false" fo:border="0.74pt solid #000000"/>
      <style:paragraph-properties fo:text-align="center" fo:margin-left="0in"/>
    </style:style>
    <style:style style:name="ce29" style:family="table-cell" style:parent-style-name="Default" style:data-style-name="N122">
      <style:table-cell-properties fo:background-color="#ffbf00" style:text-align-source="fix" style:repeat-content="false" fo:border="0.74pt solid #000000"/>
      <style:paragraph-properties fo:text-align="center" fo:margin-left="0in"/>
    </style:style>
    <style:style style:name="ce30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31" style:family="table-cell" style:parent-style-name="Default" style:data-style-name="N61">
      <style:table-cell-properties fo:background-color="#ffbf00" style:text-align-source="fix" style:repeat-content="false" fo:border="0.74pt solid #000000"/>
      <style:paragraph-properties fo:text-align="center" fo:margin-left="0in"/>
    </style:style>
    <style:style style:name="ce32" style:family="table-cell" style:parent-style-name="Default">
      <style:table-cell-properties fo:background-color="#ffffff"/>
    </style:style>
    <style:style style:name="ce33" style:family="table-cell" style:parent-style-name="Default">
      <style:table-cell-properties fo:background-color="#000000" style:text-align-source="fix" style:repeat-content="false" fo:border="0.74pt solid #000000"/>
      <style:paragraph-properties fo:text-align="center" fo:margin-left="0in"/>
      <style:text-properties style:font-name="Liberation Sans1"/>
    </style:style>
    <style:style style:name="ce34" style:family="table-cell" style:parent-style-name="Default">
      <style:table-cell-properties fo:background-color="#000000" style:text-align-source="fix" style:repeat-content="false" fo:border="0.74pt solid #000000"/>
      <style:paragraph-properties fo:text-align="center" fo:margin-left="0in"/>
    </style:style>
    <style:style style:name="ce35" style:family="table-cell" style:parent-style-name="Default" style:data-style-name="N122">
      <style:table-cell-properties fo:background-color="#000000" style:text-align-source="fix" style:repeat-content="false" fo:border="0.74pt solid #000000"/>
      <style:paragraph-properties fo:text-align="center" fo:margin-left="0in"/>
    </style:style>
    <style:style style:name="ce36" style:family="table-cell" style:parent-style-name="Default">
      <style:table-cell-properties fo:background-color="#000000" fo:border="0.74pt solid #000000"/>
    </style:style>
    <style:style style:name="ce37" style:family="table-cell" style:parent-style-name="Default">
      <style:table-cell-properties fo:background-color="#000000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65" style:family="table-cell" style:parent-style-name="Default">
      <style:table-cell-properties fo:background-color="#ffffff" fo:border="0.74pt solid #000000"/>
    </style:style>
    <style:style style:name="ce66" style:family="table-cell" style:parent-style-name="Default">
      <style:table-cell-properties fo:background-color="#ffbf00" fo:border="0.74pt solid #000000"/>
    </style:style>
    <style:style style:name="ce69" style:family="table-cell" style:parent-style-name="Default" style:data-style-name="N2"/>
    <style:style style:name="ce39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text-properties style:font-name="DejaVu Sans1"/>
    </style:style>
    <style:style style:name="ce6" style:family="table-cell" style:parent-style-name="Default">
      <style:text-properties style:font-name="Liberation Sans1"/>
    </style:style>
    <style:style style:name="ce8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gr1" style:family="graphic">
      <style:graphic-properties draw:symbol-color="#7ffe00" fo:background-color="#0000ee" fo:border="none"/>
    </style:style>
    <style:style style:name="gr2" style:family="graphic">
      <style:graphic-properties fo:border="none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gr4" style:family="graphic">
      <style:graphic-properties draw:symbol-color="#bbe33d" fo:background-color="#000000" fo:border="none"/>
    </style:style>
    <style:style style:name="gr5" style:family="graphic">
      <style:graphic-properties draw:symbol-color="#bbe33d" fo:background-color="#981abe" fo:border="none"/>
    </style:style>
    <style:style style:name="gr6" style:family="graphic">
      <style:graphic-properties draw:symbol-color="#bbe33d" fo:background-color="#c13232" fo:border="none"/>
    </style:style>
    <style:style style:name="gr7" style:family="graphic">
      <style:graphic-properties draw:symbol-color="#bbe33d" fo:background-color="#996600" fo:border="none"/>
    </style:style>
    <style:style style:name="gr8" style:family="graphic">
      <style:graphic-properties draw:marker-start="Arrowheads_20_1" draw:marker-start-width="0.0787in" draw:marker-start-center="false" draw:fill="solid" draw:fill-color="#ffffc0" draw:auto-grow-height="true" draw:auto-grow-width="false" fo:min-height="2.6441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gr9" style:family="graphic">
      <style:graphic-properties draw:marker-start="Arrowheads_20_1" draw:marker-start-width="0.0787in" draw:marker-start-center="false" draw:fill="solid" draw:fill-color="#ffffc0" draw:auto-grow-height="true" draw:auto-grow-width="false" fo:min-height="3.1106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gr10" style:family="graphic">
      <style:graphic-properties draw:marker-start="Arrowheads_20_1" draw:marker-start-width="0.0787in" draw:marker-start-center="false" draw:fill="solid" draw:fill-color="#ffffc0" draw:auto-grow-height="true" draw:auto-grow-width="false" fo:min-height="2.1669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P1" style:family="paragraph"/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position="33% 58%"/>
    </style:style>
    <style:style style:name="T3" style:family="text">
      <style:text-properties style:font-name="Liberation Sans"/>
    </style:style>
    <style:style style:name="T4" style:family="text">
      <style:text-properties style:text-position="0% 100%"/>
    </style:style>
  </office:automatic-styles>
  <office:body>
    <office:spreadsheet>
      <table:calculation-settings table:automatic-find-labels="false" table:use-regular-expressions="false" table:use-wildcards="true"/>
      <table:table table:name="WaveForms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Scrollbar 1" form:control-implementation="ooo:com.sun.star.form.component.ScrollBar" xml:id="control1" form:id="control1" form:value="0" form:linked-cell="WaveForms.A4" form:delay-for-repeat="PT0.050000000S" form:min-value="0" form:max-value="100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Scrollbar 2" form:control-implementation="ooo:com.sun.star.form.component.ScrollBar" xml:id="control2" form:id="control2" form:value="0" form:delay-for-repeat="PT0.050000000S" form:min-value="0" form:max-value="1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Scrollbar 4" form:control-implementation="ooo:com.sun.star.form.component.ScrollBar" xml:id="control3" form:id="control3" form:value="0" form:linked-cell="WaveForms.F4" form:delay-for-repeat="PT0.050000000S" form:min-value="0" form:max-value="10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Scrollbar 3" form:control-implementation="ooo:com.sun.star.form.component.ScrollBar" xml:id="control4" form:id="control4" form:value="0" form:linked-cell="WaveForms.H4" form:delay-for-repeat="PT0.050000000S" form:min-value="1" form:max-value="10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Scrollbar 5" form:control-implementation="ooo:com.sun.star.form.component.ScrollBar" xml:id="control5" form:id="control5" form:value="0" form:linked-cell="WaveForms.D4" form:delay-for-repeat="PT0.050000000S" form:min-value="0" form:max-value="1000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Scrollbar 6" form:control-implementation="ooo:com.sun.star.form.component.ScrollBar" xml:id="control6" form:id="control6" form:value="0" form:linked-cell="WaveForms.C2" form:delay-for-repeat="PT0.050000000S" form:min-value="-1" form:max-value="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shapes>
          <draw:control draw:z-index="0" draw:style-name="gr1" draw:text-style-name="P1" svg:width="1.7567in" svg:height="0.3677in" svg:x="0in" svg:y="0.511in" draw:control="control1"/>
          <draw:control draw:z-index="1" draw:style-name="gr2" draw:text-style-name="P1" svg:width="0.035in" svg:height="0.0004in" svg:x="9.1429in" svg:y="1.3441in" draw:control="control2"/>
          <draw:frame draw:z-index="2" draw:style-name="gr3" draw:text-style-name="P2" svg:width="4.6256in" svg:height="3.2917in" svg:x="0in" svg:y="1.1154in">
            <draw:object draw:notify-on-update-of-ranges="'Plot Data'.A2:'Plot Data'.A102 'Plot Data'.B2:'Plot Data'.B102 'Plot Data'.A2:'Plot Data'.A102 'Plot Data'.C2:'Plot Data'.C102 'Plot Data'.A2:'Plot Data'.A102 'Plot Data'.D2:'Plot Data'.D10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control draw:z-index="3" draw:style-name="gr4" draw:text-style-name="P1" svg:width="1.7417in" svg:height="0.3874in" svg:x="4.7059in" svg:y="0.511in" draw:control="control3"/>
          <draw:control draw:z-index="4" draw:style-name="gr5" draw:text-style-name="P1" svg:width="1.5146in" svg:height="0.3929in" svg:x="6.45in" svg:y="0.5035in" draw:control="control4"/>
          <draw:control draw:z-index="5" draw:style-name="gr6" draw:text-style-name="P1" svg:width="1.7831in" svg:height="0.3898in" svg:x="2.863in" svg:y="0.511in" draw:control="control5"/>
          <draw:frame draw:z-index="6" draw:style-name="gr3" draw:text-style-name="P2" svg:width="4.5126in" svg:height="2.5646in" svg:x="4.6378in" svg:y="2.6941in">
            <draw:object draw:notify-on-update-of-ranges="WaveForms.H9:WaveForms.H14 WaveForms.F9:WaveForms.F1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7" draw:style-name="gr3" draw:text-style-name="P2" svg:width="4.924in" svg:height="2.5299in" svg:x="9.2433in" svg:y="2.7146in">
            <draw:object draw:notify-on-update-of-ranges="WaveForms.K9:WaveForms.K14 WaveForms.M9:WaveForms.M14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control draw:z-index="8" draw:style-name="gr7" draw:text-style-name="P1" svg:width="1.0488in" svg:height="0.361in" svg:x="1.7969in" svg:y="0.5185in" draw:control="control6"/>
          <draw:frame draw:z-index="9" draw:style-name="gr3" draw:text-style-name="P2" svg:width="4.5752in" svg:height="2.6551in" svg:x="0.0236in" svg:y="5.0382in">
            <draw:object draw:notify-on-update-of-ranges="WaveForms.F35:WaveForms.F40 WaveForms.I35:WaveForms.I40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4" table:default-cell-style-name="Default"/>
        <table:table-column table:style-name="co6" table:default-cell-style-name="Default"/>
        <table:table-column table:style-name="co7" table:default-cell-style-name="ce3"/>
        <table:table-column table:style-name="co8" table:default-cell-style-name="Default"/>
        <table:table-column table:style-name="co9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default-cell-style-name="Default"/>
        <table:table-row table:style-name="ro1">
          <table:table-cell table:style-name="ce2" office:value-type="string" calcext:value-type="string">
            <text:p>time [s]</text:p>
          </table:table-cell>
          <table:table-cell table:style-name="ce10"/>
          <table:table-cell table:style-name="ce2" office:value-type="string" calcext:value-type="string">
            <text:p>reflection phase</text:p>
          </table:table-cell>
          <table:table-cell table:style-name="ce2" office:value-type="string" calcext:value-type="string">
            <text:p>f <text:s/>[Hz]</text:p>
          </table:table-cell>
          <table:table-cell table:style-name="ce10"/>
          <table:table-cell table:style-name="ce2" office:value-type="string" calcext:value-type="string">
            <text:p>tension [N]</text:p>
          </table:table-cell>
          <table:table-cell table:style-name="ce10"/>
          <table:table-cell table:style-name="ce23" office:value-type="string" calcext:value-type="string">
            <text:p>μ [kg/m]</text:p>
          </table:table-cell>
          <table:table-cell table:style-name="Default"/>
          <table:table-cell table:style-name="ce32"/>
          <table:table-cell table:number-columns-repeated="5"/>
        </table:table-row>
        <table:table-row table:style-name="ro1">
          <table:table-cell table:style-name="ce2" table:formula="of:=[.A4]/10000" office:value-type="float" office:value="0.0082" calcext:value-type="float">
            <text:p>0.0082</text:p>
          </table:table-cell>
          <table:table-cell table:style-name="ce10"/>
          <table:table-cell table:style-name="ce2" office:value-type="float" office:value="-1" calcext:value-type="float">
            <text:p>-1</text:p>
          </table:table-cell>
          <table:table-cell table:style-name="ce2" table:formula="of:=[.D4]/100" office:value-type="float" office:value="26.66" calcext:value-type="float">
            <text:p>26.66</text:p>
          </table:table-cell>
          <table:table-cell table:style-name="ce10"/>
          <table:table-cell table:style-name="ce2" table:formula="of:=[.F4]/10" office:value-type="float" office:value="28.5" calcext:value-type="float">
            <text:p>28.5</text:p>
          </table:table-cell>
          <table:table-cell table:style-name="ce10"/>
          <table:table-cell table:style-name="ce2" table:formula="of:=[.H4]/1000" office:value-type="float" office:value="0.01" calcext:value-type="float">
            <text:p>0.01</text:p>
          </table:table-cell>
          <table:table-cell table:style-name="Default"/>
          <table:table-cell table:style-name="ce32"/>
          <table:table-cell table:style-name="ce69"/>
          <table:table-cell table:number-columns-repeated="4"/>
        </table:table-row>
        <table:table-row table:style-name="ro1">
          <table:table-cell table:style-name="ce3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Default"/>
          <table:table-cell table:style-name="ce32"/>
          <table:table-cell table:number-columns-repeated="5"/>
        </table:table-row>
        <table:table-row table:style-name="ro1">
          <table:table-cell office:value-type="float" office:value="82" calcext:value-type="float">
            <text:p>82</text:p>
          </table:table-cell>
          <table:table-cell table:number-columns-repeated="2"/>
          <table:table-cell office:value-type="float" office:value="2666" calcext:value-type="float">
            <text:p>2666</text:p>
          </table:table-cell>
          <table:table-cell/>
          <table:table-cell table:style-name="ce3" office:value-type="float" office:value="285" calcext:value-type="float">
            <text:p>285</text:p>
          </table:table-cell>
          <table:table-cell/>
          <table:table-cell office:value-type="float" office:value="10" calcext:value-type="float">
            <text:p>10</text:p>
          </table:table-cell>
          <table:table-cell table:style-name="Default"/>
          <table:table-cell table:style-name="ce32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3"/>
          <table:table-cell table:number-columns-repeated="2"/>
          <table:table-cell table:style-name="Default"/>
          <table:table-cell table:style-name="ce32"/>
          <table:table-cell table:number-columns-repeated="4"/>
          <table:table-cell table:style-name="ce6"/>
        </table:table-row>
        <table:table-row table:style-name="ro1">
          <table:table-cell table:number-columns-repeated="6"/>
          <table:table-cell table:style-name="ce11"/>
          <table:table-cell table:style-name="ce24" office:value-type="string" calcext:value-type="string">
            <text:p>μ [kg/m]</text:p>
          </table:table-cell>
          <table:table-cell table:style-name="ce25" office:value-type="string" calcext:value-type="string">
            <text:p>λ [m]</text:p>
          </table:table-cell>
          <table:table-cell table:style-name="ce33"/>
          <table:table-cell table:style-name="ce39"/>
          <table:table-cell table:style-name="ce17"/>
          <table:table-cell table:style-name="ce24" office:value-type="string" calcext:value-type="string">
            <text:p>μ [kg/m]</text:p>
          </table:table-cell>
          <table:table-cell table:style-name="ce19" office:value-type="string" calcext:value-type="string">
            <text:p>tension [N]</text:p>
          </table:table-cell>
          <table:table-cell table:style-name="ce8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6" table:formula="of:=[.H2]" office:value-type="float" office:value="0.01" calcext:value-type="float">
            <text:p>0.01</text:p>
          </table:table-cell>
          <table:table-cell table:style-name="ce12" office:value-type="float" office:value="2" calcext:value-type="float">
            <text:p>2</text:p>
          </table:table-cell>
          <table:table-cell table:style-name="ce34"/>
          <table:table-cell table:style-name="ce17" table:number-columns-repeated="2"/>
          <table:table-cell table:style-name="ce28" table:formula="of:=0.01" office:value-type="float" office:value="0.01" calcext:value-type="float">
            <text:p>0.01</text:p>
          </table:table-cell>
          <table:table-cell table:style-name="ce28" office:value-type="float" office:value="50" calcext:value-type="float">
            <text:p>50.00</text:p>
          </table:table-cell>
          <table:table-cell table:style-name="ce8"/>
        </table:table-row>
        <table:table-row table:style-name="ro2">
          <table:table-cell table:number-columns-repeated="5"/>
          <table:table-cell table:style-name="ce12" office:value-type="string" calcext:value-type="string">
            <text:p>f<text:span text:style-name="T2">2</text:span></text:p>
          </table:table-cell>
          <table:table-cell table:style-name="ce16" office:value-type="string" calcext:value-type="string">
            <text:p>f [Hz]</text:p>
          </table:table-cell>
          <table:table-cell table:style-name="ce16" office:value-type="string" calcext:value-type="string">
            <text:p>Tension [N]</text:p>
          </table:table-cell>
          <table:table-cell table:style-name="ce12" office:value-type="string" calcext:value-type="string">
            <text:p>μ <text:s/>measured</text:p>
          </table:table-cell>
          <table:table-cell table:style-name="ce34"/>
          <table:table-cell table:style-name="ce12" office:value-type="string" calcext:value-type="string">
            <text:p>Period [s]</text:p>
          </table:table-cell>
          <table:table-cell table:style-name="ce19" office:value-type="string" calcext:value-type="string">
            <text:p>f [Hz]</text:p>
          </table:table-cell>
          <table:table-cell table:style-name="ce20" office:value-type="string" calcext:value-type="string">
            <text:p>λ [m]</text:p>
          </table:table-cell>
          <table:table-cell table:style-name="ce12" office:value-type="string" calcext:value-type="string">
            <text:p>v measured [m/s]</text:p>
          </table:table-cell>
          <table:table-cell/>
        </table:table-row>
        <table:table-row table:style-name="ro1">
          <table:table-cell table:number-columns-repeated="5"/>
          <table:table-cell table:style-name="ce12" table:formula="of:=[.G9]*[.G9]" office:value-type="float" office:value="100" calcext:value-type="float">
            <text:p>10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.4" calcext:value-type="float">
            <text:p>2.4</text:p>
          </table:table-cell>
          <table:table-cell table:style-name="ce29" table:formula="of:=1/SLOPE([.F9:.F14];[.H9:.H14])/[.I7]^2" office:value-type="float" office:value="0.00588347922091284" calcext:value-type="float">
            <text:p>0.006</text:p>
          </table:table-cell>
          <table:table-cell table:style-name="ce35"/>
          <table:table-cell table:style-name="ce31" table:formula="of:=1/[.L9]" office:value-type="float" office:value="0.0217391304347826" calcext:value-type="float">
            <text:p>2.17E-0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" calcext:value-type="float">
            <text:p>2</text:p>
          </table:table-cell>
          <table:table-cell table:style-name="ce15" table:formula="of:=SLOPE([.M9:.M14];[.K9:.K14])" office:value-type="float" office:value="95.3116505783298" calcext:value-type="float">
            <text:p>95.31</text:p>
          </table:table-cell>
          <table:table-cell/>
        </table:table-row>
        <table:table-row table:style-name="ro1">
          <table:table-cell table:number-columns-repeated="5"/>
          <table:table-cell table:style-name="ce12" table:formula="of:=[.G10]*[.G10]" office:value-type="float" office:value="400" calcext:value-type="float">
            <text:p>40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.4" calcext:value-type="float">
            <text:p>9.4</text:p>
          </table:table-cell>
          <table:table-cell table:style-name="ce12" office:value-type="string" calcext:value-type="string">
            <text:p>%error</text:p>
          </table:table-cell>
          <table:table-cell table:style-name="ce34"/>
          <table:table-cell table:style-name="ce31" table:formula="of:=1/[.L10]" office:value-type="float" office:value="0.010989010989011" calcext:value-type="float">
            <text:p>1.10E-02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" calcext:value-type="float">
            <text:p>1</text:p>
          </table:table-cell>
          <table:table-cell table:style-name="ce12" office:value-type="string" calcext:value-type="string">
            <text:p>%error</text:p>
          </table:table-cell>
          <table:table-cell/>
        </table:table-row>
        <table:table-row table:style-name="ro1">
          <table:table-cell table:number-columns-repeated="5"/>
          <table:table-cell table:style-name="ce12" table:formula="of:=[.G11]*[.G11]" office:value-type="float" office:value="900" calcext:value-type="float">
            <text:p>90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1.3" calcext:value-type="float">
            <text:p>21.3</text:p>
          </table:table-cell>
          <table:table-cell table:style-name="ce12" table:formula="of:=ROUNDUP(100*([.I9]-[.H7])/[.H7];2)" office:value-type="float" office:value="-41.17" calcext:value-type="float">
            <text:p>-41.17</text:p>
          </table:table-cell>
          <table:table-cell table:style-name="ce34"/>
          <table:table-cell table:style-name="ce31" table:formula="of:=1/[.L11]" office:value-type="float" office:value="0.0072992700729927" calcext:value-type="float">
            <text:p>7.30E-03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0.67" calcext:value-type="float">
            <text:p>0.67</text:p>
          </table:table-cell>
          <table:table-cell table:style-name="ce15" table:formula="of:=100*([.N9]-([.N7]/[.M7])^0.5)/([.N7]/[.M7])^0.5" office:value-type="float" office:value="34.7910289000394" calcext:value-type="float">
            <text:p>34.79</text:p>
          </table:table-cell>
          <table:table-cell/>
        </table:table-row>
        <table:table-row table:style-name="ro1">
          <table:table-cell table:number-columns-repeated="5"/>
          <table:table-cell table:style-name="ce12" table:formula="of:=[.G12]*[.G12]" office:value-type="float" office:value="1600" calcext:value-type="float">
            <text:p>160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7.6" calcext:value-type="float">
            <text:p>37.6</text:p>
          </table:table-cell>
          <table:table-cell table:style-name="ce11"/>
          <table:table-cell table:style-name="ce36"/>
          <table:table-cell table:style-name="ce31" table:formula="of:=1/[.L12]" office:value-type="float" office:value="0.00546448087431694" calcext:value-type="float">
            <text:p>5.46E-03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0.5" calcext:value-type="float">
            <text:p>0.5</text:p>
          </table:table-cell>
          <table:table-cell table:style-name="ce17"/>
          <table:table-cell/>
        </table:table-row>
        <table:table-row table:style-name="ro1">
          <table:table-cell table:number-columns-repeated="5"/>
          <table:table-cell table:style-name="ce12" table:formula="of:=[.G13]*[.G13]" office:value-type="float" office:value="2500" calcext:value-type="float">
            <text:p>2500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8.8" calcext:value-type="float">
            <text:p>58.8</text:p>
          </table:table-cell>
          <table:table-cell table:style-name="ce11"/>
          <table:table-cell table:style-name="ce36"/>
          <table:table-cell table:style-name="ce31" table:formula="of:=1/[.L13]" office:value-type="float" office:value="0.00436262106273449" calcext:value-type="float">
            <text:p>4.36E-03</text:p>
          </table:table-cell>
          <table:table-cell table:style-name="ce16" office:value-type="float" office:value="229.22" calcext:value-type="float">
            <text:p>229.22</text:p>
          </table:table-cell>
          <table:table-cell table:style-name="ce16" office:value-type="float" office:value="0.33" calcext:value-type="float">
            <text:p>0.33</text:p>
          </table:table-cell>
          <table:table-cell table:style-name="ce17"/>
          <table:table-cell/>
        </table:table-row>
        <table:table-row table:style-name="ro1">
          <table:table-cell table:number-columns-repeated="5"/>
          <table:table-cell table:style-name="ce12" table:formula="of:=[.G14]*[.G14]" office:value-type="float" office:value="3600" calcext:value-type="float">
            <text:p>3600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84.8" calcext:value-type="float">
            <text:p>84.8</text:p>
          </table:table-cell>
          <table:table-cell table:style-name="ce11"/>
          <table:table-cell table:style-name="ce36"/>
          <table:table-cell table:style-name="ce31" table:formula="of:=1/[.L14]" office:value-type="float" office:value="0.00365270117251708" calcext:value-type="float">
            <text:p>3.65E-03</text:p>
          </table:table-cell>
          <table:table-cell table:style-name="ce16" office:value-type="float" office:value="273.77" calcext:value-type="float">
            <text:p>273.77</text:p>
          </table:table-cell>
          <table:table-cell table:style-name="ce16" office:value-type="float" office:value="0.25" calcext:value-type="float">
            <text:p>0.25</text:p>
          </table:table-cell>
          <table:table-cell table:style-name="ce17"/>
          <table:table-cell/>
        </table:table-row>
        <table:table-row table:style-name="ro1">
          <table:table-cell table:number-columns-repeated="5"/>
          <table:table-cell table:style-name="ce11"/>
          <table:table-cell table:style-name="ce17"/>
          <table:table-cell table:style-name="ce11"/>
          <table:table-cell table:style-name="ce30" office:value-type="string" calcext:value-type="string">
            <office:annotation draw:style-name="gr8" draw:text-style-name="P4" svg:width="2.0862in" svg:height="2.7228in" svg:x="8.9559in" svg:y="1.8811in" draw:caption-point-x="0.1587in" draw:caption-point-y="0.6142in">
              <dc:date>2020-10-21T00:00:00</dc:date>
              <text:p text:style-name="P3"><text:span text:style-name="T1">Here, choose a mass per unit length, Don’t change this for the rest of experiment 1. Apply a frequency of about 10 Hz. Find the required tension to make a standing wave apper which has a wavelength of 2 m (you will only see half of it). Check to make sure you have a standing way by watching the time motion of the superposition. Then increase the tension and repeat. Collect in increments of 10 Hz up to 60 Hz, You will make a measurement of the mass per unit length from measurements.</text:span></text:p>
            </office:annotation>
            <text:p>exp1</text:p>
          </table:table-cell>
          <table:table-cell table:style-name="ce37"/>
          <table:table-cell table:style-name="ce17" table:number-columns-repeated="3"/>
          <table:table-cell table:style-name="ce30" office:value-type="string" calcext:value-type="string">
            <office:annotation draw:style-name="gr9" draw:text-style-name="P4" svg:width="2.3874in" svg:height="3.1894in" svg:x="10.5354in" svg:y="2.1319in" draw:caption-point-x="4.2311in" draw:caption-point-y="0.3634in">
              <dc:date>2020-10-21T00:00:00</dc:date>
              <text:p text:style-name="P3"><text:span text:style-name="T1">Exp2: Choose a mass per unit length and a tension. Vary the frequency so you produce standing waves. Your lowest frequency should have 1 wave length of 2 m. Measure the wave length. Sollect this for 6 different frequencies. You will compare the measured wave speed to the theoretical wave speed. Also notice a relationship between the lowest frequency (2x½ wave length and each higher wave length).</text:span></text:p>
              <text:p text:style-name="P3"><text:span text:style-name="T1"/></text:p>
            </office:annotation>
            <text:p>exp2</text:p>
          </table:table-cell>
          <table:table-cell/>
        </table:table-row>
        <table:table-row table:style-name="ro1" table:number-rows-repeated="15">
          <table:table-cell table:number-columns-repeated="5"/>
          <table:table-cell table:style-name="ce13"/>
          <table:table-cell table:style-name="ce18"/>
          <table:table-cell table:style-name="ce13" table:number-columns-repeated="2"/>
          <table:table-cell table:number-columns-repeated="6"/>
        </table:table-row>
        <table:table-row table:style-name="ro1">
          <table:table-cell table:number-columns-repeated="5"/>
          <table:table-cell table:style-name="ce11" table:number-columns-repeated="3"/>
          <table:table-cell table:style-name="ce30" office:value-type="string" calcext:value-type="string">
            <office:annotation draw:style-name="gr10" draw:text-style-name="P4" svg:width="2.6291in" svg:height="2.2457in" svg:x="9.3547in" svg:y="4.7453in" draw:caption-point-x="-0.2402in" draw:caption-point-y="0.5945in">
              <dc:date>2020-10-21T00:00:00</dc:date>
              <text:p text:style-name="P3"><text:span text:style-name="T1">Exp3: choose a tension and don’t change it for this experiment. Keep the wave length constant at 2 m (2x1/2 m). Start with a low mass per unit length (like .001) and increase the mass per unit length while finding the required frequency to keep the lowest mode (½ wavelength) appear as a standing wave. This will then measure the tension and compare it to your chosen tension.</text:span></text:p>
              <text:p text:style-name="P3"><text:span text:style-name="T1"/></text:p>
            </office:annotation>
            <text:p>exp3</text:p>
          </table:table-cell>
          <table:table-cell table:number-columns-repeated="6"/>
        </table:table-row>
        <table:table-row table:style-name="ro1">
          <table:table-cell table:number-columns-repeated="5"/>
          <table:table-cell table:style-name="ce11"/>
          <table:table-cell table:style-name="ce19" office:value-type="string" calcext:value-type="string">
            <text:p>tension [N]</text:p>
          </table:table-cell>
          <table:table-cell table:style-name="ce25" office:value-type="string" calcext:value-type="string">
            <text:p>λ [m]</text:p>
          </table:table-cell>
          <table:table-cell table:style-name="ce11"/>
          <table:table-cell table:style-name="ce65" table:number-columns-repeated="2"/>
          <table:table-cell table:number-columns-repeated="4"/>
        </table:table-row>
        <table:table-row table:style-name="ro1">
          <table:table-cell table:number-columns-repeated="5"/>
          <table:table-cell table:style-name="ce11"/>
          <table:table-cell table:style-name="ce20" office:value-type="float" office:value="50" calcext:value-type="float">
            <text:p>50</text:p>
          </table:table-cell>
          <table:table-cell table:style-name="ce26" office:value-type="float" office:value="2" calcext:value-type="float">
            <text:p>2</text:p>
          </table:table-cell>
          <table:table-cell table:style-name="ce11"/>
          <table:table-cell table:style-name="ce66"/>
          <table:table-cell table:style-name="ce26" office:value-type="string" calcext:value-type="string">
            <text:p>measured tension</text:p>
          </table:table-cell>
          <table:table-cell table:number-columns-repeated="4"/>
        </table:table-row>
        <table:table-row table:style-name="ro2">
          <table:table-cell table:number-columns-repeated="5"/>
          <table:table-cell table:style-name="ce14" office:value-type="string" calcext:value-type="string">
            <text:p>1/<text:span text:style-name="T3">μ [m/kg]</text:span></text:p>
          </table:table-cell>
          <table:table-cell table:style-name="ce21" office:value-type="string" calcext:value-type="string">
            <text:p>μ [kg/m]</text:p>
          </table:table-cell>
          <table:table-cell table:style-name="ce27" office:value-type="string" calcext:value-type="string">
            <text:p>f [Hz]</text:p>
          </table:table-cell>
          <table:table-cell table:style-name="ce14" office:value-type="string" calcext:value-type="string">
            <text:p>f^2 [<text:span text:style-name="T4">Hz</text:span><text:span text:style-name="T2"> 2</text:span>]</text:p>
          </table:table-cell>
          <table:table-cell table:style-name="ce66"/>
          <table:table-cell table:style-name="ce15" table:formula="of:=SLOPE([.I35:.I40];[.F35:.F40])*[.H33]^2" office:value-type="float" office:value="48.9530495321075" calcext:value-type="float">
            <text:p>48.95</text:p>
          </table:table-cell>
          <table:table-cell table:number-columns-repeated="4"/>
        </table:table-row>
        <table:table-row table:style-name="ro1">
          <table:table-cell table:number-columns-repeated="5"/>
          <table:table-cell table:style-name="ce15" table:formula="of:=1/[.G35]" office:value-type="float" office:value="1000" calcext:value-type="float">
            <text:p>1000.00</text:p>
          </table:table-cell>
          <table:table-cell table:style-name="ce22" office:value-type="float" office:value="0.001" calcext:value-type="float">
            <text:p>0.001</text:p>
          </table:table-cell>
          <table:table-cell table:style-name="ce28" office:value-type="float" office:value="111.27" calcext:value-type="float">
            <text:p>111.27</text:p>
          </table:table-cell>
          <table:table-cell table:style-name="ce31" table:formula="of:=[.H35]^2" office:value-type="float" office:value="12381.0129" calcext:value-type="float">
            <text:p>1.24E+04</text:p>
          </table:table-cell>
          <table:table-cell table:style-name="ce66"/>
          <table:table-cell table:style-name="ce26" office:value-type="string" calcext:value-type="string">
            <text:p>%error</text:p>
          </table:table-cell>
          <table:table-cell table:number-columns-repeated="4"/>
        </table:table-row>
        <table:table-row table:style-name="ro1">
          <table:table-cell table:number-columns-repeated="5"/>
          <table:table-cell table:style-name="ce15" table:formula="of:=1/[.G36]" office:value-type="float" office:value="500" calcext:value-type="float">
            <text:p>500.00</text:p>
          </table:table-cell>
          <table:table-cell table:style-name="ce22" office:value-type="float" office:value="0.002" calcext:value-type="float">
            <text:p>0.002</text:p>
          </table:table-cell>
          <table:table-cell table:style-name="ce28" office:value-type="float" office:value="79.42" calcext:value-type="float">
            <text:p>79.42</text:p>
          </table:table-cell>
          <table:table-cell table:style-name="ce31" table:formula="of:=[.H36]^2" office:value-type="float" office:value="6307.5364" calcext:value-type="float">
            <text:p>6.31E+03</text:p>
          </table:table-cell>
          <table:table-cell table:style-name="ce66"/>
          <table:table-cell table:style-name="ce15" table:formula="of:=100*([.K34]-[.G33])/[.G33]" office:value-type="float" office:value="-2.09390093578503" calcext:value-type="float">
            <text:p>-2.09</text:p>
          </table:table-cell>
          <table:table-cell table:number-columns-repeated="4"/>
        </table:table-row>
        <table:table-row table:style-name="ro1">
          <table:table-cell table:number-columns-repeated="5"/>
          <table:table-cell table:style-name="ce15" table:formula="of:=1/[.G37]" office:value-type="float" office:value="333.333333333333" calcext:value-type="float">
            <text:p>333.33</text:p>
          </table:table-cell>
          <table:table-cell table:style-name="ce22" office:value-type="float" office:value="0.003" calcext:value-type="float">
            <text:p>0.003</text:p>
          </table:table-cell>
          <table:table-cell table:style-name="ce28" office:value-type="float" office:value="65.69" calcext:value-type="float">
            <text:p>65.69</text:p>
          </table:table-cell>
          <table:table-cell table:style-name="ce31" table:formula="of:=[.H37]^2" office:value-type="float" office:value="4315.1761" calcext:value-type="float">
            <text:p>4.32E+03</text:p>
          </table:table-cell>
          <table:table-cell table:number-columns-repeated="6"/>
        </table:table-row>
        <table:table-row table:style-name="ro1">
          <table:table-cell table:number-columns-repeated="5"/>
          <table:table-cell table:style-name="ce15" table:formula="of:=1/[.G38]" office:value-type="float" office:value="250" calcext:value-type="float">
            <text:p>250.00</text:p>
          </table:table-cell>
          <table:table-cell table:style-name="ce22" office:value-type="float" office:value="0.004" calcext:value-type="float">
            <text:p>0.004</text:p>
          </table:table-cell>
          <table:table-cell table:style-name="ce28" office:value-type="float" office:value="56.99" calcext:value-type="float">
            <text:p>56.99</text:p>
          </table:table-cell>
          <table:table-cell table:style-name="ce31" table:formula="of:=[.H38]^2" office:value-type="float" office:value="3247.8601" calcext:value-type="float">
            <text:p>3.25E+03</text:p>
          </table:table-cell>
          <table:table-cell table:number-columns-repeated="6"/>
        </table:table-row>
        <table:table-row table:style-name="ro1">
          <table:table-cell table:number-columns-repeated="5"/>
          <table:table-cell table:style-name="ce15" table:formula="of:=1/[.G39]" office:value-type="float" office:value="200" calcext:value-type="float">
            <text:p>200.00</text:p>
          </table:table-cell>
          <table:table-cell table:style-name="ce22" office:value-type="float" office:value="0.005" calcext:value-type="float">
            <text:p>0.005</text:p>
          </table:table-cell>
          <table:table-cell table:style-name="ce28" office:value-type="float" office:value="50.94" calcext:value-type="float">
            <text:p>50.94</text:p>
          </table:table-cell>
          <table:table-cell table:style-name="ce31" table:formula="of:=[.H39]^2" office:value-type="float" office:value="2594.8836" calcext:value-type="float">
            <text:p>2.59E+03</text:p>
          </table:table-cell>
          <table:table-cell table:number-columns-repeated="6"/>
        </table:table-row>
        <table:table-row table:style-name="ro1">
          <table:table-cell table:number-columns-repeated="5"/>
          <table:table-cell table:style-name="ce15" table:formula="of:=1/[.G40]" office:value-type="float" office:value="166.666666666667" calcext:value-type="float">
            <text:p>166.67</text:p>
          </table:table-cell>
          <table:table-cell table:style-name="ce22" office:value-type="float" office:value="0.006" calcext:value-type="float">
            <text:p>0.006</text:p>
          </table:table-cell>
          <table:table-cell table:style-name="ce28" office:value-type="float" office:value="46.23" calcext:value-type="float">
            <text:p>46.23</text:p>
          </table:table-cell>
          <table:table-cell table:style-name="ce31" table:formula="of:=[.H40]^2" office:value-type="float" office:value="2137.2129" calcext:value-type="float">
            <text:p>2.14E+03</text:p>
          </table:table-cell>
          <table:table-cell table:number-columns-repeated="6"/>
        </table:table-row>
        <table:table-row table:style-name="ro1">
          <table:table-cell table:number-columns-repeated="5"/>
          <table:table-cell table:style-name="ce11" table:number-columns-repeated="3"/>
          <table:table-cell table:style-name="ce17"/>
          <table:table-cell table:number-columns-repeated="6"/>
        </table:table-row>
        <table:table-row table:style-name="ro1" table:number-rows-repeated="1048534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Plot Data" table:style-name="ta1">
        <table:table-column table:style-name="co10" table:default-cell-style-name="ce69"/>
        <table:table-column table:style-name="co11" table:default-cell-style-name="ce69"/>
        <table:table-column table:style-name="co12" table:default-cell-style-name="ce69"/>
        <table:table-column table:style-name="co11" table:default-cell-style-name="ce69"/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sup</text:p>
          </table:table-cell>
          <table:table-cell office:value-type="string" calcext:value-type="string">
            <text:p>y+</text:p>
          </table:table-cell>
          <table:table-cell office:value-type="string" calcext:value-type="string">
            <text:p>y-</text:p>
          </table:table-cell>
        </table:table-row>
        <table:table-row table:style-name="ro1">
          <table:table-cell table:formula="of:=(ROW([.A2])-2)/100" office:value-type="float" office:value="0" calcext:value-type="float">
            <text:p>0.00</text:p>
          </table:table-cell>
          <table:table-cell table:formula="of:=[.C2]+[.D2]" office:value-type="float" office:value="0" calcext:value-type="float">
            <text:p>0.00</text:p>
          </table:table-cell>
          <table:table-cell table:formula="of:=COS(k*[.A2]-omega*time)" office:value-type="float" office:value="0.195940667454026" calcext:value-type="float">
            <text:p>0.20</text:p>
          </table:table-cell>
          <table:table-cell table:formula="of:=phase2*COS(k*([.A2])+omega*time+shiftx)" office:value-type="float" office:value="-0.195940667454026" calcext:value-type="float">
            <text:p>-0.20</text:p>
          </table:table-cell>
        </table:table-row>
        <table:table-row table:style-name="ro1">
          <table:table-cell table:formula="of:=(ROW([.A3])-2)/100" office:value-type="float" office:value="0.01" calcext:value-type="float">
            <text:p>0.01</text:p>
          </table:table-cell>
          <table:table-cell table:formula="of:=[.C3]+[.D3]" office:value-type="float" office:value="0.0615283372310312" calcext:value-type="float">
            <text:p>0.06</text:p>
          </table:table-cell>
          <table:table-cell table:formula="of:=COS(k*[.A3]-omega*time)" office:value-type="float" office:value="0.226608387870587" calcext:value-type="float">
            <text:p>0.23</text:p>
          </table:table-cell>
          <table:table-cell table:formula="of:=phase2*COS(k*([.A3])+omega*time+shiftx)" office:value-type="float" office:value="-0.165080050639556" calcext:value-type="float">
            <text:p>-0.17</text:p>
          </table:table-cell>
        </table:table-row>
        <table:table-row table:style-name="ro1">
          <table:table-cell table:formula="of:=(ROW([.A4])-2)/100" office:value-type="float" office:value="0.02" calcext:value-type="float">
            <text:p>0.02</text:p>
          </table:table-cell>
          <table:table-cell table:formula="of:=[.C4]+[.D4]" office:value-type="float" office:value="0.122996102071576" calcext:value-type="float">
            <text:p>0.12</text:p>
          </table:table-cell>
          <table:table-cell table:formula="of:=COS(k*[.A4]-omega*time)" office:value-type="float" office:value="0.257053020643708" calcext:value-type="float">
            <text:p>0.26</text:p>
          </table:table-cell>
          <table:table-cell table:formula="of:=phase2*COS(k*([.A4])+omega*time+shiftx)" office:value-type="float" office:value="-0.134056918572132" calcext:value-type="float">
            <text:p>-0.13</text:p>
          </table:table-cell>
        </table:table-row>
        <table:table-row table:style-name="ro1">
          <table:table-cell table:formula="of:=(ROW([.A5])-2)/100" office:value-type="float" office:value="0.03" calcext:value-type="float">
            <text:p>0.03</text:p>
          </table:table-cell>
          <table:table-cell table:formula="of:=[.C5]+[.D5]" office:value-type="float" office:value="0.184342781762443" calcext:value-type="float">
            <text:p>0.18</text:p>
          </table:table-cell>
          <table:table-cell table:formula="of:=COS(k*[.A5]-omega*time)" office:value-type="float" office:value="0.287244594149459" calcext:value-type="float">
            <text:p>0.29</text:p>
          </table:table-cell>
          <table:table-cell table:formula="of:=phase2*COS(k*([.A5])+omega*time+shiftx)" office:value-type="float" office:value="-0.102901812387016" calcext:value-type="float">
            <text:p>-0.10</text:p>
          </table:table-cell>
        </table:table-row>
        <table:table-row table:style-name="ro1">
          <table:table-cell table:formula="of:=(ROW([.A6])-2)/100" office:value-type="float" office:value="0.04" calcext:value-type="float">
            <text:p>0.04</text:p>
          </table:table-cell>
          <table:table-cell table:formula="of:=[.C6]+[.D6]" office:value-type="float" office:value="0.24550798274833" calcext:value-type="float">
            <text:p>0.25</text:p>
          </table:table-cell>
          <table:table-cell table:formula="of:=COS(k*[.A6]-omega*time)" office:value-type="float" office:value="0.317153385891474" calcext:value-type="float">
            <text:p>0.32</text:p>
          </table:table-cell>
          <table:table-cell table:formula="of:=phase2*COS(k*([.A6])+omega*time+shiftx)" office:value-type="float" office:value="-0.0716454031431435" calcext:value-type="float">
            <text:p>-0.07</text:p>
          </table:table-cell>
        </table:table-row>
        <table:table-row table:style-name="ro1">
          <table:table-cell table:formula="of:=(ROW([.A7])-2)/100" office:value-type="float" office:value="0.05" calcext:value-type="float">
            <text:p>0.05</text:p>
          </table:table-cell>
          <table:table-cell table:formula="of:=[.C7]+[.D7]" office:value-type="float" office:value="0.306431490133059" calcext:value-type="float">
            <text:p>0.31</text:p>
          </table:table-cell>
          <table:table-cell table:formula="of:=COS(k*[.A7]-omega*time)" office:value-type="float" office:value="0.346749951761655" calcext:value-type="float">
            <text:p>0.35</text:p>
          </table:table-cell>
          <table:table-cell table:formula="of:=phase2*COS(k*([.A7])+omega*time+shiftx)" office:value-type="float" office:value="-0.040318461628596" calcext:value-type="float">
            <text:p>-0.04</text:p>
          </table:table-cell>
        </table:table-row>
        <table:table-row table:style-name="ro1">
          <table:table-cell table:formula="of:=(ROW([.A8])-2)/100" office:value-type="float" office:value="0.06" calcext:value-type="float">
            <text:p>0.06</text:p>
          </table:table-cell>
          <table:table-cell table:formula="of:=[.C8]+[.D8]" office:value-type="float" office:value="0.367053326958936" calcext:value-type="float">
            <text:p>0.37</text:p>
          </table:table-cell>
          <table:table-cell table:formula="of:=COS(k*[.A8]-omega*time)" office:value-type="float" office:value="0.376005155026824" calcext:value-type="float">
            <text:p>0.38</text:p>
          </table:table-cell>
          <table:table-cell table:formula="of:=phase2*COS(k*([.A8])+omega*time+shiftx)" office:value-type="float" office:value="-0.00895182806788765" calcext:value-type="float">
            <text:p>-0.01</text:p>
          </table:table-cell>
        </table:table-row>
        <table:table-row table:style-name="ro1">
          <table:table-cell table:formula="of:=(ROW([.A9])-2)/100" office:value-type="float" office:value="0.07" calcext:value-type="float">
            <text:p>0.07</text:p>
          </table:table-cell>
          <table:table-cell table:formula="of:=[.C9]+[.D9]" office:value-type="float" office:value="0.427313813251863" calcext:value-type="float">
            <text:p>0.43</text:p>
          </table:table-cell>
          <table:table-cell table:formula="of:=COS(k*[.A9]-omega*time)" office:value-type="float" office:value="0.404890195012759" calcext:value-type="float">
            <text:p>0.40</text:p>
          </table:table-cell>
          <table:table-cell table:formula="of:=phase2*COS(k*([.A9])+omega*time+shiftx)" office:value-type="float" office:value="0.0224236182391049" calcext:value-type="float">
            <text:p>0.02</text:p>
          </table:table-cell>
        </table:table-row>
        <table:table-row table:style-name="ro1">
          <table:table-cell table:formula="of:=(ROW([.A10])-2)/100" office:value-type="float" office:value="0.08" calcext:value-type="float">
            <text:p>0.08</text:p>
          </table:table-cell>
          <table:table-cell table:formula="of:=[.C10]+[.D10]" office:value-type="float" office:value="0.487153624774084" calcext:value-type="float">
            <text:p>0.49</text:p>
          </table:table-cell>
          <table:table-cell table:formula="of:=COS(k*[.A10]-omega*time)" office:value-type="float" office:value="0.433376635457405" calcext:value-type="float">
            <text:p>0.43</text:p>
          </table:table-cell>
          <table:table-cell table:formula="of:=phase2*COS(k*([.A10])+omega*time+shiftx)" office:value-type="float" office:value="0.0537769893166792" calcext:value-type="float">
            <text:p>0.05</text:p>
          </table:table-cell>
        </table:table-row>
        <table:table-row table:style-name="ro1">
          <table:table-cell table:formula="of:=(ROW([.A11])-2)/100" office:value-type="float" office:value="0.09" calcext:value-type="float">
            <text:p>0.09</text:p>
          </table:table-cell>
          <table:table-cell table:formula="of:=[.C11]+[.D11]" office:value-type="float" office:value="0.546513851426719" calcext:value-type="float">
            <text:p>0.55</text:p>
          </table:table-cell>
          <table:table-cell table:formula="of:=COS(k*[.A11]-omega*time)" office:value-type="float" office:value="0.461436432505333" calcext:value-type="float">
            <text:p>0.46</text:p>
          </table:table-cell>
          <table:table-cell table:formula="of:=phase2*COS(k*([.A11])+omega*time+shiftx)" office:value-type="float" office:value="0.0850774189213863" calcext:value-type="float">
            <text:p>0.09</text:p>
          </table:table-cell>
        </table:table-row>
        <table:table-row table:style-name="ro1">
          <table:table-cell table:formula="of:=(ROW([.A12])-2)/100" office:value-type="float" office:value="0.1" calcext:value-type="float">
            <text:p>0.10</text:p>
          </table:table-cell>
          <table:table-cell table:formula="of:=[.C12]+[.D12]" office:value-type="float" office:value="0.605336055244597" calcext:value-type="float">
            <text:p>0.61</text:p>
          </table:table-cell>
          <table:table-cell table:formula="of:=COS(k*[.A12]-omega*time)" office:value-type="float" office:value="0.489041962315882" calcext:value-type="float">
            <text:p>0.49</text:p>
          </table:table-cell>
          <table:table-cell table:formula="of:=phase2*COS(k*([.A12])+omega*time+shiftx)" office:value-type="float" office:value="0.116294092928715" calcext:value-type="float">
            <text:p>0.12</text:p>
          </table:table-cell>
        </table:table-row>
        <table:table-row table:style-name="ro1">
          <table:table-cell table:formula="of:=(ROW([.A13])-2)/100" office:value-type="float" office:value="0.11" calcext:value-type="float">
            <text:p>0.11</text:p>
          </table:table-cell>
          <table:table-cell table:formula="of:=[.C13]+[.D13]" office:value-type="float" office:value="0.663562327926286" calcext:value-type="float">
            <text:p>0.66</text:p>
          </table:table-cell>
          <table:table-cell table:formula="of:=COS(k*[.A13]-omega*time)" office:value-type="float" office:value="0.516166048257821" calcext:value-type="float">
            <text:p>0.52</text:p>
          </table:table-cell>
          <table:table-cell table:formula="of:=phase2*COS(k*([.A13])+omega*time+shiftx)" office:value-type="float" office:value="0.147396279668466" calcext:value-type="float">
            <text:p>0.15</text:p>
          </table:table-cell>
        </table:table-row>
        <table:table-row table:style-name="ro1">
          <table:table-cell table:formula="of:=(ROW([.A14])-2)/100" office:value-type="float" office:value="0.12" calcext:value-type="float">
            <text:p>0.12</text:p>
          </table:table-cell>
          <table:table-cell table:formula="of:=[.C14]+[.D14]" office:value-type="float" office:value="0.721135347842694" calcext:value-type="float">
            <text:p>0.72</text:p>
          </table:table-cell>
          <table:table-cell table:formula="of:=COS(k*[.A14]-omega*time)" office:value-type="float" office:value="0.542781987663739" calcext:value-type="float">
            <text:p>0.54</text:p>
          </table:table-cell>
          <table:table-cell table:formula="of:=phase2*COS(k*([.A14])+omega*time+shiftx)" office:value-type="float" office:value="0.178353360178955" calcext:value-type="float">
            <text:p>0.18</text:p>
          </table:table-cell>
        </table:table-row>
        <table:table-row table:style-name="ro1">
          <table:table-cell table:formula="of:=(ROW([.A15])-2)/100" office:value-type="float" office:value="0.13" calcext:value-type="float">
            <text:p>0.13</text:p>
          </table:table-cell>
          <table:table-cell table:formula="of:=[.C15]+[.D15]" office:value-type="float" office:value="0.777998436468107" calcext:value-type="float">
            <text:p>0.78</text:p>
          </table:table-cell>
          <table:table-cell table:formula="of:=COS(k*[.A15]-omega*time)" office:value-type="float" office:value="0.56886357811785" calcext:value-type="float">
            <text:p>0.57</text:p>
          </table:table-cell>
          <table:table-cell table:formula="of:=phase2*COS(k*([.A15])+omega*time+shiftx)" office:value-type="float" office:value="0.209134858350256" calcext:value-type="float">
            <text:p>0.21</text:p>
          </table:table-cell>
        </table:table-row>
        <table:table-row table:style-name="ro1">
          <table:table-cell table:formula="of:=(ROW([.A16])-2)/100" office:value-type="float" office:value="0.14" calcext:value-type="float">
            <text:p>0.14</text:p>
          </table:table-cell>
          <table:table-cell table:formula="of:=[.C16]+[.D16]" office:value-type="float" office:value="0.834095614178118" calcext:value-type="float">
            <text:p>0.83</text:p>
          </table:table-cell>
          <table:table-cell table:formula="of:=COS(k*[.A16]-omega*time)" office:value-type="float" office:value="0.594385143251303" calcext:value-type="float">
            <text:p>0.59</text:p>
          </table:table-cell>
          <table:table-cell table:formula="of:=phase2*COS(k*([.A16])+omega*time+shiftx)" office:value-type="float" office:value="0.239710470926815" calcext:value-type="float">
            <text:p>0.24</text:p>
          </table:table-cell>
        </table:table-row>
        <table:table-row table:style-name="ro1">
          <table:table-cell table:formula="of:=(ROW([.A17])-2)/100" office:value-type="float" office:value="0.15" calcext:value-type="float">
            <text:p>0.15</text:p>
          </table:table-cell>
          <table:table-cell table:formula="of:=[.C17]+[.D17]" office:value-type="float" office:value="0.889371655359518" calcext:value-type="float">
            <text:p>0.89</text:p>
          </table:table-cell>
          <table:table-cell table:formula="of:=COS(k*[.A17]-omega*time)" office:value-type="float" office:value="0.619321558019629" calcext:value-type="float">
            <text:p>0.62</text:p>
          </table:table-cell>
          <table:table-cell table:formula="of:=phase2*COS(k*([.A17])+omega*time+shiftx)" office:value-type="float" office:value="0.270050097339889" calcext:value-type="float">
            <text:p>0.27</text:p>
          </table:table-cell>
        </table:table-row>
        <table:table-row table:style-name="ro1">
          <table:table-cell table:formula="of:=(ROW([.A18])-2)/100" office:value-type="float" office:value="0.16" calcext:value-type="float">
            <text:p>0.16</text:p>
          </table:table-cell>
          <table:table-cell table:formula="of:=[.C18]+[.D18]" office:value-type="float" office:value="0.94377214277788" calcext:value-type="float">
            <text:p>0.94</text:p>
          </table:table-cell>
          <table:table-cell table:formula="of:=COS(k*[.A18]-omega*time)" office:value-type="float" office:value="0.643648273437421" calcext:value-type="float">
            <text:p>0.64</text:p>
          </table:table-cell>
          <table:table-cell table:formula="of:=phase2*COS(k*([.A18])+omega*time+shiftx)" office:value-type="float" office:value="0.300123869340458" calcext:value-type="float">
            <text:p>0.30</text:p>
          </table:table-cell>
        </table:table-row>
        <table:table-row table:style-name="ro1">
          <table:table-cell table:formula="of:=(ROW([.A19])-2)/100" office:value-type="float" office:value="0.17" calcext:value-type="float">
            <text:p>0.17</text:p>
          </table:table-cell>
          <table:table-cell table:formula="of:=[.C19]+[.D19]" office:value-type="float" office:value="0.997243521149331" calcext:value-type="float">
            <text:p>1.00</text:p>
          </table:table-cell>
          <table:table-cell table:formula="of:=COS(k*[.A19]-omega*time)" office:value-type="float" office:value="0.667341340745916" calcext:value-type="float">
            <text:p>0.67</text:p>
          </table:table-cell>
          <table:table-cell table:formula="of:=phase2*COS(k*([.A19])+omega*time+shiftx)" office:value-type="float" office:value="0.329902180403414" calcext:value-type="float">
            <text:p>0.33</text:p>
          </table:table-cell>
        </table:table-row>
        <table:table-row table:style-name="ro1">
          <table:table-cell table:formula="of:=(ROW([.A20])-2)/100" office:value-type="float" office:value="0.18" calcext:value-type="float">
            <text:p>0.18</text:p>
          </table:table-cell>
          <table:table-cell table:formula="of:=[.C20]+[.D20]" office:value-type="float" office:value="1.04973314986377" calcext:value-type="float">
            <text:p>1.05</text:p>
          </table:table-cell>
          <table:table-cell table:formula="of:=COS(k*[.A20]-omega*time)" office:value-type="float" office:value="0.690377434989663" calcext:value-type="float">
            <text:p>0.69</text:p>
          </table:table-cell>
          <table:table-cell table:formula="of:=phase2*COS(k*([.A20])+omega*time+shiftx)" office:value-type="float" office:value="0.359355714874103" calcext:value-type="float">
            <text:p>0.36</text:p>
          </table:table-cell>
        </table:table-row>
        <table:table-row table:style-name="ro1">
          <table:table-cell table:formula="of:=(ROW([.A21])-2)/100" office:value-type="float" office:value="0.19" calcext:value-type="float">
            <text:p>0.19</text:p>
          </table:table-cell>
          <table:table-cell table:formula="of:=[.C21]+[.D21]" office:value-type="float" office:value="1.1011893548076" calcext:value-type="float">
            <text:p>1.10</text:p>
          </table:table-cell>
          <table:table-cell table:formula="of:=COS(k*[.A21]-omega*time)" office:value-type="float" office:value="0.71273387797909" calcext:value-type="float">
            <text:p>0.71</text:p>
          </table:table-cell>
          <table:table-cell table:formula="of:=phase2*COS(k*([.A21])+omega*time+shiftx)" office:value-type="float" office:value="0.388455476828508" calcext:value-type="float">
            <text:p>0.39</text:p>
          </table:table-cell>
        </table:table-row>
        <table:table-row table:style-name="ro1">
          <table:table-cell table:formula="of:=(ROW([.A22])-2)/100" office:value-type="float" office:value="0.2" calcext:value-type="float">
            <text:p>0.20</text:p>
          </table:table-cell>
          <table:table-cell table:formula="of:=[.C22]+[.D22]" office:value-type="float" office:value="1.15156147923502" calcext:value-type="float">
            <text:p>1.15</text:p>
          </table:table-cell>
          <table:table-cell table:formula="of:=COS(k*[.A22]-omega*time)" office:value-type="float" office:value="0.734388660616347" calcext:value-type="float">
            <text:p>0.73</text:p>
          </table:table-cell>
          <table:table-cell table:formula="of:=phase2*COS(k*([.A22])+omega*time+shiftx)" office:value-type="float" office:value="0.417172818618677" calcext:value-type="float">
            <text:p>0.42</text:p>
          </table:table-cell>
        </table:table-row>
        <table:table-row table:style-name="ro1">
          <table:table-cell table:formula="of:=(ROW([.A23])-2)/100" office:value-type="float" office:value="0.21" calcext:value-type="float">
            <text:p>0.21</text:p>
          </table:table-cell>
          <table:table-cell table:formula="of:=[.C23]+[.D23]" office:value-type="float" office:value="1.20079993363773" calcext:value-type="float">
            <text:p>1.20</text:p>
          </table:table-cell>
          <table:table-cell table:formula="of:=COS(k*[.A23]-omega*time)" office:value-type="float" office:value="0.755320464562456" calcext:value-type="float">
            <text:p>0.76</text:p>
          </table:table-cell>
          <table:table-cell table:formula="of:=phase2*COS(k*([.A23])+omega*time+shiftx)" office:value-type="float" office:value="0.445479469075276" calcext:value-type="float">
            <text:p>0.45</text:p>
          </table:table-cell>
        </table:table-row>
        <table:table-row table:style-name="ro1">
          <table:table-cell table:formula="of:=(ROW([.A24])-2)/100" office:value-type="float" office:value="0.22" calcext:value-type="float">
            <text:p>0.22</text:p>
          </table:table-cell>
          <table:table-cell table:formula="of:=[.C24]+[.D24]" office:value-type="float" office:value="1.24885624456396" calcext:value-type="float">
            <text:p>1.25</text:p>
          </table:table-cell>
          <table:table-cell table:formula="of:=COS(k*[.A24]-omega*time)" office:value-type="float" office:value="0.775508683224435" calcext:value-type="float">
            <text:p>0.78</text:p>
          </table:table-cell>
          <table:table-cell table:formula="of:=phase2*COS(k*([.A24])+omega*time+shiftx)" office:value-type="float" office:value="0.47334756133952" calcext:value-type="float">
            <text:p>0.47</text:p>
          </table:table-cell>
        </table:table-row>
        <table:table-row table:style-name="ro1">
          <table:table-cell table:formula="of:=(ROW([.A25])-2)/100" office:value-type="float" office:value="0.23" calcext:value-type="float">
            <text:p>0.23</text:p>
          </table:table-cell>
          <table:table-cell table:formula="of:=[.C25]+[.D25]" office:value-type="float" office:value="1.29568310233881" calcext:value-type="float">
            <text:p>1.30</text:p>
          </table:table-cell>
          <table:table-cell table:formula="of:=COS(k*[.A25]-omega*time)" office:value-type="float" office:value="0.794933442041731" calcext:value-type="float">
            <text:p>0.79</text:p>
          </table:table-cell>
          <table:table-cell table:formula="of:=phase2*COS(k*([.A25])+omega*time+shiftx)" office:value-type="float" office:value="0.500749660297076" calcext:value-type="float">
            <text:p>0.50</text:p>
          </table:table-cell>
        </table:table-row>
        <table:table-row table:style-name="ro1">
          <table:table-cell table:formula="of:=(ROW([.A26])-2)/100" office:value-type="float" office:value="0.24" calcext:value-type="float">
            <text:p>0.24</text:p>
          </table:table-cell>
          <table:table-cell table:formula="of:=[.C26]+[.D26]" office:value-type="float" office:value="1.34123440763892" calcext:value-type="float">
            <text:p>1.34</text:p>
          </table:table-cell>
          <table:table-cell table:formula="of:=COS(k*[.A26]-omega*time)" office:value-type="float" office:value="0.813575618051996" calcext:value-type="float">
            <text:p>0.81</text:p>
          </table:table-cell>
          <table:table-cell table:formula="of:=phase2*COS(k*([.A26])+omega*time+shiftx)" office:value-type="float" office:value="0.527658789586922" calcext:value-type="float">
            <text:p>0.53</text:p>
          </table:table-cell>
        </table:table-row>
        <table:table-row table:style-name="ro1">
          <table:table-cell table:formula="of:=(ROW([.A27])-2)/100" office:value-type="float" office:value="0.25" calcext:value-type="float">
            <text:p>0.25</text:p>
          </table:table-cell>
          <table:table-cell table:formula="of:=[.C27]+[.D27]" office:value-type="float" office:value="1.38546531687553" calcext:value-type="float">
            <text:p>1.39</text:p>
          </table:table-cell>
          <table:table-cell table:formula="of:=COS(k*[.A27]-omega*time)" office:value-type="float" office:value="0.831416858716942" calcext:value-type="float">
            <text:p>0.83</text:p>
          </table:table-cell>
          <table:table-cell table:formula="of:=phase2*COS(k*([.A27])+omega*time+shiftx)" office:value-type="float" office:value="0.554048458158587" calcext:value-type="float">
            <text:p>0.55</text:p>
          </table:table-cell>
        </table:table-row>
        <table:table-row table:style-name="ro1">
          <table:table-cell table:formula="of:=(ROW([.A28])-2)/100" office:value-type="float" office:value="0.26" calcext:value-type="float">
            <text:p>0.26</text:p>
          </table:table-cell>
          <table:table-cell table:formula="of:=[.C28]+[.D28]" office:value-type="float" office:value="1.42833228634136" calcext:value-type="float">
            <text:p>1.43</text:p>
          </table:table-cell>
          <table:table-cell table:formula="of:=COS(k*[.A28]-omega*time)" office:value-type="float" office:value="0.848439599989743" calcext:value-type="float">
            <text:p>0.85</text:p>
          </table:table-cell>
          <table:table-cell table:formula="of:=phase2*COS(k*([.A28])+omega*time+shiftx)" office:value-type="float" office:value="0.579892686351617" calcext:value-type="float">
            <text:p>0.58</text:p>
          </table:table-cell>
        </table:table-row>
        <table:table-row table:style-name="ro1">
          <table:table-cell table:formula="of:=(ROW([.A29])-2)/100" office:value-type="float" office:value="0.27" calcext:value-type="float">
            <text:p>0.27</text:p>
          </table:table-cell>
          <table:table-cell table:formula="of:=[.C29]+[.D29]" office:value-type="float" office:value="1.46979311507779" calcext:value-type="float">
            <text:p>1.47</text:p>
          </table:table-cell>
          <table:table-cell table:formula="of:=COS(k*[.A29]-omega*time)" office:value-type="float" office:value="0.864627083606191" calcext:value-type="float">
            <text:p>0.86</text:p>
          </table:table-cell>
          <table:table-cell table:formula="of:=phase2*COS(k*([.A29])+omega*time+shiftx)" office:value-type="float" office:value="0.605166031471598" calcext:value-type="float">
            <text:p>0.61</text:p>
          </table:table-cell>
        </table:table-row>
        <table:table-row table:style-name="ro1">
          <table:table-cell table:formula="of:=(ROW([.A30])-2)/100" office:value-type="float" office:value="0.28" calcext:value-type="float">
            <text:p>0.28</text:p>
          </table:table-cell>
          <table:table-cell table:formula="of:=[.C30]+[.D30]" office:value-type="float" office:value="1.50980698642015" calcext:value-type="float">
            <text:p>1.51</text:p>
          </table:table-cell>
          <table:table-cell table:formula="of:=COS(k*[.A30]-omega*time)" office:value-type="float" office:value="0.879963373582597" calcext:value-type="float">
            <text:p>0.88</text:p>
          </table:table-cell>
          <table:table-cell table:formula="of:=phase2*COS(k*([.A30])+omega*time+shiftx)" office:value-type="float" office:value="0.629843612837557" calcext:value-type="float">
            <text:p>0.63</text:p>
          </table:table-cell>
        </table:table-row>
        <table:table-row table:style-name="ro1">
          <table:table-cell table:formula="of:=(ROW([.A31])-2)/100" office:value-type="float" office:value="0.29" calcext:value-type="float">
            <text:p>0.29</text:p>
          </table:table-cell>
          <table:table-cell table:formula="of:=[.C31]+[.D31]" office:value-type="float" office:value="1.54833450818025" calcext:value-type="float">
            <text:p>1.55</text:p>
          </table:table-cell>
          <table:table-cell table:formula="of:=COS(k*[.A31]-omega*time)" office:value-type="float" office:value="0.894433371904176" calcext:value-type="float">
            <text:p>0.89</text:p>
          </table:table-cell>
          <table:table-cell table:formula="of:=phase2*COS(k*([.A31])+omega*time+shiftx)" office:value-type="float" office:value="0.653901136276076" calcext:value-type="float">
            <text:p>0.65</text:p>
          </table:table-cell>
        </table:table-row>
        <table:table-row table:style-name="ro1">
          <table:table-cell table:formula="of:=(ROW([.A32])-2)/100" office:value-type="float" office:value="0.3" calcext:value-type="float">
            <text:p>0.30</text:p>
          </table:table-cell>
          <table:table-cell table:formula="of:=[.C32]+[.D32]" office:value-type="float" office:value="1.58533775142651" calcext:value-type="float">
            <text:p>1.59</text:p>
          </table:table-cell>
          <table:table-cell table:formula="of:=COS(k*[.A32]-omega*time)" office:value-type="float" office:value="0.908022833388497" calcext:value-type="float">
            <text:p>0.91</text:p>
          </table:table-cell>
          <table:table-cell table:formula="of:=phase2*COS(k*([.A32])+omega*time+shiftx)" office:value-type="float" office:value="0.677314918038018" calcext:value-type="float">
            <text:p>0.68</text:p>
          </table:table-cell>
        </table:table-row>
        <table:table-row table:style-name="ro1">
          <table:table-cell table:formula="of:=(ROW([.A33])-2)/100" office:value-type="float" office:value="0.31" calcext:value-type="float">
            <text:p>0.31</text:p>
          </table:table-cell>
          <table:table-cell table:formula="of:=[.C33]+[.D33]" office:value-type="float" office:value="1.62078028782364" calcext:value-type="float">
            <text:p>1.62</text:p>
          </table:table-cell>
          <table:table-cell table:formula="of:=COS(k*[.A33]-omega*time)" office:value-type="float" office:value="0.920718379709334" calcext:value-type="float">
            <text:p>0.92</text:p>
          </table:table-cell>
          <table:table-cell table:formula="of:=phase2*COS(k*([.A33])+omega*time+shiftx)" office:value-type="float" office:value="0.700061908114305" calcext:value-type="float">
            <text:p>0.70</text:p>
          </table:table-cell>
        </table:table-row>
        <table:table-row table:style-name="ro1">
          <table:table-cell table:formula="of:=(ROW([.A34])-2)/100" office:value-type="float" office:value="0.32" calcext:value-type="float">
            <text:p>0.32</text:p>
          </table:table-cell>
          <table:table-cell table:formula="of:=[.C34]+[.D34]" office:value-type="float" office:value="1.65462722549495" calcext:value-type="float">
            <text:p>1.65</text:p>
          </table:table-cell>
          <table:table-cell table:formula="of:=COS(k*[.A34]-omega*time)" office:value-type="float" office:value="0.932507512567143" calcext:value-type="float">
            <text:p>0.93</text:p>
          </table:table-cell>
          <table:table-cell table:formula="of:=phase2*COS(k*([.A34])+omega*time+shiftx)" office:value-type="float" office:value="0.722119712927811" calcext:value-type="float">
            <text:p>0.72</text:p>
          </table:table-cell>
        </table:table-row>
        <table:table-row table:style-name="ro1">
          <table:table-cell table:formula="of:=(ROW([.A35])-2)/100" office:value-type="float" office:value="0.33" calcext:value-type="float">
            <text:p>0.33</text:p>
          </table:table-cell>
          <table:table-cell table:formula="of:=[.C35]+[.D35]" office:value-type="float" office:value="1.68684524337219" calcext:value-type="float">
            <text:p>1.69</text:p>
          </table:table-cell>
          <table:table-cell table:formula="of:=COS(k*[.A35]-omega*time)" office:value-type="float" office:value="0.943378625993177" calcext:value-type="float">
            <text:p>0.94</text:p>
          </table:table-cell>
          <table:table-cell table:formula="of:=phase2*COS(k*([.A35])+omega*time+shiftx)" office:value-type="float" office:value="0.743466617379011" calcext:value-type="float">
            <text:p>0.74</text:p>
          </table:table-cell>
        </table:table-row>
        <table:table-row table:style-name="ro1">
          <table:table-cell table:formula="of:=(ROW([.A36])-2)/100" office:value-type="float" office:value="0.34" calcext:value-type="float">
            <text:p>0.34</text:p>
          </table:table-cell>
          <table:table-cell table:formula="of:=[.C36]+[.D36]" office:value-type="float" office:value="1.71740262399885" calcext:value-type="float">
            <text:p>1.72</text:p>
          </table:table-cell>
          <table:table-cell table:formula="of:=COS(k*[.A36]-omega*time)" office:value-type="float" office:value="0.953321017775137" calcext:value-type="float">
            <text:p>0.95</text:p>
          </table:table-cell>
          <table:table-cell table:formula="of:=phase2*COS(k*([.A36])+omega*time+shiftx)" office:value-type="float" office:value="0.764081606223709" calcext:value-type="float">
            <text:p>0.76</text:p>
          </table:table-cell>
        </table:table-row>
        <table:table-row table:style-name="ro1">
          <table:table-cell table:formula="of:=(ROW([.A37])-2)/100" office:value-type="float" office:value="0.35" calcext:value-type="float">
            <text:p>0.35</text:p>
          </table:table-cell>
          <table:table-cell table:formula="of:=[.C37]+[.D37]" office:value-type="float" office:value="1.74626928475487" calcext:value-type="float">
            <text:p>1.75</text:p>
          </table:table-cell>
          <table:table-cell table:formula="of:=COS(k*[.A37]-omega*time)" office:value-type="float" office:value="0.962324899993107" calcext:value-type="float">
            <text:p>0.96</text:p>
          </table:table-cell>
          <table:table-cell table:formula="of:=phase2*COS(k*([.A37])+omega*time+shiftx)" office:value-type="float" office:value="0.783944384761763" calcext:value-type="float">
            <text:p>0.78</text:p>
          </table:table-cell>
        </table:table-row>
        <table:table-row table:style-name="ro1">
          <table:table-cell table:formula="of:=(ROW([.A38])-2)/100" office:value-type="float" office:value="0.36" calcext:value-type="float">
            <text:p>0.36</text:p>
          </table:table-cell>
          <table:table-cell table:formula="of:=[.C38]+[.D38]" office:value-type="float" office:value="1.77341680747188" calcext:value-type="float">
            <text:p>1.77</text:p>
          </table:table-cell>
          <table:table-cell table:formula="of:=COS(k*[.A38]-omega*time)" office:value-type="float" office:value="0.970381408655401" calcext:value-type="float">
            <text:p>0.97</text:p>
          </table:table-cell>
          <table:table-cell table:formula="of:=phase2*COS(k*([.A38])+omega*time+shiftx)" office:value-type="float" office:value="0.803035398816482" calcext:value-type="float">
            <text:p>0.80</text:p>
          </table:table-cell>
        </table:table-row>
        <table:table-row table:style-name="ro1">
          <table:table-cell table:formula="of:=(ROW([.A39])-2)/100" office:value-type="float" office:value="0.37" calcext:value-type="float">
            <text:p>0.37</text:p>
          </table:table-cell>
          <table:table-cell table:formula="of:=[.C39]+[.D39]" office:value-type="float" office:value="1.79881846640983" calcext:value-type="float">
            <text:p>1.80</text:p>
          </table:table-cell>
          <table:table-cell table:formula="of:=COS(k*[.A39]-omega*time)" office:value-type="float" office:value="0.977482612424841" calcext:value-type="float">
            <text:p>0.98</text:p>
          </table:table-cell>
          <table:table-cell table:formula="of:=phase2*COS(k*([.A39])+omega*time+shiftx)" office:value-type="float" office:value="0.821335853984992" calcext:value-type="float">
            <text:p>0.82</text:p>
          </table:table-cell>
        </table:table-row>
        <table:table-row table:style-name="ro1">
          <table:table-cell table:formula="of:=(ROW([.A40])-2)/100" office:value-type="float" office:value="0.38" calcext:value-type="float">
            <text:p>0.38</text:p>
          </table:table-cell>
          <table:table-cell table:formula="of:=[.C40]+[.D40]" office:value-type="float" office:value="1.8224492545675" calcext:value-type="float">
            <text:p>1.82</text:p>
          </table:table-cell>
          <table:table-cell table:formula="of:=COS(k*[.A40]-omega*time)" office:value-type="float" office:value="0.983621520426863" calcext:value-type="float">
            <text:p>0.98</text:p>
          </table:table-cell>
          <table:table-cell table:formula="of:=phase2*COS(k*([.A40])+omega*time+shiftx)" office:value-type="float" office:value="0.838827734140637" calcext:value-type="float">
            <text:p>0.84</text:p>
          </table:table-cell>
        </table:table-row>
        <table:table-row table:style-name="ro1">
          <table:table-cell table:formula="of:=(ROW([.A41])-2)/100" office:value-type="float" office:value="0.39" calcext:value-type="float">
            <text:p>0.39</text:p>
          </table:table-cell>
          <table:table-cell table:formula="of:=[.C41]+[.D41]" office:value-type="float" office:value="1.84428590830097" calcext:value-type="float">
            <text:p>1.84</text:p>
          </table:table-cell>
          <table:table-cell table:formula="of:=COS(k*[.A41]-omega*time)" office:value-type="float" office:value="0.988792089131781" calcext:value-type="float">
            <text:p>0.99</text:p>
          </table:table-cell>
          <table:table-cell table:formula="of:=phase2*COS(k*([.A41])+omega*time+shiftx)" office:value-type="float" office:value="0.85549381916919" calcext:value-type="float">
            <text:p>0.86</text:p>
          </table:table-cell>
        </table:table-row>
        <table:table-row table:style-name="ro1">
          <table:table-cell table:formula="of:=(ROW([.A42])-2)/100" office:value-type="float" office:value="0.4" calcext:value-type="float">
            <text:p>0.40</text:p>
          </table:table-cell>
          <table:table-cell table:formula="of:=[.C42]+[.D42]" office:value-type="float" office:value="1.86430693022585" calcext:value-type="float">
            <text:p>1.86</text:p>
          </table:table-cell>
          <table:table-cell table:formula="of:=COS(k*[.A42]-omega*time)" office:value-type="float" office:value="0.992989228304417" calcext:value-type="float">
            <text:p>0.99</text:p>
          </table:table-cell>
          <table:table-cell table:formula="of:=phase2*COS(k*([.A42])+omega*time+shiftx)" office:value-type="float" office:value="0.871317701921434" calcext:value-type="float">
            <text:p>0.87</text:p>
          </table:table-cell>
        </table:table-row>
        <table:table-row table:style-name="ro1">
          <table:table-cell table:formula="of:=(ROW([.A43])-2)/100" office:value-type="float" office:value="0.41" calcext:value-type="float">
            <text:p>0.41</text:p>
          </table:table-cell>
          <table:table-cell table:formula="of:=[.C43]+[.D43]" office:value-type="float" office:value="1.88249261038064" calcext:value-type="float">
            <text:p>1.88</text:p>
          </table:table-cell>
          <table:table-cell table:formula="of:=COS(k*[.A43]-omega*time)" office:value-type="float" office:value="0.996208806015249" calcext:value-type="float">
            <text:p>1.00</text:p>
          </table:table-cell>
          <table:table-cell table:formula="of:=phase2*COS(k*([.A43])+omega*time+shiftx)" office:value-type="float" office:value="0.886283804365386" calcext:value-type="float">
            <text:p>0.89</text:p>
          </table:table-cell>
        </table:table-row>
        <table:table-row table:style-name="ro1">
          <table:table-cell table:formula="of:=(ROW([.A44])-2)/100" office:value-type="float" office:value="0.42" calcext:value-type="float">
            <text:p>0.42</text:p>
          </table:table-cell>
          <table:table-cell table:formula="of:=[.C44]+[.D44]" office:value-type="float" office:value="1.89882504563046" calcext:value-type="float">
            <text:p>1.90</text:p>
          </table:table-cell>
          <table:table-cell table:formula="of:=COS(k*[.A44]-omega*time)" office:value-type="float" office:value="0.998447652708152" calcext:value-type="float">
            <text:p>1.00</text:p>
          </table:table-cell>
          <table:table-cell table:formula="of:=phase2*COS(k*([.A44])+omega*time+shiftx)" office:value-type="float" office:value="0.900377392922308" calcext:value-type="float">
            <text:p>0.90</text:p>
          </table:table-cell>
        </table:table-row>
        <table:table-row table:style-name="ro1">
          <table:table-cell table:formula="of:=(ROW([.A45])-2)/100" office:value-type="float" office:value="0.43" calcext:value-type="float">
            <text:p>0.43</text:p>
          </table:table-cell>
          <table:table-cell table:formula="of:=[.C45]+[.D45]" office:value-type="float" office:value="1.91328815729207" calcext:value-type="float">
            <text:p>1.91</text:p>
          </table:table-cell>
          <table:table-cell table:formula="of:=COS(k*[.A45]-omega*time)" office:value-type="float" office:value="0.999703564320701" calcext:value-type="float">
            <text:p>1.00</text:p>
          </table:table-cell>
          <table:table-cell table:formula="of:=phase2*COS(k*([.A45])+omega*time+shiftx)" office:value-type="float" office:value="0.913584592971369" calcext:value-type="float">
            <text:p>0.91</text:p>
          </table:table-cell>
        </table:table-row>
        <table:table-row table:style-name="ro1">
          <table:table-cell table:formula="of:=(ROW([.A46])-2)/100" office:value-type="float" office:value="0.44" calcext:value-type="float">
            <text:p>0.44</text:p>
          </table:table-cell>
          <table:table-cell table:formula="of:=[.C46]+[.D46]" office:value-type="float" office:value="1.9258677069627" calcext:value-type="float">
            <text:p>1.93</text:p>
          </table:table-cell>
          <table:table-cell table:formula="of:=COS(k*[.A46]-omega*time)" office:value-type="float" office:value="0.999975304453993" calcext:value-type="float">
            <text:p>1.00</text:p>
          </table:table-cell>
          <table:table-cell table:formula="of:=phase2*COS(k*([.A46])+omega*time+shiftx)" office:value-type="float" office:value="0.925892402508702" calcext:value-type="float">
            <text:p>0.93</text:p>
          </table:table-cell>
        </table:table-row>
        <table:table-row table:style-name="ro1">
          <table:table-cell table:formula="of:=(ROW([.A47])-2)/100" office:value-type="float" office:value="0.45" calcext:value-type="float">
            <text:p>0.45</text:p>
          </table:table-cell>
          <table:table-cell table:formula="of:=[.C47]+[.D47]" office:value-type="float" office:value="1.93655131053724" calcext:value-type="float">
            <text:p>1.94</text:p>
          </table:table-cell>
          <table:table-cell table:formula="of:=COS(k*[.A47]-omega*time)" office:value-type="float" office:value="0.999262605589837" calcext:value-type="float">
            <text:p>1.00</text:p>
          </table:table-cell>
          <table:table-cell table:formula="of:=phase2*COS(k*([.A47])+omega*time+shiftx)" office:value-type="float" office:value="0.9372887049474" calcext:value-type="float">
            <text:p>0.94</text:p>
          </table:table-cell>
        </table:table-row>
        <table:table-row table:style-name="ro1">
          <table:table-cell table:formula="of:=(ROW([.A48])-2)/100" office:value-type="float" office:value="0.46" calcext:value-type="float">
            <text:p>0.46</text:p>
          </table:table-cell>
          <table:table-cell table:formula="of:=[.C48]+[.D48]" office:value-type="float" office:value="1.94532845039997" calcext:value-type="float">
            <text:p>1.95</text:p>
          </table:table-cell>
          <table:table-cell table:formula="of:=COS(k*[.A48]-omega*time)" office:value-type="float" office:value="0.997566169354116" calcext:value-type="float">
            <text:p>1.00</text:p>
          </table:table-cell>
          <table:table-cell table:formula="of:=phase2*COS(k*([.A48])+omega*time+shiftx)" office:value-type="float" office:value="0.947762281045849" calcext:value-type="float">
            <text:p>0.95</text:p>
          </table:table-cell>
        </table:table-row>
        <table:table-row table:style-name="ro1">
          <table:table-cell table:formula="of:=(ROW([.A49])-2)/100" office:value-type="float" office:value="0.47" calcext:value-type="float">
            <text:p>0.47</text:p>
          </table:table-cell>
          <table:table-cell table:formula="of:=[.C49]+[.D49]" office:value-type="float" office:value="1.95219048577873" calcext:value-type="float">
            <text:p>1.95</text:p>
          </table:table-cell>
          <table:table-cell table:formula="of:=COS(k*[.A49]-omega*time)" office:value-type="float" office:value="0.994887665826061" calcext:value-type="float">
            <text:p>0.99</text:p>
          </table:table-cell>
          <table:table-cell table:formula="of:=phase2*COS(k*([.A49])+omega*time+shiftx)" office:value-type="float" office:value="0.957302819952664" calcext:value-type="float">
            <text:p>0.96</text:p>
          </table:table-cell>
        </table:table-row>
        <table:table-row table:style-name="ro1">
          <table:table-cell table:formula="of:=(ROW([.A50])-2)/100" office:value-type="float" office:value="0.48" calcext:value-type="float">
            <text:p>0.48</text:p>
          </table:table-cell>
          <table:table-cell table:formula="of:=[.C50]+[.D50]" office:value-type="float" office:value="1.95713066125146" calcext:value-type="float">
            <text:p>1.96</text:p>
          </table:table-cell>
          <table:table-cell table:formula="of:=COS(k*[.A50]-omega*time)" office:value-type="float" office:value="0.991229731894118" calcext:value-type="float">
            <text:p>0.99</text:p>
          </table:table-cell>
          <table:table-cell table:formula="of:=phase2*COS(k*([.A50])+omega*time+shiftx)" office:value-type="float" office:value="0.96590092935734" calcext:value-type="float">
            <text:p>0.97</text:p>
          </table:table-cell>
        </table:table-row>
        <table:table-row table:style-name="ro1">
          <table:table-cell table:formula="of:=(ROW([.A51])-2)/100" office:value-type="float" office:value="0.49" calcext:value-type="float">
            <text:p>0.49</text:p>
          </table:table-cell>
          <table:table-cell table:formula="of:=[.C51]+[.D51]" office:value-type="float" office:value="1.96014411339667" calcext:value-type="float">
            <text:p>1.96</text:p>
          </table:table-cell>
          <table:table-cell table:formula="of:=COS(k*[.A51]-omega*time)" office:value-type="float" office:value="0.986595968660032" calcext:value-type="float">
            <text:p>0.99</text:p>
          </table:table-cell>
          <table:table-cell table:formula="of:=phase2*COS(k*([.A51])+omega*time+shiftx)" office:value-type="float" office:value="0.973548144736639" calcext:value-type="float">
            <text:p>0.97</text:p>
          </table:table-cell>
        </table:table-row>
        <table:table-row table:style-name="ro1">
          <table:table-cell table:formula="of:=(ROW([.A52])-2)/100" office:value-type="float" office:value="0.5" calcext:value-type="float">
            <text:p>0.50</text:p>
          </table:table-cell>
          <table:table-cell table:formula="of:=[.C52]+[.D52]" office:value-type="float" office:value="1.96122787558129" calcext:value-type="float">
            <text:p>1.96</text:p>
          </table:table-cell>
          <table:table-cell table:formula="of:=COS(k*[.A52]-omega*time)" office:value-type="float" office:value="0.98099093789369" calcext:value-type="float">
            <text:p>0.98</text:p>
          </table:table-cell>
          <table:table-cell table:formula="of:=phase2*COS(k*([.A52])+omega*time+shiftx)" office:value-type="float" office:value="0.980236937687601" calcext:value-type="float">
            <text:p>0.98</text:p>
          </table:table-cell>
        </table:table-row>
        <table:table-row table:style-name="ro1">
          <table:table-cell table:formula="of:=(ROW([.A53])-2)/100" office:value-type="float" office:value="0.51" calcext:value-type="float">
            <text:p>0.51</text:p>
          </table:table-cell>
          <table:table-cell table:formula="of:=[.C53]+[.D53]" office:value-type="float" office:value="1.96038088088121" calcext:value-type="float">
            <text:p>1.96</text:p>
          </table:table-cell>
          <table:table-cell table:formula="of:=COS(k*[.A53]-omega*time)" office:value-type="float" office:value="0.97442015754223" calcext:value-type="float">
            <text:p>0.97</text:p>
          </table:table-cell>
          <table:table-cell table:formula="of:=phase2*COS(k*([.A53])+omega*time+shiftx)" office:value-type="float" office:value="0.985960723338983" calcext:value-type="float">
            <text:p>0.99</text:p>
          </table:table-cell>
        </table:table-row>
        <table:table-row table:style-name="ro1">
          <table:table-cell table:formula="of:=(ROW([.A54])-2)/100" office:value-type="float" office:value="0.52" calcext:value-type="float">
            <text:p>0.52</text:p>
          </table:table-cell>
          <table:table-cell table:formula="of:=[.C54]+[.D54]" office:value-type="float" office:value="1.95760396313164" calcext:value-type="float">
            <text:p>1.96</text:p>
          </table:table-cell>
          <table:table-cell table:formula="of:=COS(k*[.A54]-omega*time)" office:value-type="float" office:value="0.96689009629782" calcext:value-type="float">
            <text:p>0.97</text:p>
          </table:table-cell>
          <table:table-cell table:formula="of:=phase2*COS(k*([.A54])+omega*time+shiftx)" office:value-type="float" office:value="0.99071386683382" calcext:value-type="float">
            <text:p>0.99</text:p>
          </table:table-cell>
        </table:table-row>
        <table:table-row table:style-name="ro1">
          <table:table-cell table:formula="of:=(ROW([.A55])-2)/100" office:value-type="float" office:value="0.53" calcext:value-type="float">
            <text:p>0.53</text:p>
          </table:table-cell>
          <table:table-cell table:formula="of:=[.C55]+[.D55]" office:value-type="float" office:value="1.95289985610621" calcext:value-type="float">
            <text:p>1.95</text:p>
          </table:table-cell>
          <table:table-cell table:formula="of:=COS(k*[.A55]-omega*time)" office:value-type="float" office:value="0.958408167229474" calcext:value-type="float">
            <text:p>0.96</text:p>
          </table:table-cell>
          <table:table-cell table:formula="of:=phase2*COS(k*([.A55])+omega*time+shiftx)" office:value-type="float" office:value="0.994491688876738" calcext:value-type="float">
            <text:p>0.99</text:p>
          </table:table-cell>
        </table:table-row>
        <table:table-row table:style-name="ro1">
          <table:table-cell table:formula="of:=(ROW([.A56])-2)/100" office:value-type="float" office:value="0.54" calcext:value-type="float">
            <text:p>0.54</text:p>
          </table:table-cell>
          <table:table-cell table:formula="of:=[.C56]+[.D56]" office:value-type="float" office:value="1.9462731908257" calcext:value-type="float">
            <text:p>1.95</text:p>
          </table:table-cell>
          <table:table-cell table:formula="of:=COS(k*[.A56]-omega*time)" office:value-type="float" office:value="0.94898272048515" calcext:value-type="float">
            <text:p>0.95</text:p>
          </table:table-cell>
          <table:table-cell table:formula="of:=phase2*COS(k*([.A56])+omega*time+shiftx)" office:value-type="float" office:value="0.997290470340547" calcext:value-type="float">
            <text:p>1.00</text:p>
          </table:table-cell>
        </table:table-row>
        <table:table-row table:style-name="ro1">
          <table:table-cell table:formula="of:=(ROW([.A57])-2)/100" office:value-type="float" office:value="0.55" calcext:value-type="float">
            <text:p>0.55</text:p>
          </table:table-cell>
          <table:table-cell table:formula="of:=[.C57]+[.D57]" office:value-type="float" office:value="1.93773049099893" calcext:value-type="float">
            <text:p>1.94</text:p>
          </table:table-cell>
          <table:table-cell table:formula="of:=COS(k*[.A57]-omega*time)" office:value-type="float" office:value="0.938623035071343" calcext:value-type="float">
            <text:p>0.94</text:p>
          </table:table-cell>
          <table:table-cell table:formula="of:=phase2*COS(k*([.A57])+omega*time+shiftx)" office:value-type="float" office:value="0.999107455927584" calcext:value-type="float">
            <text:p>1.00</text:p>
          </table:table-cell>
        </table:table-row>
        <table:table-row table:style-name="ro1">
          <table:table-cell table:formula="of:=(ROW([.A58])-2)/100" office:value-type="float" office:value="0.56" calcext:value-type="float">
            <text:p>0.56</text:p>
          </table:table-cell>
          <table:table-cell table:formula="of:=[.C58]+[.D58]" office:value-type="float" office:value="1.92728016660045" calcext:value-type="float">
            <text:p>1.93</text:p>
          </table:table-cell>
          <table:table-cell table:formula="of:=COS(k*[.A58]-omega*time)" office:value-type="float" office:value="0.927339309718239" calcext:value-type="float">
            <text:p>0.93</text:p>
          </table:table-cell>
          <table:table-cell table:formula="of:=phase2*COS(k*([.A58])+omega*time+shiftx)" office:value-type="float" office:value="0.999940856882206" calcext:value-type="float">
            <text:p>1.00</text:p>
          </table:table-cell>
        </table:table-row>
        <table:table-row table:style-name="ro1">
          <table:table-cell table:formula="of:=(ROW([.A59])-2)/100" office:value-type="float" office:value="0.57" calcext:value-type="float">
            <text:p>0.57</text:p>
          </table:table-cell>
          <table:table-cell table:formula="of:=[.C59]+[.D59]" office:value-type="float" office:value="1.91493250559119" calcext:value-type="float">
            <text:p>1.91</text:p>
          </table:table-cell>
          <table:table-cell table:formula="of:=COS(k*[.A59]-omega*time)" office:value-type="float" office:value="0.915142652839439" calcext:value-type="float">
            <text:p>0.92</text:p>
          </table:table-cell>
          <table:table-cell table:formula="of:=phase2*COS(k*([.A59])+omega*time+shiftx)" office:value-type="float" office:value="0.999789852751751" calcext:value-type="float">
            <text:p>1.00</text:p>
          </table:table-cell>
        </table:table-row>
        <table:table-row table:style-name="ro1">
          <table:table-cell table:formula="of:=(ROW([.A60])-2)/100" office:value-type="float" office:value="0.58" calcext:value-type="float">
            <text:p>0.58</text:p>
          </table:table-cell>
          <table:table-cell table:formula="of:=[.C60]+[.D60]" office:value-type="float" office:value="1.90069966379038" calcext:value-type="float">
            <text:p>1.90</text:p>
          </table:table-cell>
          <table:table-cell table:formula="of:=COS(k*[.A60]-omega*time)" office:value-type="float" office:value="0.902045071596137" calcext:value-type="float">
            <text:p>0.90</text:p>
          </table:table-cell>
          <table:table-cell table:formula="of:=phase2*COS(k*([.A60])+omega*time+shiftx)" office:value-type="float" office:value="0.998654592194245" calcext:value-type="float">
            <text:p>1.00</text:p>
          </table:table-cell>
        </table:table-row>
        <table:table-row table:style-name="ro1">
          <table:table-cell table:formula="of:=(ROW([.A61])-2)/100" office:value-type="float" office:value="0.59" calcext:value-type="float">
            <text:p>0.59</text:p>
          </table:table-cell>
          <table:table-cell table:formula="of:=[.C61]+[.D61]" office:value-type="float" office:value="1.88459565290856" calcext:value-type="float">
            <text:p>1.88</text:p>
          </table:table-cell>
          <table:table-cell table:formula="of:=COS(k*[.A61]-omega*time)" office:value-type="float" office:value="0.888059460076508" calcext:value-type="float">
            <text:p>0.89</text:p>
          </table:table-cell>
          <table:table-cell table:formula="of:=phase2*COS(k*([.A61])+omega*time+shiftx)" office:value-type="float" office:value="0.996536192832054" calcext:value-type="float">
            <text:p>1.00</text:p>
          </table:table-cell>
        </table:table-row>
        <table:table-row table:style-name="ro1">
          <table:table-cell table:formula="of:=(ROW([.A62])-2)/100" office:value-type="float" office:value="0.6" calcext:value-type="float">
            <text:p>0.60</text:p>
          </table:table-cell>
          <table:table-cell table:formula="of:=[.C62]+[.D62]" office:value-type="float" office:value="1.86663632675357" calcext:value-type="float">
            <text:p>1.87</text:p>
          </table:table-cell>
          <table:table-cell table:formula="of:=COS(k*[.A62]-omega*time)" office:value-type="float" office:value="0.873199586601952" calcext:value-type="float">
            <text:p>0.87</text:p>
          </table:table-cell>
          <table:table-cell table:formula="of:=phase2*COS(k*([.A62])+omega*time+shiftx)" office:value-type="float" office:value="0.993436740151623" calcext:value-type="float">
            <text:p>0.99</text:p>
          </table:table-cell>
        </table:table-row>
        <table:table-row table:style-name="ro1">
          <table:table-cell table:formula="of:=(ROW([.A63])-2)/100" office:value-type="float" office:value="0.61" calcext:value-type="float">
            <text:p>0.61</text:p>
          </table:table-cell>
          <table:table-cell table:formula="of:=[.C63]+[.D63]" office:value-type="float" office:value="1.84683936562308" calcext:value-type="float">
            <text:p>1.85</text:p>
          </table:table-cell>
          <table:table-cell table:formula="of:=COS(k*[.A63]-omega*time)" office:value-type="float" office:value="0.857480080172684" calcext:value-type="float">
            <text:p>0.86</text:p>
          </table:table-cell>
          <table:table-cell table:formula="of:=phase2*COS(k*([.A63])+omega*time+shiftx)" office:value-type="float" office:value="0.989359285450396" calcext:value-type="float">
            <text:p>0.99</text:p>
          </table:table-cell>
        </table:table-row>
        <table:table-row table:style-name="ro1">
          <table:table-cell table:formula="of:=(ROW([.A64])-2)/100" office:value-type="float" office:value="0.62" calcext:value-type="float">
            <text:p>0.62</text:p>
          </table:table-cell>
          <table:table-cell table:formula="of:=[.C64]+[.D64]" office:value-type="float" office:value="1.82522425889895" calcext:value-type="float">
            <text:p>1.83</text:p>
          </table:table-cell>
          <table:table-cell table:formula="of:=COS(k*[.A64]-omega*time)" office:value-type="float" office:value="0.840916416066025" calcext:value-type="float">
            <text:p>0.84</text:p>
          </table:table-cell>
          <table:table-cell table:formula="of:=phase2*COS(k*([.A64])+omega*time+shiftx)" office:value-type="float" office:value="0.984307842832921" calcext:value-type="float">
            <text:p>0.98</text:p>
          </table:table-cell>
        </table:table-row>
        <table:table-row table:style-name="ro1">
          <table:table-cell table:formula="of:=(ROW([.A65])-2)/100" office:value-type="float" office:value="0.63" calcext:value-type="float">
            <text:p>0.63</text:p>
          </table:table-cell>
          <table:table-cell table:formula="of:=[.C65]+[.D65]" office:value-type="float" office:value="1.80181228586067" calcext:value-type="float">
            <text:p>1.80</text:p>
          </table:table-cell>
          <table:table-cell table:formula="of:=COS(k*[.A65]-omega*time)" office:value-type="float" office:value="0.823524900601555" calcext:value-type="float">
            <text:p>0.82</text:p>
          </table:table-cell>
          <table:table-cell table:formula="of:=phase2*COS(k*([.A65])+omega*time+shiftx)" office:value-type="float" office:value="0.978287385259114" calcext:value-type="float">
            <text:p>0.98</text:p>
          </table:table-cell>
        </table:table-row>
        <table:table-row table:style-name="ro1">
          <table:table-cell table:formula="of:=(ROW([.A66])-2)/100" office:value-type="float" office:value="0.64" calcext:value-type="float">
            <text:p>0.64</text:p>
          </table:table-cell>
          <table:table-cell table:formula="of:=[.C66]+[.D66]" office:value-type="float" office:value="1.77662649473671" calcext:value-type="float">
            <text:p>1.78</text:p>
          </table:table-cell>
          <table:table-cell table:formula="of:=COS(k*[.A66]-omega*time)" office:value-type="float" office:value="0.805322655088143" calcext:value-type="float">
            <text:p>0.81</text:p>
          </table:table-cell>
          <table:table-cell table:formula="of:=phase2*COS(k*([.A66])+omega*time+shiftx)" office:value-type="float" office:value="0.971303839648563" calcext:value-type="float">
            <text:p>0.97</text:p>
          </table:table-cell>
        </table:table-row>
        <table:table-row table:style-name="ro1">
          <table:table-cell table:formula="of:=(ROW([.A67])-2)/100" office:value-type="float" office:value="0.65" calcext:value-type="float">
            <text:p>0.65</text:p>
          </table:table-cell>
          <table:table-cell table:formula="of:=[.C67]+[.D67]" office:value-type="float" office:value="1.74969168001433" calcext:value-type="float">
            <text:p>1.75</text:p>
          </table:table-cell>
          <table:table-cell table:formula="of:=COS(k*[.A67]-omega*time)" office:value-type="float" office:value="0.786327598968643" calcext:value-type="float">
            <text:p>0.79</text:p>
          </table:table-cell>
          <table:table-cell table:formula="of:=phase2*COS(k*([.A67])+omega*time+shiftx)" office:value-type="float" office:value="0.963364081045689" calcext:value-type="float">
            <text:p>0.96</text:p>
          </table:table-cell>
        </table:table-row>
        <table:table-row table:style-name="ro1">
          <table:table-cell table:formula="of:=(ROW([.A68])-2)/100" office:value-type="float" office:value="0.66" calcext:value-type="float">
            <text:p>0.66</text:p>
          </table:table-cell>
          <table:table-cell table:formula="of:=[.C68]+[.D68]" office:value-type="float" office:value="1.72103435803039" calcext:value-type="float">
            <text:p>1.72</text:p>
          </table:table-cell>
          <table:table-cell table:formula="of:=COS(k*[.A68]-omega*time)" office:value-type="float" office:value="0.766558432178864" calcext:value-type="float">
            <text:p>0.77</text:p>
          </table:table-cell>
          <table:table-cell table:formula="of:=phase2*COS(k*([.A68])+omega*time+shiftx)" office:value-type="float" office:value="0.954475925851522" calcext:value-type="float">
            <text:p>0.95</text:p>
          </table:table-cell>
        </table:table-row>
        <table:table-row table:style-name="ro1">
          <table:table-cell table:formula="of:=(ROW([.A69])-2)/100" office:value-type="float" office:value="0.67" calcext:value-type="float">
            <text:p>0.67</text:p>
          </table:table-cell>
          <table:table-cell table:formula="of:=[.C69]+[.D69]" office:value-type="float" office:value="1.6906827408669" calcext:value-type="float">
            <text:p>1.69</text:p>
          </table:table-cell>
          <table:table-cell table:formula="of:=COS(k*[.A69]-omega*time)" office:value-type="float" office:value="0.746034616738164" calcext:value-type="float">
            <text:p>0.75</text:p>
          </table:table-cell>
          <table:table-cell table:formula="of:=phase2*COS(k*([.A69])+omega*time+shiftx)" office:value-type="float" office:value="0.944648124128737" calcext:value-type="float">
            <text:p>0.94</text:p>
          </table:table-cell>
        </table:table-row>
        <table:table-row table:style-name="ro1">
          <table:table-cell table:formula="of:=(ROW([.A70])-2)/100" office:value-type="float" office:value="0.68" calcext:value-type="float">
            <text:p>0.68</text:p>
          </table:table-cell>
          <table:table-cell table:formula="of:=[.C70]+[.D70]" office:value-type="float" office:value="1.65866670857736" calcext:value-type="float">
            <text:p>1.66</text:p>
          </table:table-cell>
          <table:table-cell table:formula="of:=COS(k*[.A70]-omega*time)" office:value-type="float" office:value="0.724776357589814" calcext:value-type="float">
            <text:p>0.72</text:p>
          </table:table-cell>
          <table:table-cell table:formula="of:=phase2*COS(k*([.A70])+omega*time+shiftx)" office:value-type="float" office:value="0.933890350987543" calcext:value-type="float">
            <text:p>0.93</text:p>
          </table:table-cell>
        </table:table-row>
        <table:table-row table:style-name="ro1">
          <table:table-cell table:formula="of:=(ROW([.A71])-2)/100" office:value-type="float" office:value="0.69" calcext:value-type="float">
            <text:p>0.69</text:p>
          </table:table-cell>
          <table:table-cell table:formula="of:=[.C71]+[.D71]" office:value-type="float" office:value="1.62501777977085" calcext:value-type="float">
            <text:p>1.63</text:p>
          </table:table-cell>
          <table:table-cell table:formula="of:=COS(k*[.A71]-omega*time)" office:value-type="float" office:value="0.702804582709964" calcext:value-type="float">
            <text:p>0.70</text:p>
          </table:table-cell>
          <table:table-cell table:formula="of:=phase2*COS(k*([.A71])+omega*time+shiftx)" office:value-type="float" office:value="0.922213197060886" calcext:value-type="float">
            <text:p>0.92</text:p>
          </table:table-cell>
        </table:table-row>
        <table:table-row table:style-name="ro1">
          <table:table-cell table:formula="of:=(ROW([.A72])-2)/100" office:value-type="float" office:value="0.7" calcext:value-type="float">
            <text:p>0.70</text:p>
          </table:table-cell>
          <table:table-cell table:formula="of:=[.C72]+[.D72]" office:value-type="float" office:value="1.58976908058319" calcext:value-type="float">
            <text:p>1.59</text:p>
          </table:table-cell>
          <table:table-cell table:formula="of:=COS(k*[.A72]-omega*time)" office:value-type="float" office:value="0.680140922504823" calcext:value-type="float">
            <text:p>0.68</text:p>
          </table:table-cell>
          <table:table-cell table:formula="of:=phase2*COS(k*([.A72])+omega*time+shiftx)" office:value-type="float" office:value="0.909628158078365" calcext:value-type="float">
            <text:p>0.91</text:p>
          </table:table-cell>
        </table:table-row>
        <table:table-row table:style-name="ro1">
          <table:table-cell table:formula="of:=(ROW([.A73])-2)/100" office:value-type="float" office:value="0.71" calcext:value-type="float">
            <text:p>0.71</text:p>
          </table:table-cell>
          <table:table-cell table:formula="of:=[.C73]+[.D73]" office:value-type="float" office:value="1.55295531206542" calcext:value-type="float">
            <text:p>1.55</text:p>
          </table:table-cell>
          <table:table-cell table:formula="of:=COS(k*[.A73]-omega*time)" office:value-type="float" office:value="0.656807688516319" calcext:value-type="float">
            <text:p>0.66</text:p>
          </table:table-cell>
          <table:table-cell table:formula="of:=phase2*COS(k*([.A73])+omega*time+shiftx)" office:value-type="float" office:value="0.896147623549103" calcext:value-type="float">
            <text:p>0.90</text:p>
          </table:table-cell>
        </table:table-row>
        <table:table-row table:style-name="ro1">
          <table:table-cell table:formula="of:=(ROW([.A74])-2)/100" office:value-type="float" office:value="0.72" calcext:value-type="float">
            <text:p>0.72</text:p>
          </table:table-cell>
          <table:table-cell table:formula="of:=[.C74]+[.D74]" office:value-type="float" office:value="1.51461271602193" calcext:value-type="float">
            <text:p>1.51</text:p>
          </table:table-cell>
          <table:table-cell table:formula="of:=COS(k*[.A74]-omega*time)" office:value-type="float" office:value="0.632827851457199" calcext:value-type="float">
            <text:p>0.63</text:p>
          </table:table-cell>
          <table:table-cell table:formula="of:=phase2*COS(k*([.A74])+omega*time+shiftx)" office:value-type="float" office:value="0.881784864564735" calcext:value-type="float">
            <text:p>0.88</text:p>
          </table:table-cell>
        </table:table-row>
        <table:table-row table:style-name="ro1">
          <table:table-cell table:formula="of:=(ROW([.A75])-2)/100" office:value-type="float" office:value="0.73" calcext:value-type="float">
            <text:p>0.73</text:p>
          </table:table-cell>
          <table:table-cell table:formula="of:=[.C75]+[.D75]" office:value-type="float" office:value="1.47477903933171" calcext:value-type="float">
            <text:p>1.47</text:p>
          </table:table-cell>
          <table:table-cell table:formula="of:=COS(k*[.A75]-omega*time)" office:value-type="float" office:value="0.608225018597213" calcext:value-type="float">
            <text:p>0.61</text:p>
          </table:table-cell>
          <table:table-cell table:formula="of:=phase2*COS(k*([.A75])+omega*time+shiftx)" office:value-type="float" office:value="0.866554020734501" calcext:value-type="float">
            <text:p>0.87</text:p>
          </table:table-cell>
        </table:table-row>
        <table:table-row table:style-name="ro1">
          <table:table-cell table:formula="of:=(ROW([.A76])-2)/100" office:value-type="float" office:value="0.74" calcext:value-type="float">
            <text:p>0.74</text:p>
          </table:table-cell>
          <table:table-cell table:formula="of:=[.C76]+[.D76]" office:value-type="float" office:value="1.43349349678794" calcext:value-type="float">
            <text:p>1.43</text:p>
          </table:table-cell>
          <table:table-cell table:formula="of:=COS(k*[.A76]-omega*time)" office:value-type="float" office:value="0.583023410522616" calcext:value-type="float">
            <text:p>0.58</text:p>
          </table:table-cell>
          <table:table-cell table:formula="of:=phase2*COS(k*([.A76])+omega*time+shiftx)" office:value-type="float" office:value="0.850470086265321" calcext:value-type="float">
            <text:p>0.85</text:p>
          </table:table-cell>
        </table:table-row>
        <table:table-row table:style-name="ro1">
          <table:table-cell table:formula="of:=(ROW([.A77])-2)/100" office:value-type="float" office:value="0.75" calcext:value-type="float">
            <text:p>0.75</text:p>
          </table:table-cell>
          <table:table-cell table:formula="of:=[.C77]+[.D77]" office:value-type="float" office:value="1.39079673249244" calcext:value-type="float">
            <text:p>1.39</text:p>
          </table:table-cell>
          <table:table-cell table:formula="of:=COS(k*[.A77]-omega*time)" office:value-type="float" office:value="0.557247837291892" calcext:value-type="float">
            <text:p>0.56</text:p>
          </table:table-cell>
          <table:table-cell table:formula="of:=phase2*COS(k*([.A77])+omega*time+shiftx)" office:value-type="float" office:value="0.833548895200551" calcext:value-type="float">
            <text:p>0.83</text:p>
          </table:table-cell>
        </table:table-row>
        <table:table-row table:style-name="ro1">
          <table:table-cell table:formula="of:=(ROW([.A78])-2)/100" office:value-type="float" office:value="0.76" calcext:value-type="float">
            <text:p>0.76</text:p>
          </table:table-cell>
          <table:table-cell table:formula="of:=[.C78]+[.D78]" office:value-type="float" office:value="1.34673077984311" calcext:value-type="float">
            <text:p>1.35</text:p>
          </table:table-cell>
          <table:table-cell table:formula="of:=COS(k*[.A78]-omega*time)" office:value-type="float" office:value="0.530923674011164" calcext:value-type="float">
            <text:p>0.53</text:p>
          </table:table-cell>
          <table:table-cell table:formula="of:=phase2*COS(k*([.A78])+omega*time+shiftx)" office:value-type="float" office:value="0.815807105831943" calcext:value-type="float">
            <text:p>0.82</text:p>
          </table:table-cell>
        </table:table-row>
        <table:table-row table:style-name="ro1">
          <table:table-cell table:formula="of:=(ROW([.A79])-2)/100" office:value-type="float" office:value="0.77" calcext:value-type="float">
            <text:p>0.77</text:p>
          </table:table-cell>
          <table:table-cell table:formula="of:=[.C79]+[.D79]" office:value-type="float" office:value="1.3013390201535" calcext:value-type="float">
            <text:p>1.30</text:p>
          </table:table-cell>
          <table:table-cell table:formula="of:=COS(k*[.A79]-omega*time)" office:value-type="float" office:value="0.50407683585333" calcext:value-type="float">
            <text:p>0.50</text:p>
          </table:table-cell>
          <table:table-cell table:formula="of:=phase2*COS(k*([.A79])+omega*time+shiftx)" office:value-type="float" office:value="0.797262184300172" calcext:value-type="float">
            <text:p>0.80</text:p>
          </table:table-cell>
        </table:table-row>
        <table:table-row table:style-name="ro1">
          <table:table-cell table:formula="of:=(ROW([.A80])-2)/100" office:value-type="float" office:value="0.78" calcext:value-type="float">
            <text:p>0.78</text:p>
          </table:table-cell>
          <table:table-cell table:formula="of:=[.C80]+[.D80]" office:value-type="float" office:value="1.25466613994559" calcext:value-type="float">
            <text:p>1.25</text:p>
          </table:table-cell>
          <table:table-cell table:formula="of:=COS(k*[.A80]-omega*time)" office:value-type="float" office:value="0.476733752545526" calcext:value-type="float">
            <text:p>0.48</text:p>
          </table:table-cell>
          <table:table-cell table:formula="of:=phase2*COS(k*([.A80])+omega*time+shiftx)" office:value-type="float" office:value="0.77793238740006" calcext:value-type="float">
            <text:p>0.78</text:p>
          </table:table-cell>
        </table:table-row>
        <table:table-row table:style-name="ro1">
          <table:table-cell table:formula="of:=(ROW([.A81])-2)/100" office:value-type="float" office:value="0.79" calcext:value-type="float">
            <text:p>0.79</text:p>
          </table:table-cell>
          <table:table-cell table:formula="of:=[.C81]+[.D81]" office:value-type="float" office:value="1.20675808695747" calcext:value-type="float">
            <text:p>1.21</text:p>
          </table:table-cell>
          <table:table-cell table:formula="of:=COS(k*[.A81]-omega*time)" office:value-type="float" office:value="0.448921342350034" calcext:value-type="float">
            <text:p>0.45</text:p>
          </table:table-cell>
          <table:table-cell table:formula="of:=phase2*COS(k*([.A81])+omega*time+shiftx)" office:value-type="float" office:value="0.757836744607432" calcext:value-type="float">
            <text:p>0.76</text:p>
          </table:table-cell>
        </table:table-row>
        <table:table-row table:style-name="ro1">
          <table:table-cell table:formula="of:=(ROW([.A82])-2)/100" office:value-type="float" office:value="0.8" calcext:value-type="float">
            <text:p>0.80</text:p>
          </table:table-cell>
          <table:table-cell table:formula="of:=[.C82]+[.D82]" office:value-type="float" office:value="1.15766202490953" calcext:value-type="float">
            <text:p>1.16</text:p>
          </table:table-cell>
          <table:table-cell table:formula="of:=COS(k*[.A82]-omega*time)" office:value-type="float" office:value="0.420666985564234" calcext:value-type="float">
            <text:p>0.42</text:p>
          </table:table-cell>
          <table:table-cell table:formula="of:=phase2*COS(k*([.A82])+omega*time+shiftx)" office:value-type="float" office:value="0.736995039345293" calcext:value-type="float">
            <text:p>0.74</text:p>
          </table:table-cell>
        </table:table-row>
        <table:table-row table:style-name="ro1">
          <table:table-cell table:formula="of:=(ROW([.A83])-2)/100" office:value-type="float" office:value="0.81" calcext:value-type="float">
            <text:p>0.81</text:p>
          </table:table-cell>
          <table:table-cell table:formula="of:=[.C83]+[.D83]" office:value-type="float" office:value="1.10742628707349" calcext:value-type="float">
            <text:p>1.11</text:p>
          </table:table-cell>
          <table:table-cell table:formula="of:=COS(k*[.A83]-omega*time)" office:value-type="float" office:value="0.391998497565709" calcext:value-type="float">
            <text:p>0.39</text:p>
          </table:table-cell>
          <table:table-cell table:formula="of:=phase2*COS(k*([.A83])+omega*time+shiftx)" office:value-type="float" office:value="0.715427789507777" calcext:value-type="float">
            <text:p>0.72</text:p>
          </table:table-cell>
        </table:table-row>
        <table:table-row table:style-name="ro1">
          <table:table-cell table:formula="of:=(ROW([.A84])-2)/100" office:value-type="float" office:value="0.82" calcext:value-type="float">
            <text:p>0.82</text:p>
          </table:table-cell>
          <table:table-cell table:formula="of:=[.C84]+[.D84]" office:value-type="float" office:value="1.05610032869006" calcext:value-type="float">
            <text:p>1.06</text:p>
          </table:table-cell>
          <table:table-cell table:formula="of:=COS(k*[.A84]-omega*time)" office:value-type="float" office:value="0.362944101429027" calcext:value-type="float">
            <text:p>0.36</text:p>
          </table:table-cell>
          <table:table-cell table:formula="of:=phase2*COS(k*([.A84])+omega*time+shiftx)" office:value-type="float" office:value="0.693156227261033" calcext:value-type="float">
            <text:p>0.69</text:p>
          </table:table-cell>
        </table:table-row>
        <table:table-row table:style-name="ro1">
          <table:table-cell table:formula="of:=(ROW([.A85])-2)/100" office:value-type="float" office:value="0.83" calcext:value-type="float">
            <text:p>0.83</text:p>
          </table:table-cell>
          <table:table-cell table:formula="of:=[.C85]+[.D85]" office:value-type="float" office:value="1.00373467828209" calcext:value-type="float">
            <text:p>1.00</text:p>
          </table:table-cell>
          <table:table-cell table:formula="of:=COS(k*[.A85]-omega*time)" office:value-type="float" office:value="0.333532400141159" calcext:value-type="float">
            <text:p>0.33</text:p>
          </table:table-cell>
          <table:table-cell table:formula="of:=phase2*COS(k*([.A85])+omega*time+shiftx)" office:value-type="float" office:value="0.670202278140933" calcext:value-type="float">
            <text:p>0.67</text:p>
          </table:table-cell>
        </table:table-row>
        <table:table-row table:style-name="ro1">
          <table:table-cell table:formula="of:=(ROW([.A86])-2)/100" office:value-type="float" office:value="0.84" calcext:value-type="float">
            <text:p>0.84</text:p>
          </table:table-cell>
          <table:table-cell table:formula="of:=[.C86]+[.D86]" office:value-type="float" office:value="0.950380887911077" calcext:value-type="float">
            <text:p>0.95</text:p>
          </table:table-cell>
          <table:table-cell table:formula="of:=COS(k*[.A86]-omega*time)" office:value-type="float" office:value="0.303792348442888" calcext:value-type="float">
            <text:p>0.30</text:p>
          </table:table-cell>
          <table:table-cell table:formula="of:=phase2*COS(k*([.A86])+omega*time+shiftx)" office:value-type="float" office:value="0.64658853946819" calcext:value-type="float">
            <text:p>0.65</text:p>
          </table:table-cell>
        </table:table-row>
        <table:table-row table:style-name="ro1">
          <table:table-cell table:formula="of:=(ROW([.A87])-2)/100" office:value-type="float" office:value="0.85" calcext:value-type="float">
            <text:p>0.85</text:p>
          </table:table-cell>
          <table:table-cell table:formula="of:=[.C87]+[.D87]" office:value-type="float" office:value="0.896091482426048" calcext:value-type="float">
            <text:p>0.90</text:p>
          </table:table-cell>
          <table:table-cell table:formula="of:=COS(k*[.A87]-omega*time)" office:value-type="float" office:value="0.273753224323926" calcext:value-type="float">
            <text:p>0.27</text:p>
          </table:table-cell>
          <table:table-cell table:formula="of:=phase2*COS(k*([.A87])+omega*time+shiftx)" office:value-type="float" office:value="0.622338258102123" calcext:value-type="float">
            <text:p>0.62</text:p>
          </table:table-cell>
        </table:table-row>
        <table:table-row table:style-name="ro1">
          <table:table-cell table:formula="of:=(ROW([.A88])-2)/100" office:value-type="float" office:value="0.86" calcext:value-type="float">
            <text:p>0.86</text:p>
          </table:table-cell>
          <table:table-cell table:formula="of:=[.C88]+[.D88]" office:value-type="float" office:value="0.840919907754789" calcext:value-type="float">
            <text:p>0.84</text:p>
          </table:table-cell>
          <table:table-cell table:formula="of:=COS(k*[.A88]-omega*time)" office:value-type="float" office:value="0.243444600199813" calcext:value-type="float">
            <text:p>0.24</text:p>
          </table:table-cell>
          <table:table-cell table:formula="of:=phase2*COS(k*([.A88])+omega*time+shiftx)" office:value-type="float" office:value="0.597475307554976" calcext:value-type="float">
            <text:p>0.60</text:p>
          </table:table-cell>
        </table:table-row>
        <table:table-row table:style-name="ro1">
          <table:table-cell table:formula="of:=(ROW([.A89])-2)/100" office:value-type="float" office:value="0.87" calcext:value-type="float">
            <text:p>0.87</text:p>
          </table:table-cell>
          <table:table-cell table:formula="of:=[.C89]+[.D89]" office:value-type="float" office:value="0.784920478288278" calcext:value-type="float">
            <text:p>0.78</text:p>
          </table:table-cell>
          <table:table-cell table:formula="of:=COS(k*[.A89]-omega*time)" office:value-type="float" office:value="0.212896313798954" calcext:value-type="float">
            <text:p>0.21</text:p>
          </table:table-cell>
          <table:table-cell table:formula="of:=phase2*COS(k*([.A89])+omega*time+shiftx)" office:value-type="float" office:value="0.572024164489324" calcext:value-type="float">
            <text:p>0.57</text:p>
          </table:table-cell>
        </table:table-row>
        <table:table-row table:style-name="ro1">
          <table:table-cell table:formula="of:=(ROW([.A90])-2)/100" office:value-type="float" office:value="0.88" calcext:value-type="float">
            <text:p>0.88</text:p>
          </table:table-cell>
          <table:table-cell table:formula="of:=[.C90]+[.D90]" office:value-type="float" office:value="0.72814832341017" calcext:value-type="float">
            <text:p>0.73</text:p>
          </table:table-cell>
          <table:table-cell table:formula="of:=COS(k*[.A90]-omega*time)" office:value-type="float" office:value="0.182138438788474" calcext:value-type="float">
            <text:p>0.18</text:p>
          </table:table-cell>
          <table:table-cell table:formula="of:=phase2*COS(k*([.A90])+omega*time+shiftx)" office:value-type="float" office:value="0.546009884621696" calcext:value-type="float">
            <text:p>0.55</text:p>
          </table:table-cell>
        </table:table-row>
        <table:table-row table:style-name="ro1">
          <table:table-cell table:formula="of:=(ROW([.A91])-2)/100" office:value-type="float" office:value="0.89" calcext:value-type="float">
            <text:p>0.89</text:p>
          </table:table-cell>
          <table:table-cell table:formula="of:=[.C91]+[.D91]" office:value-type="float" office:value="0.670659333223932" calcext:value-type="float">
            <text:p>0.67</text:p>
          </table:table-cell>
          <table:table-cell table:formula="of:=COS(k*[.A91]-omega*time)" office:value-type="float" office:value="0.151201255167792" calcext:value-type="float">
            <text:p>0.15</text:p>
          </table:table-cell>
          <table:table-cell table:formula="of:=phase2*COS(k*([.A91])+omega*time+shiftx)" office:value-type="float" office:value="0.51945807805614" calcext:value-type="float">
            <text:p>0.52</text:p>
          </table:table-cell>
        </table:table-row>
        <table:table-row table:style-name="ro1">
          <table:table-cell table:formula="of:=(ROW([.A92])-2)/100" office:value-type="float" office:value="0.9" calcext:value-type="float">
            <text:p>0.90</text:p>
          </table:table-cell>
          <table:table-cell table:formula="of:=[.C92]+[.D92]" office:value-type="float" office:value="0.612510103531091" calcext:value-type="float">
            <text:p>0.61</text:p>
          </table:table-cell>
          <table:table-cell table:formula="of:=COS(k*[.A92]-omega*time)" office:value-type="float" office:value="0.120115219459077" calcext:value-type="float">
            <text:p>0.12</text:p>
          </table:table-cell>
          <table:table-cell table:formula="of:=phase2*COS(k*([.A92])+omega*time+shiftx)" office:value-type="float" office:value="0.492394884072014" calcext:value-type="float">
            <text:p>0.49</text:p>
          </table:table-cell>
        </table:table-row>
        <table:table-row table:style-name="ro1">
          <table:table-cell table:formula="of:=(ROW([.A93])-2)/100" office:value-type="float" office:value="0.91" calcext:value-type="float">
            <text:p>0.91</text:p>
          </table:table-cell>
          <table:table-cell table:formula="of:=[.C93]+[.D93]" office:value-type="float" office:value="0.553757880114743" calcext:value-type="float">
            <text:p>0.55</text:p>
          </table:table-cell>
          <table:table-cell table:formula="of:=COS(k*[.A93]-omega*time)" office:value-type="float" office:value="0.0889109347239141" calcext:value-type="float">
            <text:p>0.09</text:p>
          </table:table-cell>
          <table:table-cell table:formula="of:=phase2*COS(k*([.A93])+omega*time+shiftx)" office:value-type="float" office:value="0.464846945390829" calcext:value-type="float">
            <text:p>0.46</text:p>
          </table:table-cell>
        </table:table-row>
        <table:table-row table:style-name="ro1">
          <table:table-cell table:formula="of:=(ROW([.A94])-2)/100" office:value-type="float" office:value="0.92" calcext:value-type="float">
            <text:p>0.92</text:p>
          </table:table-cell>
          <table:table-cell table:formula="of:=[.C94]+[.D94]" office:value-type="float" office:value="0.494460502383183" calcext:value-type="float">
            <text:p>0.49</text:p>
          </table:table-cell>
          <table:table-cell table:formula="of:=COS(k*[.A94]-omega*time)" office:value-type="float" office:value="0.0576191204357199" calcext:value-type="float">
            <text:p>0.06</text:p>
          </table:table-cell>
          <table:table-cell table:formula="of:=phase2*COS(k*([.A94])+omega*time+shiftx)" office:value-type="float" office:value="0.436841381947463" calcext:value-type="float">
            <text:p>0.44</text:p>
          </table:table-cell>
        </table:table-row>
        <table:table-row table:style-name="ro1">
          <table:table-cell table:formula="of:=(ROW([.A95])-2)/100" office:value-type="float" office:value="0.93" calcext:value-type="float">
            <text:p>0.93</text:p>
          </table:table-cell>
          <table:table-cell table:formula="of:=[.C95]+[.D95]" office:value-type="float" office:value="0.434676346429126" calcext:value-type="float">
            <text:p>0.43</text:p>
          </table:table-cell>
          <table:table-cell table:formula="of:=COS(k*[.A95]-omega*time)" office:value-type="float" office:value="0.0262705822375422" calcext:value-type="float">
            <text:p>0.03</text:p>
          </table:table-cell>
          <table:table-cell table:formula="of:=phase2*COS(k*([.A95])+omega*time+shiftx)" office:value-type="float" office:value="0.408405764191584" calcext:value-type="float">
            <text:p>0.41</text:p>
          </table:table-cell>
        </table:table-row>
        <table:table-row table:style-name="ro1">
          <table:table-cell table:formula="of:=(ROW([.A96])-2)/100" office:value-type="float" office:value="0.94" calcext:value-type="float">
            <text:p>0.94</text:p>
          </table:table-cell>
          <table:table-cell table:formula="of:=[.C96]+[.D96]" office:value-type="float" office:value="0.374464267560587" calcext:value-type="float">
            <text:p>0.37</text:p>
          </table:table-cell>
          <table:table-cell table:formula="of:=COS(k*[.A96]-omega*time)" office:value-type="float" office:value="-0.00510381838496208" calcext:value-type="float">
            <text:p>-0.01</text:p>
          </table:table-cell>
          <table:table-cell table:formula="of:=phase2*COS(k*([.A96])+omega*time+shiftx)" office:value-type="float" office:value="0.379568085945549" calcext:value-type="float">
            <text:p>0.38</text:p>
          </table:table-cell>
        </table:table-row>
        <table:table-row table:style-name="ro1">
          <table:table-cell table:formula="of:=(ROW([.A97])-2)/100" office:value-type="float" office:value="0.95" calcext:value-type="float">
            <text:p>0.95</text:p>
          </table:table-cell>
          <table:table-cell table:formula="of:=[.C97]+[.D97]" office:value-type="float" office:value="0.313883542359988" calcext:value-type="float">
            <text:p>0.31</text:p>
          </table:table-cell>
          <table:table-cell table:formula="of:=COS(k*[.A97]-omega*time)" office:value-type="float" office:value="-0.0364731944855294" calcext:value-type="float">
            <text:p>-0.04</text:p>
          </table:table-cell>
          <table:table-cell table:formula="of:=phase2*COS(k*([.A97])+omega*time+shiftx)" office:value-type="float" office:value="0.350356736845517" calcext:value-type="float">
            <text:p>0.35</text:p>
          </table:table-cell>
        </table:table-row>
        <table:table-row table:style-name="ro1">
          <table:table-cell table:formula="of:=(ROW([.A98])-2)/100" office:value-type="float" office:value="0.96" calcext:value-type="float">
            <text:p>0.96</text:p>
          </table:table-cell>
          <table:table-cell table:formula="of:=[.C98]+[.D98]" office:value-type="float" office:value="0.252993810328539" calcext:value-type="float">
            <text:p>0.25</text:p>
          </table:table-cell>
          <table:table-cell table:formula="of:=COS(k*[.A98]-omega*time)" office:value-type="float" office:value="-0.0678066640643525" calcext:value-type="float">
            <text:p>-0.07</text:p>
          </table:table-cell>
          <table:table-cell table:formula="of:=phase2*COS(k*([.A98])+omega*time+shiftx)" office:value-type="float" office:value="0.320800474392891" calcext:value-type="float">
            <text:p>0.32</text:p>
          </table:table-cell>
        </table:table-row>
        <table:table-row table:style-name="ro1">
          <table:table-cell table:formula="of:=(ROW([.A99])-2)/100" office:value-type="float" office:value="0.97" calcext:value-type="float">
            <text:p>0.97</text:p>
          </table:table-cell>
          <table:table-cell table:formula="of:=[.C99]+[.D99]" office:value-type="float" office:value="0.19185501517334" calcext:value-type="float">
            <text:p>0.19</text:p>
          </table:table-cell>
          <table:table-cell table:formula="of:=COS(k*[.A99]-omega*time)" office:value-type="float" office:value="-0.0990733804702778" calcext:value-type="float">
            <text:p>-0.10</text:p>
          </table:table-cell>
          <table:table-cell table:formula="of:=phase2*COS(k*([.A99])+omega*time+shiftx)" office:value-type="float" office:value="0.290928395643618" calcext:value-type="float">
            <text:p>0.29</text:p>
          </table:table-cell>
        </table:table-row>
        <table:table-row table:style-name="ro1">
          <table:table-cell table:formula="of:=(ROW([.A100])-2)/100" office:value-type="float" office:value="0.98" calcext:value-type="float">
            <text:p>0.98</text:p>
          </table:table-cell>
          <table:table-cell table:formula="of:=[.C100]+[.D100]" office:value-type="float" office:value="0.130527345794998" calcext:value-type="float">
            <text:p>0.13</text:p>
          </table:table-cell>
          <table:table-cell table:formula="of:=COS(k*[.A100]-omega*time)" office:value-type="float" office:value="-0.130242562768201" calcext:value-type="float">
            <text:p>-0.13</text:p>
          </table:table-cell>
          <table:table-cell table:formula="of:=phase2*COS(k*([.A100])+omega*time+shiftx)" office:value-type="float" office:value="0.260769908563199" calcext:value-type="float">
            <text:p>0.26</text:p>
          </table:table-cell>
        </table:table-row>
        <table:table-row table:style-name="ro1">
          <table:table-cell table:formula="of:=(ROW([.A101])-2)/100" office:value-type="float" office:value="0.99" calcext:value-type="float">
            <text:p>0.99</text:p>
          </table:table-cell>
          <table:table-cell table:formula="of:=[.C101]+[.D101]" office:value-type="float" office:value="0.0690711770338586" calcext:value-type="float">
            <text:p>0.07</text:p>
          </table:table-cell>
          <table:table-cell table:formula="of:=COS(k*[.A101]-omega*time)" office:value-type="float" office:value="-0.161283526041769" calcext:value-type="float">
            <text:p>-0.16</text:p>
          </table:table-cell>
          <table:table-cell table:formula="of:=phase2*COS(k*([.A101])+omega*time+shiftx)" office:value-type="float" office:value="0.230354703075628" calcext:value-type="float">
            <text:p>0.23</text:p>
          </table:table-cell>
        </table:table-row>
        <table:table-row table:style-name="ro1">
          <table:table-cell table:formula="of:=(ROW([.A102])-2)/100" office:value-type="float" office:value="1" calcext:value-type="float">
            <text:p>1.00</text:p>
          </table:table-cell>
          <table:table-cell table:formula="of:=[.C102]+[.D102]" office:value-type="float" office:value="0.00754701023319834" calcext:value-type="float">
            <text:p>0.01</text:p>
          </table:table-cell>
          <table:table-cell table:formula="of:=COS(k*[.A102]-omega*time)" office:value-type="float" office:value="-0.192165711601554" calcext:value-type="float">
            <text:p>-0.19</text:p>
          </table:table-cell>
          <table:table-cell table:formula="of:=phase2*COS(k*([.A102])+omega*time+shiftx)" office:value-type="float" office:value="0.199712721834752" calcext:value-type="float">
            <text:p>0.20</text:p>
          </table:table-cell>
        </table:table-row>
        <table:table-row table:style-name="ro1" table:number-rows-repeated="1048473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>
        <table:named-range table:name="f" table:base-cell-address="$WaveForms.$F$18" table:cell-range-address="$WaveForms.$D$2"/>
        <table:named-expression table:name="k" table:base-cell-address="$WaveForms.$E$2" table:expression="2*PI()/lambda"/>
        <table:named-expression table:name="lambda" table:base-cell-address="$WaveForms.$C$3" table:expression="v/f"/>
        <table:named-range table:name="mu" table:base-cell-address="$WaveForms.$J$2" table:cell-range-address="$WaveForms.$H$2"/>
        <table:named-expression table:name="omega" table:base-cell-address="$WaveForms.$D$1" table:expression="2*PI()*f"/>
        <table:named-range table:name="phase2" table:base-cell-address="$WaveForms.$G$2" table:cell-range-address="$WaveForms.$C$2"/>
        <table:named-expression table:name="shiftx" table:base-cell-address="$WaveForms.$N$2" table:expression="0"/>
        <table:named-range table:name="tension" table:base-cell-address="$WaveForms.$I$2" table:cell-range-address="$WaveForms.$F$2"/>
        <table:named-range table:name="time" table:base-cell-address="$WaveForms.$E$2" table:cell-range-address="$WaveForms.$A$2"/>
        <table:named-expression table:name="v" table:base-cell-address="$WaveForms.$K$2" table:expression="(tension/mu)^(1/2)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1" svg:font-family="'DejaVu Sans'"/>
    <style:font-face style:name="Liberation Sans1" svg:font-family="'Liberation Sans'"/>
    <style:font-face style:name="DejaVu Sans" svg:font-family="'DejaVu Sans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 number:title="User-defined">
      <number:number number:decimal-places="1" number:min-decimal-places="1" number:min-integer-digits="0"/>
    </number:number-style>
    <number:number-style style:name="N122" number:title="User-defined">
      <number:number number:decimal-places="3" number:min-decimal-places="3" number:min-integer-digits="1"/>
    </number:number-style>
    <number:number-style style:name="N123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124">
      <number:scientific-number number:decimal-places="1" number:min-decimal-places="1" number:min-integer-digits="1" number:min-exponent-digits="2" number:exponent-interval="1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scale-to="14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2">00/00/0000</text:date>, <text:time style:data-style-name="N2" text:time-value="13:45:16.17945356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0-20T17:45:53.836659958</meta:creation-date>
    <dc:date>2020-10-22T13:46:42.371551772</dc:date>
    <meta:editing-duration>PT2H3M35S</meta:editing-duration>
    <meta:editing-cycles>16</meta:editing-cycles>
    <meta:generator>LibreOffice/7.0.2.2$Linux_X86_64 LibreOffice_project/8349ace3c3162073abd90d81fd06dcfb6b36b994</meta:generator>
    <meta:document-statistic meta:table-count="2" meta:cell-count="520" meta:object-count="10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21" number:title="User-defined">
      <number:number number:decimal-places="1" number:min-decimal-places="1" number:min-integer-digits="0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121">
      <style:chart-properties chart:display-label="true" chart:tick-marks-minor-inner="true" chart:tick-marks-minor-outer="true" chart:logarithmic="false" chart:minimum="0" chart:maximum="1" chart:origin="0" chart:interval-major="0.1" chart:interval-minor-divisor="10" chart:reverse-direction="false" text:line-break="false" loext:try-staggering-first="false" chart:link-data-style-to-source="false" loext:major-origin="0.5" chart:axis-position="0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-2" chart:maximum="2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279cm" svg:stroke-color="#7a0086" svg:stroke-opacity="60%" draw:fill-color="#7a0086" draw:opacity="60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svg:stroke-opacity="50%" draw:fill-color="#004586" draw:opacity="50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svg:stroke-opacity="50%" draw:fill-color="#ff420e" draw:opacity="50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1.75cm" svg:height="8.362cm" xlink:href=".." xlink:type="simple" chart:class="chart:scatter" chart:style-name="ch1">
        <chart:legend chart:legend-position="end" svg:x="0.882cm" svg:y="0.104cm" style:legend-expansion="custom" svg:width="3.443cm" svg:height="1.46cm" style:legend-expansion-aspect-ratio="2.35821917808219" chart:style-name="ch2"/>
        <chart:plot-area chart:style-name="ch3" table:cell-range-address="'Plot Data'.A2:'Plot Data'.D102" chart:data-source-has-labels="row" svg:x="-0.068cm" svg:y="0.187cm" svg:width="11.708cm" svg:height="8.052cm">
          <chart:coordinate-region svg:x="0.994cm" svg:y="0.382cm" svg:width="10.397cm" svg:height="7.662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Plot Data'.B2:'Plot Data'.B102" loext:label-string="superposition" chart:class="chart:scatter">
            <chart:domain table:cell-range-address="'Plot Data'.A2:'Plot Data'.A102"/>
            <chart:data-point chart:repeated="101"/>
          </chart:series>
          <chart:series chart:style-name="ch8" chart:values-cell-range-address="'Plot Data'.C2:'Plot Data'.C102" loext:label-string="positive" chart:class="chart:scatter">
            <chart:data-point chart:repeated="101"/>
          </chart:series>
          <chart:series chart:style-name="ch9" chart:values-cell-range-address="'Plot Data'.D2:'Plot Data'.D102" loext:label-string="negative" chart:class="chart:scatter">
            <chart:data-point chart:repeated="10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superposition</text:p>
              </table:table-cell>
              <table:table-cell office:value-type="string">
                <text:p>positive</text:p>
              </table:table-cell>
              <table:table-cell office:value-type="string">
                <text:p>negativ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Plot Data'.A2:'Plot Data'.A102</svg:desc>
                </draw:g>
              </table:table-cell>
              <table:table-cell office:value-type="float" office:value="0">
                <text:p>0</text:p>
                <draw:g>
                  <svg:desc>'Plot Data'.B2:'Plot Data'.B102</svg:desc>
                </draw:g>
              </table:table-cell>
              <table:table-cell office:value-type="float" office:value="0.195940667454026">
                <text:p>0.195940667454026</text:p>
                <draw:g>
                  <svg:desc>'Plot Data'.C2:'Plot Data'.C102</svg:desc>
                </draw:g>
              </table:table-cell>
              <table:table-cell office:value-type="float" office:value="-0.195940667454026">
                <text:p>-0.195940667454026</text:p>
                <draw:g>
                  <svg:desc>'Plot Data'.D2:'Plot Data'.D10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1">
                <text:p>0.01</text:p>
              </table:table-cell>
              <table:table-cell office:value-type="float" office:value="0.0615283372310312">
                <text:p>0.0615283372310312</text:p>
              </table:table-cell>
              <table:table-cell office:value-type="float" office:value="0.226608387870587">
                <text:p>0.226608387870587</text:p>
              </table:table-cell>
              <table:table-cell office:value-type="float" office:value="-0.165080050639556">
                <text:p>-0.16508005063955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2">
                <text:p>0.02</text:p>
              </table:table-cell>
              <table:table-cell office:value-type="float" office:value="0.122996102071576">
                <text:p>0.122996102071576</text:p>
              </table:table-cell>
              <table:table-cell office:value-type="float" office:value="0.257053020643708">
                <text:p>0.257053020643708</text:p>
              </table:table-cell>
              <table:table-cell office:value-type="float" office:value="-0.134056918572132">
                <text:p>-0.13405691857213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3">
                <text:p>0.03</text:p>
              </table:table-cell>
              <table:table-cell office:value-type="float" office:value="0.184342781762443">
                <text:p>0.184342781762443</text:p>
              </table:table-cell>
              <table:table-cell office:value-type="float" office:value="0.287244594149459">
                <text:p>0.287244594149459</text:p>
              </table:table-cell>
              <table:table-cell office:value-type="float" office:value="-0.102901812387016">
                <text:p>-0.10290181238701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4">
                <text:p>0.04</text:p>
              </table:table-cell>
              <table:table-cell office:value-type="float" office:value="0.24550798274833">
                <text:p>0.24550798274833</text:p>
              </table:table-cell>
              <table:table-cell office:value-type="float" office:value="0.317153385891474">
                <text:p>0.317153385891474</text:p>
              </table:table-cell>
              <table:table-cell office:value-type="float" office:value="-0.0716454031431435">
                <text:p>-0.071645403143143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5">
                <text:p>0.05</text:p>
              </table:table-cell>
              <table:table-cell office:value-type="float" office:value="0.306431490133059">
                <text:p>0.306431490133059</text:p>
              </table:table-cell>
              <table:table-cell office:value-type="float" office:value="0.346749951761655">
                <text:p>0.346749951761655</text:p>
              </table:table-cell>
              <table:table-cell office:value-type="float" office:value="-0.040318461628596">
                <text:p>-0.04031846162859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6">
                <text:p>0.06</text:p>
              </table:table-cell>
              <table:table-cell office:value-type="float" office:value="0.367053326958936">
                <text:p>0.367053326958936</text:p>
              </table:table-cell>
              <table:table-cell office:value-type="float" office:value="0.376005155026824">
                <text:p>0.376005155026824</text:p>
              </table:table-cell>
              <table:table-cell office:value-type="float" office:value="-0.00895182806788765">
                <text:p>-0.0089518280678876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7">
                <text:p>0.07</text:p>
              </table:table-cell>
              <table:table-cell office:value-type="float" office:value="0.427313813251863">
                <text:p>0.427313813251863</text:p>
              </table:table-cell>
              <table:table-cell office:value-type="float" office:value="0.404890195012759">
                <text:p>0.404890195012759</text:p>
              </table:table-cell>
              <table:table-cell office:value-type="float" office:value="0.0224236182391049">
                <text:p>0.022423618239104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8">
                <text:p>0.08</text:p>
              </table:table-cell>
              <table:table-cell office:value-type="float" office:value="0.487153624774084">
                <text:p>0.487153624774084</text:p>
              </table:table-cell>
              <table:table-cell office:value-type="float" office:value="0.433376635457405">
                <text:p>0.433376635457405</text:p>
              </table:table-cell>
              <table:table-cell office:value-type="float" office:value="0.0537769893166792">
                <text:p>0.053776989316679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9">
                <text:p>0.09</text:p>
              </table:table-cell>
              <table:table-cell office:value-type="float" office:value="0.546513851426719">
                <text:p>0.546513851426719</text:p>
              </table:table-cell>
              <table:table-cell office:value-type="float" office:value="0.461436432505333">
                <text:p>0.461436432505333</text:p>
              </table:table-cell>
              <table:table-cell office:value-type="float" office:value="0.0850774189213863">
                <text:p>0.085077418921386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1">
                <text:p>0.1</text:p>
              </table:table-cell>
              <table:table-cell office:value-type="float" office:value="0.605336055244597">
                <text:p>0.605336055244597</text:p>
              </table:table-cell>
              <table:table-cell office:value-type="float" office:value="0.489041962315882">
                <text:p>0.489041962315882</text:p>
              </table:table-cell>
              <table:table-cell office:value-type="float" office:value="0.116294092928715">
                <text:p>0.11629409292871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11">
                <text:p>0.11</text:p>
              </table:table-cell>
              <table:table-cell office:value-type="float" office:value="0.663562327926286">
                <text:p>0.663562327926286</text:p>
              </table:table-cell>
              <table:table-cell office:value-type="float" office:value="0.516166048257821">
                <text:p>0.516166048257821</text:p>
              </table:table-cell>
              <table:table-cell office:value-type="float" office:value="0.147396279668466">
                <text:p>0.14739627966846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12">
                <text:p>0.12</text:p>
              </table:table-cell>
              <table:table-cell office:value-type="float" office:value="0.721135347842694">
                <text:p>0.721135347842694</text:p>
              </table:table-cell>
              <table:table-cell office:value-type="float" office:value="0.542781987663739">
                <text:p>0.542781987663739</text:p>
              </table:table-cell>
              <table:table-cell office:value-type="float" office:value="0.178353360178955">
                <text:p>0.17835336017895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13">
                <text:p>0.13</text:p>
              </table:table-cell>
              <table:table-cell office:value-type="float" office:value="0.777998436468107">
                <text:p>0.777998436468107</text:p>
              </table:table-cell>
              <table:table-cell office:value-type="float" office:value="0.56886357811785">
                <text:p>0.56886357811785</text:p>
              </table:table-cell>
              <table:table-cell office:value-type="float" office:value="0.209134858350256">
                <text:p>0.20913485835025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14">
                <text:p>0.14</text:p>
              </table:table-cell>
              <table:table-cell office:value-type="float" office:value="0.834095614178118">
                <text:p>0.834095614178118</text:p>
              </table:table-cell>
              <table:table-cell office:value-type="float" office:value="0.594385143251303">
                <text:p>0.594385143251303</text:p>
              </table:table-cell>
              <table:table-cell office:value-type="float" office:value="0.239710470926815">
                <text:p>0.23971047092681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15">
                <text:p>0.15</text:p>
              </table:table-cell>
              <table:table-cell office:value-type="float" office:value="0.889371655359518">
                <text:p>0.889371655359518</text:p>
              </table:table-cell>
              <table:table-cell office:value-type="float" office:value="0.619321558019629">
                <text:p>0.619321558019629</text:p>
              </table:table-cell>
              <table:table-cell office:value-type="float" office:value="0.270050097339889">
                <text:p>0.27005009733988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16">
                <text:p>0.16</text:p>
              </table:table-cell>
              <table:table-cell office:value-type="float" office:value="0.94377214277788">
                <text:p>0.94377214277788</text:p>
              </table:table-cell>
              <table:table-cell office:value-type="float" office:value="0.643648273437421">
                <text:p>0.643648273437421</text:p>
              </table:table-cell>
              <table:table-cell office:value-type="float" office:value="0.300123869340458">
                <text:p>0.30012386934045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17">
                <text:p>0.17</text:p>
              </table:table-cell>
              <table:table-cell office:value-type="float" office:value="0.997243521149331">
                <text:p>0.997243521149331</text:p>
              </table:table-cell>
              <table:table-cell office:value-type="float" office:value="0.667341340745916">
                <text:p>0.667341340745916</text:p>
              </table:table-cell>
              <table:table-cell office:value-type="float" office:value="0.329902180403414">
                <text:p>0.32990218040341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18">
                <text:p>0.18</text:p>
              </table:table-cell>
              <table:table-cell office:value-type="float" office:value="1.04973314986377">
                <text:p>1.04973314986377</text:p>
              </table:table-cell>
              <table:table-cell office:value-type="float" office:value="0.690377434989663">
                <text:p>0.690377434989663</text:p>
              </table:table-cell>
              <table:table-cell office:value-type="float" office:value="0.359355714874103">
                <text:p>0.35935571487410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19">
                <text:p>0.19</text:p>
              </table:table-cell>
              <table:table-cell office:value-type="float" office:value="1.1011893548076">
                <text:p>1.1011893548076</text:p>
              </table:table-cell>
              <table:table-cell office:value-type="float" office:value="0.71273387797909">
                <text:p>0.71273387797909</text:p>
              </table:table-cell>
              <table:table-cell office:value-type="float" office:value="0.388455476828508">
                <text:p>0.38845547682850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2">
                <text:p>0.2</text:p>
              </table:table-cell>
              <table:table-cell office:value-type="float" office:value="1.15156147923502">
                <text:p>1.15156147923502</text:p>
              </table:table-cell>
              <table:table-cell office:value-type="float" office:value="0.734388660616347">
                <text:p>0.734388660616347</text:p>
              </table:table-cell>
              <table:table-cell office:value-type="float" office:value="0.417172818618677">
                <text:p>0.41717281861867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21">
                <text:p>0.21</text:p>
              </table:table-cell>
              <table:table-cell office:value-type="float" office:value="1.20079993363773">
                <text:p>1.20079993363773</text:p>
              </table:table-cell>
              <table:table-cell office:value-type="float" office:value="0.755320464562456">
                <text:p>0.755320464562456</text:p>
              </table:table-cell>
              <table:table-cell office:value-type="float" office:value="0.445479469075276">
                <text:p>0.44547946907527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22">
                <text:p>0.22</text:p>
              </table:table-cell>
              <table:table-cell office:value-type="float" office:value="1.24885624456396">
                <text:p>1.24885624456396</text:p>
              </table:table-cell>
              <table:table-cell office:value-type="float" office:value="0.775508683224435">
                <text:p>0.775508683224435</text:p>
              </table:table-cell>
              <table:table-cell office:value-type="float" office:value="0.47334756133952">
                <text:p>0.4733475613395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23">
                <text:p>0.23</text:p>
              </table:table-cell>
              <table:table-cell office:value-type="float" office:value="1.29568310233881">
                <text:p>1.29568310233881</text:p>
              </table:table-cell>
              <table:table-cell office:value-type="float" office:value="0.794933442041731">
                <text:p>0.794933442041731</text:p>
              </table:table-cell>
              <table:table-cell office:value-type="float" office:value="0.500749660297076">
                <text:p>0.50074966029707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24">
                <text:p>0.24</text:p>
              </table:table-cell>
              <table:table-cell office:value-type="float" office:value="1.34123440763892">
                <text:p>1.34123440763892</text:p>
              </table:table-cell>
              <table:table-cell office:value-type="float" office:value="0.813575618051996">
                <text:p>0.813575618051996</text:p>
              </table:table-cell>
              <table:table-cell office:value-type="float" office:value="0.527658789586922">
                <text:p>0.52765878958692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25">
                <text:p>0.25</text:p>
              </table:table-cell>
              <table:table-cell office:value-type="float" office:value="1.38546531687553">
                <text:p>1.38546531687553</text:p>
              </table:table-cell>
              <table:table-cell office:value-type="float" office:value="0.831416858716942">
                <text:p>0.831416858716942</text:p>
              </table:table-cell>
              <table:table-cell office:value-type="float" office:value="0.554048458158587">
                <text:p>0.55404845815858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26">
                <text:p>0.26</text:p>
              </table:table-cell>
              <table:table-cell office:value-type="float" office:value="1.42833228634136">
                <text:p>1.42833228634136</text:p>
              </table:table-cell>
              <table:table-cell office:value-type="float" office:value="0.848439599989743">
                <text:p>0.848439599989743</text:p>
              </table:table-cell>
              <table:table-cell office:value-type="float" office:value="0.579892686351617">
                <text:p>0.57989268635161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27">
                <text:p>0.27</text:p>
              </table:table-cell>
              <table:table-cell office:value-type="float" office:value="1.46979311507779">
                <text:p>1.46979311507779</text:p>
              </table:table-cell>
              <table:table-cell office:value-type="float" office:value="0.864627083606191">
                <text:p>0.864627083606191</text:p>
              </table:table-cell>
              <table:table-cell office:value-type="float" office:value="0.605166031471598">
                <text:p>0.60516603147159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28">
                <text:p>0.28</text:p>
              </table:table-cell>
              <table:table-cell office:value-type="float" office:value="1.50980698642015">
                <text:p>1.50980698642015</text:p>
              </table:table-cell>
              <table:table-cell office:value-type="float" office:value="0.879963373582597">
                <text:p>0.879963373582597</text:p>
              </table:table-cell>
              <table:table-cell office:value-type="float" office:value="0.629843612837557">
                <text:p>0.62984361283755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29">
                <text:p>0.29</text:p>
              </table:table-cell>
              <table:table-cell office:value-type="float" office:value="1.54833450818025">
                <text:p>1.54833450818025</text:p>
              </table:table-cell>
              <table:table-cell office:value-type="float" office:value="0.894433371904176">
                <text:p>0.894433371904176</text:p>
              </table:table-cell>
              <table:table-cell office:value-type="float" office:value="0.653901136276076">
                <text:p>0.65390113627607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3">
                <text:p>0.3</text:p>
              </table:table-cell>
              <table:table-cell office:value-type="float" office:value="1.58533775142651">
                <text:p>1.58533775142651</text:p>
              </table:table-cell>
              <table:table-cell office:value-type="float" office:value="0.908022833388497">
                <text:p>0.908022833388497</text:p>
              </table:table-cell>
              <table:table-cell office:value-type="float" office:value="0.677314918038018">
                <text:p>0.67731491803801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31">
                <text:p>0.31</text:p>
              </table:table-cell>
              <table:table-cell office:value-type="float" office:value="1.62078028782364">
                <text:p>1.62078028782364</text:p>
              </table:table-cell>
              <table:table-cell office:value-type="float" office:value="0.920718379709334">
                <text:p>0.920718379709334</text:p>
              </table:table-cell>
              <table:table-cell office:value-type="float" office:value="0.700061908114305">
                <text:p>0.70006190811430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32">
                <text:p>0.32</text:p>
              </table:table-cell>
              <table:table-cell office:value-type="float" office:value="1.65462722549495">
                <text:p>1.65462722549495</text:p>
              </table:table-cell>
              <table:table-cell office:value-type="float" office:value="0.932507512567143">
                <text:p>0.932507512567143</text:p>
              </table:table-cell>
              <table:table-cell office:value-type="float" office:value="0.722119712927811">
                <text:p>0.72211971292781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33">
                <text:p>0.33</text:p>
              </table:table-cell>
              <table:table-cell office:value-type="float" office:value="1.68684524337219">
                <text:p>1.68684524337219</text:p>
              </table:table-cell>
              <table:table-cell office:value-type="float" office:value="0.943378625993177">
                <text:p>0.943378625993177</text:p>
              </table:table-cell>
              <table:table-cell office:value-type="float" office:value="0.743466617379011">
                <text:p>0.74346661737901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34">
                <text:p>0.34</text:p>
              </table:table-cell>
              <table:table-cell office:value-type="float" office:value="1.71740262399885">
                <text:p>1.71740262399885</text:p>
              </table:table-cell>
              <table:table-cell office:value-type="float" office:value="0.953321017775137">
                <text:p>0.953321017775137</text:p>
              </table:table-cell>
              <table:table-cell office:value-type="float" office:value="0.764081606223709">
                <text:p>0.76408160622370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35">
                <text:p>0.35</text:p>
              </table:table-cell>
              <table:table-cell office:value-type="float" office:value="1.74626928475487">
                <text:p>1.74626928475487</text:p>
              </table:table-cell>
              <table:table-cell office:value-type="float" office:value="0.962324899993107">
                <text:p>0.962324899993107</text:p>
              </table:table-cell>
              <table:table-cell office:value-type="float" office:value="0.783944384761763">
                <text:p>0.78394438476176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36">
                <text:p>0.36</text:p>
              </table:table-cell>
              <table:table-cell office:value-type="float" office:value="1.77341680747188">
                <text:p>1.77341680747188</text:p>
              </table:table-cell>
              <table:table-cell office:value-type="float" office:value="0.970381408655401">
                <text:p>0.970381408655401</text:p>
              </table:table-cell>
              <table:table-cell office:value-type="float" office:value="0.803035398816482">
                <text:p>0.80303539881648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37">
                <text:p>0.37</text:p>
              </table:table-cell>
              <table:table-cell office:value-type="float" office:value="1.79881846640983">
                <text:p>1.79881846640983</text:p>
              </table:table-cell>
              <table:table-cell office:value-type="float" office:value="0.977482612424841">
                <text:p>0.977482612424841</text:p>
              </table:table-cell>
              <table:table-cell office:value-type="float" office:value="0.821335853984992">
                <text:p>0.82133585398499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38">
                <text:p>0.38</text:p>
              </table:table-cell>
              <table:table-cell office:value-type="float" office:value="1.8224492545675">
                <text:p>1.8224492545675</text:p>
              </table:table-cell>
              <table:table-cell office:value-type="float" office:value="0.983621520426863">
                <text:p>0.983621520426863</text:p>
              </table:table-cell>
              <table:table-cell office:value-type="float" office:value="0.838827734140637">
                <text:p>0.83882773414063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39">
                <text:p>0.39</text:p>
              </table:table-cell>
              <table:table-cell office:value-type="float" office:value="1.84428590830097">
                <text:p>1.84428590830097</text:p>
              </table:table-cell>
              <table:table-cell office:value-type="float" office:value="0.988792089131781">
                <text:p>0.988792089131781</text:p>
              </table:table-cell>
              <table:table-cell office:value-type="float" office:value="0.85549381916919">
                <text:p>0.8554938191691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4">
                <text:p>0.4</text:p>
              </table:table-cell>
              <table:table-cell office:value-type="float" office:value="1.86430693022585">
                <text:p>1.86430693022585</text:p>
              </table:table-cell>
              <table:table-cell office:value-type="float" office:value="0.992989228304417">
                <text:p>0.992989228304417</text:p>
              </table:table-cell>
              <table:table-cell office:value-type="float" office:value="0.871317701921434">
                <text:p>0.87131770192143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41">
                <text:p>0.41</text:p>
              </table:table-cell>
              <table:table-cell office:value-type="float" office:value="1.88249261038064">
                <text:p>1.88249261038064</text:p>
              </table:table-cell>
              <table:table-cell office:value-type="float" office:value="0.996208806015249">
                <text:p>0.996208806015249</text:p>
              </table:table-cell>
              <table:table-cell office:value-type="float" office:value="0.886283804365386">
                <text:p>0.88628380436538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42">
                <text:p>0.42</text:p>
              </table:table-cell>
              <table:table-cell office:value-type="float" office:value="1.89882504563046">
                <text:p>1.89882504563046</text:p>
              </table:table-cell>
              <table:table-cell office:value-type="float" office:value="0.998447652708152">
                <text:p>0.998447652708152</text:p>
              </table:table-cell>
              <table:table-cell office:value-type="float" office:value="0.900377392922308">
                <text:p>0.90037739292230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43">
                <text:p>0.43</text:p>
              </table:table-cell>
              <table:table-cell office:value-type="float" office:value="1.91328815729207">
                <text:p>1.91328815729207</text:p>
              </table:table-cell>
              <table:table-cell office:value-type="float" office:value="0.999703564320701">
                <text:p>0.999703564320701</text:p>
              </table:table-cell>
              <table:table-cell office:value-type="float" office:value="0.913584592971369">
                <text:p>0.91358459297136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44">
                <text:p>0.44</text:p>
              </table:table-cell>
              <table:table-cell office:value-type="float" office:value="1.9258677069627">
                <text:p>1.9258677069627</text:p>
              </table:table-cell>
              <table:table-cell office:value-type="float" office:value="0.999975304453993">
                <text:p>0.999975304453993</text:p>
              </table:table-cell>
              <table:table-cell office:value-type="float" office:value="0.925892402508702">
                <text:p>0.92589240250870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45">
                <text:p>0.45</text:p>
              </table:table-cell>
              <table:table-cell office:value-type="float" office:value="1.93655131053724">
                <text:p>1.93655131053724</text:p>
              </table:table-cell>
              <table:table-cell office:value-type="float" office:value="0.999262605589837">
                <text:p>0.999262605589837</text:p>
              </table:table-cell>
              <table:table-cell office:value-type="float" office:value="0.9372887049474">
                <text:p>0.937288704947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46">
                <text:p>0.46</text:p>
              </table:table-cell>
              <table:table-cell office:value-type="float" office:value="1.94532845039997">
                <text:p>1.94532845039997</text:p>
              </table:table-cell>
              <table:table-cell office:value-type="float" office:value="0.997566169354116">
                <text:p>0.997566169354116</text:p>
              </table:table-cell>
              <table:table-cell office:value-type="float" office:value="0.947762281045849">
                <text:p>0.94776228104584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47">
                <text:p>0.47</text:p>
              </table:table-cell>
              <table:table-cell office:value-type="float" office:value="1.95219048577873">
                <text:p>1.95219048577873</text:p>
              </table:table-cell>
              <table:table-cell office:value-type="float" office:value="0.994887665826061">
                <text:p>0.994887665826061</text:p>
              </table:table-cell>
              <table:table-cell office:value-type="float" office:value="0.957302819952664">
                <text:p>0.95730281995266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48">
                <text:p>0.48</text:p>
              </table:table-cell>
              <table:table-cell office:value-type="float" office:value="1.95713066125146">
                <text:p>1.95713066125146</text:p>
              </table:table-cell>
              <table:table-cell office:value-type="float" office:value="0.991229731894118">
                <text:p>0.991229731894118</text:p>
              </table:table-cell>
              <table:table-cell office:value-type="float" office:value="0.96590092935734">
                <text:p>0.9659009293573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49">
                <text:p>0.49</text:p>
              </table:table-cell>
              <table:table-cell office:value-type="float" office:value="1.96014411339667">
                <text:p>1.96014411339667</text:p>
              </table:table-cell>
              <table:table-cell office:value-type="float" office:value="0.986595968660032">
                <text:p>0.986595968660032</text:p>
              </table:table-cell>
              <table:table-cell office:value-type="float" office:value="0.973548144736639">
                <text:p>0.97354814473663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5">
                <text:p>0.5</text:p>
              </table:table-cell>
              <table:table-cell office:value-type="float" office:value="1.96122787558129">
                <text:p>1.96122787558129</text:p>
              </table:table-cell>
              <table:table-cell office:value-type="float" office:value="0.98099093789369">
                <text:p>0.98099093789369</text:p>
              </table:table-cell>
              <table:table-cell office:value-type="float" office:value="0.980236937687601">
                <text:p>0.98023693768760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51">
                <text:p>0.51</text:p>
              </table:table-cell>
              <table:table-cell office:value-type="float" office:value="1.96038088088121">
                <text:p>1.96038088088121</text:p>
              </table:table-cell>
              <table:table-cell office:value-type="float" office:value="0.97442015754223">
                <text:p>0.97442015754223</text:p>
              </table:table-cell>
              <table:table-cell office:value-type="float" office:value="0.985960723338983">
                <text:p>0.98596072333898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52">
                <text:p>0.52</text:p>
              </table:table-cell>
              <table:table-cell office:value-type="float" office:value="1.95760396313164">
                <text:p>1.95760396313164</text:p>
              </table:table-cell>
              <table:table-cell office:value-type="float" office:value="0.96689009629782">
                <text:p>0.96689009629782</text:p>
              </table:table-cell>
              <table:table-cell office:value-type="float" office:value="0.99071386683382">
                <text:p>0.9907138668338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53">
                <text:p>0.53</text:p>
              </table:table-cell>
              <table:table-cell office:value-type="float" office:value="1.95289985610621">
                <text:p>1.95289985610621</text:p>
              </table:table-cell>
              <table:table-cell office:value-type="float" office:value="0.958408167229474">
                <text:p>0.958408167229474</text:p>
              </table:table-cell>
              <table:table-cell office:value-type="float" office:value="0.994491688876738">
                <text:p>0.99449168887673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54">
                <text:p>0.54</text:p>
              </table:table-cell>
              <table:table-cell office:value-type="float" office:value="1.9462731908257">
                <text:p>1.9462731908257</text:p>
              </table:table-cell>
              <table:table-cell office:value-type="float" office:value="0.94898272048515">
                <text:p>0.94898272048515</text:p>
              </table:table-cell>
              <table:table-cell office:value-type="float" office:value="0.997290470340547">
                <text:p>0.99729047034054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55">
                <text:p>0.55</text:p>
              </table:table-cell>
              <table:table-cell office:value-type="float" office:value="1.93773049099893">
                <text:p>1.93773049099893</text:p>
              </table:table-cell>
              <table:table-cell office:value-type="float" office:value="0.938623035071343">
                <text:p>0.938623035071343</text:p>
              </table:table-cell>
              <table:table-cell office:value-type="float" office:value="0.999107455927584">
                <text:p>0.99910745592758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56">
                <text:p>0.56</text:p>
              </table:table-cell>
              <table:table-cell office:value-type="float" office:value="1.92728016660045">
                <text:p>1.92728016660045</text:p>
              </table:table-cell>
              <table:table-cell office:value-type="float" office:value="0.927339309718239">
                <text:p>0.927339309718239</text:p>
              </table:table-cell>
              <table:table-cell office:value-type="float" office:value="0.999940856882206">
                <text:p>0.99994085688220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57">
                <text:p>0.57</text:p>
              </table:table-cell>
              <table:table-cell office:value-type="float" office:value="1.91493250559119">
                <text:p>1.91493250559119</text:p>
              </table:table-cell>
              <table:table-cell office:value-type="float" office:value="0.915142652839439">
                <text:p>0.915142652839439</text:p>
              </table:table-cell>
              <table:table-cell office:value-type="float" office:value="0.999789852751751">
                <text:p>0.99978985275175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58">
                <text:p>0.58</text:p>
              </table:table-cell>
              <table:table-cell office:value-type="float" office:value="1.90069966379038">
                <text:p>1.90069966379038</text:p>
              </table:table-cell>
              <table:table-cell office:value-type="float" office:value="0.902045071596137">
                <text:p>0.902045071596137</text:p>
              </table:table-cell>
              <table:table-cell office:value-type="float" office:value="0.998654592194245">
                <text:p>0.99865459219424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59">
                <text:p>0.59</text:p>
              </table:table-cell>
              <table:table-cell office:value-type="float" office:value="1.88459565290856">
                <text:p>1.88459565290856</text:p>
              </table:table-cell>
              <table:table-cell office:value-type="float" office:value="0.888059460076508">
                <text:p>0.888059460076508</text:p>
              </table:table-cell>
              <table:table-cell office:value-type="float" office:value="0.996536192832054">
                <text:p>0.99653619283205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6">
                <text:p>0.6</text:p>
              </table:table-cell>
              <table:table-cell office:value-type="float" office:value="1.86663632675357">
                <text:p>1.86663632675357</text:p>
              </table:table-cell>
              <table:table-cell office:value-type="float" office:value="0.873199586601952">
                <text:p>0.873199586601952</text:p>
              </table:table-cell>
              <table:table-cell office:value-type="float" office:value="0.993436740151623">
                <text:p>0.99343674015162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61">
                <text:p>0.61</text:p>
              </table:table-cell>
              <table:table-cell office:value-type="float" office:value="1.84683936562308">
                <text:p>1.84683936562308</text:p>
              </table:table-cell>
              <table:table-cell office:value-type="float" office:value="0.857480080172684">
                <text:p>0.857480080172684</text:p>
              </table:table-cell>
              <table:table-cell office:value-type="float" office:value="0.989359285450396">
                <text:p>0.98935928545039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62">
                <text:p>0.62</text:p>
              </table:table-cell>
              <table:table-cell office:value-type="float" office:value="1.82522425889895">
                <text:p>1.82522425889895</text:p>
              </table:table-cell>
              <table:table-cell office:value-type="float" office:value="0.840916416066025">
                <text:p>0.840916416066025</text:p>
              </table:table-cell>
              <table:table-cell office:value-type="float" office:value="0.984307842832921">
                <text:p>0.98430784283292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63">
                <text:p>0.63</text:p>
              </table:table-cell>
              <table:table-cell office:value-type="float" office:value="1.80181228586067">
                <text:p>1.80181228586067</text:p>
              </table:table-cell>
              <table:table-cell office:value-type="float" office:value="0.823524900601555">
                <text:p>0.823524900601555</text:p>
              </table:table-cell>
              <table:table-cell office:value-type="float" office:value="0.978287385259114">
                <text:p>0.97828738525911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64">
                <text:p>0.64</text:p>
              </table:table-cell>
              <table:table-cell office:value-type="float" office:value="1.77662649473671">
                <text:p>1.77662649473671</text:p>
              </table:table-cell>
              <table:table-cell office:value-type="float" office:value="0.805322655088143">
                <text:p>0.805322655088143</text:p>
              </table:table-cell>
              <table:table-cell office:value-type="float" office:value="0.971303839648563">
                <text:p>0.97130383964856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65">
                <text:p>0.65</text:p>
              </table:table-cell>
              <table:table-cell office:value-type="float" office:value="1.74969168001433">
                <text:p>1.74969168001433</text:p>
              </table:table-cell>
              <table:table-cell office:value-type="float" office:value="0.786327598968643">
                <text:p>0.786327598968643</text:p>
              </table:table-cell>
              <table:table-cell office:value-type="float" office:value="0.963364081045689">
                <text:p>0.96336408104568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66">
                <text:p>0.66</text:p>
              </table:table-cell>
              <table:table-cell office:value-type="float" office:value="1.72103435803039">
                <text:p>1.72103435803039</text:p>
              </table:table-cell>
              <table:table-cell office:value-type="float" office:value="0.766558432178864">
                <text:p>0.766558432178864</text:p>
              </table:table-cell>
              <table:table-cell office:value-type="float" office:value="0.954475925851522">
                <text:p>0.95447592585152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67">
                <text:p>0.67</text:p>
              </table:table-cell>
              <table:table-cell office:value-type="float" office:value="1.6906827408669">
                <text:p>1.6906827408669</text:p>
              </table:table-cell>
              <table:table-cell office:value-type="float" office:value="0.746034616738164">
                <text:p>0.746034616738164</text:p>
              </table:table-cell>
              <table:table-cell office:value-type="float" office:value="0.944648124128737">
                <text:p>0.94464812412873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68">
                <text:p>0.68</text:p>
              </table:table-cell>
              <table:table-cell office:value-type="float" office:value="1.65866670857736">
                <text:p>1.65866670857736</text:p>
              </table:table-cell>
              <table:table-cell office:value-type="float" office:value="0.724776357589814">
                <text:p>0.724776357589814</text:p>
              </table:table-cell>
              <table:table-cell office:value-type="float" office:value="0.933890350987543">
                <text:p>0.93389035098754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69">
                <text:p>0.69</text:p>
              </table:table-cell>
              <table:table-cell office:value-type="float" office:value="1.62501777977085">
                <text:p>1.62501777977085</text:p>
              </table:table-cell>
              <table:table-cell office:value-type="float" office:value="0.702804582709964">
                <text:p>0.702804582709964</text:p>
              </table:table-cell>
              <table:table-cell office:value-type="float" office:value="0.922213197060886">
                <text:p>0.92221319706088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7">
                <text:p>0.7</text:p>
              </table:table-cell>
              <table:table-cell office:value-type="float" office:value="1.58976908058319">
                <text:p>1.58976908058319</text:p>
              </table:table-cell>
              <table:table-cell office:value-type="float" office:value="0.680140922504823">
                <text:p>0.680140922504823</text:p>
              </table:table-cell>
              <table:table-cell office:value-type="float" office:value="0.909628158078365">
                <text:p>0.90962815807836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71">
                <text:p>0.71</text:p>
              </table:table-cell>
              <table:table-cell office:value-type="float" office:value="1.55295531206542">
                <text:p>1.55295531206542</text:p>
              </table:table-cell>
              <table:table-cell office:value-type="float" office:value="0.656807688516319">
                <text:p>0.656807688516319</text:p>
              </table:table-cell>
              <table:table-cell office:value-type="float" office:value="0.896147623549103">
                <text:p>0.89614762354910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72">
                <text:p>0.72</text:p>
              </table:table-cell>
              <table:table-cell office:value-type="float" office:value="1.51461271602193">
                <text:p>1.51461271602193</text:p>
              </table:table-cell>
              <table:table-cell office:value-type="float" office:value="0.632827851457199">
                <text:p>0.632827851457199</text:p>
              </table:table-cell>
              <table:table-cell office:value-type="float" office:value="0.881784864564735">
                <text:p>0.88178486456473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73">
                <text:p>0.73</text:p>
              </table:table-cell>
              <table:table-cell office:value-type="float" office:value="1.47477903933171">
                <text:p>1.47477903933171</text:p>
              </table:table-cell>
              <table:table-cell office:value-type="float" office:value="0.608225018597213">
                <text:p>0.608225018597213</text:p>
              </table:table-cell>
              <table:table-cell office:value-type="float" office:value="0.866554020734501">
                <text:p>0.86655402073450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74">
                <text:p>0.74</text:p>
              </table:table-cell>
              <table:table-cell office:value-type="float" office:value="1.43349349678794">
                <text:p>1.43349349678794</text:p>
              </table:table-cell>
              <table:table-cell office:value-type="float" office:value="0.583023410522616">
                <text:p>0.583023410522616</text:p>
              </table:table-cell>
              <table:table-cell office:value-type="float" office:value="0.850470086265321">
                <text:p>0.85047008626532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75">
                <text:p>0.75</text:p>
              </table:table-cell>
              <table:table-cell office:value-type="float" office:value="1.39079673249244">
                <text:p>1.39079673249244</text:p>
              </table:table-cell>
              <table:table-cell office:value-type="float" office:value="0.557247837291892">
                <text:p>0.557247837291892</text:p>
              </table:table-cell>
              <table:table-cell office:value-type="float" office:value="0.833548895200551">
                <text:p>0.83354889520055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76">
                <text:p>0.76</text:p>
              </table:table-cell>
              <table:table-cell office:value-type="float" office:value="1.34673077984311">
                <text:p>1.34673077984311</text:p>
              </table:table-cell>
              <table:table-cell office:value-type="float" office:value="0.530923674011164">
                <text:p>0.530923674011164</text:p>
              </table:table-cell>
              <table:table-cell office:value-type="float" office:value="0.815807105831943">
                <text:p>0.81580710583194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77">
                <text:p>0.77</text:p>
              </table:table-cell>
              <table:table-cell office:value-type="float" office:value="1.3013390201535">
                <text:p>1.3013390201535</text:p>
              </table:table-cell>
              <table:table-cell office:value-type="float" office:value="0.50407683585333">
                <text:p>0.50407683585333</text:p>
              </table:table-cell>
              <table:table-cell office:value-type="float" office:value="0.797262184300172">
                <text:p>0.79726218430017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78">
                <text:p>0.78</text:p>
              </table:table-cell>
              <table:table-cell office:value-type="float" office:value="1.25466613994559">
                <text:p>1.25466613994559</text:p>
              </table:table-cell>
              <table:table-cell office:value-type="float" office:value="0.476733752545526">
                <text:p>0.476733752545526</text:p>
              </table:table-cell>
              <table:table-cell office:value-type="float" office:value="0.77793238740006">
                <text:p>0.7779323874000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79">
                <text:p>0.79</text:p>
              </table:table-cell>
              <table:table-cell office:value-type="float" office:value="1.20675808695747">
                <text:p>1.20675808695747</text:p>
              </table:table-cell>
              <table:table-cell office:value-type="float" office:value="0.448921342350034">
                <text:p>0.448921342350034</text:p>
              </table:table-cell>
              <table:table-cell office:value-type="float" office:value="0.757836744607432">
                <text:p>0.75783674460743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8">
                <text:p>0.8</text:p>
              </table:table-cell>
              <table:table-cell office:value-type="float" office:value="1.15766202490953">
                <text:p>1.15766202490953</text:p>
              </table:table-cell>
              <table:table-cell office:value-type="float" office:value="0.420666985564234">
                <text:p>0.420666985564234</text:p>
              </table:table-cell>
              <table:table-cell office:value-type="float" office:value="0.736995039345293">
                <text:p>0.73699503934529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81">
                <text:p>0.81</text:p>
              </table:table-cell>
              <table:table-cell office:value-type="float" office:value="1.10742628707349">
                <text:p>1.10742628707349</text:p>
              </table:table-cell>
              <table:table-cell office:value-type="float" office:value="0.391998497565709">
                <text:p>0.391998497565709</text:p>
              </table:table-cell>
              <table:table-cell office:value-type="float" office:value="0.715427789507777">
                <text:p>0.715427789507777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82">
                <text:p>0.82</text:p>
              </table:table-cell>
              <table:table-cell office:value-type="float" office:value="1.05610032869006">
                <text:p>1.05610032869006</text:p>
              </table:table-cell>
              <table:table-cell office:value-type="float" office:value="0.362944101429027">
                <text:p>0.362944101429027</text:p>
              </table:table-cell>
              <table:table-cell office:value-type="float" office:value="0.693156227261033">
                <text:p>0.69315622726103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83">
                <text:p>0.83</text:p>
              </table:table-cell>
              <table:table-cell office:value-type="float" office:value="1.00373467828209">
                <text:p>1.00373467828209</text:p>
              </table:table-cell>
              <table:table-cell office:value-type="float" office:value="0.333532400141159">
                <text:p>0.333532400141159</text:p>
              </table:table-cell>
              <table:table-cell office:value-type="float" office:value="0.670202278140933">
                <text:p>0.67020227814093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84">
                <text:p>0.84</text:p>
              </table:table-cell>
              <table:table-cell office:value-type="float" office:value="0.950380887911077">
                <text:p>0.950380887911077</text:p>
              </table:table-cell>
              <table:table-cell office:value-type="float" office:value="0.303792348442888">
                <text:p>0.303792348442888</text:p>
              </table:table-cell>
              <table:table-cell office:value-type="float" office:value="0.64658853946819">
                <text:p>0.6465885394681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85">
                <text:p>0.85</text:p>
              </table:table-cell>
              <table:table-cell office:value-type="float" office:value="0.896091482426048">
                <text:p>0.896091482426048</text:p>
              </table:table-cell>
              <table:table-cell office:value-type="float" office:value="0.273753224323926">
                <text:p>0.273753224323926</text:p>
              </table:table-cell>
              <table:table-cell office:value-type="float" office:value="0.622338258102123">
                <text:p>0.62233825810212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86">
                <text:p>0.86</text:p>
              </table:table-cell>
              <table:table-cell office:value-type="float" office:value="0.840919907754789">
                <text:p>0.840919907754789</text:p>
              </table:table-cell>
              <table:table-cell office:value-type="float" office:value="0.243444600199813">
                <text:p>0.243444600199813</text:p>
              </table:table-cell>
              <table:table-cell office:value-type="float" office:value="0.597475307554976">
                <text:p>0.59747530755497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87">
                <text:p>0.87</text:p>
              </table:table-cell>
              <table:table-cell office:value-type="float" office:value="0.784920478288278">
                <text:p>0.784920478288278</text:p>
              </table:table-cell>
              <table:table-cell office:value-type="float" office:value="0.212896313798954">
                <text:p>0.212896313798954</text:p>
              </table:table-cell>
              <table:table-cell office:value-type="float" office:value="0.572024164489324">
                <text:p>0.57202416448932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88">
                <text:p>0.88</text:p>
              </table:table-cell>
              <table:table-cell office:value-type="float" office:value="0.72814832341017">
                <text:p>0.72814832341017</text:p>
              </table:table-cell>
              <table:table-cell office:value-type="float" office:value="0.182138438788474">
                <text:p>0.182138438788474</text:p>
              </table:table-cell>
              <table:table-cell office:value-type="float" office:value="0.546009884621696">
                <text:p>0.54600988462169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89">
                <text:p>0.89</text:p>
              </table:table-cell>
              <table:table-cell office:value-type="float" office:value="0.670659333223932">
                <text:p>0.670659333223932</text:p>
              </table:table-cell>
              <table:table-cell office:value-type="float" office:value="0.151201255167792">
                <text:p>0.151201255167792</text:p>
              </table:table-cell>
              <table:table-cell office:value-type="float" office:value="0.51945807805614">
                <text:p>0.5194580780561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9">
                <text:p>0.9</text:p>
              </table:table-cell>
              <table:table-cell office:value-type="float" office:value="0.612510103531091">
                <text:p>0.612510103531091</text:p>
              </table:table-cell>
              <table:table-cell office:value-type="float" office:value="0.120115219459077">
                <text:p>0.120115219459077</text:p>
              </table:table-cell>
              <table:table-cell office:value-type="float" office:value="0.492394884072014">
                <text:p>0.49239488407201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91">
                <text:p>0.91</text:p>
              </table:table-cell>
              <table:table-cell office:value-type="float" office:value="0.553757880114743">
                <text:p>0.553757880114743</text:p>
              </table:table-cell>
              <table:table-cell office:value-type="float" office:value="0.0889109347239141">
                <text:p>0.0889109347239141</text:p>
              </table:table-cell>
              <table:table-cell office:value-type="float" office:value="0.464846945390829">
                <text:p>0.46484694539082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92">
                <text:p>0.92</text:p>
              </table:table-cell>
              <table:table-cell office:value-type="float" office:value="0.494460502383183">
                <text:p>0.494460502383183</text:p>
              </table:table-cell>
              <table:table-cell office:value-type="float" office:value="0.0576191204357199">
                <text:p>0.0576191204357199</text:p>
              </table:table-cell>
              <table:table-cell office:value-type="float" office:value="0.436841381947463">
                <text:p>0.43684138194746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93">
                <text:p>0.93</text:p>
              </table:table-cell>
              <table:table-cell office:value-type="float" office:value="0.434676346429126">
                <text:p>0.434676346429126</text:p>
              </table:table-cell>
              <table:table-cell office:value-type="float" office:value="0.0262705822375422">
                <text:p>0.0262705822375422</text:p>
              </table:table-cell>
              <table:table-cell office:value-type="float" office:value="0.408405764191584">
                <text:p>0.40840576419158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94">
                <text:p>0.94</text:p>
              </table:table-cell>
              <table:table-cell office:value-type="float" office:value="0.374464267560587">
                <text:p>0.374464267560587</text:p>
              </table:table-cell>
              <table:table-cell office:value-type="float" office:value="-0.00510381838496208">
                <text:p>-0.00510381838496208</text:p>
              </table:table-cell>
              <table:table-cell office:value-type="float" office:value="0.379568085945549">
                <text:p>0.379568085945549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95">
                <text:p>0.95</text:p>
              </table:table-cell>
              <table:table-cell office:value-type="float" office:value="0.313883542359988">
                <text:p>0.313883542359988</text:p>
              </table:table-cell>
              <table:table-cell office:value-type="float" office:value="-0.0364731944855294">
                <text:p>-0.0364731944855294</text:p>
              </table:table-cell>
              <table:table-cell office:value-type="float" office:value="0.350356736845517">
                <text:p>0.35035673684551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96">
                <text:p>0.96</text:p>
              </table:table-cell>
              <table:table-cell office:value-type="float" office:value="0.252993810328539">
                <text:p>0.252993810328539</text:p>
              </table:table-cell>
              <table:table-cell office:value-type="float" office:value="-0.0678066640643525">
                <text:p>-0.0678066640643525</text:p>
              </table:table-cell>
              <table:table-cell office:value-type="float" office:value="0.320800474392891">
                <text:p>0.32080047439289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97">
                <text:p>0.97</text:p>
              </table:table-cell>
              <table:table-cell office:value-type="float" office:value="0.19185501517334">
                <text:p>0.19185501517334</text:p>
              </table:table-cell>
              <table:table-cell office:value-type="float" office:value="-0.0990733804702778">
                <text:p>-0.0990733804702778</text:p>
              </table:table-cell>
              <table:table-cell office:value-type="float" office:value="0.290928395643618">
                <text:p>0.29092839564361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98">
                <text:p>0.98</text:p>
              </table:table-cell>
              <table:table-cell office:value-type="float" office:value="0.130527345794998">
                <text:p>0.130527345794998</text:p>
              </table:table-cell>
              <table:table-cell office:value-type="float" office:value="-0.130242562768201">
                <text:p>-0.130242562768201</text:p>
              </table:table-cell>
              <table:table-cell office:value-type="float" office:value="0.260769908563199">
                <text:p>0.26076990856319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99">
                <text:p>0.99</text:p>
              </table:table-cell>
              <table:table-cell office:value-type="float" office:value="0.0690711770338586">
                <text:p>0.0690711770338586</text:p>
              </table:table-cell>
              <table:table-cell office:value-type="float" office:value="-0.161283526041769">
                <text:p>-0.161283526041769</text:p>
              </table:table-cell>
              <table:table-cell office:value-type="float" office:value="0.230354703075628">
                <text:p>0.230354703075628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">
                <text:p>1</text:p>
              </table:table-cell>
              <table:table-cell office:value-type="float" office:value="0.00754701023319834">
                <text:p>0.00754701023319834</text:p>
              </table:table-cell>
              <table:table-cell office:value-type="float" office:value="-0.192165711601554">
                <text:p>-0.192165711601554</text:p>
              </table:table-cell>
              <table:table-cell office:value-type="float" office:value="0.199712721834752">
                <text:p>0.1997127218347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2.2$Linux_X86_64 LibreOffice_project/8349ace3c3162073abd90d81fd06dcfb6b36b994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circle" chart:symbol-width="0.35cm" chart:symbol-height="0.3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width="0.051cm" svg:stroke-color="#cc0000" svg:stroke-opacity="50%"/>
    </style:style>
    <style:style style:name="ch11" style:family="chart" style:data-style-name="N2"/>
    <style:style style:name="ch12" style:family="chart">
      <style:chart-properties chart:solid-type="cuboid" chart:symbol-type="named-symbol" chart:symbol-name="circle" chart:symbol-width="0.35cm" chart:symbol-height="0.35cm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1.463cm" svg:height="6.515cm" xlink:href=".." xlink:type="simple" chart:class="chart:scatter" chart:column-mapping="1 0" chart:style-name="ch1">
        <chart:title svg:x="3.505cm" svg:y="0.266cm" chart:style-name="ch2">
          <text:p>Exp 1: Tension vs f^2</text:p>
        </chart:title>
        <chart:plot-area chart:style-name="ch3" table:cell-range-address="WaveForms.H9:WaveForms.H14 WaveForms.F9:WaveForms.F14" svg:x="1.223cm" svg:y="1.201cm" svg:width="10.011cm" svg:height="4.22cm">
          <chart:coordinate-region svg:x="2.25cm" svg:y="1.396cm" svg:width="8.788cm" svg:height="3.386cm"/>
          <chart:axis chart:dimension="x" chart:name="primary-x" chart:style-name="ch4">
            <chart:title svg:x="5.359cm" svg:y="5.552cm" chart:style-name="ch5">
              <text:p>Tension [N]</text:p>
            </chart:title>
          </chart:axis>
          <chart:axis chart:dimension="y" chart:name="primary-y" chart:style-name="ch6">
            <chart:title svg:x="0.451cm" svg:y="4.1cm" chart:style-name="ch7">
              <text:p>f^2 [ Hz^2]</text:p>
            </chart:title>
            <chart:grid chart:style-name="ch8" chart:class="major"/>
          </chart:axis>
          <chart:series chart:style-name="ch9" chart:values-cell-range-address="WaveForms.F9:WaveForms.F14" chart:class="chart:scatter">
            <chart:domain table:cell-range-address="WaveForms.H9:WaveForms.H14"/>
            <chart:regression-curve chart:style-name="ch10">
              <chart:equation chart:display-equation="false" chart:display-r-square="true" svg:x="0.811cm" svg:y="0.158cm" chart:style-name="ch11"/>
            </chart:regression-curve>
            <chart:data-point chart:repeated="4"/>
            <chart:data-point chart:style-name="ch12"/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.4">
                <text:p>2.4</text:p>
                <draw:g>
                  <svg:desc>WaveForms.H9:WaveForms.H14</svg:desc>
                </draw:g>
              </table:table-cell>
              <table:table-cell office:value-type="float" office:value="100">
                <text:p>100</text:p>
                <draw:g>
                  <svg:desc>WaveForms.F9:WaveForms.F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.4">
                <text:p>9.4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1.3">
                <text:p>21.3</text:p>
              </table:table-cell>
              <table:table-cell office:value-type="float" office:value="900">
                <text:p>9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7.6">
                <text:p>37.6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8.8">
                <text:p>58.8</text:p>
              </table:table-cell>
              <table:table-cell office:value-type="float" office:value="2500">
                <text:p>25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4.8">
                <text:p>84.8</text:p>
              </table:table-cell>
              <table:table-cell office:value-type="float" office:value="3600">
                <text:p>36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2.2$Linux_X86_64 LibreOffice_project/8349ace3c3162073abd90d81fd06dcfb6b36b994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61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circle" chart:symbol-width="0.25cm" chart:symbol-height="0.2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width="0.051cm" svg:stroke-color="#cc0000"/>
    </style:style>
    <style:style style:name="ch11" style:family="chart" style:data-style-name="N2"/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2.508cm" svg:height="6.427cm" xlink:href=".." xlink:type="simple" chart:class="chart:scatter" chart:style-name="ch1">
        <chart:title svg:x="4.477cm" svg:y="0.264cm" chart:style-name="ch2">
          <text:p>Exp2:Period vs λ</text:p>
        </chart:title>
        <chart:plot-area chart:style-name="ch3" table:cell-range-address="WaveForms.K9:WaveForms.K14 WaveForms.M9:WaveForms.M14" svg:x="1.244cm" svg:y="1.197cm" svg:width="11.014cm" svg:height="4.138cm">
          <chart:coordinate-region svg:x="2.003cm" svg:y="1.393cm" svg:width="9.539cm" svg:height="3.303cm"/>
          <chart:axis chart:dimension="x" chart:name="primary-x" chart:style-name="ch4">
            <chart:title svg:x="6.023cm" svg:y="5.464cm" chart:style-name="ch5">
              <text:p>Period [s]</text:p>
            </chart:title>
          </chart:axis>
          <chart:axis chart:dimension="y" chart:name="primary-y" chart:style-name="ch6">
            <chart:title svg:x="0.451cm" svg:y="3.667cm" chart:style-name="ch7">
              <text:p>λ [m]</text:p>
            </chart:title>
            <chart:grid chart:style-name="ch8" chart:class="major"/>
          </chart:axis>
          <chart:series chart:style-name="ch9" chart:values-cell-range-address="WaveForms.M9:WaveForms.M14" chart:class="chart:scatter">
            <chart:domain table:cell-range-address="WaveForms.K9:WaveForms.K14"/>
            <chart:regression-curve chart:style-name="ch10">
              <chart:equation chart:display-equation="false" chart:display-r-square="true" svg:x="1.364cm" svg:y="0.408cm" chart:style-name="ch11"/>
            </chart:regression-curve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K</text:p>
              </table:table-cell>
              <table:table-cell office:value-type="string">
                <text:p>Column M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217391304347826">
                <text:p>0.0217391304347826</text:p>
                <draw:g>
                  <svg:desc>WaveForms.K9:WaveForms.K14</svg:desc>
                </draw:g>
              </table:table-cell>
              <table:table-cell office:value-type="float" office:value="2">
                <text:p>2</text:p>
                <draw:g>
                  <svg:desc>WaveForms.M9:WaveForms.M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10989010989011">
                <text:p>0.0109890109890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72992700729927">
                <text:p>0.0072992700729927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546448087431694">
                <text:p>0.0054644808743169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436262106273449">
                <text:p>0.00436262106273449</text:p>
              </table:table-cell>
              <table:table-cell office:value-type="float" office:value="0.33">
                <text:p>0.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365270117251708">
                <text:p>0.00365270117251708</text:p>
              </table:table-cell>
              <table:table-cell office:value-type="float" office:value="0.25">
                <text:p>0.2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2.2$Linux_X86_64 LibreOffice_project/8349ace3c3162073abd90d81fd06dcfb6b36b994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number:number-style style:name="N124">
      <number:scientific-number number:decimal-places="1" number:min-decimal-places="1" number:min-integer-digits="1" number:min-exponent-digits="2" number:exponent-interval="1" number:forced-exponent-sign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61">
      <style:chart-properties chart:display-label="true" chart:logarithmic="false" chart:origin="0" chart:reverse-direction="false" text:line-break="false" loext:try-staggering-first="false" chart:link-data-style-to-source="fals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24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circle" chart:symbol-width="0.25cm" chart:symbol-height="0.2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cc0000"/>
    </style:style>
    <style:style style:name="ch11" style:family="chart" style:data-style-name="N2"/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1.622cm" svg:height="6.745cm" xlink:href=".." xlink:type="simple" chart:class="chart:scatter" chart:style-name="ch1">
        <chart:title svg:x="4.131cm" svg:y="0.27cm" chart:style-name="ch2">
          <text:p>Exp3: 1/μ vs f^2</text:p>
        </chart:title>
        <chart:plot-area chart:style-name="ch3" table:cell-range-address="WaveForms.F35:WaveForms.F40 WaveForms.I35:WaveForms.I40" svg:x="1.226cm" svg:y="1.209cm" svg:width="10.164cm" svg:height="4.438cm">
          <chart:coordinate-region svg:x="2.8cm" svg:y="1.404cm" svg:width="7.83cm" svg:height="3.604cm"/>
          <chart:axis chart:dimension="x" chart:name="primary-x" chart:style-name="ch4">
            <chart:title svg:x="6.03cm" svg:y="5.782cm" chart:style-name="ch5">
              <text:p>1/μ</text:p>
            </chart:title>
          </chart:axis>
          <chart:axis chart:dimension="y" chart:name="primary-y" chart:style-name="ch6">
            <chart:title svg:x="0.451cm" svg:y="3.688cm" chart:style-name="ch7">
              <text:p>f^2</text:p>
            </chart:title>
            <chart:grid chart:style-name="ch8" chart:class="major"/>
          </chart:axis>
          <chart:series chart:style-name="ch9" chart:values-cell-range-address="WaveForms.I35:WaveForms.I40" chart:class="chart:scatter">
            <chart:domain table:cell-range-address="WaveForms.F35:WaveForms.F40"/>
            <chart:regression-curve chart:style-name="ch10">
              <chart:equation chart:display-equation="false" chart:display-r-square="true" svg:x="0.095cm" svg:y="0.316cm" chart:style-name="ch11"/>
            </chart:regression-curve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0">
                <text:p>1000</text:p>
                <draw:g>
                  <svg:desc>WaveForms.F35:WaveForms.F40</svg:desc>
                </draw:g>
              </table:table-cell>
              <table:table-cell office:value-type="float" office:value="12381.0129">
                <text:p>12381.0129</text:p>
                <draw:g>
                  <svg:desc>WaveForms.I35:WaveForms.I4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00">
                <text:p>500</text:p>
              </table:table-cell>
              <table:table-cell office:value-type="float" office:value="6307.5364">
                <text:p>6307.536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33.333333333333">
                <text:p>333.333333333333</text:p>
              </table:table-cell>
              <table:table-cell office:value-type="float" office:value="4315.1761">
                <text:p>4315.176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50">
                <text:p>250</text:p>
              </table:table-cell>
              <table:table-cell office:value-type="float" office:value="3247.8601">
                <text:p>3247.860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0">
                <text:p>200</text:p>
              </table:table-cell>
              <table:table-cell office:value-type="float" office:value="2594.8836">
                <text:p>2594.883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66.666666666667">
                <text:p>166.666666666667</text:p>
              </table:table-cell>
              <table:table-cell office:value-type="float" office:value="2137.2129">
                <text:p>2137.212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2.2$Linux_X86_64 LibreOffice_project/8349ace3c3162073abd90d81fd06dcfb6b36b994</meta:generator>
  </office:meta>
</office:document-meta>
</file>

<file path=Object 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