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543in"/>
    </style:style>
    <style:style style:name="co2" style:family="table-column">
      <style:table-column-properties fo:break-before="auto" style:column-width="0.504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028in"/>
    </style:style>
    <style:style style:name="ro1" style:family="table-row">
      <style:table-row-properties style:row-height="0.300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2">
      <style:table-cell-properties fo:background-color="#c9211e"/>
    </style:style>
    <style:style style:name="ce2" style:family="table-cell" style:parent-style-name="Default" style:data-style-name="N2"/>
    <style:style style:name="ce5" style:family="table-cell" style:parent-style-name="Default" style:data-style-name="N121"/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8" style:family="table-cell" style:parent-style-name="Default" style:data-style-name="N99"/>
    <style:style style:name="ce16" style:family="table-cell" style:parent-style-name="Default">
      <style:table-cell-properties fo:background-color="#ff860d"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ackground-color="#ff860d" style:text-align-source="fix" style:repeat-content="false"/>
      <style:paragraph-properties fo:text-align="center" fo:margin-left="0in"/>
    </style:style>
    <style:style style:name="gr1" style:family="graphic">
      <style:graphic-properties draw:symbol-color="#7ffe00" fo:background-color="#069a2e" fo:border="none"/>
    </style:style>
    <style:style style:name="gr2" style:family="graphic">
      <style:graphic-properties draw:symbol-color="#7ffe00" fo:background-color="#e6e905" fo:border="none"/>
    </style:style>
    <style:style style:name="gr3" style:family="graphic">
      <style:graphic-properties draw:symbol-color="#7ffe00" fo:background-color="#f10d0c" fo:borde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draw:symbol-color="#7ffe00" fo:background-color="#3465a4" fo:border="none"/>
    </style:style>
    <style:style style:name="gr6" style:family="graphic">
      <style:graphic-properties draw:symbol-color="#81d41a" fo:background-color="#b85c00" fo:border="none"/>
    </style:style>
    <style:style style:name="gr7" style:family="graphic">
      <style:graphic-properties draw:symbol-color="#5eb91e" fo:background-color="#8d1d75" fo:border="none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1D-motio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'1D-motion'.G2" form:delay-for-repeat="PT0.050000000S" form:min-value="-10" form:max-value="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'1D-motion'.F3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3" form:id="control3" form:value="0" form:linked-cell="'1D-motion'.D3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 5" form:control-implementation="ooo:com.sun.star.form.component.ScrollBar" xml:id="control4" form:id="control4" form:value="1" form:linked-cell="'1D-motion'.H3" form:delay-for-repeat="PT0.050000000S" form:min-value="1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5" form:id="control5" form:value="1" form:linked-cell="'1D-motion'.D23" form:delay-for-repeat="PT0.050000000S" form:min-value="1" form:max-value="5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6" form:control-implementation="ooo:com.sun.star.form.component.ScrollBar" xml:id="control6" form:id="control6" form:value="0" form:linked-cell="'1D-motion'.E3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0.9059in" svg:height="0.1894in" svg:x="4.4669in" svg:y="0.6657in" draw:control="control1"/>
          <draw:control draw:z-index="1" draw:style-name="gr2" draw:text-style-name="P1" svg:width="0.8535in" svg:height="0.215in" svg:x="3.6016in" svg:y="0.628in" draw:control="control2"/>
          <draw:control draw:z-index="2" draw:style-name="gr3" draw:text-style-name="P1" svg:width="0.8831in" svg:height="0.2075in" svg:x="1.7811in" svg:y="0.6591in" draw:control="control3"/>
          <draw:frame draw:z-index="3" draw:style-name="gr4" draw:text-style-name="P2" svg:width="4.5126in" svg:height="2.9075in" svg:x="1.7941in" svg:y="0.9378in">
            <draw:object draw:notify-on-update-of-ranges="'1D-motion'.A1:'1D-motion'.A50 '1D-motion'.B1:'1D-motion'.B50 '1D-motion'.E24:'1D-motion'.E24 '1D-motion'.A1:'1D-motion'.A1 '1D-motion'.F24:'1D-motion'.F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4" draw:style-name="gr5" draw:text-style-name="P1" svg:width="0.9756in" svg:height="0.1953in" svg:x="5.4079in" svg:y="0.6614in" draw:control="control4"/>
          <draw:control draw:z-index="5" draw:style-name="gr6" draw:text-style-name="P1" svg:width="1.778in" svg:height="0.2346in" svg:x="2.7335in" svg:y="4.3799in" draw:control="control5"/>
          <draw:control draw:z-index="6" draw:style-name="gr7" draw:text-style-name="P1" svg:width="0.8894in" svg:height="0.2287in" svg:x="2.7165in" svg:y="0.6307in" draw:control="control6"/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formula="of:=((ROW([.A1])-t0-1)/50)*scale" office:value-type="float" office:value="0" calcext:value-type="float">
            <text:p>0</text:p>
          </table:table-cell>
          <table:table-cell table:style-name="ce1" table:formula="of:=x0+Vx0*[.A1]+(1/2)*ax*([.A1]^2)" office:value-type="float" office:value="-0.8" calcext:value-type="float">
            <text:p>-0.80</text:p>
          </table:table-cell>
          <table:table-cell/>
          <table:table-cell table:style-name="ce6" office:value-type="string" calcext:value-type="string">
            <text:p>x<text:span text:style-name="T1">0</text:span></text:p>
          </table:table-cell>
          <table:table-cell table:style-name="ce6" office:value-type="string" calcext:value-type="string">
            <text:p>vx0</text:p>
          </table:table-cell>
          <table:table-cell table:style-name="ce6" office:value-type="string" calcext:value-type="string">
            <text:p>a<text:span text:style-name="T1">x</text:span></text:p>
          </table:table-cell>
          <table:table-cell table:style-name="ce6" office:value-type="string" calcext:value-type="string">
            <text:p>t<text:span text:style-name="T1">0</text:span></text:p>
          </table:table-cell>
          <table:table-cell table:style-name="ce6" office:value-type="string" calcext:value-type="string">
            <text:p>scale</text:p>
          </table:table-cell>
          <table:table-cell/>
          <table:table-cell office:value-type="string" calcext:value-type="string">
            <text:p>Rev 2021</text:p>
          </table:table-cell>
        </table:table-row>
        <table:table-row table:style-name="ro2">
          <table:table-cell table:formula="of:=((ROW([.A2])-t0-1)/50)*scale" office:value-type="float" office:value="0.094" calcext:value-type="float">
            <text:p>0.094</text:p>
          </table:table-cell>
          <table:table-cell table:style-name="ce1" table:formula="of:=x0+Vx0*[.A2]+(1/2)*ax*([.A2]^2)" office:value-type="float" office:value="0.4815396" calcext:value-type="float">
            <text:p>0.48</text:p>
          </table:table-cell>
          <table:table-cell/>
          <table:table-cell table:style-name="ce7" table:formula="of:=[.D3]/10" office:value-type="float" office:value="-0.8" calcext:value-type="float">
            <text:p>-0.8</text:p>
          </table:table-cell>
          <table:table-cell table:style-name="ce7" table:formula="of:=[.E3]/10" office:value-type="float" office:value="1.4" calcext:value-type="float">
            <text:p>1.4</text:p>
          </table:table-cell>
          <table:table-cell table:style-name="ce7" table:formula="of:=[.F3]/10" office:value-type="float" office:value="-7.8" calcext:value-type="float">
            <text:p>-7.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H3]/10" office:value-type="float" office:value="4.7" calcext:value-type="float">
            <text:p>4.7</text:p>
          </table:table-cell>
          <table:table-cell table:number-columns-repeated="2"/>
        </table:table-row>
        <table:table-row table:style-name="ro2">
          <table:table-cell table:formula="of:=((ROW([.A3])-t0-1)/50)*scale" office:value-type="float" office:value="0.188" calcext:value-type="float">
            <text:p>0.188</text:p>
          </table:table-cell>
          <table:table-cell table:style-name="ce1" table:formula="of:=x0+Vx0*[.A3]+(1/2)*ax*([.A3]^2)" office:value-type="float" office:value="1.6941584" calcext:value-type="float">
            <text:p>1.69</text:p>
          </table:table-cell>
          <table:table-cell/>
          <table:table-cell office:value-type="float" office:value="-8" calcext:value-type="float">
            <text:p>-8</text:p>
          </table:table-cell>
          <table:table-cell office:value-type="float" office:value="14" calcext:value-type="float">
            <text:p>14</text:p>
          </table:table-cell>
          <table:table-cell office:value-type="float" office:value="-78" calcext:value-type="float">
            <text:p>-7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table:formula="of:=((ROW([.A4])-t0-1)/50)*scale" office:value-type="float" office:value="0.282" calcext:value-type="float">
            <text:p>0.282</text:p>
          </table:table-cell>
          <table:table-cell table:style-name="ce1" table:formula="of:=x0+Vx0*[.A4]+(1/2)*ax*([.A4]^2)" office:value-type="float" office:value="2.8378564" calcext:value-type="float">
            <text:p>2.84</text:p>
          </table:table-cell>
          <table:table-cell table:number-columns-repeated="2"/>
          <table:table-cell table:style-name="ce8"/>
          <table:table-cell table:number-columns-repeated="5"/>
        </table:table-row>
        <table:table-row table:style-name="ro2">
          <table:table-cell table:formula="of:=((ROW([.A5])-t0-1)/50)*scale" office:value-type="float" office:value="0.376" calcext:value-type="float">
            <text:p>0.376</text:p>
          </table:table-cell>
          <table:table-cell table:style-name="ce1" table:formula="of:=x0+Vx0*[.A5]+(1/2)*ax*([.A5]^2)" office:value-type="float" office:value="3.9126336" calcext:value-type="float">
            <text:p>3.91</text:p>
          </table:table-cell>
          <table:table-cell table:number-columns-repeated="8"/>
        </table:table-row>
        <table:table-row table:style-name="ro2">
          <table:table-cell table:formula="of:=((ROW([.A6])-t0-1)/50)*scale" office:value-type="float" office:value="0.47" calcext:value-type="float">
            <text:p>0.47</text:p>
          </table:table-cell>
          <table:table-cell table:style-name="ce1" table:formula="of:=x0+Vx0*[.A6]+(1/2)*ax*([.A6]^2)" office:value-type="float" office:value="4.91849" calcext:value-type="float">
            <text:p>4.92</text:p>
          </table:table-cell>
          <table:table-cell table:number-columns-repeated="8"/>
        </table:table-row>
        <table:table-row table:style-name="ro2">
          <table:table-cell table:formula="of:=((ROW([.A7])-t0-1)/50)*scale" office:value-type="float" office:value="0.564" calcext:value-type="float">
            <text:p>0.564</text:p>
          </table:table-cell>
          <table:table-cell table:style-name="ce1" table:formula="of:=x0+Vx0*[.A7]+(1/2)*ax*([.A7]^2)" office:value-type="float" office:value="5.8554256" calcext:value-type="float">
            <text:p>5.86</text:p>
          </table:table-cell>
          <table:table-cell table:number-columns-repeated="8"/>
        </table:table-row>
        <table:table-row table:style-name="ro2">
          <table:table-cell table:formula="of:=((ROW([.A8])-t0-1)/50)*scale" office:value-type="float" office:value="0.658" calcext:value-type="float">
            <text:p>0.658</text:p>
          </table:table-cell>
          <table:table-cell table:style-name="ce1" table:formula="of:=x0+Vx0*[.A8]+(1/2)*ax*([.A8]^2)" office:value-type="float" office:value="6.7234404" calcext:value-type="float">
            <text:p>6.72</text:p>
          </table:table-cell>
          <table:table-cell table:number-columns-repeated="8"/>
        </table:table-row>
        <table:table-row table:style-name="ro2">
          <table:table-cell table:formula="of:=((ROW([.A9])-t0-1)/50)*scale" office:value-type="float" office:value="0.752" calcext:value-type="float">
            <text:p>0.752</text:p>
          </table:table-cell>
          <table:table-cell table:style-name="ce1" table:formula="of:=x0+Vx0*[.A9]+(1/2)*ax*([.A9]^2)" office:value-type="float" office:value="7.5225344" calcext:value-type="float">
            <text:p>7.52</text:p>
          </table:table-cell>
          <table:table-cell table:number-columns-repeated="8"/>
        </table:table-row>
        <table:table-row table:style-name="ro2">
          <table:table-cell table:formula="of:=((ROW([.A10])-t0-1)/50)*scale" office:value-type="float" office:value="0.846" calcext:value-type="float">
            <text:p>0.846</text:p>
          </table:table-cell>
          <table:table-cell table:style-name="ce1" table:formula="of:=x0+Vx0*[.A10]+(1/2)*ax*([.A10]^2)" office:value-type="float" office:value="8.2527076" calcext:value-type="float">
            <text:p>8.25</text:p>
          </table:table-cell>
          <table:table-cell table:number-columns-repeated="8"/>
        </table:table-row>
        <table:table-row table:style-name="ro2">
          <table:table-cell table:formula="of:=((ROW([.A11])-t0-1)/50)*scale" office:value-type="float" office:value="0.94" calcext:value-type="float">
            <text:p>0.94</text:p>
          </table:table-cell>
          <table:table-cell table:style-name="ce1" table:formula="of:=x0+Vx0*[.A11]+(1/2)*ax*([.A11]^2)" office:value-type="float" office:value="8.91396" calcext:value-type="float">
            <text:p>8.91</text:p>
          </table:table-cell>
          <table:table-cell table:number-columns-repeated="8"/>
        </table:table-row>
        <table:table-row table:style-name="ro2">
          <table:table-cell table:formula="of:=((ROW([.A12])-t0-1)/50)*scale" office:value-type="float" office:value="1.034" calcext:value-type="float">
            <text:p>1.034</text:p>
          </table:table-cell>
          <table:table-cell table:style-name="ce1" table:formula="of:=x0+Vx0*[.A12]+(1/2)*ax*([.A12]^2)" office:value-type="float" office:value="9.5062916" calcext:value-type="float">
            <text:p>9.51</text:p>
          </table:table-cell>
          <table:table-cell table:number-columns-repeated="8"/>
        </table:table-row>
        <table:table-row table:style-name="ro2">
          <table:table-cell table:formula="of:=((ROW([.A13])-t0-1)/50)*scale" office:value-type="float" office:value="1.128" calcext:value-type="float">
            <text:p>1.128</text:p>
          </table:table-cell>
          <table:table-cell table:style-name="ce1" table:formula="of:=x0+Vx0*[.A13]+(1/2)*ax*([.A13]^2)" office:value-type="float" office:value="10.0297024" calcext:value-type="float">
            <text:p>10.03</text:p>
          </table:table-cell>
          <table:table-cell table:number-columns-repeated="8"/>
        </table:table-row>
        <table:table-row table:style-name="ro2">
          <table:table-cell table:formula="of:=((ROW([.A14])-t0-1)/50)*scale" office:value-type="float" office:value="1.222" calcext:value-type="float">
            <text:p>1.222</text:p>
          </table:table-cell>
          <table:table-cell table:style-name="ce1" table:formula="of:=x0+Vx0*[.A14]+(1/2)*ax*([.A14]^2)" office:value-type="float" office:value="10.4841924" calcext:value-type="float">
            <text:p>10.48</text:p>
          </table:table-cell>
          <table:table-cell table:number-columns-repeated="8"/>
        </table:table-row>
        <table:table-row table:style-name="ro2">
          <table:table-cell table:formula="of:=((ROW([.A15])-t0-1)/50)*scale" office:value-type="float" office:value="1.316" calcext:value-type="float">
            <text:p>1.316</text:p>
          </table:table-cell>
          <table:table-cell table:style-name="ce1" table:formula="of:=x0+Vx0*[.A15]+(1/2)*ax*([.A15]^2)" office:value-type="float" office:value="10.8697616" calcext:value-type="float">
            <text:p>10.87</text:p>
          </table:table-cell>
          <table:table-cell table:number-columns-repeated="8"/>
        </table:table-row>
        <table:table-row table:style-name="ro2">
          <table:table-cell table:formula="of:=((ROW([.A16])-t0-1)/50)*scale" office:value-type="float" office:value="1.41" calcext:value-type="float">
            <text:p>1.41</text:p>
          </table:table-cell>
          <table:table-cell table:style-name="ce1" table:formula="of:=x0+Vx0*[.A16]+(1/2)*ax*([.A16]^2)" office:value-type="float" office:value="11.18641" calcext:value-type="float">
            <text:p>11.19</text:p>
          </table:table-cell>
          <table:table-cell table:number-columns-repeated="8"/>
        </table:table-row>
        <table:table-row table:style-name="ro2">
          <table:table-cell table:formula="of:=((ROW([.A17])-t0-1)/50)*scale" office:value-type="float" office:value="1.504" calcext:value-type="float">
            <text:p>1.504</text:p>
          </table:table-cell>
          <table:table-cell table:style-name="ce1" table:formula="of:=x0+Vx0*[.A17]+(1/2)*ax*([.A17]^2)" office:value-type="float" office:value="11.4341376" calcext:value-type="float">
            <text:p>11.43</text:p>
          </table:table-cell>
          <table:table-cell table:number-columns-repeated="8"/>
        </table:table-row>
        <table:table-row table:style-name="ro2">
          <table:table-cell table:formula="of:=((ROW([.A18])-t0-1)/50)*scale" office:value-type="float" office:value="1.598" calcext:value-type="float">
            <text:p>1.598</text:p>
          </table:table-cell>
          <table:table-cell table:style-name="ce1" table:formula="of:=x0+Vx0*[.A18]+(1/2)*ax*([.A18]^2)" office:value-type="float" office:value="11.6129444" calcext:value-type="float">
            <text:p>11.61</text:p>
          </table:table-cell>
          <table:table-cell table:number-columns-repeated="8"/>
        </table:table-row>
        <table:table-row table:style-name="ro2">
          <table:table-cell table:formula="of:=((ROW([.A19])-t0-1)/50)*scale" office:value-type="float" office:value="1.692" calcext:value-type="float">
            <text:p>1.692</text:p>
          </table:table-cell>
          <table:table-cell table:style-name="ce1" table:formula="of:=x0+Vx0*[.A19]+(1/2)*ax*([.A19]^2)" office:value-type="float" office:value="11.7228304" calcext:value-type="float">
            <text:p>11.72</text:p>
          </table:table-cell>
          <table:table-cell table:number-columns-repeated="8"/>
        </table:table-row>
        <table:table-row table:style-name="ro2">
          <table:table-cell table:formula="of:=((ROW([.A20])-t0-1)/50)*scale" office:value-type="float" office:value="1.786" calcext:value-type="float">
            <text:p>1.786</text:p>
          </table:table-cell>
          <table:table-cell table:style-name="ce1" table:formula="of:=x0+Vx0*[.A20]+(1/2)*ax*([.A20]^2)" office:value-type="float" office:value="11.7637956" calcext:value-type="float">
            <text:p>11.76</text:p>
          </table:table-cell>
          <table:table-cell table:number-columns-repeated="8"/>
        </table:table-row>
        <table:table-row table:style-name="ro2">
          <table:table-cell table:formula="of:=((ROW([.A21])-t0-1)/50)*scale" office:value-type="float" office:value="1.88" calcext:value-type="float">
            <text:p>1.88</text:p>
          </table:table-cell>
          <table:table-cell table:style-name="ce1" table:formula="of:=x0+Vx0*[.A21]+(1/2)*ax*([.A21]^2)" office:value-type="float" office:value="11.73584" calcext:value-type="float">
            <text:p>11.74</text:p>
          </table:table-cell>
          <table:table-cell table:number-columns-repeated="8"/>
        </table:table-row>
        <table:table-row table:style-name="ro2">
          <table:table-cell table:formula="of:=((ROW([.A22])-t0-1)/50)*scale" office:value-type="float" office:value="1.974" calcext:value-type="float">
            <text:p>1.974</text:p>
          </table:table-cell>
          <table:table-cell table:style-name="ce1" table:formula="of:=x0+Vx0*[.A22]+(1/2)*ax*([.A22]^2)" office:value-type="float" office:value="11.6389636" calcext:value-type="float">
            <text:p>11.64</text:p>
          </table:table-cell>
          <table:table-cell table:number-columns-repeated="8"/>
        </table:table-row>
        <table:table-row table:style-name="ro2">
          <table:table-cell table:formula="of:=((ROW([.A23])-t0-1)/50)*scale" office:value-type="float" office:value="2.068" calcext:value-type="float">
            <text:p>2.068</text:p>
          </table:table-cell>
          <table:table-cell table:style-name="ce1" table:formula="of:=x0+Vx0*[.A23]+(1/2)*ax*([.A23]^2)" office:value-type="float" office:value="11.4731664" calcext:value-type="float">
            <text:p>11.4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time s</text:p>
          </table:table-cell>
          <table:table-cell table:style-name="ce16" office:value-type="string" calcext:value-type="string">
            <text:p>position m</text:p>
          </table:table-cell>
          <table:table-cell table:number-columns-repeated="4"/>
        </table:table-row>
        <table:table-row table:style-name="ro2">
          <table:table-cell table:formula="of:=((ROW([.A24])-t0-1)/50)*scale" office:value-type="float" office:value="2.162" calcext:value-type="float">
            <text:p>2.162</text:p>
          </table:table-cell>
          <table:table-cell table:style-name="ce1" table:formula="of:=x0+Vx0*[.A24]+(1/2)*ax*([.A24]^2)" office:value-type="float" office:value="11.2384484" calcext:value-type="float">
            <text:p>11.24</text:p>
          </table:table-cell>
          <table:table-cell table:number-columns-repeated="2"/>
          <table:table-cell table:style-name="ce16" table:formula="of:=INDIRECT(ADDRESS([.D23];1))" office:value-type="float" office:value="0" calcext:value-type="float">
            <text:p>0</text:p>
          </table:table-cell>
          <table:table-cell table:style-name="ce17" table:formula="of:=INDIRECT(ADDRESS([.D23];2))" office:value-type="float" office:value="-0.8" calcext:value-type="float">
            <text:p>-0.80</text:p>
          </table:table-cell>
          <table:table-cell table:number-columns-repeated="4"/>
        </table:table-row>
        <table:table-row table:style-name="ro2">
          <table:table-cell table:formula="of:=((ROW([.A25])-t0-1)/50)*scale" office:value-type="float" office:value="2.256" calcext:value-type="float">
            <text:p>2.256</text:p>
          </table:table-cell>
          <table:table-cell table:style-name="ce1" table:formula="of:=x0+Vx0*[.A25]+(1/2)*ax*([.A25]^2)" office:value-type="float" office:value="10.9348096" calcext:value-type="float">
            <text:p>10.93</text:p>
          </table:table-cell>
          <table:table-cell table:number-columns-repeated="8"/>
        </table:table-row>
        <table:table-row table:style-name="ro2">
          <table:table-cell table:formula="of:=((ROW([.A26])-t0-1)/50)*scale" office:value-type="float" office:value="2.35" calcext:value-type="float">
            <text:p>2.35</text:p>
          </table:table-cell>
          <table:table-cell table:style-name="ce1" table:formula="of:=x0+Vx0*[.A26]+(1/2)*ax*([.A26]^2)" office:value-type="float" office:value="10.56225" calcext:value-type="float">
            <text:p>10.56</text:p>
          </table:table-cell>
          <table:table-cell table:number-columns-repeated="8"/>
        </table:table-row>
        <table:table-row table:style-name="ro2">
          <table:table-cell table:formula="of:=((ROW([.A27])-t0-1)/50)*scale" office:value-type="float" office:value="2.444" calcext:value-type="float">
            <text:p>2.444</text:p>
          </table:table-cell>
          <table:table-cell table:style-name="ce1" table:formula="of:=x0+Vx0*[.A27]+(1/2)*ax*([.A27]^2)" office:value-type="float" office:value="10.1207696" calcext:value-type="float">
            <text:p>10.12</text:p>
          </table:table-cell>
          <table:table-cell table:number-columns-repeated="8"/>
        </table:table-row>
        <table:table-row table:style-name="ro2">
          <table:table-cell table:formula="of:=((ROW([.A28])-t0-1)/50)*scale" office:value-type="float" office:value="2.538" calcext:value-type="float">
            <text:p>2.538</text:p>
          </table:table-cell>
          <table:table-cell table:style-name="ce1" table:formula="of:=x0+Vx0*[.A28]+(1/2)*ax*([.A28]^2)" office:value-type="float" office:value="9.6103684" calcext:value-type="float">
            <text:p>9.61</text:p>
          </table:table-cell>
          <table:table-cell table:number-columns-repeated="8"/>
        </table:table-row>
        <table:table-row table:style-name="ro2">
          <table:table-cell table:formula="of:=((ROW([.A29])-t0-1)/50)*scale" office:value-type="float" office:value="2.632" calcext:value-type="float">
            <text:p>2.632</text:p>
          </table:table-cell>
          <table:table-cell table:style-name="ce1" table:formula="of:=x0+Vx0*[.A29]+(1/2)*ax*([.A29]^2)" office:value-type="float" office:value="9.0310464" calcext:value-type="float">
            <text:p>9.03</text:p>
          </table:table-cell>
          <table:table-cell table:number-columns-repeated="8"/>
        </table:table-row>
        <table:table-row table:style-name="ro2">
          <table:table-cell table:formula="of:=((ROW([.A30])-t0-1)/50)*scale" office:value-type="float" office:value="2.726" calcext:value-type="float">
            <text:p>2.726</text:p>
          </table:table-cell>
          <table:table-cell table:style-name="ce1" table:formula="of:=x0+Vx0*[.A30]+(1/2)*ax*([.A30]^2)" office:value-type="float" office:value="8.38280360000001" calcext:value-type="float">
            <text:p>8.38</text:p>
          </table:table-cell>
          <table:table-cell table:number-columns-repeated="8"/>
        </table:table-row>
        <table:table-row table:style-name="ro2">
          <table:table-cell table:formula="of:=((ROW([.A31])-t0-1)/50)*scale" office:value-type="float" office:value="2.82" calcext:value-type="float">
            <text:p>2.82</text:p>
          </table:table-cell>
          <table:table-cell table:style-name="ce1" table:formula="of:=x0+Vx0*[.A31]+(1/2)*ax*([.A31]^2)" office:value-type="float" office:value="7.66564" calcext:value-type="float">
            <text:p>7.67</text:p>
          </table:table-cell>
          <table:table-cell table:number-columns-repeated="8"/>
        </table:table-row>
        <table:table-row table:style-name="ro2">
          <table:table-cell table:formula="of:=((ROW([.A32])-t0-1)/50)*scale" office:value-type="float" office:value="2.914" calcext:value-type="float">
            <text:p>2.914</text:p>
          </table:table-cell>
          <table:table-cell table:style-name="ce1" table:formula="of:=x0+Vx0*[.A32]+(1/2)*ax*([.A32]^2)" office:value-type="float" office:value="6.8795556" calcext:value-type="float">
            <text:p>6.88</text:p>
          </table:table-cell>
          <table:table-cell table:number-columns-repeated="8"/>
        </table:table-row>
        <table:table-row table:style-name="ro2">
          <table:table-cell table:formula="of:=((ROW([.A33])-t0-1)/50)*scale" office:value-type="float" office:value="3.008" calcext:value-type="float">
            <text:p>3.008</text:p>
          </table:table-cell>
          <table:table-cell table:style-name="ce1" table:formula="of:=x0+Vx0*[.A33]+(1/2)*ax*([.A33]^2)" office:value-type="float" office:value="6.0245504" calcext:value-type="float">
            <text:p>6.02</text:p>
          </table:table-cell>
          <table:table-cell table:number-columns-repeated="8"/>
        </table:table-row>
        <table:table-row table:style-name="ro2">
          <table:table-cell table:formula="of:=((ROW([.A34])-t0-1)/50)*scale" office:value-type="float" office:value="3.102" calcext:value-type="float">
            <text:p>3.102</text:p>
          </table:table-cell>
          <table:table-cell table:style-name="ce1" table:formula="of:=x0+Vx0*[.A34]+(1/2)*ax*([.A34]^2)" office:value-type="float" office:value="5.1006244" calcext:value-type="float">
            <text:p>5.10</text:p>
          </table:table-cell>
          <table:table-cell table:number-columns-repeated="8"/>
        </table:table-row>
        <table:table-row table:style-name="ro2">
          <table:table-cell table:formula="of:=((ROW([.A35])-t0-1)/50)*scale" office:value-type="float" office:value="3.196" calcext:value-type="float">
            <text:p>3.196</text:p>
          </table:table-cell>
          <table:table-cell table:style-name="ce1" table:formula="of:=x0+Vx0*[.A35]+(1/2)*ax*([.A35]^2)" office:value-type="float" office:value="4.1077776" calcext:value-type="float">
            <text:p>4.11</text:p>
          </table:table-cell>
          <table:table-cell table:number-columns-repeated="8"/>
        </table:table-row>
        <table:table-row table:style-name="ro2">
          <table:table-cell table:formula="of:=((ROW([.A36])-t0-1)/50)*scale" office:value-type="float" office:value="3.29" calcext:value-type="float">
            <text:p>3.29</text:p>
          </table:table-cell>
          <table:table-cell table:style-name="ce1" table:formula="of:=x0+Vx0*[.A36]+(1/2)*ax*([.A36]^2)" office:value-type="float" office:value="3.04601000000001" calcext:value-type="float">
            <text:p>3.05</text:p>
          </table:table-cell>
          <table:table-cell table:number-columns-repeated="8"/>
        </table:table-row>
        <table:table-row table:style-name="ro2">
          <table:table-cell table:formula="of:=((ROW([.A37])-t0-1)/50)*scale" office:value-type="float" office:value="3.384" calcext:value-type="float">
            <text:p>3.384</text:p>
          </table:table-cell>
          <table:table-cell table:style-name="ce1" table:formula="of:=x0+Vx0*[.A37]+(1/2)*ax*([.A37]^2)" office:value-type="float" office:value="1.91532160000001" calcext:value-type="float">
            <text:p>1.92</text:p>
          </table:table-cell>
          <table:table-cell table:number-columns-repeated="8"/>
        </table:table-row>
        <table:table-row table:style-name="ro2">
          <table:table-cell table:formula="of:=((ROW([.A38])-t0-1)/50)*scale" office:value-type="float" office:value="3.478" calcext:value-type="float">
            <text:p>3.478</text:p>
          </table:table-cell>
          <table:table-cell table:style-name="ce1" table:formula="of:=x0+Vx0*[.A38]+(1/2)*ax*([.A38]^2)" office:value-type="float" office:value="0.715712399999994" calcext:value-type="float">
            <text:p>0.72</text:p>
          </table:table-cell>
          <table:table-cell table:number-columns-repeated="8"/>
        </table:table-row>
        <table:table-row table:style-name="ro2">
          <table:table-cell table:formula="of:=((ROW([.A39])-t0-1)/50)*scale" office:value-type="float" office:value="3.572" calcext:value-type="float">
            <text:p>3.572</text:p>
          </table:table-cell>
          <table:table-cell table:style-name="ce1" table:formula="of:=x0+Vx0*[.A39]+(1/2)*ax*([.A39]^2)" office:value-type="float" office:value="-0.552817599999997" calcext:value-type="float">
            <text:p>-0.55</text:p>
          </table:table-cell>
          <table:table-cell table:number-columns-repeated="8"/>
        </table:table-row>
        <table:table-row table:style-name="ro2">
          <table:table-cell table:formula="of:=((ROW([.A40])-t0-1)/50)*scale" office:value-type="float" office:value="3.666" calcext:value-type="float">
            <text:p>3.666</text:p>
          </table:table-cell>
          <table:table-cell table:style-name="ce1" table:formula="of:=x0+Vx0*[.A40]+(1/2)*ax*([.A40]^2)" office:value-type="float" office:value="-1.8902684" calcext:value-type="float">
            <text:p>-1.89</text:p>
          </table:table-cell>
          <table:table-cell table:number-columns-repeated="8"/>
        </table:table-row>
        <table:table-row table:style-name="ro2">
          <table:table-cell table:formula="of:=((ROW([.A41])-t0-1)/50)*scale" office:value-type="float" office:value="3.76" calcext:value-type="float">
            <text:p>3.76</text:p>
          </table:table-cell>
          <table:table-cell table:style-name="ce1" table:formula="of:=x0+Vx0*[.A41]+(1/2)*ax*([.A41]^2)" office:value-type="float" office:value="-3.29664" calcext:value-type="float">
            <text:p>-3.30</text:p>
          </table:table-cell>
          <table:table-cell table:number-columns-repeated="8"/>
        </table:table-row>
        <table:table-row table:style-name="ro2">
          <table:table-cell table:formula="of:=((ROW([.A42])-t0-1)/50)*scale" office:value-type="float" office:value="3.854" calcext:value-type="float">
            <text:p>3.854</text:p>
          </table:table-cell>
          <table:table-cell table:style-name="ce1" table:formula="of:=x0+Vx0*[.A42]+(1/2)*ax*([.A42]^2)" office:value-type="float" office:value="-4.7719324" calcext:value-type="float">
            <text:p>-4.77</text:p>
          </table:table-cell>
          <table:table-cell table:number-columns-repeated="8"/>
        </table:table-row>
        <table:table-row table:style-name="ro2">
          <table:table-cell table:formula="of:=((ROW([.A43])-t0-1)/50)*scale" office:value-type="float" office:value="3.948" calcext:value-type="float">
            <text:p>3.948</text:p>
          </table:table-cell>
          <table:table-cell table:style-name="ce1" table:formula="of:=x0+Vx0*[.A43]+(1/2)*ax*([.A43]^2)" office:value-type="float" office:value="-6.31614559999999" calcext:value-type="float">
            <text:p>-6.32</text:p>
          </table:table-cell>
          <table:table-cell table:number-columns-repeated="8"/>
        </table:table-row>
        <table:table-row table:style-name="ro2">
          <table:table-cell table:formula="of:=((ROW([.A44])-t0-1)/50)*scale" office:value-type="float" office:value="4.042" calcext:value-type="float">
            <text:p>4.042</text:p>
          </table:table-cell>
          <table:table-cell table:style-name="ce1" table:formula="of:=x0+Vx0*[.A44]+(1/2)*ax*([.A44]^2)" office:value-type="float" office:value="-7.9292796" calcext:value-type="float">
            <text:p>-7.93</text:p>
          </table:table-cell>
          <table:table-cell table:number-columns-repeated="8"/>
        </table:table-row>
        <table:table-row table:style-name="ro2">
          <table:table-cell table:formula="of:=((ROW([.A45])-t0-1)/50)*scale" office:value-type="float" office:value="4.136" calcext:value-type="float">
            <text:p>4.136</text:p>
          </table:table-cell>
          <table:table-cell table:style-name="ce1" table:formula="of:=x0+Vx0*[.A45]+(1/2)*ax*([.A45]^2)" office:value-type="float" office:value="-9.6113344" calcext:value-type="float">
            <text:p>-9.61</text:p>
          </table:table-cell>
          <table:table-cell table:number-columns-repeated="8"/>
        </table:table-row>
        <table:table-row table:style-name="ro2">
          <table:table-cell table:formula="of:=((ROW([.A46])-t0-1)/50)*scale" office:value-type="float" office:value="4.23" calcext:value-type="float">
            <text:p>4.23</text:p>
          </table:table-cell>
          <table:table-cell table:style-name="ce1" table:formula="of:=x0+Vx0*[.A46]+(1/2)*ax*([.A46]^2)" office:value-type="float" office:value="-11.36231" calcext:value-type="float">
            <text:p>-11.36</text:p>
          </table:table-cell>
          <table:table-cell table:number-columns-repeated="8"/>
        </table:table-row>
        <table:table-row table:style-name="ro2">
          <table:table-cell table:formula="of:=((ROW([.A47])-t0-1)/50)*scale" office:value-type="float" office:value="4.324" calcext:value-type="float">
            <text:p>4.324</text:p>
          </table:table-cell>
          <table:table-cell table:style-name="ce1" table:formula="of:=x0+Vx0*[.A47]+(1/2)*ax*([.A47]^2)" office:value-type="float" office:value="-13.1822064" calcext:value-type="float">
            <text:p>-13.18</text:p>
          </table:table-cell>
          <table:table-cell table:number-columns-repeated="8"/>
        </table:table-row>
        <table:table-row table:style-name="ro2">
          <table:table-cell table:formula="of:=((ROW([.A48])-t0-1)/50)*scale" office:value-type="float" office:value="4.418" calcext:value-type="float">
            <text:p>4.418</text:p>
          </table:table-cell>
          <table:table-cell table:style-name="ce1" table:formula="of:=x0+Vx0*[.A48]+(1/2)*ax*([.A48]^2)" office:value-type="float" office:value="-15.0710236" calcext:value-type="float">
            <text:p>-15.07</text:p>
          </table:table-cell>
          <table:table-cell table:number-columns-repeated="8"/>
        </table:table-row>
        <table:table-row table:style-name="ro2">
          <table:table-cell table:formula="of:=((ROW([.A49])-t0-1)/50)*scale" office:value-type="float" office:value="4.512" calcext:value-type="float">
            <text:p>4.512</text:p>
          </table:table-cell>
          <table:table-cell table:style-name="ce1" table:formula="of:=x0+Vx0*[.A49]+(1/2)*ax*([.A49]^2)" office:value-type="float" office:value="-17.0287616" calcext:value-type="float">
            <text:p>-17.03</text:p>
          </table:table-cell>
          <table:table-cell table:number-columns-repeated="8"/>
        </table:table-row>
        <table:table-row table:style-name="ro2">
          <table:table-cell table:formula="of:=((ROW([.A50])-t0-1)/50)*scale" office:value-type="float" office:value="4.606" calcext:value-type="float">
            <text:p>4.606</text:p>
          </table:table-cell>
          <table:table-cell table:style-name="ce1" table:formula="of:=x0+Vx0*[.A50]+(1/2)*ax*([.A50]^2)" office:value-type="float" office:value="-19.0554204" calcext:value-type="float">
            <text:p>-19.06</text:p>
          </table:table-cell>
          <table:table-cell table:number-columns-repeated="8"/>
        </table:table-row>
        <table:table-row table:style-name="ro2" table:number-rows-repeated="1048525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>
        <table:named-range table:name="ax" table:base-cell-address="$'1D-motion'.$G$2" table:cell-range-address="$'1D-motion'.$F$2"/>
        <table:named-range table:name="scale" table:base-cell-address="$'1D-motion'.$J$2" table:cell-range-address="$'1D-motion'.$H$2"/>
        <table:named-range table:name="t0" table:base-cell-address="$'1D-motion'.$H$1" table:cell-range-address="$'1D-motion'.$G$2"/>
        <table:named-range table:name="Vx0" table:base-cell-address="$'1D-motion'.$N$12" table:cell-range-address="$'1D-motion'.$E$3"/>
        <table:named-range table:name="x0" table:base-cell-address="$'1D-motion'.$E$2" table:cell-range-address="$'1D-motion'.$D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5:31:18.6497674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2T12:44:13.200895301</meta:creation-date>
    <dc:date>2021-08-09T15:54:09.784614507</dc:date>
    <meta:editing-duration>PT1H33M27S</meta:editing-duration>
    <meta:editing-cycles>8</meta:editing-cycles>
    <meta:generator>LibreOffice/7.1.4.2$Linux_X86_64 LibreOffice_project/a529a4fab45b75fefc5b6226684193eb000654f6</meta:generator>
    <meta:document-statistic meta:table-count="1" meta:cell-count="120" meta:object-count="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circle" chart:symbol-width="0.2cm" chart:symbol-height="0.2cm" chart:link-data-style-to-source="true"/>
      <style:graphic-properties draw:stroke="none" svg:stroke-width="0.08cm" svg:stroke-color="#c9211e" draw:fill-color="#c9211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35cm" chart:symbol-height="0.35cm" chart:link-data-style-to-source="true"/>
      <style:graphic-properties draw:stroke="none" svg:stroke-width="0.08cm" svg:stroke-color="#2a6099" draw:fill-color="#2a6099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463cm" svg:height="7.386cm" xlink:href=".." xlink:type="simple" chart:class="chart:scatter" chart:style-name="ch1">
        <chart:title svg:x="4.06cm" svg:y="0.283cm" chart:style-name="ch2">
          <text:p>position vs time</text:p>
        </chart:title>
        <chart:plot-area chart:style-name="ch3" table:cell-range-address="'1D-motion'.A1:'1D-motion'.B50 '1D-motion'.F24:'1D-motion'.F24" chart:data-source-has-labels="row" svg:x="1.23cm" svg:y="1.235cm" svg:width="10.004cm" svg:height="5.033cm">
          <chart:coordinate-region svg:x="2.476cm" svg:y="1.437cm" svg:width="8.661cm" svg:height="4.629cm"/>
          <chart:axis chart:dimension="x" chart:name="primary-x" chart:style-name="ch4">
            <chart:title svg:x="5.677cm" svg:y="6.415cm" chart:style-name="ch5">
              <text:p>time [s]</text:p>
            </chart:title>
          </chart:axis>
          <chart:axis chart:dimension="y" chart:name="primary-y" chart:style-name="ch6">
            <chart:title svg:x="0.451cm" svg:y="4.591cm" chart:style-name="ch7">
              <text:p>position [m]</text:p>
            </chart:title>
            <chart:grid chart:style-name="ch8" chart:class="major"/>
          </chart:axis>
          <chart:series chart:style-name="ch9" chart:values-cell-range-address="'1D-motion'.B1:'1D-motion'.B50" chart:class="chart:scatter">
            <chart:domain table:cell-range-address="'1D-motion'.A1:'1D-motion'.A50"/>
            <chart:data-point chart:repeated="50"/>
          </chart:series>
          <chart:series chart:style-name="ch10" chart:values-cell-range-address="'1D-motion'.F24:'1D-motion'.F24" chart:label-cell-address="'1D-motion'.A1:'1D-motion'.A1" chart:class="chart:scatter">
            <chart:domain table:cell-range-address="'1D-motion'.E24:'1D-motion'.E24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/>
              </table:table-cell>
              <table:table-cell office:value-type="string">
                <text:p>0</text:p>
                <draw:g>
                  <svg:desc>'1D-motion'.A1:'1D-motion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D-motion'.A1:'1D-motion'.A50</svg:desc>
                </draw:g>
              </table:table-cell>
              <table:table-cell office:value-type="float" office:value="-0.8">
                <text:p>-0.8</text:p>
                <draw:g>
                  <svg:desc>'1D-motion'.B1:'1D-motion'.B50</svg:desc>
                </draw:g>
              </table:table-cell>
              <table:table-cell office:value-type="float" office:value="0">
                <text:p>0</text:p>
                <draw:g>
                  <svg:desc>'1D-motion'.E24:'1D-motion'.E24</svg:desc>
                </draw:g>
              </table:table-cell>
              <table:table-cell office:value-type="float" office:value="-0.8">
                <text:p>-0.8</text:p>
                <draw:g>
                  <svg:desc>'1D-motion'.F24:'1D-motion'.F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4">
                <text:p>0.094</text:p>
              </table:table-cell>
              <table:table-cell office:value-type="float" office:value="0.4815396">
                <text:p>0.4815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8">
                <text:p>0.188</text:p>
              </table:table-cell>
              <table:table-cell office:value-type="float" office:value="1.6941584">
                <text:p>1.6941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2">
                <text:p>0.282</text:p>
              </table:table-cell>
              <table:table-cell office:value-type="float" office:value="2.8378564">
                <text:p>2.8378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76">
                <text:p>0.376</text:p>
              </table:table-cell>
              <table:table-cell office:value-type="float" office:value="3.9126336">
                <text:p>3.9126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">
                <text:p>0.47</text:p>
              </table:table-cell>
              <table:table-cell office:value-type="float" office:value="4.91849">
                <text:p>4.91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64">
                <text:p>0.564</text:p>
              </table:table-cell>
              <table:table-cell office:value-type="float" office:value="5.8554256">
                <text:p>5.8554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58">
                <text:p>0.658</text:p>
              </table:table-cell>
              <table:table-cell office:value-type="float" office:value="6.7234404">
                <text:p>6.7234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52">
                <text:p>0.752</text:p>
              </table:table-cell>
              <table:table-cell office:value-type="float" office:value="7.5225344">
                <text:p>7.5225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46">
                <text:p>0.846</text:p>
              </table:table-cell>
              <table:table-cell office:value-type="float" office:value="8.2527076">
                <text:p>8.2527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4">
                <text:p>0.94</text:p>
              </table:table-cell>
              <table:table-cell office:value-type="float" office:value="8.91396">
                <text:p>8.91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34">
                <text:p>1.034</text:p>
              </table:table-cell>
              <table:table-cell office:value-type="float" office:value="9.5062916">
                <text:p>9.5062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28">
                <text:p>1.128</text:p>
              </table:table-cell>
              <table:table-cell office:value-type="float" office:value="10.0297024">
                <text:p>10.0297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22">
                <text:p>1.222</text:p>
              </table:table-cell>
              <table:table-cell office:value-type="float" office:value="10.4841924">
                <text:p>10.4841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16">
                <text:p>1.316</text:p>
              </table:table-cell>
              <table:table-cell office:value-type="float" office:value="10.8697616">
                <text:p>10.8697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1">
                <text:p>1.41</text:p>
              </table:table-cell>
              <table:table-cell office:value-type="float" office:value="11.18641">
                <text:p>11.1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04">
                <text:p>1.504</text:p>
              </table:table-cell>
              <table:table-cell office:value-type="float" office:value="11.4341376">
                <text:p>11.4341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98">
                <text:p>1.598</text:p>
              </table:table-cell>
              <table:table-cell office:value-type="float" office:value="11.6129444">
                <text:p>11.6129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692">
                <text:p>1.692</text:p>
              </table:table-cell>
              <table:table-cell office:value-type="float" office:value="11.7228304">
                <text:p>11.7228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786">
                <text:p>1.786</text:p>
              </table:table-cell>
              <table:table-cell office:value-type="float" office:value="11.7637956">
                <text:p>11.7637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88">
                <text:p>1.88</text:p>
              </table:table-cell>
              <table:table-cell office:value-type="float" office:value="11.73584">
                <text:p>11.73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974">
                <text:p>1.974</text:p>
              </table:table-cell>
              <table:table-cell office:value-type="float" office:value="11.6389636">
                <text:p>11.638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068">
                <text:p>2.068</text:p>
              </table:table-cell>
              <table:table-cell office:value-type="float" office:value="11.4731664">
                <text:p>11.4731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162">
                <text:p>2.162</text:p>
              </table:table-cell>
              <table:table-cell office:value-type="float" office:value="11.2384484">
                <text:p>11.2384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256">
                <text:p>2.256</text:p>
              </table:table-cell>
              <table:table-cell office:value-type="float" office:value="10.9348096">
                <text:p>10.9348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35">
                <text:p>2.35</text:p>
              </table:table-cell>
              <table:table-cell office:value-type="float" office:value="10.56225">
                <text:p>10.56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444">
                <text:p>2.444</text:p>
              </table:table-cell>
              <table:table-cell office:value-type="float" office:value="10.1207696">
                <text:p>10.1207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538">
                <text:p>2.538</text:p>
              </table:table-cell>
              <table:table-cell office:value-type="float" office:value="9.6103684">
                <text:p>9.6103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632">
                <text:p>2.632</text:p>
              </table:table-cell>
              <table:table-cell office:value-type="float" office:value="9.0310464">
                <text:p>9.0310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726">
                <text:p>2.726</text:p>
              </table:table-cell>
              <table:table-cell office:value-type="float" office:value="8.38280360000001">
                <text:p>8.3828036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82">
                <text:p>2.82</text:p>
              </table:table-cell>
              <table:table-cell office:value-type="float" office:value="7.66564">
                <text:p>7.66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914">
                <text:p>2.914</text:p>
              </table:table-cell>
              <table:table-cell office:value-type="float" office:value="6.8795556">
                <text:p>6.879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008">
                <text:p>3.008</text:p>
              </table:table-cell>
              <table:table-cell office:value-type="float" office:value="6.0245504">
                <text:p>6.0245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102">
                <text:p>3.102</text:p>
              </table:table-cell>
              <table:table-cell office:value-type="float" office:value="5.1006244">
                <text:p>5.1006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196">
                <text:p>3.196</text:p>
              </table:table-cell>
              <table:table-cell office:value-type="float" office:value="4.1077776">
                <text:p>4.1077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29">
                <text:p>3.29</text:p>
              </table:table-cell>
              <table:table-cell office:value-type="float" office:value="3.04601000000001">
                <text:p>3.04601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384">
                <text:p>3.384</text:p>
              </table:table-cell>
              <table:table-cell office:value-type="float" office:value="1.91532160000001">
                <text:p>1.9153216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478">
                <text:p>3.478</text:p>
              </table:table-cell>
              <table:table-cell office:value-type="float" office:value="0.715712399999994">
                <text:p>0.715712399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572">
                <text:p>3.572</text:p>
              </table:table-cell>
              <table:table-cell office:value-type="float" office:value="-0.552817599999997">
                <text:p>-0.552817599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666">
                <text:p>3.666</text:p>
              </table:table-cell>
              <table:table-cell office:value-type="float" office:value="-1.8902684">
                <text:p>-1.8902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76">
                <text:p>3.76</text:p>
              </table:table-cell>
              <table:table-cell office:value-type="float" office:value="-3.29664">
                <text:p>-3.29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854">
                <text:p>3.854</text:p>
              </table:table-cell>
              <table:table-cell office:value-type="float" office:value="-4.7719324">
                <text:p>-4.7719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948">
                <text:p>3.948</text:p>
              </table:table-cell>
              <table:table-cell office:value-type="float" office:value="-6.31614559999999">
                <text:p>-6.3161455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042">
                <text:p>4.042</text:p>
              </table:table-cell>
              <table:table-cell office:value-type="float" office:value="-7.9292796">
                <text:p>-7.9292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136">
                <text:p>4.136</text:p>
              </table:table-cell>
              <table:table-cell office:value-type="float" office:value="-9.6113344">
                <text:p>-9.6113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23">
                <text:p>4.23</text:p>
              </table:table-cell>
              <table:table-cell office:value-type="float" office:value="-11.36231">
                <text:p>-11.36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324">
                <text:p>4.324</text:p>
              </table:table-cell>
              <table:table-cell office:value-type="float" office:value="-13.1822064">
                <text:p>-13.1822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418">
                <text:p>4.418</text:p>
              </table:table-cell>
              <table:table-cell office:value-type="float" office:value="-15.0710236">
                <text:p>-15.0710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512">
                <text:p>4.512</text:p>
              </table:table-cell>
              <table:table-cell office:value-type="float" office:value="-17.0287616">
                <text:p>-17.0287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606">
                <text:p>4.606</text:p>
              </table:table-cell>
              <table:table-cell office:value-type="float" office:value="-19.0554204">
                <text:p>-19.0554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