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settings.xml" manifest:media-type="text/xml"/>
  <manifest:file-entry manifest:full-path="Thumbnails/thumbnail.png" manifest:media-type="image/png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9626in"/>
    </style:style>
    <style:style style:name="co5" style:family="table-column">
      <style:table-column-properties fo:break-before="auto" style:column-width="1.0709in"/>
    </style:style>
    <style:style style:name="co6" style:family="table-column">
      <style:table-column-properties fo:break-before="auto" style:column-width="1.136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style:style style:name="ce4" style:family="table-cell" style:parent-style-name="Default">
      <style:table-cell-properties fo:background-color="#7ffe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7ffe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7ffe00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7ffe00"/>
    </style:style>
    <style:style style:name="ce8" style:family="table-cell" style:parent-style-name="Default">
      <style:text-properties fo:color="#e41357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ffe00" style:text-align-source="fix" style:repeat-content="false"/>
      <style:paragraph-properties fo:text-align="center" fo:margin-left="0in"/>
    </style:style>
    <style:style style:name="ce2" style:family="table-cell" style:parent-style-name="Default" style:data-style-name="N99"/>
    <style:style style:name="ce7" style:family="table-cell" style:parent-style-name="Default" style:data-style-name="N2"/>
    <style:style style:name="ce25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7ffe00" style:text-align-source="fix" style:repeat-content="false" fo:border="0.74pt solid #000000"/>
      <style:paragraph-properties fo:text-align="center" fo:margin-left="0in"/>
    </style:style>
    <style:style style:name="ce33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fo:background-color="#ffbf00" style:text-align-source="fix" style:repeat-content="false"/>
      <style:paragraph-properties fo:text-align="center" fo:margin-left="0in"/>
    </style:style>
    <style:style style:name="ce32" style:family="table-cell" style:parent-style-name="Default">
      <style:text-properties style:font-name="Liberation Sans1"/>
    </style:style>
    <style:style style:name="ce1" style:family="table-cell" style:parent-style-name="Default" style:data-style-name="N0"/>
    <style:style style:name="ce20" style:family="table-cell" style:parent-style-name="Default">
      <style:table-cell-properties fo:background-color="#00b4b4"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0">
      <style:table-cell-properties fo:background-color="#00b4b4"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c803e3"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gr4" style:family="graphic">
      <style:graphic-properties draw:symbol-color="#7ffe00" fo:background-color="#459916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oksLaw-PandemicVersion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weight" form:control-implementation="ooo:com.sun.star.form.component.ScrollBar" xml:id="control1" form:id="control1" form:value="0" form:linked-cell="'HooksLaw-PandemicVersion'.B3" form:delay-for-repeat="PT0.050000000S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Scrollbar 1" form:control-implementation="ooo:com.sun.star.form.component.ScrollBar" xml:id="control2" form:id="control2" form:value="1" form:linked-cell="'HooksLaw-PandemicVersion'.B13" form:delay-for-repeat="PT0.050000000S" form:min-value="1" form:max-value="6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2.1567in" svg:height="0.361in" svg:x="0in" svg:y="0in" draw:control="control1"/>
          <draw:frame draw:z-index="1" draw:style-name="gr2" draw:text-style-name="P2" svg:width="1.511in" svg:height="1.9579in" svg:x="2.2929in" svg:y="0.2106in">
            <draw:object draw:notify-on-update-of-ranges="PlotData.B8:PlotData.B8 PlotData.A3:PlotData.A3 PlotData.C8:PlotData.C8 PlotData.B7:PlotData.B8 PlotData.A3:PlotData.A3 PlotData.C7:PlotData.C8 PlotData.B4:PlotData.B5 PlotData.A3:PlotData.A3 PlotData.C4:PlotData.C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2" svg:width="5.7567in" svg:height="3.2217in" svg:x="2.2146in" svg:y="2.2067in">
            <draw:object draw:notify-on-update-of-ranges="'HooksLaw-PandemicVersion'.E3:'HooksLaw-PandemicVersion'.E11 'HooksLaw-PandemicVersion'.F3:'HooksLaw-PandemicVersion'.F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style-name="gr3" draw:text-style-name="P2" svg:width="0.0787in" svg:height="0.1866in" svg:x="9.0705in" svg:y="0.3555in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4" draw:style-name="gr4" draw:text-style-name="P1" svg:width="2.1638in" svg:height="0.2941in" svg:x="0in" svg:y="1.778in" draw:control="control2"/>
        </table:shapes>
        <table:table-column table:style-name="co5" table:default-cell-style-name="Default"/>
        <table:table-column table:style-name="co6" table:default-cell-style-name="Default"/>
        <table:table-column table:style-name="co3" table:number-columns-repeated="9" table:default-cell-style-name="Default"/>
        <table:table-row table:style-name="ro1">
          <table:table-cell table:number-columns-repeated="4"/>
          <table:table-cell table:style-name="ce25" office:value-type="string" calcext:value-type="string">
            <text:p>Retained</text:p>
          </table:table-cell>
          <table:table-cell table:style-name="ce29" office:value-type="string" calcext:value-type="string">
            <text:p>Results</text:p>
          </table:table-cell>
          <table:table-cell table:style-name="ce10" office:value-type="string" calcext:value-type="string">
            <text:p>Slope</text:p>
          </table:table-cell>
          <table:table-cell table:style-name="ce21" office:value-type="string" calcext:value-type="string">
            <text:p>Spring 1 (s1)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4" office:value-type="string" calcext:value-type="string">
            <text:p>Mass [kg]</text:p>
          </table:table-cell>
          <table:table-cell table:style-name="ce24" office:value-type="string" calcext:value-type="string">
            <text:p>y [m]</text:p>
          </table:table-cell>
          <table:table-cell table:style-name="ce33" table:formula="of:=SLOPE([.F3:.F11];[.E3:.E11])" office:value-type="string" office:string-value="" calcext:value-type="error">
            <text:p>#VALUE!</text:p>
          </table:table-cell>
          <table:table-cell table:style-name="ce21" office:value-type="string" calcext:value-type="string">
            <text:p>Spring 2 (s2)</text:p>
          </table:table-cell>
          <table:table-cell/>
          <table:table-cell table:style-name="ce32" table:number-columns-repeated="2"/>
        </table:table-row>
        <table:table-row table:style-name="ro1">
          <table:table-cell table:style-name="ce4" office:value-type="string" calcext:value-type="string">
            <text:p>mass [g]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/>
          <table:table-cell table:style-name="ce26"/>
          <table:table-cell table:style-name="ce28"/>
          <table:table-cell table:style-name="ce19"/>
          <table:table-cell table:style-name="ce21" office:value-type="string" calcext:value-type="string">
            <text:p>s1 parallel s2</text:p>
          </table:table-cell>
          <table:table-cell/>
          <table:table-cell table:style-name="ce1"/>
          <table:table-cell/>
        </table:table-row>
        <table:table-row table:style-name="ro1">
          <table:table-cell table:number-columns-repeated="4"/>
          <table:table-cell table:style-name="ce26" table:number-columns-repeated="2"/>
          <table:table-cell table:style-name="ce10" office:value-type="string" calcext:value-type="string">
            <text:p>measured k</text:p>
          </table:table-cell>
          <table:table-cell table:style-name="ce21" office:value-type="string" calcext:value-type="string">
            <text:p>s1 series s2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26" table:number-columns-repeated="2"/>
          <table:table-cell table:style-name="ce33" table:formula="of:=g/[.G2]" office:value-type="string" office:string-value="" calcext:value-type="error">
            <text:p>#VALUE!</text:p>
          </table:table-cell>
          <table:table-cell table:style-name="ce21" office:value-type="string" calcext:value-type="string">
            <text:p>Spring 3</text:p>
          </table:table-cell>
          <table:table-cell table:number-columns-repeated="3"/>
        </table:table-row>
        <table:table-row table:style-name="ro1">
          <table:table-cell/>
          <table:table-cell table:style-name="ce8" table:formula="of:=IF([PlotData.C8]=0.7 ;&quot;Maximum length&quot;;&quot;&quot;)">
            <text:p/>
          </table:table-cell>
          <table:table-cell table:number-columns-repeated="2"/>
          <table:table-cell table:style-name="ce26" table:number-columns-repeated="2"/>
          <table:table-cell table:style-name="ce17" table:formula="of:=IF([.F6]=1;[.C33];&quot;&quot;)">
            <text:p/>
          </table:table-cell>
          <table:table-cell table:style-name="ce21" office:value-type="string" calcext:value-type="string">
            <text:p>Spring 4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Mass [kg]</text:p>
          </table:table-cell>
          <table:table-cell table:style-name="ce6" office:value-type="string" calcext:value-type="string">
            <text:p>distance [m]</text:p>
          </table:table-cell>
          <table:table-cell table:style-name="ce2"/>
          <table:table-cell/>
          <table:table-cell table:style-name="ce26" table:number-columns-repeated="2"/>
          <table:table-cell table:style-name="ce10" office:value-type="string" calcext:value-type="string">
            <text:p>%error</text:p>
          </table:table-cell>
          <table:table-cell table:number-columns-repeated="4"/>
        </table:table-row>
        <table:table-row table:style-name="ro1">
          <table:table-cell table:style-name="ce5" table:formula="of:=[.B3]/g2kg" office:value-type="float" office:value="0" calcext:value-type="float">
            <text:p>0</text:p>
          </table:table-cell>
          <table:table-cell table:style-name="ce11" table:formula="of:=1-[PlotData.C8]" office:value-type="float" office:value="0.05" calcext:value-type="float">
            <text:p>0.05</text:p>
          </table:table-cell>
          <table:table-cell table:number-columns-repeated="2"/>
          <table:table-cell table:style-name="ce26" table:number-columns-repeated="2"/>
          <table:table-cell table:style-name="ce33" table:formula="of:=100*(springconstant-[.G5])/springconstant" office:value-type="string" office:string-value="" calcext:value-type="error">
            <text:p>#VALUE!</text:p>
          </table:table-cell>
          <table:table-cell table:number-columns-repeated="4"/>
        </table:table-row>
        <table:table-row table:style-name="ro1" table:number-rows-repeated="3">
          <table:table-cell table:number-columns-repeated="4"/>
          <table:table-cell table:style-name="ce26" table:number-columns-repeated="2"/>
          <table:table-cell table:style-name="ce17"/>
          <table:table-cell table:number-columns-repeated="4"/>
        </table:table-row>
        <table:table-row table:style-name="ro1">
          <table:table-cell table:number-columns-repeated="4"/>
          <table:table-cell table:style-name="ce26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>
            <text:p>Experiment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10" office:value-type="string" calcext:value-type="string">
            <text:p>description</text:p>
          </table:table-cell>
          <table:table-cell table:style-name="ce10" table:formula="of:=INDIRECT(ADDRESS([.B13];8))" office:value-type="string" office:string-value="Spring 1 (s1)" calcext:value-type="string">
            <text:p>Spring 1 (s1)</text:p>
          </table:table-cell>
          <table:table-cell table:number-columns-repeated="9"/>
        </table:table-row>
        <table:table-row table:style-name="ro1" table:number-rows-repeated="17">
          <table:table-cell table:number-columns-repeated="11"/>
        </table:table-row>
        <table:table-row table:style-name="ro1">
          <table:table-cell office:value-type="string" calcext:value-type="string">
            <text:p>non linear inf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mall mass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.15</text:p>
          </table:table-cell>
          <table:table-cell table:style-name="ce7" table:formula="of:=IF([.B3]&lt;=[.B33];[.B3]-[.C33]/(0.1+[.B3]);[.B3])" office:value-type="float" office:value="-1.5" calcext:value-type="float">
            <text:p>-1.5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pring length</text:p>
          </table:table-cell>
          <table:table-cell office:value-type="float" office:value="0.05" calcext:value-type="float">
            <text:p>0.0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x spring length</text:p>
          </table:table-cell>
          <table:table-cell office:value-type="float" office:value="0.7" calcext:value-type="float">
            <text:p>0.7</text:p>
          </table:table-cell>
          <table:table-cell table:number-columns-repeated="9"/>
        </table:table-row>
      </table:table>
      <table:table table:name="Ktable" table:style-name="ta1"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s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s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1]+[.B2]" office:value-type="float" office:value="5" calcext:value-type="float">
            <text:p>5</text:p>
          </table:table-cell>
          <table:table-cell office:value-type="string" calcext:value-type="string">
            <text:p>s1 parallel s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1/(1/[.B1]+1/[.B2])" office:value-type="float" office:value="1.25" calcext:value-type="float">
            <text:p>1.25</text:p>
          </table:table-cell>
          <table:table-cell office:value-type="string" calcext:value-type="string">
            <text:p>s1 series s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tant</text:p>
          </table:table-cell>
          <table:table-cell table:number-columns-repeated="2"/>
        </table:table-row>
        <table:table-row table:style-name="ro1">
          <table:table-cell table:formula="of:=VLOOKUP([$'HooksLaw-PandemicVersion'.B13];[.A1:.B6];2;0)" office:value-type="float" office:value="2.5" calcext:value-type="float">
            <text:p>2.5</text:p>
          </table:table-cell>
          <table:table-cell table:number-columns-repeated="2"/>
        </table:table-row>
      </table:table>
      <table:table table:name="PlotData" table:style-name="ta1">
        <table:table-column table:style-name="co3" table:number-columns-repeated="3" table:default-cell-style-name="ce20"/>
        <table:table-row table:style-name="ro1" table:number-rows-repeated="2">
          <table:table-cell table:style-name="Default" table:number-columns-repeated="3"/>
        </table:table-row>
        <table:table-row table:style-name="ro1">
          <table:table-cell office:value-type="string" calcext:value-type="string">
            <text:p>meter stick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spring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ight</text:p>
          </table:table-cell>
          <table:table-cell office:value-type="float" office:value="1" calcext:value-type="float">
            <text:p>1</text:p>
          </table:table-cell>
          <table:table-cell table:style-name="ce23" table:formula="of:=IF(ROUNDDOWN(1-['HooksLaw-PandemicVersion'.D33]*g/springconstant/g2kg-['HooksLaw-PandemicVersion'.B34];2)&lt;MaxSpringLength;MaxSpringLength;ROUNDDOWN(1-['HooksLaw-PandemicVersion'.D33]*g/springconstant/g2kg-['HooksLaw-PandemicVersion'.B34];2))" office:value-type="float" office:value="0.95" calcext:value-type="float">
            <text:p>0.95</text:p>
          </table:table-cell>
        </table:table-row>
      </table:table>
      <table:named-expressions>
        <table:named-range table:name="Experiment" table:base-cell-address="$'HooksLaw-PandemicVersion'.$B$13" table:cell-range-address="$'HooksLaw-PandemicVersion'.$B$13"/>
        <table:named-expression table:name="g" table:base-cell-address="$'HooksLaw-PandemicVersion'.$B$8" table:expression="9.8"/>
        <table:named-expression table:name="g2kg" table:base-cell-address="$'HooksLaw-PandemicVersion'.$H$8" table:expression="1000"/>
        <table:named-expression table:name="LargeMassNonLinear" table:base-cell-address="$'HooksLaw-PandemicVersion'.$B$23" table:expression="#REF!"/>
        <table:named-range table:name="MaxSpringLength" table:base-cell-address="$'HooksLaw-PandemicVersion'.$B$32" table:cell-range-address="$'HooksLaw-PandemicVersion'.$B$35"/>
        <table:named-range table:name="SmallMassNonLinear" table:base-cell-address="$'HooksLaw-PandemicVersion'.$B$22" table:cell-range-address="$'HooksLaw-PandemicVersion'.$C$33"/>
        <table:named-range table:name="springconstant" table:base-cell-address="$Ktable.$A$9" table:cell-range-address="$Ktable.$A$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21:02:58.02111388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03T12:43:20.316060822</meta:creation-date>
    <meta:editing-duration>PT1H7M57S</meta:editing-duration>
    <meta:editing-cycles>14</meta:editing-cycles>
    <meta:generator>LibreOffice/7.0.1.2$Linux_X86_64 LibreOffice_project/7cbcfc562f6eb6708b5ff7d7397325de9e764452</meta:generator>
    <dc:date>2020-09-23T21:17:30.840634882</dc:date>
    <meta:document-statistic meta:table-count="3" meta:cell-count="72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false" chart:logarithmic="false" chart:minimum="1" chart:maximum="2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1" chart:origin="0" chart:interval-major="0.1" chart:interval-minor-divisor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arrow-up" chart:symbol-width="0.5cm" chart:symbol-height="0.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635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1.27cm" svg:stroke-color="#985410" draw:fill-color="#98541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.839cm" svg:height="4.974cm" xlink:href=".." xlink:type="simple" chart:class="chart:scatter" chart:style-name="ch1">
        <chart:plot-area chart:style-name="ch2" table:cell-range-address="PlotData.B8:PlotData.C8 PlotData.A3:PlotData.A3 PlotData.C7:PlotData.C8 PlotData.C4:PlotData.C5" chart:data-source-has-labels="row" svg:x="-0.376cm" svg:y="-0.026cm" svg:width="4.125cm" svg:height="5.022cm">
          <chart:coordinate-region svg:x="0.369cm" svg:y="0.169cm" svg:width="3.38cm" svg:height="4.63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PlotData.C8:PlotData.C8" chart:label-cell-address="PlotData.A3:PlotData.A3" chart:class="chart:scatter">
            <chart:domain table:cell-range-address="PlotData.B8:PlotData.B8"/>
            <chart:data-point/>
          </chart:series>
          <chart:series chart:style-name="ch7" chart:values-cell-range-address="PlotData.C7:PlotData.C8" chart:label-cell-address="PlotData.A3:PlotData.A3" chart:class="chart:scatter">
            <chart:domain table:cell-range-address="PlotData.B7:PlotData.B8"/>
            <chart:data-point chart:repeated="2"/>
          </chart:series>
          <chart:series chart:style-name="ch8" chart:values-cell-range-address="PlotData.C4:PlotData.C5" chart:label-cell-address="PlotData.A3:PlotData.A3" chart:class="chart:scatter">
            <chart:domain table:cell-range-address="PlotData.B4:PlotData.B5"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eter stick</text:p>
                <draw:g>
                  <svg:desc>PlotData.A3:PlotData.A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eter stick</text:p>
                <draw:g>
                  <svg:desc>PlotData.A3:PlotData.A3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eter stick</text:p>
                <draw:g>
                  <svg:desc>PlotData.A3:PlotData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lotData.B8:PlotData.B8</svg:desc>
                </draw:g>
              </table:table-cell>
              <table:table-cell office:value-type="float" office:value="0.95">
                <text:p>0.95</text:p>
                <draw:g>
                  <svg:desc>PlotData.C8:PlotData.C8</svg:desc>
                </draw:g>
              </table:table-cell>
              <table:table-cell office:value-type="float" office:value="1">
                <text:p>1</text:p>
                <draw:g>
                  <svg:desc>PlotData.B7:PlotData.B8</svg:desc>
                </draw:g>
              </table:table-cell>
              <table:table-cell office:value-type="float" office:value="1">
                <text:p>1</text:p>
                <draw:g>
                  <svg:desc>PlotData.C7:PlotData.C8</svg:desc>
                </draw:g>
              </table:table-cell>
              <table:table-cell office:value-type="float" office:value="2">
                <text:p>2</text:p>
                <draw:g>
                  <svg:desc>PlotData.B4:PlotData.B5</svg:desc>
                </draw:g>
              </table:table-cell>
              <table:table-cell office:value-type="float" office:value="1">
                <text:p>1</text:p>
                <draw:g>
                  <svg:desc>PlotData.C4:PlotData.C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2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1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3cm" chart:symbol-height="0.3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width="0.254cm" svg:stroke-color="#f51036" svg:stroke-opacity="50%"/>
    </style:style>
    <style:style style:name="ch11" style:family="chart" style:data-style-name="N2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623cm" svg:height="8.184cm" xlink:href=".." xlink:type="simple" chart:class="chart:scatter" chart:style-name="ch1">
        <chart:title svg:x="6.055cm" svg:y="0.119cm" chart:style-name="ch2">
          <text:p>Spring position [m] vs Mass [kg]</text:p>
        </chart:title>
        <chart:plot-area chart:style-name="ch3" table:cell-range-address="'HooksLaw-PandemicVersion'.E3:'HooksLaw-PandemicVersion'.F11" svg:x="1.286cm" svg:y="1.267cm" svg:width="13.045cm" svg:height="5.79cm">
          <chart:coordinate-region svg:x="2.225cm" svg:y="1.463cm" svg:width="11.372cm" svg:height="4.955cm"/>
          <chart:axis chart:dimension="x" chart:name="primary-x" chart:style-name="ch4">
            <chart:title svg:x="6.498cm" svg:y="7.221cm" chart:style-name="ch5">
              <text:p>Applied Mass [kg]</text:p>
            </chart:title>
          </chart:axis>
          <chart:axis chart:dimension="y" chart:name="primary-y" chart:style-name="ch6">
            <chart:title svg:x="0.451cm" svg:y="5.93cm" chart:style-name="ch7">
              <text:p>lower spring position [m]</text:p>
            </chart:title>
            <chart:grid chart:style-name="ch8" chart:class="major"/>
          </chart:axis>
          <chart:series chart:style-name="ch9" chart:values-cell-range-address="'HooksLaw-PandemicVersion'.F3:'HooksLaw-PandemicVersion'.F11" chart:class="chart:scatter">
            <chart:domain table:cell-range-address="'HooksLaw-PandemicVersion'.E3:'HooksLaw-PandemicVersion'.E11"/>
            <chart:regression-curve chart:style-name="ch10">
              <chart:equation chart:display-equation="true" chart:display-r-square="true" svg:x="1.292cm" svg:y="0.154cm" chart:style-name="ch11"/>
            </chart:regression-curve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HooksLaw-PandemicVersion'.E3:'HooksLaw-PandemicVersion'.E11</svg:desc>
                </draw:g>
              </table:table-cell>
              <table:table-cell office:value-type="float" office:value="NaN">
                <text:p>NaN</text:p>
                <draw:g>
                  <svg:desc>'HooksLaw-PandemicVersion'.F3:'HooksLaw-PandemicVersion'.F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math xmlns="http://www.w3.org/1998/Math/MathML" display="block"/>
</file>