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437in"/>
    </style:style>
    <style:style style:name="co4" style:family="table-column">
      <style:table-column-properties fo:break-before="auto" style:column-width="1.0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860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860d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860d"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860d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b4c7dc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81d41a" fo:background-color="#8d1d75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ClimbStair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ClimbStairs.A4" form:delay-for-repeat="PT0.050000000S" form:min-value="0" form:max-value="13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6.4445in" svg:height="2.8177in" svg:x="5.3614in" svg:y="0.0713in">
            <draw:object draw:notify-on-update-of-ranges="PlotData.A1:PlotData.A52 PlotData.B1:PlotData.B52 ClimbStairs.A1:ClimbStairs.A2 PlotData.A1:PlotData.A1 ClimbStairs.B1:ClimbStairs.B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2.2795in" svg:height="0.3555in" svg:x="0.0087in" svg:y="0.8142in" draw:control="control1"/>
          <draw:frame draw:z-index="2" draw:style-name="gr1" draw:text-style-name="P1" svg:width="7.2087in" svg:height="2.898in" svg:x="4.9114in" svg:y="3.0579in">
            <draw:object draw:notify-on-update-of-ranges="ClimbStairs.C20:ClimbStairs.C23 ClimbStairs.D20:ClimbStairs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3" table:formula="of:=0.5+[.A4]" office:value-type="float" office:value="0.5" calcext:value-type="float">
            <text:p>0.5</text:p>
          </table:table-cell>
          <table:table-cell table:style-name="ce3" table:formula="of:=0.5+[.A4]" office:value-type="float" office:value="0.5" calcext:value-type="float">
            <text:p>0.5</text:p>
          </table:table-cell>
          <table:table-cell table:style-name="ce3" office:value-type="string" calcext:value-type="string">
            <text:p>Mass <text:s/>[kg]</text:p>
          </table:table-cell>
          <table:table-cell/>
          <table:table-cell table:style-name="ce11" office:value-type="string" calcext:value-type="string">
            <text:p>stair height [m]</text:p>
          </table:table-cell>
        </table:table-row>
        <table:table-row table:style-name="ro1">
          <table:table-cell table:number-columns-repeated="2"/>
          <table:table-cell table:style-name="ce3" office:value-type="float" office:value="62" calcext:value-type="float">
            <text:p>62</text:p>
          </table:table-cell>
          <table:table-cell/>
          <table:table-cell table:style-name="ce11" office:value-type="float" office:value="0.1" calcext:value-type="float">
            <text:p>0.1</text:p>
          </table:table-cell>
        </table:table-row>
        <table:table-row table:style-name="ro1">
          <table:table-cell table:style-name="ce4" office:value-type="string" calcext:value-type="string">
            <text:p>Stair #</text:p>
          </table:table-cell>
          <table:table-cell table:number-columns-repeated="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/>
          <table:table-cell table:style-name="ce7" office:value-type="string" calcext:value-type="string">
            <text:p>ΔU [J]</text:p>
          </table:table-cell>
          <table:table-cell table:style-name="ce9" office:value-type="string" calcext:value-type="string">
            <text:p>ΔU [Kcal]</text:p>
          </table:table-cell>
          <table:table-cell table:style-name="ce9" office:value-type="string" calcext:value-type="string">
            <text:p>ΔU [cal]</text:p>
          </table:table-cell>
        </table:table-row>
        <table:table-row table:style-name="ro1">
          <table:table-cell table:number-columns-repeated="2"/>
          <table:table-cell table:style-name="ce8" table:formula="of:=mass*g*(StairHeight*[.A4])/10" office:value-type="float" office:value="0" calcext:value-type="float">
            <text:p>0.00</text:p>
          </table:table-cell>
          <table:table-cell table:style-name="ce10" table:formula="of:=[.C5]/kcaltojoules" office:value-type="float" office:value="0" calcext:value-type="float">
            <text:p>0.00</text:p>
          </table:table-cell>
          <table:table-cell table:style-name="ce10" table:formula="of:=[.D5]*1000" office:value-type="float" office:value="0" calcext:value-type="float">
            <text:p>0.0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style-name="ce3" office:value-type="string" calcext:value-type="string">
            <text:p>Energy Expended [J]</text:p>
          </table:table-cell>
          <table:table-cell table:style-name="ce3" office:value-type="string" calcext:value-type="string">
            <text:p>trip #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5" office:value-type="string" calcext:value-type="string">
            <text:p>Total Energy [J]</text:p>
          </table:table-cell>
          <table:table-cell table:style-name="ce5" office:value-type="string" calcext:value-type="string">
            <text:p>Time [s]</text:p>
          </table:table-cell>
          <table:table-cell table:style-name="ce5" office:value-type="string" calcext:value-type="string">
            <text:p>Total time [s]</text:p>
          </table:table-cell>
          <table:table-cell table:style-name="ce5" office:value-type="string" calcext:value-type="string">
            <text:p>Power W</text:p>
          </table:table-cell>
          <table:table-cell/>
        </table:table-row>
        <table:table-row table:style-name="ro1">
          <table:table-cell table:style-name="ce6" table:formula="of:=SUM([.A12])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B20]" office:value-type="float" office:value="15" calcext:value-type="float">
            <text:p>15</text:p>
          </table:table-cell>
          <table:table-cell table:style-name="ce10" table:formula="of:=[.A20]/[.C20]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6" table:formula="of:=SUM([.A12:.A13])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B20:.B21])" office:value-type="float" office:value="29" calcext:value-type="float">
            <text:p>29</text:p>
          </table:table-cell>
          <table:table-cell table:style-name="ce10" table:formula="of:=[.A21]/[.C21]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6" table:formula="of:=SUM([.A12:.A14])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20:.B22])" office:value-type="float" office:value="41" calcext:value-type="float">
            <text:p>41</text:p>
          </table:table-cell>
          <table:table-cell table:style-name="ce10" table:formula="of:=[.A22]/[.C22]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6" table:formula="of:=SUM([.A12:.A15])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SUM([.B20:.B23])" office:value-type="float" office:value="54" calcext:value-type="float">
            <text:p>54</text:p>
          </table:table-cell>
          <table:table-cell table:style-name="ce10" table:formula="of:=[.A23]/[.C23]" office:value-type="float" office:value="0" calcext:value-type="float">
            <text:p>0.00</text:p>
          </table:table-cell>
          <table:table-cell/>
        </table:table-row>
      </table:table>
      <table:table table:name="PlotData" table:style-name="ta1">
        <table:table-column table:style-name="co2" table:number-columns-repeated="2" table:default-cell-style-name="Default"/>
        <table:table-row table:style-name="ro1">
          <table:table-cell table:formula="of:=(ROW([.A1])-1)/2" office:value-type="float" office:value="0" calcext:value-type="float">
            <text:p>0</text:p>
          </table:table-cell>
          <table:table-cell table:formula="of:=(ROW([.B1])-1)" office:value-type="float" office:value="0" calcext:value-type="float">
            <text:p>0</text:p>
          </table:table-cell>
        </table:table-row>
        <table:table-row table:style-name="ro1">
          <table:table-cell table:formula="of:=(ROW([.A2])-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</table:table>
      <table:named-expressions>
        <table:named-expression table:name="g" table:base-cell-address="$ClimbStairs.$F$5" table:expression="9.8"/>
        <table:named-expression table:name="kcaltojoules" table:base-cell-address="$ClimbStairs.$Q$28" table:expression="4184"/>
        <table:named-range table:name="mass" table:base-cell-address="$ClimbStairs.$F$2" table:cell-range-address="$ClimbStairs.$C$2"/>
        <table:named-range table:name="StairHeight" table:base-cell-address="$ClimbStairs.$E$2" table:cell-range-address="$ClimbStairs.$E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 style:data-style-name="N2" text:time-value="18:35:44.5157091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3T16:00:12.443157787</meta:creation-date>
    <dc:date>2020-09-13T18:38:41.054326778</dc:date>
    <meta:editing-duration>PT30M46S</meta:editing-duration>
    <meta:editing-cycles>5</meta:editing-cycles>
    <meta:generator>LibreOffice/6.4.5.2$Linux_X86_64 LibreOffice_project/40$Build-2</meta:generator>
    <meta:document-statistic meta:table-count="2" meta:cell-count="144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0" chart:maximum="15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254cm" svg:stroke-color="#b47804" draw:fill-color="#b4780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5cm" chart:symbol-height="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7cm" svg:height="7.158cm" xlink:href=".." xlink:type="simple" chart:class="chart:scatter" chart:style-name="ch1">
        <chart:plot-area chart:style-name="ch2" table:cell-range-address="PlotData.A1:PlotData.B52 ClimbStairs.B1:ClimbStairs.B2" chart:data-source-has-labels="row" svg:x="0.768cm" svg:y="0.193cm" svg:width="14.913cm" svg:height="6.596cm">
          <chartooo:coordinate-region svg:x="1.407cm" svg:y="0.389cm" svg:width="14.274cm" svg:height="6.205cm"/>
          <chart:axis chart:dimension="x" chart:name="primary-x" chart:style-name="ch3"/>
          <chart:axis chart:dimension="y" chart:name="primary-y" chart:style-name="ch4">
            <chart:title svg:x="0.001cm" svg:y="4.492cm" chart:style-name="ch5">
              <text:p>Height [m/10]</text:p>
            </chart:title>
            <chart:grid chart:style-name="ch6" chart:class="major"/>
          </chart:axis>
          <chart:series chart:style-name="ch7" chart:values-cell-range-address="PlotData.B1:PlotData.B52" chart:class="chart:scatter">
            <chart:domain table:cell-range-address="PlotData.A1:PlotData.A52"/>
            <chart:data-point chart:repeated="52"/>
          </chart:series>
          <chart:series chart:style-name="ch8" chart:values-cell-range-address="ClimbStairs.B1:ClimbStairs.B2" chart:label-cell-address="PlotData.A1:PlotData.A1" chart:class="chart:scatter">
            <chart:domain table:cell-range-address="ClimbStairs.A1:ClimbStairs.A2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0</text:p>
                <draw:g>
                  <svg:desc>PlotData.A1:PlotData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otData.A1:PlotData.A52</svg:desc>
                </draw:g>
              </table:table-cell>
              <table:table-cell office:value-type="float" office:value="0">
                <text:p>0</text:p>
                <draw:g>
                  <svg:desc>PlotData.B1:PlotData.B52</svg:desc>
                </draw:g>
              </table:table-cell>
              <table:table-cell office:value-type="float" office:value="0.5">
                <text:p>0.5</text:p>
                <draw:g>
                  <svg:desc>ClimbStairs.A1:ClimbStairs.A2</svg:desc>
                </draw:g>
              </table:table-cell>
              <table:table-cell office:value-type="float" office:value="0.5">
                <text:p>0.5</text:p>
                <draw:g>
                  <svg:desc>ClimbStairs.B1:ClimbStairs.B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11cm" svg:height="7.362cm" xlink:href=".." xlink:type="simple" chart:class="chart:scatter" chart:style-name="ch1">
        <chart:title svg:x="6.891cm" svg:y="0.03cm" chart:style-name="ch2">
          <text:p>Power curve vs Time</text:p>
        </chart:title>
        <chart:plot-area chart:style-name="ch3" table:cell-range-address="ClimbStairs.C20:ClimbStairs.D23" svg:x="1.946cm" svg:y="0.535cm" svg:width="15.58cm" svg:height="5.302cm">
          <chartooo:coordinate-region svg:x="2.885cm" svg:y="0.73cm" svg:width="14.445cm" svg:height="4.468cm"/>
          <chart:axis chart:dimension="x" chart:name="primary-x" chart:style-name="ch4">
            <chart:title svg:x="9.114cm" svg:y="5.985cm" chart:style-name="ch5">
              <text:p>Time [s]</text:p>
            </chart:title>
          </chart:axis>
          <chart:axis chart:dimension="y" chart:name="primary-y" chart:style-name="ch6">
            <chart:title svg:x="1.037cm" svg:y="3.975cm" chart:style-name="ch7">
              <text:p>Power [W]</text:p>
            </chart:title>
            <chart:grid chart:style-name="ch8" chart:class="major"/>
          </chart:axis>
          <chart:series chart:style-name="ch9" chart:values-cell-range-address="ClimbStairs.D20:ClimbStairs.D23" chart:class="chart:scatter">
            <chart:domain table:cell-range-address="ClimbStairs.C20:ClimbStairs.C23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ClimbStairs.C20:ClimbStairs.C23</svg:desc>
                </draw:g>
              </table:table-cell>
              <table:table-cell office:value-type="float" office:value="0">
                <text:p>0</text:p>
                <draw:g>
                  <svg:desc>ClimbStairs.D20:ClimbStairs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