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2" svg:font-family="'Liberation Sans'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465in"/>
    </style:style>
    <style:style style:name="co2" style:family="table-column">
      <style:table-column-properties fo:break-before="auto" style:column-width="1.0772in"/>
    </style:style>
    <style:style style:name="co3" style:family="table-column">
      <style:table-column-properties fo:break-before="auto" style:column-width="3.2083in"/>
    </style:style>
    <style:style style:name="co4" style:family="table-column">
      <style:table-column-properties fo:break-before="auto" style:column-width="1.0957in"/>
    </style:style>
    <style:style style:name="co5" style:family="table-column">
      <style:table-column-properties fo:break-before="auto" style:column-width="0.9299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213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154in" fo:break-before="auto" style:use-optimal-row-height="true"/>
    </style:style>
    <style:style style:name="ro4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2" style:family="table-cell" style:parent-style-name="Default">
      <style:table-cell-properties fo:background-color="#3faf46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7ffe00" style:text-align-source="fix" style:repeat-content="false"/>
      <style:paragraph-properties fo:text-align="center" fo:margin-left="0in"/>
      <style:text-properties style:font-name="Liberation Sans2" fo:font-weight="bold" style:font-weight-asian="bold" style:font-weight-complex="bold"/>
    </style:style>
    <style:style style:name="ce5" style:family="table-cell" style:parent-style-name="Default" style:data-style-name="N2">
      <style:table-cell-properties fo:background-color="#7ffe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background-color="#7ffe00" style:text-align-source="fix" style:repeat-content="false" fo:border-left="0.74pt solid #000000" fo:border-right="none" fo:border-top="0.74pt solid #000000"/>
      <style:paragraph-properties fo:text-align="center" fo:margin-left="0in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74pt solid #000000" fo:background-color="#7ffe00" style:text-align-source="fix" style:repeat-content="false" fo:border-left="0.74pt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2"/>
    </style:style>
    <style:style style:name="ce3" style:family="table-cell" style:parent-style-name="Default">
      <style:table-cell-properties fo:background-color="#7ffe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00ffff" style:text-align-source="fix" style:repeat-content="false"/>
      <style:paragraph-properties fo:text-align="center" fo:margin-left="0in"/>
      <style:text-properties style:font-name="Liberation Sans2" fo:font-weight="bold" style:font-weight-asian="bold" style:font-weight-complex="bold"/>
    </style:style>
    <style:style style:name="ce7" style:family="table-cell" style:parent-style-name="Default" style:data-style-name="N2">
      <style:table-cell-properties fo:background-color="#00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fo:background-color="#7ffe00" style:text-align-source="fix" style:repeat-content="false" fo:border-left="none" fo:border-right="0.74pt solid #000000" fo:border-top="0.74pt solid #000000"/>
      <style:paragraph-properties fo:text-align="center" fo:margin-left="0in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74pt solid #000000" fo:background-color="#7ffe00" style:text-align-source="fix" style:repeat-content="false" fo:border-left="none" fo:border-right="0.7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none" fo:background-color="#fe7f00" style:text-align-source="fix" style:repeat-content="false" fo:border-left="2.01pt solid #000000" fo:border-right="2.01pt solid #000000" fo:border-top="2.01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21">
      <style:table-cell-properties fo:border-bottom="2.01pt solid #000000" fo:background-color="#fe7f00" style:text-align-source="fix" style:repeat-content="false" fo:border-left="2.01pt solid #000000" fo:border-right="2.01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none" fo:background-color="#fe7f00" style:text-align-source="fix" style:repeat-content="false" fo:border-left="2.01pt solid #000000" fo:border-right="2.01pt solid #000000" fo:border-top="2.01pt solid #000000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2">
      <style:table-cell-properties fo:border-bottom="2.01pt solid #000000" fo:background-color="#fe7f00" style:text-align-source="fix" style:repeat-content="false" fo:border-left="2.01pt solid #000000" fo:border-right="2.01pt solid #000000" fo:border-top="none"/>
      <style:paragraph-properties fo:text-align="center" fo:margin-left="0in"/>
    </style:style>
    <style:style style:name="ce1" style:family="table-cell" style:parent-style-name="Default">
      <style:table-cell-properties fo:background-color="#00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22">
      <style:table-cell-properties fo:background-color="#fe7f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 style:data-style-name="N123">
      <style:table-cell-properties fo:background-color="#fe7f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 style:data-style-name="N122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 style:data-style-name="N2">
      <style:table-cell-properties fo:background-color="#fe7f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e7f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none" style:text-align-source="fix" style:repeat-content="false" fo:border-left="1.25pt solid #000000" fo:border-right="1.25pt solid #000000" fo:border-top="1.25pt solid #000000"/>
      <style:paragraph-properties fo:text-align="center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style:text-align-source="fix" style:repeat-content="false" fo:border-left="1.25pt solid #000000" fo:border-right="1.25pt solid #000000" fo:border-top="none"/>
      <style:paragraph-properties fo:text-align="center" fo:margin-left="0in"/>
    </style:style>
    <style:style style:name="ce50" style:family="table-cell" style:parent-style-name="Default">
      <style:table-cell-properties fo:border-bottom="1.25pt solid #000000" style:text-align-source="fix" style:repeat-content="false" fo:border-left="1.25pt solid #000000" fo:border-right="1.25pt solid #000000" fo:border-top="none"/>
      <style:paragraph-properties fo:text-align="center" fo:margin-left="0in"/>
    </style:style>
    <style:style style:name="ce15" style:family="table-cell" style:parent-style-name="Default" style:data-style-name="N121">
      <style:table-cell-properties fo:background-color="#fe7f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e7f00" style:text-align-source="fix" style:repeat-content="false"/>
      <style:paragraph-properties fo:text-align="center" fo:margin-left="0in"/>
      <style:text-properties style:font-name="Liberation Sans1" fo:font-weight="bold" style:font-weight-asian="bold" style:font-weight-complex="bold"/>
    </style:style>
    <style:style style:name="ce17" style:family="table-cell" style:parent-style-name="Default" style:data-style-name="N2">
      <style:table-cell-properties fo:background-color="#fe7f00" style:text-align-source="fix" style:repeat-content="false"/>
      <style:paragraph-properties fo:text-align="center" fo:margin-left="0in"/>
    </style:style>
    <style:style style:name="ce70" style:family="table-cell" style:parent-style-name="Default">
      <style:table-cell-properties fo:border-bottom="none" fo:background-color="#00ffff" style:text-align-source="fix" style:repeat-content="false" fo:border-left="0.74pt solid #000000" fo:border-right="none" fo:border-top="0.74pt solid #000000"/>
      <style:paragraph-properties fo:text-align="center" fo:margin-left="0in"/>
    </style:style>
    <style:style style:name="ce71" style:family="table-cell" style:parent-style-name="Default">
      <style:table-cell-properties fo:border-bottom="none" fo:background-color="#00ffff" style:text-align-source="fix" style:repeat-content="false" fo:border-left="0.74pt solid #000000" fo:border-right="none" fo:border-top="none"/>
      <style:paragraph-properties fo:text-align="center" fo:margin-left="0in"/>
    </style:style>
    <style:style style:name="ce72" style:family="table-cell" style:parent-style-name="Default">
      <style:table-cell-properties fo:border-bottom="0.74pt solid #000000" fo:background-color="#00ffff" style:text-align-source="fix" style:repeat-content="false" fo:border-left="0.74pt solid #000000" fo:border-right="none" fo:border-top="none"/>
      <style:paragraph-properties fo:text-align="center" fo:margin-left="0in"/>
    </style:style>
    <style:style style:name="ce73" style:family="table-cell" style:parent-style-name="Default">
      <style:table-cell-properties fo:border-bottom="none" fo:background-color="#00ffff" style:text-align-source="fix" style:repeat-content="false" fo:border-left="none" fo:border-right="0.74pt solid #000000" fo:border-top="0.74pt solid #000000"/>
      <style:paragraph-properties fo:text-align="center" fo:margin-left="0in"/>
    </style:style>
    <style:style style:name="ce74" style:family="table-cell" style:parent-style-name="Default">
      <style:table-cell-properties fo:border-bottom="none" fo:background-color="#00ffff" style:text-align-source="fix" style:repeat-content="false" fo:border-left="none" fo:border-right="0.74pt solid #000000" fo:border-top="none"/>
      <style:paragraph-properties fo:text-align="center" fo:margin-left="0in"/>
    </style:style>
    <style:style style:name="ce75" style:family="table-cell" style:parent-style-name="Default">
      <style:table-cell-properties fo:border-bottom="0.74pt solid #000000" fo:background-color="#00ffff" style:text-align-source="fix" style:repeat-content="false" fo:border-left="none" fo:border-right="0.74pt solid #000000" fo:border-top="non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ymbol-color="#7ffe00" fo:background-color="#d4a414" fo:border="none"/>
    </style:style>
    <style:style style:name="gr3" style:family="graphic">
      <style:graphic-properties draw:symbol-color="#7ffe00" fo:background-color="#804907" fo:border="none"/>
    </style:style>
    <style:style style:name="gr4" style:family="graphic">
      <style:graphic-properties draw:symbol-color="#7ffe00" fo:background-color="#bf0041" fo:border="none"/>
    </style:style>
    <style:style style:name="P1" style:family="paragraph">
      <loext:graphic-properties draw:fill="none"/>
      <style:paragraph-properties fo:text-align="center"/>
    </style:style>
    <style:style style:name="P2" style:family="paragraph"/>
    <style:style style:name="T1" style:family="text">
      <style:text-properties style:text-position="-33% 58%"/>
    </style:style>
    <style:style style:name="T2" style:family="text">
      <style:text-properties style:font-name="Liberation Sans"/>
    </style:style>
    <style:style style:name="T3" style:family="text">
      <style:text-properties style:font-name="Liberation Sans" style:text-position="-33% 58%"/>
    </style:style>
    <style:style style:name="T4" style:family="text">
      <style:text-properties style:font-name="Liberation Sans" style:text-position="0% 100%"/>
    </style:style>
    <style:style style:name="T5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AtwoodsMachine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bar 1" form:control-implementation="ooo:com.sun.star.form.component.ScrollBar" xml:id="control1" form:id="control1" form:value="1" form:linked-cell="AtwoodsMachine.B11" form:delay-for-repeat="PT0.050000000S" form:min-value="0" form:max-value="5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2" form:control-implementation="ooo:com.sun.star.form.component.ScrollBar" xml:id="control2" form:id="control2" form:value="1" form:linked-cell="AtwoodsMachine.B12" form:delay-for-repeat="PT0.050000000S" form:min-value="0" form:max-value="5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3" form:control-implementation="ooo:com.sun.star.form.component.ScrollBar" xml:id="control3" form:id="control3" form:value="0" form:linked-cell="AtwoodsMachine.B13" form:delay-for-repeat="PT0.050000000S" form:min-value="0" form:max-value="2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frame draw:z-index="0" draw:style-name="gr1" draw:text-style-name="P1" svg:width="3.8705in" svg:height="3.187in" svg:x="5.3437in" svg:y="1.0173in">
            <draw:object draw:notify-on-update-of-ranges="PlotData.B10:PlotData.B10 PlotData.A4:PlotData.A4 PlotData.B4:PlotData.B4 PlotData.A10:PlotData.A10 PlotData.B10:PlotData.B10 PlotData.A7:PlotData.A8 PlotData.B7:PlotData.B8 PlotData.A3:PlotData.A4 PlotData.B3:PlotData.B4 PlotData.A8:PlotData.A8 PlotData.B8:PlotData.B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ontrol draw:z-index="1" draw:style-name="gr2" draw:text-style-name="P2" svg:width="1.0433in" svg:height="0.1346in" svg:x="1.0571in" svg:y="1.8787in" draw:control="control1"/>
          <draw:control draw:z-index="2" draw:style-name="gr3" draw:text-style-name="P2" svg:width="1.2031in" svg:height="0.1713in" svg:x="0.8953in" svg:y="2.0673in" draw:control="control2"/>
          <draw:control draw:z-index="3" draw:style-name="gr4" draw:text-style-name="P2" svg:width="1.4213in" svg:height="0.3244in" svg:x="0.6961in" svg:y="2.2717in" draw:control="control3"/>
        </table:shapes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2" table:default-cell-style-name="Default"/>
        <table:table-column table:style-name="co5" table:default-cell-style-name="Default"/>
        <table:table-row table:style-name="ro1">
          <table:table-cell table:style-name="ce2" office:value-type="string" calcext:value-type="string">
            <text:p>m<text:span text:style-name="T1">1</text:span> [g]</text:p>
          </table:table-cell>
          <table:table-cell table:style-name="ce3" office:value-type="string" calcext:value-type="string">
            <text:p>m<text:span text:style-name="T1">2</text:span> [g]</text:p>
          </table:table-cell>
          <table:table-cell table:style-name="ce1" office:value-type="string" calcext:value-type="string">
            <text:p># of times string looped through mass 1</text:p>
          </table:table-cell>
          <table:table-cell table:style-name="ce15" office:value-type="string" calcext:value-type="string">
            <text:p>T<text:span text:style-name="T1">1</text:span> [N]</text:p>
          </table:table-cell>
          <table:table-cell table:style-name="ce15" office:value-type="string" calcext:value-type="string">
            <text:p>T<text:span text:style-name="T1">2</text:span> [N]</text:p>
          </table:table-cell>
          <table:table-cell table:style-name="ce37" office:value-type="string" calcext:value-type="string">
            <text:p>a [m/s<text:span text:style-name="T5">2</text:span>]</text:p>
          </table:table-cell>
        </table:table-row>
        <table:table-row table:style-name="ro2">
          <table:table-cell table:style-name="ce2" table:formula="of:=[.B11]/100" office:value-type="float" office:value="0" calcext:value-type="float">
            <text:p>0</text:p>
          </table:table-cell>
          <table:table-cell table:style-name="ce3" table:formula="of:=[.B12]/100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5" table:formula="of:=-mass1*g/g2kg/strings" office:value-type="float" office:value="-0" calcext:value-type="float">
            <text:p>0.0000</text:p>
          </table:table-cell>
          <table:table-cell table:style-name="ce15" table:formula="of:=mass2*g/g2kg" office:value-type="float" office:value="0" calcext:value-type="float">
            <text:p>0.0000</text:p>
          </table:table-cell>
          <table:table-cell table:style-name="ce38" table:formula="of:=(Tension1+Tension2)/(mass1+mass2)" office:value-type="string" office:string-value="" calcext:value-type="error">
            <text:p>#DIV/0!</text:p>
          </table:table-cell>
        </table:table-row>
        <table:table-row table:style-name="ro3">
          <table:table-cell table:style-name="ce4" office:value-type="string" calcext:value-type="string">
            <text:p>ΔX<text:span text:style-name="T1">1</text:span> [m]</text:p>
          </table:table-cell>
          <table:table-cell table:style-name="ce6" office:value-type="string" calcext:value-type="string">
            <text:p>ΔX<text:span text:style-name="T1">2</text:span> [m]</text:p>
          </table:table-cell>
          <table:table-cell table:style-name="ce8" table:number-columns-repeated="4"/>
        </table:table-row>
        <table:table-row table:style-name="ro4">
          <table:table-cell table:style-name="ce5" table:formula="of:=[.B13]/100" office:value-type="float" office:value="0" calcext:value-type="float">
            <text:p>0.00</text:p>
          </table:table-cell>
          <table:table-cell table:style-name="ce7" office:value-type="float" office:value="-1" calcext:value-type="float">
            <text:p>-1.00</text:p>
          </table:table-cell>
          <table:table-cell table:style-name="ce8"/>
          <table:table-cell table:style-name="ce16" office:value-type="string" calcext:value-type="string">
            <text:p>ΔPE 1 [kg m/s<text:span text:style-name="T5">2</text:span>]</text:p>
          </table:table-cell>
          <table:table-cell table:style-name="ce16" office:value-type="string" calcext:value-type="string">
            <text:p>ΔPE 2 [kg m/s<text:span text:style-name="T5">2</text:span>]</text:p>
          </table:table-cell>
          <table:table-cell table:style-name="ce39" office:value-type="string" calcext:value-type="string">
            <text:p>Net Work <text:s/>[J]</text:p>
          </table:table-cell>
        </table:table-row>
        <table:table-row table:style-name="ro2">
          <table:table-cell table:style-name="ce23" office:value-type="string" calcext:value-type="string">
            <text:p>lowest m2 [g]</text:p>
          </table:table-cell>
          <table:table-cell table:style-name="ce35" office:value-type="string" calcext:value-type="string">
            <text:p>highest m2 [g]</text:p>
          </table:table-cell>
          <table:table-cell table:style-name="ce10" office:value-type="string" calcext:value-type="string">
            <text:p>Average m2 [g]</text:p>
          </table:table-cell>
          <table:table-cell table:style-name="ce17" table:formula="of:=strings*ABS(Tension1)*deltax1" office:value-type="float" office:value="0" calcext:value-type="float">
            <text:p>0.00</text:p>
          </table:table-cell>
          <table:table-cell table:style-name="ce17" table:formula="of:=Tension2*deltax2" office:value-type="float" office:value="-0" calcext:value-type="float">
            <text:p>0.00</text:p>
          </table:table-cell>
          <table:table-cell table:style-name="ce40" table:formula="of:=DeltaPE1+DeltaPE2" office:value-type="float" office:value="0" calcext:value-type="float">
            <text:p>0.00</text:p>
          </table:table-cell>
        </table:table-row>
        <table:table-row table:style-name="ro2">
          <table:table-cell table:style-name="ce27" office:value-type="float" office:value="24.75" calcext:value-type="float">
            <text:p>24.75</text:p>
          </table:table-cell>
          <table:table-cell table:style-name="ce36" office:value-type="float" office:value="25.25" calcext:value-type="float">
            <text:p>25.25</text:p>
          </table:table-cell>
          <table:table-cell table:style-name="ce11" table:formula="of:=(Lowestm2+highestm2)/2" office:value-type="float" office:value="25" calcext:value-type="float">
            <text:p>25.0</text:p>
          </table:table-cell>
          <table:table-cell table:style-name="ce44" table:number-columns-repeated="3"/>
        </table:table-row>
        <table:table-row table:style-name="ro2">
          <table:table-cell table:number-columns-repeated="2"/>
          <table:table-cell table:style-name="ce12"/>
          <table:table-cell table:style-name="ce44" table:number-columns-repeated="3"/>
        </table:table-row>
        <table:table-row table:style-name="ro3">
          <table:table-cell table:style-name="ce23" office:value-type="string" calcext:value-type="string">
            <text:p>lowest <text:span text:style-name="T2">Δx</text:span><text:span text:style-name="T3">1 </text:span><text:span text:style-name="T4"> [m]</text:span></text:p>
          </table:table-cell>
          <table:table-cell table:style-name="ce35" office:value-type="string" calcext:value-type="string">
            <text:p>highest <text:span text:style-name="T2">Δx</text:span><text:span text:style-name="T3">1</text:span><text:span text:style-name="T2"> [m]</text:span></text:p>
          </table:table-cell>
          <table:table-cell table:style-name="ce10" office:value-type="string" calcext:value-type="string">
            <text:p>Average <text:span text:style-name="T2">Δx</text:span><text:span text:style-name="T3">1</text:span><text:span text:style-name="T4"> [m]</text:span></text:p>
          </table:table-cell>
          <table:table-cell table:style-name="ce44" table:number-columns-repeated="3"/>
        </table:table-row>
        <table:table-row table:style-name="ro2">
          <table:table-cell table:style-name="ce27" office:value-type="float" office:value="0.99" calcext:value-type="float">
            <text:p>0.99</text:p>
          </table:table-cell>
          <table:table-cell table:style-name="ce36" office:value-type="float" office:value="1.03" calcext:value-type="float">
            <text:p>1.03</text:p>
          </table:table-cell>
          <table:table-cell table:style-name="ce13" table:formula="of:=(lowdeltax1+highdeltax1)/2" office:value-type="float" office:value="1.01" calcext:value-type="float">
            <text:p>1.01</text:p>
          </table:table-cell>
          <table:table-cell table:style-name="ce44" table:number-columns-repeated="3"/>
        </table:table-row>
        <table:table-row table:style-name="ro2">
          <table:table-cell table:number-columns-repeated="2"/>
          <table:table-cell table:style-name="ce12"/>
          <table:table-cell table:style-name="ce44" table:number-columns-repeated="3"/>
        </table:table-row>
        <table:table-row table:style-name="ro2">
          <table:table-cell office:value-type="string" calcext:value-type="string">
            <text:p>m1</text:p>
          </table:table-cell>
          <table:table-cell office:value-type="float" office:value="0" calcext:value-type="float">
            <text:p>0</text:p>
          </table:table-cell>
          <table:table-cell table:style-name="ce14" office:value-type="string" calcext:value-type="string">
            <text:p>Average Net Work [J]</text:p>
          </table:table-cell>
          <table:table-cell table:style-name="ce44" table:number-columns-repeated="3"/>
        </table:table-row>
        <table:table-row table:style-name="ro2">
          <table:table-cell office:value-type="string" calcext:value-type="string">
            <text:p>m2</text:p>
          </table:table-cell>
          <table:table-cell office:value-type="float" office:value="0" calcext:value-type="float">
            <text:p>0</text:p>
          </table:table-cell>
          <table:table-cell table:style-name="ce13" table:formula="of:=(averagem2*g*deltax2+mass1*g*deltax1)/g2kg" office:value-type="float" office:value="-0.245" calcext:value-type="float">
            <text:p>-0.25</text:p>
          </table:table-cell>
          <table:table-cell table:style-name="ce44" table:number-columns-repeated="3"/>
        </table:table-row>
        <table:table-row table:style-name="ro2">
          <table:table-cell table:style-name="ce32" office:value-type="string" calcext:value-type="string">
            <text:p>Δx1</text:p>
          </table:table-cell>
          <table:table-cell office:value-type="float" office:value="0" calcext:value-type="float">
            <text:p>0</text:p>
          </table:table-cell>
          <table:table-cell table:style-name="ce48" office:value-type="string" calcext:value-type="string">
            <text:p>Instructions</text:p>
          </table:table-cell>
          <table:table-cell table:style-name="ce44" table:number-columns-repeated="3"/>
        </table:table-row>
        <table:table-row table:style-name="ro2">
          <table:table-cell table:number-columns-repeated="2"/>
          <table:table-cell table:style-name="ce49" office:value-type="string" calcext:value-type="string">
            <text:p>Choose mass m1 (your choice, I suggest 25)</text:p>
          </table:table-cell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49" office:value-type="string" calcext:value-type="string">
            <text:p>Vary mass m2</text:p>
          </table:table-cell>
          <table:table-cell table:number-columns-repeated="3"/>
        </table:table-row>
        <table:table-row table:style-name="ro4">
          <table:table-cell table:style-name="Default"/>
          <table:table-cell table:style-name="ce37" office:value-type="string" calcext:value-type="string">
            <text:p>a [m/s<text:span text:style-name="T5">2</text:span>]</text:p>
          </table:table-cell>
          <table:table-cell table:style-name="ce49" office:value-type="string" calcext:value-type="string">
            <text:p>Choose the lowest m2 to make a=0</text:p>
          </table:table-cell>
          <table:table-cell table:number-columns-repeated="3"/>
        </table:table-row>
        <table:table-row table:style-name="ro2">
          <table:table-cell table:style-name="Default"/>
          <table:table-cell table:style-name="ce38" table:formula="of:=(Tension1+Tension2)/(mass1+mass2)" office:value-type="string" office:string-value="" calcext:value-type="error">
            <text:p>#DIV/0!</text:p>
          </table:table-cell>
          <table:table-cell table:style-name="ce49" office:value-type="string" calcext:value-type="string">
            <text:p>copy and paste special # m2 in cell a6</text:p>
          </table:table-cell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49" office:value-type="string" calcext:value-type="string">
            <text:p>Choose the highest m2 to make a=0</text:p>
          </table:table-cell>
          <table:table-cell table:number-columns-repeated="3"/>
        </table:table-row>
        <table:table-row table:style-name="ro2">
          <table:table-cell table:style-name="Default"/>
          <table:table-cell table:style-name="ce39" office:value-type="string" calcext:value-type="string">
            <text:p>Net Work <text:s/>[J]</text:p>
          </table:table-cell>
          <table:table-cell table:style-name="ce49" office:value-type="string" calcext:value-type="string">
            <text:p>copy and paste special # m2 in cell b6</text:p>
          </table:table-cell>
          <table:table-cell table:number-columns-repeated="3"/>
        </table:table-row>
        <table:table-row table:style-name="ro2">
          <table:table-cell table:style-name="Default"/>
          <table:table-cell table:style-name="ce40" table:formula="of:=DeltaPE1+DeltaPE2" office:value-type="float" office:value="0" calcext:value-type="float">
            <text:p>0.00</text:p>
          </table:table-cell>
          <table:table-cell table:style-name="ce49" office:value-type="string" calcext:value-type="string">
            <text:p>Change Δx1 to make the lowest so net work=0</text:p>
          </table:table-cell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49" office:value-type="string" calcext:value-type="string">
            <text:p>copy and paste special # lowest Δx1 <text:s/>in cell a9</text:p>
          </table:table-cell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49" office:value-type="string" calcext:value-type="string">
            <text:p>change Δx1 to make the lowest so net work=0</text:p>
          </table:table-cell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50" office:value-type="string" calcext:value-type="string">
            <text:p>copy and paste special # highest Δx1 <text:s/>in cell b9</text:p>
          </table:table-cell>
          <table:table-cell table:number-columns-repeated="3"/>
        </table:table-row>
        <table:table-row table:style-name="ro2">
          <table:table-cell table:style-name="Default" table:number-columns-repeated="2"/>
          <table:table-cell table:number-columns-repeated="4"/>
        </table:table-row>
        <table:table-row table:style-name="ro2" table:number-rows-repeated="1048551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PlotData" table:style-name="ta1">
        <table:table-column table:style-name="co6" table:default-cell-style-name="ce71"/>
        <table:table-column table:style-name="co6" table:default-cell-style-name="ce74"/>
        <table:table-column table:style-name="co6" table:default-cell-style-name="ce44"/>
        <table:table-row table:style-name="ro2">
          <table:table-cell table:style-name="ce44" table:number-columns-repeated="2"/>
          <table:table-cell/>
        </table:table-row>
        <table:table-row table:style-name="ro2">
          <table:table-cell table:style-name="ce70" office:value-type="string" calcext:value-type="string">
            <text:p>x coords</text:p>
          </table:table-cell>
          <table:table-cell table:style-name="ce73" office:value-type="string" calcext:value-type="string">
            <text:p>ycoords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F(a=0;0.5;IF(a&lt;0;0.25;1.4))" office:value-type="string" office:string-value="" calcext:value-type="error">
            <text:p>#DIV/0!</text:p>
          </table:table-cell>
          <table:table-cell table:style-name="ce74" table:formula="of:=IF(a=0;0.5;IF(a&lt;0;1.4;0.25))" office:value-type="string" office:string-value="" calcext:value-type="error">
            <text:p>#DIV/0!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F(a=0;0.5;IF(a&lt;0;1.4;0.25))" office:value-type="string" office:string-value="" calcext:value-type="error">
            <text:p>#DIV/0!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table:style-name="ce72" office:value-type="float" office:value="2.5" calcext:value-type="float">
            <text:p>2.5</text:p>
          </table:table-cell>
          <table:table-cell table:style-name="ce75" office:value-type="float" office:value="1.5" calcext:value-type="float">
            <text:p>1.5</text:p>
          </table:table-cell>
          <table:table-cell/>
        </table:table-row>
      </table:table>
      <table:named-expressions>
        <table:named-range table:name="a" table:base-cell-address="$AtwoodsMachine.$G$2" table:cell-range-address="$AtwoodsMachine.$F$2"/>
        <table:named-range table:name="averagem2" table:base-cell-address="$AtwoodsMachine.$D$7" table:cell-range-address="$AtwoodsMachine.$C$6"/>
        <table:named-range table:name="DeltaPE1" table:base-cell-address="$AtwoodsMachine.$D$5" table:cell-range-address="$AtwoodsMachine.$D$5"/>
        <table:named-range table:name="DeltaPE2" table:base-cell-address="$AtwoodsMachine.$E$5" table:cell-range-address="$AtwoodsMachine.$E$5"/>
        <table:named-range table:name="deltax" table:base-cell-address="$AtwoodsMachine.$D$6" table:cell-range-address="$AtwoodsMachine.$C$5"/>
        <table:named-range table:name="deltax1" table:base-cell-address="$AtwoodsMachine.$B$5" table:cell-range-address="$AtwoodsMachine.$A$4"/>
        <table:named-range table:name="deltax2" table:base-cell-address="$AtwoodsMachine.$C$5" table:cell-range-address="$AtwoodsMachine.$B$4"/>
        <table:named-expression table:name="g" table:base-cell-address="$AtwoodsMachine.$C$15" table:expression="9.8"/>
        <table:named-expression table:name="g2kg" table:base-cell-address="$AtwoodsMachine.$A$12" table:expression="1000"/>
        <table:named-range table:name="highdeltax1" table:base-cell-address="$AtwoodsMachine.$C$10" table:cell-range-address="$AtwoodsMachine.$B$9"/>
        <table:named-range table:name="highestm2" table:base-cell-address="$AtwoodsMachine.$C$7" table:cell-range-address="$AtwoodsMachine.$B$6"/>
        <table:named-range table:name="lowdeltax1" table:base-cell-address="$AtwoodsMachine.$B$10" table:cell-range-address="$AtwoodsMachine.$A$9"/>
        <table:named-range table:name="Lowestm2" table:base-cell-address="$AtwoodsMachine.$B$7" table:cell-range-address="$AtwoodsMachine.$A$6"/>
        <table:named-range table:name="mass1" table:base-cell-address="$AtwoodsMachine.$E$5" table:cell-range-address="$AtwoodsMachine.$A$2"/>
        <table:named-range table:name="mass2" table:base-cell-address="$AtwoodsMachine.$B$2" table:cell-range-address="$AtwoodsMachine.$B$2"/>
        <table:named-range table:name="strings" table:base-cell-address="$AtwoodsMachine.$D$2" table:cell-range-address="$AtwoodsMachine.$C$2"/>
        <table:named-range table:name="Tension1" table:base-cell-address="$AtwoodsMachine.$E$2" table:cell-range-address="$AtwoodsMachine.$D$2"/>
        <table:named-range table:name="Tension2" table:base-cell-address="$AtwoodsMachine.$F$2" table:cell-range-address="$AtwoodsMachine.$E$2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2" svg:font-family="'Liberation Sans'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 number:title="User-defined">
      <number:number number:decimal-places="4" number:min-decimal-places="4" number:min-integer-digits="1"/>
    </number:number-style>
    <number:number-style style:name="N122" number:title="User-defined">
      <number:number number:decimal-places="3" number:min-decimal-places="3" number:min-integer-digits="1"/>
    </number:number-style>
    <number:number-style style:name="N123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3">00/00/0000</text:date>, <text:time style:data-style-name="N2" text:time-value="14:38:21.31818140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29T00:40:24.951889703</meta:creation-date>
    <dc:date>2020-09-13T14:43:51.724712762</dc:date>
    <meta:editing-duration>PT43M46S</meta:editing-duration>
    <meta:editing-cycles>11</meta:editing-cycles>
    <meta:generator>LibreOffice/7.0.1.2$Linux_X86_64 LibreOffice_project/7cbcfc562f6eb6708b5ff7d7397325de9e764452</meta:generator>
    <meta:document-statistic meta:table-count="2" meta:cell-count="70" meta:object-count="4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false" chart:logarithmic="false" chart:minimum="1" chart:maximum="4" chart:origin="0" chart:interval-major="5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false" chart:logarithmic="false" chart:minimum="0" chart:maximum="2" chart:origin="0" chart:interval-major="2" chart:interval-minor-divisor="2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5cm" chart:symbol-height="0.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3.5cm" chart:symbol-height="3.5cm" chart:link-data-style-to-source="true"/>
      <style:graphic-properties draw:stroke="none" svg:stroke-width="0.08cm" svg:stroke-color="#00ff00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square" chart:symbol-width="0.5cm" chart:symbol-height="0.5cm" chart:link-data-style-to-source="true"/>
      <style:graphic-properties draw:stroke="none" svg:stroke-width="0.08cm" svg:stroke-color="#0072e4" draw:fill-color="#0072e4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9.832cm" svg:height="8.096cm" xlink:href=".." xlink:type="simple" chart:class="chart:scatter" chart:column-mapping="0" chart:style-name="ch1">
        <chart:title svg:x="2.412cm" svg:y="7.318cm" chart:style-name="ch2">
          <text:p>Friction not included here</text:p>
        </chart:title>
        <chart:plot-area chart:style-name="ch3" table:cell-range-address="PlotData.B10:PlotData.B10 PlotData.A4:PlotData.B4 PlotData.B7:PlotData.B8 PlotData.B3:PlotData.B4" chart:data-source-has-labels="column" svg:x="0.487cm" svg:y="0.313cm" svg:width="8.784cm" svg:height="7.037cm">
          <chart:coordinate-region svg:x="0.487cm" svg:y="0.313cm" svg:width="8.784cm" svg:height="7.037cm"/>
          <chart:axis chart:dimension="x" chart:name="primary-x" chart:style-name="ch4" chartooo:axis-type="auto">
            <chart:title svg:x="3.214cm" svg:y="6.673cm" chart:style-name="ch5">
              <text:p>M1</text:p>
            </chart:title>
            <chart:categories table:cell-range-address="PlotData.B10:PlotData.B10"/>
          </chart:axis>
          <chart:axis chart:dimension="x" chart:name="secondary-x" chart:style-name="ch6">
            <chart:title svg:x="6.109cm" svg:y="6.618cm" chart:style-name="ch5">
              <text:p>M2</text:p>
            </chart:title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PlotData.B4:PlotData.B4" chart:class="chart:scatter">
            <chart:domain table:cell-range-address="PlotData.A4:PlotData.A4"/>
            <chart:data-point/>
          </chart:series>
          <chart:series chart:style-name="ch10" chart:values-cell-range-address="PlotData.B10:PlotData.B10" chart:class="chart:scatter">
            <chart:domain table:cell-range-address="PlotData.A10:PlotData.A10"/>
            <chart:data-point/>
          </chart:series>
          <chart:series chart:style-name="ch11" chart:values-cell-range-address="PlotData.B7:PlotData.B8" chart:class="chart:scatter">
            <chart:domain table:cell-range-address="PlotData.A7:PlotData.A8"/>
            <chart:data-point chart:repeated="2"/>
          </chart:series>
          <chart:series chart:style-name="ch12" chart:values-cell-range-address="PlotData.B3:PlotData.B4" chart:class="chart:scatter">
            <chart:domain table:cell-range-address="PlotData.A3:PlotData.A4"/>
            <chart:data-point chart:repeated="2"/>
          </chart:series>
          <chart:series chart:style-name="ch13" chart:values-cell-range-address="PlotData.B8:PlotData.B8" chart:class="chart:scatter">
            <chart:domain table:cell-range-address="PlotData.A8:PlotData.A8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1.5">
                <text:p>1.5</text:p>
                <draw:g>
                  <svg:desc>PlotData.B10:PlotData.B10</svg:desc>
                </draw:g>
              </table:table-cell>
              <table:table-cell office:value-type="float" office:value="2">
                <text:p>2</text:p>
                <draw:g>
                  <svg:desc>PlotData.A4:PlotData.A4</svg:desc>
                </draw:g>
              </table:table-cell>
              <table:table-cell office:value-type="float" office:value="NaN">
                <text:p>NaN</text:p>
                <draw:g>
                  <svg:desc>PlotData.B4:PlotData.B4</svg:desc>
                </draw:g>
              </table:table-cell>
              <table:table-cell office:value-type="float" office:value="2.5">
                <text:p>2.5</text:p>
                <draw:g>
                  <svg:desc>PlotData.A10:PlotData.A10</svg:desc>
                </draw:g>
              </table:table-cell>
              <table:table-cell office:value-type="float" office:value="1.5">
                <text:p>1.5</text:p>
                <draw:g>
                  <svg:desc>PlotData.B10:PlotData.B10</svg:desc>
                </draw:g>
              </table:table-cell>
              <table:table-cell office:value-type="float" office:value="3">
                <text:p>3</text:p>
                <draw:g>
                  <svg:desc>PlotData.A7:PlotData.A8</svg:desc>
                </draw:g>
              </table:table-cell>
              <table:table-cell office:value-type="float" office:value="1.5">
                <text:p>1.5</text:p>
                <draw:g>
                  <svg:desc>PlotData.B7:PlotData.B8</svg:desc>
                </draw:g>
              </table:table-cell>
              <table:table-cell office:value-type="float" office:value="2">
                <text:p>2</text:p>
                <draw:g>
                  <svg:desc>PlotData.A3:PlotData.A4</svg:desc>
                </draw:g>
              </table:table-cell>
              <table:table-cell office:value-type="float" office:value="1.5">
                <text:p>1.5</text:p>
                <draw:g>
                  <svg:desc>PlotData.B3:PlotData.B4</svg:desc>
                </draw:g>
              </table:table-cell>
              <table:table-cell office:value-type="float" office:value="3">
                <text:p>3</text:p>
                <draw:g>
                  <svg:desc>PlotData.A8:PlotData.A8</svg:desc>
                </draw:g>
              </table:table-cell>
              <table:table-cell office:value-type="float" office:value="NaN">
                <text:p>NaN</text:p>
                <draw:g>
                  <svg:desc>PlotData.B8:PlotData.B8</svg:desc>
                </draw:g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2$Linux_X86_64 LibreOffice_project/7cbcfc562f6eb6708b5ff7d7397325de9e76445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