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1.278in"/>
    </style:style>
    <style:style style:name="co3" style:family="table-column">
      <style:table-column-properties fo:break-before="auto" style:column-width="1.2425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1.3646in"/>
    </style:style>
    <style:style style:name="co6" style:family="table-column">
      <style:table-column-properties fo:break-before="auto" style:column-width="1.3799in"/>
    </style:style>
    <style:style style:name="co7" style:family="table-column">
      <style:table-column-properties fo:break-before="auto" style:column-width="1.2839in"/>
    </style:style>
    <style:style style:name="co8" style:family="table-column">
      <style:table-column-properties fo:break-before="auto" style:column-width="1.6882in"/>
    </style:style>
    <style:style style:name="co9" style:family="table-column">
      <style:table-column-properties fo:break-before="auto" style:column-width="1.3339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729fcf"/>
    </style: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33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3" style:family="table-cell" style:parent-style-name="Default" style:data-style-name="N61"/>
    <style:style style:name="ce10" style:family="table-cell" style:parent-style-name="Default">
      <style:table-cell-properties fo:background-color="#abbdcf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abbdcf"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61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61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12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 style:data-style-name="N122"/>
    <style:style style:name="ce24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31" style:family="table-cell" style:parent-style-name="Default" style:data-style-name="N61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22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61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" style:family="table-cell" style:parent-style-name="Default" style:data-style-name="N61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37" style:family="table-cell" style:parent-style-name="Default" style:data-style-name="N122">
      <style:table-cell-properties fo:background-color="#7ffe00" style:text-align-source="fix" style:repeat-content="false"/>
      <style:paragraph-properties fo:text-align="center" fo:margin-left="0in"/>
      <style:text-properties fo:color="#000000" fo:font-weight="bold" style:font-weight-asian="bold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7ffe00" fo:background-color="#cc0000" fo:border="none"/>
    </style:style>
    <style:style style:name="gr3" style:family="graphic">
      <style:graphic-properties draw:symbol-color="#7ffe00" fo:background-color="#729fcf" fo:border="none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44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rchimedes exp 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2" form:control-implementation="ooo:com.sun.star.form.component.ScrollBar" xml:id="control1" form:id="control1" form:value="0" form:linked-cell="'Archimedes exp 2'.E8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2" form:id="control2" form:value="0" form:linked-cell="'Archimedes exp 2'.A5" form:delay-for-repeat="PT0.050000000S" form:min-value="5" form:max-value="8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2.5921in" svg:height="4.6669in" svg:x="0.4228in" svg:y="0.9441in">
            <draw:object draw:notify-on-update-of-ranges="'Archimedes exp 2'.L1:'Archimedes exp 2'.L6 'Archimedes exp 2'.M1:'Archimedes exp 2'.M2 'Archimedes exp 2'.N1:'Archimedes exp 2'.N2 'Archimedes exp 2'.M18:'Archimedes exp 2'.M19 'Archimedes exp 2'.N18:'Archimedes exp 2'.N19 'Archimedes exp 2'.M17:'Archimedes exp 2'.M17 'Archimedes exp 2'.N17:'Archimedes exp 2'.N17 'Archimedes exp 2'.M16:'Archimedes exp 2'.M16 'Archimedes exp 2'.N16:'Archimedes exp 2'.N16 'Archimedes exp 2'.K12:'Archimedes exp 2'.K12 'Archimedes exp 2'.L12:'Archimedes exp 2'.L12 'Archimedes exp 2'.M8:'Archimedes exp 2'.M9 'Archimedes exp 2'.N8:'Archimedes exp 2'.N9 'Archimedes exp 2'.M3:'Archimedes exp 2'.M4 'Archimedes exp 2'.N3:'Archimedes exp 2'.N4 'Archimedes exp 2'.M5:'Archimedes exp 2'.M6 'Archimedes exp 2'.N5:'Archimedes exp 2'.N6 'Archimedes exp 2'.M14:'Archimedes exp 2'.M14 'Archimedes exp 2'.A1:'Archimedes exp 2'.A1 'Archimedes exp 2'.N14:'Archimedes exp 2'.N14 'Archimedes exp 2'.K12:'Archimedes exp 2'.K13 'Archimedes exp 2'.L12:'Archimedes exp 2'.L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1" draw:style-name="gr2" draw:text-style-name="P2" svg:width="2.3043in" svg:height="0.1902in" svg:x="3.9488in" svg:y="1.2413in" draw:control="control1"/>
          <draw:control draw:z-index="2" draw:style-name="gr3" draw:text-style-name="P2" svg:width="1.4465in" svg:height="0.2295in" svg:x="0in" svg:y="0.6669in" draw:control="control2"/>
          <draw:frame draw:z-index="3" draw:style-name="gr1" draw:text-style-name="P1" svg:width="4.8941in" svg:height="2.5079in" svg:x="7.648in" svg:y="1.7343in">
            <draw:object draw:notify-on-update-of-ranges="'Archimedes exp 2'.D16:'Archimedes exp 2'.D24 'Archimedes exp 2'.E16:'Archimedes exp 2'.E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4" draw:style-name="gr1" draw:text-style-name="P1" svg:width="6.2988in" svg:height="2.9087in" svg:x="3.2512in" svg:y="4.274in">
            <draw:object draw:notify-on-update-of-ranges="'Archimedes exp 2'.F16:'Archimedes exp 2'.F23 'Archimedes exp 2'.E16:'Archimedes exp 2'.E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9" table:default-cell-style-name="ce1"/>
        <table:table-column table:style-name="co10" table:number-columns-repeated="2" table:default-cell-style-name="Default"/>
        <table:table-row table:style-name="ro1">
          <table:table-cell table:style-name="ce33" office:value-type="string" calcext:value-type="string">
            <office:annotation draw:style-name="gr4" draw:text-style-name="P4" svg:width="1.1413in" svg:height="0.7083in" svg:x="1.3654in" svg:y="0in" draw:caption-point-x="-0.2402in" draw:caption-point-y="0.0039in">
              <dc:date>2020-11-03T00:00:00</dc:date>
              <text:p text:style-name="P3"><text:span text:style-name="T1">Change the mass between .1 and 2.</text:span></text:p>
            </office:annotation>
            <text:p>m sphere [kg]</text:p>
          </table:table-cell>
          <table:table-cell table:style-name="ce10" office:value-type="string" calcext:value-type="string">
            <text:p>Sphere R [m]</text:p>
          </table:table-cell>
          <table:table-cell table:style-name="ce13" office:value-type="string" calcext:value-type="string">
            <text:p>v sphere <text:span text:style-name="T2">[m</text:span><text:span text:style-name="T3">3</text:span><text:span text:style-name="T2">]</text:span></text:p>
          </table:table-cell>
          <table:table-cell table:style-name="ce13" office:value-type="string" calcext:value-type="string">
            <text:p>density [kg/m<text:span text:style-name="T3">3</text:span>]</text:p>
          </table:table-cell>
          <table:table-cell table:style-name="ce13" office:value-type="string" calcext:value-type="string">
            <text:p>sphere weight [N]</text:p>
          </table:table-cell>
          <table:table-cell table:style-name="ce13" office:value-type="string" calcext:value-type="string">
            <text:p>v water disp <text:span text:style-name="T2">m</text:span><text:span text:style-name="T3">3</text:span></text:p>
          </table:table-cell>
          <table:table-cell table:style-name="ce13" office:value-type="string" calcext:value-type="string">
            <text:p>v Cap Exp m<text:span text:style-name="T3">3</text:span></text:p>
          </table:table-cell>
          <table:table-cell table:number-columns-repeated="4"/>
          <table:table-cell office:value-type="string" calcext:value-type="string">
            <text:p>graduated cylinder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table:formula="of:=[.A5]" office:value-type="float" office:value="6" calcext:value-type="float">
            <text:p>6</text:p>
          </table:table-cell>
          <table:table-cell table:style-name="ce17" office:value-type="float" office:value="0.1" calcext:value-type="float">
            <text:p>0.1</text:p>
          </table:table-cell>
          <table:table-cell table:style-name="ce22" table:formula="of:=(4/3)*PI()*SphereRadius^3" office:value-type="float" office:value="0.00418879020478639" calcext:value-type="float">
            <text:p>4.19E-03</text:p>
          </table:table-cell>
          <table:table-cell table:style-name="ce22" table:formula="of:=SphereMass/SphereVolume" office:value-type="float" office:value="1432.39448782706" calcext:value-type="float">
            <text:p>1.43E+03</text:p>
          </table:table-cell>
          <table:table-cell table:style-name="ce22" table:formula="of:=SphereVolume*SphereDensity*g" office:value-type="float" office:value="58.8" calcext:value-type="float">
            <text:p>5.88E+01</text:p>
          </table:table-cell>
          <table:table-cell table:style-name="ce22" table:formula="of:=[.E2]/WaterDensity/g" office:value-type="float" office:value="0.006" calcext:value-type="float">
            <text:p>6.00E-03</text:p>
          </table:table-cell>
          <table:table-cell table:style-name="ce22" table:formula="of:=SphereVolume-SphereWaterDisp" office:value-type="float" office:value="-0.00181120979521361" calcext:value-type="float">
            <text:p>-1.81E-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6"/>
          <table:table-cell table:style-name="ce1"/>
          <table:table-cell table:number-columns-repeated="5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style-name="ce33" office:value-type="string" calcext:value-type="string">
            <text:p>h measured [m]</text:p>
          </table:table-cell>
          <table:table-cell table:style-name="ce36" office:value-type="string" calcext:value-type="string">
            <text:p>scale reading</text:p>
          </table:table-cell>
          <table:table-cell table:style-name="ce1" table:number-columns-repeated="3"/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table:style-name="ce33" office:value-type="string" calcext:value-type="string">
            <office:annotation draw:style-name="gr5" draw:text-style-name="P4" svg:width="1.1413in" svg:height="1.3232in" svg:x="6.3819in" svg:y="0.1205in" draw:caption-point-x="-0.2402in" draw:caption-point-y="0.5945in">
              <dc:date>2020-11-03T00:00:00</dc:date>
              <text:p text:style-name="P3"><text:span text:style-name="T1">After minimizing the error in the cubic equation, change the water level until the sphere is at the top if the cylinder</text:span></text:p>
            </office:annotation>
            <text:p>water level cm</text:p>
          </table:table-cell>
          <table:table-cell/>
          <table:table-cell table:style-name="ce6" table:formula="of:=(WaterLevel)/100-0.4" office:value-type="float" office:value="-0.281" calcext:value-type="float">
            <text:p>-0.281</text:p>
          </table:table-cell>
          <table:table-cell table:style-name="ce37" table:formula="of:=[.E2]-[.H9]" office:value-type="float" office:value="58.8" calcext:value-type="float">
            <text:p>58.8000</text:p>
          </table:table-cell>
          <table:table-cell table:style-name="ce16" table:number-columns-repeated="3"/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24" table:formula="of:=[.E8]/100" office:value-type="float" office:value="11.9" calcext:value-type="float">
            <text:p>11.90</text:p>
          </table:table-cell>
          <table:table-cell table:number-columns-repeated="2"/>
          <table:table-cell table:style-name="ce38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3" table:number-columns-repeated="2"/>
          <table:table-cell table:number-columns-repeated="4"/>
          <table:table-cell table:style-name="ce1"/>
          <table:table-cell table:style-name="ce38"/>
          <table:table-cell table:number-columns-repeated="6"/>
        </table:table-row>
        <table:table-row table:style-name="ro1">
          <table:table-cell table:number-columns-repeated="4"/>
          <table:table-cell office:value-type="float" office:value="1190" calcext:value-type="float">
            <text:p>1190</text:p>
          </table:table-cell>
          <table:table-cell/>
          <table:table-cell table:style-name="ce33" office:value-type="string" calcext:value-type="string">
            <text:p>V Cap meas m<text:span text:style-name="T3">3</text:span></text:p>
          </table:table-cell>
          <table:table-cell table:style-name="ce36" office:value-type="string" calcext:value-type="string">
            <text:p>bouyant force</text:p>
          </table:table-cell>
          <table:table-cell table:style-name="ce1" table:number-columns-repeated="3"/>
          <table:table-cell office:value-type="string" calcext:value-type="string">
            <text:p>water level</text:p>
          </table:table-cell>
          <table:table-cell office:value-type="float" office:value="0" calcext:value-type="float">
            <text:p>0</text:p>
          </table:table-cell>
          <table:table-cell table:style-name="ce18" table:formula="of:=WaterLevel" office:value-type="float" office:value="11.9" calcext:value-type="float">
            <text:p>11.90</text:p>
          </table:table-cell>
        </table:table-row>
        <table:table-row table:style-name="ro1">
          <table:table-cell table:number-columns-repeated="6"/>
          <table:table-cell table:style-name="ce9" table:formula="of:=((1/3)*PI()*(SphereHmeas)^2*(3*SphereRadius-SphereHmeas))*([.E6]&gt;=40)*([.E6]&lt;=60)+[.C2]*([.E6]&gt;60)" office:value-type="float" office:value="0" calcext:value-type="float">
            <text:p>0.00E+00</text:p>
          </table:table-cell>
          <table:table-cell table:style-name="ce37" table:formula="of:=([.G9]*WaterDensity*g)*([.E6]&gt;=40)*([.E6]&lt;=60)+(g*WaterDensity*[.C2])*([.E6]&gt;60)" office:value-type="float" office:value="0" calcext:value-type="float">
            <text:p>0.0000</text:p>
          </table:table-cell>
          <table:table-cell table:style-name="ce16" table:number-columns-repeated="3"/>
          <table:table-cell/>
          <table:table-cell office:value-type="float" office:value="1" calcext:value-type="float">
            <text:p>1</text:p>
          </table:table-cell>
          <table:table-cell table:style-name="ce18" table:formula="of:=WaterLevel" office:value-type="float" office:value="11.9" calcext:value-type="float">
            <text:p>11.90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2"/>
          <table:table-cell table:number-columns-repeated="7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ce20" office:value-type="string" calcext:value-type="string">
            <text:p>water level [cm]</text:p>
          </table:table-cell>
          <table:table-cell table:style-name="ce31" office:value-type="string" calcext:value-type="string">
            <text:p>Scale Reading [N]</text:p>
          </table:table-cell>
          <table:table-cell table:style-name="ce31" office:value-type="string" calcext:value-type="string">
            <text:p>V cap immersed</text:p>
          </table:table-cell>
          <table:table-cell table:style-name="ce3" table:number-columns-repeated="3"/>
          <table:table-cell table:style-name="ce1" office:value-type="string" calcext:value-type="string">
            <text:p>string</text:p>
          </table:table-cell>
          <table:table-cell table:formula="of:=[.M14]" office:value-type="float" office:value="0.5" calcext:value-type="float">
            <text:p>0.5</text:p>
          </table:table-cell>
          <table:table-cell table:style-name="Default" table:formula="of:=[.N17]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/>
          <table:table-cell table:style-name="ce23" table:formula="of:=[.E6]" office:value-type="float" office:value="11.9" calcext:value-type="float">
            <text:p>11.90</text:p>
          </table:table-cell>
          <table:table-cell table:style-name="ce32" table:formula="of:=[.H5]" office:value-type="float" office:value="58.8" calcext:value-type="float">
            <text:p>58.8000</text:p>
          </table:table-cell>
          <table:table-cell table:style-name="ce32" table:formula="of:=[.G9]" office:value-type="float" office:value="0" calcext:value-type="float">
            <text:p>0.0000</text:p>
          </table:table-cell>
          <table:table-cell table:number-columns-repeated="3"/>
          <table:table-cell table:style-name="ce1"/>
          <table:table-cell table:formula="of:=[.M14]" office:value-type="float" office:value="0.5" calcext:value-type="float">
            <text:p>0.5</text:p>
          </table:table-cell>
          <table:table-cell table:style-name="ce18" table:formula="of:=[.N14]" office:value-type="float" office:value="50" calcext:value-type="float">
            <text:p>50.00</text:p>
          </table:table-cell>
          <table:table-cell table:number-columns-repeated="2"/>
        </table:table-row>
        <table:table-row table:style-name="ro1">
          <table:table-cell table:number-columns-repeated="11"/>
          <table:table-cell office:value-type="string" calcext:value-type="string">
            <text:p>sphere</text:p>
          </table:table-cell>
          <table:table-cell office:value-type="float" office:value="0.5" calcext:value-type="float">
            <text:p>0.5</text:p>
          </table:table-cell>
          <table:table-cell table:style-name="ce18" office:value-type="float" office:value="50" calcext:value-type="float">
            <text:p>50.00</text:p>
          </table:table-cell>
        </table:table-row>
        <table:table-row table:style-name="ro1">
          <table:table-cell table:number-columns-repeated="3"/>
          <table:table-cell table:style-name="ce27" office:value-type="string" calcext:value-type="string">
            <text:p>Water Lever</text:p>
          </table:table-cell>
          <table:table-cell table:style-name="ce33" office:value-type="string" calcext:value-type="string">
            <text:p>Scale Reading</text:p>
          </table:table-cell>
          <table:table-cell table:style-name="ce27" office:value-type="string" calcext:value-type="string">
            <text:p>Immersed Vol [m<text:span text:style-name="T3">3</text:span><text:span text:style-name="T2">]</text:span>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8" office:value-type="float" office:value="40" calcext:value-type="float">
            <text:p>40.0000</text:p>
          </table:table-cell>
          <table:table-cell table:style-name="ce28" office:value-type="float" office:value="58.8" calcext:value-type="float">
            <text:p>58.8000</text:p>
          </table:table-cell>
          <table:table-cell table:style-name="ce28" office:value-type="float" office:value="0" calcext:value-type="float">
            <text:p>0.0000</text:p>
          </table:table-cell>
          <table:table-cell table:style-name="ce3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28" office:value-type="float" office:value="42.85" calcext:value-type="float">
            <text:p>42.8500</text:p>
          </table:table-cell>
          <table:table-cell table:style-name="ce28" office:value-type="float" office:value="56.5368452685002" calcext:value-type="float">
            <text:p>56.5368</text:p>
          </table:table-cell>
          <table:table-cell table:style-name="ce28" office:value-type="float" office:value="0.000230934156275487" calcext:value-type="float">
            <text:p>0.0002</text:p>
          </table:table-cell>
          <table:table-cell table:number-columns-repeated="5"/>
          <table:table-cell office:value-type="string" calcext:value-type="string">
            <text:p>spring scale</text:p>
          </table:table-cell>
          <table:table-cell office:value-type="float" office:value="0.5" calcext:value-type="float">
            <text:p>0.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3"/>
          <table:table-cell table:style-name="ce28" office:value-type="float" office:value="48.57" calcext:value-type="float">
            <text:p>48.5700</text:p>
          </table:table-cell>
          <table:table-cell table:style-name="ce28" office:value-type="float" office:value="42.6475461616734" calcext:value-type="float">
            <text:p>42.6475</text:p>
          </table:table-cell>
          <table:table-cell table:style-name="ce28" office:value-type="float" office:value="0.00164820957533945" calcext:value-type="float">
            <text:p>0.0016</text:p>
          </table:table-cell>
          <table:table-cell table:number-columns-repeated="5"/>
          <table:table-cell office:value-type="string" calcext:value-type="string">
            <text:p>reading</text:p>
          </table:table-cell>
          <table:table-cell office:value-type="float" office:value="0.4" calcext:value-type="float">
            <text:p>0.4</text:p>
          </table:table-cell>
          <table:table-cell table:style-name="ce15" table:formula="of:=190-[.H5]/2" office:value-type="float" office:value="160.6" calcext:value-type="float">
            <text:p>160.6000</text:p>
          </table:table-cell>
        </table:table-row>
        <table:table-row table:style-name="ro1">
          <table:table-cell table:number-columns-repeated="3"/>
          <table:table-cell table:style-name="ce28" office:value-type="float" office:value="51.9" calcext:value-type="float">
            <text:p>51.9000</text:p>
          </table:table-cell>
          <table:table-cell table:style-name="ce28" office:value-type="float" office:value="32.4956732099983" calcext:value-type="float">
            <text:p>32.4957</text:p>
          </table:table-cell>
          <table:table-cell table:style-name="ce28" office:value-type="float" office:value="0.0026841149785716" calcext:value-type="float">
            <text:p>0.0027</text:p>
          </table:table-cell>
          <table:table-cell table:style-name="ce15"/>
          <table:table-cell table:number-columns-repeated="5"/>
          <table:table-cell office:value-type="float" office:value="0.6" calcext:value-type="float">
            <text:p>0.6</text:p>
          </table:table-cell>
          <table:table-cell table:style-name="ce18" table:formula="of:=190-[.H5]/2" office:value-type="float" office:value="160.6" calcext:value-type="float">
            <text:p>160.60</text:p>
          </table:table-cell>
        </table:table-row>
        <table:table-row table:style-name="ro1">
          <table:table-cell table:number-columns-repeated="3"/>
          <table:table-cell table:style-name="ce28" office:value-type="float" office:value="52.54" calcext:value-type="float">
            <text:p>52.5400</text:p>
          </table:table-cell>
          <table:table-cell table:style-name="ce28" office:value-type="float" office:value="30.6230483974936" calcext:value-type="float">
            <text:p>30.6230</text:p>
          </table:table-cell>
          <table:table-cell table:style-name="ce28" office:value-type="float" office:value="0.0028751991431129" calcext:value-type="float">
            <text:p>0.0029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8" office:value-type="float" office:value="53.11" calcext:value-type="float">
            <text:p>53.1100</text:p>
          </table:table-cell>
          <table:table-cell table:style-name="ce28" office:value-type="float" office:value="29.0086813605135" calcext:value-type="float">
            <text:p>29.0087</text:p>
          </table:table-cell>
          <table:table-cell table:style-name="ce28" office:value-type="float" office:value="0.00303993047341699" calcext:value-type="float">
            <text:p>0.0030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8" office:value-type="float" office:value="53.55" calcext:value-type="float">
            <text:p>53.5500</text:p>
          </table:table-cell>
          <table:table-cell table:style-name="ce28" office:value-type="float" office:value="27.804461470072" calcext:value-type="float">
            <text:p>27.8045</text:p>
          </table:table-cell>
          <table:table-cell table:style-name="ce28" office:value-type="float" office:value="0.00316281005407428" calcext:value-type="float">
            <text:p>0.0032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28" office:value-type="float" office:value="54.16" calcext:value-type="float">
            <text:p>54.1600</text:p>
          </table:table-cell>
          <table:table-cell table:style-name="ce28" office:value-type="float" office:value="26.2060963334028" calcext:value-type="float">
            <text:p>26.2061</text:p>
          </table:table-cell>
          <table:table-cell table:style-name="ce28" office:value-type="float" office:value="0.00332590853740788" calcext:value-type="float">
            <text:p>0.0033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5" table:number-columns-repeated="2"/>
          <table:table-cell table:number-columns-repeated="6"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ce15" table:number-columns-repeated="2"/>
          <table:table-cell table:number-columns-repeated="9"/>
        </table:table-row>
        <table:table-row table:style-name="ro1" table:number-rows-repeated="104854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BouyantForce" table:base-cell-address="$'Archimedes exp 2'.$G$13" table:cell-range-address="$'Archimedes exp 2'.$E$13"/>
        <table:named-range table:name="delta" table:base-cell-address="$'Archimedes exp 2'.$E$6" table:cell-range-address="$'Archimedes exp 2'.$E$6"/>
        <table:named-expression table:name="g" table:base-cell-address="$'Archimedes exp 2'.$E$2" table:expression="9.8"/>
        <table:named-expression table:name="height" table:base-cell-address="$'Archimedes exp 2'.$C$6" table:expression="10/[.C8]"/>
        <table:named-range table:name="SphereDensity" table:base-cell-address="$'Archimedes exp 2'.$E$2" table:cell-range-address="$'Archimedes exp 2'.$D$2"/>
        <table:named-expression table:name="SphereHeight" table:base-cell-address="$'Archimedes exp 2'.$B$6" table:expression="[$'Archimedes exp 2'.$C$6]/1000"/>
        <table:named-range table:name="SphereHmeas" table:base-cell-address="$'Archimedes exp 2'.$G$5" table:cell-range-address="$'Archimedes exp 2'.$G$5"/>
        <table:named-range table:name="SphereMass" table:base-cell-address="$'Archimedes exp 2'.$A$2" table:cell-range-address="$'Archimedes exp 2'.$A$2"/>
        <table:named-range table:name="SphereRadius" table:base-cell-address="$'Archimedes exp 2'.$E$2" table:cell-range-address="$'Archimedes exp 2'.$B$2"/>
        <table:named-range table:name="SphereVolume" table:base-cell-address="$'Archimedes exp 2'.$C$2" table:cell-range-address="$'Archimedes exp 2'.$C$2"/>
        <table:named-range table:name="SphereWaterDisp" table:base-cell-address="$'Archimedes exp 2'.$F$2" table:cell-range-address="$'Archimedes exp 2'.$F$2"/>
        <table:named-range table:name="sphereweight" table:base-cell-address="$'Archimedes exp 2'.$E$2" table:cell-range-address="$'Archimedes exp 2'.$E$2"/>
        <table:named-range table:name="VcapExpected" table:base-cell-address="$'Archimedes exp 2'.$G$2" table:cell-range-address="$'Archimedes exp 2'.$G$2"/>
        <table:named-range table:name="vcapmeasured" table:base-cell-address="$'Archimedes exp 2'.$G$9" table:cell-range-address="$'Archimedes exp 2'.$G$9"/>
        <table:named-expression table:name="WaterDensity" table:base-cell-address="$'Archimedes exp 2'.$F$2" table:expression="1000"/>
        <table:named-range table:name="WaterLevel" table:base-cell-address="$'Archimedes exp 2'.$E$6" table:cell-range-address="$'Archimedes exp 2'.$E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2" number:title="User-defined">
      <number:number number:decimal-places="4" number:min-decimal-places="4" number:min-integer-digits="1"/>
    </number:number-style>
    <number:number-style style:name="N123" number:title="User-defined">
      <number:number number:decimal-places="3" number:min-decimal-places="3" number:min-integer-digits="1"/>
    </number:number-style>
    <number:percentage-style style:name="N124">
      <number:number number:decimal-places="5" number:min-decimal-places="5" number:min-integer-digits="1"/>
      <number:text>%</number:text>
    </number:percentage-style>
    <number:number-style style:name="N125" number:title="User-defined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6" number:title="User-defined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23:00:49.9371693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4T15:17:54.943544319</meta:creation-date>
    <dc:date>2020-11-04T23:01:22.546770047</dc:date>
    <meta:editing-duration>PT2H8M</meta:editing-duration>
    <meta:editing-cycles>28</meta:editing-cycles>
    <meta:generator>LibreOffice/7.0.2.2$Linux_X86_64 LibreOffice_project/8349ace3c3162073abd90d81fd06dcfb6b36b994</meta:generator>
    <meta:document-statistic meta:table-count="1" meta:cell-count="93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61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32cm" svg:height="6.371cm" xlink:href=".." xlink:type="simple" chart:class="chart:scatter" chart:style-name="ch1">
        <chart:title svg:x="5.648cm" svg:y="0.134cm" chart:style-name="ch2">
          <text:p>Water Level vs Immersed Weight</text:p>
        </chart:title>
        <chart:plot-area chart:style-name="ch3" table:cell-range-address="'Archimedes exp 2'.D16:'Archimedes exp 2'.E24" svg:x="1.259cm" svg:y="1.169cm" svg:width="10.925cm" svg:height="4.094cm">
          <chart:coordinate-region svg:x="1.88cm" svg:y="1.368cm" svg:width="10.117cm" svg:height="3.248cm"/>
          <chart:axis chart:dimension="x" chart:name="primary-x" chart:style-name="ch4">
            <chart:title svg:x="5.433cm" svg:y="5.39cm" chart:style-name="ch5">
              <text:p>Water Level [ cm]</text:p>
            </chart:title>
          </chart:axis>
          <chart:axis chart:dimension="y" chart:name="primary-y" chart:style-name="ch6">
            <chart:title svg:x="0.451cm" svg:y="4.768cm" chart:style-name="ch7">
              <text:p>Immersed Weight [N]</text:p>
            </chart:title>
            <chart:grid chart:style-name="ch8" chart:class="major"/>
          </chart:axis>
          <chart:series chart:style-name="ch9" chart:values-cell-range-address="'Archimedes exp 2'.E16:'Archimedes exp 2'.E24" chart:class="chart:scatter">
            <chart:domain table:cell-range-address="'Archimedes exp 2'.D16:'Archimedes exp 2'.D24"/>
            <chart:regression-curve chart:style-name="ch10">
              <chart:equation chart:display-equation="true" chart:display-r-square="true" svg:x="0cm" svg:y="0.214cm" chart:style-name="ch11"/>
            </chart:regression-curve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'Archimedes exp 2'.D16:'Archimedes exp 2'.D24</svg:desc>
                </draw:g>
              </table:table-cell>
              <table:table-cell office:value-type="float" office:value="58.8">
                <text:p>58.8</text:p>
                <draw:g>
                  <svg:desc>'Archimedes exp 2'.E16:'Archimedes exp 2'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.85">
                <text:p>42.85</text:p>
              </table:table-cell>
              <table:table-cell office:value-type="float" office:value="56.5368452685002">
                <text:p>56.5368452685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.57">
                <text:p>48.57</text:p>
              </table:table-cell>
              <table:table-cell office:value-type="float" office:value="42.6475461616734">
                <text:p>42.64754616167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9">
                <text:p>51.9</text:p>
              </table:table-cell>
              <table:table-cell office:value-type="float" office:value="32.4956732099983">
                <text:p>32.49567320999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.54">
                <text:p>52.54</text:p>
              </table:table-cell>
              <table:table-cell office:value-type="float" office:value="30.6230483974936">
                <text:p>30.62304839749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11">
                <text:p>53.11</text:p>
              </table:table-cell>
              <table:table-cell office:value-type="float" office:value="29.0086813605135">
                <text:p>29.0086813605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.55">
                <text:p>53.55</text:p>
              </table:table-cell>
              <table:table-cell office:value-type="float" office:value="27.804461470072">
                <text:p>27.8044614700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.16">
                <text:p>54.16</text:p>
              </table:table-cell>
              <table:table-cell office:value-type="float" office:value="26.2060963334028">
                <text:p>26.20609633340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0" chart:maximum="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200" chart:origin="0" chart:interval-major="1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symbol-type="none" chart:link-data-style-to-source="true"/>
      <style:graphic-properties svg:stroke-width="0.279cm" svg:stroke-color="#7ffe00" svg:stroke-opacity="50%" draw:fill-color="#7ffe00" draw:opacity="50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229cm" svg:stroke-color="#cc0000" draw:fill-color="#cc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2cm" chart:symbol-height="4cm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2cm" chart:symbol-height="2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4cm" chart:symbol-height="2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1.06cm" chart:symbol-height="1.06cm" chart:link-data-style-to-source="true"/>
      <style:graphic-properties draw:stroke="none" svg:stroke-width="0.08cm" svg:stroke-color="#808080" draw:fill-color="#808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6.585cm" svg:height="11.855cm" xlink:href=".." xlink:type="simple" chart:class="chart:scatter" chart:style-name="ch1">
        <chart:plot-area chart:style-name="ch2" table:cell-range-address="'Archimedes exp 2'.L1:'Archimedes exp 2'.L6 'Archimedes exp 2'.M1:'Archimedes exp 2'.N2 'Archimedes exp 2'.N16:'Archimedes exp 2'.N19 'Archimedes exp 2'.L12:'Archimedes exp 2'.L13 'Archimedes exp 2'.N8:'Archimedes exp 2'.N9 'Archimedes exp 2'.N3:'Archimedes exp 2'.N6 'Archimedes exp 2'.A1:'Archimedes exp 2'.A1 'Archimedes exp 2'.N14:'Archimedes exp 2'.N14" chart:data-source-has-labels="both" svg:x="0.131cm" svg:y="0.237cm" svg:width="6.323cm" svg:height="11.381cm">
          <chart:coordinate-region svg:x="0.938cm" svg:y="0.436cm" svg:width="5.516cm" svg:height="10.983cm"/>
          <chart:axis chart:dimension="x" chart:name="primary-x" chart:style-name="ch3" chartooo:axis-type="auto">
            <chart:categories table:cell-range-address="'Archimedes exp 2'.L1:'Archimedes exp 2'.L6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'Archimedes exp 2'.N1:'Archimedes exp 2'.N2" chart:class="chart:scatter">
            <chart:domain table:cell-range-address="'Archimedes exp 2'.M1:'Archimedes exp 2'.M2"/>
            <chart:data-point chart:repeated="2"/>
          </chart:series>
          <chart:series chart:style-name="ch8" chart:values-cell-range-address="'Archimedes exp 2'.N18:'Archimedes exp 2'.N19" loext:label-string="bar" chart:class="chart:scatter">
            <chart:domain table:cell-range-address="'Archimedes exp 2'.M18:'Archimedes exp 2'.M19"/>
            <chart:data-point chart:repeated="2"/>
          </chart:series>
          <chart:series chart:style-name="ch9" chart:values-cell-range-address="'Archimedes exp 2'.N17:'Archimedes exp 2'.N17" loext:label-string="scale" chart:class="chart:scatter">
            <chart:domain table:cell-range-address="'Archimedes exp 2'.M17:'Archimedes exp 2'.M17"/>
            <chart:data-point/>
          </chart:series>
          <chart:series chart:style-name="ch10" chart:values-cell-range-address="'Archimedes exp 2'.N16:'Archimedes exp 2'.N16" chart:class="chart:scatter">
            <chart:domain table:cell-range-address="'Archimedes exp 2'.M16:'Archimedes exp 2'.M16"/>
            <chart:data-point/>
          </chart:series>
          <chart:series chart:style-name="ch11" chart:values-cell-range-address="'Archimedes exp 2'.L12:'Archimedes exp 2'.L12" chart:class="chart:scatter">
            <chart:domain table:cell-range-address="'Archimedes exp 2'.K12:'Archimedes exp 2'.K12"/>
            <chart:data-point/>
          </chart:series>
          <chart:series chart:style-name="ch12" chart:values-cell-range-address="'Archimedes exp 2'.N8:'Archimedes exp 2'.N9" chart:class="chart:scatter">
            <chart:domain table:cell-range-address="'Archimedes exp 2'.M8:'Archimedes exp 2'.M9"/>
            <chart:data-point chart:repeated="2"/>
          </chart:series>
          <chart:series chart:style-name="ch7" chart:values-cell-range-address="'Archimedes exp 2'.N3:'Archimedes exp 2'.N4" chart:class="chart:scatter">
            <chart:domain table:cell-range-address="'Archimedes exp 2'.M3:'Archimedes exp 2'.M4"/>
            <chart:data-point chart:repeated="2"/>
          </chart:series>
          <chart:series chart:style-name="ch7" chart:values-cell-range-address="'Archimedes exp 2'.N5:'Archimedes exp 2'.N6" chart:class="chart:scatter">
            <chart:domain table:cell-range-address="'Archimedes exp 2'.M5:'Archimedes exp 2'.M6"/>
            <chart:data-point chart:repeated="2"/>
          </chart:series>
          <chart:series chart:style-name="ch13" chart:values-cell-range-address="'Archimedes exp 2'.N14:'Archimedes exp 2'.N14" chart:label-cell-address="'Archimedes exp 2'.A1:'Archimedes exp 2'.A1" chart:class="chart:scatter">
            <chart:domain table:cell-range-address="'Archimedes exp 2'.M14:'Archimedes exp 2'.M14"/>
            <chart:data-point/>
          </chart:series>
          <chart:series chart:style-name="ch14" chart:values-cell-range-address="'Archimedes exp 2'.L12:'Archimedes exp 2'.L13" loext:label-string="string" chart:class="chart:scatter">
            <chart:domain table:cell-range-address="'Archimedes exp 2'.K12:'Archimedes exp 2'.K13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M</text:p>
              </table:table-cell>
              <table:table-cell office:value-type="string">
                <text:p>bar</text:p>
              </table:table-cell>
              <table:table-cell office:value-type="string">
                <text:p/>
              </table:table-cell>
              <table:table-cell office:value-type="string">
                <text:p>scale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/>
              </table:table-cell>
              <table:table-cell office:value-type="string">
                <text:p>m sphere [kg]</text:p>
                <draw:g>
                  <svg:desc>'Archimedes exp 2'.A1:'Archimedes exp 2'.A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tring</text:p>
              </table:table-cell>
            </table:table-row>
          </table:table-header-rows>
          <table:table-rows>
            <table:table-row>
              <table:table-cell office:value-type="string">
                <text:p>graduated cylinder</text:p>
                <draw:g>
                  <svg:desc>'Archimedes exp 2'.L1:'Archimedes exp 2'.L6</svg:desc>
                </draw:g>
              </table:table-cell>
              <table:table-cell office:value-type="float" office:value="0">
                <text:p>0</text:p>
                <draw:g>
                  <svg:desc>'Archimedes exp 2'.M1:'Archimedes exp 2'.M2</svg:desc>
                </draw:g>
              </table:table-cell>
              <table:table-cell office:value-type="float" office:value="0">
                <text:p>0</text:p>
                <draw:g>
                  <svg:desc>'Archimedes exp 2'.N1:'Archimedes exp 2'.N2</svg:desc>
                </draw:g>
              </table:table-cell>
              <table:table-cell office:value-type="float" office:value="0.4">
                <text:p>0.4</text:p>
                <draw:g>
                  <svg:desc>'Archimedes exp 2'.M18:'Archimedes exp 2'.M19</svg:desc>
                </draw:g>
              </table:table-cell>
              <table:table-cell office:value-type="float" office:value="160.6">
                <text:p>160.6</text:p>
                <draw:g>
                  <svg:desc>'Archimedes exp 2'.N18:'Archimedes exp 2'.N19</svg:desc>
                </draw:g>
              </table:table-cell>
              <table:table-cell office:value-type="float" office:value="0.5">
                <text:p>0.5</text:p>
                <draw:g>
                  <svg:desc>'Archimedes exp 2'.M17:'Archimedes exp 2'.M17</svg:desc>
                </draw:g>
              </table:table-cell>
              <table:table-cell office:value-type="float" office:value="160">
                <text:p>160</text:p>
                <draw:g>
                  <svg:desc>'Archimedes exp 2'.N17:'Archimedes exp 2'.N17</svg:desc>
                </draw:g>
              </table:table-cell>
              <table:table-cell office:value-type="float" office:value="NaN">
                <text:p>NaN</text:p>
                <draw:g>
                  <svg:desc>'Archimedes exp 2'.M16:'Archimedes exp 2'.M16</svg:desc>
                </draw:g>
              </table:table-cell>
              <table:table-cell office:value-type="float" office:value="NaN">
                <text:p>NaN</text:p>
                <draw:g>
                  <svg:desc>'Archimedes exp 2'.N16:'Archimedes exp 2'.N16</svg:desc>
                </draw:g>
              </table:table-cell>
              <table:table-cell office:value-type="float" office:value="0.5">
                <text:p>0.5</text:p>
                <draw:g>
                  <svg:desc>'Archimedes exp 2'.K12:'Archimedes exp 2'.K12</svg:desc>
                </draw:g>
              </table:table-cell>
              <table:table-cell office:value-type="float" office:value="160">
                <text:p>160</text:p>
                <draw:g>
                  <svg:desc>'Archimedes exp 2'.L12:'Archimedes exp 2'.L12</svg:desc>
                </draw:g>
              </table:table-cell>
              <table:table-cell office:value-type="float" office:value="0">
                <text:p>0</text:p>
                <draw:g>
                  <svg:desc>'Archimedes exp 2'.M8:'Archimedes exp 2'.M9</svg:desc>
                </draw:g>
              </table:table-cell>
              <table:table-cell office:value-type="float" office:value="11.9">
                <text:p>11.9</text:p>
                <draw:g>
                  <svg:desc>'Archimedes exp 2'.N8:'Archimedes exp 2'.N9</svg:desc>
                </draw:g>
              </table:table-cell>
              <table:table-cell office:value-type="float" office:value="0">
                <text:p>0</text:p>
                <draw:g>
                  <svg:desc>'Archimedes exp 2'.M3:'Archimedes exp 2'.M4</svg:desc>
                </draw:g>
              </table:table-cell>
              <table:table-cell office:value-type="float" office:value="0">
                <text:p>0</text:p>
                <draw:g>
                  <svg:desc>'Archimedes exp 2'.N3:'Archimedes exp 2'.N4</svg:desc>
                </draw:g>
              </table:table-cell>
              <table:table-cell office:value-type="float" office:value="1">
                <text:p>1</text:p>
                <draw:g>
                  <svg:desc>'Archimedes exp 2'.M5:'Archimedes exp 2'.M6</svg:desc>
                </draw:g>
              </table:table-cell>
              <table:table-cell office:value-type="float" office:value="0">
                <text:p>0</text:p>
                <draw:g>
                  <svg:desc>'Archimedes exp 2'.N5:'Archimedes exp 2'.N6</svg:desc>
                </draw:g>
              </table:table-cell>
              <table:table-cell office:value-type="float" office:value="0.5">
                <text:p>0.5</text:p>
                <draw:g>
                  <svg:desc>'Archimedes exp 2'.M14:'Archimedes exp 2'.M14</svg:desc>
                </draw:g>
              </table:table-cell>
              <table:table-cell office:value-type="float" office:value="50">
                <text:p>50</text:p>
                <draw:g>
                  <svg:desc>'Archimedes exp 2'.N14:'Archimedes exp 2'.N14</svg:desc>
                </draw:g>
              </table:table-cell>
              <table:table-cell office:value-type="float" office:value="0.5">
                <text:p>0.5</text:p>
                <draw:g>
                  <svg:desc>'Archimedes exp 2'.K12:'Archimedes exp 2'.K13</svg:desc>
                </draw:g>
              </table:table-cell>
              <table:table-cell office:value-type="float" office:value="160">
                <text:p>160</text:p>
                <draw:g>
                  <svg:desc>'Archimedes exp 2'.L12:'Archimedes exp 2'.L1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.6">
                <text:p>0.6</text:p>
              </table:table-cell>
              <table:table-cell office:value-type="float" office:value="160.6">
                <text:p>16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1.9">
                <text:p>11.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051cm" svg:stroke-color="#cc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7.389cm" xlink:href=".." xlink:type="simple" chart:class="chart:scatter" chart:column-mapping="1 0" chart:style-name="ch1">
        <chart:title svg:x="6.693cm" svg:y="0.322cm" chart:style-name="ch2">
          <text:p>Immersed Volume vs Scale Reading</text:p>
        </chart:title>
        <chart:plot-area chart:style-name="ch3" table:cell-range-address="'Archimedes exp 2'.E16:'Archimedes exp 2'.F23" svg:x="1.331cm" svg:y="1.209cm" svg:width="14.349cm" svg:height="5.052cm">
          <chart:coordinate-region svg:x="2.072cm" svg:y="1.409cm" svg:width="12.918cm" svg:height="4.205cm"/>
          <chart:axis chart:dimension="x" chart:name="primary-x" chart:style-name="ch4">
            <chart:title svg:x="6.794cm" svg:y="6.408cm" chart:style-name="ch5">
              <text:p>Immersed Volume m^3</text:p>
            </chart:title>
          </chart:axis>
          <chart:axis chart:dimension="y" chart:name="primary-y" chart:style-name="ch6">
            <chart:title svg:x="0.451cm" svg:y="5.102cm" chart:style-name="ch7">
              <text:p>Scale Reading [N]</text:p>
            </chart:title>
            <chart:grid chart:style-name="ch8" chart:class="major"/>
          </chart:axis>
          <chart:series chart:style-name="ch9" chart:values-cell-range-address="'Archimedes exp 2'.E16:'Archimedes exp 2'.E23" chart:class="chart:scatter">
            <chart:domain table:cell-range-address="'Archimedes exp 2'.F16:'Archimedes exp 2'.F23"/>
            <chart:regression-curve chart:style-name="ch10">
              <chart:equation chart:display-equation="true" chart:display-r-square="true" svg:x="1.606cm" svg:y="0.256cm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rchimedes exp 2'.F16:'Archimedes exp 2'.F23</svg:desc>
                </draw:g>
              </table:table-cell>
              <table:table-cell office:value-type="float" office:value="58.8">
                <text:p>58.8</text:p>
                <draw:g>
                  <svg:desc>'Archimedes exp 2'.E16:'Archimedes exp 2'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230934156275487">
                <text:p>0.000230934156275487</text:p>
              </table:table-cell>
              <table:table-cell office:value-type="float" office:value="56.5368452685002">
                <text:p>56.5368452685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64820957533945">
                <text:p>0.00164820957533945</text:p>
              </table:table-cell>
              <table:table-cell office:value-type="float" office:value="42.6475461616734">
                <text:p>42.64754616167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6841149785716">
                <text:p>0.0026841149785716</text:p>
              </table:table-cell>
              <table:table-cell office:value-type="float" office:value="32.4956732099983">
                <text:p>32.49567320999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8751991431129">
                <text:p>0.0028751991431129</text:p>
              </table:table-cell>
              <table:table-cell office:value-type="float" office:value="30.6230483974936">
                <text:p>30.62304839749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03993047341699">
                <text:p>0.00303993047341699</text:p>
              </table:table-cell>
              <table:table-cell office:value-type="float" office:value="29.0086813605135">
                <text:p>29.0086813605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316281005407428">
                <text:p>0.00316281005407428</text:p>
              </table:table-cell>
              <table:table-cell office:value-type="float" office:value="27.804461470072">
                <text:p>27.8044614700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332590853740788">
                <text:p>0.00332590853740788</text:p>
              </table:table-cell>
              <table:table-cell office:value-type="float" office:value="26.2060963334028">
                <text:p>26.20609633340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