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047in"/>
    </style:style>
    <style:style style:name="co2" style:family="table-column">
      <style:table-column-properties fo:break-before="auto" style:column-width="1.0583in"/>
    </style:style>
    <style:style style:name="co3" style:family="table-column">
      <style:table-column-properties fo:break-before="auto" style:column-width="1.2425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1.1925in"/>
    </style:style>
    <style:style style:name="co6" style:family="table-column">
      <style:table-column-properties fo:break-before="auto" style:column-width="1.1457in"/>
    </style:style>
    <style:style style:name="co7" style:family="table-column">
      <style:table-column-properties fo:break-before="auto" style:column-width="1.0917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333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729fcf"/>
    </style:style>
    <number:number-style style:name="N2">
      <number:number number:decimal-places="2" number:min-decimal-places="2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6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3" style:family="table-cell" style:parent-style-name="Default" style:data-style-name="N61"/>
    <style:style style:name="ce10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26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17" style:family="table-cell" style:parent-style-name="Default">
      <style:table-cell-properties fo:background-color="#abbdcf" style:text-align-source="fix" style:repeat-content="false" fo:border="0.74pt solid #000000"/>
      <style:paragraph-properties fo:text-align="center" fo:margin-left="0in"/>
    </style:style>
    <style:style style:name="ce15" style:family="table-cell" style:parent-style-name="Default" style:data-style-name="N121">
      <style:table-cell-properties fo:background-color="#7ffe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21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9" style:family="table-cell" style:parent-style-name="Default" style:data-style-name="N61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21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in"/>
    </style:style>
    <style:style style:name="ce22" style:family="table-cell" style:parent-style-name="Default" style:data-style-name="N61">
      <style:table-cell-properties fo:background-color="#ffbf00" style:text-align-source="fix" style:repeat-content="false" fo:border="0.74pt solid #000000"/>
      <style:paragraph-properties fo:text-align="center" fo:margin-left="0in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 style:data-style-name="N2">
      <style:table-cell-properties fo:background-color="#7ffe00" style:text-align-source="fix" style:repeat-content="false" fo:border="0.74pt solid #000000"/>
      <style:paragraph-properties fo:text-align="center" fo:margin-left="0in"/>
      <style:text-properties fo:font-weight="normal" style:font-weight-asian="normal" style:font-weight-complex="normal"/>
    </style:style>
    <style:style style:name="ce24" style:family="table-cell" style:parent-style-name="Default" style:data-style-name="N2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28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61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ymbol-color="#7ffe00" fo:background-color="#996600" fo:border="none"/>
    </style:style>
    <style:style style:name="gr3" style:family="graphic">
      <style:graphic-properties draw:symbol-color="#7ffe00" fo:background-color="#cc0000" fo:border="none"/>
    </style:style>
    <style:style style:name="gr4" style:family="graphic">
      <style:graphic-properties draw:symbol-color="#7ffe00" fo:background-color="#729fcf" fo:border="none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089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44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/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Archimedes Exp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'Archimedes Exp1'.C8" form:delay-for-repeat="PT0.050000000S" form:min-value="0" form:max-value="1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2" form:id="control2" form:value="0" form:linked-cell="'Archimedes Exp1'.E8" form:delay-for-repeat="PT0.050000000S" form:min-value="0" form:max-value="1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3" form:control-implementation="ooo:com.sun.star.form.component.ScrollBar" xml:id="control3" form:id="control3" form:value="0" form:linked-cell="'Archimedes Exp1'.A5" form:delay-for-repeat="PT0.050000000S" form:min-value="1" form:max-value="4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.4319in" svg:height="4.6717in" svg:x="10.6102in" svg:y="0.0937in">
            <draw:object draw:notify-on-update-of-ranges="'Archimedes Exp1'.N1:'Archimedes Exp1'.N6 'Archimedes Exp1'.O1:'Archimedes Exp1'.O2 'Archimedes Exp1'.P1:'Archimedes Exp1'.P2 'Archimedes Exp1'.O16:'Archimedes Exp1'.O16 'Archimedes Exp1'.P16:'Archimedes Exp1'.P16 'Archimedes Exp1'.O12:'Archimedes Exp1'.O12 'Archimedes Exp1'.P12:'Archimedes Exp1'.P12 'Archimedes Exp1'.O8:'Archimedes Exp1'.O9 'Archimedes Exp1'.P8:'Archimedes Exp1'.P9 'Archimedes Exp1'.O3:'Archimedes Exp1'.O4 'Archimedes Exp1'.P3:'Archimedes Exp1'.P4 'Archimedes Exp1'.O5:'Archimedes Exp1'.O6 'Archimedes Exp1'.P5:'Archimedes Exp1'.P6 'Archimedes Exp1'.O14:'Archimedes Exp1'.O14 'Archimedes Exp1'.A1:'Archimedes Exp1'.A1 'Archimedes Exp1'.P14:'Archimedes Exp1'.P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ontrol draw:z-index="1" draw:style-name="gr2" draw:text-style-name="P2" svg:width="2.1008in" svg:height="0.1555in" svg:x="1.2055in" svg:y="1.2142in" draw:control="control1"/>
          <draw:control draw:z-index="2" draw:style-name="gr3" draw:text-style-name="P2" svg:width="1.9819in" svg:height="0.1902in" svg:x="3.7772in" svg:y="1.2256in" draw:control="control2"/>
          <draw:frame draw:z-index="3" draw:style-name="gr1" draw:text-style-name="P1" svg:width="5.0898in" svg:height="3.0594in" svg:x="5.5295in" svg:y="1.7677in">
            <draw:object draw:notify-on-update-of-ranges="'Archimedes Exp1'.B16:'Archimedes Exp1'.B21 'Archimedes Exp1'.C16:'Archimedes Exp1'.C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control draw:z-index="4" draw:style-name="gr4" draw:text-style-name="P2" svg:width="0.989in" svg:height="0.2295in" svg:x="0in" svg:y="0.6669in" draw:control="control3"/>
          <draw:frame draw:z-index="5" draw:style-name="gr1" draw:text-style-name="P1" svg:width="5.4583in" svg:height="2.9055in" svg:x="0.0622in" svg:y="3.8232in">
            <draw:object draw:notify-on-update-of-ranges="'Archimedes Exp1'.E16:'Archimedes Exp1'.E21 'Archimedes Exp1'.D16:'Archimedes Exp1'.D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9" table:default-cell-style-name="ce1"/>
        <table:table-column table:style-name="co8" table:number-columns-repeated="2" table:default-cell-style-name="Default"/>
        <table:table-row table:style-name="ro1">
          <table:table-cell table:style-name="ce6" office:value-type="string" calcext:value-type="string">
            <office:annotation draw:style-name="gr5" draw:text-style-name="P4" svg:width="1.1413in" svg:height="0.7083in" svg:x="1.2409in" svg:y="0in" draw:caption-point-x="-0.2402in" draw:caption-point-y="0.0039in">
              <dc:date>2020-11-03T00:00:00</dc:date>
              <text:p text:style-name="P3"><text:span text:style-name="T1">Change the mass between .1 and 2.</text:span></text:p>
            </office:annotation>
            <text:p>m sphere [kg]</text:p>
          </table:table-cell>
          <table:table-cell table:style-name="ce17" office:value-type="string" calcext:value-type="string">
            <text:p>Sphere R [m]</text:p>
          </table:table-cell>
          <table:table-cell table:style-name="ce21" office:value-type="string" calcext:value-type="string">
            <text:p>v sphere <text:span text:style-name="T2">[m</text:span><text:span text:style-name="T3">3</text:span><text:span text:style-name="T2">]</text:span></text:p>
          </table:table-cell>
          <table:table-cell table:style-name="ce21" office:value-type="string" calcext:value-type="string">
            <text:p>density [kg/m<text:span text:style-name="T3">3</text:span>]</text:p>
          </table:table-cell>
          <table:table-cell table:style-name="ce21" office:value-type="string" calcext:value-type="string">
            <text:p>sphere weight [N]</text:p>
          </table:table-cell>
          <table:table-cell table:style-name="ce21" office:value-type="string" calcext:value-type="string">
            <text:p>v water disp <text:span text:style-name="T2">m</text:span><text:span text:style-name="T3">3</text:span></text:p>
          </table:table-cell>
          <table:table-cell table:style-name="ce21" office:value-type="string" calcext:value-type="string">
            <text:p>v Cap Exp m<text:span text:style-name="T3">3</text:span></text:p>
          </table:table-cell>
          <table:table-cell table:number-columns-repeated="6"/>
          <table:table-cell office:value-type="string" calcext:value-type="string">
            <text:p>graduated cylind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table:formula="of:=[.A5]/10" office:value-type="float" office:value="2" calcext:value-type="float">
            <text:p>2</text:p>
          </table:table-cell>
          <table:table-cell table:style-name="ce17" office:value-type="float" office:value="0.1" calcext:value-type="float">
            <text:p>0.1</text:p>
          </table:table-cell>
          <table:table-cell table:style-name="ce22" table:formula="of:=(4/3)*PI()*SphereRadius^3" office:value-type="float" office:value="0.00418879020478639" calcext:value-type="float">
            <text:p>4.19E-03</text:p>
          </table:table-cell>
          <table:table-cell table:style-name="ce22" table:formula="of:=SphereMass/SphereVolume" office:value-type="float" office:value="477.464829275686" calcext:value-type="float">
            <text:p>4.77E+02</text:p>
          </table:table-cell>
          <table:table-cell table:style-name="ce22" table:formula="of:=SphereVolume*SphereDensity*g" office:value-type="float" office:value="19.6" calcext:value-type="float">
            <text:p>1.96E+01</text:p>
          </table:table-cell>
          <table:table-cell table:style-name="ce22" table:formula="of:=[.E2]/WaterDensity/g" office:value-type="float" office:value="0.002" calcext:value-type="float">
            <text:p>2.00E-03</text:p>
          </table:table-cell>
          <table:table-cell table:style-name="ce22" table:formula="of:=SphereVolume-SphereWaterDisp" office:value-type="float" office:value="0.00218879020478639" calcext:value-type="float">
            <text:p>2.19E-03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number-columns-repeated="6"/>
          <table:table-cell table:style-name="ce1"/>
          <table:table-cell table:number-columns-repeated="7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style-name="ce6" office:value-type="string" calcext:value-type="string">
            <text:p>h measured [m]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style-name="ce6" office:value-type="string" calcext:value-type="string">
            <office:annotation draw:style-name="gr6" draw:text-style-name="P4" svg:width="2.5402in" svg:height="1.1677in" svg:x="3.5417in" svg:y="0.1205in" draw:caption-point-x="-0.2402in" draw:caption-point-y="0.5945in">
              <dc:date>2020-11-03T00:00:00</dc:date>
              <text:p text:style-name="P3"><text:span text:style-name="T1">This approximately solves a cubic equation. Minimize the error each time. Choose the smallest solution. The solutions are indicated by crossing from negative to positive. There may be 3 solutions total. Choose the first ones.</text:span></text:p>
              <text:p text:style-name="P3"><text:span text:style-name="T1"/></text:p>
            </office:annotation>
            <text:p>Cubic Error</text:p>
          </table:table-cell>
          <table:table-cell/>
          <table:table-cell table:style-name="ce6" office:value-type="string" calcext:value-type="string">
            <office:annotation draw:style-name="gr7" draw:text-style-name="P4" svg:width="1.1413in" svg:height="1.3232in" svg:x="5.8657in" svg:y="0.1205in" draw:caption-point-x="-0.2402in" draw:caption-point-y="0.5945in">
              <dc:date>2020-11-03T00:00:00</dc:date>
              <text:p text:style-name="P3"><text:span text:style-name="T1">After minimizing the error in the cubic equation, change the water level until the sphere is at the top if the cylinder</text:span></text:p>
            </office:annotation>
            <text:p>water level cm</text:p>
          </table:table-cell>
          <table:table-cell/>
          <table:table-cell table:style-name="ce6" table:formula="of:=(100-WaterLevel)/100" office:value-type="float" office:value="0.1056" calcext:value-type="float">
            <text:p>0.1056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9" table:formula="of:=VcapExpected-(1/3)*PI()*(SphereHeight^2)*(3*SphereRadius-SphereHeight)" office:value-type="float" office:value="0.000000175597119384148" calcext:value-type="float">
            <text:p>1.76E-07</text:p>
          </table:table-cell>
          <table:table-cell/>
          <table:table-cell table:style-name="ce24" table:formula="of:=[.E8]/100" office:value-type="float" office:value="89.44" calcext:value-type="float">
            <text:p>89.44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3" table:number-columns-repeated="2"/>
          <table:table-cell table:number-columns-repeated="4"/>
          <table:table-cell table:style-name="ce1"/>
          <table:table-cell table:number-columns-repeated="9"/>
        </table:table-row>
        <table:table-row table:style-name="ro1">
          <table:table-cell table:number-columns-repeated="2"/>
          <table:table-cell table:style-name="ce1" office:value-type="float" office:value="103" calcext:value-type="float">
            <text:p>103</text:p>
          </table:table-cell>
          <table:table-cell/>
          <table:table-cell office:value-type="float" office:value="8944" calcext:value-type="float">
            <text:p>8944</text:p>
          </table:table-cell>
          <table:table-cell/>
          <table:table-cell table:style-name="ce6" office:value-type="string" calcext:value-type="string">
            <text:p>V Cap meas m<text:span text:style-name="T3">3</text:span></text:p>
          </table:table-cell>
          <table:table-cell table:number-columns-repeated="6"/>
          <table:table-cell office:value-type="string" calcext:value-type="string">
            <text:p>water level</text:p>
          </table:table-cell>
          <table:table-cell office:value-type="float" office:value="0" calcext:value-type="float">
            <text:p>0</text:p>
          </table:table-cell>
          <table:table-cell table:style-name="ce18" table:formula="of:=WaterLevel" office:value-type="float" office:value="89.44" calcext:value-type="float">
            <text:p>89.44</text:p>
          </table:table-cell>
        </table:table-row>
        <table:table-row table:style-name="ro1">
          <table:table-cell table:number-columns-repeated="6"/>
          <table:table-cell table:style-name="ce9" table:formula="of:=(1/3)*PI()*(SphereHmeas)^2*(3*SphereRadius-SphereHmeas)" office:value-type="float" office:value="0.00227014038634907" calcext:value-type="float">
            <text:p>2.27E-0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style-name="ce18" table:formula="of:=WaterLevel" office:value-type="float" office:value="89.44" calcext:value-type="float">
            <text:p>89.44</text:p>
          </table:table-cell>
        </table:table-row>
        <table:table-row table:style-name="ro1">
          <table:table-cell table:number-columns-repeated="6"/>
          <table:table-cell table:style-name="ce2"/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table:style-name="ce10" office:value-type="string" calcext:value-type="string">
            <text:p>mass [kg]</text:p>
          </table:table-cell>
          <table:table-cell table:style-name="ce15" office:value-type="string" calcext:value-type="string">
            <office:annotation draw:style-name="gr5" draw:text-style-name="P4" svg:width="1.1413in" svg:height="0.7083in" svg:x="0.4138in" svg:y="2.3461in" draw:caption-point-x="1.6453in" draw:caption-point-y="-0.3866in">
              <dc:date>2020-11-03T00:00:00</dc:date>
              <text:p text:style-name="P3"><text:span text:style-name="T1">Record this value below: copy and paste special</text:span></text:p>
            </office:annotation>
            <text:p>V Cap Exp <text:span text:style-name="T2">m</text:span><text:span text:style-name="T3">3</text:span></text:p>
          </table:table-cell>
          <table:table-cell table:style-name="ce15" office:value-type="string" calcext:value-type="string">
            <office:annotation draw:style-name="gr5" draw:text-style-name="P4" svg:width="1.1413in" svg:height="0.7083in" svg:x="4.7866in" svg:y="2.4185in" draw:caption-point-x="-1.485in" draw:caption-point-y="-0.4591in">
              <dc:date>2020-11-03T00:00:00</dc:date>
              <text:p text:style-name="P3"><text:span text:style-name="T1">Record this value below: copy and paste special</text:span></text:p>
            </office:annotation>
            <text:p>V Cap Meas m<text:span text:style-name="T3">3</text:span></text:p>
          </table:table-cell>
          <table:table-cell table:style-name="ce10" office:value-type="string" calcext:value-type="string">
            <text:p>Fb</text:p>
          </table:table-cell>
          <table:table-cell table:number-columns-repeated="12"/>
        </table:table-row>
        <table:table-row table:style-name="ro1">
          <table:table-cell table:style-name="ce6" table:formula="of:=[.A2]" office:value-type="float" office:value="2" calcext:value-type="float">
            <text:p>2</text:p>
          </table:table-cell>
          <table:table-cell table:style-name="ce16" table:formula="of:=[.G2]" office:value-type="float" office:value="0.00218879020478639" calcext:value-type="float">
            <text:p>2.1888E-03</text:p>
          </table:table-cell>
          <table:table-cell table:style-name="ce16" table:formula="of:=[.G9]" office:value-type="float" office:value="0.00227014038634907" calcext:value-type="float">
            <text:p>2.2701E-03</text:p>
          </table:table-cell>
          <table:table-cell table:style-name="ce26" table:formula="of:=WaterDensity*g*(SphereVolume-[.C13])" office:value-type="float" office:value="18.8027682206857" calcext:value-type="float">
            <text:p>18.8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/>
          <table:table-cell table:number-columns-repeated="10"/>
          <table:table-cell office:value-type="string" calcext:value-type="string">
            <text:p>sphere</text:p>
          </table:table-cell>
          <table:table-cell office:value-type="float" office:value="0.5" calcext:value-type="float">
            <text:p>0.5</text:p>
          </table:table-cell>
          <table:table-cell table:style-name="ce18" table:formula="of:=WaterLevel-SphereRadius*100 +SphereHeight*100" office:value-type="float" office:value="89.74" calcext:value-type="float">
            <text:p>89.74</text:p>
          </table:table-cell>
        </table:table-row>
        <table:table-row table:style-name="ro1">
          <table:table-cell table:style-name="ce10" office:value-type="string" calcext:value-type="string">
            <text:p>mass [kg]</text:p>
          </table:table-cell>
          <table:table-cell table:style-name="ce10" office:value-type="string" calcext:value-type="string">
            <text:p>v cap exp m<text:span text:style-name="T3">3</text:span></text:p>
          </table:table-cell>
          <table:table-cell table:style-name="ce10" office:value-type="string" calcext:value-type="string">
            <text:p>v cap meas m<text:span text:style-name="T3">3</text:span></text:p>
          </table:table-cell>
          <table:table-cell table:style-name="ce10" office:value-type="string" calcext:value-type="string">
            <text:p>Fb</text:p>
          </table:table-cell>
          <table:table-cell table:style-name="ce28" office:value-type="string" calcext:value-type="string">
            <text:p>V immersed</text:p>
          </table:table-cell>
          <table:table-cell table:style-name="ce3"/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style-name="ce12" office:value-type="float" office:value="1" calcext:value-type="float">
            <text:p>1.0</text:p>
          </table:table-cell>
          <table:table-cell table:style-name="ce9" office:value-type="float" office:value="0.00318879020478639" calcext:value-type="float">
            <text:p>3.19E-03</text:p>
          </table:table-cell>
          <table:table-cell table:style-name="ce9" office:value-type="float" office:value="0.00323879155423008" calcext:value-type="float">
            <text:p>3.24E-03</text:p>
          </table:table-cell>
          <table:table-cell table:style-name="ce24" office:value-type="float" office:value="9.30998677545182" calcext:value-type="float">
            <text:p>9.31</text:p>
          </table:table-cell>
          <table:table-cell table:style-name="ce22" table:formula="of:=SphereVolume-[.C16]" office:value-type="float" office:value="0.000949998650556311" calcext:value-type="float">
            <text:p>9.50E-04</text:p>
          </table:table-cell>
          <table:table-cell table:style-name="ce3"/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style-name="ce12" office:value-type="float" office:value="1.2" calcext:value-type="float">
            <text:p>1.2</text:p>
          </table:table-cell>
          <table:table-cell table:style-name="ce9" office:value-type="float" office:value="0.00298879020478639" calcext:value-type="float">
            <text:p>2.99E-03</text:p>
          </table:table-cell>
          <table:table-cell table:style-name="ce9" office:value-type="float" office:value="0.00312970318414215" calcext:value-type="float">
            <text:p>3.13E-03</text:p>
          </table:table-cell>
          <table:table-cell table:style-name="ce24" office:value-type="float" office:value="10.3790528023136" calcext:value-type="float">
            <text:p>10.38</text:p>
          </table:table-cell>
          <table:table-cell table:style-name="ce22" table:formula="of:=SphereVolume-[.C17]" office:value-type="float" office:value="0.00105908702064424" calcext:value-type="float">
            <text:p>1.06E-03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table:style-name="ce12" office:value-type="float" office:value="1.4" calcext:value-type="float">
            <text:p>1.4</text:p>
          </table:table-cell>
          <table:table-cell table:style-name="ce9" office:value-type="float" office:value="0.00278879020478639" calcext:value-type="float">
            <text:p>2.79E-03</text:p>
          </table:table-cell>
          <table:table-cell table:style-name="ce9" office:value-type="float" office:value="0.0028486850844351" calcext:value-type="float">
            <text:p>2.85E-03</text:p>
          </table:table-cell>
          <table:table-cell table:style-name="ce24" office:value-type="float" office:value="13.1330301794426" calcext:value-type="float">
            <text:p>13.13</text:p>
          </table:table-cell>
          <table:table-cell table:style-name="ce22" table:formula="of:=SphereVolume-[.C18]" office:value-type="float" office:value="0.00134010512035129" calcext:value-type="float">
            <text:p>1.34E-03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table:style-name="ce12" office:value-type="float" office:value="1.6" calcext:value-type="float">
            <text:p>1.6</text:p>
          </table:table-cell>
          <table:table-cell table:style-name="ce9" office:value-type="float" office:value="0.00258879020478639" calcext:value-type="float">
            <text:p>2.59E-03</text:p>
          </table:table-cell>
          <table:table-cell table:style-name="ce9" office:value-type="float" office:value="0.00269016894490119" calcext:value-type="float">
            <text:p>2.69E-03</text:p>
          </table:table-cell>
          <table:table-cell table:style-name="ce24" office:value-type="float" office:value="14.6864883468749" calcext:value-type="float">
            <text:p>14.69</text:p>
          </table:table-cell>
          <table:table-cell table:style-name="ce22" table:formula="of:=SphereVolume-[.C19]" office:value-type="float" office:value="0.0014986212598852" calcext:value-type="float">
            <text:p>1.50E-03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table:style-name="ce12" office:value-type="float" office:value="1.8" calcext:value-type="float">
            <text:p>1.8</text:p>
          </table:table-cell>
          <table:table-cell table:style-name="ce9" office:value-type="float" office:value="0.00238879020478639" calcext:value-type="float">
            <text:p>2.39E-03</text:p>
          </table:table-cell>
          <table:table-cell table:style-name="ce9" office:value-type="float" office:value="0.00244788407404381" calcext:value-type="float">
            <text:p>2.45E-03</text:p>
          </table:table-cell>
          <table:table-cell table:style-name="ce24" office:value-type="float" office:value="17.0608800812773" calcext:value-type="float">
            <text:p>17.06</text:p>
          </table:table-cell>
          <table:table-cell table:style-name="ce22" table:formula="of:=SphereVolume-[.C20]" office:value-type="float" office:value="0.00174090613074258" calcext:value-type="float">
            <text:p>1.74E-03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table:style-name="ce12" office:value-type="float" office:value="2" calcext:value-type="float">
            <text:p>2.0</text:p>
          </table:table-cell>
          <table:table-cell table:style-name="ce9" office:value-type="float" office:value="0.00218879020478639" calcext:value-type="float">
            <text:p>2.19E-03</text:p>
          </table:table-cell>
          <table:table-cell table:style-name="ce9" office:value-type="float" office:value="0.00227014038634907" calcext:value-type="float">
            <text:p>2.27E-03</text:p>
          </table:table-cell>
          <table:table-cell table:style-name="ce24" office:value-type="float" office:value="18.8027682206857" calcext:value-type="float">
            <text:p>18.80</text:p>
          </table:table-cell>
          <table:table-cell table:style-name="ce22" table:formula="of:=SphereVolume-[.C21]" office:value-type="float" office:value="0.00191864981843732" calcext:value-type="float">
            <text:p>1.92E-03</text:p>
          </table:table-cell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table:number-columns-repeated="13"/>
          <table:table-cell table:style-name="Default"/>
          <table:table-cell table:number-columns-repeated="2"/>
        </table:table-row>
        <table:table-row table:style-name="ro1" table:number-rows-repeated="2">
          <table:table-cell/>
          <table:table-cell table:style-name="ce3" table:number-columns-repeated="2"/>
          <table:table-cell table:number-columns-repeated="10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1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"/>
          <table:table-cell table:number-columns-repeated="9"/>
          <table:table-cell table:style-name="Default"/>
          <table:table-cell table:number-columns-repeated="2"/>
        </table:table-row>
      </table:table>
      <table:named-expressions>
        <table:named-range table:name="delta" table:base-cell-address="$'Archimedes Exp1'.$E$6" table:cell-range-address="$'Archimedes Exp1'.$E$6"/>
        <table:named-expression table:name="g" table:base-cell-address="$'Archimedes Exp1'.$E$2" table:expression="9.8"/>
        <table:named-expression table:name="height" table:base-cell-address="$'Archimedes Exp1'.$C$6" table:expression="10/[.C8]"/>
        <table:named-range table:name="SphereDensity" table:base-cell-address="$'Archimedes Exp1'.$E$2" table:cell-range-address="$'Archimedes Exp1'.$D$2"/>
        <table:named-expression table:name="SphereHeight" table:base-cell-address="$'Archimedes Exp1'.$B$6" table:expression="[$'Archimedes Exp1'.$C$8]/1000"/>
        <table:named-range table:name="SphereHmeas" table:base-cell-address="$'Archimedes Exp1'.$G$5" table:cell-range-address="$'Archimedes Exp1'.$G$5"/>
        <table:named-range table:name="SphereMass" table:base-cell-address="$'Archimedes Exp1'.$A$2" table:cell-range-address="$'Archimedes Exp1'.$A$2"/>
        <table:named-range table:name="SphereRadius" table:base-cell-address="$'Archimedes Exp1'.$E$2" table:cell-range-address="$'Archimedes Exp1'.$B$2"/>
        <table:named-range table:name="SphereVolume" table:base-cell-address="$'Archimedes Exp1'.$C$2" table:cell-range-address="$'Archimedes Exp1'.$C$2"/>
        <table:named-range table:name="SphereWaterDisp" table:base-cell-address="$'Archimedes Exp1'.$F$2" table:cell-range-address="$'Archimedes Exp1'.$F$2"/>
        <table:named-range table:name="sphereweight" table:base-cell-address="$'Archimedes Exp1'.$E$2" table:cell-range-address="$'Archimedes Exp1'.$E$2"/>
        <table:named-range table:name="VcapExpected" table:base-cell-address="$'Archimedes Exp1'.$G$2" table:cell-range-address="$'Archimedes Exp1'.$G$2"/>
        <table:named-range table:name="vcapmeasured" table:base-cell-address="$'Archimedes Exp1'.$G$7" table:cell-range-address="$'Archimedes Exp1'.$G$7"/>
        <table:named-expression table:name="WaterDensity" table:base-cell-address="$'Archimedes Exp1'.$F$2" table:expression="1000"/>
        <table:named-range table:name="WaterLevel" table:base-cell-address="$'Archimedes Exp1'.$E$6" table:cell-range-address="$'Archimedes Exp1'.$E$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2" number:title="User-defined">
      <number:number number:decimal-places="4" number:min-decimal-places="4" number:min-integer-digits="1"/>
    </number:number-style>
    <number:number-style style:name="N123" number:title="User-defined">
      <number:number number:decimal-places="3" number:min-decimal-places="3" number:min-integer-digits="1"/>
    </number:number-style>
    <number:percentage-style style:name="N124">
      <number:number number:decimal-places="5" number:min-decimal-places="5" number:min-integer-digits="1"/>
      <number:text>%</number:text>
    </number:percentage-style>
    <number:number-style style:name="N125" number:title="User-defined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26" number:title="User-defined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/00/0000</text:date>, <text:time style:data-style-name="N2" text:time-value="22:57:04.0959107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4T15:17:54.943544319</meta:creation-date>
    <dc:date>2020-11-04T22:57:51.025062098</dc:date>
    <meta:editing-duration>PT1H40M47S</meta:editing-duration>
    <meta:editing-cycles>23</meta:editing-cycles>
    <meta:generator>LibreOffice/7.0.2.2$Linux_X86_64 LibreOffice_project/8349ace3c3162073abd90d81fd06dcfb6b36b994</meta:generator>
    <meta:document-statistic meta:table-count="1" meta:cell-count="89" meta:object-count="6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false" chart:logarithmic="false" chart:minimum="0" chart:maximum="1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00" chart:origin="0" chart:interval-major="1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symbol-type="none" chart:link-data-style-to-source="true"/>
      <style:graphic-properties svg:stroke-width="0.279cm" svg:stroke-color="#7ffe00" svg:stroke-opacity="50%" draw:fill-color="#7ffe00" draw:opacity="50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2cm" chart:symbol-height="2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4cm" chart:symbol-height="2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29fcf" draw:fill-color="#729fc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2.17cm" chart:symbol-height="2.17cm" chart:link-data-style-to-source="true"/>
      <style:graphic-properties draw:stroke="none" svg:stroke-width="0.08cm" svg:stroke-color="#996600" draw:fill-color="#9966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.638cm" svg:height="11.867cm" xlink:href=".." xlink:type="simple" chart:class="chart:scatter" chart:column-mapping="0" chart:style-name="ch1">
        <chart:plot-area chart:style-name="ch2" table:cell-range-address="'Archimedes Exp1'.N1:'Archimedes Exp1'.N6 'Archimedes Exp1'.O1:'Archimedes Exp1'.P2 'Archimedes Exp1'.P16:'Archimedes Exp1'.P16 'Archimedes Exp1'.P12:'Archimedes Exp1'.P12 'Archimedes Exp1'.P8:'Archimedes Exp1'.P9 'Archimedes Exp1'.P3:'Archimedes Exp1'.P6 'Archimedes Exp1'.A1:'Archimedes Exp1'.A1 'Archimedes Exp1'.P14:'Archimedes Exp1'.P14" chart:data-source-has-labels="both" svg:x="0.072cm" svg:y="0.237cm" svg:width="3.494cm" svg:height="11.393cm">
          <chart:coordinate-region svg:x="0.879cm" svg:y="0.436cm" svg:width="2.687cm" svg:height="10.995cm"/>
          <chart:axis chart:dimension="x" chart:name="primary-x" chart:style-name="ch3" chartooo:axis-type="auto">
            <chart:categories table:cell-range-address="'Archimedes Exp1'.N1:'Archimedes Exp1'.N6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'Archimedes Exp1'.P1:'Archimedes Exp1'.P2" chart:class="chart:scatter">
            <chart:domain table:cell-range-address="'Archimedes Exp1'.O1:'Archimedes Exp1'.O2"/>
            <chart:data-point chart:repeated="2"/>
          </chart:series>
          <chart:series chart:style-name="ch8" chart:values-cell-range-address="'Archimedes Exp1'.P16:'Archimedes Exp1'.P16" chart:class="chart:scatter">
            <chart:domain table:cell-range-address="'Archimedes Exp1'.O16:'Archimedes Exp1'.O16"/>
            <chart:data-point/>
          </chart:series>
          <chart:series chart:style-name="ch9" chart:values-cell-range-address="'Archimedes Exp1'.P12:'Archimedes Exp1'.P12" chart:class="chart:scatter">
            <chart:domain table:cell-range-address="'Archimedes Exp1'.O12:'Archimedes Exp1'.O12"/>
            <chart:data-point/>
          </chart:series>
          <chart:series chart:style-name="ch10" chart:values-cell-range-address="'Archimedes Exp1'.P8:'Archimedes Exp1'.P9" chart:class="chart:scatter">
            <chart:domain table:cell-range-address="'Archimedes Exp1'.O8:'Archimedes Exp1'.O9"/>
            <chart:data-point chart:repeated="2"/>
          </chart:series>
          <chart:series chart:style-name="ch7" chart:values-cell-range-address="'Archimedes Exp1'.P3:'Archimedes Exp1'.P4" chart:class="chart:scatter">
            <chart:domain table:cell-range-address="'Archimedes Exp1'.O3:'Archimedes Exp1'.O4"/>
            <chart:data-point chart:repeated="2"/>
          </chart:series>
          <chart:series chart:style-name="ch7" chart:values-cell-range-address="'Archimedes Exp1'.P5:'Archimedes Exp1'.P6" chart:class="chart:scatter">
            <chart:domain table:cell-range-address="'Archimedes Exp1'.O5:'Archimedes Exp1'.O6"/>
            <chart:data-point chart:repeated="2"/>
          </chart:series>
          <chart:series chart:style-name="ch11" chart:values-cell-range-address="'Archimedes Exp1'.P14:'Archimedes Exp1'.P14" chart:label-cell-address="'Archimedes Exp1'.A1:'Archimedes Exp1'.A1" chart:class="chart:scatter">
            <chart:domain table:cell-range-address="'Archimedes Exp1'.O14:'Archimedes Exp1'.O14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/>
              </table:table-cell>
              <table:table-cell office:value-type="string">
                <text:p>m sphere [kg]</text:p>
                <draw:g>
                  <svg:desc>'Archimedes Exp1'.A1:'Archimedes Exp1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aduated cylinder</text:p>
                <draw:g>
                  <svg:desc>'Archimedes Exp1'.N1:'Archimedes Exp1'.N6</svg:desc>
                </draw:g>
              </table:table-cell>
              <table:table-cell office:value-type="float" office:value="0">
                <text:p>0</text:p>
                <draw:g>
                  <svg:desc>'Archimedes Exp1'.O1:'Archimedes Exp1'.O2</svg:desc>
                </draw:g>
              </table:table-cell>
              <table:table-cell office:value-type="float" office:value="0">
                <text:p>0</text:p>
                <draw:g>
                  <svg:desc>'Archimedes Exp1'.P1:'Archimedes Exp1'.P2</svg:desc>
                </draw:g>
              </table:table-cell>
              <table:table-cell office:value-type="float" office:value="NaN">
                <text:p>NaN</text:p>
                <draw:g>
                  <svg:desc>'Archimedes Exp1'.O16:'Archimedes Exp1'.O16</svg:desc>
                </draw:g>
              </table:table-cell>
              <table:table-cell office:value-type="float" office:value="NaN">
                <text:p>NaN</text:p>
                <draw:g>
                  <svg:desc>'Archimedes Exp1'.P16:'Archimedes Exp1'.P16</svg:desc>
                </draw:g>
              </table:table-cell>
              <table:table-cell office:value-type="float" office:value="NaN">
                <text:p>NaN</text:p>
                <draw:g>
                  <svg:desc>'Archimedes Exp1'.O12:'Archimedes Exp1'.O12</svg:desc>
                </draw:g>
              </table:table-cell>
              <table:table-cell office:value-type="float" office:value="NaN">
                <text:p>NaN</text:p>
                <draw:g>
                  <svg:desc>'Archimedes Exp1'.P12:'Archimedes Exp1'.P12</svg:desc>
                </draw:g>
              </table:table-cell>
              <table:table-cell office:value-type="float" office:value="0">
                <text:p>0</text:p>
                <draw:g>
                  <svg:desc>'Archimedes Exp1'.O8:'Archimedes Exp1'.O9</svg:desc>
                </draw:g>
              </table:table-cell>
              <table:table-cell office:value-type="float" office:value="89.44">
                <text:p>89.44</text:p>
                <draw:g>
                  <svg:desc>'Archimedes Exp1'.P8:'Archimedes Exp1'.P9</svg:desc>
                </draw:g>
              </table:table-cell>
              <table:table-cell office:value-type="float" office:value="0">
                <text:p>0</text:p>
                <draw:g>
                  <svg:desc>'Archimedes Exp1'.O3:'Archimedes Exp1'.O4</svg:desc>
                </draw:g>
              </table:table-cell>
              <table:table-cell office:value-type="float" office:value="0">
                <text:p>0</text:p>
                <draw:g>
                  <svg:desc>'Archimedes Exp1'.P3:'Archimedes Exp1'.P4</svg:desc>
                </draw:g>
              </table:table-cell>
              <table:table-cell office:value-type="float" office:value="1">
                <text:p>1</text:p>
                <draw:g>
                  <svg:desc>'Archimedes Exp1'.O5:'Archimedes Exp1'.O6</svg:desc>
                </draw:g>
              </table:table-cell>
              <table:table-cell office:value-type="float" office:value="0">
                <text:p>0</text:p>
                <draw:g>
                  <svg:desc>'Archimedes Exp1'.P5:'Archimedes Exp1'.P6</svg:desc>
                </draw:g>
              </table:table-cell>
              <table:table-cell office:value-type="float" office:value="0.5">
                <text:p>0.5</text:p>
                <draw:g>
                  <svg:desc>'Archimedes Exp1'.O14:'Archimedes Exp1'.O14</svg:desc>
                </draw:g>
              </table:table-cell>
              <table:table-cell office:value-type="float" office:value="89.74">
                <text:p>89.74</text:p>
                <draw:g>
                  <svg:desc>'Archimedes Exp1'.P14:'Archimedes Exp1'.P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89.44">
                <text:p>89.4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25" number:title="User-defined">
      <number:scientific-number number:decimal-places="1" number:min-decimal-places="1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25">
      <style:chart-properties chart:display-label="true" chart:logarithmic="false" chart:origin="0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25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102cm" svg:stroke-color="#cc0000"/>
    </style:style>
    <style:style style:name="ch11" style:family="chart" style:data-style-name="N61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929cm" svg:height="7.772cm" xlink:href=".." xlink:type="simple" chart:class="chart:scatter" chart:style-name="ch1">
        <chart:title svg:x="6.696cm" svg:y="0.008cm" chart:style-name="ch2">
          <text:p>Vcap exp vs Vcap meas</text:p>
        </chart:title>
        <chart:plot-area chart:style-name="ch3" table:cell-range-address="'Archimedes Exp1'.B16:'Archimedes Exp1'.C21" svg:x="0.571cm" svg:y="0.985cm" svg:width="12.772cm" svg:height="6.139cm">
          <chart:coordinate-region svg:x="2.118cm" svg:y="1.184cm" svg:width="10.629cm" svg:height="5.293cm"/>
          <chart:axis chart:dimension="x" chart:name="primary-x" chart:style-name="ch4">
            <chart:title svg:x="5.868cm" svg:y="7.212cm" chart:style-name="ch5">
              <text:p>Vcap Exp m^3</text:p>
            </chart:title>
          </chart:axis>
          <chart:axis chart:dimension="y" chart:name="primary-y" chart:style-name="ch6">
            <chart:title svg:x="0cm" svg:y="5.262cm" chart:style-name="ch7">
              <text:p>Vcap Meas m^3</text:p>
            </chart:title>
            <chart:grid chart:style-name="ch8" chart:class="major"/>
          </chart:axis>
          <chart:series chart:style-name="ch9" chart:values-cell-range-address="'Archimedes Exp1'.C16:'Archimedes Exp1'.C21" chart:class="chart:scatter">
            <chart:domain table:cell-range-address="'Archimedes Exp1'.B16:'Archimedes Exp1'.B21"/>
            <chart:regression-curve chart:style-name="ch10">
              <chart:equation chart:display-equation="true" chart:display-r-square="true" svg:x="0.639cm" svg:y="0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318879020478639">
                <text:p>0.00318879020478639</text:p>
                <draw:g>
                  <svg:desc>'Archimedes Exp1'.B16:'Archimedes Exp1'.B21</svg:desc>
                </draw:g>
              </table:table-cell>
              <table:table-cell office:value-type="float" office:value="0.00323879155423008">
                <text:p>0.00323879155423008</text:p>
                <draw:g>
                  <svg:desc>'Archimedes Exp1'.C16:'Archimedes Exp1'.C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298879020478639">
                <text:p>0.00298879020478639</text:p>
              </table:table-cell>
              <table:table-cell office:value-type="float" office:value="0.00312970318414215">
                <text:p>0.003129703184142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78879020478639">
                <text:p>0.00278879020478639</text:p>
              </table:table-cell>
              <table:table-cell office:value-type="float" office:value="0.0028486850844351">
                <text:p>0.00284868508443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258879020478639">
                <text:p>0.00258879020478639</text:p>
              </table:table-cell>
              <table:table-cell office:value-type="float" office:value="0.00269016894490119">
                <text:p>0.002690168944901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238879020478639">
                <text:p>0.00238879020478639</text:p>
              </table:table-cell>
              <table:table-cell office:value-type="float" office:value="0.00244788407404381">
                <text:p>0.002447884074043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218879020478639">
                <text:p>0.00218879020478639</text:p>
              </table:table-cell>
              <table:table-cell office:value-type="float" office:value="0.00227014038634907">
                <text:p>0.0022701403863490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25" number:title="User-defined">
      <number:scientific-number number:decimal-places="1" number:min-decimal-places="1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25">
      <style:chart-properties chart:display-label="true" chart:logarithmic="false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51cm" svg:stroke-color="#cc0000"/>
    </style:style>
    <style:style style:name="ch11" style:family="chart" style:data-style-name="N2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65cm" svg:height="7.381cm" xlink:href=".." xlink:type="simple" chart:class="chart:scatter" chart:column-mapping="1 0" chart:style-name="ch1">
        <chart:title svg:x="4.854cm" svg:y="0.133cm" chart:style-name="ch2">
          <text:p>Bouyant Force vs Volume Immersed</text:p>
        </chart:title>
        <chart:plot-area chart:style-name="ch3" table:cell-range-address="'Archimedes Exp1'.D16:'Archimedes Exp1'.E21" svg:x="1.538cm" svg:y="0.746cm" svg:width="12.178cm" svg:height="6.254cm">
          <chart:coordinate-region svg:x="2.637cm" svg:y="0.945cm" svg:width="10.482cm" svg:height="5.408cm"/>
          <chart:axis chart:dimension="x" chart:name="primary-x" chart:style-name="ch4">
            <chart:title svg:x="5.916cm" svg:y="6.821cm" chart:style-name="ch5">
              <text:p>Volume Immersed m^3</text:p>
            </chart:title>
          </chart:axis>
          <chart:axis chart:dimension="y" chart:name="primary-y" chart:style-name="ch6">
            <chart:title svg:x="0.701cm" svg:y="5.213cm" chart:style-name="ch7">
              <text:p>Bouyant Force [N]</text:p>
            </chart:title>
            <chart:grid chart:style-name="ch8" chart:class="major"/>
          </chart:axis>
          <chart:series chart:style-name="ch9" chart:values-cell-range-address="'Archimedes Exp1'.D16:'Archimedes Exp1'.D21" chart:class="chart:scatter">
            <chart:domain table:cell-range-address="'Archimedes Exp1'.E16:'Archimedes Exp1'.E21"/>
            <chart:regression-curve chart:style-name="ch10">
              <chart:equation chart:display-equation="true" chart:display-r-square="true" svg:x="2.628cm" svg:y="0.972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949998650556311">
                <text:p>0.000949998650556311</text:p>
                <draw:g>
                  <svg:desc>'Archimedes Exp1'.E16:'Archimedes Exp1'.E21</svg:desc>
                </draw:g>
              </table:table-cell>
              <table:table-cell office:value-type="float" office:value="9.30998677545182">
                <text:p>9.30998677545182</text:p>
                <draw:g>
                  <svg:desc>'Archimedes Exp1'.D16:'Archimedes Exp1'.D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05908702064424">
                <text:p>0.00105908702064424</text:p>
              </table:table-cell>
              <table:table-cell office:value-type="float" office:value="10.3790528023136">
                <text:p>10.37905280231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34010512035129">
                <text:p>0.00134010512035129</text:p>
              </table:table-cell>
              <table:table-cell office:value-type="float" office:value="13.1330301794426">
                <text:p>13.13303017944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4986212598852">
                <text:p>0.0014986212598852</text:p>
              </table:table-cell>
              <table:table-cell office:value-type="float" office:value="14.6864883468749">
                <text:p>14.68648834687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74090613074258">
                <text:p>0.00174090613074258</text:p>
              </table:table-cell>
              <table:table-cell office:value-type="float" office:value="17.0608800812773">
                <text:p>17.06088008127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191864981843732">
                <text:p>0.00191864981843732</text:p>
              </table:table-cell>
              <table:table-cell office:value-type="float" office:value="18.8027682206857">
                <text:p>18.80276822068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