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styles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1/styles.xml"/>
  <manifest:file-entry manifest:media-type="text/xml" manifest:full-path="Object 1/content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content.xml"/>
  <manifest:file-entry manifest:media-type="text/xml" manifest:full-path="meta.xml"/>
  <manifest:file-entry manifest:media-type="application/x-openoffice-gdimetafile;windows_formatname=&quot;GDIMetaFile&quot;" manifest:full-path="ObjectReplacements/Object 1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5555in"/>
    </style:style>
    <style:style style:name="co2" style:family="table-column">
      <style:table-column-properties fo:break-before="auto" style:column-width="1.089in"/>
    </style:style>
    <style:style style:name="co3" style:family="table-column">
      <style:table-column-properties fo:break-before="auto" style:column-width="1.3102in"/>
    </style:style>
    <style:style style:name="co4" style:family="table-column">
      <style:table-column-properties fo:break-before="auto" style:column-width="2.2772in"/>
    </style:style>
    <style:style style:name="co5" style:family="table-column">
      <style:table-column-properties fo:break-before="auto" style:column-width="2.178in"/>
    </style:style>
    <style:style style:name="co6" style:family="table-column">
      <style:table-column-properties fo:break-before="auto" style:column-width="1.2in"/>
    </style:style>
    <style:style style:name="co7" style:family="table-column">
      <style:table-column-properties fo:break-before="auto" style:column-width="0.7984in"/>
    </style:style>
    <style:style style:name="co8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order-bottom="none" style:text-align-source="fix" style:repeat-content="false" fo:border-left="0.0346in solid #000000" fo:border-right="none" fo:border-top="0.0346in solid #000000"/>
      <style:paragraph-properties fo:text-align="center" fo:margin-left="0in"/>
      <style:text-properties style:font-name="DejaVu Sans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66ff66" style:text-align-source="fix" style:repeat-content="false" fo:border-left="0.0346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0346in solid #000000" fo:background-color="#66ff66" style:text-align-source="fix" style:repeat-content="false" fo:border-left="0.0346in solid #000000" fo:border-right="none" fo:border-top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6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7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/>
    </style:style>
    <style:style style:name="ce8" style:family="table-cell" style:parent-style-name="Default">
      <style:table-cell-properties style:glyph-orientation-vertical="0" fo:border-bottom="0.0346in solid #000000" fo:background-color="#00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10" style:family="table-cell" style:parent-style-name="Default">
      <style:table-cell-properties fo:background-color="transparent"/>
      <style:text-properties style:font-name="DejaVu Sans"/>
    </style:style>
    <style:style style:name="ce11" style:family="table-cell" style:parent-style-name="Default">
      <style:text-properties style:font-name="DejaVu Sans"/>
    </style:style>
    <style:style style:name="ce12" style:family="table-cell" style:parent-style-name="Default">
      <style:table-cell-properties fo:border-bottom="none" fo:border-left="none" fo:border-right="none" fo:border-top="0.0346in solid #000000"/>
      <style:text-properties style:font-name="DejaVu Sans"/>
    </style:style>
    <style:style style:name="ce13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46in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font-name="DejaVu Sans"/>
    </style:style>
    <style:style style:name="ce16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17" style:family="table-cell" style:parent-style-name="Default">
      <style:table-cell-properties style:glyph-orientation-vertical="0" fo:background-color="#66ff6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18" style:family="table-cell" style:parent-style-name="Default">
      <style:table-cell-properties style:glyph-orientation-vertical="0" fo:border-bottom="0.0346in solid #000000" fo:background-color="#66ff6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/>
    </style:style>
    <style:style style:name="ce19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20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21" style:family="table-cell" style:parent-style-name="Default">
      <style:table-cell-properties style:glyph-orientation-vertical="0" fo:border-bottom="0.0346in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font-name="DejaVu Sans"/>
    </style:style>
    <style:style style:name="ce23" style:family="table-cell" style:parent-style-name="Default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24" style:family="table-cell" style:parent-style-name="Default" style:data-style-name="N144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/>
    </style:style>
    <style:style style:name="ce26" style:family="table-cell" style:parent-style-name="Default" style:data-style-name="N2">
      <style:table-cell-properties style:glyph-orientation-vertical="0" fo:border-bottom="none" fo:background-color="#ff99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27" style:family="table-cell" style:parent-style-name="Default" style:data-style-name="N2">
      <style:table-cell-properties style:glyph-orientation-vertical="0" fo:border-bottom="0.0346in solid #000000" fo:background-color="#ff9900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28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46in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DejaVu Sans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/>
    </style:style>
    <style:style style:name="ce31" style:family="table-cell" style:parent-style-name="Default">
      <style:table-cell-properties style:glyph-orientation-vertical="0" fo:background-color="#00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32" style:family="table-cell" style:parent-style-name="Default">
      <style:table-cell-properties style:glyph-orientation-vertical="0" fo:border-bottom="0.0346in solid #000000" fo:background-color="#00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33" style:family="table-cell" style:parent-style-name="Default">
      <style:table-cell-properties fo:border-bottom="none" fo:border-left="none" fo:border-right="0.0346in solid #000000" fo:border-top="0.0346in solid #000000"/>
      <style:text-properties style:font-name="DejaVu Sans"/>
    </style:style>
    <style:style style:name="ce34" style:family="table-cell" style:parent-style-name="Default">
      <style:table-cell-properties style:glyph-orientation-vertical="0" fo:border-bottom="none" fo:background-color="#00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ce35" style:family="table-cell" style:parent-style-name="Default">
      <style:table-cell-properties style:glyph-orientation-vertical="0" fo:border-bottom="0.0346in solid #000000" fo:background-color="#00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font-name="DejaVu Sans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11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3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4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4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28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5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76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6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9713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7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517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8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7524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9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48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0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8362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1.1331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gr12" style:family="graphic">
      <style:graphic-properties draw:marker-start="Arrowheads_20_1" draw:marker-start-width="0.0787in" draw:marker-start-center="false" draw:fill="solid" draw:fill-color="#ffffc0" draw:auto-grow-height="true" draw:auto-grow-width="false" fo:min-height="2.1039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 PL SungtiL GB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rank-Hertz PP calculation spreadsheet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" table:default-cell-style-name="ce11"/>
        <table:table-column table:style-name="co7" table:number-columns-repeated="248" table:default-cell-style-name="ce11"/>
        <table:table-column table:style-name="co8" table:number-columns-repeated="769" table:default-cell-style-name="ce11"/>
        <table:table-row table:style-name="ro1">
          <table:table-cell table:style-name="ce1" office:value-type="string">
            <text:p>1. calibration</text:p>
          </table:table-cell>
          <table:table-cell table:style-name="ce12" table:number-columns-repeated="5"/>
          <table:table-cell table:style-name="ce33"/>
          <table:table-cell table:number-columns-repeated="1017"/>
        </table:table-row>
        <table:table-row table:style-name="ro1">
          <table:table-cell table:style-name="ce2" office:value-type="string">
            <office:annotation draw:style-name="gr2" draw:text-style-name="P2" svg:width="2.7665in" svg:height="0.6906in" svg:x="1.7858in" svg:y="0in" draw:caption-point-x="-0.2402in" draw:caption-point-y="0.1713in">
              <dc:date>2017-10-04T00:00:00</dc:date>
              <text:p text:style-name="P2">This is the x pixel corresponding to the left hand side of the border of the oscilloscope capture.</text:p>
            </office:annotation>
            <text:p>zero pixel</text:p>
          </table:table-cell>
          <table:table-cell table:style-name="ce13" office:value-type="string">
            <office:annotation draw:style-name="gr3" draw:text-style-name="P2" svg:width="2.7752in" svg:height="0.4917in" svg:x="2.8705in" svg:y="0in" draw:caption-point-x="-0.2402in" draw:caption-point-y="0.1713in">
              <dc:date>2014-10-28T00:00:00</dc:date>
              <text:p text:style-name="P2"><text:span text:style-name="T1">This is at the beginning of one major division along the x-axis</text:span></text:p>
            </office:annotation>
            <text:p>pixel 1</text:p>
          </table:table-cell>
          <table:table-cell table:style-name="ce13" office:value-type="string">
            <office:annotation draw:style-name="gr4" draw:text-style-name="P2" svg:width="2.1949in" svg:height="0.6071in" svg:x="4.176in" svg:y="0in" draw:caption-point-x="-0.2402in" draw:caption-point-y="0.1713in">
              <dc:date>2014-10-28T00:00:00</dc:date>
              <text:p text:style-name="P2"><text:span text:style-name="T1">This is at the very next major division after pixel 1 along the x-axis.</text:span></text:p>
            </office:annotation>
            <text:p>pixel2</text:p>
          </table:table-cell>
          <table:table-cell table:style-name="ce13" office:value-type="string">
            <office:annotation draw:style-name="gr5" draw:text-style-name="P2" svg:width="2.6823in" svg:height="0.7264in" svg:x="6.4449in" svg:y="0in" draw:caption-point-x="-0.2402in" draw:caption-point-y="0.1713in">
              <dc:date>2017-10-04T00:00:00</dc:date>
              <text:p text:style-name="P2"><text:span text:style-name="T1">This is read directly from the screen capture in the lower left hand side.</text:span></text:p>
            </office:annotation>
            <text:p>ch1 V/div</text:p>
          </table:table-cell>
          <table:table-cell table:style-name="ce28" office:value-type="string">
            <office:annotation draw:style-name="gr6" draw:text-style-name="P2" svg:width="1.1413in" svg:height="1.05in" svg:x="8.6142in" svg:y="0in" draw:caption-point-x="-0.2402in" draw:caption-point-y="0.1713in">
              <dc:date>2014-10-28T00:00:00</dc:date>
              <text:p text:style-name="P2"><text:span text:style-name="T1">This provides the calibration factor in volts/pixel instead of volts/division</text:span></text:p>
            </office:annotation>
            <text:p>x cal factor (volts / pixel)</text:p>
          </table:table-cell>
          <table:table-cell table:style-name="ce31" office:value-type="string">
            <text:p>Amplification</text:p>
          </table:table-cell>
          <table:table-cell table:style-name="ce34" office:value-type="string">
            <office:annotation draw:style-name="gr7" draw:text-style-name="P2" svg:width="2.2051in" svg:height="0.5965in" svg:x="11.0055in" svg:y="0in" draw:caption-point-x="-0.2402in" draw:caption-point-y="0.1713in">
              <dc:date>2017-10-04T00:00:00</dc:date>
              <text:p text:style-name="P2">This is the expected value for FH peak-peak separations for Mercury.</text:p>
            </office:annotation>
            <text:p>Accepted [V]</text:p>
          </table:table-cell>
          <table:table-cell table:style-name="ce10" table:number-columns-repeated="2"/>
          <table:table-cell table:number-columns-repeated="1014"/>
          <table:table-cell table:style-name="Default"/>
        </table:table-row>
        <table:table-row table:style-name="ro1">
          <table:table-cell table:style-name="ce3" table:formula="of:=10" office:value-type="float" office:value="10">
            <text:p>10</text:p>
          </table:table-cell>
          <table:table-cell table:style-name="ce14" office:value-type="float" office:value="60">
            <text:p>60</text:p>
          </table:table-cell>
          <table:table-cell table:style-name="ce14" office:value-type="float" office:value="85">
            <text:p>85</text:p>
          </table:table-cell>
          <table:table-cell table:style-name="ce14" office:value-type="float" office:value="1">
            <text:p>1</text:p>
          </table:table-cell>
          <table:table-cell table:style-name="ce29" table:formula="of:=[.D3]/ABS([.C3]-[.B3])" office:value-type="float" office:value="0.04">
            <text:p>0.04</text:p>
          </table:table-cell>
          <table:table-cell table:style-name="ce32" office:value-type="float" office:value="10">
            <text:p>10</text:p>
          </table:table-cell>
          <table:table-cell table:style-name="ce35" office:value-type="float" office:value="4.9">
            <text:p>4.9</text:p>
          </table:table-cell>
          <table:table-cell table:style-name="ce10" table:number-columns-repeated="2"/>
          <table:table-cell table:number-columns-repeated="1014"/>
          <table:table-cell table:style-name="Default"/>
        </table:table-row>
        <table:table-row table:style-name="ro1">
          <table:table-cell table:style-name="ce4" table:number-columns-repeated="4"/>
          <table:table-cell table:style-name="ce30">
            <draw:frame table:end-cell-address="'Frank-Hertz PP calculation spreadsheet'.I20" table:end-x="0.4252in" table:end-y="0.1181in" draw:z-index="4" draw:style-name="gr1" draw:text-style-name="P1" svg:width="5.7248in" svg:height="2.7051in" svg:x="0.0567in" svg:y="0.0996in">
              <draw:object draw:notify-on-update-of-ranges="'Frank-Hertz PP calculation spreadsheet'.A7:'Frank-Hertz PP calculation spreadsheet'.A12 'Frank-Hertz PP calculation spreadsheet'.C7:'Frank-Hertz PP calculation spreadsheet'.C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30"/>
          <table:table-cell table:number-columns-repeated="1018"/>
        </table:table-row>
        <table:table-row table:style-name="ro1">
          <table:table-cell table:style-name="ce5" office:value-type="string">
            <text:p>2. measurements</text:p>
          </table:table-cell>
          <table:table-cell table:style-name="ce15" table:number-columns-repeated="2"/>
          <table:table-cell table:style-name="ce22"/>
          <table:table-cell table:style-name="ce30" table:number-columns-repeated="2"/>
          <table:table-cell table:number-columns-repeated="1018"/>
        </table:table-row>
        <table:table-row table:style-name="ro2">
          <table:table-cell table:style-name="ce6" office:value-type="string">
            <office:annotation draw:style-name="gr8" draw:text-style-name="P2" svg:width="2.5992in" svg:height="0.8311in" svg:x="1.9311in" svg:y="2.2031in" draw:caption-point-x="-0.3854in" draw:caption-point-y="-1.3622in">
              <dc:date>2017-10-04T00:00:00</dc:date>
              <text:p text:style-name="P2">Let peak #1 be where you decide to start measuring your peaks from. Then starting with that, measure the next 6 peaks.</text:p>
            </office:annotation>
            <text:p>peak #</text:p>
          </table:table-cell>
          <table:table-cell table:style-name="ce16" office:value-type="string">
            <office:annotation draw:style-name="gr9" draw:text-style-name="P2" svg:width="2.8646in" svg:height="0.7268in" svg:x="3.1717in" svg:y="2.2028in" draw:caption-point-x="-0.5413in" draw:caption-point-y="-1.3618in">
              <dc:date>2017-10-04T00:00:00</dc:date>
              <text:p text:style-name="P2">This is the x coordinate that is obtained by moving your mouse over what you think is the best location for the peak.</text:p>
            </office:annotation>
            <text:p>Pixel @peak</text:p>
          </table:table-cell>
          <table:table-cell table:style-name="ce19" office:value-type="string">
            <office:annotation draw:style-name="gr10" draw:text-style-name="P2" svg:width="2.1504in" svg:height="0.915in" svg:x="4.176in" svg:y="0.2461in" draw:caption-point-x="-0.2402in" draw:caption-point-y="0.5949in">
              <dc:date>2017-10-04T00:00:00</dc:date>
              <text:p text:style-name="P2">This is the measured voltage at the peak. Note that the offset is subtracted from each pixel.</text:p>
            </office:annotation>
            <text:p>Voltage @peak</text:p>
          </table:table-cell>
          <table:table-cell table:style-name="ce23" office:value-type="string">
            <office:annotation draw:style-name="gr11" draw:text-style-name="P2" svg:width="3.1508in" svg:height="1.2118in" svg:x="6.4449in" svg:y="0.2461in" draw:caption-point-x="-0.2402in" draw:caption-point-y="0.5949in">
              <dc:date>2017-10-04T00:00:00</dc:date>
              <text:p text:style-name="P2">This will correspond to the volts per peak number from your data as read by the oscilloscope. </text:p>
            </office:annotation>
            <text:p>Slope (Volts / peak)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7" office:value-type="float" office:value="1">
            <text:p>1</text:p>
          </table:table-cell>
          <table:table-cell table:style-name="ce17" office:value-type="float" office:value="108">
            <text:p>108</text:p>
          </table:table-cell>
          <table:table-cell table:style-name="ce20" table:formula="of:=([.B7]-ZeroOffset)*cal" office:value-type="float" office:value="3.92">
            <text:p>3.92</text:p>
          </table:table-cell>
          <table:table-cell table:style-name="ce24" table:formula="of:=SLOPE([.C7:.C12];[.A7:.A12])" office:value-type="float" office:value="0.529142857142857">
            <text:p>0.529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7" office:value-type="float" office:value="2">
            <text:p>2</text:p>
          </table:table-cell>
          <table:table-cell table:style-name="ce17" office:value-type="float" office:value="120">
            <text:p>120</text:p>
          </table:table-cell>
          <table:table-cell table:style-name="ce20" table:formula="of:=([.B8]-ZeroOffset)*cal" office:value-type="float" office:value="4.4">
            <text:p>4.4</text:p>
          </table:table-cell>
          <table:table-cell table:style-name="ce25"/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7" office:value-type="float" office:value="3">
            <text:p>3</text:p>
          </table:table-cell>
          <table:table-cell table:style-name="ce17" office:value-type="float" office:value="134">
            <text:p>134</text:p>
          </table:table-cell>
          <table:table-cell table:style-name="ce20" table:formula="of:=([.B9]-ZeroOffset)*cal" office:value-type="float" office:value="4.96">
            <text:p>4.96</text:p>
          </table:table-cell>
          <table:table-cell table:style-name="ce23" office:value-type="string">
            <office:annotation draw:style-name="gr12" draw:text-style-name="P2" svg:width="1.1413in" svg:height="2.1827in" svg:x="6.4449in" svg:y="0.7559in" draw:caption-point-x="-0.2402in" draw:caption-point-y="0.5949in">
              <dc:date>2017-10-04T00:00:00</dc:date>
              <text:p text:style-name="P2">The slope needs to be multiplied by the amplification factor from the opamp in the Frank Hertz system which is 10x. So this is the slope x amplification factor.</text:p>
            </office:annotation>
            <text:p>Peak separations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7" office:value-type="float" office:value="4">
            <text:p>4</text:p>
          </table:table-cell>
          <table:table-cell table:style-name="ce17" office:value-type="float" office:value="147">
            <text:p>147</text:p>
          </table:table-cell>
          <table:table-cell table:style-name="ce20" table:formula="of:=([.B10]-ZeroOffset)*cal" office:value-type="float" office:value="5.48">
            <text:p>5.48</text:p>
          </table:table-cell>
          <table:table-cell table:style-name="ce26" table:formula="of:=[.D7]*amp" office:value-type="float" office:value="5.29142857142857">
            <text:p>5.29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7" office:value-type="float" office:value="5">
            <text:p>5</text:p>
          </table:table-cell>
          <table:table-cell table:style-name="ce17" office:value-type="float" office:value="160">
            <text:p>160</text:p>
          </table:table-cell>
          <table:table-cell table:style-name="ce20" table:formula="of:=([.B11]-ZeroOffset)*cal" office:value-type="float" office:value="6">
            <text:p>6</text:p>
          </table:table-cell>
          <table:table-cell table:style-name="ce23" office:value-type="string">
            <text:p>%error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8" office:value-type="float" office:value="6">
            <text:p>6</text:p>
          </table:table-cell>
          <table:table-cell table:style-name="ce18" office:value-type="float" office:value="174">
            <text:p>174</text:p>
          </table:table-cell>
          <table:table-cell table:style-name="ce21" table:formula="of:=([.B12]-ZeroOffset)*cal" office:value-type="float" office:value="6.56">
            <text:p>6.56</text:p>
          </table:table-cell>
          <table:table-cell table:style-name="ce27" table:formula="of:=100*([.D10]-Accepted)/Accepted" office:value-type="float" office:value="7.98833819241983">
            <text:p>7.99</text:p>
          </table:table-cell>
          <table:table-cell table:style-name="ce30" table:number-columns-repeated="2"/>
          <table:table-cell table:number-columns-repeated="1018"/>
        </table:table-row>
        <table:table-row table:style-name="ro1">
          <table:table-cell table:style-name="ce9" table:number-columns-repeated="6"/>
          <table:table-cell table:number-columns-repeated="1018"/>
        </table:table-row>
        <table:table-row table:style-name="ro1">
          <table:table-cell table:style-name="ce9" office:value-type="string">
            <text:p>R2017</text:p>
          </table:table-cell>
          <table:table-cell table:style-name="ce9" table:number-columns-repeated="5"/>
          <table:table-cell table:number-columns-repeated="1018"/>
        </table:table-row>
        <table:table-row table:style-name="ro1" table:number-rows-repeated="8">
          <table:table-cell table:style-name="ce9" table:number-columns-repeated="6"/>
          <table:table-cell table:number-columns-repeated="1018"/>
        </table:table-row>
        <table:table-row table:style-name="ro1" table:number-rows-repeated="30">
          <table:table-cell table:style-name="Default" table:number-columns-repeated="6"/>
          <table:table-cell table:number-columns-repeated="1018"/>
        </table:table-row>
        <table:table-row table:style-name="ro1" table:number-rows-repeated="2">
          <table:table-cell table:style-name="ce10" table:number-columns-repeated="3"/>
          <table:table-cell table:number-columns-repeated="1021"/>
        </table:table-row>
        <table:table-row table:style-name="ro1">
          <table:table-cell table:style-name="ce10" table:number-columns-repeated="4"/>
          <table:table-cell table:number-columns-repeated="1020"/>
        </table:table-row>
        <table:table-row table:style-name="ro1" table:number-rows-repeated="3">
          <table:table-cell table:style-name="ce10" table:number-columns-repeated="3"/>
          <table:table-cell table:number-columns-repeated="1021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cal" table:base-cell-address="$'Frank-Hertz PP calculation spreadsheet'.$A$1" table:cell-range-address="$'Frank-Hertz PP calculation spreadsheet'.$E$3"/>
        <table:named-range table:name="n" table:base-cell-address="$'Frank-Hertz PP calculation spreadsheet'.$A$1" table:cell-range-address="$'Frank-Hertz PP calculation spreadsheet'.$D$27"/>
        <table:named-range table:name="ycal" table:base-cell-address="$'Frank-Hertz PP calculation spreadsheet'.$H$3" table:cell-range-address="$'Frank-Hertz PP calculation spreadsheet'.$I$3"/>
        <table:named-range table:name="baseline" table:base-cell-address="$'Frank-Hertz PP calculation spreadsheet'.$B$17" table:cell-range-address="$'Frank-Hertz PP calculation spreadsheet'.$B$36"/>
        <table:named-range table:name="ZeroOffset" table:base-cell-address="$'Frank-Hertz PP calculation spreadsheet'.$A$3" table:cell-range-address="$'Frank-Hertz PP calculation spreadsheet'.$A$3"/>
        <table:named-range table:name="amp" table:base-cell-address="$'Frank-Hertz PP calculation spreadsheet'.$F$3" table:cell-range-address="$'Frank-Hertz PP calculation spreadsheet'.$F$3"/>
        <table:named-range table:name="Accepted" table:base-cell-address="$'Frank-Hertz PP calculation spreadsheet'.$G$3" table:cell-range-address="$'Frank-Hertz PP calculation spreadsheet'.$G$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AR PL SungtiL GB" svg:font-family="'AR PL SungtiL GB'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DejaVu Sans" fo:language="en" fo:country="US" style:font-name-asian="DejaVu Sans1" style:language-asian="zh" style:country-asian="CN" style:font-name-complex="DejaVu Sans1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AR PL SungtiL GB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4">10/04/2017</text:date>, <text:time>13:5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utton</meta:initial-creator>
    <meta:creation-date>2004-09-29T18:32:53</meta:creation-date>
    <dc:date>2017-10-04T13:59:10</dc:date>
    <meta:generator>OpenOffice/4.1.0$Linux OpenOffice.org_project/410m1$Build-9750</meta:generator>
    <meta:editing-duration>PT1H42M57S</meta:editing-duration>
    <meta:editing-cycles>1</meta:editing-cycles>
    <meta:document-statistic meta:table-count="1" meta:cell-count="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text-properties fo:font-size="13pt" fo:font-weight="bold" style:font-size-asian="13pt" style:font-size-complex="13pt"/>
    </style:style>
    <style:style style:name="ch3" style:family="chart">
      <style:chart-properties chart:symbol-type="automatic" chart:include-hidden-cells="false" chart:treat-empty-cells="ignore" chart:right-angled-axes="true" chart:regression-type="linear">
        <chart:symbol-image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fo:font-weight="bold" style:font-size-asian="9pt" style:font-size-complex="9pt"/>
    </style:style>
    <style:style style:name="ch6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circle" chart:symbol-width="0.4cm" chart:symbol-height="0.4cm" chart:regression-type="linear">
        <chart:symbol-image/>
      </style:chart-properties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9" style:family="chart">
      <style:graphic-properties svg:stroke-width="0.152cm" svg:stroke-color="#004586" svg:stroke-opacity="90%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42cm" svg:height="6.872cm" xlink:href=".." xlink:type="simple" chart:class="chart:scatter" chart:style-name="ch1">
        <chart:title svg:x="2.181cm" svg:y="0.062cm" chart:style-name="ch2">
          <text:p>Peak Number vs Oscilloscope X voltage</text:p>
        </chart:title>
        <chart:plot-area chart:style-name="ch3" table:cell-range-address="'Frank-Hertz PP calculation spreadsheet'.A7:'Frank-Hertz PP calculation spreadsheet'.A12 'Frank-Hertz PP calculation spreadsheet'.C7:'Frank-Hertz PP calculation spreadsheet'.C12" svg:x="1.407cm" svg:y="0.664cm" svg:width="12.658cm" svg:height="5.73cm">
          <chartooo:coordinate-region svg:x="1.87cm" svg:y="0.864cm" svg:width="12.087cm" svg:height="4.883cm"/>
          <chart:axis chart:dimension="x" chart:name="primary-x" chart:style-name="ch4">
            <chart:title svg:x="6.379cm" svg:y="6.309cm" chart:style-name="ch5">
              <text:p>Peak Number</text:p>
            </chart:title>
          </chart:axis>
          <chart:axis chart:dimension="y" chart:name="primary-y" chart:style-name="ch4">
            <chart:title svg:x="0.557cm" svg:y="5.544cm" chart:style-name="ch6">
              <text:p>Oscilloscope Voltage</text:p>
            </chart:title>
            <chart:grid chart:style-name="ch7" chart:class="major"/>
          </chart:axis>
          <chart:series chart:style-name="ch8" chart:values-cell-range-address="'Frank-Hertz PP calculation spreadsheet'.C7:'Frank-Hertz PP calculation spreadsheet'.C12" chart:class="chart:scatter">
            <chart:domain table:cell-range-address="'Frank-Hertz PP calculation spreadsheet'.A7:'Frank-Hertz PP calculation spreadsheet'.A12"/>
            <chart:regression-curve chart:style-name="ch9"/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'Frank-Hertz PP calculation spreadsheet'.A7:'Frank-Hertz PP calculation spreadsheet'.A12</svg:desc>
                </draw:g>
              </table:table-cell>
              <table:table-cell office:value-type="float" office:value="3.92">
                <text:p>3.92</text:p>
                <draw:g>
                  <svg:desc>'Frank-Hertz PP calculation spreadsheet'.C7:'Frank-Hertz PP calculation spreadsheet'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4.4">
                <text:p>4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4.96">
                <text:p>4.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5.48">
                <text:p>5.4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6.56">
                <text:p>6.5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0$Linux OpenOffice.org_project/410m1$Build-975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