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svg:font-family="'DejaVu Sans'" style:font-family-generic="swiss"/>
    <style:font-face style:name="DejaVu Sans1" svg:font-family="'DejaVu Sans'" style:font-adornments="Book" style:font-family-generic="swiss"/>
    <style:font-face style:name="Times New Roman" svg:font-family="'Times New Roman'"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4.028in"/>
    </style:style>
    <style:style style:name="co2" style:family="table-column">
      <style:table-column-properties fo:break-before="auto" style:column-width="0.9516in"/>
    </style:style>
    <style:style style:name="co3" style:family="table-column">
      <style:table-column-properties fo:break-before="auto" style:column-width="3.0854in"/>
    </style:style>
    <style:style style:name="co4" style:family="table-column">
      <style:table-column-properties fo:break-before="auto" style:column-width="1.6472in"/>
    </style:style>
    <style:style style:name="co5" style:family="table-column">
      <style:table-column-properties fo:break-before="auto" style:column-width="0.9547in"/>
    </style:style>
    <style:style style:name="co6" style:family="table-column">
      <style:table-column-properties fo:break-before="auto" style:column-width="2.0425in"/>
    </style:style>
    <style:style style:name="co7" style:family="table-column">
      <style:table-column-properties fo:break-before="auto" style:column-width="0.8866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207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data-style-name="N0">
      <style:table-cell-properties style:glyph-orientation-vertical="0" fo:border-bottom="none" fo:background-color="#ff66ff"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 style:family="table-cell" style:parent-style-name="Default" style:data-style-name="N0">
      <style:table-cell-properties style:glyph-orientation-vertical="0" fo:border-bottom="none" fo:background-color="#66ff66"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 style:family="table-cell" style:parent-style-name="Default" style:data-style-name="N0">
      <style:table-cell-properties style:glyph-orientation-vertical="0" fo:border-bottom="0.0346in solid #000000" fo:background-color="#66ff66"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 style:family="table-cell" style:parent-style-name="Default" style:data-style-name="N0">
      <style:table-cell-properties style:glyph-orientation-vertical="0" fo:background-color="#6666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8" style:family="table-cell" style:parent-style-name="Default" style:data-style-name="N0">
      <style:table-cell-properties style:glyph-orientation-vertical="0" fo:background-color="#9999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data-style-name="N0">
      <style:table-cell-properties style:glyph-orientation-vertical="0" fo:border-bottom="0.0346in solid #000000" fo:background-color="#999999"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data-style-name="N0">
      <style:table-cell-properties style:glyph-orientation-vertical="0" fo:background-color="#66666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0">
      <style:table-cell-properties style:glyph-orientation-vertical="0" fo:border-bottom="none" fo:background-color="#ff99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60">
      <style:table-cell-properties style:glyph-orientation-vertical="0" fo:border-bottom="none" fo:background-color="#ff99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4" style:family="table-cell" style:parent-style-name="Default" style:data-style-name="N123">
      <style:table-cell-properties style:glyph-orientation-vertical="0" fo:border-bottom="none" fo:background-color="#66ff66"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8" style:family="table-cell" style:parent-style-name="Default"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data-style-name="N0">
      <style:table-cell-properties style:glyph-orientation-vertical="0" fo:border-bottom="0.0346in solid #000000" fo:background-color="#9999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3" style:family="table-cell" style:parent-style-name="Default" style:data-style-name="N0">
      <style:table-cell-properties style:glyph-orientation-vertical="0" fo:border-bottom="0.0346in soli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data-style-name="N60">
      <style:table-cell-properties style:glyph-orientation-vertical="0" fo:border-bottom="none" fo:background-color="#ff99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data-style-name="N2">
      <style:table-cell-properties style:glyph-orientation-vertical="0" fo:border-bottom="none" fo:background-color="#ff99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9" style:family="table-cell" style:parent-style-name="Default"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2">
      <style:table-cell-properties style:glyph-orientation-vertical="0" fo:border-bottom="0.0346in solid #000000" fo:background-color="#ff99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1" style:family="table-cell" style:parent-style-name="Default" style:data-style-name="N60">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2" style:family="table-cell" style:parent-style-name="Default" style:data-style-name="N60">
      <style:table-cell-properties style:glyph-orientation-vertical="0" fo:border-bottom="0.0346in soli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3" style:family="table-cell" style:parent-style-name="Default" style:data-style-name="N0">
      <style:table-cell-properties style:glyph-orientation-vertical="0" fo:background-color="#66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4" style:family="table-cell" style:parent-style-name="Default" style:data-style-name="N123">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5" style:family="table-cell" style:parent-style-name="Default" style:data-style-name="N121">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122">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8" style:family="table-cell" style:parent-style-name="Default" style:data-style-name="N121">
      <style:table-cell-properties style:glyph-orientation-vertical="0" fo:border-bottom="none" fo:background-color="#ff99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9" style:family="table-cell" style:parent-style-name="Default" style:data-style-name="N0">
      <style:table-cell-properties style:glyph-orientation-vertical="0" fo:border-bottom="0.0346in solid #000000" fo:background-color="#999999"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0" style:family="table-cell" style:parent-style-name="Default" style:data-style-name="N121">
      <style:table-cell-properties style:glyph-orientation-vertical="0" fo:border-bottom="0.0346in solid #000000" fo:background-color="#ff99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fo:background-color="#666666" style:text-align-source="fix" style:repeat-content="false"/>
      <style:paragraph-properties fo:text-align="center" fo:margin-left="0in"/>
    </style:style>
    <style:style style:name="ce42" style:family="table-cell" style:parent-style-name="Default" style:data-style-name="N0">
      <style:table-cell-properties style:glyph-orientation-vertical="0" fo:border-bottom="none" fo:background-color="#00cccc"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3" style:family="table-cell" style:parent-style-name="Default" style:data-style-name="N0">
      <style:table-cell-properties style:glyph-orientation-vertical="0" fo:border-bottom="none" fo:background-color="#00cccc"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4" style:family="table-cell" style:parent-style-name="Default" style:data-style-name="N60">
      <style:table-cell-properties style:glyph-orientation-vertical="0" fo:border-bottom="none" fo:background-color="#00cccc"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5" style:family="table-cell" style:parent-style-name="Default">
      <style:table-cell-properties fo:border-bottom="none" fo:background-color="#00cccc" style:text-align-source="fix" style:repeat-content="false" fo:border-left="none" fo:border-right="0.0346in solid #000000" fo:border-top="none"/>
      <style:paragraph-properties fo:text-align="center" fo:margin-left="0in"/>
      <style:text-properties fo:font-weight="bold" style:font-weight-asian="bold" style:font-weight-complex="bold"/>
    </style:style>
    <style:style style:name="ce46" style:family="table-cell" style:parent-style-name="Default" style:data-style-name="N60">
      <style:table-cell-properties fo:border-bottom="none" fo:background-color="#00cccc" style:text-align-source="fix" style:repeat-content="false" fo:wrap-option="wrap" fo:border-left="none" fo:border-right="0.0346in solid #000000" fo:border-top="none"/>
      <style:paragraph-properties fo:text-align="center" fo:margin-left="0in"/>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data-style-name="N0">
      <style:table-cell-properties style:glyph-orientation-vertical="0" fo:border-bottom="0.0346in solid #000000" fo:background-color="#00cccc"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8" style:family="table-cell" style:parent-style-name="Default">
      <style:table-cell-properties style:text-align-source="fix" style:repeat-content="false"/>
      <style:paragraph-properties fo:text-align="center" fo:margin-left="0in"/>
    </style:style>
    <style:style style:name="ce49" style:family="table-cell" style:parent-style-name="Default">
      <style:text-properties fo:font-weight="bold" style:font-weight-asian="bold" style:font-weight-complex="bold"/>
    </style:style>
    <style:style style:name="gr1"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2886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81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5.546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36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7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1.3972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091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18" style:family="graphic">
      <style:graphic-properties draw:marker-start="Arrowheads_20_1" draw:marker-start-width="0.0787in" draw:marker-start-center="false" draw:fill="solid" draw:fill-color="#ffffc0" draw:auto-grow-height="true" draw:auto-grow-width="false" fo:min-height="2.0559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justify"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position="-33% 58%"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position="0% 100%"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position="33% 58%"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position="0% 100%"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position="33% 58%"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position="33% 58%"/>
    </style:style>
    <style:style style:name="T19" style:family="text">
      <style:text-properties style:text-position="0% 100%"/>
    </style:style>
    <style:style style:name="T20" style:family="text">
      <style:text-properties style:text-position="-33% 58%"/>
    </style:style>
    <style:style style:name="T21" style:family="text">
      <style:text-properties style:font-name="DejaVu Sans1"/>
    </style:style>
    <style:style style:name="T22" style:family="text">
      <style:text-properties style:text-position="-33% 58%" style:font-name="DejaVu Sans1"/>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49" table:default-cell-style-name="Default"/>
        <table:table-row table:style-name="ro1">
          <table:table-cell table:style-name="ce1" office:value-type="string">
            <office:annotation draw:style-name="gr1" draw:text-style-name="P1" svg:width="4.7559in" svg:height="1.0496in" svg:x="4.3921in" svg:y="0.1496in" draw:caption-point-x="-0.3835in" draw:caption-point-y="-0.1457in">
              <dc:date>2013-07-23T00:00:00</dc:date>
              <text:p text:style-name="P1"><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metal cylinder density</text:p>
          </table:table-cell>
          <table:table-cell table:style-name="ce16"/>
          <table:table-cell table:style-name="ce24"/>
          <table:table-cell table:style-name="ce1" office:value-type="string">
            <office:annotation draw:style-name="gr2" draw:text-style-name="P2" svg:width="3.328in" svg:height="1.6319in" svg:x="9.9114in" svg:y="0in" draw:caption-point-x="-0.2402in" draw:caption-point-y="0.0039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metal sphere</text:p>
          </table:table-cell>
          <table:table-cell table:style-name="ce16"/>
          <table:table-cell table:style-name="ce24"/>
          <table:table-cell table:number-columns-repeated="249"/>
        </table:table-row>
        <table:table-row table:style-name="ro2">
          <table:table-cell table:style-name="ce2" office:value-type="string">
            <text:p>diameter [mm]</text:p>
          </table:table-cell>
          <table:table-cell table:style-name="ce17" office:value-type="string">
            <office:annotation draw:style-name="gr3" draw:text-style-name="P3" svg:width="3.0169in" svg:height="0.2732in" svg:x="5.1965in" svg:y="0in" draw:caption-point-x="-0.2402in" draw:caption-point-y="0.1713in">
              <dc:date>2013-07-23T00:00:00</dc:date>
              <text:p text:style-name="P3"><text:span text:style-name="T2">The radius is ½ of the diameter.</text:span></text:p>
            </office:annotation>
            <text:p>radius [m]</text:p>
          </table:table-cell>
          <table:table-cell table:style-name="ce25" office:value-type="string">
            <office:annotation draw:style-name="gr4" draw:text-style-name="P3" svg:width="3.8098in" svg:height="0.4673in" svg:x="8.4142in" svg:y="0.4937in" draw:caption-point-x="-0.3839in" draw:caption-point-y="-0.3224in">
              <dc:date>2013-07-23T00:00:00</dc:date>
              <text:p text:style-name="P3"><text:span text:style-name="T2">The volume of the cylinder is given by:</text:span></text:p>
              <text:p text:style-name="P4"><text:span text:style-name="T2">Volume=π(radius)</text:span><text:span text:style-name="T3">2</text:span><text:span text:style-name="T4">x(height).</text:span></text:p>
            </office:annotation>
            <text:p>volume(m<text:span text:style-name="T18">3 </text:span>)</text:p>
          </table:table-cell>
          <table:table-cell table:style-name="ce2" office:value-type="string">
            <text:p>diameter [mm]</text:p>
          </table:table-cell>
          <table:table-cell table:style-name="ce17" office:value-type="string">
            <office:annotation draw:style-name="gr3" draw:text-style-name="P3" svg:width="3.0169in" svg:height="0.2732in" svg:x="10.863in" svg:y="0in" draw:caption-point-x="-0.2402in" draw:caption-point-y="0.1713in">
              <dc:date>2013-07-23T00:00:00</dc:date>
              <text:p text:style-name="P3"><text:span text:style-name="T2">The radius is ½ of the diameter.</text:span></text:p>
            </office:annotation>
            <text:p>radius [m]</text:p>
          </table:table-cell>
          <table:table-cell table:style-name="ce25" office:value-type="string">
            <office:annotation draw:style-name="gr4" draw:text-style-name="P3" svg:width="3.2839in" svg:height="0.4673in" svg:x="12.8976in" svg:y="0in" draw:caption-point-x="-0.2402in" draw:caption-point-y="0.1713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48"/>
          <table:table-cell table:number-columns-repeated="248"/>
        </table:table-row>
        <table:table-row table:style-name="ro1">
          <table:table-cell table:style-name="ce3" office:value-type="float" office:value="19.02">
            <text:p>19.02</text:p>
          </table:table-cell>
          <table:table-cell table:style-name="ce18" table:formula="of:=[.A3]/mm2m/2" office:value-type="float" office:value="0.00951">
            <text:p>0.00951</text:p>
          </table:table-cell>
          <table:table-cell table:style-name="ce26" table:formula="of:=PI()*[.B3]*[.B3]*[.B5]" office:value-type="float" office:value="0.0000244490383201812">
            <text:p>2.44E-005</text:p>
          </table:table-cell>
          <table:table-cell table:style-name="ce3" office:value-type="float" office:value="25.22">
            <text:p>25.22</text:p>
          </table:table-cell>
          <table:table-cell table:style-name="ce19" table:formula="of:=[.D3]/mm2m/2" office:value-type="float" office:value="0.01261">
            <text:p>0.01261</text:p>
          </table:table-cell>
          <table:table-cell table:style-name="ce26" table:formula="of:=(4/3)*PI()*([.E3]^3)" office:value-type="float" office:value="0.0000083991216024929">
            <text:p>8.40E-006</text:p>
          </table:table-cell>
          <table:table-cell table:style-name="ce48"/>
          <table:table-cell table:number-columns-repeated="248"/>
        </table:table-row>
        <table:table-row table:style-name="ro1">
          <table:table-cell table:style-name="ce2" office:value-type="string">
            <text:p>height [mm]</text:p>
          </table:table-cell>
          <table:table-cell table:style-name="ce17" office:value-type="string">
            <text:p>height [m]</text:p>
          </table:table-cell>
          <table:table-cell table:style-name="ce25" office:value-type="string">
            <office:annotation draw:style-name="gr5" draw:text-style-name="P5" svg:width="4.5681in" svg:height="0.3673in" svg:x="4.5669in" svg:y="0in" draw:caption-point-x="3.4634in" draw:caption-point-y="0.5138in">
              <dc:date>2013-07-23T00:00:00</dc:date>
              <text:p text:style-name="P5"><text:span text:style-name="T5">The volume - mass density is found from: </text:span><text:span text:style-name="T6">ρ=(mass)/Volume.</text:span></text:p>
            </office:annotation>
            <text:p>ρ:density [kg/m3 ]</text:p>
          </table:table-cell>
          <table:table-cell table:style-name="ce2" office:value-type="string">
            <text:p>mass [kg]</text:p>
          </table:table-cell>
          <table:table-cell/>
          <table:table-cell table:style-name="ce25" office:value-type="string">
            <office:annotation draw:style-name="gr5" draw:text-style-name="P5" svg:width="4.5681in" svg:height="0.3673in" svg:x="9.1941in" svg:y="0in" draw:caption-point-x="3.4634in" draw:caption-point-y="0.5138in">
              <dc:date>2013-07-23T00:00:00</dc:date>
              <text:p text:style-name="P5"><text:span text:style-name="T5">The volume - mass density is found from: </text:span><text:span text:style-name="T6">ρ=(mass)/Volume.</text:span></text:p>
            </office:annotation>
            <text:p>ρ:density [kg/m3 ]</text:p>
          </table:table-cell>
          <table:table-cell table:style-name="ce48"/>
          <table:table-cell table:number-columns-repeated="248"/>
        </table:table-row>
        <table:table-row table:style-name="ro1">
          <table:table-cell table:style-name="ce3" office:value-type="float" office:value="86.05">
            <text:p>86.05</text:p>
          </table:table-cell>
          <table:table-cell table:style-name="ce19" table:formula="of:=[.A5]/mm2m" office:value-type="float" office:value="0.08605">
            <text:p>0.08605</text:p>
          </table:table-cell>
          <table:table-cell table:style-name="ce27" table:formula="of:=[.A7]/[.C3]" office:value-type="float" office:value="2860.64421365273">
            <text:p>2860.64</text:p>
          </table:table-cell>
          <table:table-cell table:style-name="ce3" office:value-type="float" office:value="0.067">
            <text:p>0.067</text:p>
          </table:table-cell>
          <table:table-cell/>
          <table:table-cell table:style-name="ce27" table:formula="of:=[.D5]/[.F3]" office:value-type="float" office:value="7977.02464268574">
            <text:p>7977.02</text:p>
          </table:table-cell>
          <table:table-cell table:style-name="ce48"/>
          <table:table-cell table:number-columns-repeated="248"/>
        </table:table-row>
        <table:table-row table:style-name="ro1">
          <table:table-cell table:style-name="ce2" office:value-type="string">
            <text:p>mass [kg]</text:p>
          </table:table-cell>
          <table:table-cell/>
          <table:table-cell table:style-name="ce28"/>
          <table:table-cell table:style-name="ce10"/>
          <table:table-cell/>
          <table:table-cell table:style-name="ce28"/>
          <table:table-cell table:style-name="ce48"/>
          <table:table-cell table:number-columns-repeated="248"/>
        </table:table-row>
        <table:table-row table:style-name="ro1">
          <table:table-cell table:style-name="ce3" office:value-type="float" office:value="0.06994">
            <text:p>0.06994</text:p>
          </table:table-cell>
          <table:table-cell/>
          <table:table-cell table:style-name="ce28"/>
          <table:table-cell table:style-name="ce10"/>
          <table:table-cell/>
          <table:table-cell table:style-name="ce28"/>
          <table:table-cell table:style-name="ce48"/>
          <table:table-cell table:number-columns-repeated="248"/>
        </table:table-row>
        <table:table-row table:style-name="ro1">
          <table:table-cell table:style-name="ce4"/>
          <table:table-cell table:style-name="ce20"/>
          <table:table-cell table:style-name="ce29"/>
          <table:table-cell table:style-name="ce4"/>
          <table:table-cell table:style-name="ce20"/>
          <table:table-cell table:style-name="ce29"/>
          <table:table-cell table:style-name="ce48"/>
          <table:table-cell table:number-columns-repeated="248"/>
        </table:table-row>
        <table:table-row table:style-name="ro1">
          <table:table-cell table:style-name="ce1" office:value-type="string">
            <office:annotation draw:style-name="gr1" draw:text-style-name="P2" svg:width="4.6843in" svg:height="1.0496in" svg:x="4.2488in" svg:y="0.7528in" draw:caption-point-x="-0.2402in" draw:caption-point-y="0.598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ping pong ball</text:p>
          </table:table-cell>
          <table:table-cell table:style-name="ce16"/>
          <table:table-cell table:style-name="ce24"/>
          <table:table-cell table:style-name="ce1" office:value-type="string">
            <office:annotation draw:style-name="gr6" draw:text-style-name="P2" svg:width="4.0197in" svg:height="1.2437in" svg:x="1.7118in" svg:y="0.8587in" draw:caption-point-x="7.9594in" draw:caption-point-y="0.4921in">
              <dc:date>2013-07-23T00:00:00</dc:date>
              <text:p text:style-name="P2"><text:span text:style-name="T1">This establishes a well-measured “standard” for the density which is used later as the accepted value for the density of the material. To get the mass, weigh it with the electronic scales. To get the required dimensions, use the electronic vernier calipers.</text:span></text:p>
            </office:annotation>
            <text:p><text:s/>wood sphere</text:p>
          </table:table-cell>
          <table:table-cell table:style-name="ce16" office:value-type="string">
            <text:p><text:s/></text:p>
          </table:table-cell>
          <table:table-cell table:style-name="ce24"/>
          <table:table-cell table:style-name="ce48"/>
          <table:table-cell table:number-columns-repeated="248"/>
        </table:table-row>
        <table:table-row table:style-name="ro2">
          <table:table-cell table:style-name="ce2" office:value-type="string">
            <text:p>diameter [mm]</text:p>
          </table:table-cell>
          <table:table-cell table:style-name="ce17" office:value-type="string">
            <office:annotation draw:style-name="gr3" draw:text-style-name="P3" svg:width="3.0169in" svg:height="0.2732in" svg:x="5.1965in" svg:y="1.3232in" draw:caption-point-x="-0.2402in" draw:caption-point-y="0.1949in">
              <dc:date>2013-07-23T00:00:00</dc:date>
              <text:p text:style-name="P3"><text:span text:style-name="T2">The radius is ½ of the diameter.</text:span></text:p>
            </office:annotation>
            <text:p>radius [m]</text:p>
          </table:table-cell>
          <table:table-cell table:style-name="ce25" office:value-type="string">
            <office:annotation draw:style-name="gr4" draw:text-style-name="P3" svg:width="3.2839in" svg:height="0.4673in" svg:x="8.2705in" svg:y="0.9201in" draw:caption-point-x="-0.2402in" draw:caption-point-y="0.598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2" office:value-type="string">
            <text:p>diameter [mm]</text:p>
          </table:table-cell>
          <table:table-cell table:style-name="ce17" office:value-type="string">
            <office:annotation draw:style-name="gr3" draw:text-style-name="P3" svg:width="3.0169in" svg:height="0.2732in" svg:x="10.863in" svg:y="1.3232in" draw:caption-point-x="-0.2402in" draw:caption-point-y="0.1949in">
              <dc:date>2013-07-23T00:00:00</dc:date>
              <text:p text:style-name="P3"><text:span text:style-name="T2">The radius is ½ of the diameter.</text:span></text:p>
            </office:annotation>
            <text:p>radius [m]</text:p>
          </table:table-cell>
          <table:table-cell table:style-name="ce25" office:value-type="string">
            <office:annotation draw:style-name="gr4" draw:text-style-name="P3" svg:width="3.2839in" svg:height="0.4673in" svg:x="12.8976in" svg:y="0.9201in" draw:caption-point-x="-0.2402in" draw:caption-point-y="0.598in">
              <dc:date>2013-07-23T00:00:00</dc:date>
              <text:p text:style-name="P3"><text:span text:style-name="T2">The volume of a sphere is given by:</text:span></text:p>
              <text:p text:style-name="P4"><text:span text:style-name="T2">Volume=(4/3)π(radius)</text:span><text:span text:style-name="T3">3</text:span><text:span text:style-name="T4">.</text:span></text:p>
            </office:annotation>
            <text:p>volume [m<text:span text:style-name="T18">3 </text:span><text:span text:style-name="T19">]</text:span></text:p>
          </table:table-cell>
          <table:table-cell table:style-name="ce48"/>
          <table:table-cell table:number-columns-repeated="248"/>
        </table:table-row>
        <table:table-row table:style-name="ro1">
          <table:table-cell table:style-name="ce3" office:value-type="float" office:value="37.38">
            <text:p>37.38</text:p>
          </table:table-cell>
          <table:table-cell table:style-name="ce19" table:formula="of:=[.A11]/mm2m/2" office:value-type="float" office:value="0.01869">
            <text:p>0.01869</text:p>
          </table:table-cell>
          <table:table-cell table:style-name="ce26" table:formula="of:=(4/3)*PI()*([.B11]^3)" office:value-type="float" office:value="0.0000273474296270327">
            <text:p>2.73E-005</text:p>
          </table:table-cell>
          <table:table-cell table:style-name="ce3" office:value-type="float" office:value="25.06">
            <text:p>25.06</text:p>
          </table:table-cell>
          <table:table-cell table:style-name="ce19" table:formula="of:=[.D11]/mm2m/2" office:value-type="float" office:value="0.01253">
            <text:p>0.01253</text:p>
          </table:table-cell>
          <table:table-cell table:style-name="ce26" table:formula="of:=(4/3)*PI()*([.E11]^3)" office:value-type="float" office:value="0.00000824027721574497">
            <text:p>8.24E-006</text:p>
          </table:table-cell>
          <table:table-cell table:style-name="ce48"/>
          <table:table-cell table:number-columns-repeated="248"/>
        </table:table-row>
        <table:table-row table:style-name="ro1">
          <table:table-cell table:style-name="ce2" office:value-type="string">
            <text:p>mass [kg]</text:p>
          </table:table-cell>
          <table:table-cell/>
          <table:table-cell table:style-name="ce25" office:value-type="string">
            <office:annotation draw:style-name="gr5" draw:text-style-name="P5" svg:width="4.5681in" svg:height="0.3673in" svg:x="4.5669in" svg:y="1.2626in" draw:caption-point-x="3.4634in" draw:caption-point-y="0.598in">
              <dc:date>2013-07-23T00:00:00</dc:date>
              <text:p text:style-name="P5"><text:span text:style-name="T5">The volume - mass density is found from: </text:span><text:span text:style-name="T6">ρ=(mass)/Volume.</text:span></text:p>
            </office:annotation>
            <text:p>ρ:density [kg/m3 ]</text:p>
          </table:table-cell>
          <table:table-cell table:style-name="ce2" office:value-type="string">
            <text:p>mass [kg]</text:p>
          </table:table-cell>
          <table:table-cell/>
          <table:table-cell table:style-name="ce25" office:value-type="string">
            <office:annotation draw:style-name="gr5" draw:text-style-name="P5" svg:width="4.5681in" svg:height="0.3673in" svg:x="9.1941in" svg:y="1.2626in" draw:caption-point-x="3.4634in" draw:caption-point-y="0.598in">
              <dc:date>2013-07-23T00:00:00</dc:date>
              <text:p text:style-name="P5"><text:span text:style-name="T5">The volume - mass density is found from: </text:span><text:span text:style-name="T6">ρ=(mass)/Volume.</text:span></text:p>
            </office:annotation>
            <text:p>ρ:density [kg/m3 ]</text:p>
          </table:table-cell>
          <table:table-cell table:style-name="ce48"/>
          <table:table-cell table:number-columns-repeated="248"/>
        </table:table-row>
        <table:table-row table:style-name="ro1">
          <table:table-cell table:style-name="ce5" office:value-type="float" office:value="0.01908">
            <text:p>0.01908</text:p>
          </table:table-cell>
          <table:table-cell table:style-name="ce20"/>
          <table:table-cell table:style-name="ce30" table:formula="of:=[.A13]/[.C11]" office:value-type="float" office:value="697.688969684361">
            <text:p>697.69</text:p>
          </table:table-cell>
          <table:table-cell table:style-name="ce5" office:value-type="float" office:value="0.00607">
            <text:p>0.00607</text:p>
          </table:table-cell>
          <table:table-cell table:style-name="ce20"/>
          <table:table-cell table:style-name="ce30" table:formula="of:=[.D13]/[.F11]" office:value-type="float" office:value="736.625703368553">
            <text:p>736.63</text:p>
          </table:table-cell>
          <table:table-cell table:style-name="ce48"/>
          <table:table-cell table:number-columns-repeated="248"/>
        </table:table-row>
        <table:table-row table:style-name="ro1">
          <table:table-cell table:style-name="ce6" table:number-columns-repeated="6"/>
          <table:table-cell table:number-columns-repeated="249"/>
        </table:table-row>
        <table:table-row table:style-name="ro3">
          <table:table-cell table:style-name="ce7" office:value-type="string">
            <office:annotation draw:style-name="gr7" draw:text-style-name="P1" svg:width="4.1343in" svg:height="0.6614in" svg:x="5.0736in" svg:y="0.3303in" draw:caption-point-x="-1.065in" draw:caption-point-y="2.0327in">
              <dc:date>2013-07-23T00:00:00</dc:date>
              <text:p text:style-name="P1"><text:span text:style-name="T1">The object is attached to the gram spring scale and weighed in air. I suggest using thread to make the connection.</text:span></text:p>
            </office:annotation>
            <text:p>In air: metal cylinder weight [g]</text:p>
          </table:table-cell>
          <table:table-cell table:style-name="ce16"/>
          <table:table-cell table:style-name="ce22" office:value-type="string">
            <office:annotation draw:style-name="gr8" draw:text-style-name="P1" svg:width="5.3689in" svg:height="0.8937in" svg:x="7.1417in" svg:y="3.1055in" draw:caption-point-x="0.8886in" draw:caption-point-y="-0.7425in">
              <dc:date>2013-07-23T00:00:00</dc:date>
              <text:p text:style-name="P1"><text:span text:style-name="T1">This is your measured buoyant force and is given by:</text:span></text:p>
              <text:p text:style-name="P1"><text:span text:style-name="T1">F</text:span><text:span text:style-name="T7">b</text:span><text:span text:style-name="T8">=(weight of object in air)- (weight of object in fluid).</text:span></text:p>
              <text:p text:style-name="P1"><text:span text:style-name="T8">Since our scale reading is in g, this needs to be represented in N by F=mg.</text:span></text:p>
            </office:annotation>
            <text:p>buoyant force (N)</text:p>
          </table:table-cell>
          <table:table-cell table:style-name="ce22" office:value-type="string">
            <office:annotation draw:style-name="gr9" draw:text-style-name="P1" svg:width="8.7894in" svg:height="5.6252in" svg:x="0in" svg:y="2.9291in" draw:caption-point-x="9.6713in" draw:caption-point-y="-0.5661in">
              <dc:date>2013-07-23T00:00:00</dc:date>
              <text:p text:style-name="P1"><text:span text:style-name="T1">The theoretical buoyant force is given by:</text:span></text:p>
              <text:p text:style-name="P1"><text:span text:style-name="T1">(1) F</text:span><text:span text:style-name="T7">b</text:span><text:span text:style-name="T8">=weight of fluid displaced.</text:span></text:p>
              <text:p text:style-name="P1"><text:span text:style-name="T8">If the fluid is water, the weight of the fluid displaced is given by:</text:span></text:p>
              <text:p text:style-name="P1"><text:span text:style-name="T8">(2) Wt. = (density of fluid)x(volume of object submerged) x g</text:span></text:p>
              <text:p text:style-name="P1"><text:span text:style-name="T8">or</text:span></text:p>
              <text:p text:style-name="P1"><text:span text:style-name="T8">(3) Wt. = </text:span><text:span text:style-name="T9">ρ</text:span><text:span text:style-name="T10">fluid</text:span><text:span text:style-name="T9">Vol</text:span><text:span text:style-name="T10">object submerged</text:span><text:span text:style-name="T9">g.</text:span></text:p>
              <text:p text:style-name="P1"><text:span text:style-name="T9">An object which is completely submerged will displace a volume of fluid equal to the volume of the object. This the buoyant force is</text:span></text:p>
              <text:p text:style-name="P1"><text:span text:style-name="T9">(4) F</text:span><text:span text:style-name="T10">b</text:span><text:span text:style-name="T9">=ρ</text:span><text:span text:style-name="T10">fluid</text:span><text:span text:style-name="T9">Vol</text:span><text:span text:style-name="T10">object</text:span><text:span text:style-name="T9">g.</text:span></text:p>
              <text:p text:style-name="P1"><text:span text:style-name="T9">If we know the density of the object and the density of the fluid, if the object is floating, we can determine how much of the object is floating by:</text:span></text:p>
              <text:p text:style-name="P1"><text:span text:style-name="T9">(5) F</text:span><text:span text:style-name="T10">b</text:span><text:span text:style-name="T9">=weight of object = weight of fluid displaced.</text:span></text:p>
              <text:p text:style-name="P1"><text:span text:style-name="T9">The weight of the object is given by:</text:span></text:p>
              <text:p text:style-name="P1"><text:span text:style-name="T9">(6) Wt. obj = ρ</text:span><text:span text:style-name="T10">obj</text:span><text:span text:style-name="T9">V</text:span><text:span text:style-name="T10">obj</text:span><text:span text:style-name="T9">g</text:span></text:p>
              <text:p text:style-name="P1"><text:span text:style-name="T9">and the weight of the fluid displaced is given by:</text:span></text:p>
              <text:p text:style-name="P1"><text:span text:style-name="T9">(7) Wt. fluid displaced= ρ</text:span><text:span text:style-name="T10">fluid</text:span><text:span text:style-name="T9">V</text:span><text:span text:style-name="T10">obj. submerged</text:span><text:span text:style-name="T9">g</text:span></text:p>
              <text:p text:style-name="P1"><text:span text:style-name="T9">In equilibrium, according to Archimedes' principle, equation (6) and equation(7) are equal.</text:span></text:p>
              <text:p text:style-name="P1"><text:span text:style-name="T9">(8) ρ</text:span><text:span text:style-name="T10">obj</text:span><text:span text:style-name="T9">V</text:span><text:span text:style-name="T10">obj</text:span><text:span text:style-name="T9">g=ρ</text:span><text:span text:style-name="T10">fluid</text:span><text:span text:style-name="T9">V</text:span><text:span text:style-name="T10">obj. submerged</text:span><text:span text:style-name="T9">g</text:span></text:p>
              <text:p text:style-name="P1"><text:span text:style-name="T9">Then we have:</text:span></text:p>
              <text:p text:style-name="P1"><text:span text:style-name="T9">(9) V</text:span><text:span text:style-name="T10">obj. submerged</text:span><text:span text:style-name="T9">/V</text:span><text:span text:style-name="T10">obj=</text:span><text:span text:style-name="T9"> ρ</text:span><text:span text:style-name="T10">obj <text:s text:c="3"/></text:span><text:span text:style-name="T9">/ ρ</text:span><text:span text:style-name="T10">fluid</text:span></text:p>
              <text:p text:style-name="P1"><text:span text:style-name="T9"/></text:p>
              <text:p text:style-name="P1"><text:span text:style-name="T9">This quantity is theoretically calculated from the accepted density of the object, and the density of the water and the volume of the object and is represented by equation (4) if the object is submerged or equation (3) if the object is floating.</text:span></text:p>
              <text:p text:style-name="P1"><text:span text:style-name="T9"/></text:p>
              <text:p text:style-name="P1"><text:span text:style-name="T9"/></text:p>
              <text:p text:style-name="P1"><text:span text:style-name="T9"/></text:p>
            </office:annotation>
            <text:p>Theoretical F<text:span text:style-name="T20">B</text:span><text:span text:style-name="T19"> [N]</text:span></text:p>
          </table:table-cell>
          <table:table-cell table:style-name="ce16"/>
          <table:table-cell table:style-name="ce37" office:value-type="string">
            <office:annotation draw:style-name="gr10" draw:text-style-name="P1" svg:width="4.9626in" svg:height="1.4378in" svg:x="6.3622in" svg:y="0.7299in" draw:caption-point-x="6.2953in" draw:caption-point-y="1.6331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3" office:value-type="float" office:value="70">
            <text:p>70</text:p>
          </table:table-cell>
          <table:table-cell/>
          <table:table-cell table:style-name="ce19" table:formula="of:=g*([.A16]-[.A18])/g2kg" office:value-type="float" office:value="0.196">
            <text:p>0.196</text:p>
          </table:table-cell>
          <table:table-cell table:style-name="ce35" table:formula="of:=DensityOfWater*g*[.C3]" office:value-type="float" office:value="0.239600575537775">
            <text:p>0.240</text:p>
          </table:table-cell>
          <table:table-cell/>
          <table:table-cell table:style-name="ce38" table:formula="of:=100*([.D16]-[.C16])/[.D16]" office:value-type="float" office:value="18.1971914883407">
            <text:p>18.197</text:p>
          </table:table-cell>
          <table:table-cell table:number-columns-repeated="249"/>
        </table:table-row>
        <table:table-row table:style-name="ro1">
          <table:table-cell table:style-name="ce2" office:value-type="string">
            <office:annotation draw:style-name="gr7" draw:text-style-name="P1" svg:width="4.0146in" svg:height="0.6614in" svg:x="4.2488in" svg:y="2.1386in" draw:caption-point-x="-0.2402in" draw:caption-point-y="0.598in">
              <dc:date>2013-07-23T00:00:00</dc:date>
              <text:p text:style-name="P1"><text:span text:style-name="T1">The object is attached to the gram spring scale and weighed in water. I suggest using thread to make the connection.</text:span></text:p>
            </office:annotation>
            <text:p>In water: metal cylinder weight [g]</text:p>
          </table:table-cell>
          <table:table-cell table:number-columns-repeated="4"/>
          <table:table-cell table:style-name="ce28"/>
          <table:table-cell table:number-columns-repeated="249"/>
        </table:table-row>
        <table:table-row table:style-name="ro1">
          <table:table-cell table:style-name="ce5" office:value-type="float" office:value="50">
            <text:p>50</text:p>
          </table:table-cell>
          <table:table-cell table:style-name="ce20" table:number-columns-repeated="4"/>
          <table:table-cell table:style-name="ce29"/>
          <table:table-cell table:number-columns-repeated="249"/>
        </table:table-row>
        <table:table-row table:style-name="ro1">
          <table:table-cell table:style-name="ce8" table:number-columns-repeated="6"/>
          <table:table-cell table:number-columns-repeated="249"/>
        </table:table-row>
        <table:table-row table:style-name="ro3">
          <table:table-cell table:style-name="ce7" office:value-type="string">
            <office:annotation draw:style-name="gr7" draw:text-style-name="P2" svg:width="4.6362in" svg:height="0.6614in" svg:x="4.5358in" svg:y="3.1228in" draw:caption-point-x="-0.5272in" draw:caption-point-y="0.1161in">
              <dc:date>2013-07-23T00:00:00</dc:date>
              <text:p text:style-name="P2"><text:span text:style-name="T1">The object is attached to the gram spring scale and weighed in air. I suggest using thread to make the connection.</text:span></text:p>
            </office:annotation>
            <text:p>In air: metal sphere weight [g]</text:p>
          </table:table-cell>
          <table:table-cell table:style-name="ce16"/>
          <table:table-cell table:style-name="ce22" office:value-type="string">
            <office:annotation draw:style-name="gr8" draw:text-style-name="P1" svg:width="5.0461in" svg:height="0.8937in" svg:x="7.4646in" svg:y="3.9815in" draw:caption-point-x="0.5657in" draw:caption-point-y="-0.7425in">
              <dc:date>2013-07-23T00:00:00</dc:date>
              <text:p text:style-name="P1"><text:span text:style-name="T1">This is your measured buoyant force and is given by:</text:span></text:p>
              <text:p text:style-name="P1"><text:span text:style-name="T1">F</text:span><text:span text:style-name="T7">b</text:span><text:span text:style-name="T8">=(weight of object in air)- (weight of object in fluid).</text:span></text:p>
              <text:p text:style-name="P1"><text:span text:style-name="T8">Since our scale reading is in g, this needs to be represented in N by F=mg.</text:span></text:p>
            </office:annotation>
            <text:p>buoyant force (N)</text:p>
          </table:table-cell>
          <table:table-cell table:style-name="ce22" office:value-type="string">
            <office:annotation draw:style-name="gr9" draw:text-style-name="P1" svg:width="8.7894in" svg:height="5.6252in" svg:x="6.1193in" svg:y="3.8051in" draw:caption-point-x="3.552in" draw:caption-point-y="-0.5661in">
              <dc:date>2013-07-23T00:00:00</dc:date>
              <text:p text:style-name="P1"><text:span text:style-name="T1">The theoretical buoyant force is given by:</text:span></text:p>
              <text:p text:style-name="P1"><text:span text:style-name="T1">(1) F</text:span><text:span text:style-name="T7">b</text:span><text:span text:style-name="T8">=weight of fluid displaced.</text:span></text:p>
              <text:p text:style-name="P1"><text:span text:style-name="T8">If the fluid is water, the weight of the fluid displaced is given by:</text:span></text:p>
              <text:p text:style-name="P1"><text:span text:style-name="T8">(2) Wt. = (density of fluid)x(volume of object submerged) x g</text:span></text:p>
              <text:p text:style-name="P1"><text:span text:style-name="T8">or</text:span></text:p>
              <text:p text:style-name="P1"><text:span text:style-name="T8">(3) Wt. = </text:span><text:span text:style-name="T9">ρ</text:span><text:span text:style-name="T10">fluid</text:span><text:span text:style-name="T9">Vol</text:span><text:span text:style-name="T10">object submerged</text:span><text:span text:style-name="T9">g.</text:span></text:p>
              <text:p text:style-name="P1"><text:span text:style-name="T9">An object which is completely submerged will displace a volume of fluid equal to the volume of the object. This the buoyant force is</text:span></text:p>
              <text:p text:style-name="P1"><text:span text:style-name="T9">(4) F</text:span><text:span text:style-name="T10">b</text:span><text:span text:style-name="T9">=ρ</text:span><text:span text:style-name="T10">fluid</text:span><text:span text:style-name="T9">Vol</text:span><text:span text:style-name="T10">object</text:span><text:span text:style-name="T9">g.</text:span></text:p>
              <text:p text:style-name="P1"><text:span text:style-name="T9">If we know the density of the object and the density of the fluid, if the object is floating, we can determine how much of the object is floating by:</text:span></text:p>
              <text:p text:style-name="P1"><text:span text:style-name="T9">(5) F</text:span><text:span text:style-name="T10">b</text:span><text:span text:style-name="T9">=weight of object = weight of fluid displaced.</text:span></text:p>
              <text:p text:style-name="P1"><text:span text:style-name="T9">The weight of the object is given by:</text:span></text:p>
              <text:p text:style-name="P1"><text:span text:style-name="T9">(6) Wt. obj = ρ</text:span><text:span text:style-name="T10">obj</text:span><text:span text:style-name="T9">V</text:span><text:span text:style-name="T10">obj</text:span><text:span text:style-name="T9">g</text:span></text:p>
              <text:p text:style-name="P1"><text:span text:style-name="T9">and the weight of the fluid displaced is given by:</text:span></text:p>
              <text:p text:style-name="P1"><text:span text:style-name="T9">(7) Wt. fluid displaced= ρ</text:span><text:span text:style-name="T10">fluid</text:span><text:span text:style-name="T9">V</text:span><text:span text:style-name="T10">obj. submerged</text:span><text:span text:style-name="T9">g</text:span></text:p>
              <text:p text:style-name="P1"><text:span text:style-name="T9">In equilibrium, according to Archimedes' principle, equation (6) and equation(7) are equal.</text:span></text:p>
              <text:p text:style-name="P1"><text:span text:style-name="T9">(8) ρ</text:span><text:span text:style-name="T10">obj</text:span><text:span text:style-name="T9">V</text:span><text:span text:style-name="T10">obj</text:span><text:span text:style-name="T9">g=ρ</text:span><text:span text:style-name="T10">fluid</text:span><text:span text:style-name="T9">V</text:span><text:span text:style-name="T10">obj. submerged</text:span><text:span text:style-name="T9">g</text:span></text:p>
              <text:p text:style-name="P1"><text:span text:style-name="T9">Then we have:</text:span></text:p>
              <text:p text:style-name="P1"><text:span text:style-name="T9">(9) V</text:span><text:span text:style-name="T10">obj. submerged</text:span><text:span text:style-name="T9">/V</text:span><text:span text:style-name="T10">obj=</text:span><text:span text:style-name="T9"> ρ</text:span><text:span text:style-name="T10">obj <text:s text:c="3"/></text:span><text:span text:style-name="T9">/ ρ</text:span><text:span text:style-name="T10">fluid</text:span></text:p>
              <text:p text:style-name="P1"><text:span text:style-name="T9"/></text:p>
              <text:p text:style-name="P1"><text:span text:style-name="T9">This quantity is theoretically calculated from the accepted density of the object, and the density of the water and the volume of the object and is represented by equation (4) if the object is submerged or equation (3) if the object is floating.</text:span></text:p>
              <text:p text:style-name="P1"><text:span text:style-name="T9"/></text:p>
              <text:p text:style-name="P1"><text:span text:style-name="T9"/></text:p>
              <text:p text:style-name="P1"><text:span text:style-name="T9"/></text:p>
            </office:annotation>
            <text:p>Theoretical F<text:span text:style-name="T20">B</text:span><text:span text:style-name="T19"> [N]</text:span></text:p>
          </table:table-cell>
          <table:table-cell table:style-name="ce16"/>
          <table:table-cell table:style-name="ce37" office:value-type="string">
            <office:annotation draw:style-name="gr10" draw:text-style-name="P1" svg:width="4.9626in" svg:height="1.4378in" svg:x="7.3276in" svg:y="1.6059in" draw:caption-point-x="5.3299in" draw:caption-point-y="1.6331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3" office:value-type="float" office:value="68">
            <text:p>68</text:p>
          </table:table-cell>
          <table:table-cell/>
          <table:table-cell table:style-name="ce19" table:formula="of:=g*([.A21]-[.A23])/g2kg" office:value-type="float" office:value="0.0931">
            <text:p>0.0931</text:p>
          </table:table-cell>
          <table:table-cell table:style-name="ce31" table:formula="of:=DensityOfWater*g*[.F3]" office:value-type="float" office:value="0.0823113917044304">
            <text:p>8.23E-002</text:p>
          </table:table-cell>
          <table:table-cell/>
          <table:table-cell table:style-name="ce38" table:formula="of:=100*([.D21]-[.C21])/[.D21]" office:value-type="float" office:value="-13.1070658291261">
            <text:p>-13.107</text:p>
          </table:table-cell>
          <table:table-cell table:number-columns-repeated="249"/>
        </table:table-row>
        <table:table-row table:style-name="ro1">
          <table:table-cell table:style-name="ce2" office:value-type="string">
            <office:annotation draw:style-name="gr7" draw:text-style-name="P2" svg:width="4.0386in" svg:height="0.6614in" svg:x="4.2488in" svg:y="3.0146in" draw:caption-point-x="-0.2402in" draw:caption-point-y="0.598in">
              <dc:date>2013-07-23T00:00:00</dc:date>
              <text:p text:style-name="P2"><text:span text:style-name="T1">The object is attached to the gram spring scale and weighed in water. I suggest using thread to make the connection.</text:span></text:p>
            </office:annotation>
            <text:p>In water: metal sphere weight [g]</text:p>
          </table:table-cell>
          <table:table-cell table:number-columns-repeated="4"/>
          <table:table-cell table:style-name="ce28"/>
          <table:table-cell table:number-columns-repeated="249"/>
        </table:table-row>
        <table:table-row table:style-name="ro1">
          <table:table-cell table:style-name="ce3" office:value-type="float" office:value="58.5">
            <text:p>58.5</text:p>
          </table:table-cell>
          <table:table-cell table:number-columns-repeated="4"/>
          <table:table-cell table:style-name="ce28"/>
          <table:table-cell table:number-columns-repeated="249"/>
        </table:table-row>
        <table:table-row table:style-name="ro1">
          <table:table-cell table:style-name="ce9"/>
          <table:table-cell table:style-name="ce21" table:number-columns-repeated="4"/>
          <table:table-cell table:style-name="ce39"/>
          <table:table-cell table:number-columns-repeated="249"/>
        </table:table-row>
        <table:table-row table:style-name="ro2">
          <table:table-cell table:style-name="ce7" office:value-type="string">
            <office:annotation draw:style-name="gr7" draw:text-style-name="P1" svg:width="3.5122in" svg:height="0.6614in" svg:x="4.9661in" svg:y="3.7283in" draw:caption-point-x="-0.9575in" draw:caption-point-y="0.3862in">
              <dc:date>2013-07-23T00:00:00</dc:date>
              <text:p text:style-name="P1"><text:span text:style-name="T1">With a metal ruler, measure <text:s/>from the water to the top of the sphere which is floating on the water.</text:span></text:p>
            </office:annotation>
            <text:p>height of ping pong ball above water [cm]</text:p>
          </table:table-cell>
          <table:table-cell table:style-name="ce22" office:value-type="string">
            <text:p>height [m]</text:p>
          </table:table-cell>
          <table:table-cell table:style-name="ce22" office:value-type="string">
            <office:annotation draw:style-name="gr11" draw:text-style-name="P2" svg:width="4.7909in" svg:height="1.4437in" svg:x="5.3165in" svg:y="2.0701in" draw:caption-point-x="2.7138in" draw:caption-point-y="2.0445in">
              <dc:date>2013-07-23T00:00:00</dc:date>
              <text:p text:style-name="P2"><text:span text:style-name="T1">The volume of the spherical “cap” which is above the water can be determined from the height of the cap. This volume is given by:</text:span></text:p>
              <text:p text:style-name="P2"><text:span text:style-name="T1">Volume</text:span><text:span text:style-name="T7">cap</text:span><text:span text:style-name="T8">=(1/3) </text:span><text:span text:style-name="T9">π (height)</text:span><text:span text:style-name="T11">2 <text:s/></text:span><text:span text:style-name="T9">(3 x Diameter - height)</text:span></text:p>
              <text:p text:style-name="P2"><text:span text:style-name="T9">where height is the height of the cap above water and diameter is the diameter of the sphere.</text:span></text:p>
              <text:p text:style-name="P2"><text:span text:style-name="T5"/></text:p>
            </office:annotation>
            <text:p>Volume of “cap” [m<text:span text:style-name="T18">3</text:span><text:span text:style-name="T19">]</text:span></text:p>
          </table:table-cell>
          <table:table-cell table:style-name="ce22" office:value-type="string">
            <office:annotation draw:style-name="gr12" draw:text-style-name="P5" svg:width="4.5681in" svg:height="1.9547in" svg:x="3.315in" svg:y="1.6583in" draw:caption-point-x="6.3563in" draw:caption-point-y="2.4563in">
              <dc:date>2013-07-23T00:00:00</dc:date>
              <text:p text:style-name="P5"><text:span text:style-name="T5">The volume - mass density is found from: </text:span><text:span text:style-name="T6">ρ=(mass)/Volume.</text:span></text:p>
              <text:p text:style-name="P5"><text:span text:style-name="T6">Here, however, we have the volume of the sphere above the water and the volume of the sphere. From Archimedes's principle:</text:span></text:p>
              <text:p text:style-name="P5"><text:span text:style-name="T6">F</text:span><text:span text:style-name="T12">B</text:span><text:span text:style-name="T13">=V</text:span><text:span text:style-name="T12">submerged</text:span><text:span text:style-name="T13">ρ</text:span><text:span text:style-name="T12">water</text:span><text:span text:style-name="T13">g=(V</text:span><text:span text:style-name="T12">sphere</text:span><text:span text:style-name="T13">-V</text:span><text:span text:style-name="T12">cap</text:span><text:span text:style-name="T13">)ρ</text:span><text:span text:style-name="T12">water</text:span><text:span text:style-name="T13">g. To then calculate the experimental density from this, we equate this to the weight of the sphere:</text:span></text:p>
              <text:p text:style-name="P5"><text:span text:style-name="T13">(V</text:span><text:span text:style-name="T12">sphere</text:span><text:span text:style-name="T13">-V</text:span><text:span text:style-name="T12">cap</text:span><text:span text:style-name="T13">)ρ</text:span><text:span text:style-name="T12">water</text:span><text:span text:style-name="T13">g=V</text:span><text:span text:style-name="T12">sphere</text:span><text:span text:style-name="T13">ρ</text:span><text:span text:style-name="T12">sphere</text:span><text:span text:style-name="T13">g</text:span></text:p>
              <text:p text:style-name="P5"><text:span text:style-name="T13">We then solve for the density of the object:</text:span></text:p>
              <text:p text:style-name="P5"><text:span text:style-name="T13">ρ</text:span><text:span text:style-name="T12">sphere</text:span><text:span text:style-name="T13">=ρ</text:span><text:span text:style-name="T12">water</text:span><text:span text:style-name="T13"> (1-V</text:span><text:span text:style-name="T12">cap</text:span><text:span text:style-name="T13">/V</text:span><text:span text:style-name="T12">sphere</text:span><text:span text:style-name="T13">)</text:span></text:p>
              <text:p text:style-name="P5"><text:span text:style-name="T13"/></text:p>
            </office:annotation>
            <text:p>ρ:density [kg/m3 ]</text:p>
          </table:table-cell>
          <table:table-cell table:style-name="ce22"/>
          <table:table-cell table:style-name="ce37" office:value-type="string">
            <office:annotation draw:style-name="gr10" draw:text-style-name="P1" svg:width="4.9626in" svg:height="1.4378in" svg:x="7.3276in" svg:y="2.4815in" draw:caption-point-x="5.3299in" draw:caption-point-y="1.6331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number-columns-repeated="249"/>
        </table:table-row>
        <table:table-row table:style-name="ro1">
          <table:table-cell table:style-name="ce3" office:value-type="float" office:value="1.8">
            <text:p>1.8</text:p>
          </table:table-cell>
          <table:table-cell table:style-name="ce19" table:formula="of:=[.A26]/cm2m" office:value-type="float" office:value="0.018">
            <text:p>0.018</text:p>
          </table:table-cell>
          <table:table-cell table:style-name="ce31" table:formula="of:=(1/3)*PI()*([.B26]^2)*(3*[.B11]-[.B26])" office:value-type="float" office:value="0.0000129168466907937">
            <text:p>1.29E-005</text:p>
          </table:table-cell>
          <table:table-cell table:style-name="ce31" table:formula="of:=DensityOfWater*(1-([.C26]/[.C11]))" office:value-type="float" office:value="527.67602414724">
            <text:p>5.28E+002</text:p>
          </table:table-cell>
          <table:table-cell table:style-name="ce17"/>
          <table:table-cell table:style-name="ce38" table:formula="of:=100*([.C13]-[.D26])/[.C13]" office:value-type="float" office:value="24.3680139610113">
            <text:p>24.368</text:p>
          </table:table-cell>
          <table:table-cell table:number-columns-repeated="249"/>
        </table:table-row>
        <table:table-row table:style-name="ro1">
          <table:table-cell table:style-name="ce10"/>
          <table:table-cell/>
          <table:table-cell table:style-name="ce17" table:number-columns-repeated="3"/>
          <table:table-cell table:style-name="ce25"/>
          <table:table-cell table:number-columns-repeated="249"/>
        </table:table-row>
        <table:table-row table:style-name="ro2">
          <table:table-cell table:style-name="ce2" office:value-type="string">
            <office:annotation draw:style-name="gr7" draw:text-style-name="P1" svg:width="3.5122in" svg:height="0.6614in" svg:x="4.9661in" svg:y="4.2386in" draw:caption-point-x="-0.9575in" draw:caption-point-y="0.3862in">
              <dc:date>2013-07-23T00:00:00</dc:date>
              <text:p text:style-name="P1"><text:span text:style-name="T1">With a metal ruler, measure <text:s/>from the water to the top of the sphere which is floating on the water.</text:span></text:p>
            </office:annotation>
            <text:p>height of wood sphere above water [cm]</text:p>
          </table:table-cell>
          <table:table-cell table:style-name="ce17" office:value-type="string">
            <text:p>height [m]</text:p>
          </table:table-cell>
          <table:table-cell table:style-name="ce17" office:value-type="string">
            <office:annotation draw:style-name="gr11" draw:text-style-name="P2" svg:width="4.7909in" svg:height="1.4437in" svg:x="5.3673in" svg:y="2.5803in" draw:caption-point-x="2.663in" draw:caption-point-y="2.0445in">
              <dc:date>2013-07-23T00:00:00</dc:date>
              <text:p text:style-name="P2"><text:span text:style-name="T1">The volume of the spherical “cap” which is above the water can be determined from the height of the cap. This volume is given by:</text:span></text:p>
              <text:p text:style-name="P2"><text:span text:style-name="T1">Volume</text:span><text:span text:style-name="T7">cap</text:span><text:span text:style-name="T8">=(1/3) </text:span><text:span text:style-name="T9">π (height)</text:span><text:span text:style-name="T11">2 <text:s/></text:span><text:span text:style-name="T9">(3 x Diameter - height)</text:span></text:p>
              <text:p text:style-name="P2"><text:span text:style-name="T9">where height is the height of the cap above water and diameter is the diameter of the sphere.</text:span></text:p>
              <text:p text:style-name="P2"><text:span text:style-name="T5"/></text:p>
            </office:annotation>
            <text:p>Volume of “cap” [m<text:span text:style-name="T18">3</text:span><text:span text:style-name="T19">]</text:span></text:p>
          </table:table-cell>
          <table:table-cell table:style-name="ce17" office:value-type="string">
            <office:annotation draw:style-name="gr12" draw:text-style-name="P5" svg:width="4.5681in" svg:height="1.9547in" svg:x="6.1193in" svg:y="2.1685in" draw:caption-point-x="3.552in" draw:caption-point-y="2.4563in">
              <dc:date>2013-07-23T00:00:00</dc:date>
              <text:p text:style-name="P5"><text:span text:style-name="T5">The volume - mass density is found from: </text:span><text:span text:style-name="T6">ρ=(mass)/Volume.</text:span></text:p>
              <text:p text:style-name="P5"><text:span text:style-name="T6">Here, however, we have the volume of the sphere above the water and the volume of the sphere. From Archimedes's principle:</text:span></text:p>
              <text:p text:style-name="P5"><text:span text:style-name="T6">F</text:span><text:span text:style-name="T12">B</text:span><text:span text:style-name="T13">=V</text:span><text:span text:style-name="T12">submerged</text:span><text:span text:style-name="T13">ρ</text:span><text:span text:style-name="T12">water</text:span><text:span text:style-name="T13">g=(V</text:span><text:span text:style-name="T12">sphere</text:span><text:span text:style-name="T13">-V</text:span><text:span text:style-name="T12">cap</text:span><text:span text:style-name="T13">)ρ</text:span><text:span text:style-name="T12">water</text:span><text:span text:style-name="T13">g. To then calculate the experimental density from this, we equate this to the weight of the sphere:</text:span></text:p>
              <text:p text:style-name="P5"><text:span text:style-name="T13">(V</text:span><text:span text:style-name="T12">sphere</text:span><text:span text:style-name="T13">-V</text:span><text:span text:style-name="T12">cap</text:span><text:span text:style-name="T13">)ρ</text:span><text:span text:style-name="T12">water</text:span><text:span text:style-name="T13">g=V</text:span><text:span text:style-name="T12">sphere</text:span><text:span text:style-name="T13">ρ</text:span><text:span text:style-name="T12">sphere</text:span><text:span text:style-name="T13">g</text:span></text:p>
              <text:p text:style-name="P5"><text:span text:style-name="T13">We then solve for the density of the object:</text:span></text:p>
              <text:p text:style-name="P5"><text:span text:style-name="T13">ρ</text:span><text:span text:style-name="T12">sphere</text:span><text:span text:style-name="T13">=ρ</text:span><text:span text:style-name="T12">water</text:span><text:span text:style-name="T13"> (1-V</text:span><text:span text:style-name="T12">cap</text:span><text:span text:style-name="T13">/V</text:span><text:span text:style-name="T12">sphere</text:span><text:span text:style-name="T13">)</text:span></text:p>
              <text:p text:style-name="P5"><text:span text:style-name="T13"/></text:p>
            </office:annotation>
            <text:p>ρ:density [kg/m3 ]</text:p>
          </table:table-cell>
          <table:table-cell table:style-name="ce17"/>
          <table:table-cell table:style-name="ce25" office:value-type="string">
            <office:annotation draw:style-name="gr10" draw:text-style-name="P1" svg:width="4.9626in" svg:height="1.4378in" svg:x="7.3276in" svg:y="2.9917in" draw:caption-point-x="5.3299in" draw:caption-point-y="1.6331in">
              <dc:date>2013-07-23T00:00:00</dc:date>
              <text:p text:style-name="P1"><text:span text:style-name="T1">Since accepted values for the densities were established in the first part of the experiment, we can calculate a % error here. The <text:s/>% error is calculated by:</text:span></text:p>
              <text:p text:style-name="P1"><text:span text:style-name="T1">% error=100*(Accepted - Measured)/Accepted. </text:span></text:p>
              <text:p text:style-name="P1"><text:span text:style-name="T1">Owing to the precision of the gram scales used in this lab, it is not going to be too suprising to get relatively large errors.</text:span></text:p>
            </office:annotation>
            <text:p>% error</text:p>
          </table:table-cell>
          <table:table-cell/>
          <table:table-cell table:style-name="ce49"/>
          <table:table-cell table:number-columns-repeated="247"/>
        </table:table-row>
        <table:table-row table:style-name="ro1">
          <table:table-cell table:style-name="ce5" office:value-type="float" office:value="1.2">
            <text:p>1.2</text:p>
          </table:table-cell>
          <table:table-cell table:style-name="ce23" table:formula="of:=[.A29]/cm2m" office:value-type="float" office:value="0.012">
            <text:p>0.012</text:p>
          </table:table-cell>
          <table:table-cell table:style-name="ce32" table:formula="of:=(1/3)*PI()*([.B29]^2)*(3*[.E11]-[.B29])" office:value-type="float" office:value="0.00000385888108825741">
            <text:p>3.86E-006</text:p>
          </table:table-cell>
          <table:table-cell table:style-name="ce32" table:formula="of:=DensityOfWater*(1-[.C29]/[.F11])" office:value-type="float" office:value="531.704943022533">
            <text:p>5.32E+002</text:p>
          </table:table-cell>
          <table:table-cell table:style-name="ce20"/>
          <table:table-cell table:style-name="ce40" table:formula="of:=100*([.F13]-[.D29])/[.F13]" office:value-type="float" office:value="27.8188446871901">
            <text:p>27.819</text:p>
          </table:table-cell>
          <table:table-cell table:number-columns-repeated="249"/>
        </table:table-row>
        <table:table-row table:style-name="ro1">
          <table:table-cell table:style-name="ce11" office:value-type="string">
            <text:p><text:s/></text:p>
          </table:table-cell>
          <table:table-cell table:style-name="ce11" table:number-columns-repeated="3"/>
          <table:table-cell table:style-name="ce6"/>
          <table:table-cell table:style-name="ce41"/>
          <table:table-cell table:number-columns-repeated="249"/>
        </table:table-row>
        <table:table-row table:style-name="ro1">
          <table:table-cell table:style-name="ce1" office:value-type="string">
            <text:p>Balloon Buoyant force</text:p>
          </table:table-cell>
          <table:table-cell table:number-columns-repeated="2" table:style-name="ce16" office:value-type="string">
            <text:p><text:s/></text:p>
          </table:table-cell>
          <table:table-cell table:style-name="ce16" table:number-columns-repeated="2"/>
          <table:table-cell table:style-name="ce24"/>
          <table:table-cell table:number-columns-repeated="249"/>
        </table:table-row>
        <table:table-row table:style-name="ro3">
          <table:table-cell table:style-name="ce2" office:value-type="string">
            <office:annotation draw:style-name="gr13" draw:text-style-name="P1" svg:width="5.6528in" svg:height="1.476in" svg:x="4.2488in" svg:y="4.7039in" draw:caption-point-x="-0.2402in" draw:caption-point-y="0.598in">
              <dc:date>2013-07-23T00:00:00</dc:date>
              <text:p text:style-name="P1"><text:span text:style-name="T1">Before tying a knot in the balloon, a measurement is made of the pressure inside the balloon. This is done by attaching the balloon to a manometer and measuring the height difference of the water column. The pressure inside the balloon is then given by:</text:span></text:p>
              <text:p text:style-name="P1"><text:span text:style-name="T1">P=</text:span><text:span text:style-name="T14">ρ</text:span><text:span text:style-name="T10">water</text:span><text:span text:style-name="T9">g(Δheight) </text:span></text:p>
              <text:p text:style-name="P1"><text:span text:style-name="T9">where Δheight is the water column height in m. The units of pressure are in Pascals (Pa). In the SI system, 1 Pa=1N/m</text:span><text:span text:style-name="T11">2</text:span><text:span text:style-name="T9">.</text:span></text:p>
            </office:annotation>
            <text:p>height difference of water column [cm]</text:p>
          </table:table-cell>
          <table:table-cell/>
          <table:table-cell table:style-name="ce17" office:value-type="string">
            <office:annotation draw:style-name="gr6" draw:text-style-name="P1" svg:width="4.6469in" svg:height="1.2437in" svg:x="8.2705in" svg:y="4.7039in" draw:caption-point-x="-0.2402in" draw:caption-point-y="0.598in">
              <dc:date>2013-07-23T00:00:00</dc:date>
              <text:p text:style-name="P1"><text:span text:style-name="T1">Here, you are to measure the portion of the box when the balloon is removed and the peanuts are smothed over the box. This is not the measurements of the completely empty box; instead it is only the measurements of the portion of the box that was previously occupied by the balloon + peanuts.</text:span></text:p>
            </office:annotation>
            <text:p>length of empty box [m]</text:p>
          </table:table-cell>
          <table:table-cell table:style-name="ce17" office:value-type="string">
            <office:annotation draw:style-name="gr8" draw:text-style-name="P1" svg:width="4.9437in" svg:height="0.8937in" svg:x="3.2654in" svg:y="3.7516in" draw:caption-point-x="6.4059in" draw:caption-point-y="1.5504in">
              <dc:date>2013-07-23T00:00:00</dc:date>
              <text:p text:style-name="P1"><text:span text:style-name="T1">The expected buoyant force is given by the weight of the fluid displaced. Here, the fluid is air. So the expected buoyant force is:</text:span></text:p>
              <text:p text:style-name="P1"><text:span text:style-name="T1">F</text:span><text:span text:style-name="T7">b</text:span><text:span text:style-name="T8">=</text:span><text:span text:style-name="T9">ρ</text:span><text:span text:style-name="T10">air</text:span><text:span text:style-name="T9"> x Volume</text:span><text:span text:style-name="T10">balloon</text:span><text:span text:style-name="T9"> x g</text:span></text:p>
            </office:annotation>
            <text:p>Expected F<text:span text:style-name="T20">B</text:span><text:span text:style-name="T19"> [N]</text:span></text:p>
          </table:table-cell>
          <table:table-cell/>
          <table:table-cell table:style-name="ce42" office:value-type="string">
            <text:p><text:span text:style-name="T21">ρ</text:span><text:span text:style-name="T22">air</text:span> at STP [kg/m<text:span text:style-name="T18">3</text:span><text:span text:style-name="T19">]</text:span></text:p>
          </table:table-cell>
          <table:table-cell table:number-columns-repeated="249"/>
        </table:table-row>
        <table:table-row table:style-name="ro1">
          <table:table-cell table:style-name="ce3" office:value-type="float" office:value="13.7">
            <text:p>13.7</text:p>
          </table:table-cell>
          <table:table-cell/>
          <table:table-cell table:style-name="ce33" office:value-type="float" office:value="1">
            <text:p>1</text:p>
          </table:table-cell>
          <table:table-cell table:style-name="ce36" table:formula="of:=1.2*[.C39]*9.8" office:value-type="float" office:value="0.08232">
            <text:p>0.08232</text:p>
          </table:table-cell>
          <table:table-cell/>
          <table:table-cell table:style-name="ce42" office:value-type="float" office:value="1.2041">
            <text:p>1.2041</text:p>
          </table:table-cell>
          <table:table-cell table:number-columns-repeated="249"/>
        </table:table-row>
        <table:table-row table:style-name="ro3">
          <table:table-cell table:style-name="ce2" office:value-type="string">
            <text:p>Height difference of water column (m)</text:p>
          </table:table-cell>
          <table:table-cell/>
          <table:table-cell table:style-name="ce17" office:value-type="string">
            <text:p>width of empty box [m]</text:p>
          </table:table-cell>
          <table:table-cell table:style-name="ce17" office:value-type="string">
            <text:p>Measured F<text:span text:style-name="T20">B</text:span><text:span text:style-name="T19"> [N]</text:span></text:p>
          </table:table-cell>
          <table:table-cell/>
          <table:table-cell table:style-name="ce42" office:value-type="string">
            <text:p>Standard ATM [Kpa]</text:p>
          </table:table-cell>
          <table:table-cell table:number-columns-repeated="249"/>
        </table:table-row>
        <table:table-row table:style-name="ro1">
          <table:table-cell table:style-name="ce12" table:formula="of:=[.A33]/cm2m" office:value-type="float" office:value="0.137">
            <text:p>0.137</text:p>
          </table:table-cell>
          <table:table-cell/>
          <table:table-cell table:style-name="ce33" office:value-type="float" office:value="1">
            <text:p>1</text:p>
          </table:table-cell>
          <table:table-cell table:style-name="ce36" table:formula="of:=([.A47]+[.A45]+[.C46])*9.8" office:value-type="float" office:value="0.0697940485101902">
            <office:annotation draw:style-name="gr14" draw:text-style-name="P1" svg:width="3.9878in" svg:height="1.0878in" svg:x="2.3213in" svg:y="3.0024in" draw:caption-point-x="7.35in" draw:caption-point-y="2.8795in">
              <dc:date>2013-07-23T00:00:00</dc:date>
              <text:p text:style-name="P1"><text:span text:style-name="T1">The balloon picks up the weight of the balloon, the weight of the helium inside the balloon and the paperclips. The total weight being picked up then is:</text:span></text:p>
              <text:p text:style-name="P1"><text:span text:style-name="T1">Wt=(mass</text:span><text:span text:style-name="T7">balloon</text:span><text:span text:style-name="T8"> + mass</text:span><text:span text:style-name="T7">paperclips</text:span><text:span text:style-name="T8"> + mass </text:span><text:span text:style-name="T7">helium</text:span><text:span text:style-name="T8">) g</text:span></text:p>
            </office:annotation>
            <text:p>0.06979</text:p>
          </table:table-cell>
          <table:table-cell/>
          <table:table-cell table:style-name="ce42" office:value-type="float" office:value="101.325">
            <text:p>101.325</text:p>
          </table:table-cell>
          <table:table-cell table:number-columns-repeated="249"/>
        </table:table-row>
        <table:table-row table:style-name="ro3">
          <table:table-cell table:style-name="ce2" office:value-type="string">
            <office:annotation draw:style-name="gr1" draw:text-style-name="P1" svg:width="3.6764in" svg:height="1.0496in" svg:x="4.2488in" svg:y="5.4516in" draw:caption-point-x="-0.2402in" draw:caption-point-y="0.5976in">
              <dc:date>2013-07-23T00:00:00</dc:date>
              <text:p text:style-name="P1"><text:span text:style-name="T1">In order to convert the gauge pressure to absolute pressure, it is necessary to add the atmosphereic pressure to the pressure obtained by the pressure obtained by height difference of the water column.</text:span></text:p>
            </office:annotation>
            <text:p>gauge pressure on water column (pa)</text:p>
          </table:table-cell>
          <table:table-cell/>
          <table:table-cell table:style-name="ce17" office:value-type="string">
            <text:p>depth of empty box [m]</text:p>
          </table:table-cell>
          <table:table-cell table:number-columns-repeated="2"/>
          <table:table-cell table:style-name="ce43" office:value-type="string">
            <text:p>ρ<text:span text:style-name="T20">water [kg/m</text:span><text:span text:style-name="T18">3</text:span><text:span text:style-name="T19">]</text:span></text:p>
          </table:table-cell>
          <table:table-cell table:number-columns-repeated="249"/>
        </table:table-row>
        <table:table-row table:style-name="ro1">
          <table:table-cell table:style-name="ce13" table:formula="of:=1000*9.8*[.A35]" office:value-type="float" office:value="1342.6">
            <text:p>1.34E+003</text:p>
          </table:table-cell>
          <table:table-cell/>
          <table:table-cell table:style-name="ce33" office:value-type="float" office:value="0.007">
            <text:p>0.007</text:p>
          </table:table-cell>
          <table:table-cell table:style-name="ce17" office:value-type="string">
            <office:annotation draw:style-name="gr8" draw:text-style-name="P6" svg:width="6.5339in" svg:height="0.8937in" svg:x="2.4406in" svg:y="2.5878in" draw:caption-point-x="7.2307in" draw:caption-point-y="3.6673in">
              <dc:date>2013-07-23T00:00:00</dc:date>
              <text:p text:style-name="P6"><text:span text:style-name="T1">The use of % difference here is appropriate since we use the volume of the balloon to calculate both the expected and measured buoyant force. In this case, the % difference is given by:</text:span></text:p>
              <text:p text:style-name="P7"><text:span text:style-name="T1">% difference = 100*(F</text:span><text:span text:style-name="T7">b-expected</text:span><text:span text:style-name="T8">-F</text:span><text:span text:style-name="T7">b measured</text:span><text:span text:style-name="T8">)/((</text:span><text:span text:style-name="T9">½)(F</text:span><text:span text:style-name="T10">b expected</text:span><text:span text:style-name="T9"> + F</text:span><text:span text:style-name="T10">b measured</text:span><text:span text:style-name="T9">)</text:span></text:p>
            </office:annotation>
            <text:p>% difference</text:p>
          </table:table-cell>
          <table:table-cell/>
          <table:table-cell table:style-name="ce42" office:value-type="float" office:value="1000">
            <text:p>1000</text:p>
          </table:table-cell>
          <table:table-cell table:number-columns-repeated="249"/>
        </table:table-row>
        <table:table-row table:style-name="ro3">
          <table:table-cell table:style-name="ce2" office:value-type="string">
            <office:annotation draw:style-name="gr15" draw:text-style-name="P1" svg:width="2.9472in" svg:height="0.8555in" svg:x="4.2488in" svg:y="5.8252in" draw:caption-point-x="-0.2402in" draw:caption-point-y="0.5976in">
              <dc:date>2013-07-23T00:00:00</dc:date>
              <text:p text:style-name="P1"><text:span text:style-name="T1">In order to calculate the number of molecules of helium in the balloon, you need to use absolute pressure and not gauge pressure. </text:span></text:p>
            </office:annotation>
            <text:p>absolute pressure inside the balloon (pa)</text:p>
          </table:table-cell>
          <table:table-cell/>
          <table:table-cell table:style-name="ce17" office:value-type="string">
            <office:annotation draw:style-name="gr7" draw:text-style-name="P1" svg:width="4.3in" svg:height="0.6614in" svg:x="8.665in" svg:y="6.1189in" draw:caption-point-x="-0.6346in" draw:caption-point-y="0.3039in">
              <dc:date>2013-07-23T00:00:00</dc:date>
              <text:p text:style-name="P1"><text:span text:style-name="T1">The volume of the balloon is given by the volume of the box which is now empty but NOT the volume of the entire box. </text:span></text:p>
            </office:annotation>
            <text:p>V: Volume of balloon [m3 ]</text:p>
          </table:table-cell>
          <table:table-cell table:style-name="ce34" table:formula="of:=(100*2)*([.D33]-[.D35])/([.D33]+[.D35])" office:value-type="float" office:value="16.4691579936099">
            <office:annotation draw:style-name="gr3" draw:text-style-name="P6" svg:width="1.1413in" svg:height="0.2732in" svg:x="9.9114in" svg:y="5.8252in" draw:caption-point-x="-0.2402in" draw:caption-point-y="0.5976in">
              <dc:date>2013-07-23T00:00:00</dc:date>
              <text:p text:style-name="P6"><text:span text:style-name="T1">The </text:span></text:p>
            </office:annotation>
            <text:p>16.4692</text:p>
          </table:table-cell>
          <table:table-cell/>
          <table:table-cell table:style-name="ce42" office:value-type="string">
            <text:p>N<text:span text:style-name="T20">A</text:span></text:p>
          </table:table-cell>
          <table:table-cell table:number-columns-repeated="249"/>
        </table:table-row>
        <table:table-row table:style-name="ro1">
          <table:table-cell table:style-name="ce13" table:formula="of:=101325+[.A37]" office:value-type="float" office:value="102667.6">
            <text:p>1.03E+005</text:p>
          </table:table-cell>
          <table:table-cell/>
          <table:table-cell table:style-name="ce34" table:formula="of:=[.C33]*[.C35]*[.C37]" office:value-type="float" office:value="0.007">
            <text:p>0.0070</text:p>
          </table:table-cell>
          <table:table-cell table:number-columns-repeated="2"/>
          <table:table-cell table:style-name="ce44" office:value-type="float" office:value="6.02E+023">
            <text:p>6.02E+023</text:p>
          </table:table-cell>
          <table:table-cell table:number-columns-repeated="249"/>
        </table:table-row>
        <table:table-row table:style-name="ro3">
          <table:table-cell table:style-name="ce2" office:value-type="string">
            <office:annotation draw:style-name="gr4" draw:text-style-name="P6" svg:width="3.9665in" svg:height="0.4673in" svg:x="4.2488in" svg:y="6.1984in" draw:caption-point-x="-0.2402in" draw:caption-point-y="0.598in">
              <dc:date>2013-07-23T00:00:00</dc:date>
              <text:p text:style-name="P6"><text:span text:style-name="T1">The air temperature is read directly from the meter at the time the balloon is filled.</text:span></text:p>
            </office:annotation>
            <text:p>Temperature [c]</text:p>
          </table:table-cell>
          <table:table-cell table:number-columns-repeated="4"/>
          <table:table-cell table:style-name="ce45" office:value-type="string">
            <text:p>k<text:span text:style-name="T20">B</text:span><text:span text:style-name="T19">: [m</text:span><text:span text:style-name="T18">2</text:span><text:span text:style-name="T19">kg/s</text:span><text:span text:style-name="T18">2</text:span><text:span text:style-name="T19">K]</text:span></text:p>
          </table:table-cell>
          <table:table-cell table:number-columns-repeated="249"/>
        </table:table-row>
        <table:table-row table:style-name="ro2">
          <table:table-cell table:style-name="ce3" office:value-type="float" office:value="22">
            <text:p>22</text:p>
          </table:table-cell>
          <table:table-cell/>
          <table:table-cell table:style-name="ce17" office:value-type="string">
            <office:annotation draw:style-name="gr16" draw:text-style-name="P7" svg:width="5.6323in" svg:height="2.0201in" svg:x="8.0744in" svg:y="4.0642in" draw:caption-point-x="-0.0441in" draw:caption-point-y="2.9382in">
              <dc:date>2013-07-23T00:00:00</dc:date>
              <text:p text:style-name="P7"><text:span text:style-name="T1">According to the ideal gas equation of state:</text:span></text:p>
              <text:p text:style-name="P7"><text:span text:style-name="T1">PV=NkT</text:span></text:p>
              <text:p text:style-name="P7"><text:span text:style-name="T1">where</text:span></text:p>
              <text:p text:style-name="P7"><text:span text:style-name="T1">P=pressure in Pascals.</text:span></text:p>
              <text:p text:style-name="P7"><text:span text:style-name="T1">V=volume in m</text:span><text:span text:style-name="T15">3</text:span></text:p>
              <text:p text:style-name="P7"><text:span text:style-name="T1">k is Boltzman's constant :k=1.3806488 × 10</text:span><text:span text:style-name="T15">-23</text:span><text:span text:style-name="T1"> m[</text:span><text:span text:style-name="T15">2</text:span><text:span text:style-name="T1">kg /s</text:span><text:span text:style-name="T15">2</text:span><text:span text:style-name="T1">K</text:span><text:span text:style-name="T8">]</text:span></text:p>
              <text:p text:style-name="P7"><text:span text:style-name="T8">T is temperature in Kelvin</text:span></text:p>
              <text:p text:style-name="P7"><text:span text:style-name="T8">N is the number of molecules.</text:span></text:p>
              <text:p text:style-name="P7"><text:span text:style-name="T8">This is solved for N to give:</text:span></text:p>
              <text:p text:style-name="P7"><text:span text:style-name="T8">N=PV/kT.</text:span></text:p>
            </office:annotation>
            <text:p>N: # molecules of helium in balloon</text:p>
          </table:table-cell>
          <table:table-cell table:number-columns-repeated="2"/>
          <table:table-cell table:style-name="ce46" office:value-type="float" office:value="1.3806488E-023">
            <text:p>1.38E-023</text:p>
          </table:table-cell>
          <table:table-cell table:number-columns-repeated="249"/>
        </table:table-row>
        <table:table-row table:style-name="ro1">
          <table:table-cell table:style-name="ce2" office:value-type="string">
            <office:annotation draw:style-name="gr17" draw:text-style-name="P2" svg:width="4.5646in" svg:height="0.8882in" svg:x="4.4043in" svg:y="5.9795in" draw:caption-point-x="-0.3957in" draw:caption-point-y="1.198in">
              <dc:date>2013-07-23T00:00:00</dc:date>
              <text:p text:style-name="P2"><text:span text:style-name="T5">In order to calculate the density of the gas inside the balloon using the ideal gas equation, the temperature MUST be converted to Kelvin. The conversion is:</text:span></text:p>
              <text:p text:style-name="P2"><text:span text:style-name="T16">K=273.15+</text:span><text:span text:style-name="T17">0</text:span><text:span text:style-name="T16">C.</text:span></text:p>
              <text:p text:style-name="P2"><text:span text:style-name="T5"/></text:p>
            </office:annotation>
            <text:p>Temperature [K]</text:p>
          </table:table-cell>
          <table:table-cell/>
          <table:table-cell table:style-name="ce31" table:formula="of:=[.A39]*[.C39]/(kB*[.A43])" office:value-type="float" office:value="1.76362173549349E+023">
            <text:p>1.76E+023</text:p>
          </table:table-cell>
          <table:table-cell table:number-columns-repeated="2"/>
          <table:table-cell table:style-name="ce42" office:value-type="string">
            <text:p>Atomic Mass Helium [g]</text:p>
          </table:table-cell>
          <table:table-cell table:number-columns-repeated="249"/>
        </table:table-row>
        <table:table-row table:style-name="ro1">
          <table:table-cell table:style-name="ce12" table:formula="of:=273.15+[.A41]" office:value-type="float" office:value="295.15">
            <text:p>295.15</text:p>
          </table:table-cell>
          <table:table-cell/>
          <table:table-cell table:style-name="ce17" office:value-type="string">
            <office:annotation draw:style-name="gr18" draw:text-style-name="P6" svg:width="4.037in" svg:height="2.1346in" svg:x="8.2705in" svg:y="6.7472in" draw:caption-point-x="-0.2402in" draw:caption-point-y="0.5976in">
              <dc:date>2013-07-23T00:00:00</dc:date>
              <text:p text:style-name="P6"><text:span text:style-name="T1">The number of moles is related to the number of molecules by:</text:span></text:p>
              <text:p text:style-name="P6"><text:span text:style-name="T1"># moles = N/N</text:span><text:span text:style-name="T7">A</text:span><text:span text:style-name="T1"> .</text:span></text:p>
              <text:p text:style-name="P6"><text:span text:style-name="T1">Since Avagadro's number is based upon a definition interms of mass: it is the number of molecules of </text:span><text:span text:style-name="T15">12</text:span><text:span text:style-name="T8">C that weighs 12 g. This means that N</text:span><text:span text:style-name="T7">A</text:span><text:span text:style-name="T8"> is a measureable quantity. The value of it is N</text:span><text:span text:style-name="T7">A</text:span><text:span text:style-name="T8">=6.02x10</text:span><text:span text:style-name="T15">23</text:span><text:span text:style-name="T8">.</text:span></text:p>
              <text:p text:style-name="P6"><text:span text:style-name="T1"/></text:p>
              <text:p text:style-name="P6"><text:span text:style-name="T1"/></text:p>
            </office:annotation>
            <text:p>n: # moles of helium in balloon</text:p>
          </table:table-cell>
          <table:table-cell table:number-columns-repeated="2"/>
          <table:table-cell table:style-name="ce42" office:value-type="float" office:value="4">
            <text:p>4</text:p>
          </table:table-cell>
          <table:table-cell table:number-columns-repeated="249"/>
        </table:table-row>
        <table:table-row table:style-name="ro1">
          <table:table-cell table:style-name="ce2" office:value-type="string">
            <office:annotation draw:style-name="gr4" draw:text-style-name="P1" svg:width="3.6917in" svg:height="0.4673in" svg:x="4.2488in" svg:y="6.9142in" draw:caption-point-x="-0.2402in" draw:caption-point-y="0.598in">
              <dc:date>2013-07-23T00:00:00</dc:date>
              <text:p text:style-name="P1"><text:span text:style-name="T1">The balloon must be weighed and recorded before filling it with helium.</text:span></text:p>
            </office:annotation>
            <text:p>weight of balloon [kg]</text:p>
          </table:table-cell>
          <table:table-cell/>
          <table:table-cell table:style-name="ce34" table:formula="of:=[.C42]/Na" office:value-type="float" office:value="0.29296042117832">
            <text:p>0.2930</text:p>
          </table:table-cell>
          <table:table-cell table:number-columns-repeated="2"/>
          <table:table-cell table:style-name="ce42" office:value-type="string">
            <text:p>g2kg</text:p>
          </table:table-cell>
          <table:table-cell table:number-columns-repeated="249"/>
        </table:table-row>
        <table:table-row table:style-name="ro1">
          <table:table-cell table:style-name="ce3" office:value-type="float" office:value="0.00195">
            <text:p>0.00195</text:p>
          </table:table-cell>
          <table:table-cell/>
          <table:table-cell table:style-name="ce17" office:value-type="string">
            <office:annotation draw:style-name="gr1" draw:text-style-name="P1" svg:width="4.4705in" svg:height="1.0496in" svg:x="8.2705in" svg:y="7.0823in" draw:caption-point-x="-0.2402in" draw:caption-point-y="0.5976in">
              <dc:date>2013-07-23T00:00:00</dc:date>
              <text:p text:style-name="P1"><text:span text:style-name="T1">The mass of helium in the balloon is given by:</text:span></text:p>
              <text:p text:style-name="P1"><text:span text:style-name="T1">mass=n x (atomic mass of helium).</text:span></text:p>
              <text:p text:style-name="P1"><text:span text:style-name="T1">The atomic mass of helium is 4 g/mole, so</text:span></text:p>
              <text:p text:style-name="P1"><text:span text:style-name="T1">Mass = n x 4. This is converted to kg to stay in the SI system.</text:span></text:p>
            </office:annotation>
            <text:p>m: mass helium in balloon [kg]</text:p>
          </table:table-cell>
          <table:table-cell table:number-columns-repeated="2"/>
          <table:table-cell table:style-name="ce42" office:value-type="float" office:value="1000">
            <text:p>1000</text:p>
          </table:table-cell>
          <table:table-cell table:number-columns-repeated="249"/>
        </table:table-row>
        <table:table-row table:style-name="ro2">
          <table:table-cell table:style-name="ce2" office:value-type="string">
            <office:annotation draw:style-name="gr16" draw:text-style-name="P1" svg:width="6.7173in" svg:height="2.0201in" svg:x="3.7587in" svg:y="3.7677in" draw:caption-point-x="0.25in" draw:caption-point-y="4.0795in">
              <dc:date>2016-11-04T00:00:00</dc:date>
              <text:p text:style-name="P1"><text:span text:style-name="T1">The procedure here is this: attach a thread to the balloon. Then attach to the other end of the string paper clips. Place the weight on the electronic scale. Now allow the balloon to rise until it picks up the weight and reaches equilibrium. Make another reading from the scales (pull down on the string connected to the balloon). The weight lifted by the balloon is given by:</text:span></text:p>
              <text:p text:style-name="P1"><text:span text:style-name="T1">Weight lifted = (weight with balloon pulling) – (weight without balloon pulling)</text:span></text:p>
            </office:annotation>
            <text:p>Weight balloon picks up (from scale) [kg]</text:p>
          </table:table-cell>
          <table:table-cell/>
          <table:table-cell table:style-name="ce31" table:formula="of:=mhe*[.C44]/1000" office:value-type="float" office:value="0.00117184168471328">
            <text:p>1.17E-003</text:p>
          </table:table-cell>
          <table:table-cell table:number-columns-repeated="2"/>
          <table:table-cell table:style-name="ce42" office:value-type="string">
            <text:p>g [m/s<text:span text:style-name="T18">2</text:span><text:span text:style-name="T19">]</text:span></text:p>
          </table:table-cell>
          <table:table-cell table:number-columns-repeated="249"/>
        </table:table-row>
        <table:table-row table:style-name="ro1">
          <table:table-cell table:style-name="ce14" office:value-type="float" office:value="0.004">
            <text:p>0.0040</text:p>
          </table:table-cell>
          <table:table-cell table:number-columns-repeated="4"/>
          <table:table-cell table:style-name="ce42" office:value-type="float" office:value="9.8">
            <text:p>9.8</text:p>
          </table:table-cell>
          <table:table-cell table:number-columns-repeated="249"/>
        </table:table-row>
        <table:table-row table:style-name="ro1">
          <table:table-cell table:style-name="ce10"/>
          <table:table-cell table:number-columns-repeated="4"/>
          <table:table-cell table:style-name="ce42" office:value-type="string">
            <text:p>mm2m</text:p>
          </table:table-cell>
          <table:table-cell table:number-columns-repeated="249"/>
        </table:table-row>
        <table:table-row table:style-name="ro1">
          <table:table-cell table:style-name="ce10"/>
          <table:table-cell table:number-columns-repeated="4"/>
          <table:table-cell table:style-name="ce42" office:value-type="float" office:value="1000">
            <text:p>1000</text:p>
          </table:table-cell>
          <table:table-cell table:number-columns-repeated="249"/>
        </table:table-row>
        <table:table-row table:style-name="ro1">
          <table:table-cell table:style-name="ce10"/>
          <table:table-cell table:number-columns-repeated="4"/>
          <table:table-cell table:style-name="ce42" office:value-type="string">
            <text:p>cm2m</text:p>
          </table:table-cell>
          <table:table-cell table:number-columns-repeated="249"/>
        </table:table-row>
        <table:table-row table:style-name="ro1">
          <table:table-cell table:style-name="ce4"/>
          <table:table-cell table:style-name="ce20" table:number-columns-repeated="4"/>
          <table:table-cell table:style-name="ce47" office:value-type="float" office:value="100">
            <text:p>100</text:p>
          </table:table-cell>
          <table:table-cell table:number-columns-repeated="249"/>
        </table:table-row>
        <table:table-row table:style-name="ro1" table:number-rows-repeated="1048524">
          <table:table-cell table:number-columns-repeated="255"/>
        </table:table-row>
        <table:table-row table:style-name="ro1">
          <table:table-cell table:number-columns-repeated="255"/>
        </table:table-row>
        <table:named-expressions/>
      </table:table>
      <table:named-expressions>
        <table:named-expression table:name="Excel_BuiltIn_Print_Area" table:base-cell-address="$Sheet1.$A$1" table:expression="NA()"/>
        <table:named-expression table:name="Excel_BuiltIn_Sheet_Title" table:base-cell-address="$Sheet1.$A$1" table:expression="&quot;Sheet1&quot;"/>
        <table:named-expression table:name="Excel_BuiltIn_Print_Area_1" table:base-cell-address="$Sheet1.$A$1" table:expression="NA()"/>
        <table:named-expression table:name="Excel_BuiltIn_Sheet_Title_1" table:base-cell-address="$Sheet1.$A$1" table:expression="&quot;Sheet2&quot;"/>
        <table:named-expression table:name="Excel_BuiltIn_Print_Area_2" table:base-cell-address="$Sheet1.$A$1" table:expression="NA()"/>
        <table:named-expression table:name="Excel_BuiltIn_Sheet_Title_2" table:base-cell-address="$Sheet1.$A$1" table:expression="&quot;Sheet3&quot;"/>
        <table:named-range table:name="atm" table:base-cell-address="$Sheet1.$F$35" table:cell-range-address="$Sheet1.$F$35"/>
        <table:named-range table:name="DensityOfWater" table:base-cell-address="$Sheet1.$F$37" table:cell-range-address="$Sheet1.$F$37"/>
        <table:named-range table:name="Na" table:base-cell-address="$Sheet1.$F$39" table:cell-range-address="$Sheet1.$F$39"/>
        <table:named-range table:name="kB" table:base-cell-address="$Sheet1.$F$41" table:cell-range-address="$Sheet1.$F$41"/>
        <table:named-range table:name="mhe" table:base-cell-address="$Sheet1.$F$43" table:cell-range-address="$Sheet1.$F$43"/>
        <table:named-range table:name="DensityWater" table:base-cell-address="$Sheet1.$F$37" table:cell-range-address="$Sheet1.$F$37"/>
        <table:named-range table:name="g2kg" table:base-cell-address="$Sheet1.$F$45" table:cell-range-address="$Sheet1.$F$45"/>
        <table:named-range table:name="g" table:base-cell-address="$Sheet1.$F$47" table:cell-range-address="$Sheet1.$F$47"/>
        <table:named-range table:name="mm2m" table:base-cell-address="$Sheet1.$F$49" table:cell-range-address="$Sheet1.$F$49"/>
        <table:named-range table:name="cm2m" table:base-cell-address="$Sheet1.$F$51" table:cell-range-address="$Sheet1.$F$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svg:font-family="'DejaVu Sans'" style:font-family-generic="swiss"/>
    <style:font-face style:name="DejaVu Sans1" svg:font-family="'DejaVu Sans'" style:font-adornments="Book" style:font-family-generic="swiss"/>
    <style:font-face style:name="Times New Roman" svg:font-family="'Times New Roman'"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2" style:language-asian="zh" style:country-asian="CN" style:font-name-complex="DejaVu Sans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2">
      <number:number number:decimal-places="5" number:min-integer-digits="1"/>
    </number:number-style>
    <number:number-style style:name="N123">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DejaVu Sans" style:font-name-asian="AR PL SungtiL GB" style:font-name-complex="DejaVu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2">11/02/2017</text:date>, <text:time>15:11:3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8T11:08:58</meta:creation-date>
    <dc:date>2017-11-02T15:11:37</dc:date>
    <meta:print-date>2009-04-22T14:24:48</meta:print-date>
    <meta:editing-cycles>21</meta:editing-cycles>
    <meta:editing-duration>P21DT18H4M46S</meta:editing-duration>
    <meta:generator>OpenOffice/4.1.2$Linux OpenOffice.org_project/412m3$Build-9782</meta:generator>
    <meta:document-statistic meta:table-count="1" meta:cell-count="149" meta:object-count="0"/>
  </office:meta>
</office:document-meta>
</file>