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image/png" manifest:full-path="Thumbnails/thumbnail.png"/>
  <manifest:file-entry manifest:media-type="text/xml" manifest:full-path="Object 2/content.xml"/>
  <manifest:file-entry manifest:media-type="text/xml" manifest:full-path="Object 2/styles.xml"/>
  <manifest:file-entry manifest:media-type="image/gif" manifest:full-path="Object 2/Pictures/100002000000000A0000000ADDA84F49.gif"/>
  <manifest:file-entry manifest:media-type="text/xml" manifest:full-path="Object 2/meta.xml"/>
  <manifest:file-entry manifest:media-type="application/vnd.oasis.opendocument.chart" manifest:full-path="Object 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2" svg:font-family="'DejaVu Sans'" style:font-family-generic="swiss"/>
    <style:font-face style:name="DejaVu Sans"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072in"/>
    </style:style>
    <style:style style:name="co2" style:family="table-column">
      <style:table-column-properties fo:break-before="auto" style:column-width="0.7626in"/>
    </style:style>
    <style:style style:name="co3" style:family="table-column">
      <style:table-column-properties fo:break-before="auto" style:column-width="0.6555in"/>
    </style:style>
    <style:style style:name="co4" style:family="table-column">
      <style:table-column-properties fo:break-before="auto" style:column-width="0.4634in"/>
    </style:style>
    <style:style style:name="co5" style:family="table-column">
      <style:table-column-properties fo:break-before="auto" style:column-width="1.6165in"/>
    </style:style>
    <style:style style:name="co6" style:family="table-column">
      <style:table-column-properties fo:break-before="auto" style:column-width="0.5598in"/>
    </style:style>
    <style:style style:name="co7" style:family="table-column">
      <style:table-column-properties fo:break-before="auto" style:column-width="1.2547in"/>
    </style:style>
    <style:style style:name="co8" style:family="table-column">
      <style:table-column-properties fo:break-before="auto" style:column-width="1.0091in"/>
    </style:style>
    <style:style style:name="co9" style:family="table-column">
      <style:table-column-properties fo:break-before="auto" style:column-width="0.3161in"/>
    </style:style>
    <style:style style:name="co10" style:family="table-column">
      <style:table-column-properties fo:break-before="auto" style:column-width="0.2528in"/>
    </style:style>
    <style:style style:name="co11" style:family="table-column">
      <style:table-column-properties fo:break-before="auto" style:column-width="0.572in"/>
    </style:style>
    <style:style style:name="co12"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Sheet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e1" style:family="table-cell" style:parent-style-name="Default" style:data-style-name="N12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 style:family="table-cell" style:parent-style-name="Default" style:data-style-name="N121">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4" style:family="table-cell" style:parent-style-name="Default" style:data-style-name="N12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5" style:family="table-cell" style:parent-style-name="Default" style:data-style-name="N12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6" style:family="table-cell" style:parent-style-name="Default" style:data-style-name="N121">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7" style:family="table-cell" style:parent-style-name="Default" style:data-style-name="N61">
      <style:table-cell-properties style:glyph-orientation-vertical="0" fo:border-bottom="0.0138in solid #000000" fo:background-color="#ff99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8" style:family="table-cell" style:parent-style-name="Default" style:data-style-name="N1">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9" style:family="table-cell" style:parent-style-name="Default" style:data-style-name="N2">
      <style:table-cell-properties style:glyph-orientation-vertical="0" fo:background-color="#6666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0" style:family="table-cell" style:parent-style-name="Default"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1" style:family="table-cell" style:parent-style-name="Default" style:data-style-name="N123">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2" style:family="table-cell" style:parent-style-name="Default" style:data-style-name="N2">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3"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4" style:family="table-cell" style:parent-style-name="Default" style:data-style-name="N121">
      <style:table-cell-properties style:glyph-orientation-vertical="0" fo:background-color="#666666"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5"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6" style:family="table-cell" style:parent-style-name="Default" style:data-style-name="N12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7" style:family="table-cell" style:parent-style-name="Default" style:data-style-name="N6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8"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19" style:family="table-cell" style:parent-style-name="Default" style:data-style-name="N61">
      <style:table-cell-properties style:glyph-orientation-vertical="0" fo:background-color="#6666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0" style:family="table-cell" style:parent-style-name="Default" style:data-style-name="N12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1" style:family="table-cell" style:parent-style-name="Default" style:data-style-name="N123">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2" style:family="table-cell" style:parent-style-name="Default" style:data-style-name="N6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3"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5" style:family="table-cell" style:parent-style-name="Default">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26" style:family="table-cell" style:parent-style-name="Default" style:data-style-name="N122">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7" style:family="table-cell" style:parent-style-name="Default" style:data-style-name="N2">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28" style:family="table-cell" style:parent-style-name="Default">
      <style:table-cell-properties fo:background-color="transparent"/>
      <style:text-properties style:font-name="DejaVu LGC Sans"/>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0" style:family="table-cell" style:parent-style-name="Default" style:data-style-name="N123">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2" style:font-size-complex="10pt" style:font-style-complex="normal" style:font-weight-complex="normal"/>
    </style:style>
    <style:style style:name="ce33" style:family="table-cell" style:parent-style-name="Default">
      <style:table-cell-properties style:text-align-source="fix" style:repeat-content="false"/>
      <style:paragraph-properties fo:text-align="center" fo:margin-left="0in"/>
      <style:text-properties style:font-name="DejaVu LGC Sans" fo:font-weight="bold" style:font-weight-asian="bold" style:font-weight-complex="bold"/>
    </style:style>
    <style:style style:name="ce34" style:family="table-cell" style:parent-style-name="Default" style:data-style-name="N121">
      <style:table-cell-properties fo:background-color="#ff9900" style:text-align-source="fix" style:repeat-content="false"/>
      <style:paragraph-properties fo:text-align="center" fo:margin-left="0in"/>
      <style:text-properties style:font-name="DejaVu LGC Sans" fo:font-weight="bold" style:font-weight-asian="bold" style:font-weight-complex="bold"/>
    </style:style>
    <style:style style:name="ce35"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2" style:font-size-complex="10pt" style:font-style-complex="normal" style:font-weight-complex="bold"/>
    </style:style>
    <style:style style:name="ce36" style:family="table-cell" style:parent-style-name="Default">
      <style:text-properties style:font-name="DejaVu LGC Sans"/>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DejaVu LGC Sans"/>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5.4028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7783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7004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0.6272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33% 58%"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0% 100%"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DejaVu Sans"/>
    </style:style>
    <style:style style:name="T8" style:family="text">
      <style:text-properties style:text-position="33% 58%"/>
    </style:style>
    <style:style style:name="T9" style:family="text">
      <style:text-properties style:text-position="33% 58%" style:font-name="DejaVu Sans"/>
    </style:style>
    <style:style style:name="T10" style:family="text">
      <style:text-properties style:text-position="0% 100%"/>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32"/>
        <table:table-column table:style-name="co6" table:default-cell-style-name="ce25"/>
        <table:table-column table:style-name="co3" table:default-cell-style-name="ce25"/>
        <table:table-column table:style-name="co7" table:default-cell-style-name="ce25"/>
        <table:table-column table:style-name="co8" table:default-cell-style-name="ce36"/>
        <table:table-column table:style-name="co9" table:default-cell-style-name="ce36"/>
        <table:table-column table:style-name="co10" table:default-cell-style-name="ce36"/>
        <table:table-column table:style-name="co11" table:number-columns-repeated="245" table:default-cell-style-name="ce36"/>
        <table:table-column table:style-name="co12" table:number-columns-repeated="768" table:default-cell-style-name="ce36"/>
        <table:table-row table:style-name="ro1">
          <table:table-cell table:style-name="ce1" office:value-type="string">
            <text:p>fat string</text:p>
          </table:table-cell>
          <table:table-cell table:style-name="ce23" table:number-columns-repeated="3"/>
          <table:table-cell table:style-name="ce15" office:value-type="string">
            <text:p>Experiment 1</text:p>
          </table:table-cell>
          <table:table-cell table:style-name="ce23" table:number-columns-repeated="3"/>
          <table:table-cell table:number-columns-repeated="1016"/>
        </table:table-row>
        <table:table-row table:style-name="ro2">
          <table:table-cell table:style-name="ce2" office:value-type="string">
            <office:annotation draw:style-name="gr2" draw:text-style-name="P2" svg:width="3.9551in" svg:height="0.4673in" svg:x="2.3327in" svg:y="0.1559in" draw:caption-point-x="-0.2724in" draw:caption-point-y="0.0154in">
              <dc:date>2013-07-22T00:00:00</dc:date>
              <text:p text:style-name="P2"><text:span text:style-name="T1">Weigh the string on the electronic scales and report the mass in grams.</text:span></text:p>
            </office:annotation>
            <text:p>m [g]</text:p>
          </table:table-cell>
          <table:table-cell table:style-name="ce2" office:value-type="string">
            <office:annotation draw:style-name="gr3" draw:text-style-name="P3" svg:width="5.0984in" svg:height="1.0496in" svg:x="3.0925in" svg:y="0.5008in" draw:caption-point-x="-0.2724in" draw:caption-point-y="-0.3295in">
              <dc:date>2013-07-22T00:00:00</dc:date>
              <text:p text:style-name="P3"><text:span text:style-name="T1">The distance between 2 nodes is ½ of a wavelength. This is, then what is measured here; namely the distance between two nodes. It is not a full wavelength. This can be a confusing part for students but make sure you understand and measure properly.</text:span></text:p>
            </office:annotation>
            <text:p><text:span text:style-name="T7">½λ</text:span> [cm]</text:p>
          </table:table-cell>
          <table:table-cell table:style-name="ce2" office:value-type="string">
            <office:annotation draw:style-name="gr4" draw:text-style-name="P2" svg:width="4.9047in" svg:height="1.6319in" svg:x="4.0567in" svg:y="0.4386in" draw:caption-point-x="-0.5835in" draw:caption-point-y="-0.2673in">
              <dc:date>2013-07-22T00:00:00</dc:date>
              <text:p text:style-name="P2"><text:span text:style-name="T1">There are two ways to apply tension to the fat string. One way to apply tension to the string is by hanging weights over the side from a mass hanger. However, you also have the choice of using a gram scale to apply tension by sliding the tripod further from the vibrator.This method, for the fat string, works just as well as hanging masses over the dangling portion of the string from a mass hanger.</text:span></text:p>
            </office:annotation>
            <text:p>T [g]</text:p>
          </table:table-cell>
          <table:table-cell table:style-name="ce1" office:value-type="string">
            <office:annotation draw:style-name="gr5" draw:text-style-name="P2" svg:width="4.0799in" svg:height="1.826in" svg:x="4.4217in" svg:y="0.1874in" draw:caption-point-x="-0.487in" draw:caption-point-y="-0.0161in">
              <dc:date>2013-07-22T00:00:00</dc:date>
              <text:p text:style-name="P2"><text:span text:style-name="T1">The tension <text:s/>is converted from the reading (in grams) to a force [this is the force required to support the mass or to pull the scale to that amount... mass and force are different concepts.] This is done by:</text:span></text:p>
              <text:p text:style-name="P2"><text:span text:style-name="T1">Tension[N] = T[g] x g/g2kg.</text:span></text:p>
              <text:p text:style-name="P2"><text:span text:style-name="T1">g2kg is the conversion between grams and kg and g is the acceleration due to gravity. Both of these variables are defined in this spreadsheet.</text:span></text:p>
            </office:annotation>
            <text:p>T[N]</text:p>
          </table:table-cell>
          <table:table-cell table:style-name="ce1" office:value-type="string">
            <office:annotation draw:style-name="gr6" draw:text-style-name="P3" svg:width="3.639in" svg:height="1.2437in" svg:x="5.7854in" svg:y="0in" draw:caption-point-x="-0.2402in" draw:caption-point-y="0.1713in">
              <dc:date>2013-07-22T00:00:00</dc:date>
              <text:p text:style-name="P3"><text:span text:style-name="T1">The wave speed for linear transverse oscillations on a string was shown in class to be given by:</text:span></text:p>
              <text:p text:style-name="P4"><text:span text:style-name="T1">v=[Tension/μ]</text:span><text:span text:style-name="T2">½.</text:span></text:p>
              <text:p text:style-name="P3"><text:span text:style-name="T3">Part of what we are doing today is, in fact, a verification of this wave speed.</text:span></text:p>
            </office:annotation>
            <text:p>v [m/s] (calculated)</text:p>
          </table:table-cell>
          <table:table-cell table:style-name="ce1" office:value-type="string">
            <text:p><text:span text:style-name="T7">λ</text:span> [m]</text:p>
          </table:table-cell>
          <table:table-cell table:style-name="ce1" office:value-type="string">
            <office:annotation draw:style-name="gr7" draw:text-style-name="P5" svg:width="6.1378in" svg:height="5.4815in" svg:x="6.3622in" svg:y="0.5535in" draw:caption-point-x="0.3937in" draw:caption-point-y="-0.3823in">
              <dc:date>2013-07-22T00:00:00</dc:date>
              <text:p text:style-name="P5"><text:span text:style-name="T1">The wave relationship is </text:span></text:p>
              <text:p text:style-name="P5"><text:span text:style-name="T1">(1) fλ=v </text:span></text:p>
              <text:p text:style-name="P5"><text:span text:style-name="T1">where</text:span></text:p>
              <text:p text:style-name="P5"><text:span text:style-name="T1">f is frequency</text:span></text:p>
              <text:p text:style-name="P5"><text:span text:style-name="T1">λ is wavelength</text:span></text:p>
              <text:p text:style-name="P5"><text:span text:style-name="T1">v is wavespeed.</text:span></text:p>
              <text:p text:style-name="P5"><text:span text:style-name="T1">If the <text:s/>wavespeed is given by</text:span></text:p>
              <text:p text:style-name="P5"><text:span text:style-name="T1">(2) v=[T/μ]</text:span><text:span text:style-name="T2">½</text:span><text:span text:style-name="T3">,</text:span></text:p>
              <text:p text:style-name="P5"><text:span text:style-name="T3">where T is tension, and μ is mass per unit length we would have:</text:span></text:p>
              <text:p text:style-name="P5"><text:span text:style-name="T3">(3) f</text:span><text:span text:style-name="T2">2</text:span><text:span text:style-name="T3">λ</text:span><text:span text:style-name="T2">2</text:span><text:span text:style-name="T3">=T/μ.</text:span></text:p>
              <text:p text:style-name="P5"><text:span text:style-name="T3">The independent variable here is tension (T) and the dependent variable is wavelength (λ). If we solve equation (3) for λ</text:span><text:span text:style-name="T2">2</text:span><text:span text:style-name="T3">, the result is:</text:span></text:p>
              <text:p text:style-name="P5"><text:span text:style-name="T3">(4) λ</text:span><text:span text:style-name="T2">2</text:span><text:span text:style-name="T3">=T/(f</text:span><text:span text:style-name="T2">2</text:span><text:span text:style-name="T3">μ).</text:span></text:p>
              <text:p text:style-name="P5"><text:span text:style-name="T3">A plot of this then should result in a straight line if our theoretical development is consistent. The slope of the fit to the linear plot would then represent:</text:span></text:p>
              <text:p text:style-name="P5"><text:span text:style-name="T3">(4) slope = 1/(f</text:span><text:span text:style-name="T2">2</text:span><text:span text:style-name="T3">μ)</text:span></text:p>
              <text:p text:style-name="P5"><text:span text:style-name="T3">This is solve for the frequency to give:</text:span></text:p>
              <text:p text:style-name="P5"><text:span text:style-name="T3">(5) f=[1/(slope x </text:span><text:span text:style-name="T4">μ)]</text:span><text:span text:style-name="T5">½</text:span><text:span text:style-name="T4">.</text:span></text:p>
              <text:p text:style-name="P5"><text:span text:style-name="T3">The known applied frequency is 60 Hz, so a comparison of the measured frequency (from the slope) with the known frequency will provide evidence pointing towards the validity of our development. Of course, the theory can not be proven. In the actual fitting process, the fit is then constrained to pass through the origin because our theory does not account for an intercept. This would lead to an indication of the experimental error which would be a few percent</text:span></text:p>
              <text:p text:style-name="P5"><text:span text:style-name="T3"/></text:p>
              <text:p text:style-name="P5"><text:span text:style-name="T6"/></text:p>
            </office:annotation>
            <text:p><text:span text:style-name="T7">λ</text:span><text:span text:style-name="T9">2</text:span><text:span text:style-name="T7">[m</text:span><text:span text:style-name="T9">2</text:span><text:span text:style-name="T7">]</text:span></text:p>
          </table:table-cell>
          <table:table-cell table:style-name="ce33" office:value-type="string">
            <office:annotation draw:style-name="gr8" draw:text-style-name="P3" svg:width="3.1654in" svg:height="1.4378in" svg:x="3.3535in" svg:y="0.7728in" draw:caption-point-x="4.6528in" draw:caption-point-y="-0.6016in">
              <dc:date>2013-07-22T00:00:00</dc:date>
              <text:p text:style-name="P3"><text:span text:style-name="T1">This is calculated from the openoffice function LINEST rather than fitting the trend line. This is so that the fit can be constrained to pass through the origin. This is the fit (red line) which is shown on th graphical analysis.</text:span></text:p>
            </office:annotation>
            <text:p>λ<text:span text:style-name="T8">2</text:span><text:span text:style-name="T10">[m]: from fit</text:span></text:p>
          </table:table-cell>
          <table:table-cell table:number-columns-repeated="1016"/>
        </table:table-row>
        <table:table-row table:style-name="ro1">
          <table:table-cell table:style-name="ce3" office:value-type="float" office:value="13.19">
            <text:p>13.1900</text:p>
          </table:table-cell>
          <table:table-cell table:style-name="ce26" office:value-type="float" office:value="13">
            <text:p>13.0</text:p>
          </table:table-cell>
          <table:table-cell table:style-name="ce27" office:value-type="float" office:value="100">
            <text:p>100.00</text:p>
          </table:table-cell>
          <table:table-cell table:style-name="ce12" table:formula="of:=g*[.C3]/g2kg" office:value-type="float" office:value="0.98">
            <text:p>0.98</text:p>
          </table:table-cell>
          <table:table-cell table:style-name="ce12" table:formula="of:=([.D3]/ufatstring)^(1/2)" office:value-type="float" office:value="15.7765865235514">
            <text:p>15.78</text:p>
          </table:table-cell>
          <table:table-cell table:style-name="ce11" table:formula="of:=2*[.B3]/m" office:value-type="float" office:value="0.26">
            <text:p>0.260</text:p>
          </table:table-cell>
          <table:table-cell table:style-name="ce11" table:formula="of:=[.F3]*[.F3]" office:value-type="float" office:value="0.0676">
            <text:p>0.068</text:p>
          </table:table-cell>
          <table:table-cell table:style-name="ce34" table:formula="of:=SlopeFatString*[.D3]" office:value-type="float" office:value="0.0714618710751046">
            <text:p>0.0715</text:p>
          </table:table-cell>
          <table:table-cell table:number-columns-repeated="1016"/>
        </table:table-row>
        <table:table-row table:style-name="ro1">
          <table:table-cell table:style-name="ce1" office:value-type="string">
            <text:p>m[kg]</text:p>
          </table:table-cell>
          <table:table-cell table:style-name="ce26" office:value-type="float" office:value="14.5">
            <text:p>14.5</text:p>
          </table:table-cell>
          <table:table-cell table:style-name="ce27" office:value-type="float" office:value="121">
            <text:p>121.00</text:p>
          </table:table-cell>
          <table:table-cell table:style-name="ce12" table:formula="of:=g*[.C4]/g2kg" office:value-type="float" office:value="1.1858">
            <text:p>1.19</text:p>
          </table:table-cell>
          <table:table-cell table:style-name="ce12" table:formula="of:=([.D4]/ufatstring)^(1/2)" office:value-type="float" office:value="17.3542451759065">
            <text:p>17.35</text:p>
          </table:table-cell>
          <table:table-cell table:style-name="ce11" table:formula="of:=2*[.B4]/m" office:value-type="float" office:value="0.29">
            <text:p>0.290</text:p>
          </table:table-cell>
          <table:table-cell table:style-name="ce11" table:formula="of:=[.F4]*[.F4]" office:value-type="float" office:value="0.0841">
            <text:p>0.084</text:p>
          </table:table-cell>
          <table:table-cell table:style-name="ce34" table:formula="of:=SlopeFatString*[.D4]" office:value-type="float" office:value="0.0864688640008766">
            <text:p>0.0865</text:p>
          </table:table-cell>
          <table:table-cell table:number-columns-repeated="1016"/>
        </table:table-row>
        <table:table-row table:style-name="ro1">
          <table:table-cell table:style-name="ce4" table:formula="of:=[.A3]/g2kg" office:value-type="float" office:value="0.01319">
            <text:p>0.0132</text:p>
          </table:table-cell>
          <table:table-cell table:style-name="ce26" office:value-type="float" office:value="15.5">
            <text:p>15.5</text:p>
          </table:table-cell>
          <table:table-cell table:style-name="ce27" office:value-type="float" office:value="135">
            <text:p>135.00</text:p>
          </table:table-cell>
          <table:table-cell table:style-name="ce12" table:formula="of:=g*[.C5]/g2kg" office:value-type="float" office:value="1.323">
            <text:p>1.32</text:p>
          </table:table-cell>
          <table:table-cell table:style-name="ce12" table:formula="of:=([.D5]/ufatstring)^(1/2)" office:value-type="float" office:value="18.3307370597144">
            <text:p>18.33</text:p>
          </table:table-cell>
          <table:table-cell table:style-name="ce11" table:formula="of:=2*[.B5]/m" office:value-type="float" office:value="0.31">
            <text:p>0.310</text:p>
          </table:table-cell>
          <table:table-cell table:style-name="ce11" table:formula="of:=[.F5]*[.F5]" office:value-type="float" office:value="0.0961">
            <text:p>0.096</text:p>
          </table:table-cell>
          <table:table-cell table:style-name="ce34" table:formula="of:=SlopeFatString*[.D5]" office:value-type="float" office:value="0.0964735259513912">
            <text:p>0.0965</text:p>
          </table:table-cell>
          <table:table-cell table:number-columns-repeated="1016"/>
        </table:table-row>
        <table:table-row table:style-name="ro1">
          <table:table-cell table:style-name="ce5"/>
          <table:table-cell table:style-name="ce26" office:value-type="float" office:value="16">
            <text:p>16.0</text:p>
          </table:table-cell>
          <table:table-cell table:style-name="ce27" office:value-type="float" office:value="137.5">
            <text:p>137.50</text:p>
          </table:table-cell>
          <table:table-cell table:style-name="ce12" table:formula="of:=g*[.C6]/g2kg" office:value-type="float" office:value="1.3475">
            <text:p>1.35</text:p>
          </table:table-cell>
          <table:table-cell table:style-name="ce12" table:formula="of:=([.D6]/ufatstring)^(1/2)" office:value-type="float" office:value="18.4996875165708">
            <text:p>18.50</text:p>
          </table:table-cell>
          <table:table-cell table:style-name="ce11" table:formula="of:=2*[.B6]/m" office:value-type="float" office:value="0.32">
            <text:p>0.320</text:p>
          </table:table-cell>
          <table:table-cell table:style-name="ce11" table:formula="of:=[.F6]*[.F6]" office:value-type="float" office:value="0.1024">
            <text:p>0.102</text:p>
          </table:table-cell>
          <table:table-cell table:style-name="ce34" table:formula="of:=SlopeFatString*[.D6]" office:value-type="float" office:value="0.0982600727282688">
            <text:p>0.0983</text:p>
          </table:table-cell>
          <table:table-cell table:number-columns-repeated="1016"/>
        </table:table-row>
        <table:table-row table:style-name="ro1">
          <table:table-cell table:style-name="ce6" office:value-type="string">
            <office:annotation draw:style-name="gr5" draw:text-style-name="P3" svg:width="4.1591in" svg:height="1.826in" svg:x="2.3004in" svg:y="0.4201in" draw:caption-point-x="-0.2402in" draw:caption-point-y="0.5957in">
              <dc:date>2013-07-22T00:00:00</dc:date>
              <text:p text:style-name="P3"><text:span text:style-name="T1">Measure the length of the string (do not stretch the string) and report the length in m. Be careful with this measurement since a relatively small error in the length will lead to a rather large error in the experimental frequency determined from the slope of the graphical analysis. In fact, as the experiment is performed, this length (and thus the mass per unit length) will change a bit. This leads to an experimental error.</text:span></text:p>
            </office:annotation>
            <text:p>L [m]</text:p>
          </table:table-cell>
          <table:table-cell table:style-name="ce26" office:value-type="float" office:value="16.5">
            <text:p>16.5</text:p>
          </table:table-cell>
          <table:table-cell table:style-name="ce27" office:value-type="float" office:value="153">
            <text:p>153.00</text:p>
          </table:table-cell>
          <table:table-cell table:style-name="ce12" table:formula="of:=g*[.C7]/g2kg" office:value-type="float" office:value="1.4994">
            <text:p>1.50</text:p>
          </table:table-cell>
          <table:table-cell table:style-name="ce12" table:formula="of:=([.D7]/ufatstring)^(1/2)" office:value-type="float" office:value="19.5145597944895">
            <text:p>19.51</text:p>
          </table:table-cell>
          <table:table-cell table:style-name="ce11" table:formula="of:=2*[.B7]/m" office:value-type="float" office:value="0.33">
            <text:p>0.330</text:p>
          </table:table-cell>
          <table:table-cell table:style-name="ce11" table:formula="of:=[.F7]*[.F7]" office:value-type="float" office:value="0.1089">
            <text:p>0.109</text:p>
          </table:table-cell>
          <table:table-cell table:style-name="ce34" table:formula="of:=SlopeFatString*[.D7]" office:value-type="float" office:value="0.10933666274491">
            <text:p>0.1093</text:p>
          </table:table-cell>
          <table:table-cell table:number-columns-repeated="1016"/>
        </table:table-row>
        <table:table-row table:style-name="ro1">
          <table:table-cell table:style-name="ce3" office:value-type="float" office:value="3.35">
            <text:p>3.3500</text:p>
          </table:table-cell>
          <table:table-cell table:style-name="ce26" office:value-type="float" office:value="16.8">
            <text:p>16.8</text:p>
          </table:table-cell>
          <table:table-cell table:style-name="ce27" office:value-type="float" office:value="156">
            <text:p>156.00</text:p>
          </table:table-cell>
          <table:table-cell table:style-name="ce12" table:formula="of:=g*[.C8]/g2kg" office:value-type="float" office:value="1.5288">
            <text:p>1.53</text:p>
          </table:table-cell>
          <table:table-cell table:style-name="ce12" table:formula="of:=([.D8]/ufatstring)^(1/2)" office:value-type="float" office:value="19.7049502522275">
            <text:p>19.70</text:p>
          </table:table-cell>
          <table:table-cell table:style-name="ce11" table:formula="of:=2*[.B8]/m" office:value-type="float" office:value="0.336">
            <text:p>0.336</text:p>
          </table:table-cell>
          <table:table-cell table:style-name="ce11" table:formula="of:=[.F8]*[.F8]" office:value-type="float" office:value="0.112896">
            <text:p>0.113</text:p>
          </table:table-cell>
          <table:table-cell table:style-name="ce34" table:formula="of:=SlopeFatString*[.D8]" office:value-type="float" office:value="0.111480518877163">
            <text:p>0.1115</text:p>
          </table:table-cell>
          <table:table-cell table:number-columns-repeated="1016"/>
        </table:table-row>
        <table:table-row table:style-name="ro2">
          <table:table-cell table:style-name="ce1" office:value-type="string">
            <office:annotation draw:style-name="gr2" draw:text-style-name="P2" svg:width="4.4165in" svg:height="0.4673in" svg:x="2.3004in" svg:y="0.7551in" draw:caption-point-x="-0.2402in" draw:caption-point-y="0.5957in">
              <dc:date>2013-07-22T00:00:00</dc:date>
              <text:p text:style-name="P2"><text:span text:style-name="T1">The mass per unit length is cell A5 / cell A8 or</text:span></text:p>
              <text:p text:style-name="P2"><text:span text:style-name="T1">μ=mass/length.</text:span></text:p>
            </office:annotation>
            <text:p><text:span text:style-name="T7">μ</text:span> [kg/m]</text:p>
          </table:table-cell>
          <table:table-cell table:style-name="ce15">
            <draw:frame table:end-cell-address="Sheet1.I22" table:end-x="0.1638in" table:end-y="0.0945in" draw:z-index="0" draw:style-name="gr1" draw:text-style-name="P1" svg:width="6.0819in" svg:height="2.2563in" svg:x="0.028in" svg:y="0.0299in">
              <draw:object draw:notify-on-update-of-ranges="Sheet1.D3:Sheet1.D8 Sheet1.G3:Sheet1.G8 Sheet1.D3:Sheet1.D8 Sheet1.H3:Sheet1.H8" xlink:href="./Object 1" xlink:type="simple" xlink:show="embed" xlink:actuate="onLoad">
                <text:p/>
              </draw:object>
              <draw:image xlink:href="./ObjectReplacements/Object 1" xlink:type="simple" xlink:show="embed" xlink:actuate="onLoad"/>
            </draw:frame>
          </table:table-cell>
          <table:table-cell table:style-name="ce15" table:number-columns-repeated="2"/>
          <table:table-cell table:style-name="ce28" table:number-columns-repeated="2"/>
          <table:table-cell table:style-name="ce29"/>
          <table:table-cell table:style-name="ce28"/>
          <table:table-cell office:value-type="string">
            <text:p><text:s/></text:p>
          </table:table-cell>
          <table:table-cell table:number-columns-repeated="1015"/>
        </table:table-row>
        <table:table-row table:style-name="ro1">
          <table:table-cell table:style-name="ce7" table:formula="of:=[.A5]/[.A8]" office:value-type="float" office:value="0.00393731343283582">
            <text:p>3.94E-03</text:p>
          </table:table-cell>
          <table:table-cell table:style-name="ce15" table:number-columns-repeated="3"/>
          <table:table-cell table:style-name="ce28" table:number-columns-repeated="2"/>
          <table:table-cell table:style-name="ce29"/>
          <table:table-cell table:style-name="ce28"/>
          <table:table-cell table:number-columns-repeated="1016"/>
        </table:table-row>
        <table:table-row table:style-name="ro1">
          <table:table-cell table:style-name="ce2" office:value-type="string">
            <office:annotation draw:style-name="gr9" draw:text-style-name="P3" svg:width="3.2039in" svg:height="0.2732in" svg:x="2.3004in" svg:y="1.0976in" draw:caption-point-x="-0.2402in" draw:caption-point-y="0.5957in">
              <dc:date>2013-07-22T00:00:00</dc:date>
              <text:p text:style-name="P3"><text:span text:style-name="T1">Do make 6 measurements here.</text:span></text:p>
            </office:annotation>
            <text:p># of measurements</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8" office:value-type="float" office:value="6">
            <text:p>6</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9"/>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From LINEST</text:p>
          </table:table-cell>
          <table:table-cell table:style-name="ce15" table:number-columns-repeated="3"/>
          <table:table-cell table:style-name="ce29" table:number-columns-repeated="4"/>
          <table:table-cell table:style-name="ce28" table:number-columns-repeated="1015"/>
          <table:table-cell/>
        </table:table-row>
        <table:table-row table:style-name="ro2">
          <table:table-cell table:style-name="ce10" office:value-type="string">
            <text:p>slope [M<text:span text:style-name="T8">2</text:span>/N]</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1" table:formula="of:=LINEST([.G3:.G8];[.D3:.D8];0;1)" office:value-type="float" office:value="0.0729202766072496">
            <text:p>0.073</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frequency [Hz]</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2" table:formula="of:=([.A16]*ufatstring)^(-0.5)" office:value-type="float" office:value="59.0168264306566">
            <text:p>59.02</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0" office:value-type="string">
            <text:p>%error</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3" table:formula="of:=100*([.A18]-60)/60" office:value-type="float" office:value="-1.63862261557237">
            <text:p>-1.64</text:p>
          </table:table-cell>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4"/>
          <table:table-cell table:style-name="ce15" table:number-columns-repeated="3"/>
          <table:table-cell table:style-name="ce29" table:number-columns-repeated="4"/>
          <table:table-cell table:style-name="ce28" table:number-columns-repeated="1015"/>
          <table:table-cell/>
        </table:table-row>
        <table:table-row table:style-name="ro1">
          <table:table-cell table:style-name="ce14" table:number-columns-repeated="8"/>
          <table:table-cell table:style-name="ce28" table:number-columns-repeated="1015"/>
          <table:table-cell/>
        </table:table-row>
        <table:table-row table:style-name="ro1">
          <table:table-cell table:style-name="ce15" office:value-type="string">
            <text:p>thread experiment</text:p>
          </table:table-cell>
          <table:table-cell table:style-name="ce23" table:number-columns-repeated="3"/>
          <table:table-cell table:style-name="ce15" office:value-type="string">
            <text:p>Experiment 2</text:p>
          </table:table-cell>
          <table:table-cell table:style-name="ce23" table:number-columns-repeated="3"/>
          <table:table-cell table:style-name="ce28" table:number-columns-repeated="1015"/>
          <table:table-cell/>
        </table:table-row>
        <table:table-row table:style-name="ro2">
          <table:table-cell table:style-name="Default" office:value-type="string">
            <office:annotation draw:style-name="gr6" draw:text-style-name="P2" svg:width="3.9551in" svg:height="1.2437in" svg:x="2.3327in" svg:y="3.8622in" draw:caption-point-x="-0.2724in" draw:caption-point-y="0.0154in">
              <dc:date>2013-07-24T00:00:00</dc:date>
              <text:p text:style-name="P2"><text:span text:style-name="T1">Weigh the string on the electronic scales and report the mass in grams. On the board at the front of the room is a length of the same thread which I have measured to be 20m. You should weigh this string in order to determine the mass density of the string.</text:span></text:p>
            </office:annotation>
            <text:p>m [g]</text:p>
          </table:table-cell>
          <table:table-cell table:style-name="ce2" office:value-type="string">
            <office:annotation draw:style-name="gr3" draw:text-style-name="P3" svg:width="5.0984in" svg:height="1.0496in" svg:x="3.0925in" svg:y="4.2071in" draw:caption-point-x="-0.2724in" draw:caption-point-y="-0.3295in">
              <dc:date>2013-07-22T00:00:00</dc:date>
              <text:p text:style-name="P3"><text:span text:style-name="T1">The distance between 2 nodes is ½ of a wavelength. This is, then what is measured here; namely the distance between two nodes. It is not a full wavelength. This can be a confusing part for students but make sure you understand and measure properly.</text:span></text:p>
            </office:annotation>
            <text:p><text:span text:style-name="T7">½λ</text:span> [cm]</text:p>
          </table:table-cell>
          <table:table-cell table:style-name="ce2" office:value-type="string">
            <office:annotation draw:style-name="gr10" draw:text-style-name="P2" svg:width="4.9047in" svg:height="0.8571in" svg:x="4.1425in" svg:y="4.1138in" draw:caption-point-x="-0.6693in" draw:caption-point-y="-0.2362in">
              <dc:date>2013-07-24T00:00:00</dc:date>
              <text:p text:style-name="P2"><text:span text:style-name="T1">Apply tension to the string by hanging weights over the side from a mass hanger. Specifically do not use the spring scales here because poor results will happen.</text:span></text:p>
            </office:annotation>
            <text:p>T [g]</text:p>
          </table:table-cell>
          <table:table-cell table:style-name="ce1" office:value-type="string">
            <office:annotation draw:style-name="gr5" draw:text-style-name="P2" svg:width="4.0799in" svg:height="1.826in" svg:x="4.4217in" svg:y="3.8937in" draw:caption-point-x="-0.487in" draw:caption-point-y="-0.0161in">
              <dc:date>2013-07-22T00:00:00</dc:date>
              <text:p text:style-name="P2"><text:span text:style-name="T1">The tension <text:s/>is converted from the reading (in grams) to a force [this is the force required to support the mass or to pull the scale to that amount... mass and force are different concepts.] This is done by:</text:span></text:p>
              <text:p text:style-name="P2"><text:span text:style-name="T1">Tension[N] = T[g] x g/g2kg.</text:span></text:p>
              <text:p text:style-name="P2"><text:span text:style-name="T1">g2kg is the conversion between grams and kg and g is the acceleration due to gravity. Both of these variables are defined in this spreadsheet.</text:span></text:p>
            </office:annotation>
            <text:p>T[N]</text:p>
          </table:table-cell>
          <table:table-cell table:style-name="ce1" office:value-type="string">
            <office:annotation draw:style-name="gr6" draw:text-style-name="P3" svg:width="3.639in" svg:height="1.2437in" svg:x="5.7854in" svg:y="3.685in" draw:caption-point-x="-0.2402in" draw:caption-point-y="0.1925in">
              <dc:date>2013-07-22T00:00:00</dc:date>
              <text:p text:style-name="P3"><text:span text:style-name="T1">The wave speed for linear transverse oscillations on a string was shown in class to be given by:</text:span></text:p>
              <text:p text:style-name="P4"><text:span text:style-name="T1">v=[Tension/μ]</text:span><text:span text:style-name="T2">½.</text:span></text:p>
              <text:p text:style-name="P3"><text:span text:style-name="T3">Part of what we are doing today is, in fact, a verification of this wave speed.</text:span></text:p>
            </office:annotation>
            <text:p>v [m/s] (calculated)</text:p>
          </table:table-cell>
          <table:table-cell table:style-name="ce1" office:value-type="string">
            <text:p><text:span text:style-name="T7">λ</text:span> [m]</text:p>
          </table:table-cell>
          <table:table-cell table:style-name="ce1" office:value-type="string">
            <office:annotation draw:style-name="gr7" draw:text-style-name="P5" svg:width="6.1378in" svg:height="5.4815in" svg:x="6.3622in" svg:y="4.2598in" draw:caption-point-x="0.3937in" draw:caption-point-y="-0.3823in">
              <dc:date>2013-07-22T00:00:00</dc:date>
              <text:p text:style-name="P5"><text:span text:style-name="T1">The wave relationship is </text:span></text:p>
              <text:p text:style-name="P5"><text:span text:style-name="T1">(1) fλ=v </text:span></text:p>
              <text:p text:style-name="P5"><text:span text:style-name="T1">where</text:span></text:p>
              <text:p text:style-name="P5"><text:span text:style-name="T1">f is frequency</text:span></text:p>
              <text:p text:style-name="P5"><text:span text:style-name="T1">λ is wavelength</text:span></text:p>
              <text:p text:style-name="P5"><text:span text:style-name="T1">v is wavespeed.</text:span></text:p>
              <text:p text:style-name="P5"><text:span text:style-name="T1">If the <text:s/>wavespeed is given by</text:span></text:p>
              <text:p text:style-name="P5"><text:span text:style-name="T1">(2) v=[T/μ]</text:span><text:span text:style-name="T2">½</text:span><text:span text:style-name="T3">,</text:span></text:p>
              <text:p text:style-name="P5"><text:span text:style-name="T3">where T is tension, and μ is mass per unit length we would have:</text:span></text:p>
              <text:p text:style-name="P5"><text:span text:style-name="T3">(3) f</text:span><text:span text:style-name="T2">2</text:span><text:span text:style-name="T3">λ</text:span><text:span text:style-name="T2">2</text:span><text:span text:style-name="T3">=T/μ.</text:span></text:p>
              <text:p text:style-name="P5"><text:span text:style-name="T3">The independent variable here is tension (T) and the dependent variable is wavelength (λ). If we solve equation (3) for λ</text:span><text:span text:style-name="T2">2</text:span><text:span text:style-name="T3">, the result is:</text:span></text:p>
              <text:p text:style-name="P5"><text:span text:style-name="T3">(4) λ</text:span><text:span text:style-name="T2">2</text:span><text:span text:style-name="T3">=T/(f</text:span><text:span text:style-name="T2">2</text:span><text:span text:style-name="T3">μ).</text:span></text:p>
              <text:p text:style-name="P5"><text:span text:style-name="T3">A plot of this then should result in a straight line if our theoretical development is consistent. The slope of the fit to the linear plot would then represent:</text:span></text:p>
              <text:p text:style-name="P5"><text:span text:style-name="T3">(4) slope = 1/(f</text:span><text:span text:style-name="T2">2</text:span><text:span text:style-name="T3">μ)</text:span></text:p>
              <text:p text:style-name="P5"><text:span text:style-name="T3">This is solve for the frequency to give:</text:span></text:p>
              <text:p text:style-name="P5"><text:span text:style-name="T3">(5) f=[1/(slope x </text:span><text:span text:style-name="T4">μ)]</text:span><text:span text:style-name="T5">½</text:span><text:span text:style-name="T4">.</text:span></text:p>
              <text:p text:style-name="P5"><text:span text:style-name="T3">The known applied frequency is 60 Hz, so a comparison of the measured frequency (from the slope) with the known frequency will provide evidence pointing towards the validity of our development. Of course, the theory can not be proven. In the actual fitting process, the fit is then constrained to pass through the origin because our theory does not account for an intercept. This would lead to an indication of the experimental error which would be a few percent</text:span></text:p>
              <text:p text:style-name="P5"><text:span text:style-name="T3"/></text:p>
              <text:p text:style-name="P5"><text:span text:style-name="T6"/></text:p>
            </office:annotation>
            <text:p><text:span text:style-name="T7">λ</text:span><text:span text:style-name="T9">2</text:span><text:span text:style-name="T7">[m</text:span><text:span text:style-name="T9">2</text:span><text:span text:style-name="T7">]</text:span></text:p>
          </table:table-cell>
          <table:table-cell table:style-name="ce33" office:value-type="string">
            <office:annotation draw:style-name="gr8" draw:text-style-name="P3" svg:width="3.1654in" svg:height="1.4378in" svg:x="3.3535in" svg:y="4.4791in" draw:caption-point-x="4.6528in" draw:caption-point-y="-0.6016in">
              <dc:date>2013-07-22T00:00:00</dc:date>
              <text:p text:style-name="P3"><text:span text:style-name="T1">This is calculated from the openoffice function LINEST rather than fitting the trend line. This is so that the fit can be constrained to pass through the origin. This is the fit (red line) which is shown on th graphical analysis.</text:span></text:p>
            </office:annotation>
            <text:p>λ<text:span text:style-name="T8">2</text:span><text:span text:style-name="T10">[m]: from fit</text:span></text:p>
          </table:table-cell>
          <table:table-cell table:style-name="ce28" table:number-columns-repeated="1015"/>
          <table:table-cell/>
        </table:table-row>
        <table:table-row table:style-name="ro1">
          <table:table-cell table:style-name="ce3" office:value-type="float" office:value="0.36">
            <text:p>0.3600</text:p>
          </table:table-cell>
          <table:table-cell table:style-name="ce26" office:value-type="float" office:value="51">
            <text:p>51.0</text:p>
          </table:table-cell>
          <table:table-cell table:style-name="ce27" office:value-type="float" office:value="16">
            <text:p>16.00</text:p>
          </table:table-cell>
          <table:table-cell table:style-name="ce12" table:formula="of:=g*[.C25]/g2kg" office:value-type="float" office:value="0.1568">
            <text:p>0.16</text:p>
          </table:table-cell>
          <table:table-cell table:style-name="ce12" table:formula="of:=([.D25]/uthread)^(1/2)" office:value-type="float" office:value="65.9966329107444">
            <text:p>66.00</text:p>
          </table:table-cell>
          <table:table-cell table:style-name="ce11" table:formula="of:=2*[.B25]/m" office:value-type="float" office:value="1.02">
            <text:p>1.020</text:p>
          </table:table-cell>
          <table:table-cell table:style-name="ce11" table:formula="of:=[.F25]*[.F25]" office:value-type="float" office:value="1.0404">
            <text:p>1.040</text:p>
          </table:table-cell>
          <table:table-cell table:style-name="ce34" table:formula="of:=SlopeThread*[.D25]" office:value-type="float" office:value="1.26368808819575">
            <text:p>1.2637</text:p>
          </table:table-cell>
          <table:table-cell table:style-name="ce28" table:number-columns-repeated="1015"/>
          <table:table-cell/>
        </table:table-row>
        <table:table-row table:style-name="ro1">
          <table:table-cell table:style-name="ce16" office:value-type="string">
            <text:p>m [kg]</text:p>
          </table:table-cell>
          <table:table-cell table:style-name="ce26" office:value-type="float" office:value="75">
            <text:p>75.0</text:p>
          </table:table-cell>
          <table:table-cell table:style-name="ce27" office:value-type="float" office:value="34">
            <text:p>34.00</text:p>
          </table:table-cell>
          <table:table-cell table:style-name="ce12" table:formula="of:=g*[.C26]/g2kg" office:value-type="float" office:value="0.3332">
            <text:p>0.33</text:p>
          </table:table-cell>
          <table:table-cell table:style-name="ce12" table:formula="of:=([.D26]/uthread)^(1/2)" office:value-type="float" office:value="96.2057979310788">
            <text:p>96.21</text:p>
          </table:table-cell>
          <table:table-cell table:style-name="ce11" table:formula="of:=2*[.B26]/m" office:value-type="float" office:value="1.5">
            <text:p>1.500</text:p>
          </table:table-cell>
          <table:table-cell table:style-name="ce11" table:formula="of:=[.F26]*[.F26]" office:value-type="float" office:value="2.25">
            <text:p>2.250</text:p>
          </table:table-cell>
          <table:table-cell table:style-name="ce34" table:formula="of:=SlopeThread*[.D26]" office:value-type="float" office:value="2.68533718741597">
            <text:p>2.6853</text:p>
          </table:table-cell>
          <table:table-cell table:number-columns-repeated="1016"/>
        </table:table-row>
        <table:table-row table:style-name="ro1">
          <table:table-cell table:style-name="ce16" table:formula="of:=[.A25]/g2kg" office:value-type="float" office:value="0.00036">
            <text:p>0.0004</text:p>
          </table:table-cell>
          <table:table-cell table:style-name="ce26" office:value-type="float" office:value="120">
            <text:p>120.0</text:p>
          </table:table-cell>
          <table:table-cell table:style-name="ce27" office:value-type="float" office:value="68">
            <text:p>68.00</text:p>
          </table:table-cell>
          <table:table-cell table:style-name="ce12" table:formula="of:=g*[.C27]/g2kg" office:value-type="float" office:value="0.6664">
            <text:p>0.67</text:p>
          </table:table-cell>
          <table:table-cell table:style-name="ce12" table:formula="of:=([.D27]/uthread)^(1/2)" office:value-type="float" office:value="136.055544213057">
            <text:p>136.06</text:p>
          </table:table-cell>
          <table:table-cell table:style-name="ce11" table:formula="of:=2*[.B27]/m" office:value-type="float" office:value="2.4">
            <text:p>2.400</text:p>
          </table:table-cell>
          <table:table-cell table:style-name="ce11" table:formula="of:=[.F27]*[.F27]" office:value-type="float" office:value="5.76">
            <text:p>5.760</text:p>
          </table:table-cell>
          <table:table-cell table:style-name="ce34" table:formula="of:=SlopeThread*[.D27]" office:value-type="float" office:value="5.37067437483194">
            <text:p>5.3707</text:p>
          </table:table-cell>
          <table:table-cell table:number-columns-repeated="1016"/>
        </table:table-row>
        <table:table-row table:style-name="ro1">
          <table:table-cell table:style-name="ce6" office:value-type="string">
            <office:annotation draw:style-name="gr11" draw:text-style-name="P2" svg:width="4.1591in" svg:height="0.8555in" svg:x="2.3862in" svg:y="3.9488in" draw:caption-point-x="-0.326in" draw:caption-point-y="0.6059in">
              <dc:date>2013-11-01T00:00:00</dc:date>
              <text:p text:style-name="P2"><text:span text:style-name="T1">In this case, you may accept that the length of thread that you weigh is 20 m long. Be sure to enter this in cell A29. This is NOT the thread that you are vibrating!</text:span></text:p>
            </office:annotation>
            <text:p>L [m]</text:p>
          </table:table-cell>
          <table:table-cell table:style-name="ce26" office:value-type="float" office:value="174">
            <text:p>174.0</text:p>
          </table:table-cell>
          <table:table-cell table:style-name="ce27" office:value-type="float" office:value="154">
            <text:p>154.00</text:p>
          </table:table-cell>
          <table:table-cell table:style-name="ce12" table:formula="of:=g*[.C28]/g2kg" office:value-type="float" office:value="1.5092">
            <text:p>1.51</text:p>
          </table:table-cell>
          <table:table-cell table:style-name="ce12" table:formula="of:=([.D28]/uthread)^(1/2)" office:value-type="float" office:value="204.74916903915">
            <text:p>204.75</text:p>
          </table:table-cell>
          <table:table-cell table:style-name="ce11" table:formula="of:=2*[.B28]/m" office:value-type="float" office:value="3.48">
            <text:p>3.480</text:p>
          </table:table-cell>
          <table:table-cell table:style-name="ce11" table:formula="of:=[.F28]*[.F28]" office:value-type="float" office:value="12.1104">
            <text:p>12.110</text:p>
          </table:table-cell>
          <table:table-cell table:style-name="ce34" table:formula="of:=SlopeThread*[.D28]" office:value-type="float" office:value="12.1629978488841">
            <text:p>12.1630</text:p>
          </table:table-cell>
          <table:table-cell table:number-columns-repeated="1016"/>
        </table:table-row>
        <table:table-row table:style-name="ro1">
          <table:table-cell table:style-name="ce3" office:value-type="float" office:value="10">
            <text:p>10.0000</text:p>
          </table:table-cell>
          <table:table-cell table:style-name="ce23">
            <draw:frame table:end-cell-address="Sheet1.I43" table:end-x="0.028in" table:end-y="0.063in" draw:z-index="1" draw:style-name="gr1" draw:text-style-name="P1" svg:width="5.926in" svg:height="2.3953in" svg:x="0.048in" svg:y="0.0272in">
              <draw:object draw:notify-on-update-of-ranges="Sheet1.D25:Sheet1.D28 Sheet1.G25:Sheet1.G28 Sheet1.D25:Sheet1.D28 Sheet1.H25:Sheet1.H28" xlink:href="./Object 2" xlink:type="simple" xlink:show="embed" xlink:actuate="onLoad">
                <text:p/>
              </draw:object>
              <draw:image xlink:href="./ObjectReplacements/Object 2" xlink:type="simple" xlink:show="embed" xlink:actuate="onLoad"/>
            </draw:frame>
          </table:table-cell>
          <table:table-cell table:style-name="ce23"/>
          <table:table-cell table:style-name="ce12" table:formula="of:=g*[.C29]/g2kg" office:value-type="float" office:value="0">
            <text:p>0.00</text:p>
          </table:table-cell>
          <table:table-cell table:style-name="ce12" table:formula="of:=([.D29]/ufatstring)^(1/2)" office:value-type="float" office:value="0">
            <text:p>0.00</text:p>
          </table:table-cell>
          <table:table-cell table:style-name="ce11" table:formula="of:=2*[.B29]/m" office:value-type="float" office:value="0">
            <text:p>0.000</text:p>
          </table:table-cell>
          <table:table-cell table:style-name="ce11" table:formula="of:=[.F29]*[.F29]" office:value-type="float" office:value="0">
            <text:p>0.000</text:p>
          </table:table-cell>
          <table:table-cell table:style-name="ce34" table:formula="of:=SlopeFatString*[.D29]" office:value-type="float" office:value="0">
            <text:p>0.0000</text:p>
          </table:table-cell>
          <table:table-cell table:number-columns-repeated="1016"/>
        </table:table-row>
        <table:table-row table:style-name="ro2">
          <table:table-cell table:style-name="ce1" office:value-type="string">
            <office:annotation draw:style-name="gr2" draw:text-style-name="P2" svg:width="4.4165in" svg:height="0.4673in" svg:x="2.3004in" svg:y="4.2941in" draw:caption-point-x="-0.2402in" draw:caption-point-y="0.5957in">
              <dc:date>2013-07-22T00:00:00</dc:date>
              <text:p text:style-name="P2"><text:span text:style-name="T1">The mass per unit length is cell A5 / cell A8 or</text:span></text:p>
              <text:p text:style-name="P2"><text:span text:style-name="T1">μ=mass/length.</text:span></text:p>
            </office:annotation>
            <text:p><text:span text:style-name="T7">μ</text:span> [kg/m]</text:p>
          </table:table-cell>
          <table:table-cell table:number-columns-repeated="2" table:style-name="ce23"/>
          <table:table-cell table:style-name="ce12" table:formula="of:=g*[.C30]/g2kg" office:value-type="float" office:value="0">
            <text:p>0.00</text:p>
          </table:table-cell>
          <table:table-cell table:style-name="ce12" table:formula="of:=([.D30]/ufatstring)^(1/2)" office:value-type="float" office:value="0">
            <text:p>0.00</text:p>
          </table:table-cell>
          <table:table-cell table:style-name="ce11" table:formula="of:=2*[.B30]/m" office:value-type="float" office:value="0">
            <text:p>0.000</text:p>
          </table:table-cell>
          <table:table-cell table:style-name="ce11" table:formula="of:=[.F30]*[.F30]" office:value-type="float" office:value="0">
            <text:p>0.000</text:p>
          </table:table-cell>
          <table:table-cell table:style-name="ce34" table:formula="of:=SlopeFatString*[.D30]" office:value-type="float" office:value="0">
            <text:p>0.0000</text:p>
          </table:table-cell>
          <table:table-cell table:number-columns-repeated="1016"/>
        </table:table-row>
        <table:table-row table:style-name="ro1">
          <table:table-cell table:style-name="ce17" table:formula="of:=[.A27]/[.A29]" office:value-type="float" office:value="0.000036">
            <text:p>3.60E-05</text:p>
          </table:table-cell>
          <table:table-cell table:style-name="ce23" table:number-columns-repeated="7"/>
          <table:table-cell table:number-columns-repeated="1016"/>
        </table:table-row>
        <table:table-row table:style-name="ro1">
          <table:table-cell table:style-name="ce2" office:value-type="string">
            <office:annotation draw:style-name="gr9" draw:text-style-name="P3" svg:width="3.2039in" svg:height="0.2732in" svg:x="2.3004in" svg:y="4.6362in" draw:caption-point-x="-0.2402in" draw:caption-point-y="0.5957in">
              <dc:date>2013-07-22T00:00:00</dc:date>
              <text:p text:style-name="P3"><text:span text:style-name="T1">Do make 4 measurements here.</text:span></text:p>
            </office:annotation>
            <text:p># of measurements</text:p>
          </table:table-cell>
          <table:table-cell table:style-name="ce23" table:number-columns-repeated="7"/>
          <table:table-cell table:number-columns-repeated="1016"/>
        </table:table-row>
        <table:table-row table:style-name="ro1">
          <table:table-cell table:style-name="ce8" office:value-type="float" office:value="4">
            <text:p>4</text:p>
          </table:table-cell>
          <table:table-cell table:style-name="ce23" table:number-columns-repeated="7"/>
          <table:table-cell table:number-columns-repeated="1016"/>
        </table:table-row>
        <table:table-row table:style-name="ro1">
          <table:table-cell table:style-name="ce9"/>
          <table:table-cell table:style-name="ce23" table:number-columns-repeated="7"/>
          <table:table-cell table:number-columns-repeated="1016"/>
        </table:table-row>
        <table:table-row table:style-name="ro1">
          <table:table-cell table:style-name="ce10" office:value-type="string">
            <text:p>From LINEST</text:p>
          </table:table-cell>
          <table:table-cell table:style-name="ce23" table:number-columns-repeated="7"/>
          <table:table-cell table:number-columns-repeated="1016"/>
        </table:table-row>
        <table:table-row table:style-name="ro2">
          <table:table-cell table:style-name="ce10" office:value-type="string">
            <text:p>slope [M<text:span text:style-name="T8">2</text:span>/N]</text:p>
          </table:table-cell>
          <table:table-cell table:style-name="ce23" table:number-columns-repeated="7"/>
          <table:table-cell table:number-columns-repeated="1016"/>
        </table:table-row>
        <table:table-row table:style-name="ro1">
          <table:table-cell table:style-name="ce11" table:formula="of:=LINEST([.G25:.G28];[.D25:.D28];0;1)" office:value-type="float" office:value="8.05923525635046">
            <text:p>8.059</text:p>
          </table:table-cell>
          <table:table-cell table:style-name="ce23" table:number-columns-repeated="7"/>
          <table:table-cell table:number-columns-repeated="1016"/>
        </table:table-row>
        <table:table-row table:style-name="ro1">
          <table:table-cell table:style-name="ce10" office:value-type="string">
            <text:p>frequency [Hz]</text:p>
          </table:table-cell>
          <table:table-cell table:style-name="ce23" table:number-columns-repeated="7"/>
          <table:table-cell table:number-columns-repeated="1016"/>
        </table:table-row>
        <table:table-row table:style-name="ro1">
          <table:table-cell table:style-name="ce18" table:formula="of:=(1/([.A37]*uthread))^0.5" office:value-type="float" office:value="58.7086147152932">
            <text:p>58.71</text:p>
          </table:table-cell>
          <table:table-cell table:style-name="ce23" table:number-columns-repeated="7"/>
          <table:table-cell table:number-columns-repeated="1016"/>
        </table:table-row>
        <table:table-row table:style-name="ro1">
          <table:table-cell table:style-name="ce10" office:value-type="string">
            <text:p>%error</text:p>
          </table:table-cell>
          <table:table-cell table:style-name="ce23" table:number-columns-repeated="7"/>
          <table:table-cell table:number-columns-repeated="1016"/>
        </table:table-row>
        <table:table-row table:style-name="ro1">
          <table:table-cell table:style-name="ce18" table:formula="of:=100*([.A39]-60)/60" office:value-type="float" office:value="-2.15230880784464">
            <text:p>-2.15</text:p>
          </table:table-cell>
          <table:table-cell table:style-name="ce23" table:number-columns-repeated="7"/>
          <table:table-cell table:number-columns-repeated="1016"/>
        </table:table-row>
        <table:table-row table:style-name="ro1" table:number-rows-repeated="2">
          <table:table-cell table:style-name="ce19"/>
          <table:table-cell table:style-name="ce14" table:number-columns-repeated="7"/>
          <table:table-cell table:number-columns-repeated="1016"/>
        </table:table-row>
        <table:table-row table:style-name="ro1">
          <table:table-cell table:style-name="ce1" office:value-type="string">
            <text:p>Pulse Experiment</text:p>
          </table:table-cell>
          <table:table-cell table:style-name="ce23" table:number-columns-repeated="3"/>
          <table:table-cell table:style-name="ce2" office:value-type="string">
            <office:annotation draw:style-name="gr3" draw:text-style-name="P2" svg:width="3.6567in" svg:height="1.0496in" svg:x="5.7854in" svg:y="6.6531in" draw:caption-point-x="-0.2402in" draw:caption-point-y="0.5957in">
              <dc:date>2013-07-22T00:00:00</dc:date>
              <text:p text:style-name="P2"><text:span text:style-name="T1">Be sure to measure the stretched length of the string. Do not stretch the string too much, however, since this will result in a large experimental error due to reaction time.</text:span></text:p>
            </office:annotation>
            <text:p>stretched L [m]</text:p>
          </table:table-cell>
          <table:table-cell table:style-name="ce23" table:number-columns-repeated="2"/>
          <table:table-cell table:style-name="ce15" office:value-type="string">
            <text:p>Experiment 3</text:p>
          </table:table-cell>
          <table:table-cell table:number-columns-repeated="1016"/>
        </table:table-row>
        <table:table-row table:style-name="ro1">
          <table:table-cell table:style-name="ce1" office:value-type="string">
            <office:annotation draw:style-name="gr12" draw:text-style-name="P2" svg:width="3.6654in" svg:height="0.7059in" svg:x="2.3004in" svg:y="6.8209in" draw:caption-point-x="-0.2402in" draw:caption-point-y="0.5953in">
              <dc:date>2013-07-22T00:00:00</dc:date>
              <text:p text:style-name="P2"><text:span text:style-name="T1">I provide you with these measurements. You may accept them as valid.</text:span></text:p>
            </office:annotation>
            <text:p>unstretched</text:p>
          </table:table-cell>
          <table:table-cell table:style-name="ce23" table:number-columns-repeated="3"/>
          <table:table-cell table:style-name="ce30" office:value-type="float" office:value="50.3">
            <text:p>50.300</text:p>
          </table:table-cell>
          <table:table-cell table:style-name="ce23" table:number-columns-repeated="3"/>
          <table:table-cell table:number-columns-repeated="1016"/>
        </table:table-row>
        <table:table-row table:style-name="ro2">
          <table:table-cell table:style-name="ce20" office:value-type="string">
            <office:annotation draw:style-name="gr13" draw:text-style-name="P2" svg:width="3.1685in" svg:height="0.6614in" svg:x="2.3004in" svg:y="6.9882in" draw:caption-point-x="-0.2402in" draw:caption-point-y="0.5953in">
              <dc:date>2013-07-24T00:00:00</dc:date>
              <text:p text:style-name="P2"><text:span text:style-name="T1">I provide you with the mass of the long fat string used in this portion of the lab.</text:span></text:p>
            </office:annotation>
            <text:p>m (g)</text:p>
          </table:table-cell>
          <table:table-cell table:style-name="ce23" table:number-columns-repeated="3"/>
          <table:table-cell table:style-name="ce1" office:value-type="string">
            <text:p><text:span text:style-name="T7">μ</text:span> [kg/m]</text:p>
          </table:table-cell>
          <table:table-cell table:style-name="ce23" table:number-columns-repeated="2"/>
          <table:table-cell table:style-name="ce23" office:value-type="string">
            <text:p><text:s/></text:p>
          </table:table-cell>
          <table:table-cell table:number-columns-repeated="1016"/>
        </table:table-row>
        <table:table-row table:style-name="ro1">
          <table:table-cell table:style-name="ce20" office:value-type="float" office:value="69.24">
            <text:p>69.2400</text:p>
          </table:table-cell>
          <table:table-cell table:style-name="ce23" table:number-columns-repeated="3"/>
          <table:table-cell table:style-name="ce16" table:formula="of:=[.A47]/[.E45]/g2kg" office:value-type="float" office:value="0.0013765407554672">
            <office:annotation draw:style-name="gr3" draw:text-style-name="P2" svg:width="3.6406in" svg:height="1.0496in" svg:x="5.7854in" svg:y="7.1634in" draw:caption-point-x="-0.2402in" draw:caption-point-y="0.5953in">
              <dc:date>2013-07-24T00:00:00</dc:date>
              <text:p text:style-name="P2"><text:span text:style-name="T1">The string in this part of the lab will stretch enough so that the mass per unit length changes. So make sure you measure the length of the string that you use in the stretched position.</text:span></text:p>
            </office:annotation>
            <text:p>0.0014</text:p>
          </table:table-cell>
          <table:table-cell table:style-name="ce23" table:number-columns-repeated="2"/>
          <table:table-cell table:style-name="ce35" office:value-type="string">
            <text:p>cm/m</text:p>
          </table:table-cell>
          <table:table-cell table:number-columns-repeated="1016"/>
        </table:table-row>
        <table:table-row table:style-name="ro1">
          <table:table-cell table:style-name="ce20" office:value-type="string">
            <text:p>L (m)</text:p>
          </table:table-cell>
          <table:table-cell table:style-name="ce23" table:number-columns-repeated="3"/>
          <table:table-cell table:style-name="ce2" office:value-type="string">
            <office:annotation draw:style-name="gr13" draw:text-style-name="P2" svg:width="3.1634in" svg:height="0.6614in" svg:x="5.7854in" svg:y="7.3303in" draw:caption-point-x="-0.2402in" draw:caption-point-y="0.5957in">
              <dc:date>2013-07-22T00:00:00</dc:date>
              <text:p text:style-name="P2"><text:span text:style-name="T1">When the string is stretched, make a reading of the tension from the gram scale.</text:span></text:p>
            </office:annotation>
            <text:p>T [g]</text:p>
          </table:table-cell>
          <table:table-cell table:style-name="ce23" table:number-columns-repeated="2"/>
          <table:table-cell table:style-name="ce35" office:value-type="float" office:value="100">
            <text:p>100</text:p>
          </table:table-cell>
          <table:table-cell table:number-columns-repeated="1016"/>
        </table:table-row>
        <table:table-row table:style-name="ro1">
          <table:table-cell table:style-name="ce21" office:value-type="float" office:value="19.3">
            <text:p>19.300</text:p>
          </table:table-cell>
          <table:table-cell table:style-name="ce23" table:number-columns-repeated="3"/>
          <table:table-cell table:style-name="ce27" office:value-type="float" office:value="300">
            <text:p>300.00</text:p>
          </table:table-cell>
          <table:table-cell table:style-name="ce23" table:number-columns-repeated="2"/>
          <table:table-cell table:style-name="ce35" office:value-type="string">
            <text:p>g2kg</text:p>
          </table:table-cell>
          <table:table-cell table:number-columns-repeated="1016"/>
        </table:table-row>
        <table:table-row table:style-name="ro1">
          <table:table-cell table:style-name="ce20" office:value-type="string">
            <text:p>m [kg/m]</text:p>
          </table:table-cell>
          <table:table-cell table:style-name="ce23" table:number-columns-repeated="3"/>
          <table:table-cell table:style-name="ce1" office:value-type="string">
            <text:p>T [N]</text:p>
          </table:table-cell>
          <table:table-cell table:style-name="ce23" table:number-columns-repeated="2"/>
          <table:table-cell table:style-name="ce35" office:value-type="float" office:value="1000">
            <text:p>1000</text:p>
          </table:table-cell>
          <table:table-cell table:number-columns-repeated="5"/>
          <table:table-cell table:style-name="ce28" table:number-columns-repeated="1010"/>
          <table:table-cell/>
        </table:table-row>
        <table:table-row table:style-name="ro1">
          <table:table-cell table:style-name="ce22" table:formula="of:=[.A47]/[.A49]/g2kg" office:value-type="float" office:value="0.00358756476683938">
            <text:p>3.59E-03</text:p>
          </table:table-cell>
          <table:table-cell table:style-name="ce23" table:number-columns-repeated="3"/>
          <table:table-cell table:style-name="ce18" table:formula="of:=[.E49]*g/g2kg" office:value-type="float" office:value="2.94">
            <text:p>2.94</text:p>
          </table:table-cell>
          <table:table-cell table:style-name="ce23" table:number-columns-repeated="2"/>
          <table:table-cell table:style-name="ce35" office:value-type="string">
            <text:p>g</text:p>
          </table:table-cell>
          <table:table-cell table:number-columns-repeated="1016"/>
        </table:table-row>
        <table:table-row table:style-name="ro1">
          <table:table-cell table:style-name="ce23" table:number-columns-repeated="4"/>
          <table:table-cell table:style-name="ce1" office:value-type="string">
            <office:annotation draw:style-name="gr2" draw:text-style-name="P3" svg:width="3.2276in" svg:height="0.4673in" svg:x="5.7854in" svg:y="8in" draw:caption-point-x="-0.2402in" draw:caption-point-y="0.5957in">
              <dc:date>2013-07-22T00:00:00</dc:date>
              <text:p text:style-name="P3"><text:span text:style-name="T1">The wave speed is calculated from:</text:span></text:p>
              <text:p text:style-name="P4"><text:span text:style-name="T1">v=[Tension/μ]</text:span><text:span text:style-name="T2">½</text:span><text:span text:style-name="T3">. </text:span></text:p>
            </office:annotation>
            <text:p>v (calculated) [m/s]</text:p>
          </table:table-cell>
          <table:table-cell table:style-name="ce23" table:number-columns-repeated="2"/>
          <table:table-cell table:style-name="ce35" office:value-type="float" office:value="9.8">
            <text:p>9.8</text:p>
          </table:table-cell>
          <table:table-cell table:number-columns-repeated="1016"/>
        </table:table-row>
        <table:table-row table:style-name="ro1">
          <table:table-cell table:style-name="ce23" table:number-columns-repeated="4"/>
          <table:table-cell table:style-name="ce18" table:formula="of:=([.E51]/[.E47])^(0.5)" office:value-type="float" office:value="46.2145925171382">
            <text:p>46.21</text:p>
          </table:table-cell>
          <table:table-cell table:style-name="ce23" table:number-columns-repeated="3"/>
          <table:table-cell table:number-columns-repeated="1016"/>
        </table:table-row>
        <table:table-row table:style-name="ro1">
          <table:table-cell table:style-name="ce23" table:number-columns-repeated="4"/>
          <table:table-cell table:style-name="ce2" office:value-type="string">
            <office:annotation draw:style-name="gr14" draw:text-style-name="P2" svg:width="3.1417in" svg:height="0.8555in" svg:x="0.5811in" svg:y="8.7638in" draw:caption-point-x="4.9642in" draw:caption-point-y="0.1669in">
              <dc:date>2013-07-22T00:00:00</dc:date>
              <text:p text:style-name="P2"><text:span text:style-name="T1">This is the time for a pulse to travel the length of the string and back. It is best if the person sending the pulse also holds the stopwatch.</text:span></text:p>
            </office:annotation>
            <text:p>t[s]</text:p>
          </table:table-cell>
          <table:table-cell table:style-name="ce23" table:number-columns-repeated="3"/>
          <table:table-cell table:number-columns-repeated="1016"/>
        </table:table-row>
        <table:table-row table:style-name="ro1">
          <table:table-cell table:style-name="ce23" table:number-columns-repeated="4"/>
          <table:table-cell table:style-name="ce27" office:value-type="float" office:value="2.03">
            <text:p>2.03</text:p>
          </table:table-cell>
          <table:table-cell table:style-name="ce23" table:number-columns-repeated="3"/>
          <table:table-cell table:number-columns-repeated="1016"/>
        </table:table-row>
        <table:table-row table:style-name="ro1">
          <table:table-cell table:style-name="ce23" table:number-columns-repeated="4"/>
          <table:table-cell table:style-name="ce1" office:value-type="string">
            <text:p>v (measured) [m/s]</text:p>
          </table:table-cell>
          <table:table-cell table:style-name="ce23" table:number-columns-repeated="3"/>
          <table:table-cell table:number-columns-repeated="1016"/>
        </table:table-row>
        <table:table-row table:style-name="ro1">
          <table:table-cell table:style-name="ce23" table:number-columns-repeated="4"/>
          <table:table-cell table:style-name="ce18" table:formula="of:=2*[.E45]/[.E55]" office:value-type="float" office:value="49.5566502463054">
            <text:p>49.56</text:p>
          </table:table-cell>
          <table:table-cell table:style-name="ce23" table:number-columns-repeated="3"/>
          <table:table-cell table:number-columns-repeated="1016"/>
        </table:table-row>
        <table:table-row table:style-name="ro1">
          <table:table-cell table:style-name="ce23" table:number-columns-repeated="4"/>
          <table:table-cell table:style-name="ce1" office:value-type="string">
            <office:annotation draw:style-name="gr6" draw:text-style-name="P2" svg:width="2.337in" svg:height="1.2437in" svg:x="5.7854in" svg:y="9.0047in" draw:caption-point-x="-0.2402in" draw:caption-point-y="0.5957in">
              <dc:date>2013-07-22T00:00:00</dc:date>
              <text:p text:style-name="P2"><text:span text:style-name="T1">It is appropriate to use % deviation here because we do not have an accepted value of the wave speed. It is, in fact, determined by two different methods.</text:span></text:p>
            </office:annotation>
            <text:p>% deviation</text:p>
          </table:table-cell>
          <table:table-cell table:style-name="ce23" table:number-columns-repeated="3"/>
          <table:table-cell table:number-columns-repeated="1016"/>
        </table:table-row>
        <table:table-row table:style-name="ro1">
          <table:table-cell table:style-name="ce23" table:number-columns-repeated="4"/>
          <table:table-cell table:style-name="ce18" table:formula="of:=100*([.E53]-[.E57])/((1/2)*([.E53]+[.E57]))" office:value-type="float" office:value="-6.97925104182288">
            <text:p>-6.98</text:p>
          </table:table-cell>
          <table:table-cell table:style-name="ce23" table:number-columns-repeated="3"/>
          <table:table-cell table:number-columns-repeated="1016"/>
        </table:table-row>
        <table:table-row table:style-name="ro1">
          <table:table-cell table:style-name="ce23" table:number-columns-repeated="8"/>
          <table:table-cell table:number-columns-repeated="1016"/>
        </table:table-row>
        <table:table-row table:style-name="ro1">
          <table:table-cell table:style-name="ce15" table:number-columns-repeated="4"/>
          <table:table-cell table:style-name="ce31"/>
          <table:table-cell table:style-name="ce15" table:number-columns-repeated="2"/>
          <table:table-cell table:number-columns-repeated="1017"/>
        </table:table-row>
        <table:table-row table:style-name="ro1">
          <table:table-cell table:style-name="ce24" table:number-columns-repeated="4"/>
          <table:table-cell/>
          <table:table-cell table:style-name="ce24" table:number-columns-repeated="2"/>
          <table:table-cell table:number-columns-repeated="1017"/>
        </table:table-row>
        <table:table-row table:style-name="ro1" table:number-rows-repeated="5">
          <table:table-cell table:number-columns-repeated="1024"/>
        </table:table-row>
        <table:table-row table:style-name="ro1" table:number-rows-repeated="3">
          <table:table-cell table:number-columns-repeated="13"/>
          <table:table-cell table:style-name="ce37" table:number-columns-repeated="1010"/>
          <table:table-cell/>
        </table:table-row>
        <table:table-row table:style-name="ro1" table:number-rows-repeated="1048505">
          <table:table-cell table:number-columns-repeated="1024"/>
        </table:table-row>
        <table:table-row table:style-name="ro1">
          <table:table-cell table:number-columns-repeated="1024"/>
        </table:table-row>
        <table:named-expressions/>
      </table:table>
      <table:named-expressions>
        <table:named-range table:name="g" table:base-cell-address="$Sheet1.$A$1" table:cell-range-address="$Sheet1.$H$52"/>
        <table:named-range table:name="m" table:base-cell-address="$Sheet1.$A$1" table:cell-range-address="$Sheet1.$H$48"/>
        <table:named-range table:name="ufatstring" table:base-cell-address="$Sheet1.$A$1" table:cell-range-address="$Sheet1.$A$10"/>
        <table:named-range table:name="uthread" table:base-cell-address="$Sheet1.$A$34" table:cell-range-address="$Sheet1.$A$31"/>
        <table:named-range table:name="g2kg" table:base-cell-address="$Sheet1.$H$59" table:cell-range-address="$Sheet1.$H$50"/>
        <table:named-range table:name="SlopeFatString" table:base-cell-address="$Sheet1.$A$20" table:cell-range-address="$Sheet1.$A$16"/>
        <table:named-range table:name="SlopeThread" table:base-cell-address="$Sheet1.$A$36" table:cell-range-address="$Sheet1.$A$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2" svg:font-family="'DejaVu Sans'" style:font-family-generic="swiss"/>
    <style:font-face style:name="DejaVu Sans"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1" number:min-integer-digits="1"/>
    </number:number-style>
    <number:number-style style:name="N123">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1">11/01/2013</text:date>, <text:time>06:05:0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1-05T15:21:56</meta:creation-date>
    <dc:date>2013-11-01T06:05:04</dc:date>
    <meta:editing-cycles>12</meta:editing-cycles>
    <meta:editing-duration>PT3H10M42S</meta:editing-duration>
    <meta:generator>OpenOffice/4.0.1$Linux OpenOffice.org_project/401m5$Build-9714</meta:generator>
    <meta:document-statistic meta:table-count="1" meta:cell-count="16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1">
      <number:number number:decimal-places="4" number:min-integer-digits="1"/>
    </number:number-style>
    <number:number-style style:name="N123">
      <number:number number:decimal-places="3" number:min-integer-digits="1"/>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style:font-style-name="Book" fo:font-size="10pt" style:font-size-asian="10pt" style:font-size-complex="10pt"/>
    </style:style>
    <style:style style:name="ch5" style:family="chart">
      <style:chart-properties chart:auto-position="true" style:rotation-angle="0"/>
      <style:text-properties style:font-style-name="Book" fo:font-size="10pt" fo:font-weight="bold" style:font-size-asian="9pt" style:font-size-complex="9pt"/>
    </style:style>
    <style:style style:name="ch6" style:family="chart" style:data-style-name="N121">
      <style:chart-properties chart:display-label="true" chart:logarithmic="false" chart:reverse-direction="false" text:line-break="false" chart:axis-position="0"/>
      <style:graphic-properties svg:stroke-color="#b3b3b3"/>
      <style:text-properties style:font-style-name="Book" fo:font-size="10pt" style:font-size-asian="10pt" style:font-size-complex="10pt"/>
    </style:style>
    <style:style style:name="ch7" style:family="chart">
      <style:chart-properties chart:auto-position="true" style:rotation-angle="90"/>
      <style:text-properties style:font-style-name="Book" fo:font-size="10pt" fo:font-weight="bold" style:font-size-asian="9pt" style:font-size-complex="9pt"/>
    </style:style>
    <style:style style:name="ch8" style:family="chart">
      <style:graphic-properties svg:stroke-color="#b3b3b3"/>
    </style:style>
    <style:style style:name="ch9" style:family="chart" style:data-style-name="N123">
      <style:chart-properties chart:symbol-type="image" chart:symbol-width="0.47cm" chart:symbol-height="0.47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data-style-name="N121">
      <style:chart-properties chart:symbol-type="none"/>
      <style:graphic-properties svg:stroke-width="0.229cm" svg:stroke-color="#ff420e" svg:stroke-opacity="70%" draw:fill-color="#ff420e" draw:opacity="7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49cm" svg:height="6.379cm" xlink:href=".." xlink:type="simple" chart:class="chart:scatter" chart:style-name="ch1">
        <chart:title svg:x="6.152cm" svg:y="0.49cm" chart:style-name="ch2">
          <text:p>wavelength² vs Tension</text:p>
        </chart:title>
        <chart:plot-area chart:style-name="ch3" table:cell-range-address="Sheet1.D3:Sheet1.D8 Sheet1.G3:Sheet1.H8" svg:x="1.368cm" svg:y="1.449cm" svg:width="13.465cm" svg:height="3.773cm">
          <chartooo:coordinate-region svg:x="2.783cm" svg:y="1.648cm" svg:width="11.678cm" svg:height="2.927cm"/>
          <chart:axis chart:dimension="x" chart:name="primary-x" chart:style-name="ch4">
            <chart:title svg:x="6.911cm" svg:y="5.35cm" chart:style-name="ch5">
              <text:p>Tension [N]</text:p>
            </chart:title>
          </chart:axis>
          <chart:axis chart:dimension="y" chart:name="primary-y" chart:style-name="ch6">
            <chart:title svg:x="0.451cm" svg:y="5.106cm" chart:style-name="ch7">
              <text:p>Wavelength² [m²]</text:p>
            </chart:title>
            <chart:grid chart:style-name="ch8" chart:class="major"/>
          </chart:axis>
          <chart:series chart:style-name="ch9" chart:values-cell-range-address="Sheet1.G3:Sheet1.G8" chart:class="chart:scatter">
            <chart:domain table:cell-range-address="Sheet1.D3:Sheet1.D8"/>
            <chart:data-point chart:repeated="6"/>
          </chart:series>
          <chart:series chart:style-name="ch10" chart:values-cell-range-address="Sheet1.H3:Sheet1.H8" chart:class="chart:scatte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G</text:p>
              </table:table-cell>
              <table:table-cell office:value-type="string">
                <text:p>Column H</text:p>
              </table:table-cell>
            </table:table-row>
          </table:table-header-rows>
          <table:table-rows>
            <table:table-row>
              <table:table-cell office:value-type="string">
                <text:p>1</text:p>
              </table:table-cell>
              <table:table-cell office:value-type="float" office:value="0.98">
                <text:p>0.98</text:p>
                <draw:g>
                  <svg:desc>Sheet1.D3:Sheet1.D8</svg:desc>
                </draw:g>
              </table:table-cell>
              <table:table-cell office:value-type="float" office:value="0.0676">
                <text:p>0.0676</text:p>
                <draw:g>
                  <svg:desc>Sheet1.G3:Sheet1.G8</svg:desc>
                </draw:g>
              </table:table-cell>
              <table:table-cell office:value-type="float" office:value="0.0714618710751046">
                <text:p>0.0714618710751046</text:p>
                <draw:g>
                  <svg:desc>Sheet1.H3:Sheet1.H8</svg:desc>
                </draw:g>
              </table:table-cell>
            </table:table-row>
            <table:table-row>
              <table:table-cell office:value-type="string">
                <text:p>2</text:p>
              </table:table-cell>
              <table:table-cell office:value-type="float" office:value="1.1858">
                <text:p>1.1858</text:p>
              </table:table-cell>
              <table:table-cell office:value-type="float" office:value="0.0841">
                <text:p>0.0841</text:p>
              </table:table-cell>
              <table:table-cell office:value-type="float" office:value="0.0864688640008766">
                <text:p>0.0864688640008766</text:p>
              </table:table-cell>
            </table:table-row>
            <table:table-row>
              <table:table-cell office:value-type="string">
                <text:p>3</text:p>
              </table:table-cell>
              <table:table-cell office:value-type="float" office:value="1.323">
                <text:p>1.323</text:p>
              </table:table-cell>
              <table:table-cell office:value-type="float" office:value="0.0961">
                <text:p>0.0961</text:p>
              </table:table-cell>
              <table:table-cell office:value-type="float" office:value="0.0964735259513912">
                <text:p>0.0964735259513912</text:p>
              </table:table-cell>
            </table:table-row>
            <table:table-row>
              <table:table-cell office:value-type="string">
                <text:p>4</text:p>
              </table:table-cell>
              <table:table-cell office:value-type="float" office:value="1.3475">
                <text:p>1.3475</text:p>
              </table:table-cell>
              <table:table-cell office:value-type="float" office:value="0.1024">
                <text:p>0.1024</text:p>
              </table:table-cell>
              <table:table-cell office:value-type="float" office:value="0.0982600727282688">
                <text:p>0.0982600727282688</text:p>
              </table:table-cell>
            </table:table-row>
            <table:table-row>
              <table:table-cell office:value-type="string">
                <text:p>5</text:p>
              </table:table-cell>
              <table:table-cell office:value-type="float" office:value="1.4994">
                <text:p>1.4994</text:p>
              </table:table-cell>
              <table:table-cell office:value-type="float" office:value="0.1089">
                <text:p>0.1089</text:p>
              </table:table-cell>
              <table:table-cell office:value-type="float" office:value="0.10933666274491">
                <text:p>0.10933666274491</text:p>
              </table:table-cell>
            </table:table-row>
            <table:table-row>
              <table:table-cell office:value-type="string">
                <text:p>6</text:p>
              </table:table-cell>
              <table:table-cell office:value-type="float" office:value="1.5288">
                <text:p>1.5288</text:p>
              </table:table-cell>
              <table:table-cell office:value-type="float" office:value="0.112896">
                <text:p>0.112896</text:p>
              </table:table-cell>
              <table:table-cell office:value-type="float" office:value="0.111480518877163">
                <text:p>0.1114805188771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Linux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1">
      <number:number number:decimal-places="4" number:min-integer-digits="1"/>
    </number:number-style>
    <number:number-style style:name="N123">
      <number:number number:decimal-places="3" number:min-integer-digits="1"/>
    </number:number-style>
    <style:style style:name="ch1" style:family="chart">
      <style:graphic-properties draw:stroke="none"/>
    </style:style>
    <style:style style:name="ch2" style:family="chart">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data-style-name="N121">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7" style:family="chart">
      <style:chart-properties chart:auto-position="true" style:rotation-angle="90"/>
      <style:text-properties fo:font-family="'DejaVu LGC Sans'" style:font-style-name="Bold" fo:font-size="10pt" fo:font-weight="bold" style:font-size-asian="9pt" style:font-size-complex="9pt"/>
    </style:style>
    <style:style style:name="ch8" style:family="chart">
      <style:graphic-properties svg:stroke-color="#b3b3b3"/>
    </style:style>
    <style:style style:name="ch9" style:family="chart" style:data-style-name="N123">
      <style:chart-properties chart:symbol-type="image" chart:symbol-width="0.5cm" chart:symbol-height="0.5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data-style-name="N121">
      <style:chart-properties chart:symbol-type="none"/>
      <style:graphic-properties svg:stroke-width="0.279cm" svg:stroke-color="#ff420e" svg:stroke-opacity="60%" draw:fill-color="#ff420e" draw:opacity="6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053cm" svg:height="6.085cm" xlink:href=".." xlink:type="simple" chart:class="chart:scatter" chart:style-name="ch1">
        <chart:title svg:x="6.085cm" svg:y="0.388cm" chart:style-name="ch2">
          <text:p>λ² vs Tension</text:p>
        </chart:title>
        <chart:plot-area chart:style-name="ch3" table:cell-range-address="Sheet1.D25:Sheet1.D28 Sheet1.G25:Sheet1.H28" svg:x="1.361cm" svg:y="1.425cm" svg:width="13.09cm" svg:height="3.509cm">
          <chartooo:coordinate-region svg:x="2.988cm" svg:y="1.624cm" svg:width="11.091cm" svg:height="2.663cm"/>
          <chart:axis chart:dimension="x" chart:name="primary-x" chart:style-name="ch4">
            <chart:title svg:x="6.717cm" svg:y="5.056cm" chart:style-name="ch5">
              <text:p>Tension [N]</text:p>
            </chart:title>
          </chart:axis>
          <chart:axis chart:dimension="y" chart:name="primary-y" chart:style-name="ch6">
            <chart:title svg:x="0.451cm" svg:y="3.918cm" chart:style-name="ch7">
              <text:p>λ² [m²]</text:p>
            </chart:title>
            <chart:grid chart:style-name="ch8" chart:class="major"/>
          </chart:axis>
          <chart:series chart:style-name="ch9" chart:values-cell-range-address="Sheet1.G25:Sheet1.G28" chart:class="chart:scatter">
            <chart:domain table:cell-range-address="Sheet1.D25:Sheet1.D28"/>
            <chart:data-point chart:repeated="4"/>
          </chart:series>
          <chart:series chart:style-name="ch10" chart:values-cell-range-address="Sheet1.H25:Sheet1.H28"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G</text:p>
              </table:table-cell>
              <table:table-cell office:value-type="string">
                <text:p>Column H</text:p>
              </table:table-cell>
            </table:table-row>
          </table:table-header-rows>
          <table:table-rows>
            <table:table-row>
              <table:table-cell office:value-type="string">
                <text:p>1</text:p>
              </table:table-cell>
              <table:table-cell office:value-type="float" office:value="0.1568">
                <text:p>0.1568</text:p>
                <draw:g>
                  <svg:desc>Sheet1.D25:Sheet1.D28</svg:desc>
                </draw:g>
              </table:table-cell>
              <table:table-cell office:value-type="float" office:value="1.0404">
                <text:p>1.0404</text:p>
                <draw:g>
                  <svg:desc>Sheet1.G25:Sheet1.G28</svg:desc>
                </draw:g>
              </table:table-cell>
              <table:table-cell office:value-type="float" office:value="1.26368808819575">
                <text:p>1.26368808819575</text:p>
                <draw:g>
                  <svg:desc>Sheet1.H25:Sheet1.H28</svg:desc>
                </draw:g>
              </table:table-cell>
            </table:table-row>
            <table:table-row>
              <table:table-cell office:value-type="string">
                <text:p>2</text:p>
              </table:table-cell>
              <table:table-cell office:value-type="float" office:value="0.3332">
                <text:p>0.3332</text:p>
              </table:table-cell>
              <table:table-cell office:value-type="float" office:value="2.25">
                <text:p>2.25</text:p>
              </table:table-cell>
              <table:table-cell office:value-type="float" office:value="2.68533718741597">
                <text:p>2.68533718741597</text:p>
              </table:table-cell>
            </table:table-row>
            <table:table-row>
              <table:table-cell office:value-type="string">
                <text:p>3</text:p>
              </table:table-cell>
              <table:table-cell office:value-type="float" office:value="0.6664">
                <text:p>0.6664</text:p>
              </table:table-cell>
              <table:table-cell office:value-type="float" office:value="5.76">
                <text:p>5.76</text:p>
              </table:table-cell>
              <table:table-cell office:value-type="float" office:value="5.37067437483194">
                <text:p>5.37067437483194</text:p>
              </table:table-cell>
            </table:table-row>
            <table:table-row>
              <table:table-cell office:value-type="string">
                <text:p>4</text:p>
              </table:table-cell>
              <table:table-cell office:value-type="float" office:value="1.5092">
                <text:p>1.5092</text:p>
              </table:table-cell>
              <table:table-cell office:value-type="float" office:value="12.1104">
                <text:p>12.1104</text:p>
              </table:table-cell>
              <table:table-cell office:value-type="float" office:value="12.1629978488841">
                <text:p>12.16299784888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Linux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