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2" svg:font-family="'DejaVu Sans'" style:font-adornments="Book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409in"/>
    </style:style>
    <style:style style:name="co2" style:family="table-column">
      <style:table-column-properties fo:break-before="auto" style:column-width="3.5882in"/>
    </style:style>
    <style:style style:name="co3" style:family="table-column">
      <style:table-column-properties fo:break-before="auto" style:column-width="3.7339in"/>
    </style:style>
    <style:style style:name="co4" style:family="table-column">
      <style:table-column-properties fo:break-before="auto" style:column-width="0.56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PageStyle_5f_SquirtGunCalculation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>
      <style:table-cell-properties fo:background-color="#ccff66" style:cell-protect="none" style:print-content="true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" style:family="table-cell" style:parent-style-name="Default" style:data-style-name="N2">
      <style:table-cell-properties fo:border-bottom="0.0138in solid #000000" fo:background-color="#ff9900" style:diagonal-bl-tr="none" style:diagonal-tl-br="none" style:text-align-source="fix" style:repeat-content="false" fo:border-left="0.0138in solid #000000" fo:border-right="0.0138in solid #000000" style:rotation-align="none" fo:border-top="none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0.0138in solid #000000" style:rotation-align="none" fo:border-top="0.0138in solid #000000"/>
      <style:paragraph-properties fo:text-align="center" fo:margin-left="0in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8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60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5.386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81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justify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fo:font-family="'DejaVu Sans'" style:font-family-generic="swiss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justify" style:text-autospace="none" style:line-break="normal" style:writing-mode="page"/>
      <style:text-properties style:text-outline="false" style:text-line-through-style="none" fo:font-family="'DejaVu Sans'" style:font-family-generic="swiss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fo:font-family="'DejaVu Sans'" style:font-family-generic="swiss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DejaVu Sans'" style:font-family-generic="swiss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33% 58%" fo:font-family="'DejaVu Sans'" style:font-family-generic="swiss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position="-33% 58%" fo:font-family="'DejaVu Sans'" style:font-family-generic="swiss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position="0% 100%" fo:font-family="'DejaVu Sans'" style:font-family-generic="swiss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normal" style:font-name-complex="DejaVu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position="0% 100%" fo:font-family="'DejaVu Sans'" style:font-family-generic="swiss" style:font-pitch="variab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2pt" style:language-asian="zh" style:country-asian="CN" style:font-style-asian="normal" style:font-weight-asian="bold" style:font-name-complex="DejaVu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DejaVu Sans2"/>
    </style:style>
  </office:automatic-styles>
  <office:body>
    <office:spreadsheet>
      <table:calculation-settings table:case-sensitive="false" table:automatic-find-labels="false" table:use-regular-expressions="false"/>
      <table:table table:name="SquirtGunCalculati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5" table:number-columns-repeated="768" table:default-cell-style-name="Default"/>
        <table:table-row table:style-name="ro1">
          <table:table-cell/>
          <table:table-cell table:style-name="ce5" office:value-type="string">
            <text:p>Lab 2: Helper Object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2" office:value-type="string">
            <office:annotation draw:style-name="gr1" draw:text-style-name="P1" svg:width="3.6976in" svg:height="1.2213in" svg:x="0.9732in" svg:y="1.8098in" draw:caption-point-x="2.8492in" draw:caption-point-y="-1.4295in">
              <dc:date>2013-07-24T00:00:00</dc:date>
              <text:p text:style-name="P1"><text:span text:style-name="T1">This is the distance of a vertical squirt from the gun in meters [m]. Be sure to measure from the point that the water exits the gun to the maximum height of the water column.</text:span></text:p>
              <text:p text:style-name="P1"><text:span text:style-name="T2"/></text:p>
            </office:annotation>
            <text:p><text:span text:style-name="T8">Δy: </text:span>Distance of Squirt of pistol upward [m]</text:p>
          </table:table-cell>
          <table:table-cell table:style-name="ce2" office:value-type="string">
            <office:annotation draw:style-name="gr2" draw:text-style-name="P1" svg:width="3.539in" svg:height="0.8673in" svg:x="5.915in" svg:y="1.763in" draw:caption-point-x="1.4823in" draw:caption-point-y="-1.3827in">
              <dc:date>2013-07-24T00:00:00</dc:date>
              <text:p text:style-name="P1"><text:span text:style-name="T3">This is the vertical distance from the parking lot to the <text:s/>spout of the water pistol in meters [m] when it is shot from the balcony.</text:span></text:p>
              <text:p text:style-name="P2"><text:span text:style-name="T2"/></text:p>
            </office:annotation>
            <text:p>h: Distance of pistol above parking lot [m]</text:p>
          </table:table-cell>
          <table:table-cell table:style-name="ce7" office:value-type="string">
            <office:annotation draw:style-name="gr3" draw:text-style-name="P3" svg:width="9.663in" svg:height="6.6339in" svg:x="0.5059in" svg:y="0.8783in" draw:caption-point-x="10.6114in" draw:caption-point-y="-0.498in">
              <dc:date>2013-07-24T00:00:00</dc:date>
              <text:p text:style-name="P3"><text:span text:style-name="T1">Predicted Range=2*[h(Δy)]</text:span><text:span text:style-name="T4">½</text:span><text:span text:style-name="T1">.</text:span></text:p>
              <text:p text:style-name="P3"><text:span text:style-name="T1"/></text:p>
              <text:p text:style-name="P3"><text:span text:style-name="T1">The calculation is obtained as follows:</text:span></text:p>
              <text:p text:style-name="P3"><text:span text:style-name="T1">Measure the height of the water column coming out of the water gun nozzel. From this we obtain the initial y-component of velocity using the third equation of motion:</text:span></text:p>
              <text:p text:style-name="P3"><text:span text:style-name="T1">(1) <text:s/>(v</text:span><text:span text:style-name="T5">y</text:span><text:span text:style-name="T1">)</text:span><text:span text:style-name="T4">2 </text:span><text:span text:style-name="T6">= (v</text:span><text:span text:style-name="T5">y,0 </text:span><text:span text:style-name="T6">)</text:span><text:span text:style-name="T4">2- </text:span><text:span text:style-name="T6">- 2g (Δy). </text:span></text:p>
              <text:p text:style-name="P3"><text:span text:style-name="T6"/></text:p>
              <text:p text:style-name="P3"><text:span text:style-name="T7">The symbols here are </text:span></text:p>
              <text:p text:style-name="P3"><text:span text:style-name="T6">V</text:span><text:span text:style-name="T5">y</text:span><text:span text:style-name="T6"> : y component of velocity.</text:span></text:p>
              <text:p text:style-name="P3"><text:span text:style-name="T6">V</text:span><text:span text:style-name="T5">y,0</text:span><text:span text:style-name="T6"> : initial y-component of velocity.</text:span></text:p>
              <text:p text:style-name="P3"><text:span text:style-name="T6">g: acceleration due to gravity = 9.8 m/s</text:span><text:span text:style-name="T4">2</text:span><text:span text:style-name="T6">.</text:span></text:p>
              <text:p text:style-name="P3"><text:span text:style-name="T6">Δy: distance from the gun nozzle to the maximum height of the water column.</text:span></text:p>
              <text:p text:style-name="P3"><text:span text:style-name="T6"/></text:p>
              <text:p text:style-name="P3"><text:span text:style-name="T6">At the top, the y-component of the velocity is zero. Equation (1) is then then is solved for the Initial y-component of velocity to give:</text:span></text:p>
              <text:p text:style-name="P3"><text:span text:style-name="T6">(2) V</text:span><text:span text:style-name="T5">y,0</text:span><text:span text:style-name="T6">=(2g(Δy))</text:span><text:span text:style-name="T4">1/2</text:span><text:span text:style-name="T6">.</text:span></text:p>
              <text:p text:style-name="P3"><text:span text:style-name="T6"/></text:p>
              <text:p text:style-name="P3"><text:span text:style-name="T6">The time of fall from the balcony is given by the first equation of motion:</text:span></text:p>
              <text:p text:style-name="P3"><text:span text:style-name="T6">(3) y = y</text:span><text:span text:style-name="T5">0</text:span><text:span text:style-name="T6">+( v</text:span><text:span text:style-name="T5">y,0 </text:span><text:span text:style-name="T6">)t - ½gt</text:span><text:span text:style-name="T4">2</text:span><text:span text:style-name="T6">.</text:span></text:p>
              <text:p text:style-name="P3"><text:span text:style-name="T6"/></text:p>
              <text:p text:style-name="P3"><text:span text:style-name="T6">When the gun is shot from the balcony in the x-direction, the initial y-component of velocity is zero v</text:span><text:span text:style-name="T5">y,0 </text:span><text:span text:style-name="T6">=0.</text:span><text:span text:style-name="T5">. </text:span><text:span text:style-name="T6">(y-y</text:span><text:span text:style-name="T5">0</text:span><text:span text:style-name="T6"> ) is -h.</text:span></text:p>
              <text:p text:style-name="P3"><text:span text:style-name="T6">Equation (3) <text:s/>is then solved for the time of fall time to give:</text:span></text:p>
              <text:p text:style-name="P3"><text:span text:style-name="T6">(4) t=(2h/g)</text:span><text:span text:style-name="T4">1/2</text:span><text:span text:style-name="T6">. </text:span></text:p>
              <text:p text:style-name="P3"><text:span text:style-name="T6"/></text:p>
              <text:p text:style-name="P3"><text:span text:style-name="T6">This time of fall is used in the first equation <text:s/>equation of motion in the x-direction:</text:span></text:p>
              <text:p text:style-name="P3"><text:span text:style-name="T6">x=x</text:span><text:span text:style-name="T5">0 </text:span><text:span text:style-name="T6">+ v</text:span><text:span text:style-name="T5">x,0</text:span><text:span text:style-name="T6">t + ½ a</text:span><text:span text:style-name="T5">x</text:span><text:span text:style-name="T6">t</text:span><text:span text:style-name="T4">2</text:span><text:span text:style-name="T6">.</text:span></text:p>
              <text:p text:style-name="P3"><text:span text:style-name="T6">Since the ax-component of acceleration is zero, this gives:</text:span></text:p>
              <text:p text:style-name="P3"><text:span text:style-name="T6"><text:s/></text:span></text:p>
              <text:p text:style-name="P3"><text:span text:style-name="T6">x=x</text:span><text:span text:style-name="T5">0 </text:span><text:span text:style-name="T6">+ v</text:span><text:span text:style-name="T5">x,0</text:span><text:span text:style-name="T6">t + ½a</text:span><text:span text:style-name="T5">x</text:span><text:span text:style-name="T6">t</text:span><text:span text:style-name="T4">2 <text:s/></text:span><text:span text:style-name="T6">⇒ Δx=((2h/g)(2gΔy))</text:span><text:span text:style-name="T4">1/2 </text:span><text:span text:style-name="T6">=</text:span><text:span text:style-name="T4"> </text:span><text:span text:style-name="T6">2(hΔy)</text:span><text:span text:style-name="T4">½ </text:span><text:span text:style-name="T6">.</text:span></text:p>
              <text:p text:style-name="P3"><text:span text:style-name="T6"/></text:p>
              <text:p text:style-name="P3"><text:span text:style-name="T1">where Δx=x-x</text:span><text:span text:style-name="T5">0</text:span><text:span text:style-name="T6"> is the predicted range of the water pistol.</text:span></text:p>
            </office:annotation>
            <text:p><text:span text:style-name="T8">Δx p</text:span>redicted: calculated range of pistol [m]</text:p>
          </table:table-cell>
          <table:table-cell table:number-columns-repeated="102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6" table:formula="of:=2*(([.A4]*[.B4])^(0.5))" office:value-type="float" office:value="8.94427190999916">
            <text:p>8.94</text:p>
          </table:table-cell>
          <table:table-cell table:style-name="ce8"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>
            <office:annotation draw:style-name="gr4" draw:text-style-name="P5" svg:width="3.5665in" svg:height="1.6319in" svg:x="3.3618in" svg:y="1.7319in" draw:caption-point-x="0.4606in" draw:caption-point-y="-0.5988in">
              <dc:date>2013-07-24T00:00:00</dc:date>
              <text:p text:style-name="P4"><text:span text:style-name="T1">This is the distance from the position directly under the front of the gun <text:s/>when the gun is shot from the balcony to the center of the dot spatter, measured in the x direction along the parking lot. in meters [m]. It is called the range and is given by:</text:span></text:p>
              <text:p text:style-name="P3"><text:span text:style-name="T6"><text:s/></text:span><text:span text:style-name="T6">Δx=</text:span><text:span text:style-name="T4"> </text:span><text:span text:style-name="T6">2(hΔy)</text:span><text:span text:style-name="T4">½</text:span><text:span text:style-name="T6">.</text:span></text:p>
            </office:annotation>
            <text:p>Δx measured: actual range of pistol [m]</text:p>
          </table:table-cell>
          <table:table-cell table:style-name="ce5" office:value-type="string">
            <office:annotation draw:style-name="gr5" draw:text-style-name="P4" svg:width="6.3413in" svg:height="2.2142in" svg:x="1.8591in" svg:y="1.6382in" draw:caption-point-x="5.5382in" draw:caption-point-y="-0.5051in">
              <dc:date>2013-07-24T00:00:00</dc:date>
              <text:p text:style-name="P4"><text:span text:style-name="T1">The percent error is calculated by:</text:span></text:p>
              <text:p text:style-name="P4"><text:span text:style-name="T1">Percent Error=100*(measured range - predicted range)/predicted range.</text:span></text:p>
              <text:p text:style-name="P4"><text:span text:style-name="T1"/></text:p>
              <text:p text:style-name="P4"><text:span text:style-name="T1">For an error-free experiment, this would be zero. However, given the equipment used here, and the unreliability of obtaining the same pressure levels in the gun each time, I believe results under 17% are acceptable. Other factors involved are wind resistance and the fact that wind currents might blow the droplets a bit. If your results are really off, maybe it is because your units are not in meters. A negative result here means that your measurement was less than expected. A positive result means that your measurement was greater than expected.</text:span></text:p>
            </office:annotation>
            <text:p>Percent Error calculation</text:p>
          </table:table-cell>
          <table:table-cell table:number-columns-repeated="1022"/>
        </table:table-row>
        <table:table-row table:style-name="ro1">
          <table:table-cell table:style-name="ce3" office:value-type="float" office:value="7.76">
            <text:p>7.76</text:p>
          </table:table-cell>
          <table:table-cell table:style-name="ce6" table:formula="of:=100*([.A8]-[.C4])/[.C4]" office:value-type="float" office:value="-13.2405624730082">
            <text:p>-13.2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2" svg:font-family="'DejaVu Sans'" style:font-adornments="Book" style:font-family-generic="swis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7/24/2013</text:date>, <text:time>13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quirtGunCalculations" style:display-name="PageStyle_SquirtGunCalcul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8T10:43:43</meta:creation-date>
    <dc:date>2013-07-24T13:50:37</dc:date>
    <meta:editing-cycles>5</meta:editing-cycles>
    <meta:editing-duration>PT1H50M13S</meta:editing-duration>
    <meta:generator>OpenOffice/4.0.0$Linux OpenOffice.org_project/400m1$Build-9700</meta:generator>
    <meta:document-statistic meta:table-count="1" meta:cell-count="12" meta:object-count="0"/>
  </office:meta>
</office:document-meta>
</file>