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2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244in"/>
    </style:style>
    <style:style style:name="co2" style:family="table-column">
      <style:table-column-properties fo:break-before="auto" style:column-width="2.7098in"/>
    </style:style>
    <style:style style:name="co3" style:family="table-column">
      <style:table-column-properties fo:break-before="auto" style:column-width="2.185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665in"/>
    </style:style>
    <style:style style:name="co6" style:family="table-column">
      <style:table-column-properties fo:break-before="auto" style:column-width="0.572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DejaVu LGC Sans" fo:font-size="12pt" style:font-size-asian="12pt" style:font-size-complex="12pt"/>
    </style:style>
    <style:style style:name="ce2" style:family="table-cell" style:parent-style-name="Default">
      <style:table-cell-properties fo:background-color="#ccff66" style:diagonal-bl-tr="none" style:diagonal-tl-br="none" fo:border="0.0138in solid #000000" style:rotation-align="none"/>
      <style:text-properties style:font-name="DejaVu LGC Sans" fo:font-size="12pt" style:font-size-asian="12pt" style:font-size-complex="12pt"/>
    </style:style>
    <style:style style:name="ce3" style:family="table-cell" style:parent-style-name="Default" style:data-style-name="N143">
      <style:table-cell-properties fo:background-color="#ff9900" style:diagonal-bl-tr="none" style:diagonal-tl-br="none" fo:border="0.0138in solid #000000" style:rotation-align="none"/>
      <style:text-properties style:font-name="DejaVu LGC Sans" fo:font-size="12pt" style:font-size-asian="12pt" style:font-size-complex="12pt"/>
    </style:style>
    <style:style style:name="ce4" style:family="table-cell" style:parent-style-name="Default">
      <style:text-properties style:font-name="DejaVu LGC Sans" fo:font-size="12pt" style:font-size-asian="12pt" style:font-size-complex="12pt"/>
    </style:style>
    <style:style style:name="ce5" style:family="table-cell" style:parent-style-name="Default">
      <style:table-cell-properties fo:background-color="#ccff66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DejaVu LGC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DejaVu LGC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43">
      <style:table-cell-properties fo:background-color="#ff9900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DejaVu LGC Sans" fo:font-size="12pt" style:font-size-asian="12pt" style:font-size-complex="12pt"/>
    </style:style>
    <style:style style:name="ce9" style:family="table-cell" style:parent-style-name="Default">
      <style:text-properties style:font-name="DejaVu LGC Sans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540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4.4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85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-33% 58%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position="0% 100%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position="33% 58%" style:font-name="DejaVu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position="0% 100%" style:font-name="DejaVu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position="-33% 58%"/>
    </style:style>
    <style:style style:name="T9" style:family="text">
      <style:text-properties style:font-name="DejaVu Sans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number-columns-repeated="251" table:default-cell-style-name="ce9"/>
        <table:table-column table:style-name="co4" table:number-columns-repeated="768" table:default-cell-style-name="ce9"/>
        <table:table-row table:style-name="ro1">
          <table:table-cell table:style-name="ce1" office:value-type="string">
            <office:annotation draw:style-name="gr1" draw:text-style-name="P1" svg:width="2.2402in" svg:height="1.6197in" svg:x="2.5516in" svg:y="0in" draw:caption-point-x="-0.2402in" draw:caption-point-y="0.0043in">
              <dc:date>2013-09-12T00:00:00</dc:date>
              <text:p text:style-name="P1"><text:span text:style-name="T1">My unusual choice of mass units here are NMU which means “Nut Mass Units.” 1 NMU is the mass of 1 nut.</text:span></text:p>
            </office:annotation>
            <text:p>Big mass M NMU</text:p>
          </table:table-cell>
          <table:table-cell table:style-name="ce1" office:value-type="string">
            <office:annotation draw:style-name="gr1" draw:text-style-name="P1" svg:width="2.2402in" svg:height="1.6197in" svg:x="5.2512in" svg:y="0in" draw:caption-point-x="-0.2402in" draw:caption-point-y="0.0043in">
              <dc:date>2013-09-12T00:00:00</dc:date>
              <text:p text:style-name="P1"><text:span text:style-name="T1">My unusual choice of mass units here are NMU which means “Nut Mass Units.” 1 NMU is the mass of 1 nut.</text:span></text:p>
            </office:annotation>
            <text:p>Small mass M<text:span text:style-name="T8">1</text:span> NMU</text:p>
          </table:table-cell>
          <table:table-cell table:style-name="ce1" office:value-type="string">
            <office:annotation draw:style-name="gr1" draw:text-style-name="P1" svg:width="2.2402in" svg:height="1.6197in" svg:x="7.4283in" svg:y="0in" draw:caption-point-x="-0.2402in" draw:caption-point-y="0.0043in">
              <dc:date>2013-09-12T00:00:00</dc:date>
              <text:p text:style-name="P1"><text:span text:style-name="T1">My unusual choice of mass units here are NMU which means “Nut Mass Units.” 1 NMU is the mass of 1 nut.</text:span></text:p>
            </office:annotation>
            <text:p>Small mass M<text:span text:style-name="T8">2</text:span> NMU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" office:value-type="string">
            <office:annotation draw:style-name="gr2" draw:text-style-name="P2" svg:width="5.9783in" svg:height="4.4807in" svg:x="2.1012in" svg:y="1.228in" draw:caption-point-x="0.2102in" draw:caption-point-y="-0.765in">
              <dc:date>2013-07-18T00:00:00</dc:date>
              <text:p text:style-name="P2"><text:span text:style-name="T2">If we look at the diagram of the situation, let </text:span><text:span text:style-name="T3">Θ be the total angle between the two strings and let Ω be ½ of the angle Θ. When the system is in equilibrium, the condition that ΣF</text:span><text:span text:style-name="T4">x</text:span><text:span text:style-name="T5">=0 and ΣF</text:span><text:span text:style-name="T4">y</text:span><text:span text:style-name="T5">=0 must be satisified. If M</text:span><text:span text:style-name="T4">1</text:span><text:span text:style-name="T5">=M</text:span><text:span text:style-name="T4">2 </text:span><text:span text:style-name="T5">which it would in this case, then the “x” condition gives no information. However, for forces along the y-direction, we require then: 2M</text:span><text:span text:style-name="T4">2</text:span><text:span text:style-name="T5">gsin(Φ)=Mg, where Φ is the angle between a string and the horizontal. We thus see that the relationship for equilibrium to be satisified is </text:span></text:p>
              <text:p text:style-name="P2"><text:span text:style-name="T5">sin(Φ)=M/2M</text:span><text:span text:style-name="T4">2</text:span><text:span text:style-name="T5">. </text:span></text:p>
              <text:p text:style-name="P2"><text:span text:style-name="T5">We can convert this into the angle Ω since Φ+Ω=90</text:span><text:span text:style-name="T6">0</text:span><text:span text:style-name="T5">. We then have:</text:span></text:p>
              <text:p text:style-name="P2"><text:span text:style-name="T5"><text:s/></text:span><text:span text:style-name="T5">sin(Φ)=sin(90</text:span><text:span text:style-name="T6">0</text:span><text:span text:style-name="T5">-Ω). </text:span></text:p>
              <text:p text:style-name="P2"><text:span text:style-name="T5">But </text:span></text:p>
              <text:p text:style-name="P2"><text:span text:style-name="T5">sin(A+B)=sin(A)cos(B)+cos(A)sin(B)</text:span></text:p>
              <text:p text:style-name="P2"><text:span text:style-name="T5"/></text:p>
              <text:p text:style-name="P2"><text:span text:style-name="T5"><text:s/></text:span><text:span text:style-name="T5">so this reduces to provide sin(Φ)=cos(-Ω)=cos(Ω).</text:span></text:p>
              <text:p text:style-name="P2"><text:span text:style-name="T5"/></text:p>
              <text:p text:style-name="P2"><text:span text:style-name="T5">Our relationship becomes cos(Ω)=M/2M</text:span><text:span text:style-name="T4">2</text:span><text:span text:style-name="T5">, and this can be solved for the angle Ω: Ω=cos</text:span><text:span text:style-name="T6">-1</text:span><text:span text:style-name="T5">(M/2M</text:span><text:span text:style-name="T4">2</text:span><text:span text:style-name="T5">). But since Θ=2Ω, we then have the result:</text:span></text:p>
              <text:p text:style-name="P2"><text:span text:style-name="T5">Θ=2cos</text:span><text:span text:style-name="T6">-1</text:span><text:span text:style-name="T5">(M/2M</text:span><text:span text:style-name="T4">2</text:span><text:span text:style-name="T5">).</text:span></text:p>
              <text:p text:style-name="P2"><text:span text:style-name="T7"/></text:p>
            </office:annotation>
            <text:p>expected angle [degrees]</text:p>
          </table:table-cell>
          <table:table-cell table:style-name="ce1" office:value-type="string">
            <office:annotation draw:style-name="gr3" draw:text-style-name="P1" svg:width="3.5335in" svg:height="0.4028in" svg:x="5.8299in" svg:y="1.3016in" draw:caption-point-x="-0.8189in" draw:caption-point-y="-0.8386in">
              <dc:date>2013-07-18T00:00:00</dc:date>
              <text:p text:style-name="P1"><text:span text:style-name="T1">This is the total angle between the two strings in degrees.</text:span></text:p>
            </office:annotation>
            <text:p>measured angle (<text:span text:style-name="T9">Θ) [degrees]</text:span></text:p>
          </table:table-cell>
          <table:table-cell table:style-name="ce7" office:value-type="string">
            <office:annotation draw:style-name="gr4" draw:text-style-name="P1" svg:width="2.9315in" svg:height="0.5646in" svg:x="7.589in" svg:y="0.5102in" draw:caption-point-x="-0.4008in" draw:caption-point-y="-0.0472in">
              <dc:date>2013-07-18T00:00:00</dc:date>
              <text:p text:style-name="P1"><text:span text:style-name="T1">The % error is defined by</text:span></text:p>
              <text:p text:style-name="P1"><text:span text:style-name="T1">% error = 100* (predicted - measured)/predicted</text:span></text:p>
            </office:annotation>
            <text:p>% error</text:p>
          </table:table-cell>
          <table:table-cell table:number-columns-repeated="1021"/>
        </table:table-row>
        <table:table-row table:style-name="ro2">
          <table:table-cell table:style-name="ce3" table:formula="of:=(2*ACOS([.A2]/([.B2]+[.C2])))*360/(2*PI())" office:value-type="float" office:value="120">
            <text:p>120.000</text:p>
          </table:table-cell>
          <table:table-cell table:style-name="ce5" office:value-type="float" office:value="190">
            <text:p>190</text:p>
          </table:table-cell>
          <table:table-cell table:style-name="ce8" table:formula="of:=100*([.A4]-[.B4])/[.A4]" office:value-type="float" office:value="-58.3333333333333">
            <text:p>-58.333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 table:number-rows-repeated="20">
          <table:table-cell table:number-columns-repeated="1024"/>
        </table:table-row>
        <table:table-row table:style-name="ro2" table:number-rows-repeated="3">
          <table:table-cell table:number-columns-repeated="4"/>
          <table:table-cell table:style-name="ce4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1" svg:font-family="'DejaVu Sans'" style:font-adornments="Book" style:font-family-generic="swiss"/>
    <style:font-face style:name="DejaVu LGC Sans" svg:font-family="'DejaVu LGC Sans'" style:font-family-generic="swiss" style:font-pitch="variable"/>
    <style:font-face style:name="DejaVu Sans2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9/18/2015</text:date>, <text:time>06:1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art.hutton</meta:initial-creator>
    <meta:creation-date>2012-09-17T11:18:54</meta:creation-date>
    <dc:date>2015-09-18T06:13:53</dc:date>
    <meta:generator>OpenOffice/4.1.1$Linux OpenOffice.org_project/411m6$Build-9775</meta:generator>
    <meta:editing-duration>PT1H18M31S</meta:editing-duration>
    <meta:editing-cycles>6</meta:editing-cycles>
    <meta:document-statistic meta:table-count="1" meta:cell-count="14" meta:object-count="0"/>
  </office:meta>
</office:document-meta>
</file>