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555in"/>
    </style:style>
    <style:style style:name="co2" style:family="table-column">
      <style:table-column-properties fo:break-before="auto" style:column-width="0.7984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2.2772in"/>
    </style:style>
    <style:style style:name="co5" style:family="table-column">
      <style:table-column-properties fo:break-before="auto" style:column-width="1.378in"/>
    </style:style>
    <style:style style:name="co6" style:family="table-column">
      <style:table-column-properties fo:break-before="auto" style:column-width="1.18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DejaVu Sans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DejaVu Sans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DejaVu Sans"/>
    </style:style>
    <style:style style:name="ce7" style:family="table-cell" style:parent-style-name="Default">
      <style:text-properties style:font-name="DejaVu Sans"/>
    </style:style>
    <style:style style:name="ce8" style:family="table-cell" style:parent-style-name="Default">
      <style:table-cell-properties fo:background-color="transparent"/>
      <style:text-properties style:font-name="DejaVu Sans"/>
    </style:style>
    <style:style style:name="ce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28">
      <style:table-cell-properties style:glyph-orientation-vertical="0" fo:background-color="#ff99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DejaVu Sans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DejaVu Sans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DejaVu Sans"/>
    </style:style>
    <style:style style:name="ce1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DejaVu Sans"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85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23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Frank-Hertz PP calculation spreadsheet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249" table:default-cell-style-name="ce7"/>
        <table:table-column table:style-name="co7" table:number-columns-repeated="769" table:default-cell-style-name="ce7"/>
        <table:table-row table:style-name="ro1">
          <table:table-cell table:style-name="ce1" office:value-type="string">
            <text:p>1. calibration</text:p>
          </table:table-cell>
          <table:table-cell table:number-columns-repeated="1023"/>
        </table:table-row>
        <table:table-row table:style-name="ro1">
          <table:table-cell table:style-name="ce2" office:value-type="string">
            <office:annotation draw:style-name="gr1" draw:text-style-name="P1" svg:width="1.1413in" svg:height="0.8882in" svg:x="1.7858in" svg:y="0in" draw:caption-point-x="-0.2402in" draw:caption-point-y="0.1713in">
              <dc:date>2014-10-28T00:00:00</dc:date>
              <text:p text:style-name="P1">This is at the beginning of one major division along the x-axis</text:p>
            </office:annotation>
            <text:p>pixel 1</text:p>
          </table:table-cell>
          <table:table-cell table:style-name="ce2" office:value-type="string">
            <office:annotation draw:style-name="gr2" draw:text-style-name="P1" svg:width="1.1413in" svg:height="1.05in" svg:x="2.5815in" svg:y="0in" draw:caption-point-x="-0.2402in" draw:caption-point-y="0.1713in">
              <dc:date>2014-10-28T00:00:00</dc:date>
              <text:p text:style-name="P1">This is at the very next major division after pixel 1 along the x-axis.</text:p>
            </office:annotation>
            <text:p>pixel2</text:p>
          </table:table-cell>
          <table:table-cell table:style-name="ce2" office:value-type="string">
            <office:annotation draw:style-name="gr3" draw:text-style-name="P1" svg:width="1.1413in" svg:height="0.7264in" svg:x="3.887in" svg:y="0in" draw:caption-point-x="-0.2402in" draw:caption-point-y="0.1713in">
              <dc:date>2014-10-28T00:00:00</dc:date>
              <text:p text:style-name="P1">This is read directly from the screen capture.</text:p>
            </office:annotation>
            <text:p>ch1 V/div</text:p>
          </table:table-cell>
          <table:table-cell table:style-name="ce9" office:value-type="string">
            <office:annotation draw:style-name="gr2" draw:text-style-name="P1" svg:width="1.1413in" svg:height="1.05in" svg:x="6.1555in" svg:y="0in" draw:caption-point-x="-0.2402in" draw:caption-point-y="0.1713in">
              <dc:date>2014-10-28T00:00:00</dc:date>
              <text:p text:style-name="P1">This provides the calibration factor in volts/pixel instead of volts/division</text:p>
            </office:annotation>
            <text:p>cal factor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">
            <text:p>1</text:p>
          </table:table-cell>
          <table:table-cell table:style-name="ce9" table:formula="of:=[.C3]/ABS([.B3]-[.A3])" office:value-type="float" office:value="0.04">
            <text:p>0.04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 office:value-type="string">
            <text:p>2. measurements</text:p>
          </table:table-cell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2" office:value-type="string">
            <office:annotation draw:style-name="gr4" draw:text-style-name="P1" svg:width="1.1413in" svg:height="0.5646in" svg:x="1.7858in" svg:y="0.4134in" draw:caption-point-x="-0.2402in" draw:caption-point-y="0.5949in">
              <dc:date>2014-10-28T00:00:00</dc:date>
              <text:p text:style-name="P1">This is at the peak of one “bump”</text:p>
            </office:annotation>
            <text:p>pixel1</text:p>
          </table:table-cell>
          <table:table-cell table:style-name="ce2" office:value-type="string">
            <office:annotation draw:style-name="gr2" draw:text-style-name="P1" svg:width="1.1413in" svg:height="1.05in" svg:x="2.5815in" svg:y="0.4134in" draw:caption-point-x="-0.2402in" draw:caption-point-y="0.5949in">
              <dc:date>2014-10-28T00:00:00</dc:date>
              <text:p text:style-name="P1">This is at the peak of the next “bump” (after the previous bump).</text:p>
            </office:annotation>
            <text:p>pixel2</text:p>
          </table:table-cell>
          <table:table-cell table:style-name="ce9" office:value-type="string">
            <office:annotation draw:style-name="gr5" draw:text-style-name="P1" svg:width="1.1413in" svg:height="1.2118in" svg:x="3.887in" svg:y="0.4134in" draw:caption-point-x="-0.2402in" draw:caption-point-y="0.5949in">
              <dc:date>2014-10-28T00:00:00</dc:date>
              <text:p text:style-name="P1">Using the calibration factor, the separation between peaks can now be obtained.</text:p>
            </office:annotation>
            <text:p>separation [V]</text:p>
          </table:table-cell>
          <table:table-cell table:style-name="ce12" office:value-type="string">
            <office:annotation draw:style-name="gr4" draw:text-style-name="P1" svg:width="1.1413in" svg:height="0.5646in" svg:x="6.1555in" svg:y="0.4134in" draw:caption-point-x="-0.2402in" draw:caption-point-y="0.5949in">
              <dc:date>2014-10-28T00:00:00</dc:date>
              <text:p text:style-name="P1">Take 5 measurements total</text:p>
            </office:annotation>
            <text:p>Number of measurements</text:p>
          </table:table-cell>
          <table:table-cell table:style-name="ce9" office:value-type="string">
            <text:p>Average PP ΔV</text:p>
          </table:table-cell>
          <table:table-cell table:style-name="ce12" office:value-type="string">
            <text:p>accepted [V]</text:p>
          </table:table-cell>
          <table:table-cell table:number-columns-repeated="1018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6" office:value-type="float" office:value="107">
            <text:p>107</text:p>
          </table:table-cell>
          <table:table-cell table:style-name="ce10" table:formula="of:=ABS([.B8]-[.A8])*cal" office:value-type="float" office:value="0.48">
            <text:p>0.4800</text:p>
          </table:table-cell>
          <table:table-cell table:style-name="ce13" office:value-type="float" office:value="5">
            <text:p>5</text:p>
          </table:table-cell>
          <table:table-cell table:style-name="ce10" table:formula="of:=SUM([.C8:.C28])/n" office:value-type="float" office:value="0.512">
            <text:p>0.5120</text:p>
          </table:table-cell>
          <table:table-cell table:style-name="ce13" office:value-type="float" office:value="4.9">
            <text:p>4.9</text:p>
          </table:table-cell>
          <table:table-cell table:number-columns-repeated="1018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6" office:value-type="float" office:value="120">
            <text:p>120</text:p>
          </table:table-cell>
          <table:table-cell table:style-name="ce10" table:formula="of:=ABS([.B9]-[.A9])*cal" office:value-type="float" office:value="0.52">
            <text:p>0.5200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6" office:value-type="float" office:value="132">
            <text:p>132</text:p>
          </table:table-cell>
          <table:table-cell table:style-name="ce10" table:formula="of:=ABS([.B10]-[.A10])*cal" office:value-type="float" office:value="0.48">
            <text:p>0.4800</text:p>
          </table:table-cell>
          <table:table-cell table:style-name="ce3"/>
          <table:table-cell table:style-name="ce14" office:value-type="string">
            <office:annotation draw:style-name="gr6" draw:text-style-name="P1" svg:width="3.5354in" svg:height="1.3024in" svg:x="7.528in" svg:y="0.9157in" draw:caption-point-x="-0.2402in" draw:caption-point-y="0.5949in">
              <dc:date>2014-10-28T00:00:00</dc:date>
              <text:p text:style-name="P1">The output from the Frank Hertz experiment is divided by 10. Thus, the final calculation needs to be multiplied by 10.</text:p>
            </office:annotation>
            <text:p>Output * 10 [V]</text:p>
          </table:table-cell>
          <table:table-cell table:style-name="ce14" office:value-type="string">
            <text:p>% deviation</text:p>
          </table:table-cell>
          <table:table-cell table:number-columns-repeated="1018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6" office:value-type="float" office:value="146">
            <text:p>146</text:p>
          </table:table-cell>
          <table:table-cell table:style-name="ce10" table:formula="of:=ABS([.B11]-[.A11])*cal" office:value-type="float" office:value="0.52">
            <text:p>0.5200</text:p>
          </table:table-cell>
          <table:table-cell table:style-name="ce3"/>
          <table:table-cell table:style-name="ce10" table:formula="of:=[.E8]*10" office:value-type="float" office:value="5.12">
            <text:p>5.1200</text:p>
          </table:table-cell>
          <table:table-cell table:style-name="ce10" table:formula="of:=200*(ABS([.E11]-[.F8])/([.E11]+[.F8]))" office:value-type="float" office:value="4.39121756487026">
            <text:p>4.3912</text:p>
          </table:table-cell>
          <table:table-cell table:number-columns-repeated="1018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6" office:value-type="float" office:value="160">
            <text:p>160</text:p>
          </table:table-cell>
          <table:table-cell table:style-name="ce10" table:formula="of:=ABS([.B12]-[.A12])*cal" office:value-type="float" office:value="0.56">
            <text:p>0.5600</text:p>
          </table:table-cell>
          <table:table-cell table:style-name="ce3" table:number-columns-repeated="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cal" table:base-cell-address="$'Frank-Hertz PP calculation spreadsheet'.$A$1" table:cell-range-address="$'Frank-Hertz PP calculation spreadsheet'.$D$3"/>
        <table:named-range table:name="n" table:base-cell-address="$'Frank-Hertz PP calculation spreadsheet'.$A$1" table:cell-range-address="$'Frank-Hertz PP calculation spreadsheet'.$D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4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" style:font-name-asian="AR PL SungtiL GB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8">10/28/2014</text:date>, <text:time>08:2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4-09-29T18:32:53</meta:creation-date>
    <dc:date>2014-10-28T08:20:13</dc:date>
    <meta:document-statistic meta:table-count="1" meta:cell-count="38" meta:object-count="0"/>
    <meta:generator>OpenOffice/4.1.1$Linux OpenOffice.org_project/411m6$Build-9775</meta:generator>
  </office:meta>
</office:document-meta>
</file>